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center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4916in" fo:background-color="#FFFFFF"/>
    </style:style>
    <style:style style:name="T50" style:parent-style-name="DefaultParagraphFont" style:family="text">
      <style:text-properties fo:color="#000000" fo:letter-spacing="-0.0013in"/>
    </style:style>
    <style:style style:name="T51" style:parent-style-name="DefaultParagraphFont" style:family="text">
      <style:text-properties fo:color="#000000" fo:letter-spacing="-0.0013in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4916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16in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16in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widows="0" fo:orphans="0" fo:text-align="center" fo:background-color="#FFFFFF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4916in" fo:background-color="#FFFFFF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P92" style:parent-style-name="Normal" style:family="paragraph">
      <style:paragraph-properties fo:widows="0" fo:orphans="0" fo:text-align="justify" fo:text-indent="0.4916in" fo:background-color="#FFFFFF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5in"/>
      <style:text-properties fo:hyphenate="false"/>
    </style:style>
    <style:style style:name="T105" style:parent-style-name="DefaultParagraphFont" style:family="text">
      <style:text-properties style:font-name-asian="Lucida Sans Unicode" style:font-size-complex="12pt" style:language-asian="lt" style:country-asian="LT"/>
    </style:style>
    <style:style style:name="T106" style:parent-style-name="DefaultParagraphFont" style:family="text">
      <style:text-properties style:font-name-asian="Lucida Sans Unicode" style:font-size-complex="12pt" style:language-asian="lt" style:country-asian="LT"/>
    </style:style>
    <style:style style:name="T107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name-asian="Lucida Sans Unicode"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4916in" fo:background-color="#FFFFFF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16in" fo:background-color="#FFFFFF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4916in" fo:background-color="#FFFFFF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16in" fo:background-color="#FFFFFF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16in" fo:background-color="#FFFFFF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4916in" fo:background-color="#FFFFFF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4916in" fo:background-color="#FFFFFF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4916in" fo:background-color="#FFFFFF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4916in" fo:background-color="#FFFFFF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4916in" fo:background-color="#FFFFFF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4916in" fo:background-color="#FFFFFF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4916in" fo:background-color="#FFFFFF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4916in" fo:background-color="#FFFFFF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4916in" fo:background-color="#FFFFFF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4916in" fo:background-color="#FFFFFF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4916in" fo:background-color="#FFFFFF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4916in" fo:background-color="#FFFFFF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16in" fo:background-color="#FFFFFF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justify" fo:text-indent="0.4916in" fo:background-color="#FFFFFF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 fo:background-color="#FFFFFF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fo:background-color="#FFFFFF"/>
    </style:style>
    <style:style style:name="T228" style:parent-style-name="DefaultParagraphFont" style:family="text">
      <style:text-properties style:font-size-complex="12pt" fo:background-color="#FFFFFF"/>
    </style:style>
    <style:style style:name="T229" style:parent-style-name="DefaultParagraphFont" style:family="text">
      <style:text-properties style:font-weight-complex="bold" style:font-size-complex="12pt" fo:background-color="#FFFFFF"/>
    </style:style>
    <style:style style:name="T230" style:parent-style-name="DefaultParagraphFont" style:family="text">
      <style:text-properties style:font-size-complex="12pt" fo:background-color="#FFFFFF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text-position="super 66.6%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 fo:background-color="#FFFFFF"/>
    </style:style>
    <style:style style:name="T295" style:parent-style-name="DefaultParagraphFont" style:family="text">
      <style:text-properties style:font-weight-complex="bold" style:font-size-complex="12pt" fo:background-color="#FFFFFF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weight-complex="bold" style:font-size-complex="12pt" fo:background-color="#FFFFFF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widows="0" fo:orphans="0" fo:text-align="justify" fo:margin-left="1.575in" fo:text-indent="-1.075in">
        <style:tab-stops/>
      </style:paragraph-properties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T323" style:parent-style-name="DefaultParagraphFont" style:family="text">
      <style:text-properties fo:font-weight="bold" style:font-weight-asian="bold" style:text-position="super 66.6%" style:font-size-complex="12pt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widows="0" fo:orphans="0" fo:text-align="justify"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widows="0" fo:orphans="0" fo:text-align="justify" fo:text-indent="0.5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widows="0" fo:orphans="0" fo:text-align="justify" fo:text-indent="0.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widows="0" fo:orphans="0" fo:text-align="justify" fo:text-indent="0.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widows="0" fo:orphans="0" fo:text-align="justify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Lucida Sans Unicode" style:font-style-complex="italic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name-asian="Calibri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5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widows="0" fo:orphans="0" fo:text-align="center" fo:background-color="#FFFFFF"/>
    </style:style>
    <style:style style:name="T439" style:parent-style-name="DefaultParagraphFont" style:family="text">
      <style:text-properties fo:font-weight="bold" style:font-weight-asian="bold" style:font-weight-complex="bold" fo:color="#000000"/>
    </style:style>
    <style:style style:name="T440" style:parent-style-name="DefaultParagraphFont" style:family="text">
      <style:text-properties fo:font-weight="bold" style:font-weight-asian="bold" style:font-weight-complex="bold" fo:color="#000000"/>
    </style:style>
    <style:style style:name="P441" style:parent-style-name="Normal" style:family="paragraph">
      <style:paragraph-properties fo:widows="0" fo:orphans="0" fo:text-align="center" fo:background-color="#FFFFFF"/>
    </style:style>
    <style:style style:name="T442" style:parent-style-name="DefaultParagraphFont" style:family="text">
      <style:text-properties fo:font-weight="bold" style:font-weight-asian="bold" style:font-weight-complex="bold" fo:color="#000000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widows="0" fo:orphans="0" fo:text-align="justify" fo:text-indent="0.4916in" fo:background-color="#FFFFFF"/>
    </style:style>
    <style:style style:name="T450" style:parent-style-name="DefaultParagraphFont" style:family="text">
      <style:text-properties fo:font-weight="bold" style:font-weight-asian="bold" style:font-weight-complex="bold" fo:color="#000000"/>
    </style:style>
    <style:style style:name="T451" style:parent-style-name="DefaultParagraphFont" style:family="text">
      <style:text-properties fo:font-weight="bold" style:font-weight-asian="bold" style:font-weight-complex="bold" fo:color="#000000"/>
    </style:style>
    <style:style style:name="T452" style:parent-style-name="DefaultParagraphFont" style:family="text">
      <style:text-properties fo:font-weight="bold" style:font-weight-asian="bold" style:font-weight-complex="bold" fo:color="#000000"/>
    </style:style>
    <style:style style:name="P453" style:parent-style-name="Normal" style:family="paragraph">
      <style:paragraph-properties fo:widows="0" fo:orphans="0" fo:text-align="justify" fo:text-indent="0.4916in" fo:background-color="#FFFFFF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4916in" fo:background-color="#FFFFFF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4916in" fo:background-color="#FFFFFF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4916in" fo:background-color="#FFFFFF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4916in" fo:background-color="#FFFFFF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4916in" fo:background-color="#FFFFFF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4916in" fo:background-color="#FFFFFF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4916in" fo:background-color="#FFFFFF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4916in" fo:background-color="#FFFFFF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4916in" fo:background-color="#FFFFFF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4916in" fo:background-color="#FFFFFF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4916in" fo:background-color="#FFFFFF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4916in" fo:background-color="#FFFFFF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4916in" fo:background-color="#FFFFFF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4916in" fo:background-color="#FFFFFF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4916in" fo:background-color="#FFFFFF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4916in" fo:background-color="#FFFFFF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4916in" fo:background-color="#FFFFFF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4916in" fo:background-color="#FFFFFF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4916in" fo:background-color="#FFFFFF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4916in" fo:background-color="#FFFFFF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center" fo:background-color="#FFFFFF"/>
    </style:style>
    <style:style style:name="T521" style:parent-style-name="DefaultParagraphFont" style:family="text">
      <style:text-properties fo:font-weight="bold" style:font-weight-asian="bold" style:font-weight-complex="bold" fo:color="#000000"/>
    </style:style>
    <style:style style:name="T522" style:parent-style-name="DefaultParagraphFont" style:family="text">
      <style:text-properties fo:font-weight="bold" style:font-weight-asian="bold" style:font-weight-complex="bold" fo:color="#000000"/>
    </style:style>
    <style:style style:name="P523" style:parent-style-name="Normal" style:family="paragraph">
      <style:paragraph-properties fo:widows="0" fo:orphans="0" fo:text-align="center" fo:background-color="#FFFFFF"/>
    </style:style>
    <style:style style:name="T524" style:parent-style-name="DefaultParagraphFont" style:family="text">
      <style:text-properties fo:font-weight="bold" style:font-weight-asian="bold" style:font-weight-complex="bold" fo:color="#000000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widows="0" fo:orphans="0" fo:text-align="justify" fo:text-indent="0.4916in" fo:background-color="#FFFFFF"/>
    </style:style>
    <style:style style:name="T531" style:parent-style-name="DefaultParagraphFont" style:family="text">
      <style:text-properties fo:font-weight="bold" style:font-weight-asian="bold" style:font-weight-complex="bold" fo:color="#000000"/>
    </style:style>
    <style:style style:name="T532" style:parent-style-name="DefaultParagraphFont" style:family="text">
      <style:text-properties fo:font-weight="bold" style:font-weight-asian="bold" style:font-weight-complex="bold" fo:color="#000000"/>
    </style:style>
    <style:style style:name="T533" style:parent-style-name="DefaultParagraphFont" style:family="text">
      <style:text-properties fo:font-weight="bold" style:font-weight-asian="bold" style:font-weight-complex="bold" fo:color="#000000"/>
    </style:style>
    <style:style style:name="P534" style:parent-style-name="Normal" style:family="paragraph">
      <style:paragraph-properties fo:widows="0" fo:orphans="0" fo:text-align="justify" fo:text-indent="0.4916in" fo:background-color="#FFFFFF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4916in" fo:background-color="#FFFFFF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4916in" fo:background-color="#FFFFFF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4916in" fo:background-color="#FFFFFF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4916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font-style="italic" style:font-style-asian="italic" fo:color="#000000" fo:font-size="10pt" style:font-size-asian="10pt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widows="0" fo:orphans="0" fo:text-align="justify" fo:text-indent="0.4916in" fo:background-color="#FFFFFF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4916in" fo:background-color="#FFFFFF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5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widows="0" fo:orphans="0" fo:text-align="justify" fo:text-indent="0.4916in" fo:background-color="#FFFFFF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4916in" fo:background-color="#FFFFFF"/>
    </style:style>
    <style:style style:name="T577" style:parent-style-name="DefaultParagraphFont" style:family="text">
      <style:text-properties fo:font-weight="bold" style:font-weight-asian="bold" style:font-weight-complex="bold" fo:color="#000000"/>
    </style:style>
    <style:style style:name="T578" style:parent-style-name="DefaultParagraphFont" style:family="text">
      <style:text-properties fo:font-weight="bold" style:font-weight-asian="bold" style:font-weight-complex="bold" fo:color="#000000"/>
    </style:style>
    <style:style style:name="T579" style:parent-style-name="DefaultParagraphFont" style:family="text">
      <style:text-properties fo:font-weight="bold" style:font-weight-asian="bold" style:font-weight-complex="bold" fo:color="#000000"/>
    </style:style>
    <style:style style:name="P580" style:parent-style-name="Normal" style:family="paragraph">
      <style:paragraph-properties fo:widows="0" fo:orphans="0" fo:text-align="justify" fo:text-indent="0.4916in" fo:background-color="#FFFFFF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widows="0" fo:orphans="0" fo:text-align="justify" fo:text-indent="0.4916in" fo:background-color="#FFFFFF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widows="0" fo:orphans="0" fo:text-align="justify" fo:text-indent="0.4916in" fo:background-color="#FFFFFF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4916in" fo:background-color="#FFFFFF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widows="0" fo:orphans="0" fo:text-align="justify" fo:text-indent="0.4916in" fo:background-color="#FFFFFF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widows="0" fo:orphans="0" fo:text-align="justify" fo:text-indent="0.4916in" fo:background-color="#FFFFFF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widows="0" fo:orphans="0" fo:text-align="justify" fo:text-indent="0.4916in" fo:background-color="#FFFFFF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widows="0" fo:orphans="0" fo:text-align="justify" fo:text-indent="0.4916in" fo:background-color="#FFFFFF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widows="0" fo:orphans="0" fo:text-align="justify" fo:text-indent="0.4916in" fo:background-color="#FFFFFF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widows="0" fo:orphans="0" fo:text-align="justify" fo:text-indent="0.4916in" fo:background-color="#FFFFFF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widows="0" fo:orphans="0" fo:text-align="justify" fo:text-indent="0.4916in" fo:background-color="#FFFFFF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indent="0.4916in"/>
    </style:style>
    <style:style style:name="P618" style:parent-style-name="Normal" style:family="paragraph">
      <style:paragraph-properties fo:widows="0" fo:orphans="0" fo:text-align="justify" fo:text-indent="0.4916in" fo:background-color="#FFFFFF"/>
    </style:style>
    <style:style style:name="T619" style:parent-style-name="DefaultParagraphFont" style:family="text">
      <style:text-properties fo:font-weight="bold" style:font-weight-asian="bold" style:font-weight-complex="bold" fo:color="#000000"/>
    </style:style>
    <style:style style:name="T620" style:parent-style-name="DefaultParagraphFont" style:family="text">
      <style:text-properties fo:font-weight="bold" style:font-weight-asian="bold" style:font-weight-complex="bold" fo:color="#000000"/>
    </style:style>
    <style:style style:name="T621" style:parent-style-name="DefaultParagraphFont" style:family="text">
      <style:text-properties fo:font-weight="bold" style:font-weight-asian="bold" style:font-weight-complex="bold" fo:color="#000000"/>
    </style:style>
    <style:style style:name="P622" style:parent-style-name="Normal" style:family="paragraph">
      <style:paragraph-properties fo:widows="0" fo:orphans="0" fo:text-align="justify" fo:text-indent="0.4916in" fo:background-color="#FFFFFF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widows="0" fo:orphans="0" fo:text-align="justify" fo:text-indent="0.4916in" fo:background-color="#FFFFFF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4916in" fo:background-color="#FFFFFF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widows="0" fo:orphans="0" fo:text-align="justify" fo:text-indent="0.4916in" fo:background-color="#FFFFFF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5in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weight-complex="bold"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widows="0" fo:orphans="0" fo:text-align="justify" fo:text-indent="0.4916in" fo:background-color="#FFFFFF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widows="0" fo:orphans="0" fo:text-align="justify" fo:text-indent="0.5in"/>
      <style:text-properties fo:hyphenate="false"/>
    </style:style>
    <style:style style:name="T650" style:parent-style-name="DefaultParagraphFont" style:family="text">
      <style:text-properties style:font-name-asian="Lucida Sans Unicode" style:font-size-complex="12pt" style:language-asian="lt" style:country-asian="LT"/>
    </style:style>
    <style:style style:name="T651" style:parent-style-name="DefaultParagraphFont" style:family="text">
      <style:text-properties style:font-name-asian="Lucida Sans Unicode" style:font-size-complex="12pt" style:language-asian="lt" style:country-asian="LT"/>
    </style:style>
    <style:style style:name="T652" style:parent-style-name="DefaultParagraphFont" style:family="text">
      <style:text-properties style:font-name-asian="Lucida Sans Unicode" style:font-size-complex="12pt" style:language-asian="lt" style:country-asian="L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 fo:text-indent="0.5in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widows="0" fo:orphans="0" fo:text-align="justify" fo:text-indent="0.4916in" fo:background-color="#FFFFFF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5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widows="0" fo:orphans="0" fo:text-align="justify" fo:text-indent="0.5in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widows="0" fo:orphans="0" fo:text-align="justify" fo:text-indent="0.5in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widows="0" fo:orphans="0" fo:text-align="justify" fo:text-indent="0.4916in" fo:background-color="#FFFFFF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widows="0" fo:orphans="0" fo:text-align="justify" fo:text-indent="0.4916in" fo:background-color="#FFFFFF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widows="0" fo:orphans="0" fo:text-align="justify" fo:text-indent="0.4916in" fo:background-color="#FFFFFF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widows="0" fo:orphans="0" fo:text-align="justify" fo:text-indent="0.4916in" fo:background-color="#FFFFFF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indent="0.4916in"/>
    </style:style>
    <style:style style:name="P711" style:parent-style-name="Normal" style:family="paragraph">
      <style:paragraph-properties fo:widows="0" fo:orphans="0" fo:text-align="justify" fo:text-indent="0.4916in" fo:background-color="#FFFFFF"/>
    </style:style>
    <style:style style:name="T712" style:parent-style-name="DefaultParagraphFont" style:family="text">
      <style:text-properties fo:font-weight="bold" style:font-weight-asian="bold" style:font-weight-complex="bold" fo:color="#000000"/>
    </style:style>
    <style:style style:name="T713" style:parent-style-name="DefaultParagraphFont" style:family="text">
      <style:text-properties fo:font-weight="bold" style:font-weight-asian="bold" style:font-weight-complex="bold" fo:color="#000000"/>
    </style:style>
    <style:style style:name="T714" style:parent-style-name="DefaultParagraphFont" style:family="text">
      <style:text-properties fo:font-weight="bold" style:font-weight-asian="bold" style:font-weight-complex="bold" fo:color="#000000"/>
    </style:style>
    <style:style style:name="P715" style:parent-style-name="Normal" style:family="paragraph">
      <style:paragraph-properties fo:widows="0" fo:orphans="0" fo:text-align="justify" fo:text-indent="0.4916in" fo:background-color="#FFFFFF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widows="0" fo:orphans="0" fo:text-align="justify" fo:text-indent="0.4916in" fo:background-color="#FFFFFF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widows="0" fo:orphans="0" fo:text-align="justify" fo:text-indent="0.4916in" fo:background-color="#FFFFFF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widows="0" fo:orphans="0" fo:text-align="justify" fo:text-indent="0.4916in" fo:background-color="#FFFFFF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widows="0" fo:orphans="0" fo:text-align="justify" fo:text-indent="0.4916in" fo:background-color="#FFFFFF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widows="0" fo:orphans="0" fo:text-align="justify" fo:text-indent="0.4916in" fo:background-color="#FFFFFF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widows="0" fo:orphans="0" fo:text-align="justify" fo:text-indent="0.4916in" fo:background-color="#FFFFFF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widows="0" fo:orphans="0" fo:text-align="justify" fo:text-indent="0.4916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font-style="italic" style:font-style-asian="italic" fo:color="#000000" fo:font-size="10pt" style:font-size-asian="10pt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widows="0" fo:orphans="0" fo:text-align="justify" fo:text-indent="0.4916in" fo:background-color="#FFFFFF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widows="0" fo:orphans="0" fo:text-align="justify" fo:text-indent="0.4916in" fo:background-color="#FFFFFF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widows="0" fo:orphans="0" fo:text-align="justify" fo:text-indent="0.4916in" fo:background-color="#FFFFFF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widows="0" fo:orphans="0" fo:text-align="justify" fo:text-indent="0.4916in" fo:background-color="#FFFFFF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widows="0" fo:orphans="0" fo:text-align="justify" fo:text-indent="0.4916in" fo:background-color="#FFFFFF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indent="0.4916in"/>
    </style:style>
    <style:style style:name="P765" style:parent-style-name="Normal" style:family="paragraph">
      <style:paragraph-properties fo:text-align="justify" fo:text-indent="0.5in"/>
    </style:style>
    <style:style style:name="T76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76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76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769" style:parent-style-name="Normal" style:family="paragraph">
      <style:paragraph-properties fo:widows="0" fo:orphans="0" fo:text-align="justify" fo:text-indent="0.5in"/>
    </style:style>
    <style:style style:name="T770" style:parent-style-name="DefaultParagraphFont" style:family="text">
      <style:text-properties style:font-size-complex="12pt" style:language-asian="en" style:country-asian="GB"/>
    </style:style>
    <style:style style:name="T771" style:parent-style-name="DefaultParagraphFont" style:family="text">
      <style:text-properties style:font-size-complex="12pt" style:language-asian="en" style:country-asian="GB"/>
    </style:style>
    <style:style style:name="T77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773" style:parent-style-name="DefaultParagraphFont" style:family="text">
      <style:text-properties style:font-size-complex="12pt" style:language-asian="en" style:country-asian="GB"/>
    </style:style>
    <style:style style:name="T774" style:parent-style-name="DefaultParagraphFont" style:family="text">
      <style:text-properties style:font-size-complex="12pt" style:language-asian="en" style:country-asian="GB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en" style:country-asian="GB"/>
    </style:style>
    <style:style style:name="T77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778" style:parent-style-name="DefaultParagraphFont" style:family="text">
      <style:text-properties style:font-size-complex="12pt" style:language-asian="en" style:country-asian="GB"/>
    </style:style>
    <style:style style:name="P779" style:parent-style-name="Normal" style:family="paragraph">
      <style:paragraph-properties fo:text-align="justify" fo:text-indent="0.5in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 fo:text-indent="0.5in"/>
    </style:style>
    <style:style style:name="T79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9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9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95" style:parent-style-name="Normal" style:family="paragraph">
      <style:paragraph-properties fo:text-align="justify" fo:text-indent="0.5in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 fo:background-color="#FFFFFF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 fo:background-color="#F8F8F8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weight-complex="bold" style:font-style-complex="italic"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 fo:text-indent="0.5in"/>
    </style:style>
    <style:style style:name="T815" style:parent-style-name="DefaultParagraphFont" style:family="text">
      <style:text-properties style:font-name-asian="Calibri" style:font-size-complex="12pt" style:language-asian="lt" style:country-asian="LT"/>
    </style:style>
    <style:style style:name="T816" style:parent-style-name="DefaultParagraphFont" style:family="text">
      <style:text-properties style:font-name-asian="Calibri" style:font-size-complex="12pt" style:language-asian="lt" style:country-asian="LT"/>
    </style:style>
    <style:style style:name="T817" style:parent-style-name="DefaultParagraphFont" style:family="text">
      <style:text-properties style:font-name-asian="Calibri" style:font-size-complex="12pt" style:language-asian="lt" style:country-asian="LT"/>
    </style:style>
    <style:style style:name="T818" style:parent-style-name="DefaultParagraphFont" style:family="text">
      <style:text-properties style:font-name-asian="Calibri" style:font-size-complex="12pt" style:language-asian="lt" style:country-asian="LT"/>
    </style:style>
    <style:style style:name="P819" style:parent-style-name="Normal" style:family="paragraph">
      <style:paragraph-properties fo:text-align="justify" fo:text-indent="0.5in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 fo:text-indent="0.5in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 fo:background-color="#FFFFFF"/>
    </style:style>
    <style:style style:name="T834" style:parent-style-name="DefaultParagraphFont" style:family="text">
      <style:text-properties style:font-size-complex="12pt" fo:background-color="#FFFFFF"/>
    </style:style>
    <style:style style:name="T835" style:parent-style-name="DefaultParagraphFont" style:family="text">
      <style:text-properties style:font-size-complex="12pt" fo:background-color="#FFFFFF"/>
    </style:style>
    <style:style style:name="T836" style:parent-style-name="DefaultParagraphFont" style:family="text">
      <style:text-properties style:font-size-complex="12pt" fo:background-color="#FFFFFF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widows="0" fo:orphans="0" fo:text-align="justify" fo:text-indent="0.4916in" fo:background-color="#FFFFFF"/>
    </style:style>
    <style:style style:name="T848" style:parent-style-name="DefaultParagraphFont" style:family="text">
      <style:text-properties fo:font-weight="bold" style:font-weight-asian="bold" style:font-weight-complex="bold" fo:color="#000000"/>
    </style:style>
    <style:style style:name="T849" style:parent-style-name="DefaultParagraphFont" style:family="text">
      <style:text-properties fo:font-weight="bold" style:font-weight-asian="bold" style:font-weight-complex="bold" fo:color="#000000"/>
    </style:style>
    <style:style style:name="T850" style:parent-style-name="DefaultParagraphFont" style:family="text">
      <style:text-properties fo:font-weight="bold" style:font-weight-asian="bold" style:font-weight-complex="bold" fo:color="#000000"/>
    </style:style>
    <style:style style:name="P851" style:parent-style-name="Normal" style:family="paragraph">
      <style:paragraph-properties fo:widows="0" fo:orphans="0" fo:text-align="justify" fo:text-indent="0.4916in" fo:background-color="#FFFFFF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widows="0" fo:orphans="0" fo:text-align="justify" fo:text-indent="0.4916in" fo:background-color="#FFFFFF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paragraph-properties fo:widows="0" fo:orphans="0" fo:text-align="justify" fo:text-indent="0.4916in" fo:background-color="#FFFFFF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widows="0" fo:orphans="0" fo:text-align="justify" fo:text-indent="0.4916in" fo:background-color="#FFFFFF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P864" style:parent-style-name="Normal" style:family="paragraph">
      <style:paragraph-properties fo:widows="0" fo:orphans="0" fo:text-align="justify" fo:text-indent="0.4916in" fo:background-color="#FFFFFF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P868" style:parent-style-name="Normal" style:family="paragraph">
      <style:paragraph-properties fo:widows="0" fo:orphans="0" fo:text-align="justify" fo:text-indent="0.4916in" fo:background-color="#FFFFFF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P871" style:parent-style-name="Normal" style:family="paragraph">
      <style:paragraph-properties fo:widows="0" fo:orphans="0" fo:text-align="justify" fo:text-indent="0.4916in" fo:background-color="#FFFFFF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paragraph-properties fo:widows="0" fo:orphans="0" fo:text-align="center" fo:background-color="#FFFFFF"/>
    </style:style>
    <style:style style:name="T875" style:parent-style-name="DefaultParagraphFont" style:family="text">
      <style:text-properties fo:font-weight="bold" style:font-weight-asian="bold" style:font-weight-complex="bold" fo:color="#000000"/>
    </style:style>
    <style:style style:name="T876" style:parent-style-name="DefaultParagraphFont" style:family="text">
      <style:text-properties fo:font-weight="bold" style:font-weight-asian="bold" style:font-weight-complex="bold" fo:color="#000000"/>
    </style:style>
    <style:style style:name="P877" style:parent-style-name="Normal" style:family="paragraph">
      <style:paragraph-properties fo:widows="0" fo:orphans="0" fo:text-align="center" fo:background-color="#FFFFFF"/>
    </style:style>
    <style:style style:name="T878" style:parent-style-name="DefaultParagraphFont" style:family="text">
      <style:text-properties fo:font-weight="bold" style:font-weight-asian="bold" style:font-weight-complex="bold" fo:color="#000000"/>
    </style:style>
    <style:style style:name="T879" style:parent-style-name="DefaultParagraphFont" style:family="text">
      <style:text-properties fo:font-weight="bold" style:font-weight-asian="bold" style:font-weight-complex="bold" fo:color="#000000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widows="0" fo:orphans="0" fo:text-align="justify" fo:text-indent="0.4916in" fo:background-color="#FFFFFF"/>
    </style:style>
    <style:style style:name="T886" style:parent-style-name="DefaultParagraphFont" style:family="text">
      <style:text-properties fo:font-weight="bold" style:font-weight-asian="bold" style:font-weight-complex="bold" fo:color="#000000"/>
    </style:style>
    <style:style style:name="T887" style:parent-style-name="DefaultParagraphFont" style:family="text">
      <style:text-properties fo:font-weight="bold" style:font-weight-asian="bold" style:font-weight-complex="bold" fo:color="#000000"/>
    </style:style>
    <style:style style:name="T888" style:parent-style-name="DefaultParagraphFont" style:family="text">
      <style:text-properties fo:font-weight="bold" style:font-weight-asian="bold" style:font-weight-complex="bold" fo:color="#000000"/>
    </style:style>
    <style:style style:name="T889" style:parent-style-name="DefaultParagraphFont" style:family="text">
      <style:text-properties fo:font-weight="bold" style:font-weight-asian="bold" style:font-weight-complex="bold" fo:color="#000000"/>
    </style:style>
    <style:style style:name="P890" style:parent-style-name="Normal" style:family="paragraph">
      <style:paragraph-properties fo:widows="0" fo:orphans="0" fo:text-align="justify" fo:text-indent="0.4916in" fo:background-color="#FFFFFF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paragraph-properties fo:widows="0" fo:orphans="0" fo:text-align="justify" fo:text-indent="0.4916in" fo:background-color="#FFFFFF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 fo:widows="0" fo:orphans="0" fo:text-align="justify" fo:text-indent="0.4916in" fo:background-color="#FFFFFF"/>
    </style:style>
    <style:style style:name="T898" style:parent-style-name="DefaultParagraphFont" style:family="text">
      <style:text-properties fo:font-weight="bold" style:font-weight-asian="bold" style:font-weight-complex="bold" fo:color="#000000"/>
    </style:style>
    <style:style style:name="T899" style:parent-style-name="DefaultParagraphFont" style:family="text">
      <style:text-properties fo:font-weight="bold" style:font-weight-asian="bold" style:font-weight-complex="bold" fo:color="#000000"/>
    </style:style>
    <style:style style:name="T900" style:parent-style-name="DefaultParagraphFont" style:family="text">
      <style:text-properties fo:font-weight="bold" style:font-weight-asian="bold" style:font-weight-complex="bold" fo:color="#000000"/>
    </style:style>
    <style:style style:name="P901" style:parent-style-name="Normal" style:family="paragraph">
      <style:paragraph-properties fo:widows="0" fo:orphans="0" fo:text-align="justify" fo:text-indent="0.4916in" fo:background-color="#FFFFFF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widows="0" fo:orphans="0" fo:text-align="justify" fo:text-indent="0.4916in" fo:background-color="#FFFFFF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widows="0" fo:orphans="0" fo:text-align="justify" fo:text-indent="0.4916in" fo:background-color="#FFFFFF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widows="0" fo:orphans="0" fo:text-align="justify" fo:text-indent="0.4916in" fo:background-color="#FFFFFF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P914" style:parent-style-name="Normal" style:family="paragraph">
      <style:paragraph-properties fo:widows="0" fo:orphans="0" fo:text-align="justify" fo:text-indent="0.4916in" fo:background-color="#FFFFFF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paragraph-properties fo:widows="0" fo:orphans="0" fo:text-align="justify" fo:text-indent="0.4916in" fo:background-color="#FFFFFF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widows="0" fo:orphans="0" fo:text-align="justify" fo:text-indent="0.4916in" fo:background-color="#FFFFFF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widows="0" fo:orphans="0" fo:text-align="justify" fo:text-indent="0.4916in" fo:background-color="#FFFFFF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text-indent="0.4916in"/>
    </style:style>
    <style:style style:name="P928" style:parent-style-name="Normal" style:family="paragraph">
      <style:paragraph-properties fo:widows="0" fo:orphans="0" fo:text-align="justify" fo:text-indent="0.4916in" fo:background-color="#FFFFFF"/>
    </style:style>
    <style:style style:name="T929" style:parent-style-name="DefaultParagraphFont" style:family="text">
      <style:text-properties fo:font-weight="bold" style:font-weight-asian="bold" style:font-weight-complex="bold" fo:color="#000000"/>
    </style:style>
    <style:style style:name="T930" style:parent-style-name="DefaultParagraphFont" style:family="text">
      <style:text-properties fo:font-weight="bold" style:font-weight-asian="bold" style:font-weight-complex="bold" fo:color="#000000"/>
    </style:style>
    <style:style style:name="T931" style:parent-style-name="DefaultParagraphFont" style:family="text">
      <style:text-properties fo:font-weight="bold" style:font-weight-asian="bold" style:font-weight-complex="bold" fo:color="#000000"/>
    </style:style>
    <style:style style:name="P932" style:parent-style-name="Normal" style:family="paragraph">
      <style:paragraph-properties fo:widows="0" fo:orphans="0" fo:text-align="justify" fo:text-indent="0.4916in" fo:background-color="#FFFFFF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P936" style:parent-style-name="Normal" style:family="paragraph">
      <style:paragraph-properties fo:widows="0" fo:orphans="0" fo:text-align="justify" fo:text-indent="0.4916in" fo:background-color="#FFFFFF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P939" style:parent-style-name="Normal" style:family="paragraph">
      <style:paragraph-properties fo:widows="0" fo:orphans="0" fo:text-align="justify" fo:text-indent="0.4916in" fo:background-color="#FFFFFF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paragraph-properties fo:widows="0" fo:orphans="0" fo:text-align="justify" fo:text-indent="0.4916in" fo:background-color="#FFFFFF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widows="0" fo:orphans="0" fo:text-align="justify" fo:text-indent="0.4916in" fo:background-color="#FFFFFF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P949" style:parent-style-name="Normal" style:family="paragraph">
      <style:paragraph-properties fo:widows="0" fo:orphans="0" fo:text-align="justify" fo:text-indent="0.4916in" fo:background-color="#FFFFFF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paragraph-properties fo:widows="0" fo:orphans="0" fo:text-align="justify" fo:text-indent="0.4916in" fo:background-color="#FFFFFF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P955" style:parent-style-name="Normal" style:family="paragraph">
      <style:paragraph-properties fo:widows="0" fo:orphans="0" fo:text-align="justify" fo:text-indent="0.4916in" fo:background-color="#FFFFFF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P958" style:parent-style-name="Normal" style:family="paragraph">
      <style:paragraph-properties fo:text-indent="0.4916in"/>
    </style:style>
    <style:style style:name="P959" style:parent-style-name="Normal" style:family="paragraph">
      <style:paragraph-properties fo:widows="0" fo:orphans="0" fo:text-align="justify" fo:text-indent="0.4916in" fo:background-color="#FFFFFF"/>
    </style:style>
    <style:style style:name="T960" style:parent-style-name="DefaultParagraphFont" style:family="text">
      <style:text-properties fo:font-weight="bold" style:font-weight-asian="bold" style:font-weight-complex="bold" fo:color="#000000"/>
    </style:style>
    <style:style style:name="T961" style:parent-style-name="DefaultParagraphFont" style:family="text">
      <style:text-properties fo:font-weight="bold" style:font-weight-asian="bold" style:font-weight-complex="bold" fo:color="#000000"/>
    </style:style>
    <style:style style:name="T962" style:parent-style-name="DefaultParagraphFont" style:family="text">
      <style:text-properties fo:font-weight="bold" style:font-weight-asian="bold" style:font-weight-complex="bold" fo:color="#000000"/>
    </style:style>
    <style:style style:name="T963" style:parent-style-name="DefaultParagraphFont" style:family="text">
      <style:text-properties fo:font-weight="bold" style:font-weight-asian="bold" style:font-weight-complex="bold" fo:color="#000000"/>
    </style:style>
    <style:style style:name="P964" style:parent-style-name="Normal" style:family="paragraph">
      <style:paragraph-properties fo:widows="0" fo:orphans="0" fo:text-align="justify" fo:text-indent="0.4916in" fo:background-color="#FFFFFF"/>
    </style:style>
    <style:style style:name="T965" style:parent-style-name="DefaultParagraphFont" style:family="text">
      <style:text-properties fo:color="#000000"/>
    </style:style>
    <style:style style:name="P966" style:parent-style-name="Normal" style:family="paragraph">
      <style:paragraph-properties fo:widows="0" fo:orphans="0" fo:text-align="center" fo:text-indent="0.4916in" fo:background-color="#FFFFFF"/>
    </style:style>
    <style:style style:name="P967" style:parent-style-name="Normal" style:family="paragraph">
      <style:paragraph-properties fo:widows="0" fo:orphans="0" fo:text-align="center" fo:background-color="#FFFFFF"/>
    </style:style>
    <style:style style:name="T968" style:parent-style-name="DefaultParagraphFont" style:family="text">
      <style:text-properties fo:font-weight="bold" style:font-weight-asian="bold" style:font-weight-complex="bold" fo:color="#000000"/>
    </style:style>
    <style:style style:name="T969" style:parent-style-name="DefaultParagraphFont" style:family="text">
      <style:text-properties fo:font-weight="bold" style:font-weight-asian="bold" style:font-weight-complex="bold" fo:color="#000000"/>
    </style:style>
    <style:style style:name="P970" style:parent-style-name="Normal" style:family="paragraph">
      <style:paragraph-properties fo:widows="0" fo:orphans="0" fo:text-align="center" fo:background-color="#FFFFFF"/>
    </style:style>
    <style:style style:name="T971" style:parent-style-name="DefaultParagraphFont" style:family="text">
      <style:text-properties fo:font-weight="bold" style:font-weight-asian="bold" style:font-weight-complex="bold" fo:color="#000000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widows="0" fo:orphans="0" fo:text-align="justify" fo:text-indent="0.4916in" fo:background-color="#FFFFFF"/>
    </style:style>
    <style:style style:name="T978" style:parent-style-name="DefaultParagraphFont" style:family="text">
      <style:text-properties fo:font-weight="bold" style:font-weight-asian="bold" style:font-weight-complex="bold" fo:color="#000000"/>
    </style:style>
    <style:style style:name="T979" style:parent-style-name="DefaultParagraphFont" style:family="text">
      <style:text-properties fo:font-weight="bold" style:font-weight-asian="bold" style:font-weight-complex="bold" fo:color="#000000"/>
    </style:style>
    <style:style style:name="T980" style:parent-style-name="DefaultParagraphFont" style:family="text">
      <style:text-properties fo:font-weight="bold" style:font-weight-asian="bold" style:font-weight-complex="bold" fo:color="#000000"/>
    </style:style>
    <style:style style:name="P981" style:parent-style-name="Normal" style:family="paragraph">
      <style:paragraph-properties fo:widows="0" fo:orphans="0" fo:text-align="justify" fo:text-indent="0.4916in" fo:background-color="#FFFFFF"/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paragraph-properties fo:widows="0" fo:orphans="0" fo:text-align="center" fo:background-color="#FFFFFF"/>
    </style:style>
    <style:style style:name="T984" style:parent-style-name="DefaultParagraphFont" style:family="text">
      <style:text-properties fo:font-weight="bold" style:font-weight-asian="bold" style:font-weight-complex="bold" fo:color="#000000"/>
    </style:style>
    <style:style style:name="T985" style:parent-style-name="DefaultParagraphFont" style:family="text">
      <style:text-properties fo:font-weight="bold" style:font-weight-asian="bold" style:font-weight-complex="bold" fo:color="#000000"/>
    </style:style>
    <style:style style:name="P986" style:parent-style-name="Normal" style:family="paragraph">
      <style:paragraph-properties fo:widows="0" fo:orphans="0" fo:text-align="center" fo:background-color="#FFFFFF"/>
    </style:style>
    <style:style style:name="T987" style:parent-style-name="DefaultParagraphFont" style:family="text">
      <style:text-properties fo:font-weight="bold" style:font-weight-asian="bold" style:font-weight-complex="bold" fo:color="#000000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widows="0" fo:orphans="0" fo:text-align="justify" fo:text-indent="0.4916in"/>
    </style:style>
    <style:style style:name="T994" style:parent-style-name="DefaultParagraphFont" style:family="text">
      <style:text-properties fo:font-weight="bold" style:font-weight-asian="bold" style:font-weight-complex="bold" fo:color="#000000"/>
    </style:style>
    <style:style style:name="T995" style:parent-style-name="DefaultParagraphFont" style:family="text">
      <style:text-properties fo:font-weight="bold" style:font-weight-asian="bold" style:font-weight-complex="bold" fo:color="#000000"/>
    </style:style>
    <style:style style:name="T99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9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P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widows="0" fo:orphans="0" fo:text-align="justify" fo:text-indent="0.4916in" fo:background-color="#FFFFFF"/>
    </style:style>
    <style:style style:name="T1004" style:parent-style-name="DefaultParagraphFont" style:family="text">
      <style:text-properties fo:font-weight="bold" style:font-weight-asian="bold" style:font-weight-complex="bold" fo:color="#000000"/>
    </style:style>
    <style:style style:name="T1005" style:parent-style-name="DefaultParagraphFont" style:family="text">
      <style:text-properties fo:font-weight="bold" style:font-weight-asian="bold" style:font-weight-complex="bold" fo:color="#000000"/>
    </style:style>
    <style:style style:name="T1006" style:parent-style-name="DefaultParagraphFont" style:family="text">
      <style:text-properties fo:font-weight="bold" style:font-weight-asian="bold" style:font-weight-complex="bold" fo:color="#000000"/>
    </style:style>
    <style:style style:name="P1007" style:parent-style-name="Normal" style:family="paragraph">
      <style:paragraph-properties fo:widows="0" fo:orphans="0" fo:text-align="justify" fo:text-indent="0.4916in" fo:background-color="#FFFFFF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paragraph-properties fo:widows="0" fo:orphans="0" fo:text-align="justify" fo:text-indent="0.4916in" fo:background-color="#FFFFFF"/>
    </style:style>
    <style:style style:name="T1011" style:parent-style-name="DefaultParagraphFont" style:family="text">
      <style:text-properties fo:font-style="italic" style:font-style-asian="italic" style:font-style-complex="italic" fo:color="#000000"/>
    </style:style>
    <style:style style:name="P1012" style:parent-style-name="Normal" style:family="paragraph">
      <style:paragraph-properties fo:widows="0" fo:orphans="0" fo:text-align="justify" fo:text-indent="0.4916in" fo:background-color="#FFFFFF"/>
      <style:text-properties style:font-style-complex="italic" fo:color="#000000"/>
    </style:style>
    <style:style style:name="P1013" style:parent-style-name="Normal" style:family="paragraph">
      <style:paragraph-properties fo:widows="0" fo:orphans="0" fo:text-align="justify" fo:text-indent="0.4916in" fo:background-color="#FFFFFF"/>
      <style:text-properties style:font-style-complex="italic" fo:color="#000000"/>
    </style:style>
    <style:style style:name="P1014" style:parent-style-name="Normal" style:family="paragraph">
      <style:paragraph-properties fo:widows="0" fo:orphans="0" fo:text-align="justify" fo:text-indent="0.4916in" fo:background-color="#FFFFFF"/>
      <style:text-properties style:font-style-complex="italic" fo:color="#000000"/>
    </style:style>
    <style:style style:name="P10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8" style:parent-style-name="Normal" style:master-page-name="MPF1" style:family="paragraph">
      <style:paragraph-properties fo:break-before="page" fo:text-align="justify"/>
    </style:style>
    <style:style style:name="T1026" style:parent-style-name="DefaultParagraphFont" style:family="text">
      <style:text-properties fo:font-style="italic" style:font-style-asian="italic" fo:font-size="10pt" style:font-size-asian="10pt"/>
    </style:style>
    <style:style style:name="T1027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028" style:parent-style-name="DefaultParagraphFont" style:family="text">
      <style:text-properties fo:language="en" fo:country="US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weight="bold" style:font-weight-asian="bold"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1-01 iki 2024-04-30</text:span></text:p>
      <text:p text:style-name="P10"/>
      <text:p text:style-name="P11"><text:span text:style-name="T12">Įstatymas paskelbtas: Žin. 2006, Nr.<text:s/></text:span><text:a xlink:href="https://www.e-tar.lt/portal/legalAct.html?documentId=TAR.846A96B5C76A" office:target-frame-name="_top" xlink:show="replace"><text:span text:style-name="T13">134-5063</text:span></text:a><text:span text:style-name="T14">, i. k. 1061010ISTA000X-914</text:span></text:p>
      <text:p text:style-name="P15"/>
      <text:p text:style-name="P16"/>
      <text:p text:style-name="P17"><text:span text:style-name="T18"/><text:span text:style-name="T19">LIETUVOS RESPUBLIKOS</text:span><text:span text:style-name="T20"><text:line-break/>ARCHITEKTŲ RŪMŲ</text:span><text:span text:style-name="T21"><text:line-break/>Į S T A T Y M A S</text:span></text:p>
      <text:p text:style-name="P22"/>
      <text:p text:style-name="P23">2006 m. lapkričio 21 d. Nr. X-914</text:p>
      <text:p text:style-name="P24">Vilnius</text:p>
      <text:p text:style-name="P25"/>
      <text:p text:style-name="P26"><text:span text:style-name="T27">PIRMASIS</text:span><text:span text:style-name="T28"><text:s/>SKIRSNIS</text:span></text:p>
      <text:p text:style-name="P29"><text:span text:style-name="T30">BENDROSIOS NUOSTATOS</text:span></text:p>
      <text:p text:style-name="Normal"/>
      <text:p text:style-name="P31"><text:span text:style-name="T32">1</text:span><text:span text:style-name="T33"><text:s/>straipsnis.<text:s/></text:span><text:span text:style-name="T34">Įstatymo paskirtis</text:span></text:p>
      <text:p text:style-name="P35"><text:span text:style-name="T36">1</text:span><text:span text:style-name="T37">. Šis įstatymas nustato Lietuvos<text:s/></text:span><text:span text:style-name="T38">Respublikos architektų rūmų (toliau – Rūmai) steigimą, funkcijas, veiklą ir valdymą.</text:span></text:p>
      <text:p text:style-name="P39"><text:span text:style-name="T40">2</text:span><text:span text:style-name="T41">. Rūmų steigimo tikslas – užtikrinti architektūrinės veiklos skaidrumą ir kokybę, rūpintis architektų atestavimo, kvalifikacijos pripažinimo, profesinės kvalifikacijo</text:span><text:span text:style-name="T42">s tobulinimo, profesinės etikos standartų laikymosi klausimais, vykdyti profesinės veiklos stebėseną, atstovauti architektams santykiuose su valstybės ir savivaldos institucijomis, kitais juridiniais ir fiziniais asmenimis nacionaliniu bei tarptautiniu lyg</text:span><text:span text:style-name="T43">iu, dalyvauti ekspertu teismuose ir kitose institucijose architektų profesinės veiklos klausimais, tenkinti ir ginti su architektūra susijusius viešuosius interesus, spręsti kitus susijusius klausimus.</text:span></text:p>
      <text:p text:style-name="P44">Straipsnio dalies pakeitimai:</text:p>
      <text:p text:style-name="P45"><text:span text:style-name="T46">Nr.<text:s/></text:span><text:a xlink:href="https://www.e-tar.lt/portal/legalAct.html?documentId=f292eaa0a68311e69ad4c8713b612d0f" office:target-frame-name="_top" xlink:show="replace"><text:span text:style-name="T47">XII-2725</text:span></text:a><text:span text:style-name="T48">, 2016-11-03, paskelbta TAR 2016-11-09, i. k. 2016-26508</text:span></text:p>
      <text:p text:style-name="Normal"/>
      <text:p text:style-name="P49"><text:span text:style-name="T50">3</text:span><text:span text:style-name="T51">. Šio įstatymo nuostatos yra suderintos su priede pateiktu Europos Sąjungos teisės aktu.</text:span></text:p>
      <text:p text:style-name="Normal"/>
      <text:p text:style-name="P52"><text:span text:style-name="T53">2</text:span><text:span text:style-name="T54"><text:s/>straipsnis.<text:s/></text:span><text:span text:style-name="T55">Rūmų teisinis statusas</text:span></text:p>
      <text:p text:style-name="P56"><text:span text:style-name="T57">1</text:span><text:span text:style-name="T58">. Rūmai – pagal šį įstatymą ir Lietuvos Respublikos asociacijų įstatymą įsteigtas ribotos civilinės atsakomybės viešasis juridinis asmuo, vienijantis atestuotus architektus ir įgyvendinantis atestuotų architektų pro</text:span><text:span text:style-name="T59">fesinę savivaldą. Rūmų, kaip juridinio asmens, teisinė forma yra asociacija.</text:span></text:p>
      <text:p text:style-name="P60">Straipsnio dalies pakeitimai:</text:p>
      <text:p text:style-name="P61"><text:span text:style-name="T62">Nr.<text:s/></text:span><text:a xlink:href="https://www.e-tar.lt/portal/legalAct.html?documentId=f292eaa0a68311e69ad4c8713b612d0f" office:target-frame-name="_top" xlink:show="replace"><text:span text:style-name="T63">XII-2725</text:span></text:a><text:span text:style-name="T64">, 2016-11-03, paskelbta TAR 2016-11-09,</text:span><text:span text:style-name="T65"><text:s/>i. k. 2016-26508</text:span></text:p>
      <text:p text:style-name="Normal"/>
      <text:p text:style-name="P66"><text:span text:style-name="T67">2</text:span><text:span text:style-name="T68">. Rūmai turi savo sąskaitas banke.</text:span></text:p>
      <text:p text:style-name="P69"><text:span text:style-name="T70">3</text:span><text:span text:style-name="T71">. Rūmų buveinė yra Lietuvos Respublikoje, Vilniuje.</text:span></text:p>
      <text:p text:style-name="P72"><text:span text:style-name="T73">4</text:span><text:span text:style-name="T74">. Rūmai savo veikloje vadovaujasi savo įstatais – Rūmų statutu, Asociacijų įstatymu, Civiliniu kodeksu, šiuo ir kitais įstatymais, kita</text:span><text:span text:style-name="T75">is teisės aktais.</text:span></text:p>
      <text:p text:style-name="P76"/>
      <text:p text:style-name="P77"><text:span text:style-name="T78">ANTRASIS</text:span><text:span text:style-name="T79"><text:s/>SKIRSNIS<text:s/></text:span></text:p>
      <text:p text:style-name="P80"><text:span text:style-name="T81">RŪMŲ VEIKLA IR RŪMŲ NARIAI<text:s/></text:span></text:p>
      <text:p text:style-name="P82">Pakeistas skirsnio pavadinimas:</text:p>
      <text:p text:style-name="P83"><text:span text:style-name="T84">Nr.<text:s/></text:span><text:a xlink:href="https://www.e-tar.lt/portal/legalAct.html?documentId=96f2a800e46f11eb9f09e7df20500045" office:target-frame-name="_top" xlink:show="replace"><text:span text:style-name="T85">XIV-499</text:span></text:a><text:span text:style-name="T86">, 2021-06-30, paskelbta TAR 2021-07-14,</text:span><text:span text:style-name="T87"><text:s/>i. k. 2021-15874</text:span></text:p>
      <text:p text:style-name="Normal"/>
      <text:p text:style-name="P88"><text:span text:style-name="T89">3</text:span><text:span text:style-name="T90"><text:s/>straipsnis.<text:s/></text:span><text:span text:style-name="T91">Rūmų funkcijos ir teisės</text:span></text:p>
      <text:p text:style-name="P92"><text:span text:style-name="T93">1</text:span><text:span text:style-name="T94">. Rūmai atlieka šias funkcijas:</text:span></text:p>
      <text:p text:style-name="P95"><text:span text:style-name="T96">1</text:span><text:span text:style-name="T97">) Lietuvos Respublikos įstatymuose nustatyta tvarka ir atvejais atestuoja architektus, vykdo užsienio valstybėje jų turimos teisės pripažinimą, atlieka kita</text:span><text:span text:style-name="T98">s šiuose įstatymuose numatytas funkcijas, dalyvauja sprendžiant užsienio architektų diplomų pripažinimo ir kitus klausimus, susijusius su leidimu verstis architekto profesine veikla Lietuvoje;</text:span></text:p>
      <text:soft-page-break/>
      <text:p text:style-name="P99">Straipsnio punkto pakeitimai:</text:p>
      <text:p text:style-name="P100"><text:span text:style-name="T101">Nr.<text:s/></text:span><text:a xlink:href="https://www.e-tar.lt/portal/legalAct.html?documentId=a648f52048f711e6b5d09300a16a686c" office:target-frame-name="_top" xlink:show="replace"><text:span text:style-name="T102">XII-2575</text:span></text:a><text:span text:style-name="T103">, 2016-06-30, paskelbta TAR 2016-07-13, i. k. 2016-20324</text:span></text:p>
      <text:p text:style-name="Normal"/>
      <text:p text:style-name="P104"><text:span text:style-name="T105">2</text:span><text:span text:style-name="T106">)<text:s/></text:span><text:span text:style-name="T107">Lietuvos Respublikos aplinkos ministro</text:span><text:span text:style-name="T108"><text:s/>nustatyta tvarka tvarko atestuotų architektų ir architektų, kurių teisė pripažinta, sąrašą;</text:span></text:p>
      <text:p text:style-name="P109">Straipsnio punkto pakeitimai:</text:p>
      <text:p text:style-name="P110"><text:span text:style-name="T111">Nr.<text:s/></text:span><text:a xlink:href="https://www.e-tar.lt/portal/legalAct.html?documentId=a648f52048f711e6b5d09300a16a686c" office:target-frame-name="_top" xlink:show="replace"><text:span text:style-name="T112">XII-2575</text:span></text:a><text:span text:style-name="T113">, 2016-06-30, paskelbta</text:span><text:span text:style-name="T114"><text:s/>TAR 2016-07-13, i. k. 2016-20324</text:span></text:p>
      <text:p text:style-name="Normal"/>
      <text:p text:style-name="P115"><text:span text:style-name="T116">3</text:span><text:span text:style-name="T117">) profesinės etikos kodekse nustato architektų profesinės etikos taisykles ir prižiūri, kaip jų laikomasi;</text:span></text:p>
      <text:p text:style-name="P118"><text:span text:style-name="T119">4</text:span><text:span text:style-name="T120">) vykdo architektūrinės veiklos stebėseną;</text:span></text:p>
      <text:p text:style-name="P121"><text:span text:style-name="T122">5</text:span><text:span text:style-name="T123">) organizuoja Rūmų narių kvalifikacijos kėlimą;</text:span></text:p>
      <text:p text:style-name="P124"><text:span text:style-name="T125">6</text:span><text:span text:style-name="T126">)<text:s/></text:span><text:span text:style-name="T127">atlieka eksperto funkcijas architektūros, miestų planavimo ir teritorijų planavimo klausimais;</text:span></text:p>
      <text:p text:style-name="P128"><text:span text:style-name="T129">7</text:span><text:span text:style-name="T130">) rengia teisės aktų, reglamentuojančių architektūrinę, urbanistinę ir teritorijų planavimo veiklą, projektus;</text:span></text:p>
      <text:p text:style-name="P131"><text:span text:style-name="T132">8</text:span><text:span text:style-name="T133">) atlieka kitas teisės aktų nustatytas f</text:span><text:span text:style-name="T134">unkcijas.</text:span></text:p>
      <text:p text:style-name="P135"><text:span text:style-name="T136">2</text:span><text:span text:style-name="T137">. Rūmai turi teisę:</text:span></text:p>
      <text:p text:style-name="P138"><text:span text:style-name="T139">1</text:span><text:span text:style-name="T140">) atstovauti savo narių profesiniams interesams ir juos ginti;</text:span></text:p>
      <text:p text:style-name="P141"><text:span text:style-name="T142">2</text:span><text:span text:style-name="T143">) teikti pasiūlymus dėl galiojančių teisės aktų keitimo;</text:span></text:p>
      <text:p text:style-name="P144"><text:span text:style-name="T145">3</text:span><text:span text:style-name="T146">) dalyvauti sprendžiant architektų ir miestų planuotojų formaliojo ir neformaliojo švi</text:span><text:span text:style-name="T147">etimo klausimus;</text:span></text:p>
      <text:p text:style-name="P148"><text:span text:style-name="T149">4</text:span><text:span text:style-name="T150">) dalyvauti sprendžiant architektūrinės veiklos gerinimo klausimus;</text:span></text:p>
      <text:p text:style-name="P151"><text:span text:style-name="T152">5</text:span><text:span text:style-name="T153">) organizuoti visuomenės švietimą;</text:span></text:p>
      <text:p text:style-name="P154"><text:span text:style-name="T155">6</text:span><text:span text:style-name="T156">) bendradarbiauti su valstybės, savivaldos institucijomis, kūrybinėmis, profesinėmis ir kitomis šalies bei užsienio organ</text:span><text:span text:style-name="T157">izacijomis;</text:span></text:p>
      <text:p text:style-name="P158"><text:span text:style-name="T159">7</text:span><text:span text:style-name="T160">) nagrinėti kliento ir architekto ar architektų tarpusavio nesutarimus dėl profesinės etikos;</text:span></text:p>
      <text:p text:style-name="P161"><text:span text:style-name="T162">8</text:span><text:span text:style-name="T163">) savo funkcijoms atlikti samdyti ekspertus, sudaryti laikinas darbo grupes, komisijas, kitus organus;</text:span></text:p>
      <text:p text:style-name="P164"><text:span text:style-name="T165">9</text:span><text:span text:style-name="T166">) verstis įstatymų nedraudžiama<text:s/></text:span><text:span text:style-name="T167">ūkine komercine veikla, kuri yra neatsiejamai susijusi su jų veiklos tikslais;</text:span></text:p>
      <text:p text:style-name="P168"><text:span text:style-name="T169">10</text:span><text:span text:style-name="T170">) steigti filialus ir atstovybes Lietuvos Respublikoje ir kitose valstybėse. Rūmų filialų ar atstovybių funkcijos ir uždaviniai nustatomi Rūmų statute;</text:span></text:p>
      <text:p text:style-name="P171"><text:span text:style-name="T172">11</text:span><text:span text:style-name="T173">) dalyvauti<text:s/></text:span><text:span text:style-name="T174">ekspertu architektų profesinės veiklos klausimais teismuose ir kitose institucijose;</text:span></text:p>
      <text:p text:style-name="P175"><text:span text:style-name="T176">12</text:span><text:span text:style-name="T177">) teikti savo nariams teisines paslaugas, atstovauti jiems santykiuose su valstybės ir savivaldos institucijomis, kitais juridiniais ir fiziniais asmenimis;</text:span><text:s/></text:p>
      <text:p text:style-name="P178">Papildyta straipsnio punktu:</text:p>
      <text:p text:style-name="P179"><text:span text:style-name="T180">Nr.<text:s/></text:span><text:a xlink:href="https://www.e-tar.lt/portal/legalAct.html?documentId=f292eaa0a68311e69ad4c8713b612d0f" office:target-frame-name="_top" xlink:show="replace"><text:span text:style-name="T181">XII-2725</text:span></text:a><text:span text:style-name="T182">, 2016-11-03, paskelbta TAR 2016-11-09, i. k. 2016-26508</text:span></text:p>
      <text:p text:style-name="Normal"/>
      <text:p text:style-name="P183"><text:span text:style-name="T184">13</text:span><text:span text:style-name="T185">) atstovauti savo nariams, kai įgyvendinamos jų autorių<text:s/></text:span><text:span text:style-name="T186">teisės ir jos ginamos;</text:span><text:s/></text:p>
      <text:p text:style-name="P187">Papildyta straipsnio punktu:</text:p>
      <text:p text:style-name="P188"><text:span text:style-name="T189">Nr.<text:s/></text:span><text:a xlink:href="https://www.e-tar.lt/portal/legalAct.html?documentId=f292eaa0a68311e69ad4c8713b612d0f" office:target-frame-name="_top" xlink:show="replace"><text:span text:style-name="T190">XII-2725</text:span></text:a><text:span text:style-name="T191">, 2016-11-03, paskelbta TAR 2016-11-09, i. k. 2016-26508</text:span></text:p>
      <text:p text:style-name="Normal"/>
      <text:p text:style-name="P192"><text:span text:style-name="T193">14</text:span><text:span text:style-name="T194">) ginčo atveju organizuoti sa</text:span><text:span text:style-name="T195">vo narių sutaikinimo (mediacijos) procedūras;</text:span><text:s/></text:p>
      <text:p text:style-name="P196">Papildyta straipsnio punktu:</text:p>
      <text:p text:style-name="P197"><text:span text:style-name="T198">Nr.<text:s/></text:span><text:a xlink:href="https://www.e-tar.lt/portal/legalAct.html?documentId=f292eaa0a68311e69ad4c8713b612d0f" office:target-frame-name="_top" xlink:show="replace"><text:span text:style-name="T199">XII-2725</text:span></text:a><text:span text:style-name="T200">, 2016-11-03, paskelbta TAR 2016-11-09, i. k. 2016-26508</text:span></text:p>
      <text:p text:style-name="Normal"/>
      <text:p text:style-name="P201"><text:span text:style-name="T202">15</text:span><text:span text:style-name="T203">) įgyv</text:span><text:span text:style-name="T204">endinti kitas Rūmų statute numatytas teises.</text:span></text:p>
      <text:p text:style-name="P205">Straipsnio punkto numeracijos pakeitimas:</text:p>
      <text:p text:style-name="P206"><text:span text:style-name="T207">Nr.<text:s/></text:span><text:a xlink:href="https://www.e-tar.lt/portal/legalAct.html?documentId=f292eaa0a68311e69ad4c8713b612d0f" office:target-frame-name="_top" xlink:show="replace"><text:span text:style-name="T208">XII-2725</text:span></text:a><text:span text:style-name="T209">, 2016-11-03, paskelbta TAR 2016-11-09, i. k. 2016-26508</text:span></text:p>
      <text:p text:style-name="Normal"/>
      <text:p text:style-name="P210"><text:span text:style-name="T211">3</text:span><text:span text:style-name="T212">. Rūmų nariams teikiamos paslaugos ir pagrindinės jų teikimo sąlygos nustatomos Rūmų statute. Rūmų statutą tvirtina Rūmų narių susirinkimas.</text:span></text:p>
      <text:p text:style-name="P213">Papildyta straipsnio dalimi:</text:p>
      <text:p text:style-name="P214"><text:span text:style-name="T215">Nr.<text:s/></text:span><text:a xlink:href="https://www.e-tar.lt/portal/legalAct.html?documentId=f292eaa0a68311e69ad4c8713b612d0f" office:target-frame-name="_top" xlink:show="replace"><text:span text:style-name="T216">XII-2725</text:span></text:a><text:span text:style-name="T217">, 2016-11-03, paskelbta TAR 2016-11-09, i. k. 2016-26508</text:span></text:p>
      <text:p text:style-name="Normal"/>
      <text:p text:style-name="P218"><text:span text:style-name="T219">4</text:span><text:span text:style-name="T220"><text:s/>straipsnis.<text:s/></text:span><text:span text:style-name="T221">Rūmų nariai, jų teisės ir pareigos</text:span></text:p>
      <text:p text:style-name="P222"><text:span text:style-name="T223">1</text:span><text:span text:style-name="T224">.<text:s/></text:span><text:span text:style-name="T225">Rūmų nariais<text:s/></text:span><text:span text:style-name="T226">privalo būti<text:s/></text:span><text:span text:style-name="T227">visi a</text:span><text:span text:style-name="T228">testuoti architektai, besiverčiantys atestuoto architekto veikla. Rūmų nariais gali būti<text:s/></text:span><text:span text:style-name="T229">ir<text:s/></text:span><text:span text:style-name="T230">architektai, kurių teisė verstis atestuoto architekto veikla pripažinta Lietuvos Respublikoje.</text:span><text:span text:style-name="T231"><text:s/></text:span></text:p>
      <text:p text:style-name="P232"><text:span text:style-name="T233">2</text:span><text:span text:style-name="T234">.<text:s/></text:span><text:span text:style-name="T235">Narystės Rūmuose pradžios, sustabdymo, atnaujinimo ir pasibai</text:span><text:span text:style-name="T236">gimo pagrindai nustatomi šio įstatymo 4</text:span><text:span text:style-name="T237">1</text:span><text:span text:style-name="T238"><text:s/>straipsnyje, jų įgyvendinimo tvarką nustato Rūmai.</text:span></text:p>
      <text:p text:style-name="P239"><text:span text:style-name="T240">3</text:span><text:span text:style-name="T241">. Rūmų nariai turi teisę:</text:span></text:p>
      <text:p text:style-name="P242"><text:span text:style-name="T243">1</text:span><text:span text:style-name="T244">) dalyvauti Rūmų veikloje, teikti pastabas ir pasiūlymus dėl Rūmų veiklos;</text:span></text:p>
      <text:p text:style-name="P245"><text:span text:style-name="T246">2</text:span><text:span text:style-name="T247">) rinkti ir būti išrinkti į Rūmų organus;</text:span></text:p>
      <text:p text:style-name="P248"><text:span text:style-name="T249">3</text:span><text:span text:style-name="T250">) n</text:span><text:span text:style-name="T251">audotis Rūmų teisinėmis ir kitomis paslaugomis;</text:span></text:p>
      <text:p text:style-name="P252"><text:span text:style-name="T253">4</text:span><text:span text:style-name="T254">) gauti informaciją apie Rūmų veiklą;</text:span></text:p>
      <text:p text:style-name="P255"><text:span text:style-name="T256">5</text:span><text:span text:style-name="T257">) apskųsti teismui Rūmų valdymo ir kitų organų sprendimus;</text:span></text:p>
      <text:p text:style-name="P258"><text:span text:style-name="T259">6</text:span><text:span text:style-name="T260">) sustabdyti narystę Rūmuose, kai nesiverčia atestuoto architekto veikla;</text:span></text:p>
      <text:p text:style-name="P261"><text:span text:style-name="T262">7</text:span><text:span text:style-name="T263">) įgyvendinti<text:s/></text:span><text:span text:style-name="T264">kitas Rūmų statute numatytas teises.</text:span></text:p>
      <text:p text:style-name="P265"><text:span text:style-name="T266">4</text:span><text:span text:style-name="T267">. Rūmų narys privalo:</text:span></text:p>
      <text:p text:style-name="P268"><text:span text:style-name="T269">1</text:span><text:span text:style-name="T270">) laikytis Rūmų statuto, profesinės etikos kodekso nuostatų;</text:span></text:p>
      <text:p text:style-name="P271"><text:span text:style-name="T272">2</text:span><text:span text:style-name="T273">) mokėti nario mokestį;</text:span></text:p>
      <text:p text:style-name="P274"><text:span text:style-name="T275">3</text:span><text:span text:style-name="T276">) vykdyti privalomus Rūmų valdymo ar kitų organų sprendimus;</text:span></text:p>
      <text:p text:style-name="P277"><text:span text:style-name="T278">4</text:span><text:span text:style-name="T279">) teikti informaciją apie<text:s/></text:span><text:span text:style-name="T280">savo, kaip architekto, veiklą, kaip numatyta Rūmų statute;</text:span></text:p>
      <text:p text:style-name="P281"><text:span text:style-name="T282">5</text:span><text:span text:style-name="T283">) Rūmų nustatyta tvarka deklaruoti interesus ir nusišalinti, jeigu dalyvaujant Rūmų organų, išskyrus Rūmų narių susirinkimą, veikloje gali kilti interesų konfliktas, kai:<text:s/></text:span></text:p>
      <text:p text:style-name="P284"><text:span text:style-name="T285">a</text:span><text:span text:style-name="T286">) sprendžiami kla</text:span><text:span text:style-name="T287">usimai, susiję su paties nario<text:s/></text:span><text:span text:style-name="T288">vykdoma architekto veikla;</text:span></text:p>
      <text:p text:style-name="P289"><text:span text:style-name="T290">b</text:span><text:span text:style-name="T291">) sprendžiami klausimai, susiję su</text:span><text:span text:style-name="T292"><text:s/>asmeniu, su kuriuo narys susijęs šeimos, artimos giminystės ir (ar) verslo ryšiais,<text:s/></text:span><text:span text:style-name="T293">susijusiais<text:s/></text:span><text:span text:style-name="T294">su jo privačiais interesais – jo (ar jam artimo asmens, kuris<text:s/></text:span><text:span text:style-name="T295">suprantamas taip, kaip tai apibrėžta Lietuvos Respublikos<text:s/></text:span><text:span text:style-name="T296">viešųjų ir privačių interesų derinimo įstatyme</text:span><text:span text:style-name="T297">) suinteresuotumu asmenine turtine nauda;</text:span></text:p>
      <text:p text:style-name="P298"><text:span text:style-name="T299">c</text:span><text:span text:style-name="T300">)<text:s/></text:span><text:span text:style-name="T301">pareiga nusišalinti</text:span><text:span text:style-name="T302"><text:s/>yra nustatyta kituose įstatymuose;</text:span></text:p>
      <text:p text:style-name="P303"><text:span text:style-name="T304">6</text:span><text:span text:style-name="T305">) vykdyti kitas pareigas, kurias nustato<text:s/></text:span><text:span text:style-name="T306">Rūmų statutas.</text:span></text:p>
      <text:p text:style-name="P307"><text:span text:style-name="T308">5</text:span><text:span text:style-name="T309">. Visi Rūmų nariai, dalyvaudami Rūmų veikloje, turi lygias teises.</text:span><text:span text:style-name="T310"><text:s/></text:span></text:p>
      <text:p text:style-name="P311"><text:span text:style-name="T312">6</text:span><text:span text:style-name="T313">. Atestuoti architektai, tapdami Rūmų nariais, sustabdydami ar atnaujindami narystę Rūmuose, privalo sumokėti Rūmų nustatytus administravimo mokesčius, kurie<text:s/></text:span><text:span text:style-name="T314">apskaičiuojami atsižvelgiant į ekonomiškai pagrįstas paslaugos teikimo sąnaudas.</text:span></text:p>
      <text:p text:style-name="P315">Straipsnio pakeitimai:</text:p>
      <text:p text:style-name="P316"><text:span text:style-name="T317">Nr.<text:s/></text:span><text:a xlink:href="https://www.e-tar.lt/portal/legalAct.html?documentId=96f2a800e46f11eb9f09e7df20500045" office:target-frame-name="_top" xlink:show="replace"><text:span text:style-name="T318">XIV-499</text:span></text:a><text:span text:style-name="T319">, 2021-06-30, paskelbta TAR 2021-07-14, i</text:span><text:span text:style-name="T320">. k. 2021-15874</text:span></text:p>
      <text:p text:style-name="Normal"/>
      <text:p text:style-name="P321"><text:span text:style-name="T322">4</text:span><text:span text:style-name="T323">1</text:span><text:span text:style-name="T324"><text:s/>straipsnis.<text:s/></text:span><text:span text:style-name="T325">Narystės Rūmuose pradžios, sustabdymo, atnaujinimo ir pasibaigimo pagrindai</text:span></text:p>
      <text:p text:style-name="P326"><text:span text:style-name="T327">1</text:span><text:span text:style-name="T328">.<text:s/></text:span><text:span text:style-name="T329">Atestuotas architektas tampa Rūmų nariu, jeigu:</text:span></text:p>
      <text:p text:style-name="P330"><text:span text:style-name="T331">1</text:span><text:span text:style-name="T332">) pateikia Rūmams jų nustatytos formos deklaraciją (pareiškimą) apie ketinimą pradėti<text:s/></text:span><text:span text:style-name="T333">verstis architekto kvalifikacijos atestate nurodyta atestuoto architekto veikla;</text:span></text:p>
      <text:p text:style-name="P334"><text:span text:style-name="T335">2</text:span><text:span text:style-name="T336">) turi galiojantį architekto kvalifikacijos atestatą;</text:span></text:p>
      <text:p text:style-name="P337"><text:span text:style-name="T338">3</text:span><text:span text:style-name="T339">) sumoka Rūmų nustatyto dydžio vienkartinį stojimo administravimo mokestį.<text:s/></text:span></text:p>
      <text:p text:style-name="P340"><text:span text:style-name="T341">2</text:span><text:span text:style-name="T342">. Rūmai ne vėliau kaip per 1</text:span><text:span text:style-name="T343">0 darbo dienų nuo šio straipsnio<text:s/></text:span><text:span text:style-name="T344">1 dalyje<text:s/></text:span><text:span text:style-name="T345">nurodytų sąlygų įgyvendinimo dienos priima sprendimą dėl atestuoto architekto įrašymo į Rūmų narių sąrašą. Narystės Rūmuose pradžia laikoma Rūmų sprendimo įrašyti atestuotą architektą į Rūmų narių sąrašą diena.</text:span></text:p>
      <text:p text:style-name="P346"><text:span text:style-name="T347">3</text:span><text:span text:style-name="T348">. Rūmų narys, nesiverčiantis architekto kvalifikacijos atestate nurodyta atestuoto architekto veikla, turi teisę sustabdyti narystę Rūmuose. Rūmų narys, norintis sustabdyti narystę Rūmuose, privalo:</text:span></text:p>
      <text:p text:style-name="P349"><text:span text:style-name="T350">1</text:span><text:span text:style-name="T351">) pateikti Rūmams Rūmų nustatytos formos prašymą dėl</text:span><text:span text:style-name="T352"><text:s/>narystės Rūmuose sustabdymo;<text:s/></text:span></text:p>
      <text:p text:style-name="P353"><text:span text:style-name="T354">2</text:span><text:span text:style-name="T355">) sumokėti Rūmų nustatyto dydžio narystės sustabdymo administravimo mokestį;</text:span></text:p>
      <text:p text:style-name="P356"><text:span text:style-name="T357">3</text:span><text:span text:style-name="T358">) būti <text:s/>sumokėjęs Rūmų nario mokestį.</text:span></text:p>
      <text:p text:style-name="P359"><text:span text:style-name="T360">4</text:span><text:span text:style-name="T361">. Rūmai ne vėliau kaip per 10 darbo dienų nuo šio straipsnio 3 dalyje nurodytų sąlygų įgyvendinimo dienos priima sprendimą dėl atestuoto architekto, nesiverčiančio atestuoto architekto veikla, narystės Rūmuose sustabdymo.<text:s/></text:span></text:p>
      <text:p text:style-name="P362"><text:span text:style-name="T363">5</text:span><text:span text:style-name="T364">. Narystė Rūmuose laikoma su</text:span><text:span text:style-name="T365">stabdyta nuo Rūmų sprendimo sustabdyti narystę Rūmuose priėmimo dienos.<text:s/></text:span><text:span text:style-name="T366">Rūmai per 3 darbo dienas nuo sprendimo sustabdyti narystę<text:s/></text:span><text:span text:style-name="T367">Rūmuose</text:span><text:span text:style-name="T368"><text:s/>priėmimo dienos duomenis apie<text:s/></text:span><text:span text:style-name="T369">atestuotus architektus, nesiverčiančius atestuoto architekto veikla,<text:s/></text:span><text:span text:style-name="T370">pateikia Lietuvos R</text:span><text:span text:style-name="T371">espublikos architektūros įstatymo<text:s/></text:span><text:span text:style-name="T372">9</text:span><text:span text:style-name="T373"><text:s/>straipsnio 11 dalyje<text:s/></text:span><text:span text:style-name="T374">nurodytose informacinėse sistemose.<text:s/></text:span></text:p>
      <text:p text:style-name="P375"><text:span text:style-name="T376">6</text:span><text:span text:style-name="T377">. Rūmų narys, sustabdęs narystę Rūmuose, privalo laikytis Architektūros įstatymo<text:s/></text:span><text:span text:style-name="T378">9 </text:span><text:span text:style-name="T379">straipsnio 7 dalies 2 punkte atestuotiems architektams nustatyto reikalavi</text:span><text:span text:style-name="T380">mo nesiversti atestuoto architekto veikla.</text:span></text:p>
      <text:p text:style-name="P381"><text:span text:style-name="T382">7</text:span><text:span text:style-name="T383">. Rūmų narys, norintis atnaujinti narystę Rūmuose, privalo:</text:span></text:p>
      <text:p text:style-name="P384"><text:span text:style-name="T385">1</text:span><text:span text:style-name="T386">) pateikti Rūmams Rūmų nustatytos formos prašymą dėl narystės Rūmuose atnaujinimo;</text:span></text:p>
      <text:p text:style-name="P387"><text:span text:style-name="T388">2</text:span><text:span text:style-name="T389">) sumokėti Rūmų nustatyto dydžio narystės Rūmuose atnauji</text:span><text:span text:style-name="T390">nimo administravimo mokestį;</text:span></text:p>
      <text:p text:style-name="P391"><text:span text:style-name="T392">3</text:span><text:span text:style-name="T393">) pateikti Rūmams dokumentus, įrodančius, kad narystės Rūmuose sustabdymo laikotarpiu tobulino kvalifikaciją Architektūros įstatymo<text:s/></text:span><text:span text:style-name="T394">8 straipsnio<text:s/></text:span><text:span text:style-name="T395">1 dalyje nurodytų<text:s/></text:span><text:span text:style-name="T396">įstatymų nustatytais pagrindais ir juose<text:s/></text:span><text:span text:style-name="T397">nustatytomis sąlyg</text:span><text:span text:style-name="T398">omis.</text:span></text:p>
      <text:p text:style-name="P399"><text:span text:style-name="T400">8</text:span><text:span text:style-name="T401">. Rūmai ne vėliau kaip per 7 darbo dienas nuo šio straipsnio 7 dalyje nurodytų dokumentų gavimo dienos patikrina, ar įgyvendinti šio straipsnio 7 dalyje nustatyti reikalavimai, ir priima sprendimą dėl narystės Rūmuose atnaujinimo.<text:s/></text:span></text:p>
      <text:p text:style-name="P402"><text:span text:style-name="T403">9</text:span><text:span text:style-name="T404">. Nary</text:span><text:span text:style-name="T405">stės Rūmuose sustabdymas laikomas panaikintu nuo Rūmų sprendimo atnaujinti narystę Rūmuose priėmimo dienos.<text:s/></text:span></text:p>
      <text:p text:style-name="P406"><text:span text:style-name="T407">10</text:span><text:span text:style-name="T408">. Rūmai per 3 darbo dienas nuo sprendimo atnaujinti narystę Rūmuose priėmimo dienos duomenis apie<text:s/></text:span><text:span text:style-name="T409">atestuotus architektus,</text:span><text:span text:style-name="T410"><text:s/></text:span><text:span text:style-name="T411">atnaujinusius atest</text:span><text:span text:style-name="T412">uoto architekto veiklą,</text:span><text:span text:style-name="T413"><text:s/>pateikia Architektūros įstatymo<text:s/></text:span><text:span text:style-name="T414">9</text:span><text:span text:style-name="T415"><text:s/>straipsnio<text:s/></text:span><text:span text:style-name="T416"><text:s/>11<text:s/></text:span><text:span text:style-name="T417">dalyje nurodytose informacinėse sistemose</text:span><text:span text:style-name="T418">.<text:s/></text:span></text:p>
      <text:p text:style-name="P419"><text:span text:style-name="T420">11</text:span><text:span text:style-name="T421">. Rūmų sprendimu narystė Rūmuose pasibaigia:</text:span></text:p>
      <text:p text:style-name="P422"><text:span text:style-name="T423">1</text:span><text:span text:style-name="T424">) kai įstatymų nustatytais pagrindais panaikinamas architekto kvalifikacijos atestato</text:span><text:span text:style-name="T425"><text:s/>galiojimas;</text:span></text:p>
      <text:p text:style-name="P426"><text:span text:style-name="T427">2</text:span><text:span text:style-name="T428">) kai Rūmų narys miršta;</text:span></text:p>
      <text:p text:style-name="P429"><text:span text:style-name="T430">3</text:span><text:span text:style-name="T431">) Rūmų nario, kurio narystė Rūmuose neprivaloma, prašymu.</text:span></text:p>
      <text:p text:style-name="P432">Papildyta straipsniu:</text:p>
      <text:p text:style-name="P433"><text:span text:style-name="T434">Nr.<text:s/></text:span><text:a xlink:href="https://www.e-tar.lt/portal/legalAct.html?documentId=96f2a800e46f11eb9f09e7df20500045" office:target-frame-name="_top" xlink:show="replace"><text:span text:style-name="T435">XIV-499</text:span></text:a><text:span text:style-name="T436">, 2021-06-30, p</text:span><text:span text:style-name="T437">askelbta TAR 2021-07-14, i. k. 2021-15874</text:span></text:p>
      <text:p text:style-name="Normal"/>
      <text:p text:style-name="P438"><text:span text:style-name="T439">TREČIASIS</text:span><text:span text:style-name="T440"><text:s/>SKIRSNIS<text:s/></text:span></text:p>
      <text:p text:style-name="P441"><text:span text:style-name="T442">RŪMŲ STATUTAS</text:span></text:p>
      <text:p text:style-name="Normal"/>
      <text:p text:style-name="P443">Skirsnio numeracijos pakeitimas:</text:p>
      <text:p text:style-name="P444"><text:span text:style-name="T445">Nr.<text:s/></text:span><text:a xlink:href="https://www.e-tar.lt/portal/legalAct.html?documentId=96f2a800e46f11eb9f09e7df20500045" office:target-frame-name="_top" xlink:show="replace"><text:span text:style-name="T446">XIV-499</text:span></text:a><text:span text:style-name="T447">, 2021-06-30, paskelbta TAR<text:s/></text:span><text:span text:style-name="T448">2021-07-14, i. k. 2021-15874</text:span></text:p>
      <text:p text:style-name="Normal"/>
      <text:p text:style-name="P449"><text:span text:style-name="T450">5</text:span><text:span text:style-name="T451"><text:s/>straipsnis.<text:s/></text:span><text:span text:style-name="T452">Rūmų statutas (toliau – Statutas)</text:span></text:p>
      <text:p text:style-name="P453"><text:span text:style-name="T454">1</text:span><text:span text:style-name="T455">. Statutas yra dokumentas, kuriuo Rūmai vadovaujasi savo veikloje.</text:span></text:p>
      <text:p text:style-name="P456"><text:span text:style-name="T457">2</text:span><text:span text:style-name="T458">. Statute turi būti nurodyta:</text:span></text:p>
      <text:p text:style-name="P459"><text:span text:style-name="T460">1</text:span><text:span text:style-name="T461">) Rūmų pavadinimas;</text:span></text:p>
      <text:p text:style-name="P462"><text:span text:style-name="T463">2</text:span><text:span text:style-name="T464">) teisinė forma;</text:span></text:p>
      <text:p text:style-name="P465"><text:span text:style-name="T466">3</text:span><text:span text:style-name="T467">) Rūmų buveinė<text:s/></text:span><text:span text:style-name="T468">(adresas);</text:span></text:p>
      <text:p text:style-name="P469"><text:span text:style-name="T470">4</text:span><text:span text:style-name="T471">) veiklos tikslai ir uždaviniai;</text:span></text:p>
      <text:p text:style-name="P472"><text:span text:style-name="T473">5</text:span><text:span text:style-name="T474">) Rūmų narių teisės ir pareigos;</text:span></text:p>
      <text:p text:style-name="P475"><text:span text:style-name="T476">6</text:span><text:span text:style-name="T477">) Rūmų narių susirinkimo sušaukimo tvarka;</text:span></text:p>
      <text:p text:style-name="P478"><text:span text:style-name="T479">7</text:span><text:span text:style-name="T480">) Rūmų narių susirinkimo sprendimų priėmimo tvarka;</text:span></text:p>
      <text:p text:style-name="P481"><text:span text:style-name="T482">8</text:span><text:span text:style-name="T483">) Rūmų valdymo struktūra, Rūmų organų kompetencija, laikota</text:span><text:span text:style-name="T484">rpis, kuriam jie sudaromi, jų sudarymo ir atšaukimo, sprendimų priėmimo tvarka;</text:span></text:p>
      <text:p text:style-name="P485"><text:span text:style-name="T486">9</text:span><text:span text:style-name="T487">) profesinės etikos kodekso priėmimo ir keitimo tvarka;</text:span></text:p>
      <text:p text:style-name="P488"><text:span text:style-name="T489">10</text:span><text:span text:style-name="T490">) Rūmų filialų ir atstovybių funkcijos ir uždaviniai, jų steigimo bei jų veiklos nutraukimo tvarka;</text:span></text:p>
      <text:p text:style-name="P491"><text:span text:style-name="T492">11</text:span><text:span text:style-name="T493">) a</text:span><text:span text:style-name="T494">rchitektų atestavimo vidaus tvarka;</text:span></text:p>
      <text:p text:style-name="P495"><text:span text:style-name="T496">12</text:span><text:span text:style-name="T497">) ekspertinių išvadų architektų profesinės veiklos ir profesinės etikos klausimais rengimo, nagrinėjimo, priėmimo ir teikimo tvarka;</text:span></text:p>
      <text:p text:style-name="P498"><text:span text:style-name="T499">13</text:span><text:span text:style-name="T500">) drausmės bylų dėl profesinės etikos kodekso pažeidimų nagrinėjimo tvarka;</text:span></text:p>
      <text:p text:style-name="P501"><text:span text:style-name="T502">14</text:span><text:span text:style-name="T503">) Rūmų nario mokesčio mokėjimo tvarka;</text:span></text:p>
      <text:p text:style-name="P504"><text:span text:style-name="T505">15</text:span><text:span text:style-name="T506">) Rūmų lėšų naudojimo bei Rūmų veiklos kontrolės tvarka;</text:span></text:p>
      <text:p text:style-name="P507"><text:span text:style-name="T508">16</text:span><text:span text:style-name="T509">) dokumentų ir kitos informacijos apie Rūmų veiklą pateikimo nariams tvarka;</text:span></text:p>
      <text:p text:style-name="P510"><text:span text:style-name="T511">17</text:span><text:span text:style-name="T512">) informacijos apie Rūmų veiklą pateikimo visuomenei tvark</text:span><text:span text:style-name="T513">a, leidinys, kuriame skelbiama vieša informacija;</text:span></text:p>
      <text:p text:style-name="P514"><text:span text:style-name="T515">18</text:span><text:span text:style-name="T516">) Statuto keitimo tvarka.</text:span></text:p>
      <text:p text:style-name="P517"><text:span text:style-name="T518">3</text:span><text:span text:style-name="T519">. Statute gali būti ir kitų įstatymams neprieštaraujančių nuostatų.</text:span></text:p>
      <text:p text:style-name="Normal"/>
      <text:p text:style-name="P520"><text:span text:style-name="T521">KETVIRTASIS</text:span><text:span text:style-name="T522"><text:s/>SKIRSNIS<text:s/></text:span></text:p>
      <text:p text:style-name="P523"><text:span text:style-name="T524">RŪMŲ ORGANAI</text:span></text:p>
      <text:p text:style-name="P525">Skirsnio numeracijos pakeitimas:</text:p>
      <text:p text:style-name="P526"><text:span text:style-name="T527">Nr.<text:s/></text:span><text:a xlink:href="https://www.e-tar.lt/portal/legalAct.html?documentId=96f2a800e46f11eb9f09e7df20500045" office:target-frame-name="_top" xlink:show="replace"><text:span text:style-name="T528">XIV-499</text:span></text:a><text:span text:style-name="T529">, 2021-06-30, paskelbta TAR 2021-07-14, i. k. 2021-15874</text:span></text:p>
      <text:p text:style-name="Normal"/>
      <text:p text:style-name="P530"><text:span text:style-name="T531">6</text:span><text:span text:style-name="T532"><text:s/>straipsnis.<text:s/></text:span><text:span text:style-name="T533">Rūmų organai</text:span></text:p>
      <text:p text:style-name="P534"><text:span text:style-name="T535">1</text:span><text:span text:style-name="T536">. Rūmų organai yra:</text:span></text:p>
      <text:p text:style-name="P537"><text:span text:style-name="T538">1</text:span><text:span text:style-name="T539">) Rūmų narių susirinkimas;</text:span></text:p>
      <text:p text:style-name="P540"><text:span text:style-name="T541">2</text:span><text:span text:style-name="T542">) Rūmų</text:span><text:span text:style-name="T543"><text:s/>taryba;</text:span></text:p>
      <text:p text:style-name="P544"><text:span text:style-name="T545">3</text:span><text:span text:style-name="T546">) Rūmų vadovas – Rūmų pirmininkas;</text:span></text:p>
      <text:p text:style-name="P547"><text:span text:style-name="T548">4</text:span><text:span text:style-name="T549">)<text:s/></text:span><text:span text:style-name="T550">neteko galios nuo 2017-01-01</text:span><text:span text:style-name="T551">;</text:span></text:p>
      <text:p text:style-name="P552">Straipsnio punkto pakeitimai:</text:p>
      <text:p text:style-name="P553"><text:span text:style-name="T554">Nr.<text:s/></text:span><text:a xlink:href="https://www.e-tar.lt/portal/legalAct.html?documentId=a648f52048f711e6b5d09300a16a686c" office:target-frame-name="_top" xlink:show="replace"><text:span text:style-name="T555">XII-2575</text:span></text:a><text:span text:style-name="T556">, 2016-06-30, paskelbta TAR 20</text:span><text:span text:style-name="T557">16-07-13, i. k. 2016-20324</text:span></text:p>
      <text:p text:style-name="Normal"/>
      <text:p text:style-name="P558"><text:span text:style-name="T559">5</text:span><text:span text:style-name="T560">) profesinės etikos taryba;</text:span></text:p>
      <text:p text:style-name="P561"><text:span text:style-name="T562">6</text:span><text:span text:style-name="T563">) Rūmų revizijos komisija;</text:span></text:p>
      <text:p text:style-name="P564"><text:span text:style-name="T565">7</text:span><text:span text:style-name="T566">) Architektų profesinio atestavimo komisija.</text:span></text:p>
      <text:p text:style-name="P567">Papildyta straipsnio punktu:</text:p>
      <text:p text:style-name="P568"><text:span text:style-name="T569">Nr.<text:s/></text:span><text:a xlink:href="https://www.e-tar.lt/portal/legalAct.html?documentId=96f2a800e46f11eb9f09e7df20500045" office:target-frame-name="_top" xlink:show="replace"><text:span text:style-name="T570">XIV-499</text:span></text:a><text:span text:style-name="T571">, 2021-06-30, paskelbta TAR 2021-07-14, i. k. 2021-15874</text:span></text:p>
      <text:p text:style-name="Normal"/>
      <text:p text:style-name="P572"><text:span text:style-name="T573">2</text:span><text:span text:style-name="T574">. Statute gali būti numatyti ir kiti Rūmų organai, veikiantys pagal jų patvirtintus veik</text:span><text:span text:style-name="T575">los nuostatus.</text:span></text:p>
      <text:p text:style-name="Normal"/>
      <text:p text:style-name="P576"><text:span text:style-name="T577">7</text:span><text:span text:style-name="T578"><text:s/>straipsnis.<text:s/></text:span><text:span text:style-name="T579">Rūmų narių susirinkimas</text:span></text:p>
      <text:p text:style-name="P580"><text:span text:style-name="T581">1</text:span><text:span text:style-name="T582">. Rūmų narių susirinkimas yra aukščiausiasis Rūmų organas.</text:span></text:p>
      <text:p text:style-name="P583"><text:span text:style-name="T584">2</text:span><text:span text:style-name="T585">. Rūmų narių susirinkimas turi teisę:<text:s/></text:span></text:p>
      <text:p text:style-name="P586"><text:span text:style-name="T587">1</text:span><text:span text:style-name="T588">) keisti Rūmų statutą;</text:span></text:p>
      <text:p text:style-name="P589"><text:span text:style-name="T590">2</text:span><text:span text:style-name="T591">) priimti ir keisti profesinės etikos kodeksą;</text:span></text:p>
      <text:p text:style-name="P592"><text:span text:style-name="T593">3</text:span><text:span text:style-name="T594">)<text:s/></text:span><text:span text:style-name="T595">nustatyti Rūmų nario mokesčio dydį;</text:span></text:p>
      <text:p text:style-name="P596"><text:span text:style-name="T597">4</text:span><text:span text:style-name="T598">) rinkti Rūmų tarybą;</text:span></text:p>
      <text:p text:style-name="P599"><text:span text:style-name="T600">5</text:span><text:span text:style-name="T601">) rinkti ir atleisti Rūmų vadovą – Rūmų pirmininką, nustatyti jo darbo sutarties būtinąsias ir privalomas sąlygas (darbo funkcijas ir darbo apmokėjimą). Kitas darbo sutarties su Rūmų pirmi</text:span><text:span text:style-name="T602">ninku sąlygas nustato, darbo sutarties sudarymą ir nutraukimą įformina Rūmų narių susirinkimo įgaliotas asmuo;</text:span></text:p>
      <text:p text:style-name="P603"><text:span text:style-name="T604">6</text:span><text:span text:style-name="T605">) siūlyti atstovus į architektų profesinio atestavimo komisiją, sudaryti profesinės etikos tarybą, revizijos komisiją, kitus Rūmų organus,<text:s/></text:span><text:span text:style-name="T606">numatytus Rūmų statute;</text:span></text:p>
      <text:p text:style-name="P607"><text:span text:style-name="T608">7</text:span><text:span text:style-name="T609">) tvirtinti metinę finansinę atskaitomybę.</text:span></text:p>
      <text:p text:style-name="P610"><text:span text:style-name="T611">3</text:span><text:span text:style-name="T612">. Rūmų narių susirinkime sprendžiamojo balso teisę turi visi Rūmų nariai. Vienas narys Rūmų narių susirinkime turi vieną balsą.</text:span></text:p>
      <text:p text:style-name="P613"><text:span text:style-name="T614">4</text:span><text:span text:style-name="T615">. Rūmų narių susirinkimas šaukiamas Statuto<text:s/></text:span><text:span text:style-name="T616">nustatyta tvarka.</text:span></text:p>
      <text:p text:style-name="P617"/>
      <text:p text:style-name="P618"><text:span text:style-name="T619">8</text:span><text:span text:style-name="T620"><text:s/>straipsnis.<text:s/></text:span><text:span text:style-name="T621">Rūmų taryba</text:span></text:p>
      <text:p text:style-name="P622"><text:span text:style-name="T623">1</text:span><text:span text:style-name="T624">. Rūmų taryba yra Rūmų valdymo organas.</text:span></text:p>
      <text:p text:style-name="P625"><text:span text:style-name="T626">2</text:span><text:span text:style-name="T627">. Rūmų tarybą renka Rūmų narių susirinkimas. Rūmų tarybos sudėtį, jos narių rinkimo ir atšaukimo tvarką nustato Statutas.</text:span></text:p>
      <text:p text:style-name="P628"><text:span text:style-name="T629">3</text:span><text:span text:style-name="T630">. Be Civilinio kodekso ir As</text:span><text:span text:style-name="T631">ociacijų įstatymo valdymo organui priskirtų funkcijų, Rūmų taryba:</text:span></text:p>
      <text:p text:style-name="P632"><text:span text:style-name="T633">1</text:span><text:span text:style-name="T634">) šaukia Rūmų narių susirinkimą;</text:span></text:p>
      <text:p text:style-name="P635"><text:span text:style-name="T636">2</text:span><text:span text:style-name="T637">) priima sprendimus dėl atestuoto architekto įrašymo į Rūmų narių sąrašą ir išbraukimo iš jo, atestuoto architekto narystės Rūmuose sustabdymo, atna</text:span><text:span text:style-name="T638">ujinimo ir pasibaigimo, tvarko Rūmų narių sąrašą, iš Rūmų tarybos narių renka Rūmų tarybos pirmininką.<text:s/></text:span><text:span text:style-name="T639">Rūmų taryba gali įgalioti Rūmų pirmininką priimti sprendimus dėl<text:s/></text:span><text:span text:style-name="T640">atestuoto architekto narystės Rūmuose sustabdymo ir atnaujinimo;</text:span></text:p>
      <text:p text:style-name="P641">Straipsnio punkto pakeitimai:</text:p>
      <text:p text:style-name="P642"><text:span text:style-name="T643">Nr.<text:s/></text:span><text:a xlink:href="https://www.e-tar.lt/portal/legalAct.html?documentId=96f2a800e46f11eb9f09e7df20500045" office:target-frame-name="_top" xlink:show="replace"><text:span text:style-name="T644">XIV-499</text:span></text:a><text:span text:style-name="T645">, 2021-06-30, paskelbta TAR 2021-07-14, i. k. 2021-15874</text:span></text:p>
      <text:p text:style-name="Normal"/>
      <text:p text:style-name="P646"><text:span text:style-name="T647">3</text:span><text:span text:style-name="T648">) užtikrina informacijos apie Rūmų veiklą viešumą ir prieinamumą;</text:span></text:p>
      <text:p text:style-name="P649"><text:span text:style-name="T650">4</text:span><text:span text:style-name="T651">)<text:s/></text:span><text:span text:style-name="T652">nustato architektų kvalifikacijos tobulinimo organizavimo tvarką;</text:span></text:p>
      <text:p text:style-name="P653">Straipsnio punkto pakeitimai:</text:p>
      <text:p text:style-name="P654"><text:span text:style-name="T655">Nr.<text:s/></text:span><text:a xlink:href="https://www.e-tar.lt/portal/legalAct.html?documentId=a648f52048f711e6b5d09300a16a686c" office:target-frame-name="_top" xlink:show="replace"><text:span text:style-name="T656">XII-2575</text:span></text:a><text:span text:style-name="T657">, 2016-06-30, paskelbta TAR 2016-07-13, i. k. 2016</text:span><text:span text:style-name="T658">-20324</text:span></text:p>
      <text:p text:style-name="Normal"/>
      <text:p text:style-name="P659"><text:span text:style-name="T660">5</text:span><text:span text:style-name="T661">) nustato nario mokesčio mokėjimo tvarką, Rūmų narių stojimo, narystės Rūmuose sustabdymo, narystės Rūmuose atnaujinimo administravimo mokesčio dydį ir jo mokėjimo tvarką;</text:span></text:p>
      <text:p text:style-name="P662">Straipsnio punkto pakeitimai:</text:p>
      <text:p text:style-name="P663"><text:span text:style-name="T664">Nr.<text:s/></text:span><text:a xlink:href="https://www.e-tar.lt/portal/legalAct.html?documentId=96f2a800e46f11eb9f09e7df20500045" office:target-frame-name="_top" xlink:show="replace"><text:span text:style-name="T665">XIV-499</text:span></text:a><text:span text:style-name="T666">, 2021-06-30, paskelbta TAR 2021-07-14, i. k. 2021-15874</text:span></text:p>
      <text:p text:style-name="Normal"/>
      <text:p text:style-name="P667"><text:span text:style-name="T668">6</text:span><text:span text:style-name="T669">) tvirtina Rūmų revizijos komisijos darbo tvarkos nuostatus;</text:span></text:p>
      <text:p text:style-name="P670"><text:span text:style-name="T671">7</text:span><text:span text:style-name="T672">) nustato narystės Rūmuose pradžios, sustabdymo, atnaujinim</text:span><text:span text:style-name="T673">o ir pasibaigimo tvarką;</text:span><text:s/></text:p>
      <text:p text:style-name="P674">Papildyta straipsnio punktu:</text:p>
      <text:p text:style-name="P675"><text:span text:style-name="T676">Nr.<text:s/></text:span><text:a xlink:href="https://www.e-tar.lt/portal/legalAct.html?documentId=96f2a800e46f11eb9f09e7df20500045" office:target-frame-name="_top" xlink:show="replace"><text:span text:style-name="T677">XIV-499</text:span></text:a><text:span text:style-name="T678">, 2021-06-30, paskelbta TAR 2021-07-14, i. k. 2021-15874</text:span></text:p>
      <text:p text:style-name="Normal"/>
      <text:p text:style-name="P679"><text:span text:style-name="T680">8</text:span><text:span text:style-name="T681">) tvirtina, suderinusi su Lie</text:span><text:span text:style-name="T682">tuvos Respublikos aplinkos ministerija ir Lietuvos Respublikos kultūros ministerija, regioninių architektūros tarybų sudėtį ir nuostatus;</text:span><text:s/></text:p>
      <text:p text:style-name="P683">Papildyta straipsnio punktu:</text:p>
      <text:p text:style-name="P684"><text:span text:style-name="T685">Nr.<text:s/></text:span><text:a xlink:href="https://www.e-tar.lt/portal/legalAct.html?documentId=96f2a800e46f11eb9f09e7df20500045" office:target-frame-name="_top" xlink:show="replace"><text:span text:style-name="T686">XIV-499</text:span></text:a><text:span text:style-name="T687">, 2021-06-30, paskelbta TAR 2021-07-14, i. k. 2021-15874</text:span></text:p>
      <text:p text:style-name="Normal"/>
      <text:p text:style-name="P688"><text:span text:style-name="T689">9</text:span><text:span text:style-name="T690">) tvirtina, suderinusi su Lietuvos Respublikos aplinkos ministerija ir Lietuvos Respublikos kultūros ministerija, Architektų profesinio atestavimo komisijos sudėtį ir<text:s/></text:span><text:span text:style-name="T691">nuostatus.</text:span></text:p>
      <text:p text:style-name="P692">Papildyta straipsnio punktu:</text:p>
      <text:p text:style-name="P693"><text:span text:style-name="T694">Nr.<text:s/></text:span><text:a xlink:href="https://www.e-tar.lt/portal/legalAct.html?documentId=96f2a800e46f11eb9f09e7df20500045" office:target-frame-name="_top" xlink:show="replace"><text:span text:style-name="T695">XIV-499</text:span></text:a><text:span text:style-name="T696">, 2021-06-30, paskelbta TAR 2021-07-14, i. k. 2021-15874</text:span></text:p>
      <text:p text:style-name="Normal"/>
      <text:p text:style-name="P697"><text:span text:style-name="T698">4</text:span><text:span text:style-name="T699">. Rūmų taryba turi teisę:</text:span></text:p>
      <text:p text:style-name="P700"><text:span text:style-name="T701">1</text:span><text:span text:style-name="T702">) gauti iš Rū</text:span><text:span text:style-name="T703">mų narių informaciją, susijusią su jų, kaip architektų, praktika;</text:span></text:p>
      <text:p text:style-name="P704"><text:span text:style-name="T705">2</text:span><text:span text:style-name="T706">) dalyvauti rengiant teisės aktų, reglamentuojančių architektų veiklą, projektus.</text:span></text:p>
      <text:p text:style-name="P707"><text:span text:style-name="T708">5</text:span><text:span text:style-name="T709">. Rūmų taryba gali turėti ir kitų Rūmų statute nustatytų funkcijų ir teisių.</text:span></text:p>
      <text:p text:style-name="P710"/>
      <text:p text:style-name="P711"><text:span text:style-name="T712">9</text:span><text:span text:style-name="T713"><text:s/>straipsnis.<text:s/></text:span><text:span text:style-name="T714">Rūmų vadovas – Rūmų pirmininkas</text:span></text:p>
      <text:p text:style-name="P715"><text:span text:style-name="T716">1</text:span><text:span text:style-name="T717">. Rūmų vadovas – Rūmų pirmininkas (toliau – Rūmų pirmininkas) yra Rūmų valdymo organas, renkamas Rūmų narių susirinkimo.</text:span></text:p>
      <text:p text:style-name="P718"><text:span text:style-name="T719">2</text:span><text:span text:style-name="T720">. Rūmų pirmininkas:</text:span></text:p>
      <text:p text:style-name="P721"><text:span text:style-name="T722">1</text:span><text:span text:style-name="T723">) organizuoja juridinio asmens veiklą;</text:span></text:p>
      <text:p text:style-name="P724"><text:span text:style-name="T725">2</text:span><text:span text:style-name="T726">) šaukia ir o</text:span><text:span text:style-name="T727">rganizuoja Rūmų narių susirinkimą;</text:span></text:p>
      <text:p text:style-name="P728"><text:span text:style-name="T729">3</text:span><text:span text:style-name="T730">) priima ir atleidžia iš darbo Rūmų darbuotojus;</text:span></text:p>
      <text:p text:style-name="P731"><text:span text:style-name="T732">4</text:span><text:span text:style-name="T733">) atstovauja Rūmams santykiuose su kitais asmenimis ir sudaro su jais sutartis;</text:span></text:p>
      <text:p text:style-name="P734"><text:span text:style-name="T735">5</text:span><text:span text:style-name="T736">) įstatymų nustatyta tvarka teikia duomenis Juridinių asmenų registrui ir<text:s/></text:span><text:span text:style-name="T737">pranešimus Rūmų nariams apie esminius įvykius, užtikrina informacijos apie Rūmų veiklą viešumą ir prieinamumą;</text:span></text:p>
      <text:p text:style-name="P738"><text:span text:style-name="T739">6</text:span><text:span text:style-name="T740">)<text:s/></text:span><text:span text:style-name="T741">neteko galios nuo 2017-01-01</text:span><text:span text:style-name="T742">.</text:span></text:p>
      <text:p text:style-name="P743">Straipsnio punkto pakeitimai:</text:p>
      <text:p text:style-name="P744"><text:span text:style-name="T745">Nr.<text:s/></text:span><text:a xlink:href="https://www.e-tar.lt/portal/legalAct.html?documentId=a648f52048f711e6b5d09300a16a686c" office:target-frame-name="_top" xlink:show="replace"><text:span text:style-name="T746">XII-2575</text:span></text:a><text:span text:style-name="T747">, 2016-06-30, paskelbta TAR 2016-07-13, i. k. 2016-20324</text:span></text:p>
      <text:p text:style-name="Normal"/>
      <text:p text:style-name="P748"><text:span text:style-name="T749">3</text:span><text:span text:style-name="T750">. Rūmų pirmininkas turi teisę:</text:span></text:p>
      <text:p text:style-name="P751"><text:span text:style-name="T752">1</text:span><text:span text:style-name="T753">) gauti iš Rūmų narių informaciją, susijusią su Rūmų veikla;</text:span></text:p>
      <text:p text:style-name="P754"><text:span text:style-name="T755">2</text:span><text:span text:style-name="T756">) dalyvauti rengiant teisės aktų, reglamentuojančių archite</text:span><text:span text:style-name="T757">ktų profesinę veiklą, projektus;</text:span></text:p>
      <text:p text:style-name="P758"><text:span text:style-name="T759">3</text:span><text:span text:style-name="T760">) kitas Rūmų statute nurodytas teises.</text:span></text:p>
      <text:p text:style-name="P761"><text:span text:style-name="T762">4</text:span><text:span text:style-name="T763">. Rūmų pirmininkas gali turėti kitų Rūmų statute nustatytų funkcijų ir teisių.</text:span></text:p>
      <text:p text:style-name="P764"/>
      <text:p text:style-name="P765"><text:span text:style-name="T766">10</text:span><text:span text:style-name="T767"><text:s/>straipsnis.<text:s/></text:span><text:span text:style-name="T768">Rūmų profesinės etikos taryba</text:span></text:p>
      <text:p text:style-name="P769"><text:span text:style-name="T770">1</text:span><text:span text:style-name="T771">.</text:span><text:span text:style-name="T772"><text:s/></text:span><text:span text:style-name="T773">Rūmų profesinės etikos taryba yra<text:s/></text:span><text:span text:style-name="T774">Rūmų organas</text:span><text:span text:style-name="T775">.<text:s/></text:span><text:span text:style-name="T776">Rūmų profesinės etikos taryba,</text:span><text:span text:style-name="T777"><text:s/></text:span><text:span text:style-name="T778">vadovaudamasi šiuo įstatymu, Rūmų statutu, architektų profesinės etikos kodeksu ir veiklos nuostatais, nagrinėja Rūmų narių drausmės bylas dėl architektų profesinės etikos kodekso pažeidimų.</text:span></text:p>
      <text:p text:style-name="P779"><text:span text:style-name="T780">2</text:span><text:span text:style-name="T781">. Drausmės bylo</text:span><text:span text:style-name="T782">s, nurodytos šio straipsnio 1 dalyje, nenagrinėjamos tuo atveju, jeigu kreipimosi dėl drausmės bylos iškėlimo į Rūmus dieną nuo pažeidimo padarymo praėjo 5 metai, o jeigu pažeidimas yra tęstinis (vyksta kiekvieną dieną (asmuo neatlieka veiksmų, kuriuos pri</text:span><text:span text:style-name="T783">valo atlikti, ar atlieka veiksmus, kurių neturi teisės atlikti) – 5 metai nuo paskutinių pažeidimo veiksmų atlikimo dienos.</text:span></text:p>
      <text:p text:style-name="P784">Straipsnio pakeitimai:</text:p>
      <text:p text:style-name="P785"><text:span text:style-name="T786">Nr.<text:s/></text:span><text:a xlink:href="https://www.e-tar.lt/portal/legalAct.html?documentId=96f2a800e46f11eb9f09e7df20500045" office:target-frame-name="_top" xlink:show="replace"><text:span text:style-name="T787">XIV-4</text:span><text:span text:style-name="T788">99</text:span></text:a><text:span text:style-name="T789">, 2021-06-30, paskelbta TAR 2021-07-14, i. k. 2021-15874</text:span></text:p>
      <text:p text:style-name="Normal"/>
      <text:p text:style-name="P790"><text:span text:style-name="T791">11</text:span><text:span text:style-name="T792"><text:s/>straipsnis.<text:s/></text:span><text:span text:style-name="T793">Architektų atestavimas</text:span><text:span text:style-name="T794"><text:s/>ir architektų teisės pripažinimas</text:span></text:p>
      <text:p text:style-name="P795"><text:span text:style-name="T796">1</text:span><text:span text:style-name="T797">. Architektų profesinio atestavimo komisija (toliau – komisija) yra Rūmų organas. Komisijos sudėtį ir nuostatus, su</text:span><text:span text:style-name="T798">derinusi su Lietuvos Respublikos aplinkos ministerija ir Lietuvos Respublikos kultūros ministerija, tvirtina Rūmų taryba. Komisiją sudaro ne mažiau kaip 5 nariai, išrinkti iš Rūmų narių visuotiniame Rūmų narių susirinkime 3 metų kadencijai. Rūmų narys į ko</text:span><text:span text:style-name="T799">misiją<text:s/></text:span><text:span text:style-name="T800">gali būti renkamas ne daugiau kaip dviem kadencijoms iš eilės</text:span><text:span text:style-name="T801">. Komisija, vadovaudamasi Lietuvos Respublikos įstatymuose nustatytais pagrindais, teikia išvadą Rūmams dėl architektų kvalifikacijos atestatų ir teisės pripažinimo dokumentų išdavimo, kei</text:span><text:span text:style-name="T802">timo, galiojimo sustabdymo, galiojimo sustabdymo panaikinimo arba jų galiojimo panaikinimo, įspėjimo pareiškimo, architektų kvalifikacijos tobulinimo. Rūmai užtikrina objektyvų ir nešališką komisijos sprendimų priėmimą.</text:span><text:span text:style-name="T803"><text:s/></text:span><text:span text:style-name="T804">Komisijos nariai, priimdami sprendim</text:span><text:span text:style-name="T805">us, turi būti objektyvūs ir nešališki. Komisijos nariai privalo nusišalinti nuo sprendimų priėmimo, jeigu susidaro interesų konflikto situacija, nurodyta šio įstatymo 4 straipsnio 4 dalies 5 punkte. Architektų profesinio atestavimo komisijos nuostatuose nu</text:span><text:span text:style-name="T806">statoma nusišalinimo nuo sprendimų priėmimo ir asmenų teisės kreiptis į Rūmus, jeigu komisijos nariai<text:s/></text:span><text:span text:style-name="T807">nevykdė<text:s/></text:span><text:span text:style-name="T808">šioje dalyje įtvirtintos prievolės nusišalinti nuo sprendimų priėmimo, įgyvendinimo tvarka.</text:span></text:p>
      <text:p text:style-name="P809">Straipsnio dalies pakeitimai:</text:p>
      <text:p text:style-name="P810"><text:span text:style-name="T811">Nr.<text:s/></text:span><text:a xlink:href="https://www.e-tar.lt/portal/legalAct.html?documentId=96f2a800e46f11eb9f09e7df20500045" office:target-frame-name="_top" xlink:show="replace"><text:span text:style-name="T812">XIV-499</text:span></text:a><text:span text:style-name="T813">, 2021-06-30, paskelbta TAR 2021-07-14, i. k. 2021-15874</text:span></text:p>
      <text:p text:style-name="Normal"/>
      <text:p text:style-name="P814"><text:span text:style-name="T815">2</text:span><text:span text:style-name="T816">. Rūmai kiekvienais metais iki balandžio 1 dienos Lietuvos Respublikos aplinkos ministerij</text:span><text:span text:style-name="T817">ai pateikia ataskaitą apie išduotų kvalifikacijos atestatų ir teisės pripažinimo dokumentų, jų galiojimo sustabdymo ir jų galiojimo panaikinimo skaičių, profesinę kvalifikaciją tobulinusių architektų skaičių, architektų skundų dėl sprendimų dėl kvalifikaci</text:span><text:span text:style-name="T818">jos atestato ir teisės pripažinimo dokumento išdavimo, jų galiojimo sustabdymo ir galiojimo panaikinimo skaičių.</text:span></text:p>
      <text:p text:style-name="P819"><text:span text:style-name="T820">3</text:span><text:span text:style-name="T821">. Rūmų priimti sprendimai dėl architektų<text:s/></text:span><text:span text:style-name="T822">kvalifikacijos atestatų ir teisės pripažinimo dokumentų išdavimo, keitimo, galiojimo sustabdymo,<text:s/></text:span><text:span text:style-name="T823">galiojimo sustabdymo panaikinimo arba jų galiojimo panaikinimo</text:span><text:span text:style-name="T824"><text:s/>gali būti skundžiami teismui per trisdešimt dienų nuo sprendimo įteikimo architektui dienos.</text:span></text:p>
      <text:p text:style-name="P825">Papildyta straipsnio dalimi:</text:p>
      <text:p text:style-name="P826"><text:span text:style-name="T827">Nr.<text:s/></text:span><text:a xlink:href="https://www.e-tar.lt/portal/legalAct.html?documentId=f292eaa0a68311e69ad4c8713b612d0f" office:target-frame-name="_top" xlink:show="replace"><text:span text:style-name="T828">XII-2725</text:span></text:a><text:span text:style-name="T829">, 2016-11-03, paskelbta TAR 2016-11-09, i. k. 2016-26508</text:span></text:p>
      <text:p text:style-name="Normal"/>
      <text:p text:style-name="P830"><text:span text:style-name="T831">4</text:span><text:span text:style-name="T832">.<text:s/></text:span><text:span text:style-name="T833">Atestuoto architekto ar teisės pripažinimo dokumento turėtojo kvalifikacijos atestato ar teisės pripažinimo dokumento galiojimo sustabdymo, panaikinimo,</text:span><text:span text:style-name="T834"><text:s/>įspėjimo jam skyrimo kituose įstatymuose numatytais atvejais klausimai pagal suinteresuotų asmenų skundus, pareiškimus, prašymus nenagrinėjami, jeigu kreipimosi dėl veiklos svarstymo (kvalifikacijos atestato ar teisės pripažinimo dokumento galiojimo susta</text:span><text:span text:style-name="T835">bdymo, panaikinimo, įspėjimo skyrimo) į Rūmus dieną nuo pažeidimo padarymo praėjo 5 metai, o jeigu pažeidimas tęstinis (vyksta kiekvieną dieną (asmuo neatlieka veiksmų, kuriuos privalo atlikti, ar atlieka veiksmus, kurių neturi teisės atlikti) – 5 metai nu</text:span><text:span text:style-name="T836">o paskutinių pažeidimo veiksmų atlikimo dienos.</text:span></text:p>
      <text:p text:style-name="P837">Papildyta straipsnio dalimi:</text:p>
      <text:p text:style-name="P838"><text:span text:style-name="T839">Nr.<text:s/></text:span><text:a xlink:href="https://www.e-tar.lt/portal/legalAct.html?documentId=96f2a800e46f11eb9f09e7df20500045" office:target-frame-name="_top" xlink:show="replace"><text:span text:style-name="T840">XIV-499</text:span></text:a><text:span text:style-name="T841">, 2021-06-30, paskelbta TAR 2021-07-14, i. k. 2021-15874</text:span></text:p>
      <text:p text:style-name="Normal"/>
      <text:p text:style-name="P842">Straipsnio<text:s/>pakeitimai:</text:p>
      <text:p text:style-name="P843"><text:span text:style-name="T844">Nr.<text:s/></text:span><text:a xlink:href="https://www.e-tar.lt/portal/legalAct.html?documentId=a648f52048f711e6b5d09300a16a686c" office:target-frame-name="_top" xlink:show="replace"><text:span text:style-name="T845">XII-2575</text:span></text:a><text:span text:style-name="T846">, 2016-06-30, paskelbta TAR 2016-07-13, i. k. 2016-20324</text:span></text:p>
      <text:p text:style-name="Normal"/>
      <text:p text:style-name="P847"><text:span text:style-name="T848">12</text:span><text:span text:style-name="T849"><text:s/>straipsnis.<text:s/></text:span><text:span text:style-name="T850">Rūmų revizijos komisija</text:span></text:p>
      <text:p text:style-name="P851"><text:span text:style-name="T852">1</text:span><text:span text:style-name="T853">. Rūmų revizijos komisija<text:s/></text:span><text:span text:style-name="T854">yra Rūmų kontrolės organas. Ją iš Rūmų narių renka Rūmų narių susirinkimas.</text:span></text:p>
      <text:p text:style-name="P855"><text:span text:style-name="T856">2</text:span><text:span text:style-name="T857">. Rūmų revizijos komisija:</text:span></text:p>
      <text:p text:style-name="P858"><text:span text:style-name="T859">1</text:span><text:span text:style-name="T860">) kontroliuoja Rūmų finansinę veiklą;</text:span></text:p>
      <text:p text:style-name="P861"><text:span text:style-name="T862">2</text:span><text:span text:style-name="T863">) kontroliuoja teritorinių skyrių finansinę veiklą;</text:span></text:p>
      <text:p text:style-name="P864"><text:span text:style-name="T865">3</text:span><text:span text:style-name="T866">) tikrina Rūmų finansinės veiklos ataskaitas<text:s/></text:span><text:span text:style-name="T867">ir teikia išvadas Rūmų narių susirinkimui;</text:span></text:p>
      <text:p text:style-name="P868"><text:span text:style-name="T869">4</text:span><text:span text:style-name="T870">) atlieka kitas šiame įstatyme ir Rūmų statute nustatytas funkcijas.</text:span></text:p>
      <text:p text:style-name="P871"><text:span text:style-name="T872">3</text:span><text:span text:style-name="T873">. Rūmų revizijos komisijos darbo tvarką nustato Rūmų tarybos patvirtinti nuostatai.</text:span></text:p>
      <text:p text:style-name="Normal"/>
      <text:p text:style-name="P874"><text:span text:style-name="T875">PENKTASIS</text:span><text:span text:style-name="T876"><text:s/>SKIRSNIS<text:s/></text:span></text:p>
      <text:p text:style-name="P877"><text:span text:style-name="T878">RŪMŲ FINANSINĖ ATSK</text:span><text:span text:style-name="T879">AITOMYBĖ, TURTAS IR PAJAMOS</text:span></text:p>
      <text:p text:style-name="P880">Skirsnio numeracijos pakeitimas:</text:p>
      <text:p text:style-name="P881"><text:span text:style-name="T882">Nr.<text:s/></text:span><text:a xlink:href="https://www.e-tar.lt/portal/legalAct.html?documentId=96f2a800e46f11eb9f09e7df20500045" office:target-frame-name="_top" xlink:show="replace"><text:span text:style-name="T883">XIV-499</text:span></text:a><text:span text:style-name="T884">, 2021-06-30, paskelbta TAR 2021-07-14, i. k. 2021-15874</text:span></text:p>
      <text:p text:style-name="Normal"/>
      <text:p text:style-name="P885"><text:span text:style-name="T886">13</text:span><text:span text:style-name="T887"><text:s/>straipsnis.<text:s/></text:span><text:span text:style-name="T888">Rūmų buha</text:span><text:span text:style-name="T889">lterinė apskaita, finansinė atskaitomybė ir auditas</text:span></text:p>
      <text:p text:style-name="P890"><text:span text:style-name="T891">1</text:span><text:span text:style-name="T892">. Rūmų buhalterinę apskaitą, jos organizavimą, tvarkymą ir finansinės atskaitomybės sudarymą nustato įstatymai ir kiti teisės aktai.</text:span></text:p>
      <text:p text:style-name="P893"><text:span text:style-name="T894">2</text:span><text:span text:style-name="T895">. Rūmų auditas atliekamas, kai Rūmų narių susirinkimas priima</text:span><text:span text:style-name="T896"><text:s/>sprendimą jį atlikti ir išrenka audito įmonę. Auditas atliekamas teisės aktų, reglamentuojančių auditą, nustatytais atvejais ir tvarka.</text:span></text:p>
      <text:p text:style-name="Normal"/>
      <text:p text:style-name="P897"><text:span text:style-name="T898">14</text:span><text:span text:style-name="T899"><text:s/>straipsnis.<text:s/></text:span><text:span text:style-name="T900">Rūmų veiklos ataskaita</text:span></text:p>
      <text:p text:style-name="P901"><text:span text:style-name="T902">1</text:span><text:span text:style-name="T903">. Rūmų pirmininkas turi parengti ir pateikti Rūmų narių susirinkimui<text:s/></text:span><text:span text:style-name="T904">praėjusių finansinių metų veiklos ataskaitą. Ši ataskaita yra vieša.</text:span></text:p>
      <text:p text:style-name="P905"><text:span text:style-name="T906">2</text:span><text:span text:style-name="T907">. Rūmų veiklos ataskaitoje turi būti nurodyta:</text:span></text:p>
      <text:p text:style-name="P908"><text:span text:style-name="T909">1</text:span><text:span text:style-name="T910">) informacija apie Rūmų veiklą įgyvendinant nustatytus veiklos tikslus;</text:span></text:p>
      <text:p text:style-name="P911"><text:span text:style-name="T912">2</text:span><text:span text:style-name="T913">) gautos lėšos ir jų šaltiniai per finansinius metus;</text:span></text:p>
      <text:p text:style-name="P914"><text:span text:style-name="T915">3</text:span><text:span text:style-name="T916">) informacija apie įsigytą ir perleistą ilgalaikį turtą per finansinius metus;</text:span></text:p>
      <text:p text:style-name="P917"><text:span text:style-name="T918">4</text:span><text:span text:style-name="T919">) išlaidos per finansinius metus;</text:span></text:p>
      <text:p text:style-name="P920"><text:span text:style-name="T921">5</text:span><text:span text:style-name="T922">) darbuotojų skaičius finansinių metų pradžioje ir pabaigoje.</text:span></text:p>
      <text:p text:style-name="P923"><text:span text:style-name="T924">3</text:span><text:span text:style-name="T925">. Veiklos ataskaitoje gali būti ir kita Rūmų narių<text:s/></text:span><text:span text:style-name="T926">susirinkimo nustatyta informacija.</text:span></text:p>
      <text:p text:style-name="P927"/>
      <text:p text:style-name="P928"><text:span text:style-name="T929">15</text:span><text:span text:style-name="T930"><text:s/>straipsnis.<text:s/></text:span><text:span text:style-name="T931">Rūmų turtas ir pajamų šaltiniai</text:span></text:p>
      <text:p text:style-name="P932"><text:span text:style-name="T933">1</text:span><text:span text:style-name="T934">. Rūmams nuosavybės teise gali priklausyti pastatai, transporto priemonės, įrenginiai ir kitas jų Statute numatytai veiklai reikalingas turtas, kuris gali būti įg</text:span><text:span text:style-name="T935">ytas iš šio straipsnio 2 dalyje nustatytų pajamų šaltinių.</text:span></text:p>
      <text:p text:style-name="P936"><text:span text:style-name="T937">2</text:span><text:span text:style-name="T938">. Rūmų pajamų šaltiniai:</text:span></text:p>
      <text:p text:style-name="P939"><text:span text:style-name="T940">1</text:span><text:span text:style-name="T941">) nario mokesčiai ir tiksliniai įnašai;</text:span></text:p>
      <text:p text:style-name="P942"><text:span text:style-name="T943">2</text:span><text:span text:style-name="T944">) gali būti valstybės ir savivaldybių biudžetų lėšos, skirtos specialiosioms programoms vykdyti;</text:span></text:p>
      <text:p text:style-name="P945"><text:span text:style-name="T946">3</text:span><text:span text:style-name="T947">) fizinių ir juri</text:span><text:span text:style-name="T948">dinių asmenų neatlygintinai perduotos lėšos ir turtas;</text:span></text:p>
      <text:p text:style-name="P949"><text:span text:style-name="T950">4</text:span><text:span text:style-name="T951">) palikimai, pagal testamentą tenkantys Rūmams;</text:span></text:p>
      <text:p text:style-name="P952"><text:span text:style-name="T953">5</text:span><text:span text:style-name="T954">) kredito įstaigų palūkanos, mokamos už tose įstaigose saugomas lėšas;</text:span></text:p>
      <text:p text:style-name="P955"><text:span text:style-name="T956">6</text:span><text:span text:style-name="T957">) kitos teisėtai gautos lėšos.</text:span></text:p>
      <text:p text:style-name="P958"/>
      <text:p text:style-name="P959"><text:span text:style-name="T960">16</text:span><text:span text:style-name="T961"><text:s/>straipsnis.<text:s/></text:span><text:span text:style-name="T962">Rūmų pelno<text:s/></text:span><text:span text:style-name="T963">naudojimas</text:span></text:p>
      <text:p text:style-name="P964"><text:span text:style-name="T965">Rūmų gautas pelnas naudojamas jų Statute nustatytiems veiklos tikslams siekti.</text:span></text:p>
      <text:p text:style-name="P966"/>
      <text:p text:style-name="P967"><text:span text:style-name="T968">ŠEŠTASIS</text:span><text:span text:style-name="T969"><text:s/>SKIRSNIS</text:span></text:p>
      <text:p text:style-name="P970"><text:span text:style-name="T971">RŪMŲ REORGANIZAVIMAS IR LIKVIDAVIMAS</text:span></text:p>
      <text:p text:style-name="P972">Skirsnio numeracijos pakeitimas:</text:p>
      <text:p text:style-name="P973"><text:span text:style-name="T974">Nr.<text:s/></text:span><text:a xlink:href="https://www.e-tar.lt/portal/legalAct.html?documentId=96f2a800e46f11eb9f09e7df20500045" office:target-frame-name="_top" xlink:show="replace"><text:span text:style-name="T975">XIV-499</text:span></text:a><text:span text:style-name="T976">, 2021-06-30, paskelbta TAR 2021-07-14, i. k. 2021-15874</text:span></text:p>
      <text:p text:style-name="Normal"/>
      <text:p text:style-name="P977"><text:span text:style-name="T978">17</text:span><text:span text:style-name="T979"><text:s/>straipsnis.<text:s/></text:span><text:span text:style-name="T980">Rūmų reorganizavimas ir likvidavimas</text:span></text:p>
      <text:p text:style-name="P981"><text:span text:style-name="T982">Rūmai reorganizuojami ar likviduojami įstatymų nustatyta tvarka.</text:span></text:p>
      <text:p text:style-name="Normal"/>
      <text:p text:style-name="P983"><text:span text:style-name="T984">SEPTINTASIS</text:span><text:span text:style-name="T985"><text:s/>SKIRSNIS<text:s/></text:span></text:p>
      <text:p text:style-name="P986"><text:span text:style-name="T987">BAIGIAMOSIOS NUOSTATOS</text:span></text:p>
      <text:p text:style-name="P988">Skirsnio numeracijos pakeitimas:</text:p>
      <text:p text:style-name="P989"><text:span text:style-name="T990">Nr.<text:s/></text:span><text:a xlink:href="https://www.e-tar.lt/portal/legalAct.html?documentId=96f2a800e46f11eb9f09e7df20500045" office:target-frame-name="_top" xlink:show="replace"><text:span text:style-name="T991">XIV-499</text:span></text:a><text:span text:style-name="T992">, 2021-06-30, paskelbta TAR 2021-07-14, i. k. 2021-15874</text:span></text:p>
      <text:p text:style-name="Normal"/>
      <text:p text:style-name="P993"><text:span text:style-name="T994">18</text:span><text:span text:style-name="T995"><text:s/>straipsnis.<text:s/></text:span><text:span text:style-name="T996">Neteko galios<text:s/></text:span><text:span text:style-name="T997">nuo 2017-01-01.</text:span></text:p>
      <text:p text:style-name="P998">Straipsnio pakeitimai:</text:p>
      <text:p text:style-name="P999"><text:span text:style-name="T1000">Nr.<text:s/></text:span><text:a xlink:href="https://www.e-tar.lt/portal/legalAct.html?documentId=f292eaa0a68311e69ad4c8713b612d0f" office:target-frame-name="_top" xlink:show="replace"><text:span text:style-name="T1001">XII-2725</text:span></text:a><text:span text:style-name="T1002">, 2016-11-03, paskelbta TAR 2016-11-09, i. k. 2016-26508</text:span></text:p>
      <text:p text:style-name="Normal"/>
      <text:p text:style-name="P1003"><text:span text:style-name="T1004">19</text:span><text:span text:style-name="T1005"><text:s/>straipsnis.<text:s/></text:span><text:span text:style-name="T1006">Pasiūlymas Vyriausybei</text:span></text:p>
      <text:p text:style-name="P1007"><text:span text:style-name="T1008">Pasiū</text:span><text:span text:style-name="T1009">lyti Vyriausybei ar jos įgaliotai institucijai parengti ir patvirtinti šiam įstatymui įgyvendinti reikalingus teisės aktus.</text:span></text:p>
      <text:p text:style-name="Normal"/>
      <text:p text:style-name="P1010"><text:span text:style-name="T1011">Skelbiu šį Lietuvos Respublikos Seimo priimtą įstatymą.</text:span></text:p>
      <text:p text:style-name="P1012"/>
      <text:p text:style-name="P1013"/>
      <text:p text:style-name="P1014"/>
      <text:p text:style-name="P1015">RESPUBLIKOS PREZIDENTAS<text:tab/>VALDAS ADAMKUS</text:p>
      <text:p text:style-name="P1016"/>
      <text:p text:style-name="P1017"/>
      <text:p text:style-name="P1018"><text:span text:style-name="T1026">Lietuvos Respublikos architektų rūmų įstatymo priedas neteko galios nuo<text:s/></text:span><text:span text:style-name="T1027">2021-11-01</text:span><text:span text:style-name="T1028">.</text:span></text:p>
      <text:p text:style-name="P1029">Priedo pakeitimai:</text:p>
      <text:p text:style-name="P1030"><text:span text:style-name="T1031">Nr.<text:s/></text:span><text:a xlink:href="https://www.e-tar.lt/portal/legalAct.html?documentId=96f2a800e46f11eb9f09e7df20500045" office:target-frame-name="_top" xlink:show="replace"><text:span text:style-name="T1032">XIV-499</text:span></text:a><text:span text:style-name="T1033">, 2021-06-30, paskelbta TAR 2021-07-14, i. k. 2021-15874</text:span></text:p>
      <text:p text:style-name="Normal"/>
      <text:p text:style-name="P1034"/>
      <text:p text:style-name="P1035"/>
      <text:p text:style-name="P1036"><text:span text:style-name="T1037">Pakeitimai:</text:span></text:p>
      <text:p text:style-name="P1038"/>
      <text:p text:style-name="P1039"><text:span text:style-name="T1040">1.</text:span></text:p>
      <text:p text:style-name="P1041"><text:span text:style-name="T1042">Lietuvos Respublikos Seimas, Įstatymas</text:span></text:p>
      <text:p text:style-name="P1043"><text:span text:style-name="T1044">Nr.<text:s/></text:span><text:a xlink:href="https://www.e-tar.lt/portal/legalAct.html?documentId=a648f52048f711e6b5d09300a16a686c" office:target-frame-name="_top" xlink:show="replace"><text:span text:style-name="T1045">XII-2575</text:span></text:a><text:span text:style-name="T1046">, 2016-06-30, paskelbta TAR 2016-07-13, i. k. 2016-20324</text:span></text:p>
      <text:p text:style-name="P1047"><text:span text:style-name="T1048">Lietuvos Respublikos architektų rūmų įstatymo Nr. X-914 3, 6, 8, 9 ir 11 straipsnių pakeitimo įstatymas</text:span></text:p>
      <text:p text:style-name="P1049"/>
      <text:p text:style-name="P1050"><text:span text:style-name="T1051">2.</text:span></text:p>
      <text:p text:style-name="P1052"><text:span text:style-name="T1053">Lietuvos<text:s/></text:span><text:span text:style-name="T1054">Respublikos Seimas, Įstatymas</text:span></text:p>
      <text:p text:style-name="P1055"><text:span text:style-name="T1056">Nr.<text:s/></text:span><text:a xlink:href="https://www.e-tar.lt/portal/legalAct.html?documentId=f292eaa0a68311e69ad4c8713b612d0f" office:target-frame-name="_top" xlink:show="replace"><text:span text:style-name="T1057">XII-2725</text:span></text:a><text:span text:style-name="T1058">, 2016-11-03, paskelbta TAR 2016-11-09, i. k. 2016-26508</text:span></text:p>
      <text:p text:style-name="P1059"><text:span text:style-name="T1060">Lietuvos Respublikos architektų rūmų įstatymo Nr. X-914 1,<text:s/></text:span><text:span text:style-name="T1061">2, 3, 4, 11 straipsnių pakeitimo ir 18 straipsnio pripažinimo netekusiu galios įstatymas</text:span></text:p>
      <text:p text:style-name="P1062"/>
      <text:p text:style-name="P1063"><text:span text:style-name="T1064">3.</text:span></text:p>
      <text:p text:style-name="P1065"><text:span text:style-name="T1066">Lietuvos Respublikos Konstitucinis Teismas, Nutarimas</text:span></text:p>
      <text:p text:style-name="P1067"><text:span text:style-name="T1068">Nr.<text:s/></text:span><text:a xlink:href="https://www.e-tar.lt/portal/legalAct.html?documentId=7a0e4cb0f42b11eaa12ad7c04a383ca0" office:target-frame-name="_top" xlink:show="replace"><text:span text:style-name="T1069">KT166-A-N14/2020</text:span></text:a><text:span text:style-name="T1070">, 2020-09-11, paskelbta TAR 2020-09-11, i. k. 2020-19129</text:span></text:p>
      <text:p text:style-name="P1071"><text:span text:style-name="T1072">Dėl Lietuvos Respublikos architektų rūmų įstatymo 4 straipsnio 1, 4 dalių atitikties Lietuvos Respublikos Konstitucijai</text:span></text:p>
      <text:p text:style-name="P1073"/>
      <text:p text:style-name="P1074"><text:span text:style-name="T1075">4.</text:span></text:p>
      <text:p text:style-name="P1076"><text:span text:style-name="T1077">Lietuvos Respublikos Seimas, Įstatymas</text:span></text:p>
      <text:p text:style-name="P1078"><text:span text:style-name="T1079">Nr.<text:s/></text:span><text:a xlink:href="https://www.e-tar.lt/portal/legalAct.html?documentId=96f2a800e46f11eb9f09e7df20500045" office:target-frame-name="_top" xlink:show="replace"><text:span text:style-name="T1080">XIV-499</text:span></text:a><text:span text:style-name="T1081">, 2021-06-30, paskelbta TAR 2021-07-14, i. k. 2021-15874</text:span></text:p>
      <text:p text:style-name="P1082"><text:span text:style-name="T1083">Lietuvos Respublikos architektų rūmų įstatymo Nr. X-914 antrojo skirsnio pavadinimo, 4, 6, 8, 10, 11 straipsni</text:span><text:span text:style-name="T1084">ų pakeitimo, Įstatymo papildymo 4-1 straipsniu ir priedo pripažinimo netekusiu galios įstatymas</text:span></text:p>
      <text:p text:style-name="P1085"/>
      <text:p text:style-name="P10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22" style:parent-style-name="DefaultParagraphFont" style:family="text">
      <style:text-properties fo:language="en" fo:country="GB"/>
    </style:style>
    <style:style style:name="P10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20"><draw:frame draw:style-name="F1021" text:anchor-type="paragraph" svg:y="0.0006in" draw:z-index="0"><draw:text-box fo:min-height="0in" fo:min-width="0in"><text:p text:style-name="P1019"><text:span text:style-name="T1022"><text:page-number text:fixed="false">8</text:page-number></text:span></text:p></draw:text-box></draw:frame></text:p>
      </style:header>
      <style:footer>
        <text:p text:style-name="P1023"/>
      </style:footer>
    </style:master-page>
    <style:master-page style:next-style-name="MP1" style:name="MPF1" style:page-layout-name="PL1">
      <style:header>
        <text:p text:style-name="P1024"/>
      </style:header>
      <style:footer>
        <text:p text:style-name="P10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16T08:28:00Z</meta:creation-date>
    <dc:date>2024-01-16T08:28:00Z</dc:date>
    <meta:template xlink:href="Normal.dotm" xlink:type="simple"/>
    <meta:editing-cycles>2</meta:editing-cycles>
    <meta:editing-duration>PT0S</meta:editing-duration>
    <meta:document-statistic meta:page-count="3" meta:paragraph-count="392" meta:word-count="3759" meta:character-count="30250" meta:row-count="1344" meta:non-whitespace-character-count="26883"/>
  </office:meta>
</office:document-meta>
</file>