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font-style="italic" style:font-style-asian="italic"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font-style="italic" style:font-style-asian="italic" fo:color="#000000"/>
    </style:style>
    <style:style style:name="T316" style:parent-style-name="DefaultParagraphFont" style:family="text">
      <style:text-properties fo:font-weight="bold" style:font-weight-asian="bold" fo:font-style="italic" style:font-style-asian="italic"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indent="3.543in"/>
    </style:style>
    <style:style style:name="P460" style:parent-style-name="Normal" style:family="paragraph">
      <style:paragraph-properties fo:break-before="page"/>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margin-left="2.5in" fo:text-indent="0.4923in">
        <style:tab-stops/>
      </style:paragraph-properties>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end"/>
      <style:text-properties fo:color="#000000" fo:font-size="10pt" style:font-size-asian="10pt"/>
    </style:style>
    <style:style style:name="P469" style:parent-style-name="Normal" style:family="paragraph">
      <style:paragraph-properties fo:text-indent="0.4923in"/>
      <style:text-properties fo:color="#000000"/>
    </style:style>
    <style:style style:name="TableColumn471" style:family="table-column">
      <style:table-column-properties style:column-width="0.2736in" style:use-optimal-column-width="false"/>
    </style:style>
    <style:style style:name="TableColumn472" style:family="table-column">
      <style:table-column-properties style:column-width="1.4868in" style:use-optimal-column-width="false"/>
    </style:style>
    <style:style style:name="TableColumn473" style:family="table-column">
      <style:table-column-properties style:column-width="4.9319in" style:use-optimal-column-width="false"/>
    </style:style>
    <style:style style:name="Table470" style:family="table">
      <style:table-properties style:width="6.6923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color="#000000" style:letter-kerning="true" fo:font-size="10pt" style:font-size-asian="10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fo:keep-together="always"/>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fo:keep-together="always"/>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fo:keep-together="always"/>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keep-with-next="always" fo:text-align="center"/>
      <style:text-properties fo:font-weight="bold" style:font-weight-asian="bold" fo:color="#000000"/>
    </style:style>
    <style:style style:name="P509" style:parent-style-name="Normal" style:family="paragraph">
      <style:paragraph-properties fo:keep-with-next="always" fo:text-align="center"/>
      <style:text-properties fo:color="#000000"/>
    </style:style>
    <style:style style:name="P510" style:parent-style-name="Normal" style:family="paragraph">
      <style:paragraph-properties fo:text-align="center"/>
      <style:text-properties fo:color="#000000" style:text-underline-type="single" style:text-underline-style="solid" style:text-underline-width="auto" style:text-underline-mode="continuous"/>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indent="0.4923in"/>
      <style:text-properties fo:color="#000000"/>
    </style:style>
    <style:style style:name="TableColumn514" style:family="table-column">
      <style:table-column-properties style:column-width="0.2729in" style:use-optimal-column-width="false"/>
    </style:style>
    <style:style style:name="TableColumn515" style:family="table-column">
      <style:table-column-properties style:column-width="1.5104in" style:use-optimal-column-width="false"/>
    </style:style>
    <style:style style:name="TableColumn516" style:family="table-column">
      <style:table-column-properties style:column-width="4.909in" style:use-optimal-column-width="false"/>
    </style:style>
    <style:style style:name="Table513" style:family="table">
      <style:table-properties style:width="6.6923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color="#000000" style:letter-kerning="true"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paragraph-properties fo:text-indent="0.4923in"/>
      <style:text-properties fo:color="#000000"/>
    </style:style>
    <style:style style:name="TableColumn543" style:family="table-column">
      <style:table-column-properties style:column-width="0.2875in" style:use-optimal-column-width="false"/>
    </style:style>
    <style:style style:name="TableColumn544" style:family="table-column">
      <style:table-column-properties style:column-width="1.5034in" style:use-optimal-column-width="false"/>
    </style:style>
    <style:style style:name="TableColumn545" style:family="table-column">
      <style:table-column-properties style:column-width="1.259in" style:use-optimal-column-width="false"/>
    </style:style>
    <style:style style:name="TableColumn546" style:family="table-column">
      <style:table-column-properties style:column-width="1.4256in" style:use-optimal-column-width="false"/>
    </style:style>
    <style:style style:name="TableColumn547" style:family="table-column">
      <style:table-column-properties style:column-width="1.052in" style:use-optimal-column-width="false"/>
    </style:style>
    <style:style style:name="TableColumn548" style:family="table-column">
      <style:table-column-properties style:column-width="1.1645in" style:use-optimal-column-width="false"/>
    </style:style>
    <style:style style:name="Table542" style:family="table">
      <style:table-properties style:width="6.6923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style>
    <style:style style:name="P580" style:parent-style-name="Normal" style:family="paragraph">
      <style:paragraph-properties fo:text-indent="0.4923in"/>
      <style:text-properties fo:color="#000000"/>
    </style:style>
    <style:style style:name="TableColumn582" style:family="table-column">
      <style:table-column-properties style:column-width="0.2937in" style:use-optimal-column-width="false"/>
    </style:style>
    <style:style style:name="TableColumn583" style:family="table-column">
      <style:table-column-properties style:column-width="1.5034in" style:use-optimal-column-width="false"/>
    </style:style>
    <style:style style:name="TableColumn584" style:family="table-column">
      <style:table-column-properties style:column-width="4.8951in" style:use-optimal-column-width="false"/>
    </style:style>
    <style:style style:name="Table581" style:family="table">
      <style:table-properties style:width="6.6923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color="#000000" style:letter-kerning="true" fo:font-size="10pt" style:font-size-asian="10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paragraph-properties fo:text-indent="0.4923in"/>
      <style:text-properties fo:color="#000000"/>
    </style:style>
    <style:style style:name="TableColumn605" style:family="table-column">
      <style:table-column-properties style:column-width="0.3145in" style:use-optimal-column-width="false"/>
    </style:style>
    <style:style style:name="TableColumn606" style:family="table-column">
      <style:table-column-properties style:column-width="1.5104in" style:use-optimal-column-width="false"/>
    </style:style>
    <style:style style:name="TableColumn607" style:family="table-column">
      <style:table-column-properties style:column-width="4.8673in" style:use-optimal-column-width="false"/>
    </style:style>
    <style:style style:name="Table604" style:family="table">
      <style:table-properties style:width="6.6923in" fo:margin-left="0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color="#000000" style:letter-kerning="true"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paragraph-properties fo:text-indent="0.4923in"/>
      <style:text-properties fo:color="#000000"/>
    </style:style>
    <style:style style:name="TableColumn642" style:family="table-column">
      <style:table-column-properties style:column-width="0.3145in" style:use-optimal-column-width="false"/>
    </style:style>
    <style:style style:name="TableColumn643" style:family="table-column">
      <style:table-column-properties style:column-width="6.3777in" style:use-optimal-column-width="false"/>
    </style:style>
    <style:style style:name="Table641"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font-weight="bold" style:font-weight-asian="bold" fo:color="#000000" fo:font-size="10pt" style:font-size-asian="10pt"/>
    </style:style>
    <style:style style:name="P653" style:parent-style-name="Normal" style:family="paragraph">
      <style:text-properties fo:color="#000000" fo:font-size="10pt" style:font-size-asian="10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paragraph-properties fo:text-indent="0.0347in"/>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paragraph-properties fo:text-indent="0.0347in"/>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paragraph-properties fo:text-indent="0.0347in"/>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paragraph-properties fo:text-align="justify" fo:text-indent="0.4923in">
        <style:tab-stops>
          <style:tab-stop style:type="left" style:position="0in"/>
        </style:tab-stops>
      </style:paragraph-properties>
      <style:text-properties fo:color="#000000"/>
    </style:style>
    <style:style style:name="P666" style:parent-style-name="Normal" style:family="paragraph">
      <style:paragraph-properties fo:text-align="justify" fo:text-indent="0.4923in">
        <style:tab-stops>
          <style:tab-stop style:type="left" style:position="0in"/>
        </style:tab-stops>
      </style:paragraph-properties>
      <style:text-properties fo:color="#000000"/>
    </style:style>
    <style:style style:name="P667" style:parent-style-name="Normal" style:family="paragraph">
      <style:paragraph-properties fo:text-indent="0.4923in"/>
      <style:text-properties fo:font-weight="bold" style:font-weight-asian="bold" fo:color="#000000"/>
    </style:style>
    <style:style style:name="TableColumn669" style:family="table-column">
      <style:table-column-properties style:column-width="0.6347in" style:use-optimal-column-width="false"/>
    </style:style>
    <style:style style:name="TableColumn670" style:family="table-column">
      <style:table-column-properties style:column-width="0.8395in" style:use-optimal-column-width="false"/>
    </style:style>
    <style:style style:name="TableColumn671" style:family="table-column">
      <style:table-column-properties style:column-width="0.6986in" style:use-optimal-column-width="false"/>
    </style:style>
    <style:style style:name="TableColumn672" style:family="table-column">
      <style:table-column-properties style:column-width="1.0909in" style:use-optimal-column-width="false"/>
    </style:style>
    <style:style style:name="TableColumn673" style:family="table-column">
      <style:table-column-properties style:column-width="1.6784in" style:use-optimal-column-width="false"/>
    </style:style>
    <style:style style:name="TableColumn674" style:family="table-column">
      <style:table-column-properties style:column-width="0.8388in" style:use-optimal-column-width="false"/>
    </style:style>
    <style:style style:name="TableColumn675" style:family="table-column">
      <style:table-column-properties style:column-width="0.9111in" style:use-optimal-column-width="false"/>
    </style:style>
    <style:style style:name="Table668" style:family="table">
      <style:table-properties style:width="6.6923in" fo:margin-left="0in" table:align="left"/>
    </style:style>
    <style:style style:name="TableRow676" style:family="table-row">
      <style:table-row-properties style:min-row-height="0.8361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min-row-height="0.2284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0347in"/>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347in"/>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0347in"/>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0347in"/>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0347in"/>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347in"/>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0347in"/>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0347in"/>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347in"/>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0347in"/>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0347in"/>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none" fo:border-right="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0.0069in solid #000000" fo:border-left="none" fo:border-bottom="none" fo:border-right="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color="#000000" fo:font-size="10pt" style:font-size-asian="10pt"/>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fo:font-weight="bold" style:font-weight-asian="bold"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weight="bold" style:font-weight-asian="bold" fo:color="#000000" fo:font-size="10pt" style:font-size-asian="10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47in"/>
      <style:text-properties fo:font-weight="bold" style:font-weight-asian="bold"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0347in"/>
      <style:text-properties fo:font-weight="bold" style:font-weight-asian="bold" fo:color="#000000" fo:font-size="10pt" style:font-size-asian="10pt"/>
    </style:style>
    <style:style style:name="P894" style:parent-style-name="Normal" style:family="paragraph">
      <style:paragraph-properties fo:text-indent="0.4923in"/>
      <style:text-properties fo:color="#000000"/>
    </style:style>
    <style:style style:name="TableColumn896" style:family="table-column">
      <style:table-column-properties style:column-width="6.6923in" style:use-optimal-column-width="false"/>
    </style:style>
    <style:style style:name="Table895" style:family="table">
      <style:table-properties style:width="6.6923in" fo:margin-left="0in" table:align="lef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P900" style:parent-style-name="Normal" style:family="paragraph">
      <style:text-properties fo:font-weight="bold" style:font-weight-asian="bold"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0347in"/>
      <style:text-properties fo:font-weight="bold" style:font-weight-asian="bold" fo:color="#000000"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0347in"/>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0347in"/>
      <style:text-properties fo:font-weight="bold" style:font-weight-asian="bold" fo:color="#000000" fo:font-size="10pt" style:font-size-asian="10pt"/>
    </style:style>
    <style:style style:name="P910" style:parent-style-name="Normal" style:family="paragraph">
      <style:paragraph-properties fo:text-indent="0.4923in"/>
      <style:text-properties fo:font-weight="bold" style:font-weight-asian="bold" fo:color="#000000"/>
    </style:style>
    <style:style style:name="P911" style:parent-style-name="Normal" style:family="paragraph">
      <style:paragraph-properties fo:keep-with-next="always" fo:text-align="justify" fo:text-indent="0.4923in"/>
      <style:text-properties fo:font-weight="bold" style:font-weight-asian="bold" fo:color="#000000"/>
    </style:style>
    <style:style style:name="P912" style:parent-style-name="Normal" style:family="paragraph">
      <style:paragraph-properties fo:text-indent="0.4923in"/>
      <style:text-properties fo:font-weight="bold" style:font-weight-asian="bold" fo:color="#000000"/>
    </style:style>
    <style:style style:name="P913"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914"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15"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16" style:parent-style-name="Normal" style:family="paragraph">
      <style:paragraph-properties>
        <style:tab-stops>
          <style:tab-stop style:type="center" style:position="5.8333in"/>
        </style:tab-stops>
      </style:paragraph-properties>
    </style:style>
    <style:style style:name="T917" style:parent-style-name="DefaultParagraphFont" style:family="text">
      <style:text-properties fo:color="#000000" fo:font-size="10pt" style:font-size-asian="10pt"/>
    </style:style>
    <style:style style:name="P918"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19" style:parent-style-name="Normal" style:family="paragraph">
      <style:paragraph-properties fo:text-align="center">
        <style:tab-stops>
          <style:tab-stop style:type="center" style:position="5.8333in"/>
        </style:tab-stops>
      </style:paragraph-properties>
      <style:text-properties fo:color="#000000"/>
    </style:style>
    <style:style style:name="P920" style:parent-style-name="Normal" style:family="paragraph">
      <style:paragraph-properties>
        <style:tab-stops>
          <style:tab-stop style:type="center" style:position="5.8333in"/>
        </style:tab-stops>
      </style:paragraph-properties>
    </style:style>
    <style:style style:name="P921" style:parent-style-name="Normal" style:family="paragraph">
      <style:paragraph-properties fo:break-before="page" fo:text-indent="3.543in">
        <style:tab-stops>
          <style:tab-stop style:type="left" style:position="0in"/>
        </style:tab-stops>
      </style:paragraph-properties>
    </style:style>
    <style:style style:name="TableColumn923" style:family="table-column">
      <style:table-column-properties style:column-width="3.4215in"/>
    </style:style>
    <style:style style:name="TableColumn924" style:family="table-column">
      <style:table-column-properties style:column-width="3.4222in"/>
    </style:style>
    <style:style style:name="Table922" style:family="table">
      <style:table-properties style:width="6.8437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28" style:parent-style-name="Normal" style:family="paragraph">
      <style:paragraph-properties>
        <style:tab-stops>
          <style:tab-stop style:type="left" style:position="0in"/>
        </style:tab-stops>
      </style:paragraph-properties>
    </style:style>
    <style:style style:name="T929" style:parent-style-name="DefaultParagraphFont" style:family="text">
      <style:text-properties fo:font-weight="bold" style:font-weight-asian="bold"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0in"/>
        </style:tab-stops>
      </style:paragraph-properties>
      <style:text-properties fo:color="#000000"/>
    </style:style>
    <style:style style:name="P932" style:parent-style-name="Normal" style:family="paragraph">
      <style:paragraph-properties>
        <style:tab-stops>
          <style:tab-stop style:type="left" style:position="0in"/>
        </style:tab-stops>
      </style:paragraph-properties>
      <style:text-properties fo:color="#000000"/>
    </style:style>
    <style:style style:name="P933" style:parent-style-name="Normal" style:family="paragraph">
      <style:paragraph-properties fo:text-indent="3.543in">
        <style:tab-stops>
          <style:tab-stop style:type="left" style:position="0in"/>
        </style:tab-stops>
      </style:paragraph-properties>
      <style:text-properties fo:color="#000000"/>
    </style:style>
    <style:style style:name="TableColumn935" style:family="table-column">
      <style:table-column-properties style:column-width="0.252in" style:use-optimal-column-width="false"/>
    </style:style>
    <style:style style:name="TableColumn936" style:family="table-column">
      <style:table-column-properties style:column-width="1.7618in" style:use-optimal-column-width="false"/>
    </style:style>
    <style:style style:name="TableColumn937" style:family="table-column">
      <style:table-column-properties style:column-width="4.6784in" style:use-optimal-column-width="false"/>
    </style:style>
    <style:style style:name="Table934" style:family="table">
      <style:table-properties style:width="6.6923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41" style:family="table-row">
      <style:table-row-properties style:min-row-height="0.295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in"/>
        </style:tab-stops>
      </style:paragraph-properties>
    </style:style>
    <style:style style:name="T946" style:parent-style-name="DefaultParagraphFont" style:family="text">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in"/>
        </style:tab-stops>
      </style:paragraph-properties>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958" style:parent-style-name="Normal" style:family="paragraph">
      <style:paragraph-properties fo:text-align="justify" fo:text-indent="0.4923in">
        <style:tab-stops>
          <style:tab-stop style:type="left" style:position="0in"/>
        </style:tab-stops>
      </style:paragraph-properties>
      <style:text-properties fo:color="#000000"/>
    </style:style>
    <style:style style:name="P959"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60" style:parent-style-name="Normal" style:family="paragraph">
      <style:paragraph-properties fo:text-indent="0.4923in"/>
      <style:text-properties fo:font-weight="bold" style:font-weight-asian="bold" fo:color="#000000"/>
    </style:style>
    <style:style style:name="TableColumn962" style:family="table-column">
      <style:table-column-properties style:column-width="0.6354in" style:use-optimal-column-width="false"/>
    </style:style>
    <style:style style:name="TableColumn963" style:family="table-column">
      <style:table-column-properties style:column-width="0.8409in" style:use-optimal-column-width="false"/>
    </style:style>
    <style:style style:name="TableColumn964" style:family="table-column">
      <style:table-column-properties style:column-width="0.8652in" style:use-optimal-column-width="false"/>
    </style:style>
    <style:style style:name="TableColumn965" style:family="table-column">
      <style:table-column-properties style:column-width="1.368in" style:use-optimal-column-width="false"/>
    </style:style>
    <style:style style:name="TableColumn966" style:family="table-column">
      <style:table-column-properties style:column-width="1.4854in" style:use-optimal-column-width="false"/>
    </style:style>
    <style:style style:name="TableColumn967" style:family="table-column">
      <style:table-column-properties style:column-width="0.8402in" style:use-optimal-column-width="false"/>
    </style:style>
    <style:style style:name="TableColumn968" style:family="table-column">
      <style:table-column-properties style:column-width="0.6569in" style:use-optimal-column-width="false"/>
    </style:style>
    <style:style style:name="Table961" style:family="table">
      <style:table-properties style:width="6.6923in" fo:margin-left="0in" table:align="left"/>
    </style:style>
    <style:style style:name="TableRow969" style:family="table-row">
      <style:table-row-properties style:min-row-height="0.8361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min-row-height="0.2284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0347in"/>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Row1003" style:family="table-row">
      <style:table-row-properties style:min-row-height="0.2312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347in"/>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0347in"/>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Row1018" style:family="table-row">
      <style:table-row-properties style:min-row-height="0.2312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Row1033" style:family="table-row">
      <style:table-row-properties style:min-row-height="0.2312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Row1048" style:family="table-row">
      <style:table-row-properties style:min-row-height="0.2312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Row1063" style:family="table-row">
      <style:table-row-properties style:min-row-height="0.2312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Row1078" style:family="table-row">
      <style:table-row-properties style:min-row-height="0.2312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Row1093" style:family="table-row">
      <style:table-row-properties style:min-row-height="0.2312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Row1108" style:family="table-row">
      <style:table-row-properties style:min-row-height="0.2312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Row1123" style:family="table-row">
      <style:table-row-properties style:min-row-height="0.2312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Row1138" style:family="table-row">
      <style:table-row-properties style:min-row-height="0.2312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0347in"/>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Row1153" style:family="table-row">
      <style:table-row-properties style:min-row-height="0.2312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style>
    <style:style style:name="TableRow1168" style:family="table-row">
      <style:table-row-properties style:min-row-height="0.2312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style>
    <style:style style:name="TableRow1183" style:family="table-row">
      <style:table-row-properties style:min-row-height="0.2312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Row1198" style:family="table-row">
      <style:table-row-properties style:min-row-height="0.2312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Row1213" style:family="table-row">
      <style:table-row-properties style:min-row-height="0.2312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Row1228" style:family="table-row">
      <style:table-row-properties style:min-row-height="0.2312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Row1243" style:family="table-row">
      <style:table-row-properties style:min-row-height="0.2312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Row1258" style:family="table-row">
      <style:table-row-properties style:min-row-height="0.2312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Row1273" style:family="table-row">
      <style:table-row-properties style:min-row-height="0.2312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Row1288" style:family="table-row">
      <style:table-row-properties style:min-row-height="0.2312in" style:use-optimal-row-height="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color="#000000" fo:font-size="10pt" style:font-size-asian="10pt"/>
    </style:style>
    <style:style style:name="P1303" style:parent-style-name="Normal" style:family="paragraph">
      <style:paragraph-properties fo:text-align="center"/>
      <style:text-properties fo:color="#000000"/>
    </style:style>
    <style:style style:name="P1304" style:parent-style-name="Normal" style:family="paragraph">
      <style:paragraph-properties fo:text-indent="0.4923in"/>
      <style:text-properties fo:font-weight="bold" style:font-weight-asian="bold" fo:color="#000000"/>
    </style:style>
    <style:style style:name="P1305"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306"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07"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08"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09"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P1313" style:parent-style-name="Normal" style:family="paragraph">
      <style:paragraph-properties fo:break-before="page"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language="en" fo:country="US"/>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text-properties fo:font-weight="bold" style:font-weight-asian="bold" fo:color="#000000"/>
    </style:style>
    <style:style style:name="P1324" style:parent-style-name="Normal" style:family="paragraph">
      <style:paragraph-properties fo:text-align="center"/>
      <style:text-properties fo:font-weight="bold" style:font-weight-asian="bold"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color="#000000" fo:language="en" fo:country="US"/>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keep-with-next="always" fo:text-align="justify"/>
      <style:text-properties fo:color="#000000"/>
    </style:style>
    <style:style style:name="P1341" style:parent-style-name="Normal" style:family="paragraph">
      <style:paragraph-properties fo:keep-with-next="always" fo:text-align="justify"/>
      <style:text-properties fo:font-weight="bold" style:font-weight-asian="bold" fo:color="#000000"/>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indent="0.4923in"/>
    </style:style>
    <style:style style:name="T1344" style:parent-style-name="DefaultParagraphFont" style:family="text">
      <style:text-properties fo:color="#000000"/>
    </style:style>
    <style:style style:name="T1345" style:parent-style-name="DefaultParagraphFont" style:family="text">
      <style:text-properties style:font-name="Symbol" style:font-name-asian="Symbol" style:font-name-complex="Symbol" fo:color="#000000"/>
    </style:style>
    <style:style style:name="T1346" style:parent-style-name="DefaultParagraphFont" style:family="text">
      <style:text-properties fo:color="#000000"/>
    </style:style>
    <style:style style:name="T1347" style:parent-style-name="DefaultParagraphFont" style:family="text">
      <style:text-properties style:font-name="Symbol" style:font-name-asian="Symbol" style:font-name-complex="Symbol" fo:color="#000000"/>
    </style:style>
    <style:style style:name="T1348" style:parent-style-name="DefaultParagraphFont" style:family="text">
      <style:text-properties fo:color="#000000"/>
    </style:style>
    <style:style style:name="T1349" style:parent-style-name="DefaultParagraphFont" style:family="text">
      <style:text-properties style:font-name="Symbol" style:font-name-asian="Symbol" style:font-name-complex="Symbol" fo:color="#000000"/>
    </style:style>
    <style:style style:name="T1350" style:parent-style-name="DefaultParagraphFont" style:family="text">
      <style:text-properties fo:color="#000000"/>
    </style:style>
    <style:style style:name="P1351" style:parent-style-name="Normal" style:family="paragraph">
      <style:paragraph-properties fo:text-align="center"/>
      <style:text-properties fo:color="#000000" fo:font-size="10pt" style:font-size-asian="10pt"/>
    </style:style>
    <style:style style:name="P1352" style:parent-style-name="Normal" style:family="paragraph">
      <style:text-properties fo:color="#000000"/>
    </style:style>
    <style:style style:name="P1353" style:parent-style-name="Normal" style:family="paragraph">
      <style:text-properties fo:color="#000000"/>
    </style:style>
    <style:style style:name="P1354" style:parent-style-name="Normal" style:family="paragraph">
      <style:paragraph-properties fo:text-indent="0.4923in"/>
      <style:text-properties fo:color="#000000"/>
    </style:style>
    <style:style style:name="P1355" style:parent-style-name="Normal" style:family="paragraph">
      <style:text-properties fo:color="#000000"/>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361"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362" style:parent-style-name="Normal" style:family="paragraph">
      <style:paragraph-properties fo:text-align="center"/>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3-07-31 iki 2003-09-24</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7">70-2925</text:span></text:a><text:span text:style-name="T38">) bei 1997 m. liepos 29 d. įsakymu Nr. 110 patvirtintų Valstybinės mokesčių inspekcijos prie Finansų ministerijos nuostatų (Žin.,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Užsienio apmokestinamojo asmens prašymo grąžinti pridėtinės vertės mokestį FR0445 formą (toliau – FR0445 forma).</text:span></text:p>
      <text:p text:style-name="P53"><text:span text:style-name="T54">1.2</text:span><text:span text:style-name="T55">. Užsienio apmokestinamojo asmens prašymo gr</text:span><text:span text:style-name="T56">ąžinti pridėtinės vertės mokestį FR0445 formos užpildymo taisykles (toliau – Taisyklės).</text:span></text:p>
      <text:p text:style-name="P57"><text:span text:style-name="T58">1.3</text:span><text:span text:style-name="T59">. Vilniaus apskrities valstybinės mokesčių inspekcijos viršininko sprendimo dėl pridėtinės vertės mokesčio grąžinimo užsienio apmokestinamajam asmeniui FR0446 f</text:span><text:span text:style-name="T60">ormą (toliau – FR0446 forma).</text:span></text:p>
      <text:p text:style-name="P61"><text:span text:style-name="T62">2</text:span><text:span text:style-name="T63">.<text:s/></text:span><text:span text:style-name="T64">Įsaka</text:span><text:span text:style-name="T65">u:</text:span></text:p>
      <text:p text:style-name="P66"><text:span text:style-name="T67">2.1</text:span><text:span text:style-name="T68">. Vilniaus apskrities valstybinės mokesčių inspekcijos (toliau – AVMI) darbuotojams, vykdantiems pridėtinės vertės mokesčio grąžinimo užsienio apmokestinamiesiems asmenims funkcijas, vadovautis šiuo įsaky</text:span><text:span text:style-name="T69">mu patvirtintomis taisyklėmis ir naudoti patvirtintas FR0445 ir FR0446 formas.</text:span></text:p>
      <text:p text:style-name="P70"><text:span text:style-name="T71">2.2</text:span><text:span text:style-name="T72">. Valstybinės mokesčių inspekcijos prie Lietuvos Respublikos finansų ministerijos (toliau– Inspekcijos) Duomenų valdymo skyriui pagal Inspekcijos viršininko 1999 m. rugpj</text:span><text:span text:style-name="T73">ūčio 26 d. įsakymo Nr. 165 „Dėl Dokumentų formų registro“ nustatytą tvarką FR0445 ir FR0446 formas įtraukti į Dokumentų formų registrą.</text:span></text:p>
      <text:p text:style-name="P74"><text:span text:style-name="T75">2.3</text:span><text:span text:style-name="T76">. Inspekcijos Informacinių sistemų plėtros skyriui užtikrinti, kad būtų parengta programinė įranga FR0445 formoje</text:span><text:span text:style-name="T77"><text:s/>pateiktiems duomenims apdoroti.</text:span></text:p>
      <text:p text:style-name="P78"><text:span text:style-name="T79">2.4</text:span><text:span text:style-name="T80">. Vilniaus AVMI viršininkui užtikrinti, kad užsienio apmokestinamieji asmenys naudotų Inspekcijos interneto puslapyje pateiktą užsienio apmokestinamojo asmens prašymo grąžinti pridėtinės vertės mokestį FR0445 formą i</text:span><text:span text:style-name="T81">r vadovautųsi Taisyklėmis.</text:span></text:p>
      <text:p text:style-name="P82"><text:span text:style-name="T83">2.5</text:span><text:span text:style-name="T84">. Atitinkamas sritis kuruojantiems Inspekcijos viršininko pavaduotojams ir Vilniaus AVMI viršininkui pagal kompetenciją kontroliuoti šio įsakymo vykdymą.</text:span></text:p>
      <text:p text:style-name="P85"/>
      <text:p text:style-name="P86"/>
      <text:p text:style-name="P87"/>
      <text:p text:style-name="P88"><text:span text:style-name="T89">VIRŠININKĖ</text:span><text:span text:style-name="T90"><text:tab/>VIOLETA LATVIENĖ</text:span></text:p>
      <text:p text:style-name="P91"/>
      <text:soft-page-break/>
      <text:p text:style-name="P92">PATVIRTINTA</text:p>
      <text:p text:style-name="P93">Valstybinės<text:s/>mokesčių inspekcijos prie</text:p>
      <text:p text:style-name="P94">Lietuvos Respublikos finansų ministerijos</text:p>
      <text:p text:style-name="P95">viršininko 2002 m. lapkričio 25 d.</text:p>
      <text:p text:style-name="P96">įsakymu Nr. 339</text:p>
      <text:p text:style-name="P97"/>
      <text:p text:style-name="P98"><text:span text:style-name="T99">UŽSIENIO APMOKESTINAMOJO ASMENS PRAŠYMO GRĄŽINTI PRIDĖTINĖS VERTĖS MOKESTĮ FR0445 FORMOS UŽPILDYMO TAISYKLĖS</text:span></text:p>
      <text:p text:style-name="P100"/>
      <text:p text:style-name="P101"><text:span text:style-name="T102">I</text:span><text:span text:style-name="T103">.<text:s/></text:span><text:span text:style-name="T104">BENDROSIOS<text:s/></text:span><text:span text:style-name="T105">NUOSTATOS</text:span></text:p>
      <text:p text:style-name="P106"/>
      <text:p text:style-name="P107"><text:span text:style-name="T108">1</text:span><text:span text:style-name="T109">.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0">5 formos (toliau – prašymas) užpildymo tvarką.</text:span></text:p>
      <text:p text:style-name="P111"><text:span text:style-name="T112">2</text:span><text:span text:style-name="T113">. Taisyklės parengtos vadovaujantis Lietuvos Respublikos pridėtinės vertės mokesčio įstatymu (Žin., 2002, Nr.<text:s/></text:span><text:a xlink:href="https://www.e-tar.lt/portal/lt/legalAct/TAR.ED68997709F5" office:target-frame-name="_blank" xlink:show="new"><text:span text:style-name="T114">35-1271</text:span></text:a><text:span text:style-name="T115">,<text:s/></text:span><text:span text:style-name="T116">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7">60-2460</text:span></text:a><text:span text:style-name="T118">),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19">65-2687</text:span></text:a><text:span text:style-name="T120">), Lietuvos Respublikos finansų ministro 2002 m. liepos 4 d. įsakymu Nr. 221 „Dėl užsienio apmokestinamojo asmens fiskalinio agento skyrimo tvarkos ir reikalavimų asmeniu</text:span><text:span text:style-name="T121">i, galinčiam būti užsienio apmokestinamojo asmens fiskaliniu agentu, patvirtinimo“ (Žin., 2002, Nr.<text:s/></text:span><text:a xlink:href="https://www.e-tar.lt/portal/lt/legalAct/TAR.5E175D827CA3" office:target-frame-name="_blank" xlink:show="new"><text:span text:style-name="T122">70-2925</text:span></text:a><text:span text:style-name="T123">).</text:span></text:p>
      <text:p text:style-name="P124"><text:span text:style-name="T125">3</text:span><text:span text:style-name="T126">. Prašymus teikia užsienio apmokestinamieji asmenys, ati</text:span><text:span text:style-name="T127">tinkantys šių taisyklių 15 punkte išdėstytus reikalavimus.</text:span></text:p>
      <text:p text:style-name="P128"><text:span text:style-name="T129">4</text:span><text:span text:style-name="T130">. Užsienio apmokestinamiesiems asmenims PVM grąžinamas tik už prekes (paslaugas), įsigytas Lietuvos Respublikoje ar importuotas į ją po 2002 m. liepos 1 dienos.</text:span></text:p>
      <text:p text:style-name="P131"><text:span text:style-name="T132">5</text:span><text:span text:style-name="T133">. Prašymas pateikiamas Vil</text:span><text:span text:style-name="T134">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5">kti:</text:span></text:p>
      <text:p text:style-name="P136"><text:span text:style-name="T137">5.1</text:span><text:span text:style-name="T138">. PVM sąskaitų faktūrų (ar kitų vietoj jų teisės aktų nustatyta tvarka naudojamų dokumentų) arba importo deklaracijų, pagal kurias Lietuvos Respublikoje buvo sumokėtos atitinkamos PVM sumos, originalai ir kopijos (Vilniaus AVMI pareigūnai savo an</text:span><text:span text:style-name="T139">tspaudais pažymėtus šių dokumentų originalus pateikėjams grąžina ne vėliau kaip per 10 dienų nuo jų gavimo dienos)</text:span><text:s/></text:p>
      <text:p text:style-name="P140">Punkto pakeitimai:</text:p>
      <text:p text:style-name="P141"><text:span text:style-name="T142">Nr.<text:s/></text:span><text:a xlink:href="https://www.e-tar.lt/portal/legalAct.html?documentId=TAR.7DFDF55E417E" office:target-frame-name="_top" xlink:show="replace"><text:span text:style-name="T143">V-202</text:span></text:a><text:span text:style-name="T144">, 2003-07-11, Žin., 2003, Nr.<text:s/></text:span><text:span text:style-name="T145">75-3489 (2003-07-30), i. k. 1032055ISAK000V-202</text:span></text:p>
      <text:p text:style-name="Normal"/>
      <text:p text:style-name="P146"><text:span text:style-name="T147">5.2</text:span><text:span text:style-name="T148">. Legalizuota užsienio valstybės kompetentingos institucijos išduota pažyma (sertifikatas), patvirtinanti, kad tas užsienio apmokestinamasis asmuo užsienio valstybėje arba valstybėje, kurioje jis veik</text:span><text:span text:style-name="T149">ia per nuolatinę buveinę, yra registruotas PVM ar jam tapataus mokesčio mokėtoju.<text:s/></text:span></text:p>
      <text:p text:style-name="P150"><text:span text:style-name="T151">Dokumentų legalizavimo tvarka išdėstyta Lietuvos Respublikos užsienio reikalų ministerijos 1997 m. liepos 21 d. įsakymu Nr. 39 patvirtintoje Konsulinio dokumentų legalizavim</text:span><text:span text:style-name="T152">o instrukcijoje (Žin., 1997, Nr.<text:s/></text:span><text:a xlink:href="https://www.e-tar.lt/portal/lt/legalAct/TAR.57B0222A66C2" office:target-frame-name="_blank" xlink:show="new"><text:span text:style-name="T153">78-2001</text:span></text:a><text:span text:style-name="T154">).</text:span></text:p>
      <text:p text:style-name="P155"><text:span text:style-name="T156">Pažymoje (sertifikate) turi būti nurodytas to užsienio apmokestinamojo asmens veiklos pavadinimas ir PVM mokėtojo kodas.</text:span></text:p>
      <text:p text:style-name="P157"><text:span text:style-name="T158">Pažyma<text:s/></text:span><text:span text:style-name="T159">(sertifikatas), taip pat šių Taisyklių 5.4.3 ir 5.5 punktuose minima pavedimo sutartis (įgaliojimas) gali būti pateiktos ir nelegalizuotos, jeigu Lietuvos Respublika yra pasirašiusi su užsienio valstybe teisinės pagalbos ir teisinių santykių civilinėse, še</text:span><text:span text:style-name="T160">imos ir baudžiamosiose bylose sutartį ir tie dokumentai yra parengti arba patvirtinti vienos iš susitarusiųjų šalių kompetentingos<text:s/></text:span><text:soft-page-break/><text:span text:style-name="T161">įstaigos. Šie dokumentai gali būti pateikti ir anglų kalba, o jei jie yra surašyti kita užsienio kalba, turi būti pateikti no</text:span><text:span text:style-name="T162">tariškai patvirtinti tokių dokumentų vertimai į lietuvių kalbą.<text:s/></text:span></text:p>
      <text:p text:style-name="P163"><text:span text:style-name="T164">Jeigu užsienio apmokestinamasis asmuo jau ne pirmą kartą prašo grąžinti Lietuvos Respublikoje sumokėtą PVM, tai šiame punkte nurodyta pažyma (sertifikatas) turi būti pateikiama tik tuo atveju</text:span><text:span text:style-name="T165">, kai nuo paskiausios pažymos (sertifikato) išdavimo praėjo daugiau kaip 12 mėnesių arba jei pasikeitė toje pažymoje (sertifikate) nurodyti rekvizitai</text:span><text:s/></text:p>
      <text:p text:style-name="P166">Punkto pakeitimai:</text:p>
      <text:p text:style-name="P167"><text:span text:style-name="T168">Nr.<text:s/></text:span><text:a xlink:href="https://www.e-tar.lt/portal/legalAct.html?documentId=TAR.7DFDF55E417E" office:target-frame-name="_top" xlink:show="replace"><text:span text:style-name="T169">V-202</text:span></text:a><text:span text:style-name="T170">, 2003-07-11, Žin., 2003, Nr. 75-3489 (2003-07-30), i. k. 1032055ISAK000V-202</text:span></text:p>
      <text:p text:style-name="Normal"/>
      <text:p text:style-name="P171"><text:span text:style-name="T172">5.3</text:span><text:span text:style-name="T173">. apmokėjimą už įsigytas prekes ir (arba) paslaugas įrodantys dokumentai (banko pavedimai ir kt.)</text:span><text:s/></text:p>
      <text:p text:style-name="P174">Punkto pakeitimai:</text:p>
      <text:p text:style-name="P175"><text:span text:style-name="T176">Nr.<text:s/></text:span><text:a xlink:href="https://www.e-tar.lt/portal/legalAct.html?documentId=TAR.7DFDF55E417E" office:target-frame-name="_top" xlink:show="replace"><text:span text:style-name="T177">V-202</text:span></text:a><text:span text:style-name="T178">, 2003-07-11, Žin., 2003, Nr. 75-3489 (2003-07-30), i. k. 1032055ISAK000V-202</text:span></text:p>
      <text:p text:style-name="Normal"/>
      <text:p text:style-name="P179"><text:span text:style-name="T180">5.4</text:span><text:span text:style-name="T181">. kai užsienio apmokestinamieji asmenys Lietuvos Respublikoje kurą įsigyja pagal specialias kuro įsigijimo korteles ir už tą<text:s/></text:span><text:span text:style-name="T182">kurą atsiskaito per užsienio tarpininkus (operatorius), kuriems Lietuvos Respublikos apmokestinamieji asmenys išrašo per mokestinį laikotarpį pagal specialias kuro įsigijimo korteles Lietuvos Respublikoje įsigyto kuro PVM sąskaitas faktūras, tai, be šių Ta</text:span><text:span text:style-name="T183">isyklių 5.2 ir 5.3 punktuose nurodytų dokumentų, turi būti pateikti (dokumentus pateikia Lietuvos Respublikos apmokestinamasis asmuo, kurį per užsienio tarpininką (operatorių) tai atlikti įgaliojo užsienio apmokestinamasis asmuo):</text:span></text:p>
      <text:p text:style-name="P184"><text:span text:style-name="T185">5.4.1</text:span><text:span text:style-name="T186">. užsienio tarpini</text:span><text:span text:style-name="T187">nkams (operatoriams) išrašytų PVM sąskaitų faktūrų originalai ir kopijos;</text:span></text:p>
      <text:p text:style-name="P188"><text:span text:style-name="T189">5.4.2</text:span><text:span text:style-name="T190">. priedų prie PVM sąskaitų faktūrų originalai ir kopijos. Be kitų duomenų, prieduose prie PVM sąskaitų faktūrų turi būti nurodoma konkretaus užsienio apmokestinamojo asmens<text:s/></text:span><text:span text:style-name="T191">įsigyto kuro kiekis, apmokestinamoji vertė, PVM tarifas ir PVM suma. Jei pateiktuose PVM sąskaitų faktūrų prieduose nenurodytas konkretus užsienio apmokestinamasis asmuo, o tik specialios kuro įsigijimo kortelės numeris, turi būti pateiktas trumpas kiekvie</text:span><text:span text:style-name="T192">nos kortelės numerio iššifravimas (nurodytas užsienio apmokestinamasis asmuo, kuriam priklauso kortelė);</text:span></text:p>
      <text:p text:style-name="P193"><text:span text:style-name="T194">5.4.3</text:span><text:span text:style-name="T195">. legalizuota užsienio apmokestinamojo asmens (kortelės naudotojo) pavedimo sutartis (įgaliojimas), kuria užsienio tarpininkui (operatoriui) p</text:span><text:span text:style-name="T196">avedama įgalioti Lietuvos Respublikos apmokestinamąjį asmenį atlikti visus šiose Taisyklėse numatytus veiksmus, kad užsienio apmokestinamajam asmeniui būtų sugrąžintas Lietuvos Respublikoje sumokėtas PVM</text:span><text:s/></text:p>
      <text:p text:style-name="P197">Papildyta punktu:</text:p>
      <text:p text:style-name="P198"><text:span text:style-name="T199">Nr.<text:s/></text:span><text:a xlink:href="https://www.e-tar.lt/portal/legalAct.html?documentId=TAR.7DFDF55E417E" office:target-frame-name="_top" xlink:show="replace"><text:span text:style-name="T200">V-202</text:span></text:a><text:span text:style-name="T201">, 2003-07-11, Žin., 2003, Nr. 75-3489 (2003-07-30), i. k. 1032055ISAK000V-202</text:span></text:p>
      <text:p text:style-name="Normal"/>
      <text:p text:style-name="P202"><text:span text:style-name="T203">5.5</text:span><text:span text:style-name="T204">. Jei užsienio apmokestinamasis asmuo veikia per įgaliotinį, turi būti pateikta legalizuota pavedimo sutartis<text:s/></text:span><text:span text:style-name="T205">(įgaliojimas)</text:span><text:s/></text:p>
      <text:p text:style-name="P206">Papildyta punktu:</text:p>
      <text:p text:style-name="P207"><text:span text:style-name="T208">Nr.<text:s/></text:span><text:a xlink:href="https://www.e-tar.lt/portal/legalAct.html?documentId=TAR.7DFDF55E417E" office:target-frame-name="_top" xlink:show="replace"><text:span text:style-name="T209">V-202</text:span></text:a><text:span text:style-name="T210">, 2003-07-11, Žin., 2003, Nr. 75-3489 (2003-07-30), i. k. 1032055ISAK000V-202</text:span></text:p>
      <text:p text:style-name="Normal"/>
      <text:p text:style-name="P211"><text:span text:style-name="T212">II</text:span><text:span text:style-name="T213">.<text:s/></text:span><text:span text:style-name="T214">PRAŠYMO UŽPILDYMO TVARKA</text:span></text:p>
      <text:p text:style-name="P215"/>
      <text:p text:style-name="P216"><text:span text:style-name="T217">6</text:span><text:span text:style-name="T218">. Prašymo<text:s/></text:span><text:span text:style-name="T219">1 laukelyje „Pareiškėjas“</text:span><text:span text:style-name="T220"><text:s/>įrašomas įmonės pavadinimas ir kodas iš užsienio apmokestinamojo asmens teisinio įregistravimo pažymėjimo. Tuo atveju, kai prašymą teikia fizinis asmuo, įrašomas jo vardas, pavardė ir asmens kodas. Taip pat šiame laukelyje įrašoma</text:span><text:span text:style-name="T221">s užsienio apmokestinamojo asmens buveinės adresas (valstybė, adresas, pašto indeksas), o jei tai fizinis asmuo, – jo rezidavimo vietos adresas (valstybė, adresas, pašto indeksas). Šiame laukelyje pateikti duomenys bus naudojami toliau susirašinėjant su už</text:span><text:span text:style-name="T222">sienio apmokestinamuoju asmeniu.</text:span></text:p>
      <text:p text:style-name="P223"><text:span text:style-name="T224">7</text:span><text:span text:style-name="T225">. Prašymo<text:s/></text:span><text:span text:style-name="T226">2 laukelyje „Pareiškėjo veikla“</text:span><text:span text:style-name="T227"><text:s/>įrašomas pareiškėjo veiklos pobūdis iš užsienio apmokestinamajam asmeniui išduotos pažymos (sertifikato), patvirtinančios, kad asmuo užsienyje registruotas PVM ar jam tapataus<text:s/></text:span><text:span text:style-name="T228">mokesčio mokėtoju.</text:span></text:p>
      <text:p text:style-name="P229"><text:span text:style-name="T230">8</text:span><text:span text:style-name="T231">. Prašymo<text:s/></text:span><text:span text:style-name="T232">3 laukelyje „Mokesčio administratorius savo valstybėje“</text:span><text:span text:style-name="T233"><text:s/>įrašomas mokesčių administratoriaus užsienio valstybėje pavadinimas ir adresas iš užsienio apmokestinamajam<text:s/></text:span><text:soft-page-break/><text:span text:style-name="T234">asmeniui išduotos pažymos (sertifikato), patvirtinančios, kad asmuo užsienyje registruotas PVM ar jam tapataus mokesčio mokėtoju.</text:span></text:p>
      <text:p text:style-name="P235"><text:span text:style-name="T236">9</text:span><text:span text:style-name="T237">. Prašymo<text:s/></text:span><text:span text:style-name="T238">4<text:s/></text:span><text:span text:style-name="T239">laukelyje „PVM mokėtojo kodas savo valstybėje“</text:span><text:span text:style-name="T240"><text:s/>įrašomas užsienio apmokestinamojo asmens PVM mokėtojo kodas užsienio valstybėje iš šiam asmeniui išduotos pažymos (sertifikato), patvirtinančios, kad asmuo užsienyje registruotas PVM ar jam tapataus mokesčio m</text:span><text:span text:style-name="T241">okėtoju.</text:span></text:p>
      <text:p text:style-name="P242"><text:span text:style-name="T243">10</text:span><text:span text:style-name="T244">. Prašymo<text:s/></text:span><text:span text:style-name="T245">5 laukelyje „Laikotarpis, kurį apima prašymas“</text:span><text:span text:style-name="T246">,</text:span><text:span text:style-name="T247"><text:s/></text:span><text:span text:style-name="T248">prašymas gali apimti laikotarpį, ne ilgesnį kaip kalendoriniai metai ir ne trumpesnį kaip tų pačių kalendorinių metų 3 kalendoriniai mėnesiai (išskyrus atvejus, kai prašoma grąžinti P</text:span><text:span text:style-name="T249">VM, sumokėtą per trumpesnį kaip 3 kalendorinių mėnesių laikotarpį, likusį iki kalendorinių metų pabaigos).</text:span></text:p>
      <text:p text:style-name="P250"><text:span text:style-name="T251">11</text:span><text:span text:style-name="T252">. Prašymo<text:s/></text:span><text:span text:style-name="T253">6 laukelyje „Grąžinamas PVM litais“</text:span><text:span text:style-name="T254"><text:s/>įrašoma prašoma grąžinti PVM suma litais. Užsienio apmokestinamojo asmens prašyme nurodyta prašom</text:span><text:span text:style-name="T255">a grąžinti PVM suma negali būti mažesnė kaip:</text:span></text:p>
      <text:p text:style-name="P256">700 Lt, jeigu teikiamas prašymas grąžinti PVM už laikotarpį, trumpesnį kaip kalendoriniai metai, bet ne trumpesnį kaip tų pačių kalendorinių metų 3 kalendoriniai mėnesiai.</text:p>
      <text:p text:style-name="P257"><text:span text:style-name="T258">100 Lt, jeigu teikiamas prašymas grąži</text:span><text:span text:style-name="T259">nti PVM už visus kalendorinius metus arba likusią iki kalendorinių metų pabaigos dalį, trumpesnę kaip 3 kalendoriniai mėnesiai.</text:span></text:p>
      <text:p text:style-name="P260"><text:span text:style-name="T261">12</text:span><text:span text:style-name="T262">. Prašymo<text:s/></text:span><text:span text:style-name="T263">7 laukelyje „Sąskaitų ir kitų priedų, pridėtų prie prašymo skaičius“<text:s/></text:span><text:span text:style-name="T264">įrašomas pridedamų PVM sąskaitų faktūrų ar<text:s/></text:span><text:span text:style-name="T265">kitų vietoj jų teisės aktų nustatyta tvarka naudojamų dokumentų, taip pat kitų priedų (įskaitant prekės ar paslaugos apmokėjimą patvirtinančius dokumentus) bendras skaičius. „</text:span><text:span text:style-name="T266">Prašymo papildomų lapų skaičius“<text:s/></text:span><text:span text:style-name="T267">šiame laukelyje įrašomas naudojamų papildomų pra</text:span><text:span text:style-name="T268">šymo lapų skaičius.</text:span></text:p>
      <text:p text:style-name="P269"><text:span text:style-name="T270">13</text:span><text:span text:style-name="T271">. Prašymo<text:s/></text:span><text:span text:style-name="T272">8 laukelyje „Banko pavadinimas, kodas ir adresas, banko sąskaitos numeris“<text:s/></text:span><text:span text:style-name="T273">įrašomi užsienio apmokestinamojo asmens arba užsienio apmokestinamajam asmeniui atstovaujančio asmens banko rekvizitai ir numeris sąskaitos, į ku</text:span><text:span text:style-name="T274">rią bus pervedama grąžintina PVM suma. Banko paslaugų kaina mažinama užsienio apmokestinamajam asmeniui grąžinama pinigų suma</text:span><text:s/></text:p>
      <text:p text:style-name="P275">Punkto pakeitimai:</text:p>
      <text:p text:style-name="P276"><text:span text:style-name="T277">Nr.<text:s/></text:span><text:a xlink:href="https://www.e-tar.lt/portal/legalAct.html?documentId=TAR.7DFDF55E417E" office:target-frame-name="_top" xlink:show="replace"><text:span text:style-name="T278">V-202</text:span></text:a><text:span text:style-name="T279">, 2003-07-11, Žin.,</text:span><text:span text:style-name="T280"><text:s/>2003, Nr. 75-3489 (2003-07-30), i. k. 1032055ISAK000V-202</text:span></text:p>
      <text:p text:style-name="Normal"/>
      <text:p text:style-name="P281"><text:span text:style-name="T282">14</text:span><text:span text:style-name="T283">. Prašymo<text:s/></text:span><text:span text:style-name="T284">9 laukelyje „Atstovas“<text:s/></text:span><text:span text:style-name="T285">įrašomi užsienio apmokestinamajam asmeniui atstovaujančio asmens duomenys (pavadinimas ir įmonės kodas arba vardas, pavardė, asmens kodas, PVM mokėtojo<text:s/></text:span><text:span text:style-name="T286">kodas, visas adresas, telefono ir fakso numeris, elektroninio pašto adresas). Užsienio apmokestinamasis asmuo gali įgalioti vieną Lietuvos Respublikos apmokestinamąjį asmenį, kuris atitinka užsienio apmokestinamojo asmens fiskaliniam agentui keliamus reika</text:span><text:span text:style-name="T287">lavimus, atlikti visus šiose taisyklėse numatytus veiksmus, kad užsienio apmokestinamajam asmeniui būtų sugrąžintas Lietuvos Respublikoje sumokėtas PVM. Tokiu atveju Vilniaus AVMI turi būti pateiktas legalizuotas įgaliojimas.</text:span></text:p>
      <text:p text:style-name="P288"><text:span text:style-name="T289">Lietuvos Respublikos finansų m</text:span><text:span text:style-name="T290">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91">70-2925</text:span></text:a><text:span text:style-name="T292">) yra nustatyti reikalavimai asmeniui, norinčiam tapti užsienio apmokestinamojo asmens fiskaliniu agentu.</text:span></text:p>
      <text:p text:style-name="P293"><text:span text:style-name="T294">15</text:span><text:span text:style-name="T295">. Atsižvelgiant į kiekvieną prašymo<text:s/></text:span><text:span text:style-name="T296">10 laukelyje „Prašymą pateikęs asmuo</text:span><text:span text:style-name="T297"><text:s/>pareiškia, kad:“<text:s/></text:span><text:span text:style-name="T298">išdėstytą sąlygą, „X“ ženklu pažymimas konkrečios sąlygos patvirtinimas:</text:span></text:p>
      <text:p text:style-name="P299"><text:span text:style-name="T300">„</text:span><text:span text:style-name="T301">neturėjo Lietuvos Respublikoje padalinio“</text:span><text:span text:style-name="T302"><text:s/>–</text:span><text:span text:style-name="T303"><text:s/>pagal PVM įstatymo 117 straipsnį prašymą susigrąžinti sumokėtą PVM gali pateikti tik toks užsienio apmokestinamasis asmu</text:span><text:span text:style-name="T304">o, kuris neturėjo Lietuvos Respublikoje padalinio. Jei taip ir yra, šis langelis pažymimas „X“ ženklu;</text:span></text:p>
      <text:p text:style-name="P305"><text:span text:style-name="T306">„</text:span><text:span text:style-name="T307">jei tai fizinis asmuo<text:s/></text:span><text:span text:style-name="T308">–</text:span><text:span text:style-name="T309"><text:s/>nuolatinė gyvenamoji vieta nebuvo Lietuvos Respublika</text:span><text:span text:style-name="T310">“</text:span><text:span text:style-name="T311">- pagal PVM įstatymo 117 straipsnį prašymą susigrąžinti sumokėtą PVM gal</text:span><text:span text:style-name="T312">i pateikti tik toks užsienio apmokestinamasis asmuo, kuris nors ir yra fizinis asmuo, bet jo nuolatinė gyvenamoji vieta nėra Lietuvos Respublika. Jei taip ir yra, šis langelis pažymimas „X“ ženklu;</text:span></text:p>
      <text:p text:style-name="P313"><text:span text:style-name="T314">„</text:span><text:span text:style-name="T315">nevykdė jokios veiklos, kuri pagal įstatymą yra PVM obj</text:span><text:span text:style-name="T316">ektas, išskyrus veiklą, nurodytą PVM įstatymo 117 straipsnio 2 dalyje“</text:span><text:span text:style-name="T317"><text:s/>–<text:s/></text:span><text:span text:style-name="T318">užsienio apmokestinamasis asmuo turi</text:span><text:span text:style-name="T319"><text:s/></text:span><text:span text:style-name="T320">teisę pateikti prašymą, jeigu jis tuo laikotarpiu, kuriuo sumokėtą PVM prašo grąžinti, nevykdė Lietuvos Respublikoje jokios veiklos, kuri pagal PV</text:span><text:span text:style-name="T321">M įstatymą yra PVM objektas, arba vykdė tik veiklą, numatytą PVM įstatymo 45 straipsnyje, arba atstovavo šiame straipsnyje nurodytiems sandoriams, taip pat vykdė PVM įstatymo 53 straipsnyje nurodytą veiklą, kuri apmokestinama taikant 0 procentų PVM tarifą.</text:span></text:p>
      <text:p text:style-name="P322"><text:span text:style-name="T323">15.1</text:span><text:span text:style-name="T324">. Veikla numatyta PVM įstatymo 45 straipsnyje:</text:span></text:p>
      <text:p text:style-name="P325"><text:span text:style-name="T326">a) eksportuojamų ir tranzitu per Lietuvos Respublikos teritoriją gabenamų prekių vežimas, taip pat bet kokios su tuo susijusios paslaugos;</text:span></text:p>
      <text:p text:style-name="P327"><text:span text:style-name="T328">b) importuotų prekių vežimas, taip pat bet kokios su tuo<text:s/></text:span><text:span text:style-name="T329">tiesiogiai susijusios papildomos vežimo ir atstovavimo (agento) paslaugos, jeigu nurodytos vežimo ir kitos paslaugos:</text:span></text:p>
      <text:p text:style-name="P330">– susijusios su importuojamų prekių atgabenimu į pirmąją paskirties vietą Lietuvos Respublikos muitų teritorijoje, kaip tai apibrėžta PVM<text:s/>įstatymo 15 straipsnio 13 dalies 2 punkte, ir (arba)</text:p>
      <text:p text:style-name="P331"><text:span text:style-name="T332">– susijusios su prekių gabenimu iš pirmos paskirties vietos į kitą paskirties vietą Lietuvos Respublikos muitų teritorijoje, jeigu ši vieta žinoma apmokestinimo (importo skolos atsiradimo) momentu;</text:span></text:p>
      <text:p text:style-name="P333"><text:span text:style-name="T334">c)<text:s/></text:span><text:span text:style-name="T335">prekių, sudarančių pašto siuntinius, atsiunčiamus į Lietuvos Respubliką, išsiunčiamus iš jos arba vežamus per Lietuvos Respublikos teritoriją tranzitu, vežimas ir susijusios papildomos paslaugos;</text:span></text:p>
      <text:p text:style-name="P336"><text:span text:style-name="T337">d) TIR ir ATA knygelių išdavimas;</text:span></text:p>
      <text:p text:style-name="P338"><text:span text:style-name="T339">e) keleivių vežimas<text:s/></text:span><text:span text:style-name="T340">tarptautiniais oro ir vandens maršrutais, taip pat šių keleivių bagažo vežimas.</text:span></text:p>
      <text:p text:style-name="P341"><text:span text:style-name="T342">15.2</text:span><text:span text:style-name="T343">. Veikla numatyta PVM įstatymo 53 straipsnyje. Muitinės prižiūrimų prekių tiekimas:</text:span></text:p>
      <text:p text:style-name="P344"><text:span text:style-name="T345">15.2.1</text:span><text:span text:style-name="T346">. prekių, kurios turi būti pateiktos muitinės sankcionuotiems veiksmams įf</text:span><text:span text:style-name="T347">orminti,</text:span></text:p>
      <text:p text:style-name="P348"><text:span text:style-name="T349">15.2.2</text:span><text:span text:style-name="T350">. muitinės prižiūrimose laikino prekių saugojimo vietose laikinai saugomų prekių,</text:span></text:p>
      <text:p text:style-name="P351"><text:span text:style-name="T352">15.2.3</text:span><text:span text:style-name="T353">. prekių, įvežtų į laisvąją zoną arba padėtų į laisvąjį sandėlį,</text:span></text:p>
      <text:p text:style-name="P354"><text:span text:style-name="T355">15.2.4</text:span><text:span text:style-name="T356">. prekių, kuriomis įforminta laikinojo įvežimo, laikino įvežimo<text:s/></text:span><text:span text:style-name="T357">perdirbti, muitinių sandėliavimo, muitinės prižiūrimo perdirbimo arba muitinio tranzito procedūra,</text:span></text:p>
      <text:p text:style-name="P358"><text:span text:style-name="T359">15.2.5</text:span><text:span text:style-name="T360">. prekių tiekimas į neapmuitinamas parduotuves;</text:span></text:p>
      <text:p text:style-name="P361"><text:span text:style-name="T362">15.2.6</text:span><text:span text:style-name="T363">. atstovavimo paslaugos, kai kito vardu ir sąskaita dalyvaujama 15.2.1–15.2.5 punktuose n</text:span><text:span text:style-name="T364">urodytuose prekių tiekimo sandoriuose.</text:span></text:p>
      <text:p text:style-name="P365"><text:span text:style-name="T366">15.3</text:span><text:span text:style-name="T367">. Užsienio apmokestinamasis asmuo gali teikti prašymą, jei teikė PVM įstatymo 13 straipsnio 6 ir (arba) 7 dalyse nurodytas paslaugas, ir tik tokiems pirkėjams, kurie pagal PVM įstatymo nuostatas už įsigytas<text:s/></text:span><text:span text:style-name="T368">tokias paslaugas privalo apskaičiuoti ir sumokėti PVM:</text:span></text:p>
      <text:p text:style-name="P369">– autorių teisių, gretutinių teisių, teisių naudotis išradimų patentu, pramoniniu dizainu, puslaidininkių gaminio topografija, prekių ženklu, firmos vardu, slapta formule ar metodu perdavimo ar teisės<text:s/>naudotis jais suteikimo, teisių perdavimo pagal frančizės sutartį ir kitokių savo esme panašių teisių perdavimo paslaugos;</text:p>
      <text:p text:style-name="P370">– konsultacines, teisines, audito, apskaitos, inžinerines paslaugas, techninio tikrinimo ir analizės, rinkos tyrimo, viešosios nuomonės tyrimo bei kitas savo esme panašias paslaugas;</text:p>
      <text:p text:style-name="P371">– programinės įrangos kūrimo, pardavimo ir kitokio perdavimo, duomenų apdorojimo, informacijos perdavimo paslaugas;</text:p>
      <text:p text:style-name="P372">– draudimo paslaugas, taip pat finansines paslaugas (išskyrus seifų nuomą), kai jas teikia<text:s/>draudimo įmonės, bankai, kitos kredito įstaigos, pensijų fondai, kolektyvinio investavimo subjektai arba vertybinių popierių viešosios apyvartos tarpininkai;</text:p>
      <text:p text:style-name="P373">– aprūpinimo personalu paslaugas (išskyrus personalų skyrių apmokymą ir rengimą);</text:p>
      <text:p text:style-name="P374">– reklamos paslaugas;</text:p>
      <text:p text:style-name="P375">– telekomunikacijų paslaugas;</text:p>
      <text:p text:style-name="P376">– įsipareigojimo susilaikyti nuo aukščiau nurodytų veiklų vykdymo arba pasinaudojimo bet kuria iš šiuose punktuose nurodytų teisių paslaugas;</text:p>
      <text:soft-page-break/>
      <text:p text:style-name="P377">– atstovavimo paslaugas, kai atstovaujama teikiant ar įsigyjant bet kurią iš<text:s/>aukščiau nurodytų paslaugų;</text:p>
      <text:p text:style-name="P378"><text:span text:style-name="T379">– kilnojamųjų daiktų nuomos paslaugas.</text:span></text:p>
      <text:p text:style-name="P380"><text:span text:style-name="T381">16</text:span><text:span text:style-name="T382">. Prašymo<text:s/></text:span><text:span text:style-name="T383">10 laukelyje „Prekės ir paslaugos buvo įsigytos tokiai veiklai vykdyti“</text:span><text:span text:style-name="T384"><text:s/>užsienio apmokestinamasis asmuo taip pat privalo nurodyti veiklą, kuriai vykdyti buvo įsigytos prek</text:span><text:span text:style-name="T385">ės ir paslaugos.</text:span></text:p>
      <text:p text:style-name="P386"><text:span text:style-name="T387">17</text:span><text:span text:style-name="T388">. Lentelėje<text:s/></text:span><text:span text:style-name="T389">„Prekės ir paslaugos, už kurias sumokėtą PVM prašoma grąžinti“</text:span><text:span text:style-name="T390"><text:s/>įrašomi duomenys iš dokumentų (PVM sąskaitos faktūros, importo deklaracijos ar pan.), pagal kuriuos Lietuvos Respublikoje buvo sumokėtos atitinkamos PVM sumos</text:span><text:span text:style-name="T391">. Įrašoma dokumento išdavimo data, serija ir numeris. Nurodomas prekių (paslaugų) pardavėjo pavadinimas ir įmonės kodas. Įrašoma, kokia tai prekė ar paslauga, jos vertė be PVM litais, taip pat įrašoma dokumente apskaičiuota PVM suma.</text:span></text:p>
      <text:p text:style-name="P392"><text:span text:style-name="T393">Tuo atveju, jei visi d</text:span><text:span text:style-name="T394">uomenys, kuriuos norima pateikti, netelpa vienoje lentelėje, yra naudojami FR0445 formos papildomi lapai, kuriuose yra lentelės tęsinys.</text:span></text:p>
      <text:p text:style-name="P395"><text:span text:style-name="T396">18</text:span><text:span text:style-name="T397">. Laukelyje<text:s/></text:span><text:span text:style-name="T398">„Papildoma informacija“<text:s/></text:span><text:span text:style-name="T399">įrašoma papildoma informacija (pvz., apie įmonės veiklą).</text:span></text:p>
      <text:p text:style-name="P400"><text:span text:style-name="T401">Tuo atveju, kai užs</text:span><text:span text:style-name="T402">ienio apmokestinamieji asmenys Lietuvos Respublikoje kurą įsigyja pagal specialias kuro įsigijimo korteles ir už tą kurą atsiskaito per užsienio tarpininkus (operatorius), tai šiame laukelyje nurodomas užsienio tarpininko (operatoriaus), kurio vardu yra iš</text:span><text:span text:style-name="T403">rašyta PVM sąskaita faktūra, pavadinimas, įmonės kodas bei adresas.</text:span></text:p>
      <text:p text:style-name="P404">Punkto pakeitimai:</text:p>
      <text:p text:style-name="P405"><text:span text:style-name="T406">Nr.<text:s/></text:span><text:a xlink:href="https://www.e-tar.lt/portal/legalAct.html?documentId=TAR.7DFDF55E417E" office:target-frame-name="_top" xlink:show="replace"><text:span text:style-name="T407">V-202</text:span></text:a><text:span text:style-name="T408">, 2003-07-11, Žin., 2003, Nr. 75-3489 (2003-07-30), i. k. 1032055ISAK000V-202</text:span></text:p>
      <text:p text:style-name="Normal"/>
      <text:p text:style-name="P409"><text:span text:style-name="T410">19</text:span><text:span text:style-name="T411">. Vilniaus AVMI, prieš priimdama sprendimą dėl PVM grąžinimo užsienio apmokestinamajam asmeniui, turi patikrinti:</text:span></text:p>
      <text:p text:style-name="P412">– ar užsienio šalyje (kurioje PVM ar jam tapataus mokesčio mokėtoju yra įregistruotas užsienio apmokestinamasis asmuo) yra grąžinamas Lietuvos Respublikos apmokestinamųjų asmenų sumokėtas PVM;</text:p>
      <text:p text:style-name="P413">– ar užsienio apmokestinamasis asmuo atitinka PVM įstatymo 117 straipsnyje užsienio apmokestinamajam asmeniui, kuris nori susigrąžinti Lietuvos Respublikoje sumokėtą PVM, keliamus reikalavimus;</text:p>
      <text:p text:style-name="P414">– ar<text:s/>įsigytos prekės ir (arba) paslaugos bei importuotos prekės atitinka PVM įstatymo 118 straipsnyje nustatytas sąlygas.</text:p>
      <text:p text:style-name="P415">Jeigu reikia gauti papildomos informacijos iš užsienio šalies arba atlikti patikrinimą, Vilniaus AVMI privalo apie tai raštu pranešti užsienio apmokestinamajam asmeniui (arba jo įgaliotam asmeniui).</text:p>
      <text:p text:style-name="P416"><text:span text:style-name="T417">Sprendimas dėl PVM grąžinimo užsienio apmokestinamajam asmeniui turi būti priimamas per 10 dienų nuo papildomos informacijos gavimo ar patikrinimo atlikimo</text:span></text:p>
      <text:p text:style-name="P418">Punkto pakeitimai:</text:p>
      <text:p text:style-name="P419"><text:span text:style-name="T420">Nr.<text:s/></text:span><text:a xlink:href="https://www.e-tar.lt/portal/legalAct.html?documentId=TAR.7DFDF55E417E" office:target-frame-name="_top" xlink:show="replace"><text:span text:style-name="T421">V-202</text:span></text:a><text:span text:style-name="T422">, 2003-07-11, Žin., 2003, Nr. 75-3489 (2003-07-30), i. k. 1032055ISAK000V-202</text:span></text:p>
      <text:p text:style-name="Normal"/>
      <text:p text:style-name="P423"><text:span text:style-name="T424">20</text:span><text:span text:style-name="T425">. Vilniaus AVMI, priėmusi sprendimą grąžinti visą ar dalį PVM sumos, grąžintiną sumą (litais) per 10</text:span><text:span text:style-name="T426"><text:s/>dienų nuo sprendimo priėmimo perveda į prašyme nurodytą užsienio apmokestinamojo asmens ar jo įgalioto asmens sąskaitą</text:span><text:s/></text:p>
      <text:p text:style-name="P427">Punkto pakeitimai:</text:p>
      <text:p text:style-name="P428"><text:span text:style-name="T429">Nr.<text:s/></text:span><text:a xlink:href="https://www.e-tar.lt/portal/legalAct.html?documentId=TAR.7DFDF55E417E" office:target-frame-name="_top" xlink:show="replace"><text:span text:style-name="T430">V-202</text:span></text:a><text:span text:style-name="T431">, 2003-07-11, Žin., 2003,</text:span><text:span text:style-name="T432"><text:s/>Nr. 75-3489 (2003-07-30), i. k. 1032055ISAK000V-202</text:span></text:p>
      <text:p text:style-name="Normal"/>
      <text:p text:style-name="P433"><text:span text:style-name="T434">21</text:span><text:span text:style-name="T435">. Prašymas pildomas lietuvių arba anglų kalba, didžiosiomis raidėmis ir be braukymų.</text:span></text:p>
      <text:p text:style-name="P436"><text:span text:style-name="T437">22</text:span><text:span text:style-name="T438">. Prašymą pasirašo ir antspaudu patvirtina užsienio apmokestinamojo asmens vadovas ar jo įgaliotas asmuo,</text:span><text:span text:style-name="T439"><text:s/>kuris nurodo savo vardą, pavardę ir pareigas</text:span><text:s/></text:p>
      <text:p text:style-name="P440">Punkto pakeitimai:</text:p>
      <text:p text:style-name="P441"><text:span text:style-name="T442">Nr.<text:s/></text:span><text:a xlink:href="https://www.e-tar.lt/portal/legalAct.html?documentId=TAR.7DFDF55E417E" office:target-frame-name="_top" xlink:show="replace"><text:span text:style-name="T443">V-202</text:span></text:a><text:span text:style-name="T444">, 2003-07-11, Žin., 2003, Nr. 75-3489 (2003-07-30), i. k. 1032055ISAK000V-202</text:span></text:p>
      <text:p text:style-name="Normal"/>
      <text:p text:style-name="P445"><text:span text:style-name="T446">III</text:span><text:span text:style-name="T447">.<text:s/></text:span><text:span text:style-name="T448">BAIGIAMOSIOS NUOSTATOS</text:span></text:p>
      <text:p text:style-name="P449"/>
      <text:p text:style-name="P450"><text:span text:style-name="T451">23</text:span><text:span text:style-name="T452">. Užsienio apmokestinamiesiems asmenims nepagrįstai grąžintos PVM sumos išieškomos teisės aktų nustatyta tvarka. Nepagrįsto PVM grąžinimo atveju atstovas atsako solidariai su užsienio apmokestinamuoju asmeniu.</text:span></text:p>
      <text:p text:style-name="P453"><text:span text:style-name="T454">24</text:span><text:span text:style-name="T455">. Vilniaus</text:span><text:span text:style-name="T456"><text:s/>AVMI sprendimai dėl PVM grąžinimo užsienio apmokestinamajam asmeniui gali būti skundžiami teisės aktų nustatyta tvarka.</text:span></text:p>
      <text:p text:style-name="P457"><text:span text:style-name="T458">______________</text:span></text:p>
      <text:p text:style-name="P459"/>
      <text:p text:style-name="P460"/>
      <text:soft-page-break/>
      <text:p text:style-name="P461">FR0445 forma</text:p>
      <text:p text:style-name="P462">Patvirtinta Valstybinės mokesčių inspekcijos</text:p>
      <text:p text:style-name="P463">prie Lietuvos Respublikos finansų ministerijos</text:p>
      <text:p text:style-name="P464">viršininko 2002 m. lapkričio 25 d. įsakymu</text:p>
      <text:p text:style-name="P465">Nr. 339<text:s/></text:p>
      <text:p text:style-name="P466"/>
      <text:p text:style-name="P467">_________________________________</text:p>
      <text:p text:style-name="P468">(gavimo spaudas, pildo apskrities valstybinė mokesčių inspekcija)</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Pareiškėjas/Applicant</text:p>
          </table:table-cell>
          <table:covered-table-cell/>
          <table:covered-table-cell/>
        </table:table-row>
        <table:table-row table:style-name="TableRow477">
          <table:table-cell table:style-name="TableCell478" table:number-rows-spanned="4">
            <text:p text:style-name="P479">1</text:p>
          </table:table-cell>
          <table:table-cell table:style-name="TableCell480">
            <text:p text:style-name="P481">Kodas/Code</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Pavadinimas ar vardas,</text:p>
            <text:p text:style-name="P488">Pavardė/Name</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Adresas/Address</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Pašto<text:s/>indeksas, valstybė/Postal code, country</text:p>
          </table:table-cell>
          <table:table-cell table:style-name="TableCell501">
            <text:p text:style-name="P502"/>
          </table:table-cell>
        </table:table-row>
      </table:table>
      <text:p text:style-name="P503"/>
      <text:p text:style-name="P504">Vilniaus apskrities valstybinei mokesčių inspekcijai</text:p>
      <text:p text:style-name="P505">Šermukšnių g.4</text:p>
      <text:p text:style-name="P506">2600 Vilnius</text:p>
      <text:p text:style-name="P507"/>
      <text:p text:style-name="P508">UŽSIENIO APMOKESTINAMOJO ASMENS PRAŠYMAS GRĄŽINTI PRIDĖTINĖS VERTĖS MOKESTĮ (PVM)</text:p>
      <text:p text:style-name="P509">APPLICATION OF A FOREIGN TAXABLE ENTITY FOR<text:s/>VALUE ADDED TAX (VAT) REFUND</text:p>
      <text:p text:style-name="P510">____________</text:p>
      <text:p text:style-name="P511">(Data/Date)</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Pareiškėjo veikla/Applicant business</text:p>
          </table:table-cell>
          <table:covered-table-cell/>
          <table:covered-table-cell/>
        </table:table-row>
        <table:table-row table:style-name="TableRow520">
          <table:table-cell table:style-name="TableCell521">
            <text:p text:style-name="P522">2</text:p>
          </table:table-cell>
          <table:table-cell table:style-name="TableCell523">
            <text:p text:style-name="P524">Veiklos pobūdis/Type of business</text:p>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Mokesčių administratorius savo valstybėje/Tax authority in home country</text:p>
          </table:table-cell>
          <table:table-cell table:style-name="TableCell532">
            <text:p text:style-name="P533"/>
          </table:table-cell>
        </table:table-row>
        <table:table-row table:style-name="TableRow534">
          <table:table-cell table:style-name="TableCell535">
            <text:p text:style-name="P536">4</text:p>
          </table:table-cell>
          <table:table-cell table:style-name="TableCell537">
            <text:p text:style-name="P538">PVM mokėtojo kodas savo valstybėje/VAT payer<text:s/>code in home country</text:p>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5</text:p>
          </table:table-cell>
          <table:table-cell table:style-name="TableCell552">
            <text:p text:style-name="P553">Laikotarpis, kurį apima prašymas/Application relates to the period</text:p>
          </table:table-cell>
          <table:table-cell table:style-name="TableCell554" table:number-columns-spanned="2">
            <text:p text:style-name="P555">Nuo (metai, mėnuo, diena)<text:s/></text:p>
            <text:p text:style-name="P556">From (year, month, day)</text:p>
            <text:p text:style-name="P557"/>
          </table:table-cell>
          <table:covered-table-cell/>
          <table:table-cell table:style-name="TableCell558" table:number-columns-spanned="2">
            <text:p text:style-name="P559">Iki (metai, mėnuo, diena)<text:s/></text:p>
            <text:p text:style-name="P560">To (year, month, day)</text:p>
          </table:table-cell>
          <table:covered-table-cell/>
        </table:table-row>
        <table:table-row table:style-name="TableRow561">
          <table:table-cell table:style-name="TableCell562">
            <text:p text:style-name="P563">6</text:p>
          </table:table-cell>
          <table:table-cell table:style-name="TableCell564">
            <text:p text:style-name="P565">Grąžinamas PVM (litais)/VAT to be refunded in litas</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7</text:p>
          </table:table-cell>
          <table:table-cell table:style-name="TableCell571">
            <text:p text:style-name="P572">Sąskaitų ir kitų priedų, pridėtų prie prašymo, skaičius/Number of invoices and other attachments attached to the Application</text:p>
          </table:table-cell>
          <table:table-cell table:style-name="TableCell573">
            <text:p text:style-name="P574"/>
          </table:table-cell>
          <table:table-cell table:style-name="TableCell575" table:number-columns-spanned="2">
            <text:p text:style-name="P576">Prašymo papildomų lapų skaičius /</text:p>
            <text:p text:style-name="P577">Number of additional pages to the Application</text:p>
          </table:table-cell>
          <table:covered-table-cell/>
          <table:table-cell table:style-name="TableCell578">
            <text:p text:style-name="P579"/>
          </table: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Atsiskaitymas/Payment</text:p>
          </table:table-cell>
          <table:covered-table-cell/>
          <table:covered-table-cell/>
        </table:table-row>
        <text:soft-page-break/>
        <table:table-row table:style-name="TableRow588">
          <table:table-cell table:style-name="TableCell589" table:number-rows-spanned="2">
            <text:p text:style-name="P590">8</text:p>
          </table:table-cell>
          <table:table-cell table:style-name="TableCell591">
            <text:p text:style-name="P592">Banko pavadinimas,<text:s/>kodas ir adresas/Name, code and address of the bank</text:p>
          </table:table-cell>
          <table:table-cell table:style-name="TableCell593">
            <text:p text:style-name="P594"/>
            <text:p text:style-name="P595"/>
          </table:table-cell>
        </table:table-row>
        <table:table-row table:style-name="TableRow596">
          <table:covered-table-cell>
            <text:p text:style-name="P597"/>
          </table:covered-table-cell>
          <table:table-cell table:style-name="TableCell598">
            <text:p text:style-name="P599">Banko sąskaitos Nr./Bank account No.</text:p>
          </table:table-cell>
          <table:table-cell table:style-name="TableCell600">
            <text:p text:style-name="P601"/>
            <text:p text:style-name="P602"/>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P610">Atstovas/Representative</text:p>
          </table:table-cell>
          <table:covered-table-cell/>
          <table:covered-table-cell/>
        </table:table-row>
        <table:table-row table:style-name="TableRow611">
          <table:table-cell table:style-name="TableCell612" table:number-rows-spanned="4">
            <text:p text:style-name="P613">9</text:p>
          </table:table-cell>
          <table:table-cell table:style-name="TableCell614">
            <text:p text:style-name="P615">Pavadinimas, kodas/vardas, pavardė/Name, code</text:p>
          </table:table-cell>
          <table:table-cell table:style-name="TableCell616">
            <text:p text:style-name="P617"/>
            <text:p text:style-name="P618"/>
          </table:table-cell>
        </table:table-row>
        <table:table-row table:style-name="TableRow619">
          <table:covered-table-cell>
            <text:p text:style-name="P620"/>
          </table:covered-table-cell>
          <table:table-cell table:style-name="TableCell621">
            <text:p text:style-name="P622">PVM mokėtojo kodas/VAT payer code</text:p>
          </table:table-cell>
          <table:table-cell table:style-name="TableCell623">
            <text:p text:style-name="P624"/>
            <text:p text:style-name="P625"/>
          </table:table-cell>
        </table:table-row>
        <table:table-row table:style-name="TableRow626">
          <table:covered-table-cell>
            <text:p text:style-name="P627"/>
          </table:covered-table-cell>
          <table:table-cell table:style-name="TableCell628">
            <text:p text:style-name="P629">Adresas, pašto indeksas, valstybė/Address,<text:s/>postal code, country</text:p>
          </table:table-cell>
          <table:table-cell table:style-name="TableCell630">
            <text:p text:style-name="P631"/>
            <text:p text:style-name="P632"/>
          </table:table-cell>
        </table:table-row>
        <table:table-row table:style-name="TableRow633">
          <table:covered-table-cell>
            <text:p text:style-name="P634"/>
          </table:covered-table-cell>
          <table:table-cell table:style-name="TableCell635">
            <text:p text:style-name="P636">Telefono ir fakso Nr., el. pašto adresas/Tel. No., Fax No., E-mail address</text:p>
          </table:table-cell>
          <table:table-cell table:style-name="TableCell637">
            <text:p text:style-name="P638"/>
            <text:p text:style-name="P639"/>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Prašymą pateikęs asmuo pareiškia, kad:/The applicant states that it:</text:p>
          </table:table-cell>
          <table:covered-table-cell/>
        </table:table-row>
        <table:table-row table:style-name="TableRow647">
          <table:table-cell table:style-name="TableCell648">
            <text:p text:style-name="P649"/>
            <text:p text:style-name="P650"/>
            <text:p text:style-name="P651"/>
            <text:p text:style-name="P652">10</text:p>
            <text:p text:style-name="P653"/>
          </table:table-cell>
          <table:table-cell table:style-name="TableCell654">
            <text:p text:style-name="P655"/>
            <text:p text:style-name="P656">neturėjo Lietuvos Respublikoje padalinio/did not have a business unit in<text:s/>the Republic of Lithuania</text:p>
            <text:p text:style-name="P657"/>
            <text:p text:style-name="P658">jei tai fizinis asmuo,– nuolatinė gyvenamoji vieta nebuvo Lietuvos Respublika/in the case of natural person, his place of residence was outside the Republic of Lithuania</text:p>
            <text:p text:style-name="P659"/>
            <text:p text:style-name="P660">nevykdė jokios veiklos, kuri pagal PVM įstatymą yra PVM objektas, išskyrus veiklą, nurodytą PVM įstatymo 117 str. 2 dalyje/did not conduct any activities subject to VAT under the law except for the activities provided in part 2 of Art. 117 of the Law on VAT</text:p>
            <text:p text:style-name="P661"/>
            <text:p text:style-name="P662">Prekės ir paslaugos buvo įsigytos tokiai veiklai vykdyti/The goods and sevices were aquired for the followong activities:</text:p>
            <text:p text:style-name="P663"/>
            <text:p text:style-name="P664"/>
          </table:table-cell>
        </table:table-row>
      </table:table>
      <text:p text:style-name="P665"/>
      <text:p text:style-name="P666">Prekės ir paslaugos, už kurias sumokėtą PVM prašoma grąžinti/Goods and services in respect of which VAT refund is requested</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Sąskaitos data/Date of invoice</text:p>
          </table:table-cell>
          <table:table-cell table:style-name="TableCell679">
            <text:p text:style-name="P680">Sąskaitos serija ir<text:s/>Nr./Invoice series and No.</text:p>
          </table:table-cell>
          <table:table-cell table:style-name="TableCell681">
            <text:p text:style-name="P682">Pardavėjo kodas/Seller Code</text:p>
          </table:table-cell>
          <table:table-cell table:style-name="TableCell683">
            <text:p text:style-name="P684">Pardavėjas/Seller</text:p>
          </table:table-cell>
          <table:table-cell table:style-name="TableCell685">
            <text:p text:style-name="P686">Prekės ir paslaugos/</text:p>
            <text:p text:style-name="P687">Goods and services</text:p>
          </table:table-cell>
          <table:table-cell table:style-name="TableCell688">
            <text:p text:style-name="P689">Visa vertė be PVM/</text:p>
            <text:p text:style-name="P690">Total value excluding VAT</text:p>
            <text:p text:style-name="P691"/>
          </table:table-cell>
          <table:table-cell table:style-name="TableCell692">
            <text:p text:style-name="P693">PVM/VAT</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Iš viso/total</text:p>
          </table:table-cell>
          <table:table-cell table:style-name="TableCell870">
            <text:p text:style-name="P871">0</text:p>
          </table:table-cell>
          <table:table-cell table:style-name="TableCell872">
            <text:p text:style-name="P873">0</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IŠ VISO<text:s/></text:span><text:span text:style-name="T886">(su papildomais lapais)</text:span><text:span text:style-name="T887">/TOTAL<text:s/></text:span><text:span text:style-name="T888">(including<text:s/></text:span><text:soft-page-break/><text:span text:style-name="T889">additional pages)</text:span></text:p>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Papildoma informacija/Additional information<text:s/></text:p>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row table:style-name="TableRow907">
          <table:table-cell table:style-name="TableCell908">
            <text:p text:style-name="P909"/>
          </table:table-cell>
        </table:table-row>
      </table:table>
      <text:p text:style-name="P910"/>
      <text:p text:style-name="P911">Aš teigiu, kad deklaracijoje pateikta informacija yra teisinga/I hereby state that the information<text:s/>contained herein is correct</text:p>
      <text:p text:style-name="P912"/>
      <text:p text:style-name="P913"><text:tab/><text:tab/><text:tab/><text:tab/><text:tab/><text:tab/><text:tab/></text:p>
      <text:p text:style-name="P914">(pareigos/offcial position)<text:tab/>A. V./Official seal<text:tab/>(parašas/signature)<text:tab/>(pareiškėjo ar atstovo</text:p>
      <text:p text:style-name="P915"><text:tab/><text:tab/><text:tab/>vardas, pavardė/name,</text:p>
      <text:p text:style-name="P916"><text:span text:style-name="T917"><text:tab/>surname of applicant</text:span></text:p>
      <text:p text:style-name="P918"><text:tab/>or representative thereof)</text:p>
      <text:p text:style-name="P919">______________</text:p>
      <text:p text:style-name="P920"/>
      <text:p text:style-name="P921"/>
      <table:table table:style-name="Table922">
        <table:table-columns>
          <table:table-column table:style-name="TableColumn923"/>
          <table:table-column table:style-name="TableColumn924"/>
        </table:table-columns>
        <table:table-row table:style-name="TableRow925">
          <table:table-cell table:style-name="TableCell926">
            <text:soft-page-break/>
            <text:p text:style-name="P927">Papildomo lapo numeris/Additional<text:s/>page</text:p>
            <text:p text:style-name="P928"><text:span text:style-name="T929">number</text:span></text:p>
          </table:table-cell>
          <table:table-cell table:style-name="TableCell930">
            <text:p text:style-name="P931">FR0445 formos</text:p>
            <text:p text:style-name="P932">papildomas lapas</text:p>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Pareiškėjas/Applicant</text:p>
          </table:table-cell>
          <table:covered-table-cell/>
          <table:covered-table-cell/>
        </table:table-row>
        <table:table-row table:style-name="TableRow941">
          <table:table-cell table:style-name="TableCell942">
            <text:p text:style-name="P943"/>
          </table:table-cell>
          <table:table-cell table:style-name="TableCell944">
            <text:p text:style-name="P945"><text:span text:style-name="T946">Pavadinimas arba vardas, pavardė/Full name</text:span></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text:span text:style-name="T954">Pilnas adresas/Full address</text:span></text:p>
            <text:p text:style-name="P955"/>
          </table:table-cell>
          <table:table-cell table:style-name="TableCell956">
            <text:p text:style-name="P957"/>
          </table:table-cell>
        </table:table-row>
      </table:table>
      <text:p text:style-name="P958"/>
      <text:p text:style-name="P959">Prekės ir paslaugos, už kurias sumokėtą PVM prašoma grąžinti/Goods and services in respect of which VAT<text:s/>refund is requested</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Sąskaitos data/Date of invoice</text:p>
          </table:table-cell>
          <table:table-cell table:style-name="TableCell972">
            <text:p text:style-name="P973">Sąskaitos serija ir Nr./Invoice series and No.</text:p>
          </table:table-cell>
          <table:table-cell table:style-name="TableCell974">
            <text:p text:style-name="P975">Pardavėjo kodas/</text:p>
            <text:p text:style-name="P976">Seller code</text:p>
          </table:table-cell>
          <table:table-cell table:style-name="TableCell977">
            <text:p text:style-name="P978">Pardavėjas/Seller</text:p>
          </table:table-cell>
          <table:table-cell table:style-name="TableCell979">
            <text:p text:style-name="P980">Prekės ir paslaugos/</text:p>
            <text:p text:style-name="P981">Goods and services</text:p>
          </table:table-cell>
          <table:table-cell table:style-name="TableCell982">
            <text:p text:style-name="P983">Visa vertė be PVM/</text:p>
            <text:p text:style-name="P984">Total value excludingVAT</text:p>
            <text:p text:style-name="P985"/>
          </table:table-cell>
          <table:table-cell table:style-name="TableCell986">
            <text:p text:style-name="P987">PVM/VAT</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IŠ VISO/TOTAL</text:p>
          </table:table-cell>
          <table:table-cell table:style-name="TableCell1299">
            <text:p text:style-name="P1300">0</text:p>
          </table:table-cell>
          <table:table-cell table:style-name="TableCell1301">
            <text:p text:style-name="P1302">0</text:p>
          </table:table-cell>
        </table:table-row>
      </table:table>
      <text:p text:style-name="P1303"/>
      <text:p text:style-name="P1304"/>
      <text:p text:style-name="P1305"><text:tab/><text:tab/><text:tab/><text:tab/><text:tab/></text:p>
      <text:p text:style-name="P1306"><text:tab/>(pareigos/official position)<text:tab/>A. V./Official seal<text:tab/>(parašas/signature)<text:s/><text:tab/>(pareiškėjo ar atstovo vardas,</text:p>
      <text:p text:style-name="P1307"><text:tab/><text:tab/><text:tab/><text:tab/>pavardė/name, surname of applicant</text:p>
      <text:p text:style-name="P1308"><text:tab/><text:tab/><text:tab/><text:tab/>or representative thereof)</text:p>
      <text:p text:style-name="P1309"/>
      <text:p text:style-name="P1310">Data/Date</text:p>
      <text:p text:style-name="P1311"><text:span text:style-name="T1312">______________</text:span></text:p>
      <text:soft-page-break/>
      <text:p text:style-name="P1313">FR0466 forma patvirtinta</text:p>
      <text:p text:style-name="P1314">Valstybės mokesčių inspekcijos</text:p>
      <text:p text:style-name="P1315">prie Lietuvos Respublikos finansų ministerijos</text:p>
      <text:p text:style-name="P1316">viršininko 2002 m.<text:s/>lapkričio 25 d.</text:p>
      <text:p text:style-name="P1317">įsakymu Nr. 339</text:p>
      <text:p text:style-name="P1318"><text:span text:style-name="T1319"><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20">VILNIAUS APSKRITIES VALSTYBINĖS MOKESČIŲ INSPEKCIJOS</text:p>
      <text:p text:style-name="P1321">VIRŠININKAS</text:p>
      <text:p text:style-name="P1322"/>
      <text:p text:style-name="P1323">SPRENDIMAS</text:p>
      <text:p text:style-name="P1324">DĖL PRIDĖTINĖS VERTĖS MOKESČIO GRĄŽINIMO UŽSIENIO APMOKESTINAMAJAM ASMENIUI</text:p>
      <text:p text:style-name="P1325"/>
      <text:p text:style-name="P1326">___________________________________</text:p>
      <text:p text:style-name="P1327">(data) (registracijos numeris)</text:p>
      <text:p text:style-name="P1328"/>
      <text:p text:style-name="P1329"><text:span text:style-name="T1330"><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31">Vilnius</text:span></text:p>
      <text:p text:style-name="P1332"><text:span text:style-name="T1333">Vadovaudamasis Lietuvos Respublikos pridėtinės vertės mokesčio įstatymu (Žin., 2002, Nr.<text:s/></text:span><text:a xlink:href="https://www.e-tar.lt/portal/lt/legalAct/TAR.ED68997709F5" office:target-frame-name="_blank" xlink:show="new"><text:span text:style-name="T1334">35-1271</text:span></text:a><text:span text:style-name="T1335">) ir Lietuvos Respublikos finansų ministro 2002 m. birželio 21<text:s/></text:span><text:span text:style-name="T1336">d. įsakymu Nr. 221 patvirtinta Prašymų grąžinti užsienio apmokestinamiesiems asmenims jų sumokėtą PVM pateikimo ir nagrinėjimo bei PVM grąžinimo tvarka (Žin., 2002, Nr.<text:s/></text:span><text:a xlink:href="https://www.e-tar.lt/portal/lt/legalAct/TAR.64118A1AF90C" office:target-frame-name="_blank" xlink:show="new"><text:span text:style-name="T1337">65</text:span><text:span text:style-name="T1338">-2687</text:span></text:a><text:span text:style-name="T1339">) ir atsižvelgdamas į Vilniaus apskrities valstybinės mokesčių inspekcijos ________m. _____________ _____d. išvadą Nr._________,</text:span></text:p>
      <text:p text:style-name="P1340"/>
      <text:p text:style-name="P1341">NUSPRENDŽIU</text:p>
      <text:p text:style-name="P1342"/>
      <text:p text:style-name="P1343"><text:span text:style-name="T1344">Patenkinti<text:s/></text:span><text:span text:style-name="T1345"></text:span><text:span text:style-name="T1346">, patenkinti iš dalies<text:s/></text:span><text:span text:style-name="T1347"></text:span><text:span text:style-name="T1348">, nepatenkinti<text:s/></text:span><text:span text:style-name="T1349"></text:span><text:span text:style-name="T1350"><text:s/>________________________________________________________________________________</text:span></text:p>
      <text:p text:style-name="P1351">(užsienio apmokestinamojo asmens pavadinimas, kodas arba vardas, pavardė ir asmens kodas)</text:p>
      <text:p text:style-name="P1352">________________________________________________________________________________</text:p>
      <text:p text:style-name="P1353">200__m. ______________d. prašymą grąžinti_______________Lt PVM.</text:p>
      <text:p text:style-name="P1354"/>
      <text:p text:style-name="P1355">Sprendimo tenkinti prašymą iš dalies ar netenkinti prašymo priėmimo motyvai_________________________________________________________________________</text:p>
      <text:p text:style-name="P1356">(nurodomi motyvai, kodėl nuspręsta prašymą tenkinti tik iš dalies arba visai netenkinti)</text:p>
      <text:p text:style-name="P13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8"/>
      <text:p text:style-name="P1359"/>
      <text:p text:style-name="P1360"><text:tab/><text:tab/><text:tab/><text:tab/><text:tab/></text:p>
      <text:p text:style-name="P1361"><text:tab/>(atsakingo asmens pareigos)<text:tab/>(parašas)<text:tab/>(vardas, pavardė)</text:p>
      <text:p text:style-name="P1362">______________</text:p>
      <text:p text:style-name="P1363"/>
      <text:p text:style-name="Normal"/>
      <text:p text:style-name="P1364"/>
      <text:p text:style-name="P1365"/>
      <text:soft-page-break/>
      <text:p text:style-name="P1366"><text:span text:style-name="T1367">Pakeitimai:</text:span></text:p>
      <text:p text:style-name="P1368"/>
      <text:p text:style-name="P1369"><text:span text:style-name="T1370">1.</text:span></text:p>
      <text:p text:style-name="P1371"><text:span text:style-name="T1372">Valstybinė mokesčių inspekcija prie Lietuvos<text:s/></text:span><text:span text:style-name="T1373">Respublikos finansų ministerijos, Įsakymas</text:span></text:p>
      <text:p text:style-name="P1374"><text:span text:style-name="T1375">Nr.<text:s/></text:span><text:a xlink:href="https://www.e-tar.lt/portal/legalAct.html?documentId=TAR.7DFDF55E417E" office:target-frame-name="_top" xlink:show="replace"><text:span text:style-name="T1376">V-202</text:span></text:a><text:span text:style-name="T1377">, 2003-07-11, Žin., 2003, Nr. 75-3489 (2003-07-30), i. k. 1032055ISAK000V-202</text:span></text:p>
      <text:p text:style-name="P1378"><text:span text:style-name="T1379">Dėl Valstybinės mokesčių inspekcijos prie<text:s/></text:span><text:span text:style-name="T1380">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1381">inspekcijos viršininko sprendimo dėl pridėtinės vertės mokesčio grąžinimo užsienio apmokestinamajam asmeniui FR0446 formos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4" meta:paragraph-count="335" meta:word-count="3841" meta:character-count="30861" meta:row-count="1094" meta:non-whitespace-character-count="27355"/>
  </office:meta>
</office:document-meta>
</file>