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text-position="super 66.6%"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T36" style:parent-style-name="DefaultParagraphFont" style:family="text">
      <style:text-properties fo:color="#000000" fo:letter-spacing="-0.000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fo:letter-spacing="-0.0006in" style:font-size-complex="12pt" style:language-asian="lt" style:country-asian="LT"/>
    </style:style>
    <style:style style:name="T40" style:parent-style-name="DefaultParagraphFont" style:family="text">
      <style:text-properties style:font-weight-complex="bold" fo:color="#000000" fo:letter-spacing="-0.0006in" style:font-size-complex="12pt" style:language-asian="lt" style:country-asian="LT"/>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fo:letter-spacing="-0.0006in"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fo:letter-spacing="-0.0006in" style:font-size-complex="12pt"/>
    </style:style>
    <style:style style:name="T49" style:parent-style-name="DefaultParagraphFont" style:family="text">
      <style:text-properties fo:color="#000000" fo:letter-spacing="-0.0006in" style:font-size-complex="12pt"/>
    </style:style>
    <style:style style:name="T50" style:parent-style-name="DefaultParagraphFont" style:family="text">
      <style:text-properties fo:color="#000000" fo:letter-spacing="-0.0006in"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style:font-name="Arial" style:font-name-complex="Arial" fo:font-size="10pt" style:font-size-asian="10pt" style:language-asian="lt" style:country-asian="LT"/>
    </style:style>
    <style:style style:name="T58" style:parent-style-name="DefaultParagraphFont" style:family="text">
      <style:text-properties fo:color="#000000" fo:letter-spacing="-0.0006in"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06in" style:font-size-complex="12pt"/>
    </style:style>
    <style:style style:name="T66" style:parent-style-name="DefaultParagraphFont" style:family="text">
      <style:text-properties fo:color="#000000" fo:letter-spacing="-0.0006in" style:font-size-complex="12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margin-left="2.9534in">
        <style:tab-stops>
          <style:tab-stop style:type="left" style:position="0in"/>
        </style:tab-stops>
      </style:paragraph-properties>
    </style:style>
    <style:style style:name="P74" style:parent-style-name="Normal" style:family="paragraph">
      <style:paragraph-properties fo:break-before="page"/>
    </style:style>
    <style:style style:name="P75" style:parent-style-name="Normal" style:family="paragraph">
      <style:paragraph-properties fo:text-align="justify" fo:margin-left="2.9534in">
        <style:tab-stops>
          <style:tab-stop style:type="left" style:position="0in"/>
        </style:tab-stops>
      </style:paragraph-properties>
      <style:text-properties style:font-size-complex="12pt"/>
    </style:style>
    <style:style style:name="P76" style:parent-style-name="Normal" style:family="paragraph">
      <style:paragraph-properties fo:text-align="justify" fo:margin-left="2.9534in">
        <style:tab-stops/>
      </style:paragraph-properties>
      <style:text-properties style:font-size-complex="12pt"/>
    </style:style>
    <style:style style:name="P77" style:parent-style-name="Normal" style:family="paragraph">
      <style:paragraph-properties fo:text-align="justify" fo:margin-left="2.9534in">
        <style:tab-stops/>
      </style:paragraph-properties>
      <style:text-properties style:font-size-complex="12pt"/>
    </style:style>
    <style:style style:name="P78" style:parent-style-name="Normal" style:family="paragraph">
      <style:paragraph-properties fo:text-align="justify" fo:margin-left="2.9534in">
        <style:tab-stops/>
      </style:paragraph-properties>
      <style:text-properties style:font-size-complex="12pt"/>
    </style:style>
    <style:style style:name="P79" style:parent-style-name="Normal" style:family="paragraph">
      <style:paragraph-properties fo:text-align="justify" fo:margin-left="2.9534in">
        <style:tab-stops/>
      </style:paragraph-properties>
      <style:text-properties style:font-size-complex="12pt"/>
    </style:style>
    <style:style style:name="P80" style:parent-style-name="Normal" style:family="paragraph">
      <style:paragraph-properties fo:text-align="justify" fo:margin-left="2.9534in">
        <style:tab-stops/>
      </style:paragraph-properties>
      <style:text-properties style:font-size-complex="12pt"/>
    </style:style>
    <style:style style:name="P81" style:parent-style-name="Normal" style:family="paragraph">
      <style:paragraph-properties fo:text-align="justify" fo:margin-left="2.9534in">
        <style:tab-stops/>
      </style:paragraph-properties>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13in"/>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0416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901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01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Wingdings" style:font-name-asian="Wingdings" style:font-name-complex="Wingding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901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1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1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1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1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left="2.9534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text-align="justify" fo:margin-left="2.9534in">
        <style:tab-stops/>
      </style:paragraph-properties>
      <style:text-properties style:font-size-complex="12pt"/>
    </style:style>
    <style:style style:name="P331" style:parent-style-name="Normal" style:family="paragraph">
      <style:paragraph-properties fo:text-align="justify" fo:margin-left="2.9534in">
        <style:tab-stops/>
      </style:paragraph-properties>
      <style:text-properties style:font-size-complex="12pt"/>
    </style:style>
    <style:style style:name="P332" style:parent-style-name="Normal" style:family="paragraph">
      <style:paragraph-properties fo:text-align="justify" fo:margin-left="2.9534in">
        <style:tab-stops/>
      </style:paragraph-properties>
      <style:text-properties style:font-size-complex="12pt"/>
    </style:style>
    <style:style style:name="P333" style:parent-style-name="Normal" style:family="paragraph">
      <style:paragraph-properties fo:text-align="justify" fo:margin-left="2.9534in">
        <style:tab-stops/>
      </style:paragraph-properties>
      <style:text-properties style:font-size-complex="12pt"/>
    </style:style>
    <style:style style:name="P334" style:parent-style-name="Normal" style:family="paragraph">
      <style:paragraph-properties fo:text-align="justify" fo:margin-left="2.9534in">
        <style:tab-stops/>
      </style:paragraph-properties>
      <style:text-properties style:font-size-complex="12pt"/>
    </style:style>
    <style:style style:name="P335" style:parent-style-name="Normal" style:family="paragraph">
      <style:paragraph-properties fo:text-align="justify" fo:margin-left="2.9534in">
        <style:tab-stops/>
      </style:paragraph-properties>
      <style:text-properties style:font-size-complex="12pt"/>
    </style:style>
    <style:style style:name="P336" style:parent-style-name="Normal" style:family="paragraph">
      <style:paragraph-properties fo:text-align="justify" fo:margin-left="2.9534in">
        <style:tab-stops/>
      </style:paragraph-properties>
      <style:text-properties style:font-size-complex="12pt"/>
    </style:style>
    <style:style style:name="P337" style:parent-style-name="Normal" style:family="paragraph">
      <style:paragraph-properties fo:text-align="justify" fo:margin-left="2.9534in">
        <style:tab-stops/>
      </style:paragraph-properties>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color="#000000" style:font-size-complex="12pt"/>
    </style:style>
    <style:style style:name="P378" style:parent-style-name="Normal" style:family="paragraph">
      <style:paragraph-properties fo:break-before="page"/>
    </style:style>
    <style:style style:name="P379" style:parent-style-name="Normal" style:family="paragraph">
      <style:paragraph-properties fo:margin-left="0.4743in" fo:text-indent="3.5944in">
        <style:tab-stops/>
      </style:paragraph-properties>
      <style:text-properties style:font-size-complex="12pt"/>
    </style:style>
    <style:style style:name="P380" style:parent-style-name="Normal" style:family="paragraph">
      <style:paragraph-properties fo:text-align="justify" fo:text-indent="4.0256in"/>
      <style:text-properties style:font-size-complex="12pt"/>
    </style:style>
    <style:style style:name="P381" style:parent-style-name="Normal" style:family="paragraph">
      <style:paragraph-properties fo:text-align="justify" fo:text-indent="4.0256in"/>
      <style:text-properties style:font-size-complex="12pt"/>
    </style:style>
    <style:style style:name="P382" style:parent-style-name="Normal" style:family="paragraph">
      <style:paragraph-properties fo:text-align="justify" fo:text-indent="4.0256in"/>
      <style:text-properties style:font-size-complex="12pt"/>
    </style:style>
    <style:style style:name="P383" style:parent-style-name="Normal" style:family="paragraph">
      <style:paragraph-properties fo:text-align="justify" fo:text-indent="4.0256in"/>
      <style:text-properties style:font-size-complex="12pt"/>
    </style:style>
    <style:style style:name="P384" style:parent-style-name="Normal" style:family="paragraph">
      <style:paragraph-properties fo:text-align="justify" fo:text-indent="4.0256in"/>
      <style:text-properties style:font-size-complex="12pt"/>
    </style:style>
    <style:style style:name="P385" style:parent-style-name="Normal" style:family="paragraph">
      <style:paragraph-properties fo:text-align="justify" fo:text-indent="4.0256in"/>
      <style:text-properties style:font-size-complex="12pt"/>
    </style:style>
    <style:style style:name="P386" style:parent-style-name="Normal" style:family="paragraph">
      <style:paragraph-properties fo:text-align="justify" fo:text-indent="4.0256in"/>
      <style:text-properties style:font-size-complex="12pt"/>
    </style:style>
    <style:style style:name="P387" style:parent-style-name="Normal" style:family="paragraph">
      <style:paragraph-properties fo:text-indent="3.8395in"/>
      <style:text-properties style:font-size-complex="12pt"/>
    </style:style>
    <style:style style:name="P388" style:parent-style-name="Normal" style:family="paragraph">
      <style:paragraph-properties fo:text-indent="3.839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2.802in"/>
    </style:style>
    <style:style style:name="TableColumn394" style:family="table-column">
      <style:table-column-properties style:column-width="1.4284in"/>
    </style:style>
    <style:style style:name="TableColumn395" style:family="table-column">
      <style:table-column-properties style:column-width="2.0777in"/>
    </style:style>
    <style:style style:name="Table392" style:family="table">
      <style:table-properties style:width="6.308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286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P479" style:parent-style-name="Normal" style:family="paragraph">
      <style:paragraph-properties fo:text-align="justify" fo:margin-right="0.3923in"/>
      <style:text-properties fo:font-size="10pt" style:font-size-asian="10pt"/>
    </style:style>
    <style:style style:name="P480" style:parent-style-name="Normal" style:family="paragraph">
      <style:paragraph-properties fo:text-align="justify" fo:margin-right="0.3923in"/>
      <style:text-properties style:font-size-complex="12pt"/>
    </style:style>
    <style:style style:name="P481" style:parent-style-name="Normal" style:family="paragraph">
      <style:paragraph-properties fo:text-align="justify" fo:margin-right="0.3923in"/>
      <style:text-properties style:font-size-complex="12pt"/>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weight="bold" style:font-weight-asian="bold"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6">Suvestinė redakcija nuo 2014-12-30 iki 2017-02-03</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4-12-30:</text:p>
      <text:p text:style-name="Normal"><text:span text:style-name="T14">Nr.<text:s/></text:span><text:a xlink:href="https://www.e-tar.lt/portal/legalAct.html?documentId=aa9581908aa111e4a98a9f2247652cf4" office:target-frame-name="_top" xlink:show="replace"><text:span text:style-name="T15">VA-208</text:span></text:a><text:span text:style-name="T16">, 2014-12-23, paskelbta TAR 2014-12-29, i. k. 2014-20734</text:span></text:p>
      <text:p text:style-name="P17"/>
      <text:p text:style-name="P18">VALSTYBINĖS MOKESČIŲ INSPEKCIJOS</text:p>
      <text:p text:style-name="P19">PRIE LIETUVOS RESPUBLIKOS FINANSŲ MINISTERIJOS VIRŠININKAS</text:p>
      <text:p text:style-name="P20">ĮSAKYMAS</text:p>
      <text:p text:style-name="P21"/>
      <text:p text:style-name="P22">DĖL UŽSIENIO APMOKESTINAMŲJŲ ASMENŲ PRAŠYMŲ GRĄŽINTI JŲ LIETUVOS RESPUBLIKOJE SUMOKĖTĄ PRIDĖTINĖS VERTĖS MOKESTĮ</text:p>
      <text:p text:style-name="P23"/>
      <text:p text:style-name="P24"><text:span text:style-name="T25">2002 m. lapkričio 25 d. Nr. 339</text:span></text:p>
      <text:p text:style-name="P26">Vilnius</text:p>
      <text:p text:style-name="P27"/>
      <text:p text:style-name="P28"/>
      <text:p text:style-name="P29"><text:span text:style-name="T30">Vadovaudamasi Lietuvos Respublikos pridėtinės vertės mokesčio įstatymo 119 ir 119</text:span><text:span text:style-name="T31">1</text:span><text:span text:style-name="T32"><text:s/>straipsniai</text:span><text:span text:style-name="T33">s, Lietuvos Respublikos Vyriausybės 2002 m. birželio 13 d. nutarimu Nr. 899 „Dėl pridėtinės vertės mokesčio grąžinimo užsienio asmenims“, Prašymų grąžinti kitose valstybėse narėse įsikūrusiems apmokestinamiesiems asmenims jų Lietuvos Respublikoje sumokėtą<text:s/></text:span><text:span text:style-name="T34">PVM pateikimo ir nagrinėjimo bei PVM grąžinimo taisyklėmis ir Prašymų grąžinti už Europos Sąjungos teritorijos ribų įsikūrusiems apmokestinamiesiems asmenims jų Lietuvos Respublikoje sumokėtą PVM pateikimo ir nagrinėjimo bei PVM grąžinimo taisyklėmis, patv</text:span><text:span text:style-name="T35">irtintomis Lietuvos Respublikos finansų ministro 2002 m. birželio 21 d. įsakymu Nr. 189 „Dėl Prašymų grąžinti užsienio apmokestinamiesiems asmenims jų sumokėtą PVM pateikimo ir nagrinėjimo bei PVM grąžinimo taisyklių patvirtinimo“,<text:s/></text:span><text:span text:style-name="T36">Valsty</text:span><text:span text:style-name="T37">binės mokesčių<text:s/></text:span><text:span text:style-name="T38">inspekcijos prie Lietuvos Respublikos finansų ministerijos nuostatų, patvirtintų Lietuvos Respublikos finansų ministro 1997 m. liepos 29 d. įsakymu Nr. 110 „</text:span><text:span text:style-name="T39">Dėl Valstybinės mokesčių inspekcijos prie Lietuvos Respublikos finansų ministerijos nuostatų patvir</text:span><text:span text:style-name="T40">tinimo</text:span><text:span text:style-name="T41">“</text:span><text:span text:style-name="T42">, 18.11 papunkčiu,</text:span></text:p>
      <text:p text:style-name="P43"><text:span text:style-name="T44">t v i r t i n u <text:s/>pridedamas:</text:span></text:p>
      <text:p text:style-name="P45"><text:span text:style-name="T46">1 Už Europos Sąjungos teritorijos ribų įsikūrusio apmokestinamojo asmens prašymo grąžinti pridėtinės vertės mokestį FR0445 formos užpildymo taisykles,</text:span></text:p>
      <text:p text:style-name="P47"><text:span text:style-name="T48">2</text:span><text:span text:style-name="T49">. Už Europos Sąjungos teritorijos ribų įsik</text:span><text:span text:style-name="T50">ūrusio apmokestinamojo asmens prašymo grąžinti pridėtinės vertės mokestį (PVM) FR0445 formą;</text:span></text:p>
      <text:p text:style-name="P51"><text:span text:style-name="T52">3</text:span><text:span text:style-name="T53">. Sprendimo dėl pridėtinės vertės mokesčio grąžinimo už Europos Sąjungos teritorijos ribų įsikūrusiam apmokestinamajam asmeniui pavyzdinę formą FR0446;</text:span></text:p>
      <text:p text:style-name="P54"><text:span text:style-name="T55">4</text:span><text:span text:style-name="T56">.</text:span><text:span text:style-name="T57"><text:s/></text:span><text:span text:style-name="T58">Kitoje Europos Sąjungos valstybėje narėje įsikūrusio apmokestinamojo asmens prašyme grąžinti pridėtinės vertės mokestį nurodomų prekių ir paslaugų aprašymo, prašymo tikslinimo ir prašymo priedų pateikimo elektroninėmis priemonėmis taisykles;</text:span></text:p>
      <text:p text:style-name="P59"><text:span text:style-name="T60">5</text:span><text:span text:style-name="T61">. Sprend</text:span><text:span text:style-name="T62">imo dėl pridėtinės vertės mokesčio grąžinimo kitoje Europos Sąjungos valstybėje narėje įsikūrusiam apmokestinamajam asmeniui pavyzdinę formą FR1084;</text:span></text:p>
      <text:p text:style-name="P63"><text:span text:style-name="T64">6</text:span><text:span text:style-name="T65">. Sprendimo dėl kitoje Europos Sąjungos valstybėje narėje įsikūrusiam apmokestinamajam asmeniui grąžin</text:span><text:span text:style-name="T66">amo pridėtinės vertės mokesčio perskaičiavimo po PVM atskaitos procento patikslinimo pavyzdinę formą FR1085.</text:span></text:p>
      <text:p text:style-name="P67"/>
      <text:p text:style-name="P68"/>
      <text:p text:style-name="P69"/>
      <text:p text:style-name="P70"><text:span text:style-name="T71">VIRŠININKĖ</text:span><text:span text:style-name="T72"><text:tab/>VIOLETA LATVIENĖ</text:span></text:p>
      <text:p text:style-name="Normal"/>
      <text:p text:style-name="P73"/>
      <text:p text:style-name="P74"/>
      <text:soft-page-break/>
      <text:p text:style-name="P75">PATVIRTINTA</text:p>
      <text:p text:style-name="P76">Valstybinės mokesčių inspekcijos prie Lietuvos <text:s/></text:p>
      <text:p text:style-name="P77">Respublikos finansų ministerijos viršininko 2002 m.<text:s/></text:p>
      <text:p text:style-name="P78">lapkričio 25 d. įsakymu Nr. 339</text:p>
      <text:p text:style-name="P79">(Valstybinės mokesčių inspekcijos prie Lietuvos</text:p>
      <text:p text:style-name="P80">Respublikos finansų ministerijos viršininko</text:p>
      <text:p text:style-name="P81">2014 m. gruodžio 23 d. įsakymo Nr. VA-208 redakcija)</text:p>
      <text:p text:style-name="P82"/>
      <text:p text:style-name="P83"/>
      <text:p text:style-name="P84"><text:span text:style-name="T85">UŽ EUROPOS SĄJUNGOS<text:s/></text:span><text:span text:style-name="T86">TERITORIJOS RIBŲ ĮSIKŪRUSIO APMOKESTINAMOJO ASMENS PRAŠYMO GRĄŽINTI PRIDĖTINĖS VERTĖS MOKESTĮ FR0445 FORMOS UŽPILDY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Už Europos Sąjungos teritorijos ribų įsikūrusio apmokestinamojo asmens prašymo grąži</text:span><text:span text:style-name="T97">nti pridėtinės vertės mokestį FR0445 formos užpildymo taisyklės (toliau – Taisyklės) nustato apmokestinamojo asmens, įsikūrusio už Europos Sąjungos (toliau – ES) teritorijos ribų, Prašymo grąžinti Lietuvoje sumokėtą pridėtinės vertės mokestį FR0445 formos<text:s/></text:span><text:span text:style-name="T98">(toliau – prašymas) užpildymo tvarką.<text:s/></text:span></text:p>
      <text:p text:style-name="P99"><text:span text:style-name="T100">2</text:span><text:span text:style-name="T101">. Taisyklės parengtos, vadovaujantis Lietuvos Respublikos pridėtinės vertės mokesčio įstatymu (toliau – PVM įstatymas), Lietuvos Respublikos Vyriausybės 2002 m. birželio 13 d. nutarimu Nr. 899 „Dėl pridėtinės ver</text:span><text:span text:style-name="T102">tės mokesčio grąžinimo užsienio asmenims“, Prašymų grąžinti už Europos Sąjungos teritorijos ribų įsikūrusiems apmokestinamiesiems asmenims jų Lietuvos Respublikoje sumokėtą PVM pateikimo ir nagrinėjimo bei PVM grąžinimo taisyklėmis, patvirtintomis Lietuvos</text:span><text:span text:style-name="T103"><text:s/>Respublikos finansų ministro 2002 m. birželio 21 d. įsakymu Nr. 189 „Dėl Prašymų grąžinti užsienio apmokestinamiesiems asmenims jų sumokėtą PVM pateikimo ir nagrinėjimo bei PVM grąžinimo taisyklių patvirtinimo“.</text:span></text:p>
      <text:p text:style-name="P104">Taisyklėse vartojamos sąvokos atitinka PVM<text:s/>įstatyme nustatytas sąvokas.</text:p>
      <text:p text:style-name="P105"/>
      <text:p text:style-name="P106"><text:span text:style-name="T107">II</text:span><text:span text:style-name="T108"><text:s/>SKYRIUS</text:span></text:p>
      <text:p text:style-name="P109"><text:span text:style-name="T110">PRAŠYMO IR REIKALINGŲ DOKUMENTŲ PATEIKIMO TVARKA IR TERMINAI</text:span></text:p>
      <text:p text:style-name="P111"/>
      <text:p text:style-name="P112"><text:span text:style-name="T113">3</text:span><text:span text:style-name="T114">. Prašymą teikia už ES teritorijos ribų įsikūręs apmokestinamasis asmuo, atitinkantis šių Taisyklių 12 punkte išdėstytus reikalavimus (toliau<text:s/></text:span><text:span text:style-name="T115">– užsienio asmuo).</text:span></text:p>
      <text:p text:style-name="P116"><text:span text:style-name="T117">4</text:span><text:span text:style-name="T118">. Tinkamai užpildytas prašymas pateikiamas mokesčių administratoriui ne vėliau kaip iki kitų kalendorinių metų, einančių po tų kalendorinių metų, per kurių atitinkamą laikotarpį sumokėtą pridėtinės vertės mokestį (toliau – PVM) nori</text:span><text:span text:style-name="T119">ma susigrąžinti, birželio 30 d.</text:span></text:p>
      <text:p text:style-name="P120"><text:span text:style-name="T121">5</text:span><text:span text:style-name="T122">. Prašymas gali būti pateikiamas tokiais būdais:</text:span></text:p>
      <text:p text:style-name="P123"><text:span text:style-name="T124">5.1</text:span><text:span text:style-name="T125">. elektroniniu būdu per Valstybinės mokesčių inspekcijos (toliau – VMI) portalo e. VMI autorizuotų elektroninių paslaugų sritį Mano VMI (toliau – Mano VMI);<text:s/></text:span></text:p>
      <text:p text:style-name="P126"><text:span text:style-name="T127">5.2</text:span><text:span text:style-name="T128">. tiesiogiai pristatomas Vilniaus apskrities valstybinei mokesčių inspekcijai (toliau – Vilniaus AVMI);</text:span></text:p>
      <text:p text:style-name="P129"><text:span text:style-name="T130">5.3</text:span><text:span text:style-name="T131">. paštu atsiunčiamas Vilniaus AVMI.<text:s/></text:span></text:p>
      <text:p text:style-name="P132"><text:span text:style-name="T133">6</text:span><text:span text:style-name="T134">. Kartu su prašymu turi būti pateikiami:<text:s/></text:span></text:p>
      <text:p text:style-name="P135"><text:span text:style-name="T136">6.1</text:span><text:span text:style-name="T137">. PVM sąskaitų faktūrų arba importo deklaracijų, pagal</text:span><text:span text:style-name="T138"><text:s/>kurias Lietuvos Respublikoje buvo sumokėtos atitinkamos PVM sumos, originalai ar kopijos. Kuro įsigijimo atveju vietoj PVM sąskaitų faktūrų gali būti pateikiami kasos aparatų kvitų, jeigu juose techninėmis priemonėmis yra nurodyti kuro pirkėją identifikuo</text:span><text:span text:style-name="T139">jantys duomenys (apmokestinamojo asmens pavadinimas, kodas arba specialios kuro įsigijimo kortelės numeris), originalai ar kopijos. Jeigu PVM sąskaitose faktūrose ir kasos aparatų kvituose apmokestinamąjį asmenį, įsikūrusį už ES<text:s/></text:span><text:soft-page-break/><text:span text:style-name="T140">teritorijos ribų, identifik</text:span><text:span text:style-name="T141">uoja tik specialios kuro įsigijimo kortelės numeris, taip pat turi būti pateikti dokumentų, pagal kuriuos galima nustatyti, kam ši kortelė išduota, originalai ar kopijos. Tuo atveju, jei užsienio apmokestinamasis asmuo pateikia nurodytų dokumentų originalu</text:span><text:span text:style-name="T142">s ir pageidauja, kad originalai jam būtų grąžinti, tai jis privalo pateikti šių dokumentų kopijas.<text:s/></text:span></text:p>
      <text:p text:style-name="P143"><text:span text:style-name="T144">6.2</text:span><text:span text:style-name="T145">. Legalizuota užsienio valstybės kompetentingos institucijos išduota pažyma (sertifikatas), patvirtinanti, kad užsienio asmuo valstybėje arba valstyb</text:span><text:span text:style-name="T146">ėje, kurioje jis veikia per nuolatinę buveinę, yra registruotas PVM ar jam tapataus mokesčio mokėtoju. Pažyma (sertifikatas), taip pat šių Taisyklių 6.3 papunktyje nurodyta pavedimo sutartis (įgaliojimas) gali būti pateikti ir nelegalizuoti, jeigu Lietuvos</text:span><text:span text:style-name="T147"><text:s/>Respublika su užsienio valstybe yra pasirašiusi teisinės pagalbos ir teisinių santykių civilinėse, šeimos ir baudžiamosiose bylose sutartį ir šie dokumentai yra parengti arba patvirtinti vienos iš susitarusiųjų šalių kompetentingos įstaigos. Dokumentai ga</text:span><text:span text:style-name="T148">li būti pateikti nelegalizuoti ir tuo atveju, jeigu jie yra sudaryti Lietuvoje, laikantis Lietuvos Respublikos teisės aktų reikalavimų. Jeigu dokumentai yra išrašyti ne lietuvių ar anglų kalba, turi būti pateikti jų vertimai į lietuvių kalbą, patvirtinti v</text:span><text:span text:style-name="T149">ertėjo parašu, nurodant, kad vertimai yra teisingi. Jeigu užsienio asmuo jau ne pirmą kartą prašo grąžinti Lietuvos Respublikoje sumokėtą PVM, tai šiame papunktyje nurodyta pažyma (sertifikatas) turi būti pateikiama tik tuo atveju, kai nuo pateiktos paskia</text:span><text:span text:style-name="T150">usios pažymos (sertifikato) išdavimo praėjo daugiau kaip 12 mėnesių arba jei pasikeitė toje pažymoje (sertifikate) nurodyti rekvizitai.</text:span></text:p>
      <text:p text:style-name="P151"><text:span text:style-name="T152">6.3</text:span><text:span text:style-name="T153">. Jei užsienio asmuo veikia per atstovą, turi būti pateikta pavedimo sutartis (įgaliojimas). Pavedimo sutartis (į</text:span><text:span text:style-name="T154">galiojimas), užsienio asmeniui veikiant per atstovą, privalo būti pateikiama, neatsižvelgiant į tai, kad užsienio asmuo paskyrė atstovą (atstovo darbuotoją) Mano VMI atstovu, turinčiu teisę teikti mokesčių apskaitos informaciją. Pavedimo sutarčiai (įgalioj</text:span><text:span text:style-name="T155">imui) legalizuoti<text:s/></text:span><text:span text:style-name="T156">mutatis mutandis</text:span><text:span text:style-name="T157"><text:s/>yra taikomos šių Taisyklių 6.2 papunkčio nuostatos.</text:span></text:p>
      <text:p text:style-name="P158"><text:span text:style-name="T159">6.4</text:span><text:span text:style-name="T160">. Kai prašymas pateikiamas Taisyklių 5.1 papunktyje nurodytu būdu, kartu su prašymu pateikiamos Taisyklių 6.1–6.3 papunkčiuose nurodytų dokumentų kopijos. Kopijos</text:span><text:span text:style-name="T161"><text:s/>pateikiamos per Mano VMI docx, xlsx, pptx, ppsx, odt, ods, odp, pdf, tif, tiff, jpg, jpeg, jfif, png, adoc formato rinkmenomis. Vienos rinkmenos dydis negali viršyti 4 MB, tačiau pateikiamų rinkmenų kiekis yra neribojamas.</text:span></text:p>
      <text:p text:style-name="P162"><text:span text:style-name="T163">6.5</text:span><text:span text:style-name="T164">. Jeigu prašymo teikėjas<text:s/></text:span><text:span text:style-name="T165">po prašymo pateikimo pastebi pateiktame prašyme padarytą klaidą ar prašymą nori papildyti, jis privalo pateikti naują prašymą. Jei prašymas buvo pateiktas Taisyklių 5.2 ar 5.3 papunkčiuose nurodytu būdu ir prašyme nustatytos klaidos, tai prašymo teikėjas i</text:span><text:span text:style-name="T166">nformuojamas apie trūkumus el. paštu, o pateiktas prašymas yra atmetamas, t. y. nenagrinėjamas. Jei prašymas buvo pateiktas Taisyklių 5.1 papunktyje nurodytu būdu, tai pateikto klaidingo prašymo / paslaugos turi būti atsisakyta ir po to pateiktas naujas pr</text:span><text:span text:style-name="T167">ašymas.</text:span></text:p>
      <text:p text:style-name="P168"/>
      <text:p text:style-name="P169"><text:span text:style-name="T170">III</text:span><text:span text:style-name="T171"><text:s/>SKYRIUS</text:span></text:p>
      <text:p text:style-name="P172"><text:span text:style-name="T173">PRAŠYMO UŽPILDYMO TVARKA</text:span></text:p>
      <text:p text:style-name="P174"/>
      <text:p text:style-name="P175"><text:span text:style-name="T176">7</text:span><text:span text:style-name="T177">. Prašymas užpildomas lietuvių arba anglų kalba. Jei prašymas pateikiamas Taisyklių 5.2 arba 5.3 papunkčiuose nurodytu būdu, tai jis turi būti užpildytas didžiosiomis raidėmis ir be braukymų.</text:span></text:p>
      <text:p text:style-name="P178"><text:span text:style-name="T179">8</text:span><text:span text:style-name="T180">. Prašymo laukelyje „Pareiškėjas“ įrašomas įmonės pavadinimas ir identifikacinis numeris (kodas) iš užsienio asmens teisinio įregistravimo pažymėjimo. Tuo atveju, kai prašymą teikia fizinis asmuo, įrašomas jo vardas, pavardė ir identifikacinis kodas. Taip</text:span><text:span text:style-name="T181"><text:s/>pat šiame laukelyje įrašomas užsienio asmens buveinės adresas (adresas, pašto indeksas, valstybė), o jei tai fizinis asmuo – jo nuolatinės gyvenamosios vietos adresas (adresas, pašto indeksas, valstybė). Abejais atvejais turi būti nurodomas ir elektronini</text:span><text:span text:style-name="T182">o pašto adresas. Šiame laukelyje pateikti duomenys bus naudojami toliau su užsienio asmeniu susirašinėti.<text:s/></text:span></text:p>
      <text:p text:style-name="P183"><text:span text:style-name="T184">Kai prašymas pateikiamas Taisyklių 5.1 papunktyje nurodytu būdu, šis laukelis neužpildomas.</text:span></text:p>
      <text:p text:style-name="P185"><text:span text:style-name="T186">9</text:span><text:span text:style-name="T187">. Prašymo laukelyje „Veiklos pobūdis“ turi būti nuro</text:span><text:span text:style-name="T188">doma užsienio asmens vykdoma veikla.</text:span></text:p>
      <text:p text:style-name="P189"><text:span text:style-name="T190">10</text:span><text:span text:style-name="T191">. Prašymo laukelyje „PVM mokėtojo kodas įsikūrimo valstybėje“ įrašomas užsienio asmens PVM mokėtojo kodas toje užsienio valstybėje iš šiam asmeniui išduotos pažymos (sertifikato), patvirtinančios, kad užsienio asm</text:span><text:span text:style-name="T192">uo savo valstybėje registruotas PVM ar jam tapataus mokesčio mokėtoju.</text:span></text:p>
      <text:p text:style-name="P193"><text:span text:style-name="T194">11</text:span><text:span text:style-name="T195">. Prašymo laukeliuose „Laikotarpio pradžia“ ir „Laikotarpio pabaiga“ nurodomas laikotarpis, per kurį sumokėtą PVM norima susigrąžinti. Prašymas gali apimti laikotarpį, ne ilgesnį<text:s/></text:span><text:span text:style-name="T196">kaip vieneri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197"><text:span text:style-name="T198">12</text:span><text:span text:style-name="T199">. Prašymo laukelyje „Pareiškėjas patvirtina, kad:“ „x“ arba „</text:span><text:span text:style-name="T200"></text:span><text:span text:style-name="T201">“ ženklu pažymimas konkrečios sąlygos patvirtinimas:</text:span></text:p>
      <text:p text:style-name="P202"><text:span text:style-name="T203">12.1</text:span><text:span text:style-name="T204">. „neturėjo Lietuvos Respublikoje padalinio, per kurį vykdė ekonominę veiklą“ – pagal PVM įstatymo 117 straipsnį prašymą<text:s/></text:span><text:span text:style-name="T205">susigrąžinti sumokėtą PVM gali pateikti tik toks užsienio asmuo, kuris neturėjo Lietuvos Respublikoje padalinio, per kurį vykdė ekonominę veiklą;</text:span></text:p>
      <text:p text:style-name="P206"><text:span text:style-name="T207">12.2</text:span><text:span text:style-name="T208">. „nevykdė jokios veiklos, kuri pagal PVM įstatymą yra PVM objektas, išskyrus veiklą, nurodytą PVM įst</text:span><text:span text:style-name="T209">atymo 117 straipsnio 2 dalyje“ – užsienio asmuo turi teisę pateikti prašymą, jeigu jis tuo laikotarpiu, kurio sumokėtą PVM prašo grąžinti, nevykdė Lietuvos Respublikoje jokios veiklos, kuri pagal PVM įstatymą yra PVM objektas, arba teikė tik prekių vežimo<text:s/></text:span><text:span text:style-name="T210">ir papildomas vežimo paslaugas, kurios pagal PVM įstatymo 43, 45, 47, 52, 53 straipsnių nuostatas būtų apmokestinamos, taikant 0 procentų PVM tarifą. Užsienio asmuo taip pat gali teikti prašymą, jei Lietuvos Respublikoje teikė tik tokias paslaugas ar tiekė</text:span><text:span text:style-name="T211"><text:s/>tik tokias prekes, už kurias mokestį pagal PVM įstatymo 95 straipsnio 2–4 dalių nuostatas privalo apskaičiuoti ir sumokėti jų pirkėjas, arba vykdė veiklą, nurodytą PVM įstatymo XII skyriaus penktajame skirsnyje;</text:span></text:p>
      <text:p text:style-name="P212"><text:span text:style-name="T213">12.3</text:span><text:span text:style-name="T214">. „jei tai fizinis asmuo – dar ir j</text:span><text:span text:style-name="T215">o nuolatinė gyvenamoji vieta nebuvo Europos Sąjungoje“ – pagal PVM įstatymo 117 straipsnį prašymą susigrąžinti sumokėtą PVM gali pateikti tik toks užsienio fizinis asmuo, kurio nuolatinė gyvenamoji vieta nebuvo Europos Sąjungoje.</text:span></text:p>
      <text:p text:style-name="P216"><text:span text:style-name="T217">13</text:span><text:span text:style-name="T218">. Prašymo laukelyj</text:span><text:span text:style-name="T219">e „Atstovas“ įrašomi užsienio asmeniui atstovaujančio asmens duomenys (pavadinimas, įmonės identifikacinis numeris (kodas), išduotas įsikūrimo valstybės narės, arba vardas, pavardė, identifikacinis kodas, išduotas įsikūrimo valstybės narės, PVM mokėtojo ko</text:span><text:span text:style-name="T220">das, jei atstovui toks kodas yra suteiktas įsikūrimo valstybėje narėje, adresas, elektroninio pašto adresas, telefono ir / ar fakso numeriai). Tuo atveju, jei prašymas yra teikiamas Taisyklių 5.1 papunktyje nurodytu būdu, o užsienio asmuo atstovo neturi, t</text:span><text:span text:style-name="T221">ai šiame laukelyje vietoje atstovo duomenų turi būti nurodomi paties užsienio asmens duomenys.</text:span></text:p>
      <text:p text:style-name="P222"><text:span text:style-name="T223">14</text:span><text:span text:style-name="T224">. Prašymo laukelyje „Kokiai veiklai vykdyti buvo įsigytos prekės ir paslaugos:“ užsienio asmuo turi nurodyti veiklą, kuriai vykdyti buvo įsigytos prekės ir</text:span><text:span text:style-name="T225"><text:s/>paslaugos.</text:span></text:p>
      <text:p text:style-name="P226"><text:span text:style-name="T227">15</text:span><text:span text:style-name="T228">. Prašymo laukelyje „Grąžinamas PVM“ įrašoma visa prašoma grąžinti PVM suma:<text:s/></text:span></text:p>
      <text:p text:style-name="P229"><text:span text:style-name="T230">15.1</text:span><text:span text:style-name="T231">. U</text:span><text:span text:style-name="T232">ž laikotarpius, pasibaigiančius ne vėliau kaip 2014 m. gruodžio 31 d, prašoma grąžinti PVM suma prašyme nurodoma litais ir negali būti mažesnė kaip:<text:s/></text:span></text:p>
      <text:p text:style-name="P233"><text:span text:style-name="T234">1</text:span><text:span text:style-name="T235">5.1.1</text:span><text:span text:style-name="T236">. 1 380 litų, jeigu teikiamas prašymas grąžinti PVM už laikotarpį, trumpesnį kaip vieneri kalendoriniai metai, bet ne trumpesnį kaip tų pačių kalendorinių metų 3 kalendoriniai mėnesiai;</text:span></text:p>
      <text:p text:style-name="P237"><text:span text:style-name="T238">15.1.2</text:span><text:span text:style-name="T239">. 170 litų, jeigu teikiamas prašymas grąžinti PVM už<text:s/></text:span><text:span text:style-name="T240">visus kalendorinius metus arba likusią iki kalendorinių metų pabaigos dalį, trumpesnę kaip 3 kalendoriniai mėnesiai;</text:span></text:p>
      <text:p text:style-name="P241"><text:span text:style-name="T242">15.2</text:span><text:span text:style-name="T243">. U</text:span><text:span text:style-name="T244">ž laikotarpius, prasidedančius ne anksčiau kaip 2015 m. sausio 1 d, prašyme prašoma grąžinti PVM suma nurodoma eurais ir<text:s/></text:span><text:span text:style-name="T245">negali būti mažesnė kaip:</text:span></text:p>
      <text:p text:style-name="P246"><text:span text:style-name="T247">15.2.1</text:span><text:span text:style-name="T248">. 400 eurų, jeigu teikiamas prašymas grąžinti PVM už laikotarpį, trumpesnį kaip vieneri kalendoriniai metai, bet ne trumpesnį kaip tų pačių kalendorinių metų 3 kalendoriniai mėnesiai;</text:span></text:p>
      <text:p text:style-name="P249"><text:span text:style-name="T250">15.2.2</text:span><text:span text:style-name="T251">. 50 eurų, jeigu teikiamas p</text:span><text:span text:style-name="T252">rašymas grąžinti PVM už visus kalendorinius metus arba likusią iki kalendorinių metų pabaigos dalį, trumpesnę kaip 3 kalendoriniai mėnesiai;</text:span></text:p>
      <text:p text:style-name="P253"><text:span text:style-name="T254">Jei prašymas teikiamas Taisyklių 5.1 papunktyje nurodytu būdu, tai laukelis „Grąžinamas PVM“ yra neužpildomas.</text:span></text:p>
      <text:p text:style-name="P255"><text:span text:style-name="T256">16</text:span><text:span text:style-name="T257">. Prašymo laukelyje „PVM sąskaitų faktūrų ir kitų prašymo priedų skaičius“ įrašomas pridedamų PVM sąskaitų faktūrų, importo dokumentų, taip pat kitų priedų (įskaitant prekės ar paslaugos apmokėjimą patvirtinančius dokumentus ir dokumentų kopijas) ben</text:span><text:span text:style-name="T258">dras skaičius. „Prašymo papildomų lapų skaičius“ laukelyje įrašomas prašymo papildomų lapų skaičius. Jei prašymas pateikiamas Taisyklių 5.1 papunktyje nurodytu būdu, tai šis laukas yra neužpildomas.</text:span></text:p>
      <text:p text:style-name="P259"><text:span text:style-name="T260">17</text:span><text:span text:style-name="T261">. Duomenys apie prekes ir paslaugas, už kurias sumo</text:span><text:span text:style-name="T262">kėtą PVM yra prašoma grąžinti, yra pateikiami:</text:span></text:p>
      <text:p text:style-name="P263"><text:span text:style-name="T264">17.1</text:span><text:span text:style-name="T265">. Jei prašymas pateikiamas Taisyklių 5.1 papunktyje nurodytu būdu, tai dalyje „Sumokėto PVM duomenys“ mygtuku „Pridėti“ atidaromoje lentelėje „Sumokėto PVM duomenų įvedimas“ nurodoma, ar prašomas grąžint</text:span><text:span text:style-name="T266">i PVM buvo sumokėtas už nusipirktas prekes ar paslaugas, ar už importuojamas prekes, dokumento (PVM sąskaitos faktūros, įskaitant patikslinančią PVM sąskaitą faktūrą, importo deklaracijos), pagal kurį prašoma grąžinti sumokėtą PVM, data bei serija ir / ar<text:s/></text:span><text:span text:style-name="T267">numeris. Taip pat nurodomas pardavėjo PVM mokėtojo kodas, o jei prekės buvo importuotos, tai vietoje PVM mokėtojo kodo nurodomas pardavėjo pavadinimas arba vardas, pavardė, kokios prekės ar paslaugos buvo pirktos, tokios prekės ar paslaugos vertė be PVM, t</text:span><text:span text:style-name="T268">aip pat dokumente apskaičiuota PVM suma;</text:span></text:p>
      <text:p text:style-name="P269"><text:span text:style-name="T270">17.2</text:span><text:span text:style-name="T271">. Jei prašymas pateikiamas Taisyklių 5.2 ar 5.3 papunkčiuose nurodytu būdu, tai prašymo laukelyje „Prekės ir paslaugos, už kurias sumokėtą PVM prašoma grąžinti“ įrašomi duomenys iš dokumentų (PVM sąskaitos f</text:span><text:span text:style-name="T272">aktūros, įskaitant patikslinančią PVM sąskaitą faktūrą, importo deklaracijos), pagal kuriuos Lietuvos Respublikoje buvo sumokėtos atitinkamos PVM sumos. Įrašoma dokumento išdavimo data, serija ir numeris. Nurodomas prekių (paslaugų) pardavėjo PVM mokėtojo<text:s/></text:span><text:span text:style-name="T273">kodas (išskyrus atvejus, kai prekės importuojamos), pavadinimas (vardas, pavardė), adresas. Įrašoma, kokia prekė ar paslauga buvo pirkta, tokios prekės ar paslaugos vertė be PVM, taip pat dokumente apskaičiuota PVM suma. Tuo atveju, jei norimi pateikti vis</text:span><text:span text:style-name="T274">ų pirkimų (importų) duomenys netelpa šiame laukelyje, turi būti naudojami FR0445 formos papildomi lapai. FR0445 formos papildomų lapų skaičius nėra ribojamas.</text:span></text:p>
      <text:p text:style-name="P275"><text:span text:style-name="T276">18</text:span><text:span text:style-name="T277">. Prašymo laukelyje „Papildoma informacija“ užsienio asmuo gali pateikti kitą papildomą s</text:span><text:span text:style-name="T278">u teikiamu prašymu susijusią informaciją (pvz., papildomus paaiškinimus apie įsigytų prekių panaudojimą, apie užsienio asmens vykdomą veiklą ir kt.). Šis laukelis neužpildomas, jei prašymas teikiamas Taisyklių 5.1 papunktyje nurodytu būdu.</text:span></text:p>
      <text:p text:style-name="P279"><text:span text:style-name="T280">19</text:span><text:span text:style-name="T281">. Prašymo<text:s/></text:span><text:span text:style-name="T282">laukelyje „Mokesčio grąžinimas“ nurodoma:</text:span></text:p>
      <text:p text:style-name="P283"><text:span text:style-name="T284">19.1</text:span><text:span text:style-name="T285">. gavėjo, t. y. asmens, kuriam priklauso banko sąskaita, į kurią bus pervedama grąžintina PVM suma, pavadinimas arba vardas pavardė bei identifikacinis kodas, išduotas gavėjos įsikūrimo valstybės;</text:span></text:p>
      <text:p text:style-name="P286"><text:span text:style-name="T287">19.2</text:span><text:span text:style-name="T288">. g</text:span><text:span text:style-name="T289">avėjo įsikūrimo valstybės adresas, pašto indeksas, valstybė;</text:span></text:p>
      <text:p text:style-name="P290"><text:span text:style-name="T291">19.3</text:span><text:span text:style-name="T292">. banko sąskaitos, į kurią bus pervedama grąžintina PVM suma, numeris IBAN arba OBAN formatu ir valiutos kodas;</text:span></text:p>
      <text:p text:style-name="P293"><text:span text:style-name="T294">19.4</text:span><text:span text:style-name="T295">. banko SWIFT ar BIC kodas, banko pavadinimas ir banko adresas. Ši<text:s/></text:span><text:span text:style-name="T296">informacija gali būti nenurodoma, jei nurodyta banko sąskaita yra atidaryta banke, esančiame Lietuvoje.</text:span></text:p>
      <text:p text:style-name="P297"><text:span text:style-name="T298">20</text:span><text:span text:style-name="T299">. Prašymas turi būti:</text:span></text:p>
      <text:p text:style-name="P300"><text:span text:style-name="T301">20.1</text:span><text:span text:style-name="T302">. tvirtinamas Mano VMI vartotojo, kuriam suteikiama teisė patvirtinti savo ar atstovaujamo asmens (mokesčių mokėtojo</text:span><text:span text:style-name="T303">) dokumentus, jei prašymas yra pateikiamas Taisyklių 5.1 papunktyje nurodytu būdu;</text:span></text:p>
      <text:p text:style-name="P304"><text:span text:style-name="T305">20.2</text:span><text:span text:style-name="T306">. pasirašytas užsienio asmens (juridinio asmens vadovo) ar jo įgalioto asmens, kuris nurodo savo vardą, pavardę ir pareigų pavadinimą, jei prašymas pateikiamas Taisy</text:span><text:span text:style-name="T307">klių 5.2 ir 5.3 papunkčiuose nurodytais būdais.</text:span></text:p>
      <text:p text:style-name="P308"><text:span text:style-name="T309">__________________________</text:span></text:p>
      <text:p text:style-name="P310">Priedo pakeitimai:</text:p>
      <text:p text:style-name="P311"><text:span text:style-name="T312">Nr.<text:s/></text:span><text:a xlink:href="https://www.e-tar.lt/portal/legalAct.html?documentId=TAR.934FB7027D08" office:target-frame-name="_top" xlink:show="replace"><text:span text:style-name="T313">VA-2</text:span></text:a><text:span text:style-name="T314">, 2010-01-05, Žin., 2010, Nr. 3-143 (2010-01-09), i. k.<text:s/></text:span><text:span text:style-name="T315">1102055ISAK0000VA-2</text:span></text:p>
      <text:p text:style-name="P316"><text:span text:style-name="T317">Nr.<text:s/></text:span><text:a xlink:href="https://www.e-tar.lt/portal/legalAct.html?documentId=TAR.545D3BD1CB43" office:target-frame-name="_top" xlink:show="replace"><text:span text:style-name="T318">VA-67</text:span></text:a><text:span text:style-name="T319">, 2013-10-14, Žin., 2013, Nr. 110-5477 (2013-10-19); Žin., 2013, Nr. 112-0 (2013-10-26), i. k. 1132055ISAK000VA-67</text:span></text:p>
      <text:p text:style-name="P320"><text:span text:style-name="T321">TAR pastaba.</text:span><text:span text:style-name="T322"><text:s/>TA dėstomas nauja</text:span><text:span text:style-name="T323"><text:s/>redakcija.</text:span></text:p>
      <text:p text:style-name="P324"><text:span text:style-name="T325">Nr.<text:s/></text:span><text:a xlink:href="https://www.e-tar.lt/portal/legalAct.html?documentId=aa9581908aa111e4a98a9f2247652cf4" office:target-frame-name="_top" xlink:show="replace"><text:span text:style-name="T326">VA-208</text:span></text:a><text:span text:style-name="T327">, 2014-12-23, paskelbta TAR 2014-12-29, i. k. 2014-20734</text:span></text:p>
      <text:p text:style-name="Normal"/>
      <text:p text:style-name="P328"/>
      <text:p text:style-name="P329"/>
      <text:soft-page-break/>
      <text:p text:style-name="P330">PATVIRTINTA</text:p>
      <text:p text:style-name="P331">Valstybinės mokesčių inspekcijos prie</text:p>
      <text:p text:style-name="P332">Lietuvos Respublikos finansų ministerijos viršininko 2002 m. lapkričio 25 d. įsakymu Nr. 339<text:s/></text:p>
      <text:p text:style-name="P333">(Valstybinės mokesčių inspekcijos prie Lietuvos</text:p>
      <text:p text:style-name="P334">Respublikos finansų ministerijos viršininko</text:p>
      <text:p text:style-name="P335">2014 m. gruodžio 23 d. įsakymo Nr. VA-208 redakcija)</text:p>
      <text:p text:style-name="P336"/>
      <text:p text:style-name="P337"/>
      <text:p text:style-name="P338"><text:span text:style-name="T339">KITOJE EUROPOS SĄJUNGOS VALSTYBĖJE NAR</text:span><text:span text:style-name="T340">ĖJE ĮSIKŪRUSIO APMOKESTINAMOJO ASMENS PRAŠYME GRĄŽINTI PRIDĖTINĖS VERTĖS MOKESTĮ NURODOMŲ PREKIŲ IR PASLAUGŲ APRAŠYMO, PRAŠYMO TIKSLINIMO IR PRAŠYMO PRIEDŲ PATEIKIMO ELEKTRONINĖMIS PRIEMONĖMIS TAISYKLĖS</text:span></text:p>
      <text:p text:style-name="P341"/>
      <text:p text:style-name="P342"><text:span text:style-name="T343">1</text:span><text:span text:style-name="T344">. Kitoje Europos Sąjungos valstybėje narėje<text:s/></text:span><text:span text:style-name="T345">įsikūrusio apmokestinamojo asmens prašyme grąžinti pridėtinės vertės mokestį nurodomų prekių ir paslaugų aprašymo, prašymo tikslinimo ir prašymo priedų pateikimo elektroninėmis priemonėmis taisyklės (toliau – Taisyklės) nustato prašyme grąžinti pridėtinės<text:s/></text:span><text:span text:style-name="T346">vertės mokestį (toliau – PVM) nurodomų prekių ir paslaugų aprašymo tvarką, kokiu formatu ir būdu elektroninėmis priemonėmis kartu su prašymu grąžinti PVM turi būti pateikiamos PVM sąskaitų faktūrų, importo dokumentų kopijos ar kiti dokumentai, taip pat Lie</text:span><text:span text:style-name="T347">tuvos mokesčių administratoriui pateiktų prašymų grąžinti PVM tikslinimo ir patikslintų prašymų grąžinti PVM nagrinėjimo tvarką.</text:span></text:p>
      <text:p text:style-name="P348"><text:span text:style-name="T349">2</text:span><text:span text:style-name="T350">. Taisyklės parengtos, vadovaujantis Prašymų grąžinti kitose valstybėse narėse įsikūrusiems apmokestinamiesiems asmenims j</text:span><text:span text:style-name="T351">ų Lietuvos Respublikoje sumokėtą PVM pateikimo ir nagrinėjimo bei PVM grąžinimo taisyklėmis, patvirtintomis Lietuvos Respublikos finansų ministro 2002 m. birželio 21 d. įsakymu Nr. 189.</text:span></text:p>
      <text:p text:style-name="P352"><text:span text:style-name="T353">3</text:span><text:span text:style-name="T354">. Kitoje Europos Sąjungos valstybėje narėje įsikūrusio apmokestin</text:span><text:span text:style-name="T355">amojo asmens prašyme grąžinti PVM informacija apie Lietuvoje įsigytas (importuotas) prekes ir paslaugas pateikiama, nurodant įsigytų (importuotų) prekių ir paslaugų kategorijų kodus ir papildomus kodus, nustatytus <text:s/>pagal 2010 m. spalio 7 d. Tarybos reglame</text:span><text:span text:style-name="T356">ntą Nr. 904/2010 dėl administracinio bendradarbiavimo ir kovos su sukčiavimu pridėtinės vertės mokesčio srityje ir 2012 m. sausio 31 d. Komisijos įgyvendinimo reglamentą (ES) Nr. 79/2012, kuriuo nustatomos išsamios Tarybos reglamento (ES) Nr. 904/2010 dėl<text:s/></text:span><text:span text:style-name="T357">administracinio bendradarbiavimo ir kovos su sukčiavimu pridėtinės vertės mokesčio srityje tam tikrų nuostatų įgyvendinimo taisyklės, ir nurodytus šių Taisyklių 1 priede.</text:span></text:p>
      <text:p text:style-name="P358"><text:span text:style-name="T359">4</text:span><text:span text:style-name="T360">. Elektroninės PVM sąskaitų faktūrų, importo dokumentų ar kitų dokumentų, kurie<text:s/></text:span><text:span text:style-name="T361">turi būti pateikiami elektroninėmis priemonėmis kartu su prašymu grąžinti PVM, kopijos turi būti pateikiamos jpeg, tiff, pdf tipo bylomis arba šių bylų zip tipo archyvais.</text:span></text:p>
      <text:p text:style-name="P362"><text:span text:style-name="T363">5</text:span><text:span text:style-name="T364">. Kitoje Europos Sąjungos valstybėje narėje (toliau – valstybė narė) įsikūręs a</text:span><text:span text:style-name="T365">pmokestinamasis asmuo per įsikūrimo valstybę elektroninėmis priemonėmis kartu su prašymu grąžinti PVM gali perduoti ne daugiau kaip 5 MB duomenų. Tais atvejais, kai visų dokumentų, kurie turi būti pateikiami elektroninėmis priemonėmis kartu su prašymu grąž</text:span><text:span text:style-name="T366">inti PVM, elektroninių kopijų bylos sudaro daugiau kaip 5 MB, asmuo kartu su prašymu turi pateikti tik dalį dokumentų kopijų bylų, kurių apimtis ne didesnė kaip 5 MB. Dokumentų elektroninių kopijų dalis, didesnė už 5 MB, turės būti pateikiama elektroniniu<text:s/></text:span><text:span text:style-name="T367">paštu, kurio adresą Lietuvos mokesčių administratorius kitos valstybės narės apmokestinamajam asmeniui (šio asmens atstovui) nurodys, gavęs prašymą grąžinti PVM.</text:span></text:p>
      <text:p text:style-name="P368"><text:span text:style-name="T369">6</text:span><text:span text:style-name="T370">. Kitoje valstybėje narėje įsikūręs apmokestinamasis asmuo, tikslindamas Lietuvos mokesči</text:span><text:span text:style-name="T371">ų administratoriui pateiktą prašymą grąžinti PVM (pateikdamas patikslintą jau pateikto prašymo versiją), negali nurodyti naujų PVM sąskaitų faktūrų ar importo dokumentų.</text:span></text:p>
      <text:p text:style-name="P372"><text:span text:style-name="T373">7</text:span><text:span text:style-name="T374">. Tokiu atveju, jei kitoje valstybėje narėje įsikūręs apmokestinamasis asmuo per<text:s/></text:span><text:span text:style-name="T375">savo įsikūrimo valstybę elektroninėmis priemonėmis pateikia patikslintą prašymą grąžinti PVM, sprendimo priėmimo terminas skaičiuojamas nuo patikslinto prašymo gavimo dienos.</text:span></text:p>
      <text:p text:style-name="P376"><text:span text:style-name="T377">______________</text:span></text:p>
      <text:p text:style-name="P378"/>
      <text:soft-page-break/>
      <text:p text:style-name="P379">Kitoje Europos Sąjungos valstybėje</text:p>
      <text:p text:style-name="P380">narėje įsikūrusio<text:s/>apmokestinamojo</text:p>
      <text:p text:style-name="P381">asmens prašyme grąžinti pridėtinės</text:p>
      <text:p text:style-name="P382">vertės mokestį nurodomų prekių ir</text:p>
      <text:p text:style-name="P383">paslaugų aprašymo, prašymo</text:p>
      <text:p text:style-name="P384">tikslinimo ir prašymo priedų</text:p>
      <text:p text:style-name="P385">pateikimo elektroninėmis</text:p>
      <text:p text:style-name="P386">priemonėmis taisyklių priedas</text:p>
      <text:p text:style-name="P387"/>
      <text:p text:style-name="P388"/>
      <text:p text:style-name="P389"><text:span text:style-name="T390">Prekių (Paslaugų) kategorijos</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Prekės (paslaugos), patenkančios į atitinkamą kategoriją</text:p>
          </table:table-cell>
          <table:table-cell table:style-name="TableCell399">
            <text:p text:style-name="P400">Prekių (paslaugų) kategorijos kodas</text:p>
          </table:table-cell>
          <table:table-cell table:style-name="TableCell401">
            <text:p text:style-name="P402">Prekių (paslaugų) papildomas kodas, nustatytas pagal 2009 m. lapkričio 30 d. Komisijos reglamentą Nr. 1174/2009 (toliau – Reglamentas)</text:p>
          </table:table-cell>
        </table:table-row>
        <table:table-row table:style-name="TableRow403">
          <table:table-cell table:style-name="TableCell404">
            <text:p text:style-name="P405">Kuras</text:p>
          </table:table-cell>
          <table:table-cell table:style-name="TableCell406">
            <text:p text:style-name="P407">1</text:p>
          </table:table-cell>
          <table:table-cell table:style-name="TableCell408">
            <text:p text:style-name="P409"/>
          </table:table-cell>
        </table:table-row>
        <table:table-row table:style-name="TableRow410">
          <table:table-cell table:style-name="TableCell411">
            <text:p text:style-name="P412">Transporto priemonių nuoma</text:p>
          </table:table-cell>
          <table:table-cell table:style-name="TableCell413">
            <text:p text:style-name="P414">2</text:p>
          </table:table-cell>
          <table:table-cell table:style-name="TableCell415">
            <text:p text:style-name="P416">2.8<text:s/></text:p>
            <text:p text:style-name="P417">2.9</text:p>
          </table:table-cell>
        </table:table-row>
        <table:table-row table:style-name="TableRow418">
          <table:table-cell table:style-name="TableCell419">
            <text:p text:style-name="P420">Su<text:s/>transporto priemonėmis susijusios išlaidos (išskyrus</text:p>
            <text:p text:style-name="P421">prekes ir paslaugas, pažymėtas 1 ir 2 kodais)</text:p>
          </table:table-cell>
          <table:table-cell table:style-name="TableCell422">
            <text:p text:style-name="P423"/>
            <text:p text:style-name="P424">3</text:p>
          </table:table-cell>
          <table:table-cell table:style-name="TableCell425">
            <text:p text:style-name="P426"/>
            <text:p text:style-name="P427">3.11</text:p>
            <text:p text:style-name="P428">3.12</text:p>
          </table:table-cell>
        </table:table-row>
        <table:table-row table:style-name="TableRow429">
          <table:table-cell table:style-name="TableCell430">
            <text:p text:style-name="P431">Kelių rinkliavos ir naudojimosi keliais mokestis</text:p>
          </table:table-cell>
          <table:table-cell table:style-name="TableCell432">
            <text:p text:style-name="P433">4</text:p>
          </table:table-cell>
          <table:table-cell table:style-name="TableCell434">
            <text:p text:style-name="P435"/>
          </table:table-cell>
        </table:table-row>
        <table:table-row table:style-name="TableRow436">
          <table:table-cell table:style-name="TableCell437">
            <text:p text:style-name="P438">Kelionės išlaidos, pavyzdžiui, mokestis už taksi, mokestis už naudojimąsi viešuoju<text:s/>transportu</text:p>
          </table:table-cell>
          <table:table-cell table:style-name="TableCell439">
            <text:p text:style-name="P440">5</text:p>
          </table:table-cell>
          <table:table-cell table:style-name="TableCell441">
            <text:p text:style-name="P442">5.1</text:p>
            <text:p text:style-name="P443">5.2</text:p>
          </table:table-cell>
        </table:table-row>
        <table:table-row table:style-name="TableRow444">
          <table:table-cell table:style-name="TableCell445">
            <text:p text:style-name="P446">Apgyvendinimas</text:p>
          </table:table-cell>
          <table:table-cell table:style-name="TableCell447">
            <text:p text:style-name="P448">6</text:p>
          </table:table-cell>
          <table:table-cell table:style-name="TableCell449">
            <text:p text:style-name="P450">Visi Reglamente nustatyti papildomi kodai</text:p>
          </table:table-cell>
        </table:table-row>
        <table:table-row table:style-name="TableRow451">
          <table:table-cell table:style-name="TableCell452">
            <text:p text:style-name="P453">Maistas, gėrimai ir maitinimo paslaugos</text:p>
          </table:table-cell>
          <table:table-cell table:style-name="TableCell454">
            <text:p text:style-name="P455">7</text:p>
          </table:table-cell>
          <table:table-cell table:style-name="TableCell456">
            <text:p text:style-name="P457">Visi Reglamente nustatyti papildomi kodai</text:p>
          </table:table-cell>
        </table:table-row>
        <table:table-row table:style-name="TableRow458">
          <table:table-cell table:style-name="TableCell459">
            <text:p text:style-name="P460">Leidimas patekti į muges ir parodas</text:p>
          </table:table-cell>
          <table:table-cell table:style-name="TableCell461">
            <text:p text:style-name="P462">8</text:p>
          </table:table-cell>
          <table:table-cell table:style-name="TableCell463">
            <text:p text:style-name="P464">Visi Reglamente nustatyti papildomi kodai</text:p>
          </table:table-cell>
        </table:table-row>
        <table:table-row table:style-name="TableRow465">
          <table:table-cell table:style-name="TableCell466">
            <text:p text:style-name="P467">Išlaidos<text:s/>prabangos prekėms, pramogoms ir pasilinksminimams</text:p>
          </table:table-cell>
          <table:table-cell table:style-name="TableCell468">
            <text:p text:style-name="P469">9</text:p>
          </table:table-cell>
          <table:table-cell table:style-name="TableCell470">
            <text:p text:style-name="P471">Visi Reglamente nustatyti papildomi kodai</text:p>
          </table:table-cell>
        </table:table-row>
        <table:table-row table:style-name="TableRow472">
          <table:table-cell table:style-name="TableCell473">
            <text:p text:style-name="P474">Kita</text:p>
          </table:table-cell>
          <table:table-cell table:style-name="TableCell475">
            <text:p text:style-name="P476">10</text:p>
          </table:table-cell>
          <table:table-cell table:style-name="TableCell477">
            <text:p text:style-name="P478">Pateikti prekės (paslaugos) aprašymą</text:p>
          </table:table-cell>
        </table:table-row>
      </table:table>
      <text:p text:style-name="P479"/>
      <text:p text:style-name="P480">Pastaba. Jei papildomi kodai, nustatyti pagal Reglamentą, šiame priede prie tam tikros prekių (paslaugų)<text:s/>kategorijos nenurodyti, Prašyme grąžinti PVM nurodomas tik prekės (paslaugos) kategorijos kodas. Jei šiame priede prie prekių (paslaugų) kategorijos (pvz., transporto priemonių nuoma) nurodyti ne visi Reglamente nustatyti papildomai kodai, tokiu atveju, kai įsigyta tokios kategorijos prekė (paslauga) nepatenka į šiame priede nurodytą papildomą kodą, prašyme turi būti nurodomas tik prekės (paslaugos) kodas.</text:p>
      <text:p text:style-name="P481">Nurodžius prekės (paslaugos) kodą 10, turi būti aprašoma, kokia prekė (paslauga) įsigyta.</text:p>
      <text:p text:style-name="P482"><text:span text:style-name="T483">____________</text:span><text:span text:style-name="T484">____</text:span></text:p>
      <text:p text:style-name="Normal"/>
      <text:p text:style-name="Normal"/>
      <text:p text:style-name="Normal"/>
      <text:soft-page-break/>
      <text:p text:style-name="P485">Priedų pakeitimai:</text:p>
      <text:p text:style-name="Normal"/>
      <text:p text:style-name="P486">FR0445</text:p>
      <text:p text:style-name="P487">Papildyta priedu:</text:p>
      <text:p text:style-name="P488"><text:span text:style-name="T489">Nr.<text:s/></text:span><text:a xlink:href="https://www.e-tar.lt/portal/legalAct.html?documentId=aa9581908aa111e4a98a9f2247652cf4" office:target-frame-name="_top" xlink:show="replace"><text:span text:style-name="T490">VA-208</text:span></text:a><text:span text:style-name="T491">, 2014-12-23, paskelbta TAR 2014-12-29, i. k. 2014-20734</text:span></text:p>
      <text:p text:style-name="Normal"/>
      <text:p text:style-name="P492">FR0446</text:p>
      <text:p text:style-name="P493">Papildyta priedu:</text:p>
      <text:p text:style-name="P494"><text:span text:style-name="T495">Nr.<text:s/></text:span><text:a xlink:href="https://www.e-tar.lt/portal/legalAct.html?documentId=aa9581908aa111e4a98a9f2247652cf4" office:target-frame-name="_top" xlink:show="replace"><text:span text:style-name="T496">VA-208</text:span></text:a><text:span text:style-name="T497">, 2014-12-23, paskelbta TAR 2014-12-29, i. k. 2014-20734</text:span></text:p>
      <text:p text:style-name="Normal"/>
      <text:p text:style-name="P498">FR1084</text:p>
      <text:p text:style-name="P499">Papildyta priedu:</text:p>
      <text:p text:style-name="P500"><text:span text:style-name="T501">Nr.<text:s/></text:span><text:a xlink:href="https://www.e-tar.lt/portal/legalAct.html?documentId=aa9581908aa111e4a98a9f2247652cf4" office:target-frame-name="_top" xlink:show="replace"><text:span text:style-name="T502">VA-208</text:span></text:a><text:span text:style-name="T503">, 2014-12-23, paskelbta TAR 2014-12-29, i. k. 2014-20734</text:span></text:p>
      <text:p text:style-name="Normal"/>
      <text:p text:style-name="P504">FR1085</text:p>
      <text:p text:style-name="P505">Papildyta priedu:</text:p>
      <text:p text:style-name="P506"><text:span text:style-name="T507">Nr.<text:s/></text:span><text:a xlink:href="https://www.e-tar.lt/portal/legalAct.html?documentId=aa9581908aa111e4a98a9f2247652cf4" office:target-frame-name="_top" xlink:show="replace"><text:span text:style-name="T508">VA-208</text:span></text:a><text:span text:style-name="T509">, 2014-12-23, paskelbta TAR<text:s/></text:span><text:span text:style-name="T510">2014-12-29, i. k. 2014-20734</text:span></text:p>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Valstybinė mokesčių inspekcija prie Lietuvos Respublikos finansų ministerijos, Įsakymas</text:span></text:p>
      <text:p text:style-name="P520"><text:span text:style-name="T521">Nr.<text:s/></text:span><text:a xlink:href="https://www.e-tar.lt/portal/legalAct.html?documentId=TAR.7DFDF55E417E" office:target-frame-name="_top" xlink:show="replace"><text:span text:style-name="T522">V-202</text:span></text:a><text:span text:style-name="T523">, 2003-07-11, Žin., 2003, Nr.</text:span><text:span text:style-name="T524"><text:s/>75-3489 (2003-07-30), i. k. 1032055ISAK000V-202</text:span></text:p>
      <text:p text:style-name="P525"><text:span text:style-name="T526">Dėl Valstybinės mokesčių inspekcijos prie Lietuvos Respublikos finansų ministerijos viršininko 2002 m. lapkričio 25 d. įsakymo Nr. 339 "Dėl Užsienio apmokestinamojo asmens prašymo grąžinti pridėtinės vertės<text:s/></text:span><text:span text:style-name="T527">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528"/>
      <text:p text:style-name="P529"><text:span text:style-name="T530">2.</text:span></text:p>
      <text:p text:style-name="P531"><text:span text:style-name="T532">Valstybinė mok</text:span><text:span text:style-name="T533">esčių inspekcija prie Lietuvos Respublikos finansų ministerijos, Įsakymas</text:span></text:p>
      <text:p text:style-name="P534"><text:span text:style-name="T535">Nr.<text:s/></text:span><text:a xlink:href="https://www.e-tar.lt/portal/legalAct.html?documentId=TAR.BC029D70CBD1" office:target-frame-name="_top" xlink:show="replace"><text:span text:style-name="T536">V-253</text:span></text:a><text:span text:style-name="T537">, 2003-09-15, Žin., 2003, Nr. 89-4055 (2003-09-19); Žin., 2003, Nr. 90-4095 (2003-09-24); Ž</text:span><text:span text:style-name="T538">in., 2003, Nr. 92-0 (2003-10-01), i. k. 1032055ISAK000V-253</text:span></text:p>
      <text:p text:style-name="P539"><text:span text:style-name="T540">Dėl Valstybinės mokesčių inspekcijos prie Lietuvos Respublikos finansų ministerijos viršininko 2002 m. lapkričio 25 d. įsakymo Nr. 339 "Dėl Užsienio apmokestinamojo asmens prašymo grąžinti pridėti</text:span><text:span text:style-name="T541">nė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542"/>
      <text:p text:style-name="P543"><text:span text:style-name="T544">3.</text:span></text:p>
      <text:p text:style-name="P545"><text:span text:style-name="T546">Val</text:span><text:span text:style-name="T547">stybinė mokesčių inspekcija prie Lietuvos Respublikos finansų ministerijos, Įsakymas</text:span></text:p>
      <text:p text:style-name="P548"><text:span text:style-name="T549">Nr.<text:s/></text:span><text:a xlink:href="https://www.e-tar.lt/portal/legalAct.html?documentId=TAR.B44C2F39C7EE" office:target-frame-name="_top" xlink:show="replace"><text:span text:style-name="T550">VA-20</text:span></text:a><text:span text:style-name="T551">, 2004-02-24, Žin., 2004, Nr. 33-1080 (2004-03-02), i. k. 1042055ISAK000VA-20</text:span></text:p>
      <text:p text:style-name="P552"><text:span text:style-name="T553">Dė</text:span><text:span text:style-name="T554">l Valstybinės mokesčių inspekcijos prie Lietuvos Respublikos finansų ministerijos viršininko 2002 m. lapkričio 25 d. įsakymo Nr. 339 "Dėl Užsienio apmokestinamojo asmens prašymo grąžinti pridėtinės vertės mokestį FR0445 formos, jos užpildymo taisyklių ir V</text:span><text:span text:style-name="T555">ilniaus apskrities valstybinės mokesčių inspekcijos viršininko sprendimo dėl pridėtinės vertės mokesčio grąžinimo užsienio apmokestinamajam asmeniui FR0446 formos patvirtinimo" pakeitimo</text:span></text:p>
      <text:p text:style-name="P556"/>
      <text:p text:style-name="P557"><text:span text:style-name="T558">4.</text:span></text:p>
      <text:p text:style-name="P559"><text:span text:style-name="T560">Valstybinė mokesčių inspekcija prie Lietuvos Respublikos finansų<text:s/></text:span><text:span text:style-name="T561">ministerijos, Įsakymas</text:span></text:p>
      <text:p text:style-name="P562"><text:span text:style-name="T563">Nr.<text:s/></text:span><text:a xlink:href="https://www.e-tar.lt/portal/legalAct.html?documentId=TAR.22A18C628E76" office:target-frame-name="_top" xlink:show="replace"><text:span text:style-name="T564">VA-122</text:span></text:a><text:span text:style-name="T565">, 2004-06-21, Žin., 2004, Nr. 98-3677 (2004-06-24), i. k. 1042055ISAK00VA-122</text:span></text:p>
      <text:p text:style-name="P566"><text:span text:style-name="T567">Dėl Valstybinės mokesčių inspekcijos prie Lietuvos Respublikos<text:s/></text:span><text:span text:style-name="T568">finansų ministerijos viršininko 2002 m. lapkričio 25 d. įsakymo Nr. 339 "Dėl Užsienio apmokestinamojo asmens prašymo grąžinti pridėtinės vertės mokestį FR0445 formos, jos užpildymo taisyklių ir Vilniaus apskrities valstybinės mokesčių inspekcijos viršinink</text:span><text:span text:style-name="T569">o sprendimo dėl pridėtinės vertės mokesčio grąžinimo užsienio apmokestinamajam asmeniui FR0446 formos patvirtinimo" pakeitimo</text:span></text:p>
      <text:p text:style-name="P570"/>
      <text:p text:style-name="P571"><text:span text:style-name="T572">5.</text:span></text:p>
      <text:p text:style-name="P573"><text:span text:style-name="T574">Valstybinė mokesčių inspekcija prie Lietuvos Respublikos finansų ministerijos, Įsakymas</text:span></text:p>
      <text:p text:style-name="P575"><text:span text:style-name="T576">Nr.<text:s/></text:span><text:a xlink:href="https://www.e-tar.lt/portal/legalAct.html?documentId=TAR.9D1C5A0144BF" office:target-frame-name="_top" xlink:show="replace"><text:span text:style-name="T577">VA-49</text:span></text:a><text:span text:style-name="T578">, 2005-05-26, Žin., 2005, Nr. 68-2462 (2005-05-31), i. k. 1052055ISAK000VA-49</text:span></text:p>
      <text:p text:style-name="P579"><text:span text:style-name="T580">Dėl Valstybinės mokesčių inspekcijos prie Lietuvos Respublikos finansų ministerijos viršininko 2002 m. lapkričio 25 d. įsakym</text:span><text:span text:style-name="T581">o Nr. 339 "Dėl Užsienio apmokestinamojo asmens prašymo grąžinti pridėtinės vertės mokestį FR0445 formos, jos užpildymo taisyklių ir Vilniaus apskrities valstybinės mokesčių inspekcijos viršininko sprendimo dėl pridėtinės vertės mokesčio grąžinimo užsienio<text:s/></text:span><text:span text:style-name="T582">apmokestinamajam asmeniui FR0446 formos patvirtinimo" pakeitimo</text:span></text:p>
      <text:p text:style-name="P583"/>
      <text:p text:style-name="P584"><text:span text:style-name="T585">6.</text:span></text:p>
      <text:p text:style-name="P586"><text:span text:style-name="T587">Valstybinė mokesčių inspekcija prie Lietuvos Respublikos finansų ministerijos, Įsakymas</text:span></text:p>
      <text:p text:style-name="P588"><text:span text:style-name="T589">Nr.<text:s/></text:span><text:a xlink:href="https://www.e-tar.lt/portal/legalAct.html?documentId=TAR.722E88D1CFB7" office:target-frame-name="_top" xlink:show="replace"><text:span text:style-name="T590">VA-42</text:span></text:a><text:span text:style-name="T591">, 2006-04</text:span><text:span text:style-name="T592">-24, Žin., 2006, Nr. 61-2239 (2006-05-31), i. k. 1062055ISAK000VA-42</text:span></text:p>
      <text:p text:style-name="P593"><text:span text:style-name="T594">Dėl Valstybinės mokesčių inspekcijos prie Lietuvos Respublikos finansų ministerijos viršininko 2002 m. lapkričio 25 d. įsakymo Nr. 339 "Dėl Užsienio apmokestinamojo asmens prašymo grąžint</text:span><text:span text:style-name="T595">i pridėtinės vertės mokestį FR0445 formos, jos užpildymo taisyklių ir Vilniaus apskrities valstybinės mokesčių inspekcijos viršininko sprendimo dėl pridėtinės vertės mokesčio gražinimo užsienio apmokestinamajam asmeniui FR0446 formos patvirtinimo" pakeitim</text:span><text:span text:style-name="T596">o</text:span></text:p>
      <text:p text:style-name="P597"/>
      <text:p text:style-name="P598"><text:span text:style-name="T599">7.</text:span></text:p>
      <text:p text:style-name="P600"><text:span text:style-name="T601">Valstybinė mokesčių inspekcija prie Lietuvos Respublikos finansų ministerijos, Įsakymas</text:span></text:p>
      <text:p text:style-name="P602"><text:span text:style-name="T603">Nr.<text:s/></text:span><text:a xlink:href="https://www.e-tar.lt/portal/legalAct.html?documentId=TAR.1AEC01C632F6" office:target-frame-name="_top" xlink:show="replace"><text:span text:style-name="T604">VA-52</text:span></text:a><text:span text:style-name="T605">, 2006-06-06, Žin., 2006, Nr. 68-2530 (2006-06-17), i. k.<text:s/></text:span><text:span text:style-name="T606">1062055ISAK000VA-52</text:span></text:p>
      <text:p text:style-name="P607"><text:span text:style-name="T608">Dėl Valstybinės mokesčių inspekcijos prie Lietuvos Respublikos finansų ministerijos viršininko 2002 m. lapkričio 25 d. įsakymo Nr. 339 "Dėl Užsienio apmokestinamojo asmens prašymo grąžinti pridėtinės vertės mokestį FR0445 formos, jos už</text:span><text:span text:style-name="T609">pildymo taisyklių ir Vilniaus apskrities valstybinės mokesčių inspekcijos viršininko sprendimo dėl pridėtinės vertės mokesčio grąžinimo užsienio apmokestinamajam asmeniui FR0446 formos patvirtinimo" pakeitimo</text:span></text:p>
      <text:p text:style-name="P610"/>
      <text:p text:style-name="P611"><text:span text:style-name="T612">8.</text:span></text:p>
      <text:p text:style-name="P613"><text:span text:style-name="T614">Valstybinė mokesčių inspekcija prie Lietuvo</text:span><text:span text:style-name="T615">s Respublikos finansų ministerijos, Įsakymas</text:span></text:p>
      <text:p text:style-name="P616"><text:span text:style-name="T617">Nr.<text:s/></text:span><text:a xlink:href="https://www.e-tar.lt/portal/legalAct.html?documentId=TAR.482033794B99" office:target-frame-name="_top" xlink:show="replace"><text:span text:style-name="T618">VA-21</text:span></text:a><text:span text:style-name="T619">, 2007-03-22, Žin., 2007, Nr. 36-1347 (2007-03-29), i. k. 1072055ISAK000VA-21</text:span></text:p>
      <text:p text:style-name="P620"><text:span text:style-name="T621">Dėl Valstybinės mokesčių inspekcijos prie<text:s/></text:span><text:span text:style-name="T622">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623">inspekcijos viršininko sprendimo dėl pridėtinės vertės mokesčio gražinimo užsienio apmokestinamajam asmeniui FR0446 formos patvirtinimo" papildymo</text:span></text:p>
      <text:p text:style-name="P624"/>
      <text:p text:style-name="P625"><text:span text:style-name="T626">9.</text:span></text:p>
      <text:p text:style-name="P627"><text:span text:style-name="T628">Valstybinė mokesčių inspekcija prie Lietuvos Respublikos finansų ministerijos, Įsakymas</text:span></text:p>
      <text:p text:style-name="P629"><text:span text:style-name="T630">Nr.<text:s/></text:span><text:a xlink:href="https://www.e-tar.lt/portal/legalAct.html?documentId=TAR.934FB7027D08" office:target-frame-name="_top" xlink:show="replace"><text:span text:style-name="T631">VA-2</text:span></text:a><text:span text:style-name="T632">, 2010-01-05, Žin., 2010, Nr. 3-143 (2010-01-09), i. k. 1102055ISAK0000VA-2</text:span></text:p>
      <text:p text:style-name="P633"><text:span text:style-name="T634">Dėl Valstybinės mokesčių inspekcijos prie Lietuvos Respublikos finansų ministerijos viršininko 2002 m.<text:s/></text:span><text:span text:style-name="T635">lapkričio 25 d. įsakymo Nr. 339 "Dėl Užsienio apmokestinamojo asmens prašymo grąžinti pridėtinės vertės mokestį FR0445 formos, jos užpildymo taisyklių ir Vilniaus apskrities valstybinės mokesčių inspekcijos viršininko sprendimo dėl pridėtinės vertės mokesč</text:span><text:span text:style-name="T636">io grąžinimo užsienio apmokestinamajam asmeniui FR0446 formos patvirtinimo" pakeitimo</text:span></text:p>
      <text:p text:style-name="P637"/>
      <text:p text:style-name="P638"><text:span text:style-name="T639">10.</text:span></text:p>
      <text:p text:style-name="P640"><text:span text:style-name="T641">Valstybinė mokesčių inspekcija prie Lietuvos Respublikos finansų ministerijos, Įsakymas</text:span></text:p>
      <text:p text:style-name="P642"><text:span text:style-name="T643">Nr.<text:s/></text:span><text:a xlink:href="https://www.e-tar.lt/portal/legalAct.html?documentId=TAR.B27586B0EE1A" office:target-frame-name="_top" xlink:show="replace"><text:span text:style-name="T644">VA-14</text:span></text:a><text:span text:style-name="T645">, 2010-02-04, Žin., 2010, Nr. 18-855 (2010-02-11), i. k. 1102055ISAK000VA-14</text:span></text:p>
      <text:p text:style-name="P646"><text:span text:style-name="T647">Dėl Valstybinės mokesčių inspekcijos prie Lietuvos Respublikos finansų ministerijos viršininko 2002 m. lapkričio 25 d. įsakymo Nr. 339 "Dėl užsienio apmokestinamųjų<text:s/></text:span><text:span text:style-name="T648">asmenų prašymų grąžinti jų Lietuvos Respublikoje sumokėtą pridėtinės vertės mokestį" pakeitimo</text:span></text:p>
      <text:p text:style-name="P649"/>
      <text:p text:style-name="P650"><text:span text:style-name="T651">11.</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TAR.5B770DF80209" office:target-frame-name="_top" xlink:show="replace"><text:span text:style-name="T656">VA-59</text:span></text:a><text:span text:style-name="T657">, 2010-05-14, Žin., 2010, Nr. 56-2806 (2010-05-15), i. k. 1102055ISAK000VA-59</text:span></text:p>
      <text:p text:style-name="P658"><text:span text:style-name="T659">Dėl Valstybinės mokesčių inspekcijos prie Lietuvos Respublikos finansų ministerijos viršininko 2002 m. lapkričio 25 d. įsakymo Nr. 339 "Dėl užsienio apmoke</text:span><text:span text:style-name="T660">stinamųjų asmenų prašymų grąžinti jų Lietuvos Respublikoje sumokėtą pridėtinės vertės mokestį" pakeitimo</text:span></text:p>
      <text:p text:style-name="P661"/>
      <text:p text:style-name="P662"><text:span text:style-name="T663">12.</text:span></text:p>
      <text:p text:style-name="P664"><text:span text:style-name="T665">Valstybinė mokesčių inspekcija prie Lietuvos Respublikos finansų ministerijos, Įsakymas</text:span></text:p>
      <text:p text:style-name="P666"><text:span text:style-name="T667">Nr.<text:s/></text:span><text:a xlink:href="https://www.e-tar.lt/portal/legalAct.html?documentId=TAR.545D3BD1CB43" office:target-frame-name="_top" xlink:show="replace"><text:span text:style-name="T668">VA-67</text:span></text:a><text:span text:style-name="T669">, 2013-10-14, Žin., 2013, Nr. 110-5477 (2013-10-19); Žin., 2013, Nr. 112-0 (2013-10-26), i. k. 1132055ISAK000VA-67</text:span></text:p>
      <text:p text:style-name="P670"><text:span text:style-name="T671">Dėl Valstybinės mokesčių inspekcijos prie Lietuvos Respublikos finansų ministerijos viršininko 2002 m.<text:s/></text:span><text:span text:style-name="T672">lapkričio 25 d. įsakymo Nr. 339 "Dėl užsienio apmokestinamųjų asmenų prašymų grąžinti jų Lietuvos Respublikoje sumokėtą pridėtinės vertės mokestį" pakeitimo</text:span></text:p>
      <text:p text:style-name="P673"/>
      <text:p text:style-name="P674"><text:span text:style-name="T675">13.</text:span></text:p>
      <text:p text:style-name="P676"><text:span text:style-name="T677">Valstybinė mokesčių inspekcija prie Lietuvos Respublikos finansų ministerijos, Įsakymas</text:span></text:p>
      <text:p text:style-name="P678"><text:span text:style-name="T679">Nr.<text:s/></text:span><text:a xlink:href="https://www.e-tar.lt/portal/legalAct.html?documentId=aa9581908aa111e4a98a9f2247652cf4" office:target-frame-name="_top" xlink:show="replace"><text:span text:style-name="T680">VA-208</text:span></text:a><text:span text:style-name="T681">, 2014-12-23, paskelbta TAR 2014-12-29, i. k. 2014-20734</text:span></text:p>
      <text:p text:style-name="P682"><text:span text:style-name="T683">Dėl Valstybinės mokesčių inspekcijos prie Lietuvos Respublikos finansų ministerijos viršininko 20</text:span><text:span text:style-name="T684">02 m. lapkričio 25 d. įsakymo Nr. 339 „Dėl užsienio apmokestinamųjų asmenų prašymų grąžinti jų Lietuvos Respublikoje sumokėtą pridėtinės vertės mokestį“ pakeitimo ir dėl Valstybinės mokesčių inspekcijos prie Lietuvos Respublikos finansų ministerijos viršin</text:span><text:span text:style-name="T685">inko 2010 m. gegužės 14 d. įsakymo Nr. VA-59 „Dėl Valstybinės mokesčių inspekcijos prie Lietuvos Respublikos finansų ministerijos viršininko 2002 m. lapkričio 25 d. įsakymo Nr. 339 „Dėl užsienio apmokestinamųjų<text:s/></text:span><text:soft-page-break/><text:span text:style-name="T686">asmenų prašymų grąžinti jų Lietuvos Respublik</text:span><text:span text:style-name="T687">oje sumokėtą pridėtinės vertės mokestį“ pakeitimo“ pripažinimo netekusiu galios</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9T08:32:00Z</meta:creation-date>
    <dc:date>2017-05-09T08:32:00Z</dc:date>
    <meta:template xlink:href="Normal.dotm" xlink:type="simple"/>
    <meta:editing-cycles>2</meta:editing-cycles>
    <meta:editing-duration>PT0S</meta:editing-duration>
    <meta:document-statistic meta:page-count="12" meta:paragraph-count="231" meta:word-count="3887" meta:character-count="34020" meta:row-count="506" meta:non-whitespace-character-count="30364"/>
  </office:meta>
</office:document-meta>
</file>