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margin-left="0.4923in" fo:text-indent="-0.4923in">
        <style:tab-stops/>
      </style:paragraph-properties>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fo:margin-left="0.4923in">
        <style:tab-stops/>
      </style:paragraph-properties>
      <style:text-properties fo:font-weight="bold" style:font-weight-asian="bold" fo:color="#000000" style:font-size-complex="12pt"/>
    </style:style>
    <style:style style:name="P18" style:parent-style-name="Normal" style:family="paragraph">
      <style:paragraph-properties fo:text-align="center" fo:margin-left="0.4923in">
        <style:tab-stops/>
      </style:paragraph-properties>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center"/>
      <style:text-properties fo:font-weight="bold" style:font-weight-asian="bold" style:font-weight-complex="bold" fo:color="#000000" style:font-size-complex="12pt"/>
    </style:style>
    <style:style style:name="P21" style:parent-style-name="Normal" style:family="paragraph">
      <style:paragraph-properties fo:text-align="center"/>
      <style:text-properties fo:font-weight="bold" style:font-weight-asian="bold" style:font-weight-complex="bold" fo:color="#000000" style:font-size-complex="12p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P25" style:parent-style-name="Normal" style:family="paragraph">
      <style:text-properties fo:font-weight="bold" style:font-weight-asian="bold" fo:color="#000000"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48" style:parent-style-name="Normal" style:family="paragraph">
      <style:paragraph-properties fo:text-align="justify" fo:margin-left="3.5437in">
        <style:tab-stops/>
      </style:paragraph-properties>
      <style:text-properties style:font-size-complex="12pt"/>
    </style:style>
    <style:style style:name="P49" style:parent-style-name="Normal" style:family="paragraph">
      <style:paragraph-properties fo:text-align="justify" fo:margin-left="3.5437in">
        <style:tab-stops/>
      </style:paragraph-properties>
      <style:text-properties style:font-size-complex="12pt"/>
    </style:style>
    <style:style style:name="P50" style:parent-style-name="Normal" style:family="paragraph">
      <style:paragraph-properties fo:text-align="justify" fo:margin-left="3.5437in">
        <style:tab-stops/>
      </style:paragraph-properties>
      <style:text-properties style:font-size-complex="12pt"/>
    </style:style>
    <style:style style:name="P51" style:parent-style-name="Normal" style:family="paragraph">
      <style:paragraph-properties fo:text-align="justify" fo:margin-left="3.5437in">
        <style:tab-stops/>
      </style:paragraph-properties>
      <style:text-properties style:font-size-complex="12pt"/>
    </style:style>
    <style:style style:name="P52" style:parent-style-name="Normal" style:family="paragraph">
      <style:paragraph-properties fo:text-align="justify" fo:margin-left="3.5437in">
        <style:tab-stops/>
      </style:paragraph-properties>
      <style:text-properties style:font-size-complex="12pt"/>
    </style:style>
    <style:style style:name="P53" style:parent-style-name="Normal" style:family="paragraph">
      <style:paragraph-properties fo:text-align="justify" fo:text-indent="0.5in"/>
      <style:text-properties style:font-size-complex="12pt" style:language-asian="lt" style:country-asian="LT"/>
    </style:style>
    <style:style style:name="P54" style:parent-style-name="Normal" style:family="paragraph">
      <style:paragraph-properties fo:text-align="justify" fo:text-indent="0.5in"/>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font-size-complex="12pt" style:language-asian="lt" style:country-asian="LT"/>
    </style:style>
    <style:style style:name="P5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language-asian="lt" style:country-asian="LT"/>
    </style:style>
    <style:style style:name="T60" style:parent-style-name="DefaultParagraphFont" style:family="text">
      <style:text-properties fo:font-weight="bold" style:font-weight-asian="bold" style:font-weight-complex="bold" fo:text-transform="uppercase"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language-asian="lt" style:country-asian="LT"/>
    </style:style>
    <style:style style:name="P63" style:parent-style-name="Normal" style:family="paragraph">
      <style:paragraph-properties fo:text-align="justify" fo:text-indent="0.5in"/>
      <style:text-properties style:font-size-complex="12pt" style:language-asian="lt" style:country-asian="LT"/>
    </style:style>
    <style:style style:name="P64" style:parent-style-name="Normal" style:family="paragraph">
      <style:paragraph-properties fo:text-align="justify" fo:text-indent="0.4923in">
        <style:tab-stops>
          <style:tab-stop style:type="left" style:position="0.6895in"/>
        </style:tab-stops>
      </style:paragraph-properties>
    </style:style>
    <style:style style:name="T65" style:parent-style-name="DefaultParagraphFont" style:family="text">
      <style:text-properties style:font-weight-complex="bold" fo:color="#000000" style:font-size-complex="12pt" fo:language="en" fo:country="US"/>
    </style:style>
    <style:style style:name="T66" style:parent-style-name="DefaultParagraphFont" style:family="text">
      <style:text-properties style:font-weight-complex="bold" fo:color="#000000" style:font-size-complex="12pt" fo:language="en" fo:country="U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style:font-size-complex="12pt" style:language-asian="lt" style:country-asian="LT"/>
    </style:style>
    <style:style style:name="T118" style:parent-style-name="DefaultParagraphFont" style:family="text">
      <style:text-properties fo:font-weight="bold" style:font-weight-asian="bold" style:font-weight-complex="bold" fo:text-transform="uppercase" style:font-size-complex="12pt" style:language-asian="lt" style:country-asian="LT"/>
    </style:style>
    <style:style style:name="P119" style:parent-style-name="Normal" style:family="paragraph">
      <style:paragraph-properties fo:text-align="center" fo:text-indent="0.043in"/>
    </style:style>
    <style:style style:name="T120" style:parent-style-name="DefaultParagraphFont" style:family="text">
      <style:text-properties fo:font-weight="bold" style:font-weight-asian="bold" style:font-weight-complex="bold" fo:text-transform="uppercase" style:font-size-complex="12pt" style:language-asian="lt" style:country-asian="LT"/>
    </style:style>
    <style:style style:name="P121" style:parent-style-name="Normal" style:family="paragraph">
      <style:paragraph-properties fo:text-align="justify" fo:text-indent="0.5in"/>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FF0000"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style:font-size-complex="12pt" style:language-asian="lt" style:country-asian="LT"/>
    </style:style>
    <style:style style:name="T202" style:parent-style-name="DefaultParagraphFont" style:family="text">
      <style:text-properties fo:font-weight="bold" style:font-weight-asian="bold" style:font-weight-complex="bold" fo:text-transform="uppercase" style:font-size-complex="12pt" style:language-asian="lt" style:country-asian="LT"/>
    </style:style>
    <style:style style:name="P203" style:parent-style-name="Normal" style:family="paragraph">
      <style:paragraph-properties fo:text-align="center" fo:text-indent="0.043in"/>
    </style:style>
    <style:style style:name="T204" style:parent-style-name="DefaultParagraphFont" style:family="text">
      <style:text-properties fo:font-weight="bold" style:font-weight-asian="bold" style:font-weight-complex="bold" fo:text-transform="uppercase" style:font-size-complex="12pt" style:language-asian="lt" style:country-asian="LT"/>
    </style:style>
    <style:style style:name="T205" style:parent-style-name="DefaultParagraphFont" style:family="text">
      <style:text-properties fo:font-weight="bold" style:font-weight-asian="bold" style:font-weight-complex="bold" fo:text-transform="uppercase" style:font-size-complex="12pt" style:language-asian="lt" style:country-asian="LT"/>
    </style:style>
    <style:style style:name="P206" style:parent-style-name="Normal" style:family="paragraph">
      <style:paragraph-properties fo:text-align="justify" fo:text-indent="0.5in"/>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name-asian="Calibri" style:font-weight-complex="bold" fo:color="#000000" style:font-size-complex="12pt"/>
    </style:style>
    <style:style style:name="T216" style:parent-style-name="DefaultParagraphFont" style:family="text">
      <style:text-properties style:font-name-asian="Calibri" style:font-weight-complex="bold" fo:color="#000000" style:font-size-complex="12pt"/>
    </style:style>
    <style:style style:name="T217" style:parent-style-name="DefaultParagraphFont" style:family="text">
      <style:text-properties style:font-name-asian="Calibri" fo:color="#000000"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style:font-weight-complex="bold"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7125in"/>
        </style:tab-stops>
      </style:paragraph-properties>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text-align="justify" fo:text-indent="0.5in">
        <style:tab-stops>
          <style:tab-stop style:type="left" style:position="0.7125in"/>
        </style:tab-stops>
      </style:paragraph-properties>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justify" fo:text-indent="0.5in">
        <style:tab-stops>
          <style:tab-stop style:type="left" style:position="0.7125in"/>
        </style:tab-stops>
      </style:paragraph-properties>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fo:text-indent="0.5in">
        <style:tab-stops>
          <style:tab-stop style:type="left" style:position="0.7125in"/>
        </style:tab-stops>
      </style:paragraph-properties>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text-align="justify" fo:text-indent="0.5in">
        <style:tab-stops>
          <style:tab-stop style:type="left" style:position="0.7125in"/>
        </style:tab-stops>
      </style:paragraph-properties>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fo:language="en" fo:country="US"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text-position="super 66.6%"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text-position="super 66.6%"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tyle="italic" style:font-style-asian="italic" style:font-style-complex="italic"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7125in"/>
        </style:tab-stops>
      </style:paragraph-properties>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0.7125in"/>
        </style:tab-stops>
      </style:paragraph-properties>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tab-stops>
          <style:tab-stop style:type="left" style:position="0.7125in"/>
        </style:tab-stops>
      </style:paragraph-properties>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tab-stops>
          <style:tab-stop style:type="left" style:position="0.7125in"/>
        </style:tab-stops>
      </style:paragraph-properties>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text-transform="uppercase" style:font-size-complex="12pt" style:language-asian="lt" style:country-asian="LT"/>
    </style:style>
    <style:style style:name="T396" style:parent-style-name="DefaultParagraphFont" style:family="text">
      <style:text-properties fo:font-weight="bold" style:font-weight-asian="bold" style:font-weight-complex="bold" fo:text-transform="uppercase" style:font-size-complex="12pt"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text-transform="uppercase" style:font-size-complex="12pt" style:language-asian="lt" style:country-asian="LT"/>
    </style:style>
    <style:style style:name="P399" style:parent-style-name="Normal" style:family="paragraph">
      <style:paragraph-properties fo:text-align="justify" fo:text-indent="0.5in"/>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fo:font-size="11pt" style:font-size-asian="11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center"/>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text-transform="uppercase" style:font-size-complex="12pt" style:language-asian="lt" style:country-asian="LT"/>
    </style:style>
    <style:style style:name="T437" style:parent-style-name="DefaultParagraphFont" style:family="text">
      <style:text-properties fo:font-weight="bold" style:font-weight-asian="bold" style:font-weight-complex="bold" fo:text-transform="uppercase" style:font-size-complex="12pt"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text-transform="uppercase" style:font-size-complex="12pt" style:language-asian="lt" style:country-asian="LT"/>
    </style:style>
    <style:style style:name="P440" style:parent-style-name="Normal" style:family="paragraph">
      <style:paragraph-properties fo:text-align="justify" fo:text-indent="0.5in"/>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name="Calibri" style:font-name-asian="Calibri" fo:font-size="11pt" style:font-size-asian="11pt" style:font-size-complex="11p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tab-stops>
          <style:tab-stop style:type="left" style:position="0.7125in"/>
        </style:tab-stops>
      </style:paragraph-properties>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tab-stops>
          <style:tab-stop style:type="left" style:position="0.7125in"/>
        </style:tab-stops>
      </style:paragraph-properties>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fo:color="#000000"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tab-stops>
          <style:tab-stop style:type="left" style:position="0.7125in"/>
        </style:tab-stops>
      </style:paragraph-properties>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000000"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tab-stops>
          <style:tab-stop style:type="left" style:position="0.7125in"/>
        </style:tab-stops>
      </style:paragraph-properties>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center" fo:line-height="106%"/>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P516" style:parent-style-name="Normal" style:family="paragraph">
      <style:paragraph-properties fo:widows="0" fo:orphans="0" fo:text-align="center" fo:line-height="106%"/>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P519" style:parent-style-name="Normal" style:family="paragraph">
      <style:paragraph-properties fo:widows="0" fo:orphans="0" fo:text-align="center" fo:line-height="106%"/>
      <style:text-properties style:font-size-complex="12pt" style:language-asian="lt" style:country-asian="LT"/>
    </style:style>
    <style:style style:name="P520" style:parent-style-name="Normal" style:family="paragraph">
      <style:paragraph-properties fo:widows="0" fo:orphans="0"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5in"/>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P567" style:parent-style-name="Normal" style:family="paragraph">
      <style:paragraph-properties fo:text-align="justify" fo:text-indent="0.5in">
        <style:tab-stops>
          <style:tab-stop style:type="left" style:position="0.7125in"/>
        </style:tab-stops>
      </style:paragraph-properties>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style:font-weight-complex="bold" fo:color="#000000" style:font-size-complex="12pt"/>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000000"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tab-stops>
          <style:tab-stop style:type="left" style:position="0.7125in"/>
        </style:tab-stops>
      </style:paragraph-properties>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style:font-weight-complex="bold" fo:color="#000000" style:font-size-complex="12pt"/>
    </style:style>
    <style:style style:name="T585" style:parent-style-name="DefaultParagraphFont" style:family="text">
      <style:text-properties style:font-name-asian="Calibri" style:font-weight-complex="bold" fo:color="#000000" style:font-size-complex="12pt"/>
    </style:style>
    <style:style style:name="T586" style:parent-style-name="DefaultParagraphFont" style:family="text">
      <style:text-properties style:font-name-asian="Calibri" fo:font-weight="bold" style:font-weight-asian="bold" fo:color="#000000" style:font-size-complex="12pt"/>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5in"/>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P599" style:parent-style-name="Normal" style:family="paragraph">
      <style:paragraph-properties fo:widows="0" fo:orphans="0" fo:text-align="justify" fo:text-indent="0.5in"/>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fo:font-style="italic" style:font-style-asian="italic"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P605" style:parent-style-name="Normal" style:family="paragraph">
      <style:paragraph-properties fo:widows="0" fo:orphans="0" fo:text-align="justify" fo:text-indent="0.5in"/>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P608" style:parent-style-name="Normal" style:family="paragraph">
      <style:paragraph-properties fo:widows="0" fo:orphans="0" fo:text-align="justify" fo:text-indent="0.5in"/>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fo:font-style="italic" style:font-style-asian="italic"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center"/>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fo:text-transform="uppercase" style:font-size-complex="12pt" style:language-asian="lt" style:country-asian="LT"/>
    </style:style>
    <style:style style:name="T620" style:parent-style-name="DefaultParagraphFont" style:family="text">
      <style:text-properties fo:font-weight="bold" style:font-weight-asian="bold" style:font-weight-complex="bold" fo:text-transform="uppercase" style:font-size-complex="12pt" style:language-asian="lt" style:country-asian="LT"/>
    </style:style>
    <style:style style:name="P621" style:parent-style-name="Normal" style:family="paragraph">
      <style:paragraph-properties fo:text-align="center" fo:text-indent="0.043in"/>
    </style:style>
    <style:style style:name="T622" style:parent-style-name="DefaultParagraphFont" style:family="text">
      <style:text-properties fo:font-weight="bold" style:font-weight-asian="bold" style:font-weight-complex="bold" fo:text-transform="uppercase" style:font-size-complex="12pt" style:language-asian="lt" style:country-asian="LT"/>
    </style:style>
    <style:style style:name="T623" style:parent-style-name="DefaultParagraphFont" style:family="text">
      <style:text-properties fo:font-weight="bold" style:font-weight-asian="bold" style:font-weight-complex="bold" fo:text-transform="uppercase" style:font-size-complex="12pt" style:language-asian="lt" style:country-asian="LT"/>
    </style:style>
    <style:style style:name="P624" style:parent-style-name="Normal" style:family="paragraph">
      <style:paragraph-properties fo:text-align="justify" fo:text-indent="0.5in"/>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fo:text-transform="uppercase" style:font-size-complex="12pt" style:language-asian="lt" style:country-asian="LT"/>
    </style:style>
    <style:style style:name="T698" style:parent-style-name="DefaultParagraphFont" style:family="text">
      <style:text-properties fo:font-weight="bold" style:font-weight-asian="bold" style:font-weight-complex="bold" fo:text-transform="uppercase" style:font-size-complex="12pt" style:language-asian="lt" style:country-asian="LT"/>
    </style:style>
    <style:style style:name="P699" style:parent-style-name="Normal" style:family="paragraph">
      <style:paragraph-properties fo:text-align="center" fo:text-indent="0.043in"/>
    </style:style>
    <style:style style:name="T700" style:parent-style-name="DefaultParagraphFont" style:family="text">
      <style:text-properties fo:font-weight="bold" style:font-weight-asian="bold" style:font-weight-complex="bold" fo:text-transform="uppercase" style:font-size-complex="12pt" style:language-asian="lt" style:country-asian="LT"/>
    </style:style>
    <style:style style:name="T701" style:parent-style-name="DefaultParagraphFont" style:family="text">
      <style:text-properties fo:font-weight="bold" style:font-weight-asian="bold" style:font-weight-complex="bold" fo:text-transform="uppercase" style:font-size-complex="12pt" style:language-asian="lt" style:country-asian="LT"/>
    </style:style>
    <style:style style:name="P702" style:parent-style-name="Normal" style:family="paragraph">
      <style:paragraph-properties fo:text-align="justify" fo:text-indent="0.5in"/>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font-style="italic" style:font-style-asian="italic"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fo:font-size="11pt" style:font-size-asian="11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size-complex="12pt" style:language-asian="lt" style:country-asian="LT"/>
    </style:style>
    <style:style style:name="P828" style:parent-style-name="Normal" style:family="paragraph">
      <style:paragraph-properties fo:text-align="justify" fo:text-indent="0.5in"/>
      <style:text-properties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style>
    <style:style style:name="T835" style:parent-style-name="DefaultParagraphFont" style:family="text">
      <style:text-properties fo:font-size="11pt" style:font-size-asian="11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name="Calibri" style:font-name-asian="Calibri" fo:color="#000000" fo:font-size="11pt" style:font-size-asian="11pt" style:font-size-complex="11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size-complex="12pt" style:language-asian="lt" style:country-asian="LT"/>
    </style:style>
    <style:style style:name="T924" style:parent-style-name="DefaultParagraphFont" style:family="text">
      <style:text-properties fo:font-weight="bold" style:font-weight-asian="bold" style:font-size-complex="12pt" style:language-asian="lt" style:country-asian="L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size-complex="12pt" style:language-asian="lt" style:country-asian="LT"/>
    </style:style>
    <style:style style:name="P927" style:parent-style-name="Normal" style:family="paragraph">
      <style:paragraph-properties fo:text-align="justify"/>
      <style:text-properties style:font-size-complex="12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center"/>
    </style:style>
    <style:style style:name="T974" style:parent-style-name="DefaultParagraphFont" style:family="text">
      <style:text-properties style:font-size-complex="12pt" style:language-asian="lt" style:country-asian="LT"/>
    </style:style>
    <style:style style:name="P975" style:parent-style-name="Normal" style:master-page-name="MPF2" style:family="paragraph">
      <style:paragraph-properties fo:break-before="page" fo:text-align="justify" fo:margin-left="3.5437in" style:page-number="1">
        <style:tab-stops/>
      </style:paragraph-properties>
      <style:text-properties style:font-size-complex="12pt"/>
    </style:style>
    <style:style style:name="P977" style:parent-style-name="Normal" style:family="paragraph">
      <style:paragraph-properties fo:text-align="justify" fo:margin-left="3.5437in">
        <style:tab-stops/>
      </style:paragraph-properties>
      <style:text-properties style:font-size-complex="12pt"/>
    </style:style>
    <style:style style:name="P978" style:parent-style-name="Normal" style:family="paragraph">
      <style:paragraph-properties fo:text-align="justify" fo:margin-left="3.5437in">
        <style:tab-stops/>
      </style:paragraph-properties>
      <style:text-properties style:font-size-complex="12pt"/>
    </style:style>
    <style:style style:name="P979" style:parent-style-name="Normal" style:family="paragraph">
      <style:paragraph-properties fo:text-align="justify" fo:margin-left="3.5437in">
        <style:tab-stops/>
      </style:paragraph-properties>
      <style:text-properties style:font-size-complex="12pt"/>
    </style:style>
    <style:style style:name="P980" style:parent-style-name="Normal" style:family="paragraph">
      <style:paragraph-properties fo:text-align="justify" fo:margin-left="3.5437in">
        <style:tab-stops/>
      </style:paragraph-properties>
      <style:text-properties style:font-size-complex="12pt"/>
    </style:style>
    <style:style style:name="P981" style:parent-style-name="Normal" style:family="paragraph">
      <style:paragraph-properties fo:text-align="justify" fo:margin-left="3.5437in">
        <style:tab-stops/>
      </style:paragraph-properties>
      <style:text-properties style:font-size-complex="12pt"/>
    </style:style>
    <style:style style:name="P982" style:parent-style-name="Normal" style:family="paragraph">
      <style:text-properties style:font-size-complex="12pt"/>
    </style:style>
    <style:style style:name="P983" style:parent-style-name="Normal" style:family="paragraph">
      <style:paragraph-properties fo:text-align="center"/>
      <style:text-properties fo:hyphenate="false"/>
    </style:style>
    <style:style style:name="T984" style:parent-style-name="DefaultParagraphFont" style:family="text">
      <style:text-properties fo:font-weight="bold" style:font-weight-asian="bold" style:font-weight-complex="bold" fo:text-transform="uppercase" style:font-size-complex="12pt"/>
    </style:style>
    <style:style style:name="P985" style:parent-style-name="Normal" style:family="paragraph">
      <style:paragraph-properties fo:text-align="justify" fo:text-indent="0.5in"/>
      <style:text-properties style:font-size-complex="12pt" fo:hyphenate="false"/>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center"/>
      <style:text-properties fo:hyphenate="false"/>
    </style:style>
    <style:style style:name="T992" style:parent-style-name="DefaultParagraphFont" style:family="text">
      <style:text-properties fo:font-weight="bold" style:font-weight-asian="bold" style:font-weight-complex="bold" fo:text-transform="uppercase" style:font-size-complex="12pt"/>
    </style:style>
    <style:style style:name="T993" style:parent-style-name="DefaultParagraphFont" style:family="text">
      <style:text-properties fo:font-weight="bold" style:font-weight-asian="bold" style:font-weight-complex="bold" fo:text-transform="uppercase" style:font-size-complex="12pt"/>
    </style:style>
    <style:style style:name="P994" style:parent-style-name="Normal" style:family="paragraph">
      <style:paragraph-properties fo:text-align="center"/>
      <style:text-properties fo:hyphenate="false"/>
    </style:style>
    <style:style style:name="T995" style:parent-style-name="DefaultParagraphFont" style:family="text">
      <style:text-properties fo:font-weight="bold" style:font-weight-asian="bold" style:font-weight-complex="bold" fo:text-transform="uppercase" style:font-size-complex="12pt"/>
    </style:style>
    <style:style style:name="P996" style:parent-style-name="Normal" style:family="paragraph">
      <style:paragraph-properties fo:text-align="justify" fo:text-indent="0.5in"/>
      <style:text-properties style:font-size-complex="12pt" fo:hyphenate="false"/>
    </style:style>
    <style:style style:name="P997" style:parent-style-name="Normal" style:family="paragraph">
      <style:paragraph-properties fo:text-align="justify" fo:text-indent="0.4923in"/>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4923in"/>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text-properties fo:hyphenate="false"/>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in"/>
      <style:text-properties fo:hyphenate="false"/>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text-properties fo:hyphenate="false"/>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text-properties fo:hyphenate="false"/>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text-properties fo:hyphenate="false"/>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text-properties fo:hyphenate="false"/>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text-properties fo:hyphenate="false"/>
    </style:style>
    <style:style style:name="P1051" style:parent-style-name="Normal" style:family="paragraph">
      <style:paragraph-properties fo:text-align="center"/>
      <style:text-properties fo:hyphenate="false"/>
    </style:style>
    <style:style style:name="T1052" style:parent-style-name="DefaultParagraphFont" style:family="text">
      <style:text-properties fo:font-weight="bold" style:font-weight-asian="bold" style:font-weight-complex="bold" fo:text-transform="uppercase" style:font-size-complex="12pt"/>
    </style:style>
    <style:style style:name="T1053" style:parent-style-name="DefaultParagraphFont" style:family="text">
      <style:text-properties fo:font-weight="bold" style:font-weight-asian="bold" style:font-weight-complex="bold" fo:text-transform="uppercase" style:font-size-complex="12pt"/>
    </style:style>
    <style:style style:name="P1054" style:parent-style-name="Normal" style:family="paragraph">
      <style:paragraph-properties fo:text-align="center" fo:text-indent="0.043in"/>
      <style:text-properties fo:hyphenate="false"/>
    </style:style>
    <style:style style:name="T1055" style:parent-style-name="DefaultParagraphFont" style:family="text">
      <style:text-properties fo:font-weight="bold" style:font-weight-asian="bold" style:font-weight-complex="bold" fo:text-transform="uppercase" style:font-size-complex="12pt"/>
    </style:style>
    <style:style style:name="P1056" style:parent-style-name="Normal" style:family="paragraph">
      <style:paragraph-properties fo:text-align="justify" fo:text-indent="0.5in"/>
      <style:text-properties style:font-size-complex="12pt" fo:hyphenate="false"/>
    </style:style>
    <style:style style:name="P1057" style:parent-style-name="Normal" style:family="paragraph">
      <style:paragraph-properties fo:text-align="justify" fo:text-indent="0.5in"/>
      <style:text-properties fo:hyphenate="false"/>
    </style:style>
    <style:style style:name="T1058" style:parent-style-name="DefaultParagraphFont" style:family="text">
      <style:text-properties fo:letter-spacing="-0.0006in" style:font-size-complex="12pt"/>
    </style:style>
    <style:style style:name="T1059" style:parent-style-name="DefaultParagraphFont" style:family="text">
      <style:text-properties fo:letter-spacing="-0.0006in" style:font-size-complex="12pt"/>
    </style:style>
    <style:style style:name="P1060" style:parent-style-name="Normal" style:family="paragraph">
      <style:paragraph-properties fo:text-align="justify" fo:text-indent="0.5in"/>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text-properties fo:hyphenate="false"/>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text-properties fo:hyphenate="false"/>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text-properties fo:hyphenate="false"/>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in"/>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in"/>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text-properties fo:hyphenate="false"/>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text-properties fo:hyphenate="false"/>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text-properties fo:hyphenate="false"/>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in"/>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text-properties fo:hyphenate="false"/>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text-properties fo:hyphenate="false"/>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text-properties fo:hyphenate="false"/>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text-properties fo:hyphenate="false"/>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text-properties fo:hyphenate="false"/>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in"/>
      <style:text-properties fo:hyphenate="false"/>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text-properties fo:hyphenate="false"/>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text-properties fo:hyphenate="false"/>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text-properties fo:hyphenate="false"/>
    </style:style>
    <style:style style:name="P1204" style:parent-style-name="Normal" style:family="paragraph">
      <style:paragraph-properties fo:text-align="center"/>
      <style:text-properties fo:hyphenate="false"/>
    </style:style>
    <style:style style:name="T1205" style:parent-style-name="DefaultParagraphFont" style:family="text">
      <style:text-properties fo:font-weight="bold" style:font-weight-asian="bold" style:font-weight-complex="bold" fo:text-transform="uppercase" style:font-size-complex="12pt"/>
    </style:style>
    <style:style style:name="T1206" style:parent-style-name="DefaultParagraphFont" style:family="text">
      <style:text-properties fo:font-weight="bold" style:font-weight-asian="bold" style:font-weight-complex="bold" fo:text-transform="uppercase" style:font-size-complex="12pt"/>
    </style:style>
    <style:style style:name="P1207" style:parent-style-name="Normal" style:family="paragraph">
      <style:paragraph-properties fo:text-align="center"/>
      <style:text-properties fo:hyphenate="false"/>
    </style:style>
    <style:style style:name="T1208" style:parent-style-name="DefaultParagraphFont" style:family="text">
      <style:text-properties fo:font-weight="bold" style:font-weight-asian="bold" style:font-weight-complex="bold" fo:text-transform="uppercase" style:font-size-complex="12pt"/>
    </style:style>
    <style:style style:name="P1209" style:parent-style-name="Normal" style:family="paragraph">
      <style:paragraph-properties fo:text-align="justify" fo:text-indent="0.5in"/>
      <style:text-properties style:font-size-complex="12pt" fo:hyphenate="false"/>
    </style:style>
    <style:style style:name="P1210" style:parent-style-name="Normal" style:family="paragraph">
      <style:paragraph-properties fo:text-align="justify" fo:text-indent="0.4923in"/>
      <style:text-properties fo:hyphenate="false"/>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5in"/>
      <style:text-properties fo:hyphenate="false"/>
    </style:style>
    <style:style style:name="T1221" style:parent-style-name="DefaultParagraphFont" style:family="text">
      <style:text-properties fo:letter-spacing="-0.0006in" style:font-size-complex="12pt"/>
    </style:style>
    <style:style style:name="T1222" style:parent-style-name="DefaultParagraphFont" style:family="text">
      <style:text-properties fo:letter-spacing="-0.0006in" style:font-size-complex="12pt"/>
    </style:style>
    <style:style style:name="T1223" style:parent-style-name="DefaultParagraphFont" style:family="text">
      <style:text-properties fo:letter-spacing="-0.0006in" style:font-size-complex="12pt"/>
    </style:style>
    <style:style style:name="P1224" style:parent-style-name="Normal" style:family="paragraph">
      <style:paragraph-properties fo:text-align="justify" fo:text-indent="0.5in"/>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in"/>
      <style:text-properties fo:hyphenate="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4923in"/>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4923in"/>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text-properties fo:hyphenate="false"/>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4923in"/>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4923in"/>
      <style:text-properties fo:hyphenate="false"/>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4923in"/>
      <style:text-properties fo:hyphenate="false"/>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in"/>
      <style:text-properties fo:hyphenate="false"/>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in"/>
      <style:text-properties fo:hyphenate="false"/>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in"/>
      <style:text-properties fo:hyphenate="false"/>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4923in"/>
      <style:text-properties fo:hyphenate="false"/>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font-weight="bold" style:font-weight-asian="bold" style:font-weight-complex="bold" style:font-size-complex="12pt"/>
    </style:style>
    <style:style style:name="T1306" style:parent-style-name="DefaultParagraphFont" style:family="text">
      <style:text-properties style:font-size-complex="12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center"/>
    </style:style>
    <style:style style:name="T1313" style:parent-style-name="DefaultParagraphFont" style:family="text">
      <style:text-properties style:font-size-complex="12pt"/>
    </style:style>
    <style:style style:name="P1314" style:parent-style-name="Normal" style:family="paragraph">
      <style:paragraph-properties fo:text-align="justify"/>
    </style:style>
    <style:style style:name="P1315" style:parent-style-name="Normal" style:family="paragraph">
      <style:paragraph-properties fo:text-align="justify"/>
      <style:text-properties fo:font-weight="bold" style:font-weight-asian="bold"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weight="bold" style:font-weight-asian="bold"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widows="0" fo:orphans="0"/>
    </style:style>
  </office:automatic-styles>
  <office:body>
    <office:text text:use-soft-page-breaks="true">
      <text:p text:style-name="P1"><text:span text:style-name="T3">Suvestinė redakcija nuo 2020-05-01 iki 2021-05-31</text:span></text:p>
      <text:p text:style-name="P4"/>
      <text:p text:style-name="P5"><text:span text:style-name="T6">Įsakymas paskelbtas: Žin. 2005, Nr.<text:s/></text:span><text:a xlink:href="https://www.e-tar.lt/portal/legalAct.html?documentId=TAR.84A0F8C22AC9" office:target-frame-name="_top" xlink:show="replace"><text:span text:style-name="T7">93-3476</text:span></text:a><text:span text:style-name="T8">, i. k. 1052210ISAK0003-301</text:span></text:p>
      <text:p text:style-name="P9"/>
      <text:p text:style-name="P10">Nauja redakcija nuo 2020-05-01:</text:p>
      <text:p text:style-name="Normal"><text:span text:style-name="T11">Nr.<text:s/></text:span><text:a xlink:href="https://www.e-tar.lt/portal/legalAct.html?documentId=55fd053068eb11eabee4a336e7e6fdab" office:target-frame-name="_top" xlink:show="replace"><text:span text:style-name="T12">3-143</text:span></text:a><text:span text:style-name="T13">, 2020-03-18, paskelbta TAR 2020-03-18, i. k. 2020-05629</text:span></text:p>
      <text:p text:style-name="P14"/>
      <text:p text:style-name="P15"><text:span text:style-name="T16">LIETUVOS RESPUBLIKOS SUSISIEKIMO MINISTRAS</text:span></text:p>
      <text:p text:style-name="P17"/>
      <text:p text:style-name="P18"><text:span text:style-name="T19">ĮSAKYMAS</text:span></text:p>
      <text:p text:style-name="P20">DĖL LIETUVOS RESPUBLIKOS JŪRŲ LAIVŲ REGISTRAVIMO TAISYKLIŲ IR LAIVO ĮGULOS MINIMALIOS SUDĖTIES NUSTATYMO IR LAIVO ĮGULOS MINIMALIOS SUDĖTIES LIUDIJIMO IŠDAVIMO TVARKOS APRAŠO PATVIRTINIMO</text:p>
      <text:p text:style-name="P21"/>
      <text:p text:style-name="P22">2005 m. liepos 4 d. Nr. 3-301</text:p>
      <text:p text:style-name="P23"><text:span text:style-name="T24">Vilnius</text:span></text:p>
      <text:p text:style-name="P25"/>
      <text:p text:style-name="P26"><text:span text:style-name="T27">Vadovaudamasis Lietuvos Respublikos saugios laivybos įstatymo 13 straips</text:span><text:span text:style-name="T28">nio 5 dalimi, Lietuvos Respublikos prekybinės laivybos įstatymo 6 straipsnio 1 dalimi ir siekdamas užtikrinti 2009 m. vasario 16 d. Tarybos direktyvos 2009/13/EB, įgyvendinančios Europos bendrijos laivų savininkų asociacijų (ECSA) ir Europos transporto dar</text:span><text:span text:style-name="T29">buotojų federacijos (ETF) sudarytą susitarimą dėl 2006 m. Konvencijos dėl darbo jūrų laivyboje ir iš dalies keičiančios Direktyvą 1999/63/EB, ir 2009 m. balandžio 23 d. Europos Parlamento ir Tarybos direktyvos 2009/21/EB dėl vėliavos valstybės reikalavimų<text:s/></text:span><text:span text:style-name="T30">laikymosi įgyvendinimą,</text:span></text:p>
      <text:p text:style-name="P31"><text:span text:style-name="T32">t v i r t i n u pridedamus:</text:span></text:p>
      <text:p text:style-name="P33"><text:span text:style-name="T34">1</text:span><text:span text:style-name="T35">. Lietuvos Respublikos jūrų laivų registravimo taisykles;</text:span></text:p>
      <text:p text:style-name="P36"><text:span text:style-name="T37">2</text:span><text:span text:style-name="T38">. Laivo įgulos minimalios sudėties nustatymo ir laivo įgulos minimalios sudėties liudijimo išdavimo tvarkos aprašą.<text:s/></text:span></text:p>
      <text:p text:style-name="P39"/>
      <text:p text:style-name="P40"/>
      <text:p text:style-name="P41"/>
      <text:p text:style-name="P42"><text:span text:style-name="T43">SUSISIEKIMO<text:s/></text:span><text:span text:style-name="T44">MINISTRAS</text:span><text:span text:style-name="T45"><text:tab/>PETRAS ČĖSNA</text:span></text:p>
      <text:p text:style-name="Normal"/>
      <text:soft-page-break/>
      <text:p text:style-name="P46">PATVIRTINTA</text:p>
      <text:p text:style-name="P48">Lietuvos Respublikos susisiekimo ministro</text:p>
      <text:p text:style-name="P49">2005 m. liepos 4 d. įsakymu Nr. 3-301<text:s/></text:p>
      <text:p text:style-name="P50">(Lietuvos<text:s/>Respublikos susisiekimo ministro</text:p>
      <text:p text:style-name="P51">2018 m. vasario 22 d. įsakymo Nr. 3-84</text:p>
      <text:p text:style-name="P52">redakcija)</text:p>
      <text:p text:style-name="P53"/>
      <text:p text:style-name="P54"/>
      <text:p text:style-name="P55"><text:span text:style-name="T56">LIETUVOS RESPUBLIKOS JŪRŲ LAIVŲ REGISTRAVIMO TAISYKLĖ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text:span><text:span text:style-name="T67">Lietuvos Respublikos jūrų laivų registravimo taisyklės (toliau – Taisyklės) reglamentuoja jūrų laivų (toliau – laivas), nebaigtų statyti laivų valdymo teisės į laivą įregistravimo, išregistravimo, <text:s/>laivų, jų savininkų ar valdytojų duomenų Lietuvos Respubli</text:span><text:span text:style-name="T68">kos jūrų laivų registre (toliau – registras) pakeitimo tvarką.</text:span><text:s/></text:p>
      <text:p text:style-name="P69">Punkto pakeitimai:</text:p>
      <text:p text:style-name="P70"><text:span text:style-name="T71">Nr.<text:s/></text:span><text:a xlink:href="https://www.e-tar.lt/portal/legalAct.html?documentId=55fd053068eb11eabee4a336e7e6fdab" office:target-frame-name="_top" xlink:show="replace"><text:span text:style-name="T72">3-143</text:span></text:a><text:span text:style-name="T73">, 2020-03-18, paskelbta TAR 2020-03-18, i. k. 2020-05629</text:span></text:p>
      <text:p text:style-name="Normal"/>
      <text:p text:style-name="P74"><text:span text:style-name="T75">2</text:span><text:span text:style-name="T76">.<text:s/></text:span><text:span text:style-name="T77">Registre neregistruojami:</text:span></text:p>
      <text:p text:style-name="P78"><text:span text:style-name="T79">2.1</text:span><text:span text:style-name="T80">. Lietuvos Respublikos karo laivai;</text:span></text:p>
      <text:p text:style-name="P81"><text:span text:style-name="T82">2.2</text:span><text:span text:style-name="T83">. Lietuvos Respublikos pakrančių apsaugos laivai;</text:span></text:p>
      <text:p text:style-name="P84"><text:span text:style-name="T85">2.3</text:span><text:span text:style-name="T86">. laivai, priklausantys pagrindiniam laivui kaip gelbėjimo priemonės arba techninis inventorius;</text:span></text:p>
      <text:p text:style-name="P87"><text:span text:style-name="T88">2.4</text:span><text:span text:style-name="T89">. sportiniai ir nekom</text:span><text:span text:style-name="T90">ercinės paskirties pramoginiai laivai;</text:span></text:p>
      <text:p text:style-name="P91"><text:span text:style-name="T92">2.5</text:span><text:span text:style-name="T93">. nebaigti statyti laivai, neatitinkantys Lietuvos Respublikos prekybinės laivybos įstatymo 8 straipsnio 3 dalies reikalavimų. <text:s text:c="2"/></text:span></text:p>
      <text:p text:style-name="P94"><text:span text:style-name="T95">3</text:span><text:span text:style-name="T96">. Taisyklėse vartojamos sąvokos suprantamos taip, kaip yra apibrėžtos Lie</text:span><text:span text:style-name="T97">tuvos Respublikos prekybinės laivybos įstatyme ir Lietuvos Respublikos saugios laivybos įstatyme.<text:s/></text:span></text:p>
      <text:p text:style-name="P98"><text:span text:style-name="T99">4</text:span><text:span text:style-name="T100">. Lietuvos transporto saugos administracija (toliau – Administracija) tvirtina laivo dokumentų: Leidimo laivui plaukioti su Lietuvos valstybės vėliava,<text:s/></text:span><text:span text:style-name="T101">Leidimo laikinai plaukioti su Lietuvos valstybės vėliava, Leidimo plaukioti su Lietuvos valstybės vėliava galiojimo sustabdymo liudijimo, Laivo įregistravimo Lietuvos Respublikos jūrų laivų registre liudijimo, Laivo laikino įregistravimo Lietuvos Respublik</text:span><text:span text:style-name="T102">os jūrų laivų registre liudijimo, Laivo išregistravimo iš Lietuvos Respublikos jūrų laivų registro liudijimo, Laivo valdymo teisės įregistravimo Lietuvos Respublikos jūrų laivų registre liudijimo, Laivo valdymo teisės <text:s/>išregistravimo iš Lietuvos Respubliko</text:span><text:span text:style-name="T103">s jūrų laivų registro liudijimo formas lietuvių ir anglų kalbomis.</text:span><text:s/></text:p>
      <text:p text:style-name="P104">Punkto pakeitimai:</text:p>
      <text:p text:style-name="P105"><text:span text:style-name="T106">Nr.<text:s/></text:span><text:a xlink:href="https://www.e-tar.lt/portal/legalAct.html?documentId=55fd053068eb11eabee4a336e7e6fdab" office:target-frame-name="_top" xlink:show="replace"><text:span text:style-name="T107">3-143</text:span></text:a><text:span text:style-name="T108">, 2020-03-18, paskelbta TAR 2020-03-18, i. k. 2020-05629</text:span></text:p>
      <text:p text:style-name="Normal"/>
      <text:p text:style-name="P109"><text:span text:style-name="T110">5</text:span><text:span text:style-name="T111">. Už laivo ir laivo valdymo teisės įregistravimą registre ir išregistravimą iš jo, registre kaupiamų duomenų pakeitimą, Taisyklių 29, 30, 36, 47 ir 58 punktuose nurodytų laivo dokumentų,<text:s/></text:span><text:span text:style-name="T112">Taisyklių 29, 30, 47 ir 58 punktuose nurodytų laivo dokumentų dublik</text:span><text:span text:style-name="T113">atų</text:span><text:span text:style-name="T114"><text:s/>išdavimą imama valstybės rinkliava, kurios dydį ir mokėjimo tvarką nustato Lietuvos Respublikos Vyriausybė.<text:s/></text:span></text:p>
      <text:p text:style-name="P115"/>
      <text:p text:style-name="P116"><text:span text:style-name="T117">II</text:span><text:span text:style-name="T118"><text:s/>SKYRIUS</text:span></text:p>
      <text:p text:style-name="P119"><text:span text:style-name="T120">DOKUMENTŲ, KURIŲ REIKIA LAIVUI IR (AR) LAIVO VALDYMO TEISEI ĮREGISTRUOTI, PATEIKIMAS</text:span></text:p>
      <text:p text:style-name="P121"/>
      <text:p text:style-name="P122"><text:span text:style-name="T123">6</text:span><text:span text:style-name="T124">. Laivo savininkas (arba jo įgaliotas asmuo), pageidaujantis įregistruoti laivą registre,<text:s/></text:span><text:span text:style-name="T125">vienu iš</text:span><text:span text:style-name="T126"><text:s/></text:span><text:span text:style-name="T127">Taisyklių 72 punkte<text:s/></text:span><text:span text:style-name="T128">nurodytų būdų</text:span><text:span text:style-name="T129"><text:s/>kreipiasi į Administraciją ir pateikia:</text:span></text:p>
      <text:p text:style-name="P130"><text:span text:style-name="T131">6.1</text:span><text:span text:style-name="T132">.<text:s/></text:span><text:span text:style-name="T133">Administracijos patvirtintos formos</text:span><text:span text:style-name="T134"><text:s/></text:span><text:span text:style-name="T135">prašymą įregistruoti laivą;</text:span></text:p>
      <text:p text:style-name="P136"><text:span text:style-name="T137">6.2</text:span><text:span text:style-name="T138">.<text:s/></text:span><text:span text:style-name="T139">dokumento, kuriuo patvirtinama nuosavybės teisė į laivą, originalą;</text:span></text:p>
      <text:p text:style-name="P140"><text:span text:style-name="T141">6.3</text:span><text:span text:style-name="T142">. dokumento, kuriuo patvirtinama, kad laivas yra išregistruotas, originalą (jeigu laivas buvo registruotas);</text:span><text:span text:style-name="T143"><text:s/></text:span></text:p>
      <text:p text:style-name="P144"><text:span text:style-name="T145">6.4</text:span><text:span text:style-name="T146">. jeigu laivo savininkas fizinis asmuo,<text:s/></text:span><text:span text:style-name="T147">dokumento</text:span><text:span text:style-name="T148">, kuriuo patvir</text:span><text:span text:style-name="T149">tinama asmens tapatybė (jeigu laivo savininkas juridinis asmuo, vadovaujamasi Taisyklių 11 punkto nuostatomis), originalą;<text:s/></text:span></text:p>
      <text:p text:style-name="P150"><text:span text:style-name="T151">6.5</text:span><text:span text:style-name="T152">.<text:s/></text:span><text:span text:style-name="T153">iki laivo perdavimo įgaliotosios laivų klasifikavimo bendrovės išduoto</text:span><text:span text:style-name="T154"><text:s/></text:span><text:span text:style-name="T155">laivo matmenų liudijimo kopiją;</text:span></text:p>
      <text:p text:style-name="P156"><text:span text:style-name="T157">6.6</text:span><text:span text:style-name="T158">. iki laivo p</text:span><text:span text:style-name="T159">erdavimo įgaliotosios laivų klasifikavimo bendrovės arba Europos Sąjungos valstybės narės ar kitos Europos ekonominės erdvės valstybės kompetentingos institucijos ar jos įgaliotos įstaigos išduoto dokumento, kuriuo patvirtinama laivo klasė, kopiją;</text:span></text:p>
      <text:p text:style-name="P160"><text:span text:style-name="T161">6.7</text:span><text:span text:style-name="T162">. laivo apžiūros aktą, jeigu pirminę laivo apžiūrą atliko įgaliotoji laivų klasifikavimo bendrovė;</text:span></text:p>
      <text:p text:style-name="P163"><text:span text:style-name="T164">6.8</text:span><text:span text:style-name="T165">.<text:s/></text:span><text:span text:style-name="T166">Lietuvos Respublikos ryšių reguliavimo tarnybos išduotą leidimą naudoti laivo stotį</text:span><text:span text:style-name="T167">.</text:span><text:s/></text:p>
      <text:p text:style-name="P168">Punkto pakeitimai:</text:p>
      <text:p text:style-name="P169"><text:span text:style-name="T170">Nr.<text:s/></text:span><text:a xlink:href="https://www.e-tar.lt/portal/legalAct.html?documentId=9e69ea30d45911e98c12b3138b15576c" office:target-frame-name="_top" xlink:show="replace"><text:span text:style-name="T171">3-415</text:span></text:a><text:span text:style-name="T172">, 2019-09-11, paskelbta TAR 2019-09-11, i. k. 2019-14443</text:span></text:p>
      <text:p text:style-name="Normal"/>
      <text:p text:style-name="P173"><text:span text:style-name="T174">7</text:span><text:span text:style-name="T175">. T</text:span><text:span text:style-name="T176">eikiami dokumentai turi būti parengti lietuvių kalba arba išversti į lietuvių kalbą, išsk</text:span><text:span text:style-name="T177">yrus Taisyklių 6.5 ir 6.6 papunkčiuose nurodytus dokumentus</text:span><text:span text:style-name="T178">. Jeigu Taisyklių 6.2, 6.3, 9,46.1, 46.2, 46.4 56.3–56.7 papunkčiuose ir 39, 53 punktuose nurodyti dokumentai yra sudaryti užsienio kalba, kartu su dokumentais originalo kalba turi būti pateiktas j</text:span><text:span text:style-name="T179">ų vertimas į lietuvių kalbą, patvirtintas jį atlikusio vertėjo parašu ir (ar) vertimų biuro antspaudu.</text:span></text:p>
      <text:p text:style-name="P180"><text:span text:style-name="T181">8</text:span><text:span text:style-name="T182">. Kai registre registruojamas laivas ir valdytojo (fizinio ir (ar) juridinio asmens, kuris valdo ir (ar) naudoja laivą turto patikėjimo teise, panau</text:span><text:span text:style-name="T183">dos, nuomos ar kitais teisėtais pagrindais) (toliau – valdytojas) teisė valdyti laivą, kartu su Taisyklių 6 punkte nurodytais dokumentais laivo savininkas (arba jo įgaliotas asmuo) arba valdytojas (arba jo įgaliotas asmuo) pateikia dokumento, kuriuo patvir</text:span><text:span text:style-name="T184">tinama laivo valdymo teisė, originalas arba notaro patvirtinta tokio dokumento kopija.<text:s/></text:span></text:p>
      <text:p text:style-name="P185"><text:span text:style-name="T186">9</text:span><text:span text:style-name="T187">. Kai registre registruojama jau įregistruoto laivo valdymo teisė, pateikiamas prašymas registruoti laivo valdymo teisę ir dokumento, kuriuo patvirtinama laivo val</text:span><text:span text:style-name="T188">dymo teisė, originalas arba notaro patvirtinta tokio dokumento kopija.<text:s/></text:span></text:p>
      <text:p text:style-name="P189"><text:span text:style-name="T190">10</text:span><text:span text:style-name="T191">. Jeigu laivas registre įregistruojamas, išregistruojamas iš registro, registruojami laivo duomenų ir laivo savininko (valdytojo) duomenų pakeitimai bendraturčių vardu, tai atlie</text:span><text:span text:style-name="T192">ka visi bendraturčiai kartu arba įgalioja tai padaryti vieną iš bendraturčių arba kitą asmenį. Įgaliojimas turi būti patvirtintas notaro.<text:s/></text:span></text:p>
      <text:p text:style-name="P193"><text:span text:style-name="T194">11</text:span><text:span text:style-name="T195">. Jeigu prašymą įregistruoti, išregistruoti laivą ir (ar) laivo valdymo teisę, registruoti laivo duomenų ir lai</text:span><text:span text:style-name="T196">vo savininko (valdytojo) duomenų pakeitimus pateikia juridinio asmens vadovas, turi būti pateikiamas dokumentas, kuriuo patvirtinamas vadovo statusas. Jeigu prašymą įregistruoti, išregistruoti laivą ir (ar) laivo valdymo teisę, registruoti laivo duomenų ir</text:span><text:span text:style-name="T197"><text:s/>laivo savininko (valdytojo) duomenų pakeitimus pateikia juridinio asmens įgaliotas asmuo, turi būti pateikiamas juridinio asmens vadovo išduotas įgaliojimas ir dokumentas, kuriuo patvirtinamas įgaliojančiojo (vadovo) statusas. Jeigu prašymą įregistruoti,<text:s/></text:span><text:span text:style-name="T198">išregistruoti laivą ir (ar) laivo valdymo teisę, registruoti laivo duomenų pakeitimus pateikia fizinio asmens įgaliotas asmuo, turi būti pateikiamas notaro patvirtintas įgaliojimas arba Įgaliojimų registre įregistruotas įgaliojimas.</text:span></text:p>
      <text:p text:style-name="P199"/>
      <text:p text:style-name="P200"><text:span text:style-name="T201">III</text:span><text:span text:style-name="T202"><text:s/>SKYRIUS</text:span></text:p>
      <text:p text:style-name="P203"><text:span text:style-name="T204">LAIV</text:span><text:span text:style-name="T205">O IR (AR) LAIVO VALDYMO TEISĖS ĮREGISTRAVIMAS REGISTRE IR DUOMENŲ KEITIMAS</text:span></text:p>
      <text:p text:style-name="P206"/>
      <text:p text:style-name="P207"><text:span text:style-name="T208">12</text:span><text:span text:style-name="T209">.<text:s/></text:span><text:span text:style-name="T210">Gavus Taisyklių 6, 9, 10, 11 punktuose nurodytus dokumentus, per 2 darbo dienas patikrinama registruojamo laivo, minimų dokumentų ir Tarptautinės jūrų organizacijos suteikt</text:span><text:span text:style-name="T211">o identifikavimo numerio atitiktis.<text:s/></text:span><text:span text:style-name="T212">Jeigu prašymas užpildytas išsamiai ir teisingai ir pateikti visi<text:s/></text:span><text:soft-page-break/><text:span text:style-name="T213">reikalingi dokumentai, per 2 darbo dienas<text:s/></text:span><text:span text:style-name="T214">laivas ir (ar) laivo valdymo teisė įregistruojami<text:s/></text:span><text:span text:style-name="T215">ir apie tai vienu iš Taisyklių 73 punkte nurodytų būdų per 1 da</text:span><text:span text:style-name="T216">rbo dieną informuojamas laivo savininkas (arba jo įgaliotas asmuo) arba valdytojas (arba jo įgaliotas asmuo)</text:span><text:span text:style-name="T217">.</text:span><text:s/></text:p>
      <text:p text:style-name="P218">Punkto pakeitimai:</text:p>
      <text:p text:style-name="P219"><text:span text:style-name="T220">Nr.<text:s/></text:span><text:a xlink:href="https://www.e-tar.lt/portal/legalAct.html?documentId=9e69ea30d45911e98c12b3138b15576c" office:target-frame-name="_top" xlink:show="replace"><text:span text:style-name="T221">3-415</text:span></text:a><text:span text:style-name="T222">, 2019-09-11,<text:s/></text:span><text:span text:style-name="T223">paskelbta TAR 2019-09-11, i. k. 2019-14443</text:span></text:p>
      <text:p text:style-name="Normal"/>
      <text:p text:style-name="P224"><text:span text:style-name="T225">13.</text:span><text:span text:style-name="T226"><text:s/>Neteko galios nuo 2019-09-12</text:span></text:p>
      <text:p text:style-name="P227">Punkto naikinimas:</text:p>
      <text:p text:style-name="P228"><text:span text:style-name="T229">Nr.<text:s/></text:span><text:a xlink:href="https://www.e-tar.lt/portal/legalAct.html?documentId=9e69ea30d45911e98c12b3138b15576c" office:target-frame-name="_top" xlink:show="replace"><text:span text:style-name="T230">3-415</text:span></text:a><text:span text:style-name="T231">, 2019-09-11, paskelbta TAR 2019-09-11, i. k.<text:s/></text:span><text:span text:style-name="T232">2019-14443</text:span></text:p>
      <text:p text:style-name="Normal"/>
      <text:p text:style-name="P233"><text:span text:style-name="T234">14</text:span><text:span text:style-name="T235">. Jeigu nustatoma, kad reikalaujamuose pateikti dokumentuose pateikta netiksli, neišsami (ne visa) informacija, nurodyti klaidingi duomenys,<text:s/></text:span><text:span text:style-name="T236">prašyme nurodytas laivo pavadinimas neatitinka Taisyklių IX skyriaus reikalavimų,</text:span><text:span text:style-name="T237"><text:s/>sustabdoma laiv</text:span><text:span text:style-name="T238">o ir (ar) laivo valdymo teisės registravimo procedūra ir prašoma laivo savininko (arba jo įgalioto asmens) arba valdytojo (arba jo įgalioto asmens) ne vėliau kaip per 20 darbo dienų pateikti trūkstamus dokumentus, patikslinti netikslius ir (ar) klaidingus<text:s/></text:span><text:span text:style-name="T239">duomenis. Pateikus patikslintus ar trūkstamus dokumentus ir (ar) duomenis, laivas ir (ar) laivo valdymo teisė per 3 darbo dienas nuo tokių dokumentų ir (ar) duomenų pateikimo dienos įregistruojami registre. Laikas, per kurį laivo savininkas (arba jo įgalio</text:span><text:span text:style-name="T240">tas asmuo) arba valdytojas (arba jo įgaliotas asmuo) pateikia patikslintus ir (ar) trūkstamus dokumentus ir (ar) duomenis, į laiką, per kurį turi būti įregistruojamas laivas ir (ar) laivo valdymo teisė, neįskaitomas. Jeigu patikslinti ir (ar) trūkstami dok</text:span><text:span text:style-name="T241">umentai ir (ar) duomenys nepateikiami per nustatytą terminą, sustabdyta laivo ir (ar) laivo valdymo teisės registravimo procedūra yra nutraukiama ir Administracija apie nutraukimo priežastis per 1 darbo dieną vienu iš Taisyklių 73 punkte nurodytų būdų info</text:span><text:span text:style-name="T242">rmuoja laivo savininką (arba jo įgaliotą asmenį) arba valdytoją (arba jo įgaliotą asmenį).</text:span><text:s/></text:p>
      <text:p text:style-name="P243">Punkto pakeitimai:</text:p>
      <text:p text:style-name="P244"><text:span text:style-name="T245">Nr.<text:s/></text:span><text:a xlink:href="https://www.e-tar.lt/portal/legalAct.html?documentId=9e69ea30d45911e98c12b3138b15576c" office:target-frame-name="_top" xlink:show="replace"><text:span text:style-name="T246">3-415</text:span></text:a><text:span text:style-name="T247">, 2019-09-11, paskelbta TAR 2019-09-11</text:span><text:span text:style-name="T248">, i. k. 2019-14443</text:span></text:p>
      <text:p text:style-name="Normal"/>
      <text:p text:style-name="P249"><text:span text:style-name="T250">15</text:span><text:span text:style-name="T251">. Prieš įregistruojant laivą registre, Lietuvos Respublikos susisiekimo ministro 2006 m. balandžio 13 d. įsakymo Nr. 3-141 „Dėl Pirminės laivo apžiūros vykdymo taisyklių patvirtinimo“ nustatyta tvarka atliekama pirminė laivo apžiū</text:span><text:span text:style-name="T252">ra.<text:s/></text:span></text:p>
      <text:p text:style-name="P253"><text:span text:style-name="T254">16</text:span><text:span text:style-name="T255">. Pirminės laivo apžiūros metu nustačius, kad laivo ir jo įrenginių techninė būklė neatitinka tarptautinių saugios laivybos reikalavimų ir (ar) Lietuvos Respublikos teisės aktų, reglamentuojančių saugią laivybą, reikalavimų arba laivui išduoti<text:s/></text:span><text:span text:style-name="T256">dokumentai (laivo klasę patvirtinantis dokumentas ir kiti laivo tinkamumą plaukioti patvirtinantys dokumentai) negalioja, laivas įregistruojamas registre, tačiau neišduodamas Leidimas laivui plaukioti su Lietuvos valstybės vėliava.</text:span></text:p>
      <text:p text:style-name="P257"><text:span text:style-name="T258">17</text:span><text:span text:style-name="T259">. Esant Taisyklių<text:s/></text:span><text:span text:style-name="T260">16 punkte numatytoms aplinkybėms, <text:s/>la</text:span><text:span text:style-name="T261">ivo savininko (arba jo įgalioto asmens) arba valdytojo (arba jo įgalioto asmens) prašymu<text:s/></text:span><text:span text:style-name="T262">Administracija išduoda Leidimą laivui plaukioti su Lietuvos valstybės vėliava, kuriame įrašo šio dokumento galiojimo datą. Šis lei</text:span><text:span text:style-name="T263">dimas išduodamas registre įregistruotam laivui nuplaukti į registracijos uostą arba į numatytą laivo remonto vietą 6 mėnesių laikotarpiui.<text:s/></text:span></text:p>
      <text:p text:style-name="P264"><text:span text:style-name="T265">18</text:span><text:span text:style-name="T266">. Registruojamam laivui suteikiamas laivo registracijos numeris.<text:s/></text:span></text:p>
      <text:p text:style-name="P267"><text:span text:style-name="T268">19</text:span><text:span text:style-name="T269">. Pirmą kartą registruojamam registre<text:s/></text:span><text:span text:style-name="T270">laivui, vadovaujantis</text:span><text:span text:style-name="T271"><text:s/>Unikalaus identifikavimo kodo suteikimo Lietuvos Respublikos jūrų laivų registro objektams tvarkos aprašo, patvirtinto Lietuvos Respublikos<text:s/></text:span><text:span text:style-name="T272">susisiekimo ministro 2005 m. rugsėjo 21 d. įsakymu Nr. 3-400 „Dėl Unikalaus identifikavimo kod</text:span><text:span text:style-name="T273">o suteikimo Lietuvos Respublikos jūrų laivų registro objektams tvarkos aprašo patvirtinimo“</text:span><text:span text:style-name="T274">, nustatyta<text:s/></text:span><text:span text:style-name="T275">tvarka suteikiamas unikalus identifikavimo kodas, kuris naudojamas laivui identifikuoti registre ir sąveikai su kitais valstybės registrais bei informaci</text:span><text:span text:style-name="T276">nėmis sistemomis užtikrinti. Išregistravus laivą, identifikavimo kodas negali būti panaudotas kitiems laivams registruoti.<text:s/></text:span></text:p>
      <text:p text:style-name="P277"><text:span text:style-name="T278">20</text:span><text:span text:style-name="T279">. Jeigu laivo savininkas (arba jo įgaliotas asmuo) prašymo įregistruoti laivą teikimo metu neturi Taisyklių 6.3 papunktyje nur</text:span><text:span text:style-name="T280">odyto dokumento arba Taisyklių 6.2 papunktyje nurodyto<text:s/></text:span><text:soft-page-break/><text:span text:style-name="T281">dokumento originalo, laivas įregistruojamas registre, jeigu Administracijai pateikiamos šių dokumentų kopijos:</text:span></text:p>
      <text:p text:style-name="P282"><text:span text:style-name="T283">20.1</text:span><text:span text:style-name="T284">. užsienio valstybės laivų registrą tvarkančios įstaigos pažymos apie laivo savinink</text:span><text:span text:style-name="T285">ą ir laivo įkeitimus, hipoteką ar kitus įregistruotus daiktinių teisių suvaržymus (arba jų nebuvimą) kopija;</text:span></text:p>
      <text:p text:style-name="P286"><text:span text:style-name="T287">20.2</text:span><text:span text:style-name="T288">. laivo pardavimo akto arba laivo priėmimo–perdavimo akto kopija;</text:span></text:p>
      <text:p text:style-name="P289"><text:span text:style-name="T290">20.3</text:span><text:span text:style-name="T291">. laivo savininko prašymo išregistruoti laivą, pateikto užsienio<text:s/></text:span><text:span text:style-name="T292">valstybės laivų registrą tvarkančiai įstaigai, kopija.</text:span></text:p>
      <text:p text:style-name="P293"><text:span text:style-name="T294">21</text:span><text:span text:style-name="T295">. Užsienio valstybės laivų registrą tvarkančios įstaigos pažymos apie laivo savininką ir laivo įkeitimus, hipoteką ar kitus įregistruotus daiktinių teisių suvaržymus (arba jų nebuvimą), laivo p</text:span><text:span text:style-name="T296">ardavimo akto arba laivo priėmimo–perdavimo akto originalai pateikiami Administracijai per<text:s/></text:span><text:span text:style-name="T297">14<text:s/></text:span><text:span text:style-name="T298">kalendorinių dienų nuo laivo įregistravimo registre dienos, dokumento, kuriuo patvirtinama, kad laivas yra išregistruotas, originalas – per 30 kalendorinių dienų<text:s/></text:span><text:span text:style-name="T299">nuo laivo įregistravimo registre dienos.</text:span></text:p>
      <text:p text:style-name="P300"><text:span text:style-name="T301">21</text:span><text:span text:style-name="T302">1</text:span><text:span text:style-name="T303">.</text:span><text:span text:style-name="T304"><text:s/></text:span><text:span text:style-name="T305">Užsienio valstybių laivų registrą tvarkančių įstaigų ar kitus Taisyklėse nurodytus dokumentus išduodančių institucijų elektroniniai dokumentai, turintys identifikacinį numerį, skirtą jų autentiškumui patikr</text:span><text:span text:style-name="T306">inti, yra prilyginami šių dokumentų originalams.</text:span><text:s/></text:p>
      <text:p text:style-name="P307">Papildyta punktu:</text:p>
      <text:p text:style-name="P308"><text:span text:style-name="T309">Nr.<text:s/></text:span><text:a xlink:href="https://www.e-tar.lt/portal/legalAct.html?documentId=9e69ea30d45911e98c12b3138b15576c" office:target-frame-name="_top" xlink:show="replace"><text:span text:style-name="T310">3-415</text:span></text:a><text:span text:style-name="T311">, 2019-09-11, paskelbta TAR 2019-09-11, i. k. 2019-14443</text:span></text:p>
      <text:p text:style-name="Normal"/>
      <text:p text:style-name="P312"><text:span text:style-name="T313">22</text:span><text:span text:style-name="T314">. Administracija<text:s/></text:span><text:span text:style-name="T315">atsisako įregistruoti laivą ir (ar) laivo valdymo teisę, jeigu:</text:span></text:p>
      <text:p text:style-name="P316"><text:span text:style-name="T317">22.1</text:span><text:span text:style-name="T318">. pateikiami dokumentai turi taisymo ir (ar) klastojimo žymių;<text:s/></text:span></text:p>
      <text:p text:style-name="P319"><text:span text:style-name="T320">22.2</text:span><text:span text:style-name="T321">. laivo savininko (arba jo įgalioto asmens) arba valdytojo (arba jo įgalioto asmens) pateikti duomenys neatitinka<text:s/></text:span><text:span text:style-name="T322">tikrovės, dokumentų forma, turinys neatitinka jiems keliamų reikalavimų ir laivo savininkas (arba jo įgaliotas asmuo) arba valdytojas (arba jo įgaliotas asmuo) per Taisyklių 14 punkte nurodytą terminą nepašalina nustatytų trūkumų;</text:span></text:p>
      <text:p text:style-name="P323"><text:span text:style-name="T324">22.3</text:span><text:span text:style-name="T325">. pateikiami jau<text:s/></text:span><text:span text:style-name="T326">įregistruoto laivo dokumentai;<text:s/></text:span></text:p>
      <text:p text:style-name="P327"><text:span text:style-name="T328">22.4</text:span><text:span text:style-name="T329">. taikomi suvaržymai, ribojantys laivo savininko ar laivo valdytojo teisę registruoti laivą;<text:s/></text:span></text:p>
      <text:p text:style-name="P330"><text:span text:style-name="T331">22.5</text:span><text:span text:style-name="T332">. patikrinus duomenis pagal Tarptautinės jūrų organizacijos suteiktą laivo identifikavimo numerį nustatoma, kad la</text:span><text:span text:style-name="T333">ivas plaukioja su kitos valstybės vėliava (išskyrus nebaigtus statyti laivus ir laikiną laivo registravimą, esant laivo nuomos be įgulos sutarčiai (angl.<text:s/></text:span><text:span text:style-name="T334">bareboat charter</text:span><text:span text:style-name="T335">).</text:span></text:p>
      <text:p text:style-name="P336"><text:span text:style-name="T337">23</text:span><text:span text:style-name="T338">. Administracija, atsisakiusi įregistruoti laivą ir (ar) laivo valdymo teis</text:span><text:span text:style-name="T339">ę, apie atsisakymą ir jo priežastis per 1 darbo dieną nuo sprendimo atsisakyti įregistruoti laivą priėmimo dienos vienu iš Taisyklių 73 punkte nurodytų būdų informuoja laivo savininką (arba jo įgaliotą asmenį) arba valdytoją (arba jo įgaliotą asmenį).</text:span><text:s/></text:p>
      <text:p text:style-name="P340">Punkto pakeitimai:</text:p>
      <text:p text:style-name="P341"><text:span text:style-name="T342">Nr.<text:s/></text:span><text:a xlink:href="https://www.e-tar.lt/portal/legalAct.html?documentId=9e69ea30d45911e98c12b3138b15576c" office:target-frame-name="_top" xlink:show="replace"><text:span text:style-name="T343">3-415</text:span></text:a><text:span text:style-name="T344">, 2019-09-11, paskelbta TAR 2019-09-11, i. k. 2019-14443</text:span></text:p>
      <text:p text:style-name="Normal"/>
      <text:p text:style-name="P345"><text:span text:style-name="T346">24</text:span><text:span text:style-name="T347">. Pasikeitusius duomenis apie laivą, laivo savininką arba valdytoją l</text:span><text:span text:style-name="T348">aivo savininkas (arba jo įgaliotas asmuo) arba valdytojas (arba jo įgaliotas asmuo) turi įregistruoti per 20 darbo dienų nuo tokių duomenų pasikeitimo momento. Šiame punkte minimi duomenys registruojami laivo savininkui (arba jo įgaliotam asmeniui) arba va</text:span><text:span text:style-name="T349">ldytojui (arba jo įgaliotam asmeniui) <text:s/>pateikus Administracijai prašymą pakeisti registre nurodytus duomenis.</text:span></text:p>
      <text:p text:style-name="P350"><text:span text:style-name="T351">25</text:span><text:span text:style-name="T352">. Pasikeitusius duomenis apie laivą, laivo savininką arba valdytoją Administracija įregistruoja registre per 2 darbo dienas nuo dokumentų,<text:s/></text:span><text:span text:style-name="T353">kuriais patvirtinami pasikeitimai, gavimo Administracijoje dienos ir apie tai per 1 darbo dieną vienu iš Taisyklių 73 punkte nurodytų būdų praneša laivo savininkui (arba jo įgaliotam asmeniui) arba valdytojui (arba jo įgaliotam asmeniui).</text:span><text:s/></text:p>
      <text:p text:style-name="P354">Punkto pakeitimai:</text:p>
      <text:p text:style-name="P355"><text:span text:style-name="T356">Nr.<text:s/></text:span><text:a xlink:href="https://www.e-tar.lt/portal/legalAct.html?documentId=9e69ea30d45911e98c12b3138b15576c" office:target-frame-name="_top" xlink:show="replace"><text:span text:style-name="T357">3-415</text:span></text:a><text:span text:style-name="T358">, 2019-09-11, paskelbta TAR 2019-09-11, i. k. 2019-14443</text:span></text:p>
      <text:p text:style-name="Normal"/>
      <text:p text:style-name="P359"><text:span text:style-name="T360">26</text:span><text:span text:style-name="T361">. Jeigu Administracija nustato, kad pateiktuose dokumentuose pateikta netiksli, ne</text:span><text:span text:style-name="T362">išsami (ne visa) informacija, nurodyti klaidingi duomenys, sustabdoma pasikeitusių duomenų apie laivą, laivo savininką arba valdytoją registravimo procedūra ir prašoma laivo savininko arba valdytojo per 20 darbo dienų pateikti trūkstamus dokumentus, patiks</text:span><text:span text:style-name="T363">linti netikslius ir (ar) klaidingus duomenis. Pateikus patikslintus ir (ar) trūkstamus dokumentus ir (ar) duomenis, registruojami pasikeitę duomenys apie laivą, laivo savininką arba valdytoją. Laikas, per kurį laivo savininkas (arba jo įgaliotas asmuo) arb</text:span><text:span text:style-name="T364">a valdytojas (arba jo įgaliotas asmuo) pateikia patikslintus ir (ar) trūkstamus dokumentus ir (ar) duomenis, į laiką, per kurį turi būti įregistruojami pasikeitę duomenys apie laivą, laivo savininką arba valdytoją, neįskaitomas. Jeigu patikslinti ir (ar) t</text:span><text:span text:style-name="T365">rūkstami dokumentai nepateikiami, sustabdyta pasikeitusių duomenų apie laivą, laivo savininką arba valdytoją registravimo procedūra yra nutraukiama ir Administracija apie nutraukimo priežastis per 1 darbo dieną vienu iš Taisyklių 73 punkte nurodytų būdų in</text:span><text:span text:style-name="T366">formuoja laivo savininką (arba jo įgaliotą asmenį) arba valdytoją (arba jo įgaliotą asmenį).</text:span><text:s/></text:p>
      <text:p text:style-name="P367">Punkto pakeitimai:</text:p>
      <text:p text:style-name="P368"><text:span text:style-name="T369">Nr.<text:s/></text:span><text:a xlink:href="https://www.e-tar.lt/portal/legalAct.html?documentId=9e69ea30d45911e98c12b3138b15576c" office:target-frame-name="_top" xlink:show="replace"><text:span text:style-name="T370">3-415</text:span></text:a><text:span text:style-name="T371">, 2019-09-11, paskelbta TAR 2019-09-</text:span><text:span text:style-name="T372">11, i. k. 2019-14443</text:span></text:p>
      <text:p text:style-name="Normal"/>
      <text:p text:style-name="P373"><text:span text:style-name="T374">27</text:span><text:span text:style-name="T375">. Jeigu pasikeitusių duomenų apie laivą, laivo savininką arba valdytoją registravimo procedūra yra nutraukiama, laivo savininkas (arba jo įgaliotas asmuo) arba valdytojas (arba jo įgaliotas asmuo) dėl pasikeitusių d</text:span><text:span text:style-name="T376">uomenų apie l</text:span><text:span text:style-name="T377">aivą, laivo savininką arba valdytoją registracijos registre</text:span><text:span text:style-name="T378"><text:s/>gali kreiptis Taisyklių 24 punkte nustatyta tvarka.</text:span></text:p>
      <text:p text:style-name="P379"><text:span text:style-name="T380">28</text:span><text:span text:style-name="T381">. Pakeitus registre laivo savininko arba valdytojo, laivo duomenis, Administracija per 1 darbo dieną išduoda naujus Laivo įregistravimo Li</text:span><text:span text:style-name="T382">etuvos Respublikos jūrų laivų registre liudijimą, Leidimą laivui plaukioti su Lietuvos valstybės vėliava, Laivo valdymo teisės įregistravimo Lietuvos Respublikos jūrų laivų registre liudijimą ir, jeigu pasikeitė Laivo įgulos minimalios sudėties liudijime į</text:span><text:span text:style-name="T383">rašyti duomenys, Laivo įgulos minimalios sudėties liudijimą. Šiame punkte nurodyti dokumentai išduodami Administracijoje arba, esant laivo savininko (arba jo įgalioto asmens) prašymui, minėti dokumentai išsiunčiami registruotąja pašto siunta laivo savinink</text:span><text:span text:style-name="T384">o (arba jo įgalioto asmens) nurodytu adresu.</text:span><text:s/></text:p>
      <text:p text:style-name="P385">Punkto pakeitimai:</text:p>
      <text:p text:style-name="P386"><text:span text:style-name="T387">Nr.<text:s/></text:span><text:a xlink:href="https://www.e-tar.lt/portal/legalAct.html?documentId=9e69ea30d45911e98c12b3138b15576c" office:target-frame-name="_top" xlink:show="replace"><text:span text:style-name="T388">3-415</text:span></text:a><text:span text:style-name="T389">, 2019-09-11, paskelbta TAR 2019-09-11, i. k. 2019-14443</text:span></text:p>
      <text:p text:style-name="P390"><text:span text:style-name="T391">Nr.<text:s/></text:span><text:a xlink:href="https://www.e-tar.lt/portal/legalAct.html?documentId=55fd053068eb11eabee4a336e7e6fdab" office:target-frame-name="_top" xlink:show="replace"><text:span text:style-name="T392">3-143</text:span></text:a><text:span text:style-name="T393">, 2020-03-18, paskelbta TAR 2020-03-18, i. k. 2020-05629</text:span></text:p>
      <text:p text:style-name="Normal"/>
      <text:p text:style-name="P394"><text:span text:style-name="T395">IV</text:span><text:span text:style-name="T396"><text:s/>SKYRIUS</text:span></text:p>
      <text:p text:style-name="P397"><text:span text:style-name="T398">ĮREGISTRUOTO LAIVO IR (AR) LAIVO VALDYMO TEISĖS DOKUMENTŲ IR JŲ DUBLIKATŲ IŠDAVIMO TVARKA<text:s/></text:span></text:p>
      <text:p text:style-name="P399"/>
      <text:p text:style-name="P400">Pakeistas skyriaus pavadinimas:</text:p>
      <text:p text:style-name="P401"><text:span text:style-name="T402">Nr.<text:s/></text:span><text:a xlink:href="https://www.e-tar.lt/portal/legalAct.html?documentId=9e69ea30d45911e98c12b3138b15576c" office:target-frame-name="_top" xlink:show="replace"><text:span text:style-name="T403">3-415</text:span></text:a><text:span text:style-name="T404">, 2019-09-11, paskelbta TAR 2019-09-11, i. k. 2019-14443</text:span></text:p>
      <text:p text:style-name="Normal"/>
      <text:p text:style-name="P405"><text:span text:style-name="T406">29</text:span><text:span text:style-name="T407">. Įregistravusi laivą registre, Administracija laivo sa</text:span><text:span text:style-name="T408">vininkui (arba jo įgaliotam asmeniui) per 1 darbo dieną nuo laivo įregistravimo momento parengia ir išduoda šiuos dokumentus:<text:s/></text:span></text:p>
      <text:p text:style-name="P409"><text:span text:style-name="T410">29.1</text:span><text:span text:style-name="T411">. Laivo įregistravimo Lietuvos Respublikos jūrų laivų registre liudijimą;</text:span></text:p>
      <text:p text:style-name="P412"><text:span text:style-name="T413">29.2</text:span><text:span text:style-name="T414">. Leidimą laivui plaukioti su Lietuvos va</text:span><text:span text:style-name="T415">lstybės vėliava, išskyrus Taisyklių 16 punkte numatytą atvejį, kai Leidimas laivui plaukioti su Lietuvos valstybės vėliava išduodamas, jeigu, atlikus pakartotinę laivo apžiūrą, nustatoma, kad laive yra visi galiojantys laivo dokumentai ir techninė laivo bū</text:span><text:span text:style-name="T416">klė atitinka tarptautinius saugios laivybos reikalavimus.</text:span></text:p>
      <text:p text:style-name="P417"><text:span text:style-name="T418">29.3.</text:span><text:span text:style-name="T419"><text:s/>Neteko galios nuo 2020-05-01</text:span></text:p>
      <text:p text:style-name="P420">Papunkčio naikinimas:</text:p>
      <text:p text:style-name="P421"><text:span text:style-name="T422">Nr.<text:s/></text:span><text:a xlink:href="https://www.e-tar.lt/portal/legalAct.html?documentId=55fd053068eb11eabee4a336e7e6fdab" office:target-frame-name="_top" xlink:show="replace"><text:span text:style-name="T423">3-143</text:span></text:a><text:span text:style-name="T424">, 2020-03-18, paskelbta TAR 2020</text:span><text:span text:style-name="T425">-03-18, i. k. 2020-05629</text:span></text:p>
      <text:p text:style-name="Normal"/>
      <text:p text:style-name="P426"><text:span text:style-name="T427">30</text:span><text:span text:style-name="T428">. Įregistravus laivo valdymo teisę, išduodamas Laivo valdymo teisės įregistravimo Lietuvos Respublikos jūrų laivų registre liudijimas.</text:span></text:p>
      <text:p text:style-name="P429"><text:span text:style-name="T430">31</text:span><text:span text:style-name="T431">. Praradus Taisyklių 29 ir (ar) 30 punktuose nurodytus laivo dokumentus, laivo savininko<text:s/></text:span><text:soft-page-break/><text:span text:style-name="T432">arba valdytojo laisvos formos prašymu, kuriame turi būti nurodyta, kokių dokumentų dublikatus prašoma išduoti ir kokiomis aplinkybėmis tokie dokumentai buvo prarasti,<text:s/></text:span><text:span text:style-name="T433">per 3 darbo dienas nuo prašymo pateikimo dienos Administracijoje išduodami dokumentų dublikatai.<text:s/></text:span></text:p>
      <text:p text:style-name="P434"/>
      <text:p text:style-name="P435"><text:span text:style-name="T436">V</text:span><text:span text:style-name="T437"><text:s/>SKYRIUS</text:span></text:p>
      <text:p text:style-name="P438"><text:span text:style-name="T439">LAIVO IR (AR) LAIVO valdymo teisės IŠREGISTRAVIMAS IŠ REGISTRO</text:span></text:p>
      <text:p text:style-name="P440"/>
      <text:p text:style-name="P441"><text:span text:style-name="T442">32</text:span><text:span text:style-name="T443">. Laivas išregistruojamas iš registro, jeigu laivo savininkas (arba jo<text:s/></text:span><text:span text:style-name="T444">įgaliotas asmuo)<text:s/></text:span><text:span text:style-name="T445"><text:s/></text:span><text:span text:style-name="T446">Taisyklių 72 punkte nurodytais būdais Administracijai pateikia:</text:span></text:p>
      <text:p text:style-name="P447"><text:span text:style-name="T448">32.1</text:span><text:span text:style-name="T449">. motyvuotą prašymą išregistruoti laivą, kuriame nurodo išregistravimo priežastį ir kontaktinius duomenis (adresą, elektroninio pašto adresą, telefono numerį);</text:span></text:p>
      <text:p text:style-name="P450"><text:span text:style-name="T451">32.2</text:span><text:span text:style-name="T452">. Taisyklių 29 punkte nurodytų dokumentų originalus arba dublikatus (jeigu jie buvo išduoti).</text:span></text:p>
      <text:p text:style-name="P453"><text:span text:style-name="T454">33</text:span><text:span text:style-name="T455">. Laivas priverstinai išregistruojamas iš registro, jeigu laivo savininkas (arba jo įgaliotas asmuo):</text:span></text:p>
      <text:p text:style-name="P456"><text:span text:style-name="T457">33.1</text:span><text:span text:style-name="T458">. per 14 kalendorinių dienų nuo laivo įregistr</text:span><text:span text:style-name="T459">avimo registre dienos nepateikia Administracijai užsienio valstybės laivų registrą tvarkančios įstaigos pažymos apie laivo savininką ir laivo įkeitimus, hipoteką ar kitus įregistruotus daiktinių teisių suvaržymus (arba jų nebuvimą) originalo ir laivo parda</text:span><text:span text:style-name="T460">vimo akto arba laivo priėmimo–perdavimo akto originalo arba notariškai patvirtintos kopijos (arba nuorašo), per 30 kalendorinių dienų nuo laivo įregistravimo registre dienos – Taisyklių 6.3 papunktyje nurodyto dokumento;</text:span></text:p>
      <text:p text:style-name="P461"><text:span text:style-name="T462">33.2</text:span><text:span text:style-name="T463">. per 10 kalendorinių dienų</text:span><text:span text:style-name="T464"><text:s/>nuo pagrindo pakeisti laivo, laivo savininko arba laivo valdytojo duomenis atsiradimo nepateikia Administracijai prašymo pakeisti šiuos duomenis ir dokumentų, kuriais patvirtinama, kad minimi duomenys pasikeitė, ir, Administracijai nustačius ir kreipusis<text:s/></text:span><text:span text:style-name="T465">dėl tokių duomenų nepateikimo, atsisako pateikti minimus duomenis arba nepatikslina per Taisyklių 26 punkte numatytą terminą.</text:span></text:p>
      <text:p text:style-name="P466"><text:span text:style-name="T467">34</text:span><text:span text:style-name="T468">. Išregistruojant įkeistą laivą, vadovaujamasi Lietuvos Respublikos prekybinės laivybos įstatymo 81 straipsnio nuostatomis</text:span><text:span text:style-name="T469">.</text:span></text:p>
      <text:p text:style-name="P470"><text:span text:style-name="T471">35</text:span><text:span text:style-name="T472">.<text:s/></text:span><text:span text:style-name="T473">Gavusi laivo savininko (ar jo įgalioto asmens) prašymą išregistruoti žvejybos laivą iš registro, Administracija per 2 darbo dienas nuo prašymo gavimo raštu kreipiasi į Žuvininkystės tarnybą prie Lietuvos Respublikos žemės ūkio ministerijos dėl<text:s/></text:span><text:span text:style-name="T474">sutikimo išregistruoti žvejybos laivą iš registro.</text:span><text:s/></text:p>
      <text:p text:style-name="P475">Punkto pakeitimai:</text:p>
      <text:p text:style-name="P476"><text:span text:style-name="T477">Nr.<text:s/></text:span><text:a xlink:href="https://www.e-tar.lt/portal/legalAct.html?documentId=9e69ea30d45911e98c12b3138b15576c" office:target-frame-name="_top" xlink:show="replace"><text:span text:style-name="T478">3-415</text:span></text:a><text:span text:style-name="T479">, 2019-09-11, paskelbta TAR 2019-09-11, i. k. 2019-14443</text:span></text:p>
      <text:p text:style-name="Normal"/>
      <text:p text:style-name="P480"><text:span text:style-name="T481">36</text:span><text:span text:style-name="T482">. Gavusi Taisyklių 32 punkte, o išregistruojant žvejybos laivą – ir Taisyklių 35 punkte nurodytus dokumentus, Administracija per 3 darbo dienas nuo minėtų dokumentų gavimo dienos laivą išregistruoja iš registro ir laivo savininką (ar jo įgaliotą asmenį) vi</text:span><text:span text:style-name="T483">enu iš Taisyklių 73 punkte nurodytų būdų informuoja apie laivo išregistravimo faktą, taip pat nurodo, kad Laivo išregistravimo iš Lietuvos Respublikos jūrų laivų registro liudijimą galima atsiimti Administracijoje arba, esant laivo savininko (arba jo įgali</text:span><text:span text:style-name="T484">oto asmens) prašymui, minėtas liudijimas išsiunčiamas registruotąja pašto siunta laivo savininko (arba jo įgalioto asmens) nurodytu adresu.<text:s/></text:span></text:p>
      <text:p text:style-name="P485">Punkto pakeitimai:</text:p>
      <text:p text:style-name="P486"><text:span text:style-name="T487">Nr.<text:s/></text:span><text:a xlink:href="https://www.e-tar.lt/portal/legalAct.html?documentId=9e69ea30d45911e98c12b3138b15576c" office:target-frame-name="_top" xlink:show="replace"><text:span text:style-name="T488">3-415</text:span></text:a><text:span text:style-name="T489">, 2019-09-11, paskelbta TAR 2019-09-11, i. k. 2019-14443</text:span></text:p>
      <text:p text:style-name="Normal"/>
      <text:p text:style-name="P490"><text:span text:style-name="T491">37</text:span><text:span text:style-name="T492">. Nustačius bent vieną Taisyklių 33 punkte numatytą aplinkybę, per 3 darbo dienas nuo tokios aplinkybės nustatymo momento laivas išregistruojamas iš registro ir apie tai vienu iš Ta</text:span><text:span text:style-name="T493">isyklių 73 punkte nurodytų būdų, nurodant motyvus, informuojamas laivo savininkas (arba jo įgaliotas asmuo). Laivo išregistravimo iš Lietuvos Respublikos jūrų laivų registro liudijimą laivo savininkas gali atsiimti Administracijoje arba, esant laivo savini</text:span><text:span text:style-name="T494">nko (arba jo įgalioto asmens) prašymui, minėtas liudijimas išsiunčiamas registruotąja pašto siunta laivo savininko (arba jo įgalioto asmens) nurodytu adresu. Kai išregistruojama laivo valdymo teisė, apie tai per 3 darbo<text:s/></text:span><text:soft-page-break/><text:span text:style-name="T495">dienas nuo laivo valdymo teisės išre</text:span><text:span text:style-name="T496">gistravimo dienos vienu iš Taisyklių 73 punkte nurodytų būdų, nurodant motyvus, informuojamas laivo savininkas (arba jo įgaliotas asmuo). Laivo valdymo teisės išregistravimo iš Lietuvos Respublikos jūrų laivų registro liudijimas išduodamas Administracijoje</text:span><text:span text:style-name="T497"><text:s/>arba, esant laivo savininko (arba jo įgalioto asmens) prašymui, išsiunčiamas registruotąja pašto siunta laivo savininko (arba jo įgalioto asmens) nurodytu adresu.</text:span><text:s/></text:p>
      <text:p text:style-name="P498">Punkto pakeitimai:</text:p>
      <text:p text:style-name="P499"><text:span text:style-name="T500">Nr.<text:s/></text:span><text:a xlink:href="https://www.e-tar.lt/portal/legalAct.html?documentId=9e69ea30d45911e98c12b3138b15576c" office:target-frame-name="_top" xlink:show="replace"><text:span text:style-name="T501">3-415</text:span></text:a><text:span text:style-name="T502">, 2019-09-11, paskelbta TAR 2019-09-11, i. k. 2019-14443</text:span></text:p>
      <text:p text:style-name="Normal"/>
      <text:p text:style-name="P503"><text:span text:style-name="T504">38</text:span><text:span text:style-name="T505">. Laivo valdymo teisė išregistruojama iš registro laivo savininkui (arba jo įgaliotam asmeniui) arba valdytojui (arba jo įgaliotam asmeniui) pateikus prašymą</text:span><text:span text:style-name="T506"><text:s/>išregistruoti laivo valdymo teisę ir Taisyklių 30 punkte nurodytą dokumentą. Kai išregistruojama laivo valdymo teisė, Administracija apie tai per 3 darbo dienas vienu iš Taisyklių 73 punkte nurodytų būdų, vadovaudamasi gautu prašymu, informuoja laivo savi</text:span><text:span text:style-name="T507">ninką arba valdytoją.<text:s/></text:span></text:p>
      <text:p text:style-name="P508">Punkto pakeitimai:</text:p>
      <text:p text:style-name="P509"><text:span text:style-name="T510">Nr.<text:s/></text:span><text:a xlink:href="https://www.e-tar.lt/portal/legalAct.html?documentId=9e69ea30d45911e98c12b3138b15576c" office:target-frame-name="_top" xlink:show="replace"><text:span text:style-name="T511">3-415</text:span></text:a><text:span text:style-name="T512">, 2019-09-11, paskelbta TAR 2019-09-11, i. k. 2019-14443</text:span></text:p>
      <text:p text:style-name="Normal"/>
      <text:p text:style-name="P513"><text:span text:style-name="T514">VI</text:span><text:span text:style-name="T515"><text:s/>SKYRIUS</text:span></text:p>
      <text:p text:style-name="P516"><text:span text:style-name="T517">NEBAIGTŲ STATYTI LAIVŲ<text:s/></text:span><text:span text:style-name="T518">ĮREGISTRAVIMAS, IŠREGISTRAVIMAS, DUOMENŲ KEITIMAS REGISTRE</text:span></text:p>
      <text:p text:style-name="P519"/>
      <text:p text:style-name="P520"><text:span text:style-name="T521">39</text:span><text:span text:style-name="T522">. Laivo<text:s/></text:span><text:span text:style-name="T523">savininkas (arba jo įgaliotas asmuo),<text:s/></text:span><text:span text:style-name="T524">pageidaujantis įregistruoti<text:s/></text:span><text:span text:style-name="T525">nebaigtą statyti laivą</text:span><text:span text:style-name="T526"><text:s/>registre, Taisyklių 72 punkte nurodytais būdais kreipiasi<text:s/></text:span><text:span text:style-name="T527">į<text:s/></text:span><text:span text:style-name="T528">Administraciją ir pateikia:</text:span></text:p>
      <text:p text:style-name="P529"><text:span text:style-name="T530">39.1</text:span><text:span text:style-name="T531">.<text:s/></text:span><text:span text:style-name="T532">Administracijos patvirtintos formos prašymą įregistruoti nebaigtą statyti laivą;</text:span><text:s/></text:p>
      <text:p text:style-name="P533">Papunkčio pakeitimai:</text:p>
      <text:p text:style-name="P534"><text:span text:style-name="T535">Nr.<text:s/></text:span><text:a xlink:href="https://www.e-tar.lt/portal/legalAct.html?documentId=9e69ea30d45911e98c12b3138b15576c" office:target-frame-name="_top" xlink:show="replace"><text:span text:style-name="T536">3-415</text:span></text:a><text:span text:style-name="T537">, 2019-09-11, paskelbta TAR 2019-09-11, i.</text:span><text:span text:style-name="T538"><text:s/>k. 2019-14443</text:span></text:p>
      <text:p text:style-name="Normal"/>
      <text:p text:style-name="P539"><text:span text:style-name="T540">39.2</text:span><text:span text:style-name="T541">. Lietuvos Respublikos prekybinės laivybos įstatymo ir kitų teisės aktų, reglamentuojančių laivo projekto parengimą ir suderinimą, nustatyta tvarka parengtą ir suderintą statomo laivo projekto kopiją;<text:s/></text:span></text:p>
      <text:p text:style-name="P542"><text:span text:style-name="T543">39.3</text:span><text:span text:style-name="T544">. laivo statybos<text:s/></text:span><text:span text:style-name="T545">rangos sutarties kopiją;</text:span></text:p>
      <text:p text:style-name="P546"><text:span text:style-name="T547">39.4</text:span><text:span text:style-name="T548">.<text:s/></text:span><text:span text:style-name="T549">įgaliotos laivų klasifikavimo bendrovės išduoto dokumento,</text:span><text:span text:style-name="T550"><text:s/>kuriuo patvirtinama, kad atlikta ne mažiau kaip 20 procentų laivo korpuso statybos darbų, kopiją;</text:span></text:p>
      <text:p text:style-name="P551"><text:span text:style-name="T552">39.5</text:span><text:span text:style-name="T553">.<text:s/></text:span><text:span text:style-name="T554">jeigu laivo savininkas fizinis asmuo,<text:s/></text:span><text:span text:style-name="T555">dokumentą</text:span><text:span text:style-name="T556">,<text:s/></text:span><text:span text:style-name="T557">kuriuo patvirtinama asmens tapatybė (jeigu laivo savininkas juridinis asmuo, vadovaujamasi Taisyklių 11 punkto nuostatomis).</text:span><text:s/></text:p>
      <text:p text:style-name="P558">Papunkčio pakeitimai:</text:p>
      <text:p text:style-name="P559"><text:span text:style-name="T560">Nr.<text:s/></text:span><text:a xlink:href="https://www.e-tar.lt/portal/legalAct.html?documentId=9e69ea30d45911e98c12b3138b15576c" office:target-frame-name="_top" xlink:show="replace"><text:span text:style-name="T561">3-415</text:span></text:a><text:span text:style-name="T562">,</text:span><text:span text:style-name="T563"><text:s/>2019-09-11, paskelbta TAR 2019-09-11, i. k. 2019-14443</text:span></text:p>
      <text:p text:style-name="Normal"/>
      <text:p text:style-name="P564"><text:span text:style-name="T565">40</text:span><text:span text:style-name="T566">. Registruojant nebaigtą statyti laivą taikomos Taisyklių 10 ir 11, 18 ir 19 punktų nuostatos.</text:span></text:p>
      <text:p text:style-name="P567"><text:span text:style-name="T568">41</text:span><text:span text:style-name="T569">. Patikrinus laivo savininko (arba jo įgalioto asmens) pateiktus Taisyklių 10, 11 ir 39 pu</text:span><text:span text:style-name="T570">nktuose nurodytus dokumentus, nebaigtas statyti laivas registre įregistruojamas per 3 darbo dienas nuo minimų dokumentų gavimo dienos ir apie tai per 1 darbo dieną vienu iš Taisyklių 73 punkte nurodytų būdų informuojamas laivo savininkas (arba jo įgaliotas</text:span><text:span text:style-name="T571"><text:s/>asmuo). Nebaigtą statyti laivą įregistravus registre, per 1 darbo dieną nuo registracijos momento<text:s/></text:span><text:span text:style-name="T572">parengiamas</text:span><text:span text:style-name="T573"><text:s/>Laivo įregistravimo Lietuvos Respublikos jūrų laivų registre liudijimas, kurį laivo savininkas (arba jo įgaliotas asmuo) gali atsiimti Administra</text:span><text:span text:style-name="T574">cijoje, arba, esant laivo savininko (arba jo įgalioto asmens) prašymui, minėtas liudijimas išsiunčiamas registruotąja pašto siunta laivo savininko (arba jo įgalioto asmens) nurodytu adresu.<text:s/></text:span></text:p>
      <text:p text:style-name="P575">Punkto pakeitimai:</text:p>
      <text:p text:style-name="P576"><text:span text:style-name="T577">Nr.<text:s/></text:span><text:a xlink:href="https://www.e-tar.lt/portal/legalAct.html?documentId=9e69ea30d45911e98c12b3138b15576c" office:target-frame-name="_top" xlink:show="replace"><text:span text:style-name="T578">3-415</text:span></text:a><text:span text:style-name="T579">, 2019-09-11, paskelbta TAR 2019-09-11, i. k. 2019-14443</text:span></text:p>
      <text:p text:style-name="Normal"/>
      <text:p text:style-name="P580"><text:span text:style-name="T581">42</text:span><text:span text:style-name="T582">. Jeigu Administracija nustato, kad pateiktuose dokumentuose pateikta netiksli, neišsami (ne visa) informacija, nurodyti klaidingi<text:s/></text:span><text:span text:style-name="T583">duomenys,<text:s/></text:span><text:span text:style-name="T584">prašyme nurodytas laivo pavadinimas<text:s/></text:span><text:soft-page-break/><text:span text:style-name="T585">neatitinka Taisyklių IX skyriaus reikalavimų,</text:span><text:span text:style-name="T586"><text:s/></text:span><text:span text:style-name="T587">sustabdoma nebaigto statyti laivo registravimo procedūra ir prašoma laivo savininko (arba jo įgalioto asmens) per 20 darbo dienų pateikti trūkstamus dokumentus, pat</text:span><text:span text:style-name="T588">ikslinti netikslius ir (ar) klaidingus duomenis. Pateikus patikslintus ir (ar) trūkstamus dokumentus ir (ar) duomenis, laivas per 3 darbo dienas nuo minėtų dokumentų gavimo įregistruojamas registre. Laikas, per kurį nebaigto statyti laivo savininkas (arba<text:s/></text:span><text:span text:style-name="T589">jo įgaliotas asmuo) pateikia patikslintus ir (ar) trūkstamus dokumentus ir (ar) duomenis, į laiką, per kurį turi būti įregistruojamas nebaigtas statyti laivas, neįskaitomas. Jeigu patikslinti ir (ar) trūkstami dokumentai ir (ar) duomenys nepateikiami per n</text:span><text:span text:style-name="T590">ustatytą terminą, sustabdyta nebaigto statyti laivo registravimo procedūra yra nutraukiama ir Administracija apie jos nutraukimo priežastis per 1 darbo dieną vienu iš Taisyklių 73 punkte nurodytų būdų informuoja laivo savininką (arba jo įgaliotą asmenį).</text:span><text:s/></text:p>
      <text:p text:style-name="P591">Punkto pakeitimai:</text:p>
      <text:p text:style-name="P592"><text:span text:style-name="T593">Nr.<text:s/></text:span><text:a xlink:href="https://www.e-tar.lt/portal/legalAct.html?documentId=9e69ea30d45911e98c12b3138b15576c" office:target-frame-name="_top" xlink:show="replace"><text:span text:style-name="T594">3-415</text:span></text:a><text:span text:style-name="T595">, 2019-09-11, paskelbta TAR 2019-09-11, i. k. 2019-14443</text:span></text:p>
      <text:p text:style-name="Normal"/>
      <text:p text:style-name="P596"><text:span text:style-name="T597">43</text:span><text:span text:style-name="T598">. Administracija atsisako įregistruoti nebaigtą statyti laivą registre vadovaudamasi Taisyklių 22 ir 23 punktų nuostatomis.<text:s/></text:span></text:p>
      <text:p text:style-name="P599"><text:span text:style-name="T600">44</text:span><text:span text:style-name="T601">. Nebaigtas statyti laivas<text:s/></text:span><text:span text:style-name="T602">mutatis mutandis</text:span><text:span text:style-name="T603"><text:s/>pagal Taisyklių 33.2 papunkčio ir 34, 36–38 punktų nuostatas išregistruojamas iš<text:s/></text:span><text:span text:style-name="T604">registro, jeigu laivo savininkas (arba jo įgaliotas asmuo) pateikia:</text:span></text:p>
      <text:p text:style-name="P605"><text:span text:style-name="T606">44.1</text:span><text:span text:style-name="T607">. motyvuotą prašymą išregistruoti nebaigtą statyti laivą, kuriame nurodo išregistravimo priežastį;</text:span></text:p>
      <text:p text:style-name="P608"><text:span text:style-name="T609">44.2</text:span><text:span text:style-name="T610">. Taisyklių 29.1 papunktyje nurodytą dokumentą (dublikatą, jeigu jis buvo<text:s/></text:span><text:span text:style-name="T611">išduotas).</text:span></text:p>
      <text:p text:style-name="P612"><text:span text:style-name="T613">45</text:span><text:span text:style-name="T614">. Keičiant duomenis apie nebaigtą statyti laivą, jo savininką<text:s/></text:span><text:span text:style-name="T615">mutatis mutandis</text:span><text:span text:style-name="T616"><text:s/>taikomos Taisyklių 25–28 punktų nuostatos.</text:span></text:p>
      <text:p text:style-name="P617"/>
      <text:p text:style-name="P618"><text:span text:style-name="T619">VII</text:span><text:span text:style-name="T620"><text:s/>SKYRIUS</text:span></text:p>
      <text:p text:style-name="P621"><text:span text:style-name="T622">LEIDIMO PLAUKIOTI SU LIETUVOS VALSTYBĖS VĖLIAVA GALIOJIMO SUSTABDYMAS KEIČIANT LIETUVOS<text:s/></text:span><text:span text:style-name="T623">VALSTYBĖS VĖLIAVĄ Į UŽSIENIO VALSTYBĖS VĖLIAVĄ</text:span></text:p>
      <text:p text:style-name="P624"/>
      <text:p text:style-name="P625"><text:span text:style-name="T626">46</text:span><text:span text:style-name="T627">. Keičiant registre įregistruoto laivo Lietuvos valstybės vėliavą į užsienio valstybės vėliavą, Administracijai pateikiamas laisvos formos prašymas, kuriame turi būti nurodyta, su kurios valstybės vėlia</text:span><text:span text:style-name="T628">va laivas plaukios laivo nuomos be įgulos sutarties galiojimo laikotarpiu. Prie prašymo pridedami šie dokumentai:</text:span></text:p>
      <text:p text:style-name="P629"><text:span text:style-name="T630">46.1</text:span><text:span text:style-name="T631">. laivo nuomos be įgulos sutarties, kurioje nurodytas laivo pavadinimas, laivo savininko ir laivo nuomininko duomenys, sutarties sudarym</text:span><text:span text:style-name="T632">o data ir galiojimo laikas, originalas arba notaro patvirtinta kopija;</text:span></text:p>
      <text:p text:style-name="P633"><text:span text:style-name="T634">46.2</text:span><text:span text:style-name="T635">. užsienio valstybės laivų registro pažymos, kad laivas bus įregistruotas šioje valstybėje ir jam bus leista plaukioti su tos valstybės vėliava laivo nuomos be įgulos sutarties<text:s/></text:span><text:span text:style-name="T636">galiojimo laikotarpiu, kopija ir ne vėliau kaip per 14 kalendorinių dienų – <text:s/>originalas;</text:span></text:p>
      <text:p text:style-name="P637"><text:span text:style-name="T638">46.3</text:span><text:span text:style-name="T639">. Leidimo laivui plaukioti su Lietuvos valstybės vėliava originalas ar dublikatas (jeigu buvo išduotas);</text:span></text:p>
      <text:p text:style-name="P640"><text:span text:style-name="T641">46.4</text:span><text:span text:style-name="T642">. jeigu laivas yra įkeistas, Lietuvos Respubli</text:span><text:span text:style-name="T643">kos prekybinės laivybos įstatymo 81 straipsnio 1 dalyje nurodytas notaro patvirtintas visų hipotekos kreditorių sutikimo išduoti leidimą laikinai plaukioti su užsienio valstybės vėliava originalas.</text:span></text:p>
      <text:p text:style-name="P644"><text:span text:style-name="T645">47</text:span><text:span text:style-name="T646">. Laivo nuomos be įgulos sutarties galiojimo laiko</text:span><text:span text:style-name="T647">tarpiu sustabdomas Leidimo laivui plaukioti su Lietuvos valstybės vėliava galiojimas. Patikrinus pateiktus Taisyklių 46 punkte nurodytus dokumentus, per 2 darbo dienas parengiamas Leidimo plaukioti su Lietuvos valstybės vėliava galiojimo sustabdymo liudiji</text:span><text:span text:style-name="T648">mas<text:s/></text:span><text:span text:style-name="T649">ir apie tai per 1 darbo dieną vienu iš Taisyklių 73 punkte nurodytų būdų informuojamas laivo savininkas (arba jo įgaliotas asmuo).<text:s/></text:span><text:span text:style-name="T650">Leidimo plaukioti su Lietuvos valstybės vėliava galiojimo sustabdymo</text:span><text:span text:style-name="T651"><text:s/>liudijimas išduodamas Administracijoje arba,<text:s/></text:span><text:soft-page-break/><text:span text:style-name="T652">esant l</text:span><text:span text:style-name="T653">aivo savininko (arba jo įgalioto asmens) prašymui, išsiunčiamas registruotąja pašto siunta laivo savininko (arba jo įgalioto asmens) nurodytu adresu.</text:span><text:s/></text:p>
      <text:p text:style-name="P654">Punkto pakeitimai:</text:p>
      <text:p text:style-name="P655"><text:span text:style-name="T656">Nr.<text:s/></text:span><text:a xlink:href="https://www.e-tar.lt/portal/legalAct.html?documentId=9e69ea30d45911e98c12b3138b15576c" office:target-frame-name="_top" xlink:show="replace"><text:span text:style-name="T657">3-415</text:span></text:a><text:span text:style-name="T658">, 2019-09-11, paskelbta TAR 2019-09-11, i. k. 2019-14443</text:span></text:p>
      <text:p text:style-name="Normal"/>
      <text:p text:style-name="P659"><text:span text:style-name="T660">48</text:span><text:span text:style-name="T661">. Jeigu nustatoma, kad reikalaujamuose pateikti dokumentuose pateikta netiksli, neišsami (ne visa) informacija, nurodyti klaidingi duomenys, sustabdoma Leidimo plaukioti s</text:span><text:span text:style-name="T662">u Lietuvos valstybės vėliava galiojimo sustabdymo liudijimo išdavimo procedūra ir prašoma laivo savininko (arba jo įgalioto asmens) arba valdytojo (arba jo įgalioto asmens) per 20 darbo dienų pateikti trūkstamus dokumentus, patikslinti netikslius ir (ar) k</text:span><text:span text:style-name="T663">laidingus duomenis. Pateikus patikslintus ar trūkstamus dokumentus ir (ar) duomenis, laivo savininkui (arba jo įgaliotam asmeniui) per 3 darbo dienas išduodamas Leidimo plaukioti su Lietuvos valstybės vėliava galiojimo sustabdymo liudijimas. Laikas, per ku</text:span><text:span text:style-name="T664">rį laivo savininkas (arba jo įgaliotas asmuo) arba valdytojas (arba jo įgaliotas asmuo) pateikia patikslintus ir (ar) trūkstamus dokumentus ir (ar) duomenis, į laiką, per kurį turi būti išduodamas Leidimo plaukioti su Lietuvos valstybės vėliava galiojimo s</text:span><text:span text:style-name="T665">ustabdymo liudijimas, neįskaitomas. Jeigu patikslinti ir (ar) trūkstami dokumentai ir (ar) duomenys nepateikiami per nustatytą terminą, sustabdyta Leidimo plaukioti su Lietuvos valstybės vėliava galiojimo sustabdymo liudijimo išdavimo procedūra yra nutrauk</text:span><text:span text:style-name="T666">iama ir Administracija apie procedūros nutraukimo priežastis per 1 darbo dieną vienu iš Taisyklių 73 punkte nurodytų būdų informuoja laivo savininką (arba jo įgaliotą asmenį) arba valdytoją (arba jo įgaliotą asmenį).</text:span><text:s/></text:p>
      <text:p text:style-name="P667">Punkto pakeitimai:</text:p>
      <text:p text:style-name="P668"><text:span text:style-name="T669">Nr.<text:s/></text:span><text:a xlink:href="https://www.e-tar.lt/portal/legalAct.html?documentId=9e69ea30d45911e98c12b3138b15576c" office:target-frame-name="_top" xlink:show="replace"><text:span text:style-name="T670">3-415</text:span></text:a><text:span text:style-name="T671">, 2019-09-11, paskelbta TAR 2019-09-11, i. k. 2019-14443</text:span></text:p>
      <text:p text:style-name="Normal"/>
      <text:p text:style-name="P672"><text:span text:style-name="T673">49</text:span><text:span text:style-name="T674">. Taisyklių 48 punkte nustatyta tvarka nutraukus Leidimo plaukioti su Lietuvos valstybės vė</text:span><text:span text:style-name="T675">liava galiojimo sustabdymo liudijimo išdavimo procedūrą, laivo savininkas (arba jo įgaliotas asmuo) dėl<text:s/></text:span><text:span text:style-name="T676">Leidimo plaukioti su Lietuvos valstybės vėliava galiojimo sustabdymo liudijimo išdavimo</text:span><text:span text:style-name="T677"><text:s/>pakartotinai gali kreiptis Taisyklių 46 punkte nustatyta tvarka.</text:span></text:p>
      <text:p text:style-name="P678"><text:span text:style-name="T679">50</text:span><text:span text:style-name="T680">. Išnuomotas laivas turi teisę plaukioti su Lietuvos valstybės vėliava, kol bus įregistruotas užsienio valstybės laivų registre, bet ne ilgiau kaip nurodyta Leidimo plaukioti su Lietuvos valstybės vėliava galiojimo sustabdymo liudijime.<text:s/></text:span></text:p>
      <text:p text:style-name="P681"><text:span text:style-name="T682">51</text:span><text:span text:style-name="T683">. Lie</text:span><text:span text:style-name="T684">tuvos valstybės vėliavą laikinai pakeitus į užsienio valstybės vėliavą, ant laivo turi būti nurodomas užsienio valstybės registracijos uostas.</text:span></text:p>
      <text:p text:style-name="P685"><text:span text:style-name="T686">52</text:span><text:span text:style-name="T687">. Pasibaigus laivo nuomos be įgulos sutarties galiojimo laikui arba šią sutartį nutraukus nepasibaigus jos<text:s/></text:span><text:span text:style-name="T688">galiojimo laikui, laivo savininkas apie tai privalo Taisyklių 72 punkte nurodytais būdais nedelsdamas pranešti Administracijai ir išregistruoti laivą iš užsienio valstybės laivų registro.</text:span></text:p>
      <text:p text:style-name="P689"><text:span text:style-name="T690">53</text:span><text:span text:style-name="T691">. Išregistravus laivą iš užsienio valstybės laivų registro, Le</text:span><text:span text:style-name="T692">idimas laivui plaukioti su Lietuvos valstybės vėliava atnaujinamas, t. y. išduodamas naujas leidimas su patikslintais duomenimis. Laivo savininkas (arba jo įgaliotas asmuo) kartu su prašymu atnaujinti tokio leidimo galiojimą privalo pateikti Administracija</text:span><text:span text:style-name="T693">i dokumento, kuriuo patvirtinama, kad laivas yra išregistruotas iš užsienio valstybės laivų registro, kopiją ir ne vėliau kaip per 14 kalendorinių dienų – originalą. Patikrinus pateiktus šiame punkte nurodytus dokumentus, laivo savininkui (arba jo įgaliota</text:span><text:span text:style-name="T694">m asmeniui) išduodamas Taisyklių 29.2 papunktyje nurodytas dokumentas ir apie tai per 1 darbo dieną informuojamas laivo savininkas (arba jo įgaliotas asmuo).<text:s/></text:span></text:p>
      <text:p text:style-name="P695"/>
      <text:p text:style-name="P696"><text:span text:style-name="T697">VIII</text:span><text:span text:style-name="T698"><text:s/>SKYRIUS</text:span></text:p>
      <text:p text:style-name="P699"><text:span text:style-name="T700">LAIVO LAIKINAS REGISTRAVIMAS REGISTRE IŠNUOMOTO LAIVO VĖLIAVĄ KEIČIANT Į LIET</text:span><text:span text:style-name="T701">UVOS VALSTYBĖS VĖLIAVĄ</text:span></text:p>
      <text:p text:style-name="P702"/>
      <text:p text:style-name="P703"><text:span text:style-name="T704">54</text:span><text:span text:style-name="T705">. Laivas, kuris yra įregistruotas užsienio valstybės laivų registre, gali būti laikinai įregistruotas registre Taisyklių nustatyta tvarka, jeigu jį pagal laivo nuomos be įgulos sutartį <text:s/>išsinuomoja Lietuvos Respublikos pilieči</text:span><text:span text:style-name="T706">ai ar Lietuvos Respublikoje įregistruoti juridiniai asmenys.</text:span></text:p>
      <text:p text:style-name="P707"><text:span text:style-name="T708">55</text:span><text:span text:style-name="T709">. Laivo nuomininkui (arba jo įgaliotam asmeniui) kartu su prašymu pateikus Taisyklių 11 punkte ir 56.2 papunktyje nurodytus dokumentus, per 2 darbo dienas raštu informuojamas užsienio valst</text:span><text:span text:style-name="T710">ybės laivų registras ir kartu išduodama pažyma, kad laivas bus įregistruotas registre ir kad jam bus leista plaukioti su Lietuvos valstybės vėliava laivo nuomos be įgulos sutarties galiojimo laikotarpiu.</text:span><text:s/></text:p>
      <text:p text:style-name="P711">Punkto pakeitimai:</text:p>
      <text:p text:style-name="P712"><text:span text:style-name="T713">Nr.<text:s/></text:span><text:a xlink:href="https://www.e-tar.lt/portal/legalAct.html?documentId=9e69ea30d45911e98c12b3138b15576c" office:target-frame-name="_top" xlink:show="replace"><text:span text:style-name="T714">3-415</text:span></text:a><text:span text:style-name="T715">, 2019-09-11, paskelbta TAR 2019-09-11, i. k. 2019-14443</text:span></text:p>
      <text:p text:style-name="Normal"/>
      <text:p text:style-name="P716"><text:span text:style-name="T717">56</text:span><text:span text:style-name="T718">. Laivo nuomininkas (arba jo įgaliotas asmuo), pageidaujantis laikinai įregistruoti išsinuo</text:span><text:span text:style-name="T719">motą laivą registre, Taisyklių 72 punkte nurodytais būdais kreipiasi į Administraciją ir pateikia:</text:span></text:p>
      <text:p text:style-name="P720"><text:span text:style-name="T721">56.1</text:span><text:span text:style-name="T722">. Taisyklių 6.1, 6.5–6.7 papunkčiuose nurodytus dokumentus;</text:span></text:p>
      <text:p text:style-name="P723"><text:span text:style-name="T724">56.2</text:span><text:span text:style-name="T725">.<text:s/></text:span><text:span text:style-name="T726">jeigu laivo nuomininkas fizinis asmuo,<text:s/></text:span><text:span text:style-name="T727">dokumentą</text:span><text:span text:style-name="T728">, kuriuo patvirtinama asmens tapa</text:span><text:span text:style-name="T729">tybė (jeigu laivo nuomininkas juridinis asmuo, vadovaujamasi Taisyklių 11 punkto nuostatomis);</text:span><text:s/></text:p>
      <text:p text:style-name="P730">Papunkčio pakeitimai:</text:p>
      <text:p text:style-name="P731"><text:span text:style-name="T732">Nr.<text:s/></text:span><text:a xlink:href="https://www.e-tar.lt/portal/legalAct.html?documentId=9e69ea30d45911e98c12b3138b15576c" office:target-frame-name="_top" xlink:show="replace"><text:span text:style-name="T733">3-415</text:span></text:a><text:span text:style-name="T734">, 2019-09-11, paskelbta TAR 201</text:span><text:span text:style-name="T735">9-09-11, i. k. 2019-14443</text:span></text:p>
      <text:p text:style-name="Normal"/>
      <text:p text:style-name="P736"><text:span text:style-name="T737">56.3</text:span><text:span text:style-name="T738">. laivo nuomos be įgulos sutarties, kurioje nurodytas laivo pavadinimas, laivo savininko ir laivo nuomininko duomenys, sutarties sudarymo data ir galiojimo laikas, originalą arba notaro patvirtintą kopiją;<text:s/></text:span></text:p>
      <text:p text:style-name="P739"><text:span text:style-name="T740">56.4</text:span><text:span text:style-name="T741">. užsi</text:span><text:span text:style-name="T742">enio valstybės laivų registro pažymos, kurioje nurodytas laivo savininkas ir įkaito, užstato, hipotekos ar teisių į laivą suvaržymų turėtojas (arba turėtojai, jeigu tokių yra), kopiją; šio dokumento originalą gali pateikti per 14 kalendorinių dienų nuo lai</text:span><text:span text:style-name="T743">vo įregistravimo registre dienos;<text:s/></text:span></text:p>
      <text:p text:style-name="P744"><text:span text:style-name="T745">56.5</text:span><text:span text:style-name="T746">. užsienio valstybės, kurioje įregistruotas išsinuomotas laivas, laivų registro dokumento, kuriuo patvirtinama, kad laivo nuomos be įgulos sutarties galiojimo laikotarpiu išsinuomotam laivui sustabdoma teisė plauk</text:span><text:span text:style-name="T747">ioti su valstybės, kurioje įregistruotas laivas, vėliava, kopiją; šio dokumento originalą gali pateikti per 14 kalendorinių dienų nuo <text:s/>laivo įregistravimo registre dienos;</text:span></text:p>
      <text:p text:style-name="P748"><text:span text:style-name="T749">56.6</text:span><text:span text:style-name="T750">. išsinuomoto laivo savininko rašytinio sutikimo, kad laivo nuomos be įgulos</text:span><text:span text:style-name="T751"><text:s/>sutarties galiojimo laikotarpiu laivas būtų laikinai įregistruotas registre, originalą;<text:s/></text:span></text:p>
      <text:p text:style-name="P752"><text:span text:style-name="T753">56.7</text:span><text:span text:style-name="T754">. išsinuomoto laivo kreditoriaus (-ių) rašytinio sutikimo, kad laivo nuomos be įgulos sutarties galiojimo laikotarpiu laivas būtų laikinai įregistruotas regis</text:span><text:span text:style-name="T755">tre, originalą.</text:span></text:p>
      <text:p text:style-name="P756"><text:span text:style-name="T757">57</text:span><text:span text:style-name="T758">. Registruodama išsinuomotus laivus pagal laivo nuomos be įgulos sutartį, <text:s/>Administracija<text:s/></text:span><text:span text:style-name="T759">mutatis mutandis</text:span><text:span text:style-name="T760"><text:s/>taiko Taisyklių 12–28 punktų nuostatas.</text:span></text:p>
      <text:p text:style-name="P761"><text:span text:style-name="T762">58</text:span><text:span text:style-name="T763">. Išsinuomotą laivą įregistravus registre, Administracija apie tai per 1 darbo<text:s/></text:span><text:span text:style-name="T764">dieną vienu iš Taisyklių 73 punkte nurodytų būdų</text:span><text:span text:style-name="T765"><text:s/></text:span><text:span text:style-name="T766">informuoja laivo nuomininką ir laivo nuomos be įgulos sutarties galiojimo laikotarpiui išduoda šiuos dokumentus:</text:span><text:s/></text:p>
      <text:p text:style-name="P767">Punkto pakeitimai:</text:p>
      <text:p text:style-name="P768"><text:span text:style-name="T769">Nr.<text:s/></text:span><text:a xlink:href="https://www.e-tar.lt/portal/legalAct.html?documentId=9e69ea30d45911e98c12b3138b15576c" office:target-frame-name="_top" xlink:show="replace"><text:span text:style-name="T770">3-415</text:span></text:a><text:span text:style-name="T771">, 2019-09-11, paskelbta TAR 2019-09-11, i. k. 2019-14443</text:span></text:p>
      <text:p text:style-name="P772"><text:span text:style-name="T773">58.1</text:span><text:span text:style-name="T774">. Laivo laikino įregistravimo Lietuvos Respublikos jūrų laivų registre liudijimą;</text:span></text:p>
      <text:p text:style-name="P775"><text:span text:style-name="T776">58.2</text:span><text:span text:style-name="T777">. Leidimą laikinai plaukioti su Lietuvos valstybės vėliava.</text:span></text:p>
      <text:p text:style-name="P778"><text:span text:style-name="T779">58.3.</text:span><text:span text:style-name="T780"><text:s/>Ne</text:span><text:span text:style-name="T781">teko galios nuo 2020-05-01</text:span></text:p>
      <text:p text:style-name="P782">Papunkčio naikinimas:</text:p>
      <text:p text:style-name="P783"><text:span text:style-name="T784">Nr.<text:s/></text:span><text:a xlink:href="https://www.e-tar.lt/portal/legalAct.html?documentId=55fd053068eb11eabee4a336e7e6fdab" office:target-frame-name="_top" xlink:show="replace"><text:span text:style-name="T785">3-143</text:span></text:a><text:span text:style-name="T786">, 2020-03-18, paskelbta TAR 2020-03-18, i. k. 2020-05629</text:span></text:p>
      <text:p text:style-name="Normal"/>
      <text:p text:style-name="P787"><text:span text:style-name="T788">59</text:span><text:span text:style-name="T789">. Laivo laikino registravimo<text:s/></text:span><text:span text:style-name="T790">laikotarpiu laivas gali plaukioti tik su Lietuvos valstybės vėliava.</text:span></text:p>
      <text:p text:style-name="P791"><text:span text:style-name="T792">60</text:span><text:span text:style-name="T793">. Išsinuomotas laivas išregistruojamas iš registro, kai:</text:span></text:p>
      <text:p text:style-name="P794"><text:span text:style-name="T795">60.1</text:span><text:span text:style-name="T796">. išregistruoti laivą prašo laivo nuomininkas ir nurodo priežastį;</text:span></text:p>
      <text:p text:style-name="P797"><text:span text:style-name="T798">60.2</text:span><text:span text:style-name="T799">. Administracija gauna užsienio valstybės, kurioje įregistruotas laivas, laivų registro tvarkytojo motyvuotą prašymą (reikalavimą) išregistruoti laivą iš registro arba dokumentą apie laivo išregistravimą iš užsienio valstybės registro.<text:s/></text:span></text:p>
      <text:p text:style-name="P800"><text:span text:style-name="T801">61</text:span><text:span text:style-name="T802">. Išsinuomo</text:span><text:span text:style-name="T803">tą laivą išregistravus iš registro, prarandama teisė plaukioti su Lietuvos valstybės vėliava.<text:s/></text:span></text:p>
      <text:p text:style-name="P804"><text:span text:style-name="T805">62</text:span><text:span text:style-name="T806">. Administracija, išregistravusi išsinuomotą laivą iš registro, išduoda Laivo išregistravimo iš Lietuvos Respublikos jūrų laivų registro liudijimą.<text:s/></text:span></text:p>
      <text:p text:style-name="P807"><text:span text:style-name="T808">63</text:span><text:span text:style-name="T809">. Taisyklių 60.1 papunktyje nurodytu atveju per 2 darbo dienas nuo šiame papunktyje nurodytų dokumentų gavimo dienos parengiamas dokumentas, kuriuo patvirtinama, kad laivas išregistruotas iš registro, ir tą pačią dieną apie tai vienu iš Taisyklių 73 punkte</text:span><text:span text:style-name="T810"><text:s/>nurodytų būdų informuojamas laivo nuomininkas (arba jo įgaliotas asmuo). Minimas dokumentas išduodamas Administracijoje arba, esant laivo nuomininko (arba jo įgalioto asmens) prašymui, išsiunčiamas registruotąja pašto siunta laivo nuomininko (arba jo įgal</text:span><text:span text:style-name="T811">ioto asmens) nurodytu adresu.</text:span><text:s/></text:p>
      <text:p text:style-name="P812">Punkto pakeitimai:</text:p>
      <text:p text:style-name="P813"><text:span text:style-name="T814">Nr.<text:s/></text:span><text:a xlink:href="https://www.e-tar.lt/portal/legalAct.html?documentId=9e69ea30d45911e98c12b3138b15576c" office:target-frame-name="_top" xlink:show="replace"><text:span text:style-name="T815">3-415</text:span></text:a><text:span text:style-name="T816">, 2019-09-11, paskelbta TAR 2019-09-11, i. k. 2019-14443</text:span></text:p>
      <text:p text:style-name="Normal"/>
      <text:p text:style-name="P817"><text:span text:style-name="T818">64</text:span><text:span text:style-name="T819">. Praradus Taisyklių 47 ir 58 punkt</text:span><text:span text:style-name="T820">uose nurodytus laivo dokumentus, laivo savininko (arba jo įgalioto asmens) arba nuomininko (arba jo įgalioto asmens) laisvos formos prašymu, kuriame turi būti nurodyta, kokių dokumentų dublikatus prašoma išduoti ir kokiomis aplinkybėmis tokie dokumentai bu</text:span><text:span text:style-name="T821">vo prarasti, per 3 darbo dienas nuo prašymo gavimo dienos Administracija išduoda dokumentų dublikatus, kuriuos galima atsiimti Administracijoje.</text:span></text:p>
      <text:p text:style-name="P822"/>
      <text:p text:style-name="P823"><text:span text:style-name="T824">IX</text:span><text:span text:style-name="T825"><text:s/>SKYRIUS</text:span></text:p>
      <text:p text:style-name="P826"><text:span text:style-name="T827">LAIVŲ PAVADINIMŲ SUDARYMO REIKALAVIMAI<text:s/></text:span></text:p>
      <text:p text:style-name="P828"/>
      <text:p text:style-name="P829">Pakeistas skyriaus pavadinimas:</text:p>
      <text:p text:style-name="P830"><text:span text:style-name="T831">Nr.<text:s/></text:span><text:a xlink:href="https://www.e-tar.lt/portal/legalAct.html?documentId=9e69ea30d45911e98c12b3138b15576c" office:target-frame-name="_top" xlink:show="replace"><text:span text:style-name="T832">3-415</text:span></text:a><text:span text:style-name="T833">, 2019-09-11, paskelbta TAR 2019-09-11, i. k. 2019-14443</text:span></text:p>
      <text:p text:style-name="Normal"/>
      <text:p text:style-name="P834"><text:span text:style-name="T835">65.</text:span><text:span text:style-name="T836"><text:s/>Neteko galios nuo 2019-09-12</text:span></text:p>
      <text:p text:style-name="P837">Punkto naikinimas:</text:p>
      <text:p text:style-name="P838"><text:span text:style-name="T839">Nr.<text:s/></text:span><text:a xlink:href="https://www.e-tar.lt/portal/legalAct.html?documentId=9e69ea30d45911e98c12b3138b15576c" office:target-frame-name="_top" xlink:show="replace"><text:span text:style-name="T840">3-415</text:span></text:a><text:span text:style-name="T841">, 2019-09-11, paskelbta TAR 2019-09-11, i. k. 2019-14443</text:span></text:p>
      <text:p text:style-name="Normal"/>
      <text:p text:style-name="P842"><text:span text:style-name="T843">66</text:span><text:span text:style-name="T844">. Laivų pavadinimai<text:s/></text:span><text:span text:style-name="T845">turi atitikti šiuos reikalavimus</text:span><text:span text:style-name="T846">:</text:span><text:s/></text:p>
      <text:p text:style-name="P847">Punkto pakeitimai:</text:p>
      <text:p text:style-name="P848"><text:span text:style-name="T849">Nr.<text:s/></text:span><text:a xlink:href="https://www.e-tar.lt/portal/legalAct.html?documentId=9e69ea30d45911e98c12b3138b15576c" office:target-frame-name="_top" xlink:show="replace"><text:span text:style-name="T850">3-415</text:span></text:a><text:span text:style-name="T851">, 2019-09-11, paskelbta TAR 2019-09-11, i. k. 2019-14443</text:span></text:p>
      <text:p text:style-name="P852"><text:span text:style-name="T853">66.1</text:span><text:span text:style-name="T854">. pavadinimas turi atitikti visuomenėje priimtas moralės normas;<text:s/></text:span></text:p>
      <text:p text:style-name="P855"><text:span text:style-name="T856">66.2</text:span><text:span text:style-name="T857">. laivo pavadinima</text:span><text:span text:style-name="T858">s neturi trikdyti visuomenės saugumo, viešosios tvarkos, kurstyti tautinės, rasinės, religinės ar socialinės neapykantos, prievartos ir diskriminacijos;</text:span></text:p>
      <text:p text:style-name="P859"><text:span text:style-name="T860">66.3</text:span><text:span text:style-name="T861">. laivo pavadinimas turi būti taisyklingas, atitikti bendrinės kalbos reikalavimus, išskyrus at</text:span><text:span text:style-name="T862">vejus, nurodytus Taisyklių 68 ir 69 punktuose:</text:span></text:p>
      <text:p text:style-name="P863"><text:span text:style-name="T864">66.3.1</text:span><text:span text:style-name="T865">. laivo pavadinimą turi sudaryti ne daugiau kaip du žodžiai;</text:span></text:p>
      <text:p text:style-name="P866"><text:span text:style-name="T867">66.3.2</text:span><text:span text:style-name="T868">. laivo pavadinimas gali būti sudarytas iš žodžio ir po brūkšnio nurodytos skaičių kombinacijos, sudarytos iš ne daugiau kaip ketu</text:span><text:span text:style-name="T869">rių skaitmenų;</text:span></text:p>
      <text:p text:style-name="P870"><text:span text:style-name="T871">66.3.3</text:span><text:span text:style-name="T872">. laivų pavadinimuose gali būti naudojami antikos (senovės graikų ir lotynų) kalbų ir anglų (ir kitų kalbų, naudojančių lotynų abėcėlę) kalbos žodžiai;</text:span></text:p>
      <text:p text:style-name="P873"><text:span text:style-name="T874">66.3.4</text:span><text:span text:style-name="T875">. laivo pavadinimas gali būti sudarytas iš:</text:span></text:p>
      <text:p text:style-name="P876"><text:span text:style-name="T877">66.3.4.1</text:span><text:span text:style-name="T878">. Lietuvos<text:s/></text:span><text:span text:style-name="T879">istorinių, kultūrinių vietų, įvykių, objektų pavadinimų;</text:span></text:p>
      <text:p text:style-name="P880"><text:span text:style-name="T881">66.3.4.2</text:span><text:span text:style-name="T882">. dievybių, mitologinių būtybių pavadinimų;</text:span></text:p>
      <text:p text:style-name="P883"><text:span text:style-name="T884">66.3.5</text:span><text:span text:style-name="T885">. laivai negali būti pavadinti užsienio valstybių asmenų pavardėmis;</text:span></text:p>
      <text:p text:style-name="P886"><text:span text:style-name="T887">66.3.6</text:span><text:span text:style-name="T888">. laivo pavadinimas negali būti sudarytas iš necenzū</text:span><text:span text:style-name="T889">rinių arba panašių į juos žodžių;</text:span></text:p>
      <text:p text:style-name="P890"><text:span text:style-name="T891">66.3.7</text:span><text:span text:style-name="T892">. laivo pavadinime neturi būti dviprasmybių;</text:span></text:p>
      <text:p text:style-name="P893"><text:span text:style-name="T894">66.3.8</text:span><text:span text:style-name="T895">. laivo savininkas (arba jo įgaliotas asmuo) turi teisę laivo pavadinime vartoti Lietuvos Respublikos oficialųjį ar tradicinį (trumpąjį) pavadinimą Lietuvos<text:s/></text:span><text:span text:style-name="T896">Respublikos Vyriausybės nustatyta tvarka.</text:span></text:p>
      <text:p text:style-name="P897"><text:span text:style-name="T898">67</text:span><text:span text:style-name="T899">. Išregistravus laivą iš registro, jo pavadinimas gali būti suteiktas kitam laivui.</text:span></text:p>
      <text:p text:style-name="P900"><text:span text:style-name="T901">68</text:span><text:span text:style-name="T902">. Galima nekeisti laivo pavadinimo, jeigu registre registruojamas pagal laivo nuomos be įgulos sutartį išnuomotas<text:s/></text:span><text:span text:style-name="T903">laivas.<text:s/></text:span></text:p>
      <text:p text:style-name="P904"><text:span text:style-name="T905">69</text:span><text:span text:style-name="T906">. Laivo savininkui įsigijus naudotą laivą, kurio pavadinimas neatitinka Taisyklių 66 punkte nustatytų reikalavimų, gali būti leista laikinai palikti senąjį laivo pavadinimą, jeigu laivo savininkas pateikia pagrįstus motyvus ir nurodo laivo p</text:span><text:span text:style-name="T907">avadinimo pakeitimo terminą.</text:span></text:p>
      <text:p text:style-name="P908"><text:span text:style-name="T909">70</text:span><text:span text:style-name="T910">. Laivo pavadinimas nekeičiamas, jeigu laivas yra areštuotas.</text:span></text:p>
      <text:p text:style-name="P911"><text:span text:style-name="T912">71</text:span><text:span text:style-name="T913">. Laivui negali būti suteiktas pavadinimas, kuris jau suteiktas kitam, registre įregistruotam laivui.</text:span><text:span text:style-name="T914"><text:s/></text:span><text:span text:style-name="T915">Laivo pavadinimas rašomas ant laivo bortų ir antsta</text:span><text:span text:style-name="T916">to.</text:span><text:s/></text:p>
      <text:p text:style-name="P917">Punkto pakeitimai:</text:p>
      <text:p text:style-name="P918"><text:span text:style-name="T919">Nr.<text:s/></text:span><text:a xlink:href="https://www.e-tar.lt/portal/legalAct.html?documentId=9e69ea30d45911e98c12b3138b15576c" office:target-frame-name="_top" xlink:show="replace"><text:span text:style-name="T920">3-415</text:span></text:a><text:span text:style-name="T921">, 2019-09-11, paskelbta TAR 2019-09-11, i. k. 2019-14443</text:span></text:p>
      <text:p text:style-name="Normal"/>
      <text:p text:style-name="P922"><text:span text:style-name="T923">X</text:span><text:span text:style-name="T924"><text:s/>SKYRIUS</text:span></text:p>
      <text:p text:style-name="P925"><text:span text:style-name="T926">BAIGIAMOSIOS NUOSTATOS</text:span></text:p>
      <text:p text:style-name="P927"/>
      <text:p text:style-name="P928"><text:span text:style-name="T929">72</text:span><text:span text:style-name="T930">. Taisyklėse nurodyti</text:span><text:span text:style-name="T931"><text:s/>dokumentai ir prašymai teikiami tiesiogiai arba registruotąja pašto siunta, per kurjerį arba dokumentai, pasirašyti kvalifikuotu elektroniniu parašu, sukurtu naudojant kvalifikuotą elektroninio parašo kūrimo įtaisą ir patvirtinti galiojančiu kvalifikuotu<text:s/></text:span><text:span text:style-name="T932">elektroninio parašo sertifikatu, siunčiami elektroniniu paštu, kitomis elektroninių ryšių priemonėmis, taip pat per Paslaugų ir gaminių kontaktinį centrą. Taisyklių 6.2, 6.3, 6.7, 44.2, 46.1, 46.3, 46.4, 56.3, 56.6, 56.7 papunkčiuose, 8 punkte nurodyti dok</text:span><text:span text:style-name="T933">umentų originalai, jeigu nepateikti kartu su prašymu, pateikiami atvykus į Administraciją atsiimti laivo dokumentų.</text:span><text:s/></text:p>
      <text:p text:style-name="P934">Punkto pakeitimai:</text:p>
      <text:p text:style-name="P935"><text:span text:style-name="T936">Nr.<text:s/></text:span><text:a xlink:href="https://www.e-tar.lt/portal/legalAct.html?documentId=9e69ea30d45911e98c12b3138b15576c" office:target-frame-name="_top" xlink:show="replace"><text:span text:style-name="T937">3-415</text:span></text:a><text:span text:style-name="T938">, 2019-09-11,</text:span><text:span text:style-name="T939"><text:s/>paskelbta TAR 2019-09-11, i. k. 2019-14443</text:span></text:p>
      <text:p text:style-name="Normal"/>
      <text:p text:style-name="P940"><text:span text:style-name="T941">73</text:span><text:span text:style-name="T942">. Administracija Taisyklėse nurodytus dokumentus ir pranešimus pareiškėjams teikia tokiu būdu, kokiu buvo pateiktas prašymas, išskyrus tuos atvejus, kai prašyme nurodytas kitoks informacijos gavimo būdas a</text:span><text:span text:style-name="T943">rba kai Taisyklėse nurodyta kitaip.</text:span><text:s/></text:p>
      <text:p text:style-name="P944">Punkto pakeitimai:</text:p>
      <text:p text:style-name="P945"><text:span text:style-name="T946">Nr.<text:s/></text:span><text:a xlink:href="https://www.e-tar.lt/portal/legalAct.html?documentId=9e69ea30d45911e98c12b3138b15576c" office:target-frame-name="_top" xlink:show="replace"><text:span text:style-name="T947">3-415</text:span></text:a><text:span text:style-name="T948">, 2019-09-11, paskelbta TAR 2019-09-11, i. k. 2019-14443</text:span></text:p>
      <text:p text:style-name="Normal"/>
      <text:p text:style-name="P949"><text:span text:style-name="T950">74</text:span><text:span text:style-name="T951">. Administracijos veiksmai (n</text:span><text:span text:style-name="T952">eveikimas) skundžiami Lietuvos Respublikos administracinių bylų teisenos įstatymo nustatyta tvarka.<text:s/></text:span></text:p>
      <text:p text:style-name="P953"><text:span text:style-name="T954">75</text:span><text:span text:style-name="T955">. Vykdant Taisyklių nuostatas, fizinių asmenų asmens duomenys tvarkomi vadovaujantis 2016 m. balandžio 27 d. Europos Parlamento ir Tarybos reglamentu</text:span><text:span text:style-name="T956"><text:s/>(ES) 2016/679 dėl fizinių asmenų apsaugos tvarkant asmens duomenis ir dėl laisvo tokių duomenų judėjimo ir kuriuo panaikinama Direktyva 95/46/EB (Bendrasis duomenų apsaugos reglamentas) (OL 2016 L 119, p. 1) ir Lietuvos Respublikos asmens duomenų teisinės</text:span><text:span text:style-name="T957"><text:s/>apsaugos įstatymu.</text:span><text:s/></text:p>
      <text:p text:style-name="P958">Papildyta punktu:</text:p>
      <text:p text:style-name="P959"><text:span text:style-name="T960">Nr.<text:s/></text:span><text:a xlink:href="https://www.e-tar.lt/portal/legalAct.html?documentId=9e69ea30d45911e98c12b3138b15576c" office:target-frame-name="_top" xlink:show="replace"><text:span text:style-name="T961">3-415</text:span></text:a><text:span text:style-name="T962">, 2019-09-11, paskelbta TAR 2019-09-11, i. k. 2019-14443</text:span></text:p>
      <text:p text:style-name="Normal"/>
      <text:p text:style-name="P963"><text:span text:style-name="T964">76</text:span><text:span text:style-name="T965">. Taisyklių nustatyta tvarka pateikti<text:s/></text:span><text:span text:style-name="T966">dokumentai ir (arba) jų kopijos saugomi Administracijoje vadovaujantis Lietuvos vyriausiojo archyvaro patvirtinta Bendrųjų dokumentų saugojimo terminų rodykle. Pasibaigus saugojimo terminui, dokumentai ir (arba) jų kopijos sunaikinami vadovaujantis Lietuvo</text:span><text:span text:style-name="T967">s Respublikos dokumentų ir archyvų įstatymo ir Lietuvos vyriausiojo archyvaro patvirtintų Dokumentų tvarkymo ir apskaitos taisyklių nustatyta tvarka.</text:span><text:s/></text:p>
      <text:p text:style-name="P968">Papildyta punktu:</text:p>
      <text:p text:style-name="P969"><text:span text:style-name="T970">Nr.<text:s/></text:span><text:a xlink:href="https://www.e-tar.lt/portal/legalAct.html?documentId=9e69ea30d45911e98c12b3138b15576c" office:target-frame-name="_top" xlink:show="replace"><text:span text:style-name="T971">3-415</text:span></text:a><text:span text:style-name="T972">, 2019-09-11, paskelbta TAR 2019-09-11, i. k. 2019-14443</text:span></text:p>
      <text:p text:style-name="Normal"/>
      <text:p text:style-name="P973"><text:span text:style-name="T974">______________</text:span></text:p>
      <text:soft-page-break/>
      <text:p text:style-name="P975">PATVIRTINTA</text:p>
      <text:p text:style-name="P977">Lietuvos Respublikos susisiekimo ministro</text:p>
      <text:p text:style-name="P978">2005 m. liepos 4 d. įsakymu Nr. 3-301</text:p>
      <text:p text:style-name="P979">(Lietuvos Respublikos susisiekimo ministro</text:p>
      <text:p text:style-name="P980">2018 m. vasario 22 d. įsakymo Nr. 3-84</text:p>
      <text:p text:style-name="P981">redakcija)</text:p>
      <text:p text:style-name="P982"/>
      <text:p text:style-name="P983"><text:span text:style-name="T984">LAIVO ĮGULOS MINIMALIOS SUDĖTIES NUSTATYMO IR LAIVO ĮGULOS MINIMALIOS SUDĖTIES LIUDIJIMO IŠDAVIMO TVARKOS APRAŠAS<text:s/></text:span></text:p>
      <text:p text:style-name="P985"/>
      <text:p text:style-name="P986">Pakeistas priedo pavadinimas:</text:p>
      <text:p text:style-name="P987"><text:span text:style-name="T988">Nr.<text:s/></text:span><text:a xlink:href="https://www.e-tar.lt/portal/legalAct.html?documentId=55fd053068eb11eabee4a336e7e6fdab" office:target-frame-name="_top" xlink:show="replace"><text:span text:style-name="T989">3-143</text:span></text:a><text:span text:style-name="T990">, 2020-03-18, paskelbta TAR 2020-03-18, i. k. 2020-05629</text:span></text:p>
      <text:p text:style-name="Normal"/>
      <text:p text:style-name="P991"><text:span text:style-name="T992">I</text:span><text:span text:style-name="T993"><text:s/>SKYRIUS</text:span></text:p>
      <text:p text:style-name="P994"><text:span text:style-name="T995">BENDROSIOS NUOSTATOS</text:span></text:p>
      <text:p text:style-name="P996"/>
      <text:p text:style-name="P997"><text:span text:style-name="T998">1</text:span><text:span text:style-name="T999">. Laivo įgulos minimalios sudėties nustatymo ir laivo<text:s/></text:span><text:span text:style-name="T1000">įgulos minimalios sudėties liudijimo išdavimo tvarkos aprašas (toliau – Tvarkos aprašas) įgyvendina Lietuvos Respublikos saugios laivybos įstatymo, Tarptautinės konvencijos dėl žmogaus gyvybės apsaugos jūroje SOLAS 74 su pakeitimais V dalies 14 taisyklės,<text:s/></text:span><text:span text:style-name="T1001">Tarptautinės jūrų organizacijos rezoliucijos A. 890 (19) su pakeitimais nuostatas dėl laivų įgulų komplektavimo.</text:span><text:s/></text:p>
      <text:p text:style-name="P1002">Punkto pakeitimai:</text:p>
      <text:p text:style-name="P1003"><text:span text:style-name="T1004">Nr.<text:s/></text:span><text:a xlink:href="https://www.e-tar.lt/portal/legalAct.html?documentId=55fd053068eb11eabee4a336e7e6fdab" office:target-frame-name="_top" xlink:show="replace"><text:span text:style-name="T1005">3-143</text:span></text:a><text:span text:style-name="T1006">, 2020-03-18, pa</text:span><text:span text:style-name="T1007">skelbta TAR 2020-03-18, i. k. 2020-05629</text:span></text:p>
      <text:p text:style-name="Normal"/>
      <text:p text:style-name="P1008"><text:span text:style-name="T1009">2</text:span><text:span text:style-name="T1010">. Tvarkos apraše išdėstyti laivo įgulos minimalios sudėties Lietuvos Respublikos jūrų laivų registre (toliau – registras) įregistruotuose <text:s/>jūrų laivuose (toliau – laivai) nustatymo principai ir laivo įgulos mi</text:span><text:span text:style-name="T1011">nimalios sudėties liudijimo (toliau – liudijimas), kurio formą tvirtina Lietuvos transporto saugos administracija (toliau – Administracija), išdavimo tvarka.</text:span><text:s/></text:p>
      <text:p text:style-name="P1012">Punkto pakeitimai:</text:p>
      <text:p text:style-name="P1013"><text:span text:style-name="T1014">Nr.<text:s/></text:span><text:a xlink:href="https://www.e-tar.lt/portal/legalAct.html?documentId=55fd053068eb11eabee4a336e7e6fdab" office:target-frame-name="_top" xlink:show="replace"><text:span text:style-name="T1015">3-143</text:span></text:a><text:span text:style-name="T1016">, 2020-03-18, paskelbta TAR 2020-03-18, i. k. 2020-05629</text:span></text:p>
      <text:p text:style-name="Normal"/>
      <text:p text:style-name="P1017"><text:span text:style-name="T1018">3</text:span><text:span text:style-name="T1019">. Tvarkos aprašo nuostatos taikomos registre įregistruotiems laivams.</text:span></text:p>
      <text:p text:style-name="P1020"><text:span text:style-name="T1021">4</text:span><text:span text:style-name="T1022">. Administracija nustato registre registruojamų laivų minimalios sudėties reikalavimus (t</text:span><text:span text:style-name="T1023">oliau – reikalavimai) ir išduodama liudijimą nustato tokių laivų plaukiojimo rajonus:</text:span><text:s/></text:p>
      <text:p text:style-name="P1024">Punkto pakeitimai:</text:p>
      <text:p text:style-name="P1025"><text:span text:style-name="T1026">Nr.<text:s/></text:span><text:a xlink:href="https://www.e-tar.lt/portal/legalAct.html?documentId=55fd053068eb11eabee4a336e7e6fdab" office:target-frame-name="_top" xlink:show="replace"><text:span text:style-name="T1027">3-143</text:span></text:a><text:span text:style-name="T1028">, 2020-03-18, paskelbta TAR 2020-03-18, i.<text:s/></text:span><text:span text:style-name="T1029">k. 2020-05629</text:span></text:p>
      <text:p text:style-name="P1030"><text:span text:style-name="T1031">4.1</text:span><text:span text:style-name="T1032">. Neribotas<text:s/></text:span><text:span text:style-name="T1033">– laivo plaukiojimo rajonas neribojamas.</text:span></text:p>
      <text:p text:style-name="P1034"><text:span text:style-name="T1035">4.2</text:span><text:span text:style-name="T1036">. Pakrantė<text:s/></text:span><text:span text:style-name="T1037">– laivo plaukiojimo rajonas – iki 200 jūrmylių nuo uosto arba prieglobsčio vietos, kur laivas gali saugiai stovėti esant nepalankioms hidrometeorologinėms sąlygoms.</text:span></text:p>
      <text:p text:style-name="P1038"><text:span text:style-name="T1039">4.3</text:span><text:span text:style-name="T1040">. Priekrantė<text:s/></text:span><text:span text:style-name="T1041">– laivo plaukiojimo rajonas – iki 20 jūrmylių nuo kranto.</text:span></text:p>
      <text:p text:style-name="P1042"><text:span text:style-name="T1043">4.4</text:span><text:span text:style-name="T1044">. Baltijos jūra</text:span><text:span text:style-name="T1045"><text:s/>– laivo plaukiojimo rajonas – Baltijos jūra ir jos sąsiauriai.</text:span></text:p>
      <text:p text:style-name="P1046"><text:span text:style-name="T1047">4.5</text:span><text:span text:style-name="T1048">. Uosto akvatorija</text:span><text:span text:style-name="T1049"><text:s/>– laivo plaukiojimo rajonas – uosto akvatorijos ribose.</text:span></text:p>
      <text:p text:style-name="P1050"/>
      <text:p text:style-name="P1051"><text:span text:style-name="T1052">II</text:span><text:span text:style-name="T1053"><text:s/>SKYRIUS</text:span></text:p>
      <text:p text:style-name="P1054"><text:span text:style-name="T1055">LAIVO VALDYTOJO PAREIGOS NUSTATANT LAIVO ĮGULOS MINIMALIĄ SUDĖTĮ</text:span></text:p>
      <text:p text:style-name="P1056"/>
      <text:p text:style-name="P1057"><text:span text:style-name="T1058">5</text:span><text:span text:style-name="T1059">. Laivo valdytojas (arba jo įgaliotas asmuo), teikdamas Administracijai prašymą išduoti liudijimą, privalo:</text:span></text:p>
      <text:p text:style-name="P1060"><text:span text:style-name="T1061">5.1</text:span><text:span text:style-name="T1062">. įvertinti:</text:span></text:p>
      <text:p text:style-name="P1063"><text:span text:style-name="T1064">5.1.1</text:span><text:span text:style-name="T1065">. laivo įgulai pavestas užduotis, įgulos na</text:span><text:span text:style-name="T1066">rių vykdomas pareigas ir jos atsakomybės ribas, kad įgula sugebėtų laivą nuolat saugiai eksploatuoti ir tinkamai veikti avarinėse situacijose;</text:span></text:p>
      <text:p text:style-name="P1067"><text:span text:style-name="T1068">5.1.2</text:span><text:span text:style-name="T1069">. būtiną įgulos narių skaičių, jų kvalifikaciją, pareigų paskirstymą laivo intensyvios eksploatacijos pe</text:span><text:span text:style-name="T1070">riodu arba sudėtinguose navigaciniu atžvilgiu rajonuose, kuriems būdingos ekstremalios plaukiojimo sąlygos;</text:span></text:p>
      <text:p text:style-name="P1071"><text:span text:style-name="T1072">5.1.3</text:span><text:span text:style-name="T1073">. sąlygas, kurios turi įtakos įgulos minimaliai sudėčiai, keičiantis plaukiojimo rajonui, pervežamų krovinių rūšiai, pakeitus laivo įrangą<text:s/></text:span><text:span text:style-name="T1074">arba laivo techninės priežiūros metodus;</text:span></text:p>
      <text:p text:style-name="P1075"><text:span text:style-name="T1076">5.1.4</text:span><text:span text:style-name="T1077">. pakankamą kvalifikuoto personalo skaičių laivuose, kurių mašinų skyriuose neprivaloma nuolat budėti, kad, patekęs į avarinę situaciją, laivas galėtų būti nuplukdytas į artimiausią tinkamą uostą;</text:span></text:p>
      <text:p text:style-name="P1078"><text:span text:style-name="T1079">5.1.5</text:span><text:span text:style-name="T1080">. Tarptautinės jūrų organizacijos, Tarptautinės darbo organizacijos, Pasaulio sveikatos organizacijos, Europos Sąjungos atitinkamų dokumentų nuostatas laivybos klausimais ir šiuose dokumentuose įtvirtintus reikalavimus laivų įguloms;</text:span></text:p>
      <text:p text:style-name="P1081"><text:span text:style-name="T1082">5.2</text:span><text:span text:style-name="T1083">. atsižvelgti</text:span><text:span text:style-name="T1084"><text:s/>į specifinius veiksnius:</text:span></text:p>
      <text:p text:style-name="P1085"><text:span text:style-name="T1086">5.2.1</text:span><text:span text:style-name="T1087">. laivo paskirtį, jo dydį, konstrukcijos ypatybes ir įrangos išdėstymą laive;</text:span></text:p>
      <text:p text:style-name="P1088"><text:span text:style-name="T1089">5.2.2</text:span><text:span text:style-name="T1090">. pagrindinių variklių tipą, skaičių ir bendrą galingumą, pagalbinių variklių skaičių, jų išdėstymą mašinų skyriuje;</text:span></text:p>
      <text:p text:style-name="P1091"><text:span text:style-name="T1092">5.2.3</text:span><text:span text:style-name="T1093">. laivo įr</text:span><text:span text:style-name="T1094">angos techninės priežiūros būdus (vykdo įgula ar samdomi kranto specialistai);</text:span></text:p>
      <text:p text:style-name="P1095"><text:span text:style-name="T1096">5.2.4</text:span><text:span text:style-name="T1097">. plaukiojimo rajoną ir laivybos intensyvumą jame, įplaukimo uostus ir įplaukimo į juos sudėtingumą;</text:span></text:p>
      <text:p text:style-name="P1098"><text:span text:style-name="T1099">5.2.5</text:span><text:span text:style-name="T1100">. pervežamų krovinių tipus, laivo paruošimą pervežti krovi</text:span><text:span text:style-name="T1101">nius, specifinius reikalavimus, kurie, atsižvelgiant į laivo konstrukcines ypatybes, daro įtaką saugiam laivo pakrovimui, iškrovimui, krovinio tvirtinimui, pervežimui;</text:span></text:p>
      <text:p text:style-name="P1102"><text:span text:style-name="T1103">5.2.6</text:span><text:span text:style-name="T1104">. darbo trukmę laive pagal sudarytas darbo sutartis su įgulos nariais, turinčią</text:span><text:span text:style-name="T1105"><text:s/>įtakos įgulos nuovargiui;</text:span></text:p>
      <text:p text:style-name="P1106"><text:span text:style-name="T1107">5.2.7</text:span><text:span text:style-name="T1108">. plaukimo tarp uostų trukmę, plaukiojimo rajono hidrometeorologines sąlygas, įplaukimo į uostus dažnį;</text:span></text:p>
      <text:p text:style-name="P1109"><text:span text:style-name="T1110">5.2.8</text:span><text:span text:style-name="T1111">. ar numatyta įgulos sudėtis bus pajėgi veikti avarinėse situacijose;</text:span></text:p>
      <text:p text:style-name="P1112"><text:span text:style-name="T1113">5.2.9</text:span><text:span text:style-name="T1114">. ar įgula bus pajėgi<text:s/></text:span><text:span text:style-name="T1115">vykdyti patvirtinto laivo apsaugos plano nuostatas;</text:span></text:p>
      <text:p text:style-name="P1116"><text:span text:style-name="T1117">5.3</text:span><text:span text:style-name="T1118">. numatyti, kad įgula privalės vykdyti nuo laivo eksploatacijos neatsiejamas funkcijas, įskaitant:</text:span></text:p>
      <text:p text:style-name="P1119"><text:span text:style-name="T1120">5.3.1</text:span><text:span text:style-name="T1121">. navigaciją:</text:span></text:p>
      <text:p text:style-name="P1122"><text:span text:style-name="T1123">5.3.1.1</text:span><text:span text:style-name="T1124">. plaukiojimo planavimą ir saugaus plaukiojimo užtikrinimą;</text:span></text:p>
      <text:p text:style-name="P1125"><text:span text:style-name="T1126">5.3.</text:span><text:span text:style-name="T1127">1.2</text:span><text:span text:style-name="T1128">. budėjimą;</text:span></text:p>
      <text:p text:style-name="P1129"><text:span text:style-name="T1130">5.3.1.3</text:span><text:span text:style-name="T1131">. laivo valdymą bet kokiomis hidrometeorologinėmis sąlygomis, manevravimą;</text:span></text:p>
      <text:p text:style-name="P1132"><text:span text:style-name="T1133">5.3.1.4</text:span><text:span text:style-name="T1134">. laivo švartavimąsi uoste ir jūroje;</text:span></text:p>
      <text:p text:style-name="P1135"><text:span text:style-name="T1136">5.3.1.5</text:span><text:span text:style-name="T1137">. navigacinius budėjimus žvejybos laivuose;</text:span></text:p>
      <text:p text:style-name="P1138"><text:span text:style-name="T1139">5.3.2</text:span><text:span text:style-name="T1140">. krovinių vežimą:</text:span></text:p>
      <text:p text:style-name="P1141"><text:span text:style-name="T1142">5.3.2.1</text:span><text:span text:style-name="T1143">. laivo<text:s/></text:span><text:span text:style-name="T1144">pakrovimo planavimą, krovinių krovimo, tvirtinimo laive kontrolę, saugų krovinių vežimą;</text:span></text:p>
      <text:p text:style-name="P1145"><text:span text:style-name="T1146">5.3.2.2</text:span><text:span text:style-name="T1147">. krovos operacijas jūroje;</text:span></text:p>
      <text:p text:style-name="P1148"><text:span text:style-name="T1149">5.3.3</text:span><text:span text:style-name="T1150">. įgulos, žmonių ir laivo saugumo, buitinių sąlygų užtikrinimą:</text:span></text:p>
      <text:p text:style-name="P1151"><text:span text:style-name="T1152">5.3.3.1</text:span><text:span text:style-name="T1153">. gelbėjimo priemonių, priešgaisrinės sistem</text:span><text:span text:style-name="T1154">os, korpuso hermetiškumo ir kitų laivo sistemų nuolatinę priežiūrą ir darbinės būklės palaikymą;</text:span></text:p>
      <text:p text:style-name="P1155"><text:span text:style-name="T1156">5.3.3.2</text:span><text:span text:style-name="T1157">. praktinį keleivių mokymą elgtis ekstremaliosiose situacijose, tokių situacijų valdymą;</text:span></text:p>
      <text:p text:style-name="P1158"><text:span text:style-name="T1159">5.3.3.3</text:span><text:span text:style-name="T1160">. aprūpinimą medicininėmis priemonėmis, maitinim</text:span><text:span text:style-name="T1161">ą ir švaros laive palaikymą;</text:span></text:p>
      <text:p text:style-name="P1162"><text:span text:style-name="T1163">5.3.3.4</text:span><text:span text:style-name="T1164">. administracinių pareigų ir užduočių vykdymą laivo eksploatacijos metu;</text:span></text:p>
      <text:p text:style-name="P1165"><text:span text:style-name="T1166">5.3.4</text:span><text:span text:style-name="T1167">. techninį laivo eksploatavimą:</text:span></text:p>
      <text:p text:style-name="P1168"><text:span text:style-name="T1169">5.3.4.1</text:span><text:span text:style-name="T1170">. pagrindinių ir pagalbinių variklių eksploatavimą ir jų veikimo kontrolę;</text:span></text:p>
      <text:p text:style-name="P1171"><text:span text:style-name="T1172">5.3.4.2</text:span><text:span text:style-name="T1173">.<text:s/></text:span><text:span text:style-name="T1174">budėjimą mašinų skyriuje;</text:span></text:p>
      <text:p text:style-name="P1175"><text:span text:style-name="T1176">5.3.4.3</text:span><text:span text:style-name="T1177">. kuro atsargų papildymo operacijas, operacijas su laivo balastu;</text:span></text:p>
      <text:p text:style-name="P1178"><text:span text:style-name="T1179">5.3.4.4</text:span><text:span text:style-name="T1180">. laivo mechanizmų, elektros ir elektroninės įrangos ir aparatūros techninę priežiūrą;</text:span></text:p>
      <text:p text:style-name="P1181"><text:span text:style-name="T1182">5.3.5</text:span><text:span text:style-name="T1183">. radijo ryšį:</text:span></text:p>
      <text:p text:style-name="P1184"><text:span text:style-name="T1185">5.3.5.1</text:span><text:span text:style-name="T1186">. informacijos perda</text:span><text:span text:style-name="T1187">vimą ir priėmimą;</text:span></text:p>
      <text:p text:style-name="P1188"><text:span text:style-name="T1189">5.3.5.2</text:span><text:span text:style-name="T1190">. radijo ryšio palaikymą avarinėse situacijose;</text:span></text:p>
      <text:p text:style-name="P1191"><text:span text:style-name="T1192">5.3.6</text:span><text:span text:style-name="T1193">. planuotą ir neplanuotą mechanizmų, laivo sistemų įrangos remontą.</text:span></text:p>
      <text:p text:style-name="P1194"><text:span text:style-name="T1195">6</text:span><text:span text:style-name="T1196">. Laivo valdytojas ir kapitonas priimtiems į laivą naujiems įgulos nariams, prieš paskirian</text:span><text:span text:style-name="T1197">t juos į pareigas, turi suteikti galimybę ir pakankamai laiko susipažinti su laivo įranga, eksploatavimo ir techninės priežiūros procedūromis, kad, paskyrus juos į pareigas, jie tinkamai sugebėtų vykdyti savo funkcijas laive.</text:span></text:p>
      <text:p text:style-name="P1198"><text:span text:style-name="T1199">7</text:span><text:span text:style-name="T1200">. Laivo valdytojas ir lai</text:span><text:span text:style-name="T1201">vo kapitonas yra atsakingi už tinkamą laivo įgulos sudėtį ir privalo papildyti laivo įgulą, jei besikeičiančiomis laivo eksploatavimo sąlygomis nustatyta įgulos minimali sudėtis nepajėgi užtikrinti žmonių laive saugumo, saugaus laivo plaukiojimo, jūros apl</text:span><text:span text:style-name="T1202">inkos taršos prevencijos ir neleidžia profesionaliai veikti avarinėse situacijose.</text:span></text:p>
      <text:p text:style-name="P1203"/>
      <text:p text:style-name="P1204"><text:span text:style-name="T1205">III</text:span><text:span text:style-name="T1206"><text:s/>SKYRIUS</text:span></text:p>
      <text:p text:style-name="P1207"><text:span text:style-name="T1208">LAIVO ĮGULOS MINIMALIOS SUDĖTIES PATVIRTINIMAS IR LIUDIJIMO IŠDAVIMAS</text:span></text:p>
      <text:p text:style-name="P1209"/>
      <text:p text:style-name="P1210"><text:span text:style-name="T1211">8</text:span><text:span text:style-name="T1212">. Laivo valdytojas (arba jo įgaliotas asmuo), pageidaujantis gauti liudijimą,<text:s/></text:span><text:span text:style-name="T1213">Administracijai jos nustatytos formos prašymą, kuriame nurodo siūlomą laivo minimalios įgulos sudėtį ir kitą prašymo formoje nurodytą teiktiną informaciją, teikia tiesiogiai arba registruotąja pašto siunta, per kurjerį arba pasirašytą kvalifikuotu elektron</text:span><text:span text:style-name="T1214">iniu parašu siunčia elektroniniu paštu, kitomis elektroninių ryšių priemonėmis, taip pat per Paslaugų ir gaminių kontaktinį centrą.</text:span><text:s/></text:p>
      <text:p text:style-name="P1215">Punkto pakeitimai:</text:p>
      <text:p text:style-name="P1216"><text:span text:style-name="T1217">Nr.<text:s/></text:span><text:a xlink:href="https://www.e-tar.lt/portal/legalAct.html?documentId=55fd053068eb11eabee4a336e7e6fdab" office:target-frame-name="_top" xlink:show="replace"><text:span text:style-name="T1218">3-143</text:span></text:a><text:span text:style-name="T1219">, 2020-03-18, paskelbta TAR 2020-03-18, i. k. 2020-05629</text:span></text:p>
      <text:p text:style-name="Normal"/>
      <text:p text:style-name="P1220"><text:span text:style-name="T1221">9</text:span><text:span text:style-name="T1222">. Prašyme nurodyta laivo įgulos minimali sudėtis turi atitikti reikalavimuose nurodytus kvalifikacinius reikalavimus, atsižvelgiant į laivo paskirtį, laivo bendrąją talpą, variklių<text:s/></text:span><text:span text:style-name="T1223">galingumą, laivo plaukiojimo rajoną ir mašinų skyriaus automatizacijos klasę.</text:span></text:p>
      <text:p text:style-name="P1224"><text:span text:style-name="T1225">10</text:span><text:span text:style-name="T1226">. Jei prašyme nurodyta mažesnė laivo įgulos minimali sudėtis, negu nustatyta reikalavimuose, pateikiamas papildomas prašymas, kurio formą tvirtina Administracija, išduoti l</text:span><text:span text:style-name="T1227">iudijimą.</text:span></text:p>
      <text:p text:style-name="P1228"><text:span text:style-name="T1229">11</text:span><text:span text:style-name="T1230">. Laive esantys praktikantai-stažuotojai negali būti įskaičiuojami į laivo įgulos minimalią sudėtį.</text:span></text:p>
      <text:p text:style-name="P1231"><text:span text:style-name="T1232">12</text:span><text:span text:style-name="T1233">. Administracija per 3 darbo dienas nuo prašymo ir reikiamų dokumentų gavimo dienos išnagrinėja prašyme pateiktus duomenis apie laivo<text:s/></text:span><text:span text:style-name="T1234">įgulos sudėtį ir kvalifikaciją, įvertina, ar pateikta minimalios sudėties įgula gali laivą saugiai eksploatuoti, užtikrinti jūros aplinkos apsaugą nuo teršimo, yra pajėgi tinkamai veikti avarinėse situacijose, išsiaiškina, ar kapitonas, vadovaujantis laivo</text:span><text:span text:style-name="T1235"><text:s/>personalas, kiti įgulos nariai nėra laivo valdytojo įpareigoti ir verčiami dirbti papildomas darbo sutartyje nenustatytas valandas, kai šis darbas nėra susijęs su laivo ir įgulos saugumu, nustato, ar įgulos narių darbo ir poilsio režimas atitinka tarptaut</text:span><text:span text:style-name="T1236">inių ir nacionalinių teisės aktų reikalavimus, ir išduoda liudijimą arba motyvuotai atsisako jį išduoti.</text:span><text:s/></text:p>
      <text:p text:style-name="P1237">Punkto pakeitimai:</text:p>
      <text:p text:style-name="P1238"><text:span text:style-name="T1239">Nr.<text:s/></text:span><text:a xlink:href="https://www.e-tar.lt/portal/legalAct.html?documentId=55fd053068eb11eabee4a336e7e6fdab" office:target-frame-name="_top" xlink:show="replace"><text:span text:style-name="T1240">3-143</text:span></text:a><text:span text:style-name="T1241">, 2020-03-18, paskelbta<text:s/></text:span><text:span text:style-name="T1242">TAR 2020-03-18, i. k. 2020-05629</text:span></text:p>
      <text:p text:style-name="Normal"/>
      <text:p text:style-name="P1243"><text:span text:style-name="T1244">13</text:span><text:span text:style-name="T1245">. Administracija, tikrindama prašyme pateiktus duomenis apie laivo įgulos sudėtį ir nustačiusi, kad siekiant objektyviai nustatyti būtiną laivo įgulos minimalią sudėtį yra reikalingi papildomi dokumentai, informacija</text:span><text:span text:style-name="T1246">, brėžiniai ir (ar) skaičiavimai, ir jei tokiais duomenimis Administracija nedisponuoja pati, turi teisę paprašyti pateikti papildomus minimus duomenis per 10 darbo dienų nuo tokių duomenų poreikio nustatymo momento. Laikas, per kurį laivo valdytojas (arba</text:span><text:span text:style-name="T1247"><text:s/>jo įgaliotas asmuo) pateikia tokius dokumentus ar duomenis, į laiką, per kurį turi būti išduotas liudijimas, neįskaitomas.</text:span><text:s/></text:p>
      <text:p text:style-name="P1248">Punkto pakeitimai:</text:p>
      <text:p text:style-name="P1249"><text:span text:style-name="T1250">Nr.<text:s/></text:span><text:a xlink:href="https://www.e-tar.lt/portal/legalAct.html?documentId=55fd053068eb11eabee4a336e7e6fdab" office:target-frame-name="_top" xlink:show="replace"><text:span text:style-name="T1251">3-143</text:span></text:a><text:span text:style-name="T1252">, 202</text:span><text:span text:style-name="T1253">0-03-18, paskelbta TAR 2020-03-18, i. k. 2020-05629</text:span></text:p>
      <text:p text:style-name="Normal"/>
      <text:p text:style-name="P1254"><text:span text:style-name="T1255">14</text:span><text:span text:style-name="T1256">. Dėl ypatingos laivo konstrukcijos, darbo pobūdžio ar plaukiojimo rajono, atsižvelgiant į Tvarkos aprašo 5 punkte nustatytas sąlygas, Administracija gali pareikalauti siūlomą įgulos<text:s/></text:span><text:soft-page-break/><text:span text:style-name="T1257">minimalią sudė</text:span><text:span text:style-name="T1258">tį padidinti ir (ar) papildyti kitokios kvalifikacijos įgulos nariais, negu nurodyta reikalavimuose.</text:span></text:p>
      <text:p text:style-name="P1259"><text:span text:style-name="T1260">15</text:span><text:span text:style-name="T1261">. Prašyme nurodyta įgulos minimali sudėtis netvirtinama ir liudijimas neišduodamas, jei laivo valdytojas Administracijai pateikia neišsamiai, netiksl</text:span><text:span text:style-name="T1262">iai arba neteisingai užpildytus Tvarkos aprašo 8 ir 10 punktuose nurodytus dokumentus ir (ar) duomenis, jei pasiūlyta įgulos minimali sudėtis neatitinka Tvarkos apraše nustatytų reikalavimų, laivo valdytojas negali motyvuotai ir papildomai pateiktais skaič</text:span><text:span text:style-name="T1263">iavimais įrodyti ir pagrįsti savo pasiūlymo dėl laivo įgulos minimalios sudėties ar nepateikia reikiamų dokumentų, kurie pagrįstų siūlomos įgulos minimalios sudėties atitiktį Tvarkos apraše nustatytiems reikalavimams, ir per Lietuvos Respublikos jūrų laivų</text:span><text:span text:style-name="T1264"><text:s/>registravimo taisyklėse nustatytą terminą laivo valdytojas trūkumų nepašalina. Apie atsisakymą išduoti liudijimą laivo valdytojas (arba jo įgaliotas asmuo) informuojamas per 1 darbo dieną nuo sprendimo atsisakyti išduoti liudijimą priėmimo dienos tokiu bū</text:span><text:span text:style-name="T1265">du, kokiu buvo pateiktas prašymas, išskyrus tuos atvejus, kai prašyme nurodytas kitoks informacijos gavimo būdas.</text:span><text:s/></text:p>
      <text:p text:style-name="P1266">Punkto pakeitimai:</text:p>
      <text:p text:style-name="P1267"><text:span text:style-name="T1268">Nr.<text:s/></text:span><text:a xlink:href="https://www.e-tar.lt/portal/legalAct.html?documentId=55fd053068eb11eabee4a336e7e6fdab" office:target-frame-name="_top" xlink:show="replace"><text:span text:style-name="T1269">3-143</text:span></text:a><text:span text:style-name="T1270">, 2020-03-18, p</text:span><text:span text:style-name="T1271">askelbta TAR 2020-03-18, i. k. 2020-05629</text:span></text:p>
      <text:p text:style-name="Normal"/>
      <text:p text:style-name="P1272"><text:span text:style-name="T1273">16</text:span><text:span text:style-name="T1274">. Administracija, įsitikinusi, kad pateikta laivo įgulos minimali sudėtis atitinka Tvarkos aprašo nuostatas, apie priimtą sprendimą išduoti liudijimą nedelsdama, bet ne vėliau kaip per 1 darbo dieną nuo sprendimo priėmimo informuoja laivo valdytoją (ar jo<text:s/></text:span><text:span text:style-name="T1275">įgaliotą asmenį) tokiu būdu, kokiu buvo pateiktas prašymas, išskyrus tuos atvejus, kai prašyme nurodytas kitoks informacijos gavimo būdas.<text:s/></text:span></text:p>
      <text:p text:style-name="P1276">Punkto pakeitimai:</text:p>
      <text:p text:style-name="P1277"><text:span text:style-name="T1278">Nr.<text:s/></text:span><text:a xlink:href="https://www.e-tar.lt/portal/legalAct.html?documentId=55fd053068eb11eabee4a336e7e6fdab" office:target-frame-name="_top" xlink:show="replace"><text:span text:style-name="T1279">3-143</text:span></text:a><text:span text:style-name="T1280">, 2020-03-18, paskelbta TAR 2020-03-18, i. k. 2020-05629</text:span></text:p>
      <text:p text:style-name="Normal"/>
      <text:p text:style-name="P1281"><text:span text:style-name="T1282">17</text:span><text:span text:style-name="T1283">. Pasikeitus laivo plaukiojimo ir eksploatavimo sąlygoms ir charakteristikai arba atlikus esminius laivo konstrukcijos, įrangos ar mechanizmų pakeitimus, pasikeitus laivo techninės p</text:span><text:span text:style-name="T1284">riežiūros ir einamojo remonto pobūdžiui, jei tai turi įtakos laivo įgulos minimaliai sudėčiai, laivo valdytojas (arba jo įgaliotas asmuo) nedelsdamas privalo kreiptis į Administraciją dėl naujo liudijimo išdavimo.</text:span><text:s/></text:p>
      <text:p text:style-name="P1285">Punkto pakeitimai:</text:p>
      <text:p text:style-name="P1286"><text:span text:style-name="T1287">Nr.<text:s/></text:span><text:a xlink:href="https://www.e-tar.lt/portal/legalAct.html?documentId=55fd053068eb11eabee4a336e7e6fdab" office:target-frame-name="_top" xlink:show="replace"><text:span text:style-name="T1288">3-143</text:span></text:a><text:span text:style-name="T1289">, 2020-03-18, paskelbta TAR 2020-03-18, i. k. 2020-05629</text:span></text:p>
      <text:p text:style-name="Normal"/>
      <text:p text:style-name="P1290"><text:span text:style-name="T1291">18</text:span><text:span text:style-name="T1292">. Administracija panaikina <text:s/>išduoto liudijimo galiojimą, nustačiusi, kad:</text:span></text:p>
      <text:p text:style-name="P1293"><text:span text:style-name="T1294">18.1</text:span><text:span text:style-name="T1295">. atsiradus Tvarkos aprašo<text:s/></text:span><text:span text:style-name="T1296">17 punkte nurodytoms sąlygoms, turinčioms įtakos laivo įgulos minimaliai sudėčiai, laivo valdytojas nesikreipė dėl laivo įgulos minimalios sudėties patvirtinimo ir naujo liudijimo išdavimo;</text:span></text:p>
      <text:p text:style-name="P1297"><text:span text:style-name="T1298">18.2</text:span><text:span text:style-name="T1299">. laive nesilaikoma tarptautiniuose ir nacionaliniuose tei</text:span><text:span text:style-name="T1300">sės aktuose nustatytos darbo ir poilsio trukmės ir tvarkos.</text:span></text:p>
      <text:p text:style-name="P1301"><text:span text:style-name="T1302">19</text:span><text:span text:style-name="T1303">. Administracija nedelsdama, bet ne vėliau kaip per 1 darbo dieną nuo Tvarkos aprašo 18 punkte nurodytų aplinkybių paaiškėjimo dienos panaikina liudijimo galiojimą ir per 3 darbo dienas ap</text:span><text:span text:style-name="T1304">ie tai informuoja laivo valdytoją</text:span><text:span text:style-name="T1305"><text:s/></text:span><text:span text:style-name="T1306">(ar jo įgaliotą asmenį) tokiu būdu, kokiu buvo pateiktas prašymas, išskyrus tuos atvejus, kai prašyme nurodytas kitoks informacijos gavimo būdas.</text:span><text:s/></text:p>
      <text:p text:style-name="P1307">Punkto pakeitimai:</text:p>
      <text:p text:style-name="P1308"><text:span text:style-name="T1309">Nr.<text:s/></text:span><text:a xlink:href="https://www.e-tar.lt/portal/legalAct.html?documentId=55fd053068eb11eabee4a336e7e6fdab" office:target-frame-name="_top" xlink:show="replace"><text:span text:style-name="T1310">3-143</text:span></text:a><text:span text:style-name="T1311">, 2020-03-18, paskelbta TAR 2020-03-18, i. k. 2020-05629</text:span></text:p>
      <text:p text:style-name="Normal"/>
      <text:p text:style-name="P1312"><text:span text:style-name="T1313">______________</text:span></text:p>
      <text:p text:style-name="P1314"/>
      <text:p text:style-name="P1315"/>
      <text:p text:style-name="P1316"><text:span text:style-name="T1317">Pakeitimai:</text:span></text:p>
      <text:p text:style-name="P1318"/>
      <text:p text:style-name="P1319"><text:span text:style-name="T1320">1.</text:span></text:p>
      <text:p text:style-name="P1321"><text:span text:style-name="T1322">Lietuvos Respublikos susisiekimo ministerija, Įsakymas</text:span></text:p>
      <text:p text:style-name="P1323"><text:span text:style-name="T1324">Nr.<text:s/></text:span><text:a xlink:href="https://www.e-tar.lt/portal/legalAct.html?documentId=TAR.28F0EE105269" office:target-frame-name="_top" xlink:show="replace"><text:span text:style-name="T1325">3-384</text:span></text:a><text:span text:style-name="T1326">, 2007-12-03, Žin., 2007, Nr. 129-5250 (2007-12-08), i. k. 1072210ISAK0003-384</text:span></text:p>
      <text:p text:style-name="P1327"><text:span text:style-name="T1328">Dėl Lietuvos Respublikos susisiekimo ministro 2005 m. liepos 4 d. įsakymo Nr. 3-301 "Dėl Lie</text:span><text:span text:style-name="T1329">tuvos Respublikos jūrų laivų registravimo taisyklių patvirtinimo" pakeitimo</text:span></text:p>
      <text:p text:style-name="P1330"/>
      <text:p text:style-name="P1331"><text:span text:style-name="T1332">2.</text:span></text:p>
      <text:p text:style-name="P1333"><text:span text:style-name="T1334">Lietuvos Respublikos susisiekimo ministerija, Įsakymas</text:span></text:p>
      <text:p text:style-name="P1335"><text:span text:style-name="T1336">Nr.<text:s/></text:span><text:a xlink:href="https://www.e-tar.lt/portal/legalAct.html?documentId=TAR.861CD75A7063" office:target-frame-name="_top" xlink:show="replace"><text:span text:style-name="T1337">3-394</text:span></text:a><text:span text:style-name="T1338">, 2009-08-31, Žin., 2009, Nr.<text:s/></text:span><text:span text:style-name="T1339">107-4495 (2009-09-08), i. k. 1092210ISAK0003-394</text:span></text:p>
      <text:p text:style-name="P1340"><text:span text:style-name="T1341">Dėl Lietuvos Respublikos susisiekimo ministro 2005 m. liepos 4 d. įsakymo Nr. 3-301 "Dėl Lietuvos Respublikos jūrų laivų registravimo taisyklių patvirtinimo" pakeitimo</text:span></text:p>
      <text:p text:style-name="P1342"/>
      <text:p text:style-name="P1343"><text:span text:style-name="T1344">3.</text:span></text:p>
      <text:p text:style-name="P1345"><text:span text:style-name="T1346">Lietuvos Respublikos susisiekimo mi</text:span><text:span text:style-name="T1347">nisterija, Įsakymas</text:span></text:p>
      <text:p text:style-name="P1348"><text:span text:style-name="T1349">Nr.<text:s/></text:span><text:a xlink:href="https://www.e-tar.lt/portal/legalAct.html?documentId=TAR.943A324F0B43" office:target-frame-name="_top" xlink:show="replace"><text:span text:style-name="T1350">3-13</text:span></text:a><text:span text:style-name="T1351">, 2010-01-05, Žin., 2010, Nr. 4-173 (2010-01-12), i. k. 1102210ISAK00003-13</text:span></text:p>
      <text:p text:style-name="P1352"><text:span text:style-name="T1353">Dėl Lietuvos Respublikos susisiekimo ministro 2005 m. liepos 4 d.<text:s/></text:span><text:span text:style-name="T1354">įsakymo Nr. 3-301 "Dėl Lietuvos Respublikos jūrų laivų registravimo taisyklių patvirtinimo" pakeitimo</text:span></text:p>
      <text:p text:style-name="P1355"/>
      <text:p text:style-name="P1356"><text:span text:style-name="T1357">4.</text:span></text:p>
      <text:p text:style-name="P1358"><text:span text:style-name="T1359">Lietuvos Respublikos susisiekimo ministerija, Įsakymas</text:span></text:p>
      <text:p text:style-name="P1360"><text:span text:style-name="T1361">Nr.<text:s/></text:span><text:a xlink:href="https://www.e-tar.lt/portal/legalAct.html?documentId=TAR.D6B41E3A67C1" office:target-frame-name="_top" xlink:show="replace"><text:span text:style-name="T1362">3-592</text:span></text:a><text:span text:style-name="T1363">, 20</text:span><text:span text:style-name="T1364">10-09-28, Žin., 2010, Nr. 118-6034 (2010-10-02), i. k. 1102210ISAK0003-592</text:span></text:p>
      <text:p text:style-name="P1365"><text:span text:style-name="T1366">Dėl Lietuvos Respublikos susisiekimo ministro 2005 m. liepos 4 d. įsakymo Nr. 3-301 "Dėl Lietuvos Respublikos jūrų laivų registravimo taisyklių patvirtinimo" pakeitimo</text:span></text:p>
      <text:p text:style-name="P1367"/>
      <text:p text:style-name="P1368"><text:span text:style-name="T1369">5.</text:span></text:p>
      <text:p text:style-name="P1370"><text:span text:style-name="T1371">Lietuvos<text:s/></text:span><text:span text:style-name="T1372">Respublikos susisiekimo ministerija, Įsakymas</text:span></text:p>
      <text:p text:style-name="P1373"><text:span text:style-name="T1374">Nr.<text:s/></text:span><text:a xlink:href="https://www.e-tar.lt/portal/legalAct.html?documentId=TAR.C3DEFD6B3204" office:target-frame-name="_top" xlink:show="replace"><text:span text:style-name="T1375">3-537</text:span></text:a><text:span text:style-name="T1376">, 2011-09-12, Žin., 2011, Nr. 113-5343 (2011-09-15), i. k. 1112210ISAK0003-537</text:span></text:p>
      <text:p text:style-name="P1377"><text:span text:style-name="T1378">Dėl Lietuvos Respublikos susisiekimo min</text:span><text:span text:style-name="T1379">istro 2005 m. liepos 4 d. įsakymo Nr. 3-301 "Dėl Lietuvos Respublikos jūrų laivų registravimo taisyklių patvirtinimo" pakeitimo</text:span></text:p>
      <text:p text:style-name="P1380"/>
      <text:p text:style-name="P1381"><text:span text:style-name="T1382">6.</text:span></text:p>
      <text:p text:style-name="P1383"><text:span text:style-name="T1384">Lietuvos Respublikos susisiekimo ministerija, Įsakymas</text:span></text:p>
      <text:p text:style-name="P1385"><text:span text:style-name="T1386">Nr.<text:s/></text:span><text:a xlink:href="https://www.e-tar.lt/portal/legalAct.html?documentId=TAR.F872D820E654" office:target-frame-name="_top" xlink:show="replace"><text:span text:style-name="T1387">3-783</text:span></text:a><text:span text:style-name="T1388">, 2011-12-16, Žin., 2011, Nr. 157-7444 (2011-12-23), i. k. 1112210ISAK0003-783</text:span></text:p>
      <text:p text:style-name="P1389"><text:span text:style-name="T1390">Dėl Lietuvos Respublikos susisiekimo ministro 2005 m. liepos 4 d. įsakymo Nr. 3-301 "Dėl Lie</text:span><text:span text:style-name="T1391">tuvos Respublikos jūrų laivų registravimo taisyklių patvirtinimo" pakeitimo</text:span></text:p>
      <text:p text:style-name="P1392"/>
      <text:p text:style-name="P1393"><text:span text:style-name="T1394">7.</text:span></text:p>
      <text:p text:style-name="P1395"><text:span text:style-name="T1396">Lietuvos Respublikos susisiekimo ministerija, Įsakymas</text:span></text:p>
      <text:p text:style-name="P1397"><text:span text:style-name="T1398">Nr.<text:s/></text:span><text:a xlink:href="https://www.e-tar.lt/portal/legalAct.html?documentId=TAR.BF9F8FAA02B1" office:target-frame-name="_top" xlink:show="replace"><text:span text:style-name="T1399">3-424</text:span></text:a><text:span text:style-name="T1400">, 2012-06-12, Žin., 2012, Nr.<text:s/></text:span><text:span text:style-name="T1401">68-3491 (2012-06-19), i. k. 1122210ISAK0003-424</text:span></text:p>
      <text:p text:style-name="P1402"><text:span text:style-name="T1403">Dėl Lietuvos Respublikos susisiekimo ministro 2005 m. liepos 4 d. įsakymo Nr. 3-301 "Dėl Lietuvos Respublikos jūrų laivų registravimo taisyklių patvirtinimo" pakeitimo</text:span></text:p>
      <text:p text:style-name="P1404"/>
      <text:p text:style-name="P1405"><text:span text:style-name="T1406">8.</text:span></text:p>
      <text:p text:style-name="P1407"><text:span text:style-name="T1408">Lietuvos Respublikos susisiekimo min</text:span><text:span text:style-name="T1409">isterija, Įsakymas</text:span></text:p>
      <text:p text:style-name="P1410"><text:span text:style-name="T1411">Nr.<text:s/></text:span><text:a xlink:href="https://www.e-tar.lt/portal/legalAct.html?documentId=8ffd2590fc6711e39cfacd978b6fd9bb" office:target-frame-name="_top" xlink:show="replace"><text:span text:style-name="T1412">3-256-(E)</text:span></text:a><text:span text:style-name="T1413">, 2014-06-25, paskelbta TAR 2014-06-25, i. k. 2014-09070</text:span></text:p>
      <text:p text:style-name="P1414"><text:span text:style-name="T1415">Dėl Lietuvos Respublikos susisiekimo ministro 2005 m. liepos 4 d. įsa</text:span><text:span text:style-name="T1416">kymo Nr. 3-301 „Dėl Lietuvos Respublikos jūrų laivų registravimo taisyklių patvirtinimo“ pakeitimo</text:span></text:p>
      <text:p text:style-name="P1417"/>
      <text:p text:style-name="P1418"><text:span text:style-name="T1419">9.</text:span></text:p>
      <text:p text:style-name="P1420"><text:span text:style-name="T1421">Lietuvos Respublikos susisiekimo ministerija, Įsakymas</text:span></text:p>
      <text:p text:style-name="P1422"><text:span text:style-name="T1423">Nr.<text:s/></text:span><text:a xlink:href="https://www.e-tar.lt/portal/legalAct.html?documentId=63e171d017c711e88456d055fb6f6244" office:target-frame-name="_top" xlink:show="replace"><text:span text:style-name="T1424">3-84</text:span></text:a><text:span text:style-name="T1425">, 2018-02-22, paskelbta TAR 2018-02-22, i. k. 2018-02779</text:span></text:p>
      <text:p text:style-name="P1426"><text:span text:style-name="T1427">Dėl Lietuvos Respublikos susisiekimo ministro 2005 m. liepos 4 d. įsakymo Nr. 3-301 „Dėl Lietuvos R</text:span><text:span text:style-name="T1428">espublikos jūrų laivų registravimo taisyklių patvirtinimo“ pakeitimo</text:span></text:p>
      <text:p text:style-name="P1429"/>
      <text:p text:style-name="P1430"><text:span text:style-name="T1431">10.</text:span></text:p>
      <text:p text:style-name="P1432"><text:span text:style-name="T1433">Lietuvos Respublikos susisiekimo ministerija, Įsakymas</text:span></text:p>
      <text:p text:style-name="P1434"><text:span text:style-name="T1435">Nr.<text:s/></text:span><text:a xlink:href="https://www.e-tar.lt/portal/legalAct.html?documentId=9e69ea30d45911e98c12b3138b15576c" office:target-frame-name="_top" xlink:show="replace"><text:span text:style-name="T1436">3-415</text:span></text:a><text:span text:style-name="T1437">, 2019-09-11, paskel</text:span><text:span text:style-name="T1438">bta TAR 2019-09-11, i. k. 2019-14443</text:span></text:p>
      <text:p text:style-name="P1439"><text:span text:style-name="T1440">Dėl Lietuvos Respublikos susisiekimo ministro 2005 m. liepos 4 d. įsakymo Nr. 3-301 „Dėl Lietuvos Respublikos jūrų laivų registravimo taisyklių ir laivo įgulos minimalios sudėties nustatymo ir laivo įgulos minimumo liud</text:span><text:span text:style-name="T1441">ijimo išdavimo tvarkos aprašo patvirtinimo“ pakeitimo</text:span></text:p>
      <text:p text:style-name="P1442"/>
      <text:p text:style-name="P1443"><text:span text:style-name="T1444">11.</text:span></text:p>
      <text:p text:style-name="P1445"><text:span text:style-name="T1446">Lietuvos Respublikos susisiekimo ministerija, Įsakymas</text:span></text:p>
      <text:p text:style-name="P1447"><text:span text:style-name="T1448">Nr.<text:s/></text:span><text:a xlink:href="https://www.e-tar.lt/portal/legalAct.html?documentId=55fd053068eb11eabee4a336e7e6fdab" office:target-frame-name="_top" xlink:show="replace"><text:span text:style-name="T1449">3-143</text:span></text:a><text:span text:style-name="T1450">, 2020-03-18, paskelbta TAR<text:s/></text:span><text:span text:style-name="T1451">2020-03-18, i. k. 2020-05629</text:span></text:p>
      <text:p text:style-name="P1452"><text:span text:style-name="T1453">Dėl Lietuvos Respublikos susisiekimo ministro 2005 m. liepos 4 d. įsakymo Nr. 3-301 „Dėl Lietuvos Respublikos jūrų laivų registravimo taisyklių ir laivo įgulos minimalios sudėties nustatymo ir laivo įgulos minimumo liudijimo iš</text:span><text:span text:style-name="T1454">davimo tvarkos aprašo patvirtinimo“ pakeitimo</text:span></text:p>
      <text:p text:style-name="P1455"/>
      <text:p text:style-name="P1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6" style:parent-style-name="Header" style:family="paragraph">
      <style:paragraph-properties fo:text-align="center"/>
    </style:style>
  </office:automatic-styles>
  <office:master-styles>
    <style:master-page style:name="MP0" style:page-layout-name="PL0">
      <style:header>
        <text:p text:style-name="P2"><text:page-number text:fixed="false">6</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6</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976"><text:page-number text:fixed="false">6</text:page-number></text:p>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01T05:39:00Z</meta:creation-date>
    <dc:date>2021-06-01T05:39:00Z</dc:date>
    <meta:template xlink:href="Normal.dotm" xlink:type="simple"/>
    <meta:editing-cycles>2</meta:editing-cycles>
    <meta:editing-duration>PT0S</meta:editing-duration>
    <meta:document-statistic meta:page-count="19" meta:paragraph-count="588" meta:word-count="7810" meta:character-count="65882" meta:row-count="2172" meta:non-whitespace-character-count="58660"/>
  </office:meta>
</office:document-meta>
</file>