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rial" fo:font-size="10pt" style:font-size-asian="10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line-height="106%"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ab-stops>
          <style:tab-stop style:type="left" style:position="0.712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125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712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tab-stops>
          <style:tab-stop style:type="left" style:position="0.712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712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712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fo:language="en" fo:country="US"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Calibri" style:font-name-asian="Calibri" fo:font-size="11pt" style:font-size-asian="11pt" style:font-size-complex="11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712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712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widows="0" fo:orphans="0" fo:text-align="center" fo:line-height="106%"/>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fo:line-height="106%"/>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widows="0" fo:orphans="0" fo:text-align="center" fo:line-height="106%"/>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center" fo:text-indent="0.043in"/>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Calibri" style:font-name-asian="Calibri" fo:font-size="11pt" style:font-size-asian="11pt" style:font-size-complex="11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text-align="center" fo:text-indent="0.043in"/>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P772"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774" style:parent-style-name="Normal" style:family="paragraph">
      <style:paragraph-properties fo:text-align="justify" fo:margin-left="3.5437in">
        <style:tab-stops/>
      </style:paragraph-properties>
      <style:text-properties style:font-size-complex="12pt"/>
    </style:style>
    <style:style style:name="P775" style:parent-style-name="Normal" style:family="paragraph">
      <style:paragraph-properties fo:text-align="justify" fo:margin-left="3.5437in">
        <style:tab-stops/>
      </style:paragraph-properties>
      <style:text-properties style:font-size-complex="12pt"/>
    </style:style>
    <style:style style:name="P776" style:parent-style-name="Normal" style:family="paragraph">
      <style:paragraph-properties fo:text-align="justify" fo:margin-left="3.5437in">
        <style:tab-stops/>
      </style:paragraph-properties>
      <style:text-properties style:font-size-complex="12pt"/>
    </style:style>
    <style:style style:name="P777" style:parent-style-name="Normal" style:family="paragraph">
      <style:paragraph-properties fo:text-align="justify" fo:margin-left="3.5437in">
        <style:tab-stops/>
      </style:paragraph-properties>
      <style:text-properties style:font-size-complex="12pt"/>
    </style:style>
    <style:style style:name="P778" style:parent-style-name="Normal" style:family="paragraph">
      <style:paragraph-properties fo:text-align="justify" fo:margin-left="3.5437in">
        <style:tab-stops/>
      </style:paragraph-properties>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justify" fo:text-indent="0.5in"/>
      <style:text-properties style:font-size-complex="12pt"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justify" fo:text-indent="0.5in"/>
      <style:text-properties style:font-size-complex="12pt"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fo:hyphenate="false"/>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fo:text-indent="0.043in"/>
      <style:text-properties fo:hyphenate="false"/>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justify" fo:text-indent="0.5in"/>
      <style:text-properties style:font-size-complex="12pt" fo:hyphenate="false"/>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06in" style:font-size-complex="12p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ext-properties fo:hyphenate="false"/>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text-align="justify" fo:text-indent="0.5in"/>
      <style:text-properties style:font-size-complex="12pt" fo:hyphenate="false"/>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06in"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8-02-23 iki 2019-09-11</text:span></text:p>
      <text:p text:style-name="P4"/>
      <text:p text:style-name="P5"><text:span text:style-name="T6">Įsakymas paskelbtas: Žin. 2005, Nr.<text:s/></text:span><text:a xlink:href="https://www.e-tar.lt/portal/legalAct.html?documentId=TAR.84A0F8C22AC9" office:target-frame-name="_top" xlink:show="replace"><text:span text:style-name="T7">93-3476</text:span></text:a><text:span text:style-name="T8">, i. k. 1052210ISAK0003-301</text:span></text:p>
      <text:p text:style-name="P9"/>
      <text:p text:style-name="P10">Nauja redakcija nuo 2018-02-23:</text:p>
      <text:p text:style-name="Normal"><text:span text:style-name="T11">Nr.<text:s/></text:span><text:a xlink:href="https://www.e-tar.lt/portal/legalAct.html?documentId=63e171d017c711e88456d055fb6f6244" office:target-frame-name="_top" xlink:show="replace"><text:span text:style-name="T12">3-84</text:span></text:a><text:span text:style-name="T13">, 2018-02-22, paskelbta TAR 2018-02-22, i. k. 2018-02779</text:span></text:p>
      <text:p text:style-name="P14"/>
      <text:p text:style-name="P15"><text:span text:style-name="T16"><draw:frame draw:z-index="251659776" draw:layer="Invisible" draw:style-name="a0"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SUSISIEKIMO MINISTRAS<text:s/></text:span></text:p>
      <text:p text:style-name="P18"/>
      <text:p text:style-name="P19"><text:span text:style-name="T20">ĮSAKYMAS</text:span></text:p>
      <text:p text:style-name="P21">DĖL LIETUVOS RESPUBLIKOS JŪRŲ LAIVŲ REGISTRAVIMO TAISYKLIŲ IR LAIVO ĮGULOS MINIMALIOS SUDĖTIES NUSTATYMO IR LAIVO ĮGULOS MINIMUMO LIUDIJIMO IŠDAVIMO TVARKOS APRAŠO PATVIRTINIMO</text:p>
      <text:p text:style-name="P22"/>
      <text:p text:style-name="P23"><text:span text:style-name="T24">2005 m. liepos 4 d. Nr. 3-301</text:span></text:p>
      <text:p text:style-name="P25">Vilnius</text:p>
      <text:p text:style-name="P26"/>
      <text:p text:style-name="P27"><text:span text:style-name="T28">Vadovaudamasis Lietuvos Respublikos saugios laivybos įstatymo 13 straipsnio 5<text:s/></text:span><text:span text:style-name="T29">dalimi, Lietuvos Respublikos prekybinės laivybos įstatymo 6 straipsnio 1 dalimi ir siekdamas užtikrinti 2009 m. vasario 16 d. Tarybos direktyvos 2009/13/EB, įgyvendinančios Europos bendrijos laivų savininkų asociacijų (ECSA) ir Europos transporto darbuotoj</text:span><text:span text:style-name="T30">ų federacijos (ETF) sudarytą susitarimą dėl 2006 m. Konvencijos dėl darbo jūrų laivyboje ir iš dalies keičiančios Direktyvą 1999/63/EB, ir 2009 m. balandžio 23 d. Europos Parlamento ir Tarybos direktyvos 2009/21/EB dėl vėliavos valstybės reikalavimų laikym</text:span><text:span text:style-name="T31">osi įgyvendinimą</text:span><text:span text:style-name="T32">,</text:span></text:p>
      <text:p text:style-name="P33"><text:span text:style-name="T34">t v i r t i n u pridedamus:</text:span></text:p>
      <text:p text:style-name="P35"><text:span text:style-name="T36">1</text:span><text:span text:style-name="T37">. Lietuvos Respublikos jūrų laivų registravimo taisykles;</text:span></text:p>
      <text:p text:style-name="P38"><text:span text:style-name="T39">2</text:span><text:span text:style-name="T40">. Laivo įgulos minimalios sudėties nustatymo ir laivo įgulos minimumo liudijimo išdavimo tvarkos aprašą.</text:span><text:s/></text:p>
      <text:p text:style-name="P41"/>
      <text:p text:style-name="P42"/>
      <text:p text:style-name="P43"/>
      <text:p text:style-name="P44"><text:span text:style-name="T45">SUSISIEKIMO MINISTRAS</text:span><text:span text:style-name="T46"><text:tab/>PETRAS<text:s/></text:span><text:span text:style-name="T47">ČĖSNA</text:span></text:p>
      <text:p text:style-name="Normal"/>
      <text:soft-page-break/>
      <text:p text:style-name="P48">PATVIRTINTA</text:p>
      <text:p text:style-name="P50">Lietuvos Respublikos susisiekimo ministro</text:p>
      <text:p text:style-name="P51">2005 m. liepos 4 d. įsakymu Nr. 3-301<text:s/></text:p>
      <text:p text:style-name="P52">(Lietuvos Respublikos<text:s/>susisiekimo ministro</text:p>
      <text:p text:style-name="P53">2018 m. vasario 22 d. įsakymo Nr. 3-84</text:p>
      <text:p text:style-name="P54">redakcija)</text:p>
      <text:p text:style-name="P55"/>
      <text:p text:style-name="P56"/>
      <text:p text:style-name="P57"><text:span text:style-name="T58">LIETUVOS RESPUBLIKOS JŪRŲ LAIVŲ REGISTR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Lietuvos Respublikos jūrų laivų registravimo taisyklės (toliau – Taisyklės) reglamentuoja jūrų laivų (toliau – laivas), nebaigtų statyti laivų valdymo teisės į laivą įregistravimo, išregistravimo, <text:s/>laivų, jų savininkų ar valdytojų duomenų Lietuvos Respubli</text:span><text:span text:style-name="T71">kos jūrų laivų registre (toliau – registras) pakeitimo ir laivų pavadinimų (numerių) derinimo tvarką.</text:span></text:p>
      <text:p text:style-name="P72"><text:span text:style-name="T73">2</text:span><text:span text:style-name="T74">. Registre neregistruojami:</text:span></text:p>
      <text:p text:style-name="P75"><text:span text:style-name="T76">2.1</text:span><text:span text:style-name="T77">. Lietuvos Respublikos karo laivai;</text:span></text:p>
      <text:p text:style-name="P78"><text:span text:style-name="T79">2.2</text:span><text:span text:style-name="T80">. Lietuvos Respublikos pakrančių apsaugos laivai;</text:span></text:p>
      <text:p text:style-name="P81"><text:span text:style-name="T82">2.3</text:span><text:span text:style-name="T83">. laivai,<text:s/></text:span><text:span text:style-name="T84">priklausantys pagrindiniam laivui kaip gelbėjimo priemonės arba techninis inventorius;</text:span></text:p>
      <text:p text:style-name="P85"><text:span text:style-name="T86">2.4</text:span><text:span text:style-name="T87">. sportiniai ir nekomercinės paskirties pramoginiai laivai;</text:span></text:p>
      <text:p text:style-name="P88"><text:span text:style-name="T89">2.5</text:span><text:span text:style-name="T90">. nebaigti statyti laivai, neatitinkantys Lietuvos Respublikos prekybinės laivybos įstatymo 8 s</text:span><text:span text:style-name="T91">traipsnio 3 dalies reikalavimų. <text:s text:c="2"/></text:span></text:p>
      <text:p text:style-name="P92"><text:span text:style-name="T93">3</text:span><text:span text:style-name="T94">. Taisyklėse vartojamos sąvokos suprantamos taip, kaip yra apibrėžtos Lietuvos Respublikos prekybinės laivybos įstatyme ir Lietuvos Respublikos saugios laivybos įstatyme.<text:s/></text:span></text:p>
      <text:p text:style-name="P95"><text:span text:style-name="T96">4</text:span><text:span text:style-name="T97">. Lietuvos transporto saugos administ</text:span><text:span text:style-name="T98">racija (toliau – Administracija) tvirtina laivo dokumentų: Leidimo laivui plaukioti su Lietuvos valstybės vėliava, Leidimo laikinai plaukioti su Lietuvos valstybės vėliava, Leidimo plaukioti su Lietuvos valstybės vėliava galiojimo sustabdymo liudijimo, Lai</text:span><text:span text:style-name="T99">vo įregistravimo Lietuvos Respublikos jūrų laivų registre liudijimo, Laivo laikino įregistravimo Lietuvos Respublikos jūrų laivų registre liudijimo, Laivo išregistravimo iš Lietuvos Respublikos jūrų laivų registro liudijimo, Laivo įgulos minimumo liudijimo</text:span><text:span text:style-name="T100">, Laivo valdymo teisės įregistravimo Lietuvos Respublikos jūrų laivų registre liudijimo, Laivo valdymo teisės <text:s/>išregistravimo iš Lietuvos Respublikos jūrų laivų registro liudijimo formas lietuvių ir anglų kalbomis.<text:s/></text:span></text:p>
      <text:p text:style-name="P101"><text:span text:style-name="T102">5</text:span><text:span text:style-name="T103">. Už laivo ir laivo valdymo teisės<text:s/></text:span><text:span text:style-name="T104">įregistravimą registre ir išregistravimą iš jo, registre kaupiamų duomenų pakeitimą, Taisyklių 29, 30, 36, 47 ir 58 punktuose nurodytų laivo dokumentų,<text:s/></text:span><text:span text:style-name="T105">Taisyklių 29, 30, 47 ir 58 punktuose nurodytų laivo dokumentų dublikatų</text:span><text:span text:style-name="T106"><text:s/>išdavimą imama valstybės rinklia</text:span><text:span text:style-name="T107">va, kurios dydį ir mokėjimo tvarką nustato Lietuvos Respublikos Vyriausybė.<text:s/></text:span></text:p>
      <text:p text:style-name="P108"/>
      <text:p text:style-name="P109"><text:span text:style-name="T110">II</text:span><text:span text:style-name="T111"><text:s/>SKYRIUS</text:span></text:p>
      <text:p text:style-name="P112"><text:span text:style-name="T113">DOKUMENTŲ, KURIŲ REIKIA LAIVUI IR (AR) LAIVO VALDYMO TEISEI ĮREGISTRUOTI, PATEIKIMAS</text:span></text:p>
      <text:p text:style-name="P114"/>
      <text:p text:style-name="P115"><text:span text:style-name="T116">6</text:span><text:span text:style-name="T117">. Laivo savininkas (arba jo įgaliotas asmuo), pageidaujantis įregistru</text:span><text:span text:style-name="T118">oti laivą registre, Taisyklių 72 punkte nurodytais būdais kreipiasi į Administraciją ir pateikia:</text:span></text:p>
      <text:p text:style-name="P119"><text:span text:style-name="T120">6.1</text:span><text:span text:style-name="T121">. prašymą įregistruoti laivą, kurio formą tvirtina Administracija; prašyme turi būti nurodytas Taisyklių IX skyriuje nustatyta tvarka su Administracija s</text:span><text:span text:style-name="T122">uderintas laivo pavadinimas;</text:span></text:p>
      <text:p text:style-name="P123"><text:span text:style-name="T124">6.2</text:span><text:span text:style-name="T125">. dokumento, kuriuo patvirtinama nuosavybės teisė į laivą, originalą arba notaro patvirtintą kopiją; jeigu dokumentas, kuriuo patvirtinama nuosavybės teisė į laivą, yra sudarytas<text:s/></text:span><text:soft-page-break/><text:span text:style-name="T126">užsienio valstybėje, pateikiamas laivo pa</text:span><text:span text:style-name="T127">rdavimo akto (angl.<text:s/></text:span><text:span text:style-name="T128">Bill of Sale</text:span><text:span text:style-name="T129">), jeigu aktas yra sudarytas, originalas arba notaro patvirtinta kopija (arba nuorašas);</text:span></text:p>
      <text:p text:style-name="P130"><text:span text:style-name="T131">6.3</text:span><text:span text:style-name="T132">. dokumento, kuriuo patvirtinama, kad laivas yra išregistruotas, originalą (jeigu laivas buvo registruotas);</text:span><text:span text:style-name="T133"><text:s/></text:span></text:p>
      <text:p text:style-name="P134"><text:span text:style-name="T135">6.4</text:span><text:span text:style-name="T136">. jeigu laivo savininkas fizinis asmuo, dokumento, kuriuo patvirtinama asmens tapatybė, kopiją (jeigu laivo savininkas juridinis asmuo, vadovaujamasi Taisyklių 11 punkto nuostatomis);<text:s/></text:span></text:p>
      <text:p text:style-name="P137"><text:span text:style-name="T138">6.5</text:span><text:span text:style-name="T139">. jeigu laivo matavimo liudijimą išdavė įgaliotoji laivų klasifi</text:span><text:span text:style-name="T140">kavimo bendrovė, šio liudijimo, išduoto iki laivo perdavimo, kopiją;<text:s/></text:span></text:p>
      <text:p text:style-name="P141"><text:span text:style-name="T142">6.6</text:span><text:span text:style-name="T143">. dokumento, kuriuo patvirtinama laivo klasė, išduoto iki laivo perdavimo įgaliotosios laivų klasifikavimo bendrovės arba Europos Sąjungos valstybės narės ar kitos Europos ekonominės erdvės valstybės kompetentingos institucijos ar jos įgaliotos įstaigos, k</text:span><text:span text:style-name="T144">opiją;<text:s/></text:span></text:p>
      <text:p text:style-name="P145"><text:span text:style-name="T146">6.7</text:span><text:span text:style-name="T147">. laivo apžiūros akto kopiją, jeigu pirminę laivo apžiūrą atliko įgaliotoji laivų klasifikavimo bendrovė;</text:span></text:p>
      <text:p text:style-name="P148"><text:span text:style-name="T149">6.8</text:span><text:span text:style-name="T150">. prašymą išduoti laivo įgulos minimumo liudijimą; laivo įgulos minimali sudėtis nustatoma vadovaujantis susisiekimo ministro pa</text:span><text:span text:style-name="T151">tvirtinto Laivo įgulos minimalios sudėties nustatymo ir laivo įgulos minimumo liudijimo išdavimo tvarkos aprašo nuostatomis.<text:s/></text:span></text:p>
      <text:p text:style-name="P152"><text:span text:style-name="T153">7</text:span><text:span text:style-name="T154">. T</text:span><text:span text:style-name="T155">eikiami dokumentai turi būti parengti lietuvių kalba arba išversti į lietuvių kalbą, išskyrus Taisyklių 6.5 ir 6.6 papun</text:span><text:span text:style-name="T156">kčiuose nurodytus dokumentus</text:span><text:span text:style-name="T157">. Jeigu Taisyklių 6.2, 6.3, 9,46.1, 46.2, 46.4 56.3–56.7 papunkčiuose ir 39, 53 punktuose nurodyti dokumentai yra sudaryti užsienio kalba, kartu su dokumentais originalo kalba turi būti pateiktas jų vertimas į lietuvių kalbą, pa</text:span><text:span text:style-name="T158">tvirtintas jį atlikusio vertėjo parašu ir (ar) vertimų biuro antspaudu.</text:span></text:p>
      <text:p text:style-name="P159"><text:span text:style-name="T160">8</text:span><text:span text:style-name="T161">. Kai registre registruojamas laivas ir valdytojo (fizinio ir (ar) juridinio asmens, kuris valdo ir (ar) naudoja laivą turto patikėjimo teise, panaudos, nuomos ar kitais teisėtais</text:span><text:span text:style-name="T162"><text:s/>pagrindais) (toliau – valdytojas) teisė valdyti laivą, kartu su Taisyklių 6 punkte nurodytais dokumentais laivo savininkas (arba jo įgaliotas asmuo) arba valdytojas (arba jo įgaliotas asmuo) pateikia dokumento, kuriuo patvirtinama laivo valdymo teisė, ori</text:span><text:span text:style-name="T163">ginalas arba notaro patvirtinta tokio dokumento kopija.<text:s/></text:span></text:p>
      <text:p text:style-name="P164"><text:span text:style-name="T165">9</text:span><text:span text:style-name="T166">. Kai registre registruojama jau įregistruoto laivo valdymo teisė, pateikiamas prašymas registruoti laivo valdymo teisę ir dokumento, kuriuo patvirtinama laivo valdymo teisė, originalas arba not</text:span><text:span text:style-name="T167">aro patvirtinta tokio dokumento kopija.<text:s/></text:span></text:p>
      <text:p text:style-name="P168"><text:span text:style-name="T169">10</text:span><text:span text:style-name="T170">. Jeigu laivas registre įregistruojamas, išregistruojamas iš registro, registruojami laivo duomenų ir laivo savininko (valdytojo) duomenų pakeitimai bendraturčių vardu, tai atlieka visi bendraturčiai kartu arb</text:span><text:span text:style-name="T171">a įgalioja tai padaryti vieną iš bendraturčių arba kitą asmenį. Įgaliojimas turi būti patvirtintas notaro.<text:s/></text:span></text:p>
      <text:p text:style-name="P172"><text:span text:style-name="T173">11</text:span><text:span text:style-name="T174">. Jeigu prašymą įregistruoti, išregistruoti laivą ir (ar) laivo valdymo teisę, registruoti laivo duomenų ir laivo savininko (valdytojo) duomen</text:span><text:span text:style-name="T175">ų pakeitimus pateikia juridinio asmens vadovas, turi būti pateikiamas dokumentas, kuriuo patvirtinamas vadovo statusas. Jeigu prašymą įregistruoti, išregistruoti laivą ir (ar) laivo valdymo teisę, registruoti laivo duomenų ir laivo savininko (valdytojo) du</text:span><text:span text:style-name="T176">omenų pakeitimus pateikia juridinio asmens įgaliotas asmuo, turi būti pateikiamas juridinio asmens vadovo išduotas įgaliojimas ir dokumentas, kuriuo patvirtinamas įgaliojančiojo (vadovo) statusas. Jeigu prašymą įregistruoti, išregistruoti laivą ir (ar) lai</text:span><text:span text:style-name="T177">vo valdymo teisę, registruoti laivo duomenų pakeitimus pateikia fizinio asmens įgaliotas asmuo, turi būti pateikiamas notaro patvirtintas įgaliojimas arba Įgaliojimų registre įregistruotas įgaliojimas.</text:span></text:p>
      <text:p text:style-name="P178"/>
      <text:p text:style-name="P179"><text:span text:style-name="T180">III</text:span><text:span text:style-name="T181"><text:s/>SKYRIUS</text:span></text:p>
      <text:p text:style-name="P182"><text:span text:style-name="T183">LAIVO IR (AR) LAIVO VALDYMO TEISĖS<text:s/></text:span><text:span text:style-name="T184">ĮREGISTRAVIMAS REGISTRE IR DUOMENŲ KEITIMAS</text:span></text:p>
      <text:p text:style-name="P185"/>
      <text:p text:style-name="P186"><text:span text:style-name="T187">12</text:span><text:span text:style-name="T188">. Gavus Taisyklių 6, 9, 10, 11 punktuose nurodytus dokumentus, per 2 darbo dienas patikrinama registruojamo registre laivo, minimų dokumentų ir Tarptautinės jūrų organizacijos suteikto identifikavimo numer</text:span><text:span text:style-name="T189">io atitiktis ir kreipiamasi į Lietuvos Respublikos ryšių reguliavimo tarnybą (toliau – Ryšių reguliavimo tarnyba) dėl laivo radijo šaukinių suteikimo, registruojant žvejybos laivą – į Žuvininkystės tarnybą prie Lietuvos Respublikos žemės ūkio ministerijos<text:s/></text:span><text:span text:style-name="T190">(toliau<text:s/></text:span><text:soft-page-break/><text:span text:style-name="T191">– Tarnyba) dėl sutikimo išduoti žvejybos laivui Leidimą laivui plaukioti su Lietuvos valstybės vėliava.<text:s/></text:span></text:p>
      <text:p text:style-name="P192"><text:span text:style-name="T193">13</text:span><text:span text:style-name="T194">. Per 3 darbo dienas nuo Taisyklių 6.1</text:span><text:span text:style-name="T195">–</text:span><text:span text:style-name="T196">6.7 papunkčiuose nurodytų dokumentų, Ryšių reguliavimo tarnybos išduotų laivo radijo šaukinių ir (</text:span><text:span text:style-name="T197">ar) Tarnybos sutikimo išduoti žvejybos laivui Leidimą laivui plaukioti su Lietuvos valstybės vėliava gavimo dienos laivas ir laivo valdymo teisė <text:s/>įregistruojami ir (ar) išduodamas Leidimas laivui plaukioti su Lietuvos valstybės vėliava<text:s/></text:span><text:span text:style-name="T198">ir apie tai per 1 da</text:span><text:span text:style-name="T199">rbo dieną <text:s/>informuojamas laivo savininkas (arba jo įgaliotas asmuo) arba valdytojas</text:span><text:span text:style-name="T200"><text:s/></text:span><text:span text:style-name="T201">(arba jo įgaliotas asmuo).<text:s/></text:span></text:p>
      <text:p text:style-name="P202"><text:span text:style-name="T203">14</text:span><text:span text:style-name="T204">. Jeigu nustatoma, kad reikalaujamuose pateikti <text:s/>dokumentuose pateikta netiksli, neišsami (ne visa) informacija, nurodyti klaidingi duomenys, sustabdoma laivo ir (ar) laivo valdymo teisės registravimo procedūra ir prašoma laivo savininko (arba jo įgalioto<text:s/></text:span><text:span text:style-name="T205">asmens) arba valdytojo (arba jo įgalioto asmens) ne vėliau kaip per 20</text:span><text:span text:style-name="T206"><text:s/></text:span><text:span text:style-name="T207">darbo dienų pateikti<text:s/></text:span><text:span text:style-name="T208">trūkstamus dokumentus, patikslinti netikslius ir (ar) klaidingus duomenis</text:span><text:span text:style-name="T209">. Pateikus patikslintus ar trūkstamus dokumentus ir (ar) duomenis, laivas ir (ar) laivo val</text:span><text:span text:style-name="T210">dymo teisė per 3 darbo dienas nuo tokių dokumentų ir (ar) duomenų pateikimo dienos įregistruojami registre. Laikas, per kurį laivo savininkas<text:s/></text:span><text:span text:style-name="T211">(arba jo įgaliotas asmuo)<text:s/></text:span><text:span text:style-name="T212">arba valdytojas<text:s/></text:span><text:span text:style-name="T213">(arba jo įgaliotas asmuo)<text:s/></text:span><text:span text:style-name="T214">pateikia patikslintus ir (ar) trūkstamus dokum</text:span><text:span text:style-name="T215">entus ir (ar) duomenis, į laiką, per kurį turi būti įregistruojamas laivas ir (ar) laivo valdymo teisė, neįskaitomas. Jeigu patikslinti ir (ar) trūkstami dokumentai ir (ar) duomenys nepateikiami per nustatytą terminą, sustabdyta laivo ir (ar) laivo valdymo</text:span><text:span text:style-name="T216"><text:s/>teisės registravimo procedūra yra nutraukiama ir Administracija apie nutraukimo priežastis per 1 darbo dieną raštu informuoja laivo savininką (arba jo įgaliotą asmenį) arba valdytoją (arba jo įgaliotą asmenį).</text:span></text:p>
      <text:p text:style-name="P217"><text:span text:style-name="T218">15</text:span><text:span text:style-name="T219">. Prieš įregistruojant laivą registre,<text:s/></text:span><text:span text:style-name="T220">Lietuvos Respublikos susisiekimo ministro 2006 m. balandžio 13 d. įsakymo Nr. 3-141 „Dėl Pirminės laivo apžiūros vykdymo taisyklių patvirtinimo“ nustatyta tvarka atliekama pirminė laivo apžiūra.<text:s/></text:span></text:p>
      <text:p text:style-name="P221"><text:span text:style-name="T222">16</text:span><text:span text:style-name="T223">. Pirminės laivo apžiūros metu nustačius, kad laivo ir</text:span><text:span text:style-name="T224"><text:s/>jo įrenginių techninė būklė neatitinka tarptautinių saugios laivybos reikalavimų ir (ar) Lietuvos Respublikos teisės aktų, reglamentuojančių saugią laivybą, reikalavimų arba laivui išduoti dokumentai (laivo klasę patvirtinantis dokumentas ir kiti laivo ti</text:span><text:span text:style-name="T225">nkamumą plaukioti patvirtinantys dokumentai) negalioja, laivas įregistruojamas registre, tačiau neišduodamas Leidimas laivui plaukioti su Lietuvos valstybės vėliava.</text:span></text:p>
      <text:p text:style-name="P226"><text:span text:style-name="T227">17</text:span><text:span text:style-name="T228">. Esant Taisyklių 16 punkte numatytoms aplinkybėms, <text:s/>la</text:span><text:span text:style-name="T229">ivo savininko (arba jo įgalio</text:span><text:span text:style-name="T230">to asmens) arba valdytojo (arba jo įgalioto asmens) prašymu<text:s/></text:span><text:span text:style-name="T231">Administracija išduoda Leidimą laivui plaukioti su Lietuvos valstybės vėliava, kuriame įrašo šio dokumento galiojimo datą. Šis leidimas išduodamas registre įregistruotam laivui nuplaukti į registr</text:span><text:span text:style-name="T232">acijos uostą arba į numatytą laivo remonto vietą 6 mėnesių laikotarpiui.<text:s/></text:span></text:p>
      <text:p text:style-name="P233"><text:span text:style-name="T234">18</text:span><text:span text:style-name="T235">. Registruojamam laivui suteikiamas laivo registracijos numeris.<text:s/></text:span></text:p>
      <text:p text:style-name="P236"><text:span text:style-name="T237">19</text:span><text:span text:style-name="T238">. Pirmą kartą registruojamam registre laivui, vadovaujantis</text:span><text:span text:style-name="T239"><text:s/>Unikalaus identifikavimo kodo suteikimo Liet</text:span><text:span text:style-name="T240">uvos Respublikos jūrų laivų registro objektams tvarkos aprašo, patvirtinto Lietuvos Respublikos<text:s/></text:span><text:span text:style-name="T241">susisiekimo ministro 2005 m. rugsėjo 21 d. įsakymu Nr. 3-400 „Dėl Unikalaus identifikavimo kodo suteikimo Lietuvos Respublikos jūrų laivų registro objektams tva</text:span><text:span text:style-name="T242">rkos aprašo patvirtinimo“</text:span><text:span text:style-name="T243">, nustatyta<text:s/></text:span><text:span text:style-name="T244">tvarka suteikiamas unikalus identifikavimo kodas, kuris naudojamas laivui identifikuoti registre ir sąveikai su kitais valstybės registrais bei informacinėmis sistemomis užtikrinti. Išregistravus laivą, identifikavimo k</text:span><text:span text:style-name="T245">odas negali būti panaudotas kitiems laivams registruoti.<text:s/></text:span></text:p>
      <text:p text:style-name="P246"><text:span text:style-name="T247">20</text:span><text:span text:style-name="T248">. Jeigu laivo savininkas (arba jo įgaliotas asmuo) prašymo įregistruoti laivą teikimo metu neturi Taisyklių 6.3 papunktyje nurodyto dokumento arba Taisyklių 6.2 papunktyje nurodyto dokumento o</text:span><text:span text:style-name="T249">riginalo, laivas įregistruojamas registre, jeigu Administracijai pateikiamos šių dokumentų kopijos:</text:span></text:p>
      <text:p text:style-name="P250"><text:span text:style-name="T251">20.1</text:span><text:span text:style-name="T252">. užsienio valstybės laivų registrą tvarkančios įstaigos pažymos apie laivo savininką ir laivo įkeitimus, hipoteką ar kitus įregistruotus daiktinių te</text:span><text:span text:style-name="T253">isių suvaržymus (arba jų nebuvimą) kopija;</text:span></text:p>
      <text:p text:style-name="P254"><text:span text:style-name="T255">20.2</text:span><text:span text:style-name="T256">. laivo pardavimo akto arba laivo priėmimo–perdavimo akto kopija;</text:span></text:p>
      <text:p text:style-name="P257"><text:span text:style-name="T258">20.3</text:span><text:span text:style-name="T259">. laivo savininko prašymo išregistruoti laivą, pateikto užsienio valstybės laivų registrą tvarkančiai įstaigai, kopija.</text:span></text:p>
      <text:p text:style-name="P260"><text:span text:style-name="T261">21</text:span><text:span text:style-name="T262">. Užsienio valstybės laivų registrą tvarkančios įstaigos pažymos apie laivo savininką ir laivo įkeitimus, hipoteką ar kitus įregistruotus daiktinių teisių suvaržymus (arba jų nebuvimą), laivo pardavimo akto arba laivo priėmimo–perdavimo akto originalai pat</text:span><text:span text:style-name="T263">eikiami Administracijai per<text:s/></text:span><text:span text:style-name="T264">14<text:s/></text:span><text:span text:style-name="T265">kalendorinių dienų nuo laivo įregistravimo registre dienos, dokumento, kuriuo patvirtinama, kad laivas yra išregistruotas, originalas – per 30 kalendorinių dienų nuo laivo įregistravimo registre dienos.</text:span></text:p>
      <text:p text:style-name="P266"><text:span text:style-name="T267">22</text:span><text:span text:style-name="T268">. Administracija</text:span><text:span text:style-name="T269"><text:s/>atsisako įregistruoti laivą ir (ar) laivo valdymo teisę, jeigu:</text:span></text:p>
      <text:p text:style-name="P270"><text:span text:style-name="T271">22.1</text:span><text:span text:style-name="T272">. pateikiami dokumentai turi taisymo ir (ar) klastojimo žymių;<text:s/></text:span></text:p>
      <text:p text:style-name="P273"><text:span text:style-name="T274">22.2</text:span><text:span text:style-name="T275">. laivo savininko (arba jo įgalioto asmens) arba valdytojo (arba jo įgalioto asmens) pateikti duomenys neatitinka</text:span><text:span text:style-name="T276"><text:s/>tikrovės, dokumentų forma, turinys neatitinka jiems keliamų reikalavimų ir laivo savininkas (arba jo įgaliotas asmuo) arba valdytojas (arba jo įgaliotas asmuo) per Taisyklių 14 punkte nurodytą terminą nepašalina nustatytų trūkumų;</text:span></text:p>
      <text:p text:style-name="P277"><text:span text:style-name="T278">22.3</text:span><text:span text:style-name="T279">. pateikiami jau</text:span><text:span text:style-name="T280"><text:s/>įregistruoto laivo dokumentai;<text:s/></text:span></text:p>
      <text:p text:style-name="P281"><text:span text:style-name="T282">22.4</text:span><text:span text:style-name="T283">. taikomi suvaržymai, ribojantys laivo savininko ar laivo valdytojo teisę registruoti laivą;<text:s/></text:span></text:p>
      <text:p text:style-name="P284"><text:span text:style-name="T285">22.5</text:span><text:span text:style-name="T286">. patikrinus duomenis pagal Tarptautinės jūrų organizacijos suteiktą laivo identifikavimo numerį nustatoma, kad l</text:span><text:span text:style-name="T287">aivas plaukioja su kitos valstybės vėliava (išskyrus nebaigtus statyti laivus ir laikiną laivo registravimą, esant laivo nuomos be įgulos sutarčiai (angl.<text:s/></text:span><text:span text:style-name="T288">bareboat charter</text:span><text:span text:style-name="T289">).</text:span></text:p>
      <text:p text:style-name="P290"><text:span text:style-name="T291">23</text:span><text:span text:style-name="T292">. Administracija, atsisakiusi įregistruoti laivą ir (ar) laivo valdymo tei</text:span><text:span text:style-name="T293">sę, apie atsisakymą ir jo priežastis per 1 darbo dieną nuo sprendimo atsisakyti įregistruoti laivą priėmimo dienos raštu informuoja laivo savininką (arba jo įgaliotą asmenį) arba valdytoją (arba jo įgaliotą asmenį).</text:span></text:p>
      <text:p text:style-name="P294"><text:span text:style-name="T295">24</text:span><text:span text:style-name="T296">. Pasikeitusius duomenis apie laiv</text:span><text:span text:style-name="T297">ą, laivo savininką arba valdytoją laivo savininkas (arba jo įgaliotas asmuo) arba valdytojas (arba jo įgaliotas asmuo) turi įregistruoti per 20 darbo dienų nuo tokių duomenų pasikeitimo momento. Šiame punkte minimi duomenys registruojami laivo savininkui (</text:span><text:span text:style-name="T298">arba jo įgaliotam asmeniui) arba valdytojui (arba jo įgaliotam asmeniui) <text:s/>pateikus Administracijai prašymą pakeisti registre nurodytus duomenis.</text:span></text:p>
      <text:p text:style-name="P299"><text:span text:style-name="T300">25</text:span><text:span text:style-name="T301">. Pasikeitusius duomenis apie laivą, laivo savininką arba valdytoją Administracija įregistruoja registre<text:s/></text:span><text:span text:style-name="T302">per 3 darbo dienas</text:span><text:span text:style-name="T303"><text:s/>nuo dokumentų, kuriais patvirtinami pasikeitimai, gavimo Administracijoje dienos ir apie tai per 1 darbo dieną<text:s/></text:span><text:span text:style-name="T304">Taisyklių 73 punkte nurodytais būdais<text:s/></text:span><text:span text:style-name="T305">praneša laivo savininkui (arba jo įgaliotam asmeniui)</text:span><text:span text:style-name="T306"><text:s/></text:span><text:span text:style-name="T307">arba valdytojui (arba jo įgaliotam</text:span><text:span text:style-name="T308"><text:s/>asmeniui).<text:s/></text:span></text:p>
      <text:p text:style-name="P309"><text:span text:style-name="T310">26</text:span><text:span text:style-name="T311">. Jeigu Administracija nustato, kad pateiktuose dokumentuose pateikta netiksli, neišsami (ne visa) informacija, nurodyti klaidingi duomenys, sustabdoma pasikeitusių d</text:span><text:span text:style-name="T312">uomenų apie laivą, laivo savininką arba valdytoją<text:s/></text:span><text:span text:style-name="T313">registravimo procedūr</text:span><text:span text:style-name="T314">a ir prašoma laivo savininko arba valdytojo per 20</text:span><text:span text:style-name="T315"><text:s/></text:span><text:span text:style-name="T316">darbo dienų pateikti<text:s/></text:span><text:span text:style-name="T317">trūkstamus dokumentus, patikslinti netikslius ir (ar) klaidingus duomenis</text:span><text:span text:style-name="T318">. Pateikus patikslintus ir (ar) trūkstamus dokumentus ir (ar) duomenis, registruojami pasikeitę duomenys apie l</text:span><text:span text:style-name="T319">aivą, laivo savininką arba valdytoją</text:span><text:span text:style-name="T320">.</text:span><text:span text:style-name="T321"><text:s/>Laikas, per kurį laivo savininkas (arba jo įgaliotas asmuo) arba valdytojas (arba jo įgaliotas asmuo) pateikia patikslintus ir (ar) trūkstamus dokumentus ir (ar) duomenis, į laiką, per kurį turi būti įregistruojami pas</text:span><text:span text:style-name="T322">ikeitę duomenys apie laivą, laivo savininką arba valdytoją,</text:span><text:span text:style-name="T323"><text:s/></text:span><text:span text:style-name="T324">neįskaitomas. Jeigu <text:s/>patikslinti ir (ar) trūkstami dokumentai nepateikiami, sustabdyta pasikeitusių duomenų apie laivą, laivo savininką arba valdytoją registravimo procedūra yra nutraukiama ir Adm</text:span><text:span text:style-name="T325">inistracija apie nutraukimo priežastis per 1 darbo dieną raštu informuoja laivo savininką (arba jo įgaliotą asmenį) arba valdytoją (arba jo įgaliotą asmenį).</text:span></text:p>
      <text:p text:style-name="P326"><text:span text:style-name="T327">27</text:span><text:span text:style-name="T328">. Jeigu pasikeitusių duomenų apie laivą, laivo savininką arba valdytoją registravimo procedū</text:span><text:span text:style-name="T329">ra yra nutraukiama, laivo savininkas (arba jo įgaliotas asmuo) arba valdytojas (arba jo įgaliotas asmuo) dėl pasikeitusių d</text:span><text:span text:style-name="T330">uomenų apie laivą, laivo savininką arba valdytoją registracijos registre</text:span><text:span text:style-name="T331"><text:s/>gali kreiptis Taisyklių 24 punkte nustatyta tvarka.</text:span></text:p>
      <text:p text:style-name="P332"><text:span text:style-name="T333">28</text:span><text:span text:style-name="T334">.<text:s/></text:span><text:span text:style-name="T335">Pakeitus registre laivo savininko arba valdytojo, laivo duomenis, Administracija per 1 darbo dieną išduoda naujus Laivo įregistravimo Lietuvos Respublikos jūrų laivų registre liudijimą,<text:s/></text:span><text:soft-page-break/><text:span text:style-name="T336">Leidimą laivui plaukioti su Lietuvos valstybės vėliava, Laivo valdymo<text:s/></text:span><text:span text:style-name="T337">teisės įregistravimo Lietuvos Respublikos jūrų laivų registre liudijimą ir, jeigu pasikeitė Laivo įgulos minimumo liudijime įrašyti duomenys, Laivo įgulos minimumo liudijimą. Šiame punkte nurodyti dokumentai išduodami Administracijoje.</text:span></text:p>
      <text:p text:style-name="P338"/>
      <text:p text:style-name="P339"><text:span text:style-name="T340">IV</text:span><text:span text:style-name="T341"><text:s/>SKYRIUS</text:span></text:p>
      <text:p text:style-name="P342"><text:span text:style-name="T343">ĮREGISTRUOTO LAIVO IR (AR) LAIVO VALDYMO TEISĖS DOKUMENTAI</text:span></text:p>
      <text:p text:style-name="P344"/>
      <text:p text:style-name="P345"><text:span text:style-name="T346">29</text:span><text:span text:style-name="T347">. Įregistravusi laivą registre, Administracija laivo savininkui (arba jo įgaliotam asmeniui) per 1 darbo dieną nuo laivo įregistravimo momento parengia ir išduoda šiuos dokumentus:<text:s/></text:span></text:p>
      <text:p text:style-name="P348"><text:span text:style-name="T349">29.1</text:span><text:span text:style-name="T350">.<text:s/></text:span><text:span text:style-name="T351">Laivo įregistravimo Lietuvos Respublikos jūrų laivų registre liudijimą;</text:span></text:p>
      <text:p text:style-name="P352"><text:span text:style-name="T353">29.2</text:span><text:span text:style-name="T354">. Leidimą laivui plaukioti su Lietuvos valstybės vėliava, išskyrus Taisyklių 16 punkte numatytą atvejį, kai Leidimas laivui plaukioti su Lietuvos valstybės vėliava išduodamas,<text:s/></text:span><text:span text:style-name="T355">jeigu, atlikus pakartotinę laivo apžiūrą, nustatoma, kad laive yra visi galiojantys laivo dokumentai ir techninė laivo būklė atitinka tarptautinius saugios laivybos reikalavimus;<text:s/></text:span></text:p>
      <text:p text:style-name="P356"><text:span text:style-name="T357">29.3</text:span><text:span text:style-name="T358">. Laivo įgulos minimumo liudijimą.</text:span></text:p>
      <text:p text:style-name="P359"><text:span text:style-name="T360">30</text:span><text:span text:style-name="T361">. Įregistravus laivo vald</text:span><text:span text:style-name="T362">ymo teisę, išduodamas Laivo valdymo teisės įregistravimo Lietuvos Respublikos jūrų laivų registre liudijimas.</text:span></text:p>
      <text:p text:style-name="P363"><text:span text:style-name="T364">31</text:span><text:span text:style-name="T365">. Praradus Taisyklių 29 ir (ar) 30 punktuose nurodytus laivo dokumentus, laivo savininko arba valdytojo laisvos formos prašymu, kuriame turi</text:span><text:span text:style-name="T366"><text:s/>būti nurodyta, kokių dokumentų dublikatus prašoma išduoti ir kokiomis aplinkybėmis tokie dokumentai buvo prarasti, per 3 darbo dienas nuo prašymo pateikimo dienos Administracijoje išduodami dokumentų dublikatai.<text:s/></text:span></text:p>
      <text:p text:style-name="P367"/>
      <text:p text:style-name="P368"><text:span text:style-name="T369">V</text:span><text:span text:style-name="T370"><text:s/>SKYRIUS</text:span></text:p>
      <text:p text:style-name="P371"><text:span text:style-name="T372">LAIVO IR (AR) LAIVO<text:s/></text:span><text:span text:style-name="T373">valdymo teisės IŠREGISTRAVIMAS IŠ REGISTRO</text:span></text:p>
      <text:p text:style-name="P374"/>
      <text:p text:style-name="P375"><text:span text:style-name="T376">32</text:span><text:span text:style-name="T377">. Laivas išregistruojamas iš registro, jeigu laivo savininkas (arba jo įgaliotas asmuo)<text:s/></text:span><text:span text:style-name="T378"><text:s/></text:span><text:span text:style-name="T379">Taisyklių 72 punkte nurodytais būdais Administracijai pateikia:</text:span></text:p>
      <text:p text:style-name="P380"><text:span text:style-name="T381">32.1</text:span><text:span text:style-name="T382">. motyvuotą prašymą išregistruoti laivą, kuriam</text:span><text:span text:style-name="T383">e nurodo išregistravimo priežastį ir kontaktinius duomenis (adresą, elektroninio pašto adresą, telefono numerį);</text:span></text:p>
      <text:p text:style-name="P384"><text:span text:style-name="T385">32.2</text:span><text:span text:style-name="T386">. Taisyklių 29 punkte nurodytų dokumentų originalus arba dublikatus (jeigu jie buvo išduoti).</text:span></text:p>
      <text:p text:style-name="P387"><text:span text:style-name="T388">33</text:span><text:span text:style-name="T389">. Laivas priverstinai išregistruo</text:span><text:span text:style-name="T390">jamas iš registro, jeigu laivo savininkas (arba jo įgaliotas asmuo):</text:span></text:p>
      <text:p text:style-name="P391"><text:span text:style-name="T392">33.1</text:span><text:span text:style-name="T393">. per 14 kalendorinių dienų nuo laivo įregistravimo registre dienos nepateikia Administracijai užsienio valstybės laivų registrą tvarkančios įstaigos pažymos apie laivo savininką ir</text:span><text:span text:style-name="T394"><text:s/>laivo įkeitimus, hipoteką ar kitus įregistruotus daiktinių teisių suvaržymus (arba jų nebuvimą) originalo ir laivo pardavimo akto arba laivo priėmimo–perdavimo akto originalo arba notariškai patvirtintos kopijos (arba nuorašo), per 30 kalendorinių dienų n</text:span><text:span text:style-name="T395">uo laivo įregistravimo registre dienos – Taisyklių 6.3 papunktyje nurodyto dokumento;</text:span></text:p>
      <text:p text:style-name="P396"><text:span text:style-name="T397">33.2</text:span><text:span text:style-name="T398">. per 10 kalendorinių dienų nuo pagrindo pakeisti laivo, laivo savininko arba laivo valdytojo duomenis atsiradimo nepateikia Administracijai prašymo pakeisti<text:s/></text:span><text:span text:style-name="T399">šiuos duomenis ir dokumentų, kuriais patvirtinama, kad minimi duomenys pasikeitė, ir, Administracijai nustačius ir kreipusis dėl tokių duomenų nepateikimo, atsisako pateikti minimus duomenis arba nepatikslina per Taisyklių 26 punkte numatytą terminą.</text:span></text:p>
      <text:p text:style-name="P400"><text:span text:style-name="T401">3</text:span><text:span text:style-name="T402">4</text:span><text:span text:style-name="T403">. Išregistruojant įkeistą laivą, vadovaujamasi Lietuvos Respublikos prekybinės laivybos įstatymo 81 straipsnio nuostatomis.</text:span></text:p>
      <text:p text:style-name="P404"><text:span text:style-name="T405">35</text:span><text:span text:style-name="T406">. Gavusi laivo savininko (ar jo įgalioto asmens) prašymą išregistruoti žvejybos laivą iš registro, Administracija per 2 dar</text:span><text:span text:style-name="T407">bo dienas nuo prašymo gavimo raštu kreipiasi į Tarnybą dėl sutikimo išregistruoti žvejybos laivą iš registro.<text:s/></text:span></text:p>
      <text:p text:style-name="P408"><text:span text:style-name="T409">36</text:span><text:span text:style-name="T410">. Gavusi Taisyklių 32 punkte, o išregistruojant žvejybos laivą – ir Taisyklių 35 punkte nurodytus dokumentus, Administracija per 3 darbo di</text:span><text:span text:style-name="T411">enas nuo minėtų dokumentų gavimo dienos<text:s/></text:span><text:soft-page-break/><text:span text:style-name="T412">laivą išregistruoja iš registro ir laivo savininką (ar jo įgaliotą asmenį) raštu informuoja apie laivo išregistravimo faktą, taip pat nurodo, kad Laivo išregistravimo iš Lietuvos Respublikos jūrų laivų registro liudi</text:span><text:span text:style-name="T413">jimą galima atsiimti Administracijoje.<text:s/></text:span></text:p>
      <text:p text:style-name="P414"><text:span text:style-name="T415">37</text:span><text:span text:style-name="T416">. Nustačius bent vieną Taisyklių 33 punkte numatytą aplinkybę, per 3 darbo dienas nuo tokios aplinkybės nustatymo momento laivas išregistruojamas iš registro ir apie tai raštu, nurodant motyvus, informuojamas l</text:span><text:span text:style-name="T417">aivo savininkas (arba jo įgaliotas asmuo). Laivo išregistravimo iš Lietuvos Respublikos jūrų laivų registro liudijimą laivo savininkas gali atsiimti Administracijoje. Kai <text:s/>išregistruojama laivo valdymo teisė, apie tai per 3 darbo dienas nuo laivo valdymo t</text:span><text:span text:style-name="T418">eisės išregistravimo dienos raštu, nurodant motyvus, informuojamas laivo savininkas (arba jo įgaliotas asmuo). Laivo valdymo teisės išregistravimo iš Lietuvos Respublikos jūrų laivų registro liudijimas išduodamas Administracijoje.</text:span></text:p>
      <text:p text:style-name="P419"><text:span text:style-name="T420">38</text:span><text:span text:style-name="T421">. Laivo valdymo tei</text:span><text:span text:style-name="T422">sė išregistruojama iš registro laivo savininkui (arba jo įgaliotam asmeniui) arba valdytojui (arba jo įgaliotam asmeniui) pateikus prašymą išregistruoti laivo valdymo teisę ir Taisyklių 30 punkte nurodytą dokumentą. Kai išregistruojama laivo valdymo teisė,</text:span><text:span text:style-name="T423"><text:s/>Administracija apie tai per 3 darbo dienas raštu informuoja, vadovaudamasi gautu prašymu, atitinkamai laivo savininką arba valdytoją.<text:s/></text:span></text:p>
      <text:p text:style-name="P424"/>
      <text:p text:style-name="P425"><text:span text:style-name="T426">VI</text:span><text:span text:style-name="T427"><text:s/>SKYRIUS</text:span></text:p>
      <text:p text:style-name="P428"><text:span text:style-name="T429">NEBAIGTŲ STATYTI LAIVŲ ĮREGISTRAVIMAS, IŠREGISTRAVIMAS, DUOMENŲ KEITIMAS REGISTRE</text:span></text:p>
      <text:p text:style-name="P430"/>
      <text:p text:style-name="P431"><text:span text:style-name="T432">39</text:span><text:span text:style-name="T433">. Laivo<text:s/></text:span><text:span text:style-name="T434">savin</text:span><text:span text:style-name="T435">inkas (arba jo įgaliotas asmuo),<text:s/></text:span><text:span text:style-name="T436">pageidaujantis įregistruoti<text:s/></text:span><text:span text:style-name="T437">nebaigtą statyti laivą</text:span><text:span text:style-name="T438"><text:s/>registre, Taisyklių 72 punkte nurodytais būdais kreipiasi<text:s/></text:span><text:span text:style-name="T439">į<text:s/></text:span><text:span text:style-name="T440">Administraciją ir pateikia:</text:span></text:p>
      <text:p text:style-name="P441"><text:span text:style-name="T442">39.1</text:span><text:span text:style-name="T443">. Administracijos patvirtintos formos prašymą įregistruoti nebaigtą statyti la</text:span><text:span text:style-name="T444">ivą, kuriame nurodo laivo pavadinimą, suderintą Taisyklių IX skyriuje nustatyta tvarka;</text:span></text:p>
      <text:p text:style-name="P445"><text:span text:style-name="T446">39.2</text:span><text:span text:style-name="T447">. Lietuvos Respublikos prekybinės laivybos įstatymo ir kitų teisės aktų, reglamentuojančių laivo projekto parengimą ir suderinimą, nustatyta tvarka parengtą ir<text:s/></text:span><text:span text:style-name="T448">suderintą statomo laivo projekto kopiją;<text:s/></text:span></text:p>
      <text:p text:style-name="P449"><text:span text:style-name="T450">39.3</text:span><text:span text:style-name="T451">. laivo statybos rangos sutarties kopiją;</text:span></text:p>
      <text:p text:style-name="P452"><text:span text:style-name="T453">39.4</text:span><text:span text:style-name="T454">.<text:s/></text:span><text:span text:style-name="T455">įgaliotos laivų klasifikavimo bendrovės išduoto dokumento,</text:span><text:span text:style-name="T456"><text:s/>kuriuo patvirtinama, kad atlikta ne mažiau kaip 20 procentų laivo korpuso statybos darbų, kopij</text:span><text:span text:style-name="T457">ą;</text:span></text:p>
      <text:p text:style-name="P458"><text:span text:style-name="T459">39.5</text:span><text:span text:style-name="T460">. jeigu laivo savininkas<text:s/></text:span><text:span text:style-name="T461">fizinis asmuo, dokumento, kuriuo patvirtinama asmens tapatybė, kopiją (jeigu laivo savininkas juridinis asmuo, vadovaujamasi Taisyklių 11 punkto nuostatomis).<text:s/></text:span></text:p>
      <text:p text:style-name="P462"><text:span text:style-name="T463">40</text:span><text:span text:style-name="T464">. Registruojant nebaigtą statyti laivą taikomos<text:s/></text:span><text:span text:style-name="T465">Taisyklių 10 ir 11, 18 ir 19 punktų nuostatos.</text:span></text:p>
      <text:p text:style-name="P466"><text:span text:style-name="T467">41</text:span><text:span text:style-name="T468">. <text:s/>Patikrinus laivo savininko (arba jo įgalioto asmens) pateiktus Taisyklių 10, 11 ir 39 punktuose nurodytus dokumentus, nebaigtas statyti laivas registre įregistruojamas per 3 darbo dienas nuo minimų do</text:span><text:span text:style-name="T469">kumentų gavimo dienos ir apie tai per 1 darbo dieną raštu informuojamas laivo savininkas (arba jo įgaliotas asmuo). Nebaigtą statyti laivą įregistravus registre, laivo savininkui (arba jo įgaliotam asmeniui) per 1 darbo dieną nuo registracijos momento išdu</text:span><text:span text:style-name="T470">odamas Laivo įregistravimo Lietuvos Respublikos jūrų laivų registre liudijimas, kurį galima atsiimti Administracijoje.<text:s/></text:span></text:p>
      <text:p text:style-name="P471"><text:span text:style-name="T472">42</text:span><text:span text:style-name="T473">. Jeigu Administracija nustato, kad pateiktuose dokumentuose pateikta netiksli, neišsami (ne visa) informacija, nurodyti klaidingi</text:span><text:span text:style-name="T474"><text:s/>duomenys, sustabdoma nebaigto statyti laivo registravimo procedūra ir prašoma laivo savininko (arba jo įgalioto asmens) per 20 darbo dienų pateikti trūkstamus dokumentus, patikslinti netikslius ir (ar) klaidingus duomenis. Pateikus patikslintus ir (ar) tr</text:span><text:span text:style-name="T475">ūkstamus dokumentus ir (ar) duomenis, laivas per 3 darbo dienas nuo minėtų dokumentų gavimo įregistruojamas registre. Laikas, per kurį nebaigto statyti laivo savininkas (arba jo įgaliotas asmuo) pateikia patikslintus ir (ar) trūkstamus dokumentus ir (ar) d</text:span><text:span text:style-name="T476">uomenis, į laiką, per kurį turi būti įregistruojamas nebaigtas statyti laivas, neįskaitomas. Jeigu patikslinti ir (ar) trūkstami dokumentai ir (ar) duomenys nepateikiami per nustatytą terminą, sustabdyta nebaigto statyti laivo registravimo procedūra yra nu</text:span><text:span text:style-name="T477">traukiama ir Administracija apie jos nutraukimo priežastis per 1 darbo<text:s/></text:span><text:soft-page-break/><text:span text:style-name="T478">dieną raštu informuoja laivo savininką (arba jo įgaliotą asmenį).</text:span></text:p>
      <text:p text:style-name="P479"><text:span text:style-name="T480">43</text:span><text:span text:style-name="T481">. Administracija atsisako įregistruoti nebaigtą statyti laivą registre vadovaudamasi Taisyklių 22 ir 23 punktų nu</text:span><text:span text:style-name="T482">ostatomis.<text:s/></text:span></text:p>
      <text:p text:style-name="P483"><text:span text:style-name="T484">44</text:span><text:span text:style-name="T485">. Nebaigtas statyti laivas<text:s/></text:span><text:span text:style-name="T486">mutatis mutandis</text:span><text:span text:style-name="T487"><text:s/>pagal Taisyklių 33.2 papunkčio ir 34, 36–38 punktų nuostatas išregistruojamas iš registro, jeigu laivo savininkas (arba jo įgaliotas asmuo) pateikia:</text:span></text:p>
      <text:p text:style-name="P488"><text:span text:style-name="T489">44.1</text:span><text:span text:style-name="T490">. motyvuotą prašymą išregistruoti neba</text:span><text:span text:style-name="T491">igtą statyti laivą, kuriame nurodo išregistravimo priežastį;</text:span></text:p>
      <text:p text:style-name="P492"><text:span text:style-name="T493">44.2</text:span><text:span text:style-name="T494">. Taisyklių 29.1 papunktyje nurodytą dokumentą (dublikatą, jeigu jis buvo išduotas).</text:span></text:p>
      <text:p text:style-name="P495"><text:span text:style-name="T496">45</text:span><text:span text:style-name="T497">. Keičiant duomenis apie nebaigtą statyti laivą, jo savininką<text:s/></text:span><text:span text:style-name="T498">mutatis mutandis</text:span><text:span text:style-name="T499"><text:s/>taikomos Taisyk</text:span><text:span text:style-name="T500">lių 25–28 punktų nuostatos.</text:span></text:p>
      <text:p text:style-name="P501"/>
      <text:p text:style-name="P502"><text:span text:style-name="T503">VII</text:span><text:span text:style-name="T504"><text:s/>SKYRIUS</text:span></text:p>
      <text:p text:style-name="P505"><text:span text:style-name="T506">LEIDIMO PLAUKIOTI SU LIETUVOS VALSTYBĖS VĖLIAVA GALIOJIMO SUSTABDYMAS KEIČIANT LIETUVOS VALSTYBĖS VĖLIAVĄ Į UŽSIENIO VALSTYBĖS VĖLIAVĄ</text:span></text:p>
      <text:p text:style-name="P507"/>
      <text:p text:style-name="P508"><text:span text:style-name="T509">46</text:span><text:span text:style-name="T510">. Keičiant registre įregistruoto laivo Lietuvos valstybės vėliavą į</text:span><text:span text:style-name="T511"><text:s/>užsienio valstybės vėliavą, Administracijai pateikiamas laisvos formos prašymas, kuriame turi būti nurodyta, su kurios valstybės vėliava laivas plaukios laivo nuomos be įgulos sutarties galiojimo laikotarpiu. Prie prašymo pridedami šie dokumentai:</text:span></text:p>
      <text:p text:style-name="P512"><text:span text:style-name="T513">46.1</text:span><text:span text:style-name="T514">.</text:span><text:span text:style-name="T515"><text:s/>laivo nuomos be įgulos sutarties, kurioje nurodytas laivo pavadinimas, laivo savininko ir laivo nuomininko duomenys, sutarties sudarymo data ir galiojimo laikas, originalas arba notaro patvirtinta kopija;</text:span></text:p>
      <text:p text:style-name="P516"><text:span text:style-name="T517">46.2</text:span><text:span text:style-name="T518">. užsienio valstybės laivų registro pažymo</text:span><text:span text:style-name="T519">s, kad laivas bus įregistruotas šioje valstybėje ir jam bus leista plaukioti su tos valstybės vėliava laivo nuomos be įgulos sutarties galiojimo laikotarpiu, kopija ir ne vėliau kaip per 14 kalendorinių dienų – <text:s/>originalas;</text:span></text:p>
      <text:p text:style-name="P520"><text:span text:style-name="T521">46.3</text:span><text:span text:style-name="T522">. Leidimo laivui plaukio</text:span><text:span text:style-name="T523">ti su Lietuvos valstybės vėliava originalas ar dublikatas (jeigu buvo išduotas);</text:span></text:p>
      <text:p text:style-name="P524"><text:span text:style-name="T525">46.4</text:span><text:span text:style-name="T526">. jeigu laivas yra įkeistas, Lietuvos Respublikos prekybinės laivybos įstatymo 81 straipsnio 1 dalyje nurodytas notaro patvirtintas visų hipotekos kreditorių sutikimo<text:s/></text:span><text:span text:style-name="T527">išduoti leidimą laikinai plaukioti su užsienio valstybės vėliava originalas.</text:span></text:p>
      <text:p text:style-name="P528"><text:span text:style-name="T529">47</text:span><text:span text:style-name="T530">. Laivo nuomos be įgulos sutarties galiojimo laikotarpiu sustabdomas Leidimo laivui plaukioti su Lietuvos valstybės vėliava galiojimas. Patikrinus pateiktus Taisyklių 46 p</text:span><text:span text:style-name="T531">unkte nurodytus dokumentus, laivo savininkui (arba jo įgaliotam asmeniui) per 3 darbo dienas išduodamas Leidimo plaukioti su Lietuvos valstybės vėliava galiojimo sustabdymo liudijimas<text:s/></text:span><text:span text:style-name="T532">ir apie tai per 3 darbo dienas raštu informuojamas laivo savininkas (arb</text:span><text:span text:style-name="T533">a jo įgaliotas asmuo).<text:s/></text:span><text:span text:style-name="T534">Leidimo plaukioti su Lietuvos valstybės vėliava galiojimo sustabdymo</text:span><text:span text:style-name="T535"><text:s/>liudijimas išduodamas Administracijoje.</text:span></text:p>
      <text:p text:style-name="P536"><text:span text:style-name="T537">48</text:span><text:span text:style-name="T538">. Jeigu nustatoma, kad reikalaujamuose pateikti <text:s/>dokumentuose pateikta netiksli, neišsami (ne visa) informacija, nurod</text:span><text:span text:style-name="T539">yti klaidingi duomenys, sustabdoma</text:span><text:span text:style-name="T540"><text:s/>Leidimo plaukioti su Lietuvos valstybės vėliava galiojimo sustabdymo liudijimo išdavimo procedūra<text:s/></text:span><text:span text:style-name="T541">ir prašoma laivo savininko (arba jo įgalioto asmens) arba valdytojo (arba jo įgalioto asmens) per 20 darbo dienų pateikti t</text:span><text:span text:style-name="T542">rūkstamus dokumentus, patikslinti netikslius ir (ar) klaidingus duomenis. Pateikus patikslintus ar trūkstamus dokumentus ir (ar) duomenis,<text:s/></text:span><text:span text:style-name="T543">laivo savininkui (arba jo įgaliotam asmeniui) per 3 darbo dienas išduodamas Leidimo plaukioti su Lietuvos valstybės v</text:span><text:span text:style-name="T544">ėliava galiojimo sustabdymo liudijimas.<text:s/></text:span><text:span text:style-name="T545">Laikas, per kurį laivo savininkas (arba jo įgaliotas asmuo) arba valdytojas (arba jo įgaliotas asmuo) pateikia patikslintus ir (ar) trūkstamus dokumentus ir (ar) duomenis, <text:s/>į laiką, per kurį turi būti išduodamas<text:s/></text:span><text:span text:style-name="T546">Leid</text:span><text:span text:style-name="T547">imo plaukioti su Lietuvos valstybės vėliava galiojimo sustabdymo liudijimas, neįskaitomas.</text:span><text:span text:style-name="T548"><text:s/></text:span><text:span text:style-name="T549">Jeigu patikslinti ir (ar) trūkstami dokumentai ir (ar) duomenys nepateikiami per nustatytą terminą, sustabdyta Leidimo plaukioti su Lietuvos valstybės vėliava galioj</text:span><text:span text:style-name="T550">imo sustabdymo liudijimo išdavimo procedūra yra nutraukiama <text:s/>ir Administracija apie<text:s/></text:span><text:soft-page-break/><text:span text:style-name="T551">procedūros nutraukimo priežastis per 1 darbo dieną raštu informuoja laivo savininką (arba jo įgaliotą asmenį) arba valdytoją (arba jo įgaliotą asmenį).</text:span></text:p>
      <text:p text:style-name="P552"><text:span text:style-name="T553">49</text:span><text:span text:style-name="T554">. Taisyklių 48</text:span><text:span text:style-name="T555"><text:s/>punkte nustatyta tvarka nutraukus Leidimo plaukioti su Lietuvos valstybės vėliava galiojimo sustabdymo liudijimo išdavimo procedūrą, laivo savininkas (arba jo įgaliotas asmuo) dėl<text:s/></text:span><text:span text:style-name="T556">Leidimo plaukioti su Lietuvos valstybės vėliava galiojimo sustabdymo liudij</text:span><text:span text:style-name="T557">imo išdavimo</text:span><text:span text:style-name="T558"><text:s/>pakartotinai gali kreiptis Taisyklių 46 punkte nustatyta tvarka.</text:span></text:p>
      <text:p text:style-name="P559"><text:span text:style-name="T560">50</text:span><text:span text:style-name="T561">. Išnuomotas laivas turi teisę plaukioti su Lietuvos valstybės vėliava, kol bus įregistruotas užsienio valstybės laivų registre, bet ne ilgiau kaip nurodyta Leidimo plaukio</text:span><text:span text:style-name="T562">ti su Lietuvos valstybės vėliava galiojimo sustabdymo liudijime.<text:s/></text:span></text:p>
      <text:p text:style-name="P563"><text:span text:style-name="T564">51</text:span><text:span text:style-name="T565">. Lietuvos valstybės vėliavą laikinai pakeitus į užsienio valstybės vėliavą, ant laivo turi būti nurodomas užsienio valstybės registracijos uostas.</text:span></text:p>
      <text:p text:style-name="P566"><text:span text:style-name="T567">52</text:span><text:span text:style-name="T568">. Pasibaigus laivo nuomos be į</text:span><text:span text:style-name="T569">gulos sutarties galiojimo laikui arba šią sutartį nutraukus nepasibaigus jos galiojimo laikui, laivo savininkas apie tai privalo Taisyklių 72 punkte nurodytais būdais nedelsdamas pranešti Administracijai ir išregistruoti laivą iš užsienio valstybės laivų r</text:span><text:span text:style-name="T570">egistro.</text:span></text:p>
      <text:p text:style-name="P571"><text:span text:style-name="T572">53</text:span><text:span text:style-name="T573">. Išregistravus laivą iš užsienio valstybės laivų registro, Leidimas laivui plaukioti su Lietuvos valstybės vėliava atnaujinamas, t. y. išduodamas naujas leidimas su patikslintais duomenimis. Laivo savininkas (arba jo įgaliotas asmuo) kartu<text:s/></text:span><text:span text:style-name="T574">su prašymu atnaujinti tokio leidimo galiojimą privalo pateikti Administracijai dokumento, kuriuo patvirtinama, kad laivas yra išregistruotas iš užsienio valstybės laivų registro, kopiją ir ne vėliau kaip per 14 kalendorinių dienų – originalą. Patikrinus pa</text:span><text:span text:style-name="T575">teiktus šiame punkte nurodytus dokumentus, laivo savininkui (arba jo įgaliotam asmeniui) išduodamas Taisyklių 29.2 papunktyje nurodytas dokumentas ir apie tai per 1 darbo dieną informuojamas laivo savininkas (arba jo įgaliotas asmuo).<text:s/></text:span></text:p>
      <text:p text:style-name="P576"/>
      <text:p text:style-name="P577"><text:span text:style-name="T578">VIII</text:span><text:span text:style-name="T579"><text:s/>SKYRIUS</text:span></text:p>
      <text:p text:style-name="P580"><text:span text:style-name="T581">LAIVO LAIKINAS REGISTRAVIMAS REGISTRE IŠNUOMOTO LAIVO VĖLIAVĄ KEIČIANT Į LIETUVOS VALSTYBĖS VĖLIAVĄ</text:span></text:p>
      <text:p text:style-name="P582"/>
      <text:p text:style-name="P583"><text:span text:style-name="T584">54</text:span><text:span text:style-name="T585">. Laivas, kuris yra įregistruotas užsienio valstybės laivų registre, gali būti laikinai įregistruotas registre Taisyklių nustatyta tvarka, jeigu jį pagal laivo nuomos be įgulos sutartį <text:s/>išsinuomoja Lietuvos Respublikos piliečiai ar Lietuvos Respublikoje įr</text:span><text:span text:style-name="T586">egistruoti juridiniai asmenys.</text:span></text:p>
      <text:p text:style-name="P587"><text:span text:style-name="T588">55</text:span><text:span text:style-name="T589">. Laivo nuomininkui (arba jo įgaliotam asmeniui) kartu su prašymu pateikus Taisyklių 11 punkte ir 56.2 papunktyje nurodytus dokumentus, per 3 darbo dienas raštu informuojamas <text:s/>užsienio valstybės laivų registras ir kartu</text:span><text:span text:style-name="T590"><text:s/>išduodama pažyma, kad laivas bus įregistruotas registre ir kad jam bus leista plaukioti su Lietuvos valstybės vėliava laivo nuomos be įgulos sutarties galiojimo laikotarpiu.</text:span></text:p>
      <text:p text:style-name="P591"><text:span text:style-name="T592">56</text:span><text:span text:style-name="T593">. Laivo nuomininkas (arba jo įgaliotas asmuo), pageidaujantis laikinai įreg</text:span><text:span text:style-name="T594">istruoti išsinuomotą laivą registre, Taisyklių 72 punkte nurodytais būdais kreipiasi į Administraciją ir pateikia:</text:span></text:p>
      <text:p text:style-name="P595"><text:span text:style-name="T596">56.1</text:span><text:span text:style-name="T597">. Taisyklių 6.1, 6.5–6.7 papunkčiuose nurodytus dokumentus;</text:span></text:p>
      <text:p text:style-name="P598"><text:span text:style-name="T599">56.2</text:span><text:span text:style-name="T600">. jeigu laivo nuomininkas<text:s/></text:span><text:span text:style-name="T601">fizinis asmuo, dokumento, kuriuo patvirti</text:span><text:span text:style-name="T602">nama asmens tapatybė, kopiją (jeigu laivo savininkas juridinis asmuo, vadovaujamasi Taisyklių 11 punkto nuostatomis);<text:s/></text:span></text:p>
      <text:p text:style-name="P603"><text:span text:style-name="T604">56.3</text:span><text:span text:style-name="T605">. laivo nuomos be įgulos sutarties, kurioje nurodytas laivo pavadinimas, laivo savininko ir laivo nuomininko duomenys, sutarties<text:s/></text:span><text:span text:style-name="T606">sudarymo data ir galiojimo laikas, originalą arba notaro patvirtintą kopiją;<text:s/></text:span></text:p>
      <text:p text:style-name="P607"><text:span text:style-name="T608">56.4</text:span><text:span text:style-name="T609">. užsienio valstybės laivų registro pažymos, kurioje nurodytas laivo savininkas ir įkaito, užstato, hipotekos ar teisių į laivą suvaržymų turėtojas (arba turėtojai, jeigu</text:span><text:span text:style-name="T610"><text:s/>tokių yra), kopiją; šio dokumento originalą gali pateikti per 14 kalendorinių dienų nuo laivo įregistravimo registre dienos;<text:s/></text:span></text:p>
      <text:p text:style-name="P611"><text:span text:style-name="T612">56.5</text:span><text:span text:style-name="T613">. užsienio valstybės, kurioje įregistruotas išsinuomotas laivas, laivų registro dokumento, kuriuo patvirtinama, kad laivo</text:span><text:span text:style-name="T614"><text:s/>nuomos be įgulos sutarties galiojimo laikotarpiu išsinuomotam laivui<text:s/></text:span><text:soft-page-break/><text:span text:style-name="T615">sustabdoma teisė plaukioti su valstybės, kurioje įregistruotas laivas, vėliava, kopiją; šio dokumento originalą gali pateikti per 14 kalendorinių dienų nuo <text:s/>laivo įregistravimo registre<text:s/></text:span><text:span text:style-name="T616">dienos;</text:span></text:p>
      <text:p text:style-name="P617"><text:span text:style-name="T618">56.6</text:span><text:span text:style-name="T619">. išsinuomoto laivo savininko rašytinio sutikimo, kad laivo nuomos be įgulos sutarties galiojimo laikotarpiu laivas būtų laikinai įregistruotas registre, originalą;<text:s/></text:span></text:p>
      <text:p text:style-name="P620"><text:span text:style-name="T621">56.7</text:span><text:span text:style-name="T622">. išsinuomoto laivo kreditoriaus (-ių) rašytinio sutikimo, kad lai</text:span><text:span text:style-name="T623">vo nuomos be įgulos sutarties galiojimo laikotarpiu laivas būtų laikinai įregistruotas registre, originalą.</text:span></text:p>
      <text:p text:style-name="P624"><text:span text:style-name="T625">57</text:span><text:span text:style-name="T626">. Registruodama išsinuomotus laivus pagal laivo nuomos be įgulos sutartį, <text:s/>Administracija<text:s/></text:span><text:span text:style-name="T627">mutatis mutandis</text:span><text:span text:style-name="T628"><text:s/>taiko Taisyklių 12–28 punktų nuos</text:span><text:span text:style-name="T629">tatas.</text:span></text:p>
      <text:p text:style-name="P630"><text:span text:style-name="T631">58</text:span><text:span text:style-name="T632">. Išsinuomotą laivą įregistravus registre, Administracija apie tai per 3 dienas informuoja laivo nuomininką ir laivo nuomos be įgulos sutarties galiojimo laikotarpiui išduoda šiuos dokumentus:</text:span></text:p>
      <text:p text:style-name="P633"><text:span text:style-name="T634">58.1</text:span><text:span text:style-name="T635">. Laivo laikino įregistravimo Lietuvos Respu</text:span><text:span text:style-name="T636">blikos jūrų laivų registre liudijimą;</text:span></text:p>
      <text:p text:style-name="P637"><text:span text:style-name="T638">58.2</text:span><text:span text:style-name="T639">. Leidimą laikinai plaukioti su Lietuvos valstybės vėliava;</text:span></text:p>
      <text:p text:style-name="P640"><text:span text:style-name="T641">58.3</text:span><text:span text:style-name="T642">. Laivo įgulos minimumo liudijimą.</text:span></text:p>
      <text:p text:style-name="P643"><text:span text:style-name="T644">59</text:span><text:span text:style-name="T645">. Laivo laikino registravimo laikotarpiu laivas gali plaukioti tik su Lietuvos valstybės vėliava.</text:span></text:p>
      <text:p text:style-name="P646"><text:span text:style-name="T647">60</text:span><text:span text:style-name="T648">. Išsinuomotas laivas išregistruojamas iš registro, kai:</text:span></text:p>
      <text:p text:style-name="P649"><text:span text:style-name="T650">60.1</text:span><text:span text:style-name="T651">. išregistruoti laivą prašo laivo nuomininkas ir nurodo priežastį;</text:span></text:p>
      <text:p text:style-name="P652"><text:span text:style-name="T653">60.2</text:span><text:span text:style-name="T654">. Administracija gauna užsienio valstybės, kurioje įregistruotas laivas, laivų registro tvarkytojo motyvuotą praš</text:span><text:span text:style-name="T655">ymą (reikalavimą) išregistruoti laivą iš registro arba dokumentą apie laivo išregistravimą iš užsienio valstybės registro.<text:s/></text:span></text:p>
      <text:p text:style-name="P656"><text:span text:style-name="T657">61</text:span><text:span text:style-name="T658">. Išsinuomotą laivą išregistravus iš registro, prarandama teisė plaukioti su Lietuvos valstybės vėliava.<text:s/></text:span></text:p>
      <text:p text:style-name="P659"><text:span text:style-name="T660">62</text:span><text:span text:style-name="T661">. Administra</text:span><text:span text:style-name="T662">cija, išregistravusi išsinuomotą laivą iš registro, išduoda Laivo išregistravimo iš Lietuvos Respublikos jūrų laivų registro liudijimą.<text:s/></text:span></text:p>
      <text:p text:style-name="P663"><text:span text:style-name="T664">63</text:span><text:span text:style-name="T665">. Taisyklių 60.1 papunktyje nurodytu atveju per 3 darbo dienas nuo šiame papunktyje nurodytų dokumentų gavimo die</text:span><text:span text:style-name="T666">nos parengiamas dokumentas, kuriuo patvirtinama, kad laivas išregistruotas iš registro, ir tą pačią dieną apie tai raštu <text:s/></text:span><text:span text:style-name="T667">informuojamas<text:s/></text:span><text:span text:style-name="T668">laivo nuomininkas (arba jo įgaliotas asmuo).</text:span><text:span text:style-name="T669"><text:s/>Minimas dokumentas išduodamas Administracijoje.</text:span></text:p>
      <text:p text:style-name="P670"><text:span text:style-name="T671">64</text:span><text:span text:style-name="T672">. Praradus Taisyklių<text:s/></text:span><text:span text:style-name="T673">47 ir 58 punktuose nurodytus laivo dokumentus, laivo savininko (arba jo įgalioto asmens) arba nuomininko (arba jo įgalioto asmens) laisvos formos prašymu, kuriame turi būti nurodyta, kokių dokumentų dublikatus prašoma išduoti ir kokiomis aplinkybėmis tokie</text:span><text:span text:style-name="T674"><text:s/>dokumentai buvo prarasti, per 3 darbo dienas nuo prašymo gavimo dienos Administracija išduoda dokumentų dublikatus, kuriuos galima atsiimti Administracijoje.</text:span></text:p>
      <text:p text:style-name="P675"/>
      <text:p text:style-name="P676"><text:span text:style-name="T677">IX</text:span><text:span text:style-name="T678"><text:s/>SKYRIUS</text:span></text:p>
      <text:p text:style-name="P679"><text:span text:style-name="T680">LAIVŲ PAVADINIMŲ (NUMERIŲ) DERINIMO TVARKA</text:span></text:p>
      <text:p text:style-name="P681"/>
      <text:p text:style-name="P682"><text:span text:style-name="T683">65</text:span><text:span text:style-name="T684">. Laivo savininkas (arba jo įgaliotas asmuo), norėdamas suteikti laivui pavadinimą (numerį) arba jį pakeisti, pateikia Administracijai laisvos formos prašymą suderinti laivo pavadinimą (numerį), kuriame nurodo esamą laivo pavadinimą, Tarptautinės jūrų orga</text:span><text:span text:style-name="T685">nizacijos suteiktą laivo identifikavimo numerį ir norimą suteikti laivui pavadinimą (numerį) ir paaiškina jo kilmę (prasmę).<text:s/></text:span></text:p>
      <text:p text:style-name="P686"><text:span text:style-name="T687">66</text:span><text:span text:style-name="T688">. Laivų pavadinimai (numeriai) suderinami ir (ar) keičiami per 3 darbo dienas nuo prašymo suderinti arba pakeisti laivo pava</text:span><text:span text:style-name="T689">dinimą (numerį) gavimo dienos vadovaujantis šiais reikalavimais:</text:span></text:p>
      <text:p text:style-name="P690"><text:span text:style-name="T691">66.1</text:span><text:span text:style-name="T692">. pavadinimas turi atitikti visuomenėje priimtas moralės normas;<text:s/></text:span></text:p>
      <text:p text:style-name="P693"><text:span text:style-name="T694">66.2</text:span><text:span text:style-name="T695">. laivo pavadinimas neturi trikdyti visuomenės saugumo, viešosios tvarkos, kurstyti tautinės, rasinės, religinė</text:span><text:span text:style-name="T696">s ar socialinės neapykantos, prievartos ir diskriminacijos;</text:span></text:p>
      <text:p text:style-name="P697"><text:span text:style-name="T698">66.3</text:span><text:span text:style-name="T699">. laivo pavadinimas turi būti taisyklingas, atitikti bendrinės kalbos reikalavimus, išskyrus atvejus, nurodytus Taisyklių 68 ir 69 punktuose:</text:span></text:p>
      <text:p text:style-name="P700"><text:span text:style-name="T701">66.3.1</text:span><text:span text:style-name="T702">. laivo pavadinimą turi sudaryti ne da</text:span><text:span text:style-name="T703">ugiau kaip du žodžiai;</text:span></text:p>
      <text:p text:style-name="P704"><text:span text:style-name="T705">66.3.2</text:span><text:span text:style-name="T706">. laivo pavadinimas gali būti sudarytas iš žodžio ir po brūkšnio nurodytos skaičių kombinacijos, sudarytos iš ne daugiau kaip keturių skaitmenų;</text:span></text:p>
      <text:p text:style-name="P707"><text:span text:style-name="T708">66.3.3</text:span><text:span text:style-name="T709">. laivų pavadinimuose gali būti naudojami antikos (senovės graikų ir</text:span><text:span text:style-name="T710"><text:s/>lotynų) kalbų ir anglų (ir kitų kalbų, naudojančių lotynų abėcėlę) kalbos žodžiai;</text:span></text:p>
      <text:p text:style-name="P711"><text:span text:style-name="T712">66.3.4</text:span><text:span text:style-name="T713">. laivo pavadinimas gali būti sudarytas iš:</text:span></text:p>
      <text:p text:style-name="P714"><text:span text:style-name="T715">66.3.4.1</text:span><text:span text:style-name="T716">. Lietuvos istorinių, kultūrinių vietų, įvykių, objektų pavadinimų;</text:span></text:p>
      <text:p text:style-name="P717"><text:span text:style-name="T718">66.3.4.2</text:span><text:span text:style-name="T719">. dievybių, mitologinių būty</text:span><text:span text:style-name="T720">bių pavadinimų;</text:span></text:p>
      <text:p text:style-name="P721"><text:span text:style-name="T722">66.3.5</text:span><text:span text:style-name="T723">. laivai negali būti pavadinti užsienio valstybių asmenų pavardėmis;</text:span></text:p>
      <text:p text:style-name="P724"><text:span text:style-name="T725">66.3.6</text:span><text:span text:style-name="T726">. laivo pavadinimas negali būti sudarytas iš necenzūrinių arba panašių į juos žodžių;</text:span></text:p>
      <text:p text:style-name="P727"><text:span text:style-name="T728">66.3.7</text:span><text:span text:style-name="T729">. laivo pavadinime neturi būti dviprasmybių;</text:span></text:p>
      <text:p text:style-name="P730"><text:span text:style-name="T731">66.3.8</text:span><text:span text:style-name="T732">. laivo savininkas (arba jo įgaliotas asmuo) turi teisę laivo pavadinime vartoti Lietuvos Respublikos oficialųjį ar tradicinį (trumpąjį) pavadinimą Lietuvos Respublikos Vyriausybės nustatyta tvarka.</text:span></text:p>
      <text:p text:style-name="P733"><text:span text:style-name="T734">67</text:span><text:span text:style-name="T735">. Išregistravus laivą iš registro, jo pavadin</text:span><text:span text:style-name="T736">imas gali būti suteiktas kitam laivui.</text:span></text:p>
      <text:p text:style-name="P737"><text:span text:style-name="T738">68</text:span><text:span text:style-name="T739">. Galima nekeisti laivo pavadinimo, jeigu registre registruojamas pagal laivo nuomos be įgulos sutartį išnuomotas laivas.<text:s/></text:span></text:p>
      <text:p text:style-name="P740"><text:span text:style-name="T741">69</text:span><text:span text:style-name="T742">. Laivo savininkui įsigijus naudotą laivą, kurio pavadinimas neatitinka Taisyklių<text:s/></text:span><text:span text:style-name="T743">66 punkte nustatytų reikalavimų, gali būti leista laikinai palikti senąjį laivo pavadinimą, jeigu laivo savininkas pateikia pagrįstus motyvus ir nurodo laivo pavadinimo pakeitimo terminą.</text:span></text:p>
      <text:p text:style-name="P744"><text:span text:style-name="T745">70</text:span><text:span text:style-name="T746">. Laivo pavadinimas nekeičiamas, jeigu laivas yra areštuotas.</text:span></text:p>
      <text:p text:style-name="P747"><text:span text:style-name="T748">71</text:span><text:span text:style-name="T749">. Laivo pavadinimas rašomas ant laivo bortų ir antstato.</text:span></text:p>
      <text:p text:style-name="P750"/>
      <text:p text:style-name="P751"><text:span text:style-name="T752">X</text:span><text:span text:style-name="T753"><text:s/>SKYRIUS</text:span></text:p>
      <text:p text:style-name="P754"><text:span text:style-name="T755">BAIGIAMOSIOS NUOSTATOS</text:span></text:p>
      <text:p text:style-name="P756"/>
      <text:p text:style-name="P757"><text:span text:style-name="T758">72</text:span><text:span text:style-name="T759">. Taisyklėse nurodyti dokumentai ir prašymai teikiami elektroninių ryšių priemonėmis, raštu arba tiesiogiai Administracijai.<text:s/></text:span><text:span text:style-name="T760">Taisyklių 6.2, 6.3,<text:s/></text:span><text:span text:style-name="T761">6.7, 44.2, 46.1, 46.3, 46.4, 56.3, 56.6, 56.7 papunkčiuose, 8 punkte nurodyti dokumentų originalai pateikiami atvykus į Administraciją atsiimti laivo dokumentų</text:span><text:span text:style-name="T762">.</text:span></text:p>
      <text:p text:style-name="P763"><text:span text:style-name="T764">73</text:span><text:span text:style-name="T765">. Administracija Taisyklėse nurodytus dokumentus ir pranešimus pareiškėjams teikia pareiškėjų nurodytu elektroninio pašto adresu, jeigu elektroninio pašto adresas nenurodomas, –registruotąja pašto siunta, <text:s/>jeigu Taisyklėse nenurodyta kitaip.</text:span></text:p>
      <text:p text:style-name="P766"><text:span text:style-name="T767">74</text:span><text:span text:style-name="T768">. Admini</text:span><text:span text:style-name="T769">stracijos veiksmai (neveikimas) skundžiami Lietuvos Respublikos administracinių bylų teisenos įstatymo nustatyta tvarka.<text:s/></text:span></text:p>
      <text:p text:style-name="P770"><text:span text:style-name="T771">______________</text:span></text:p>
      <text:soft-page-break/>
      <text:p text:style-name="P772">PATVIRTINTA</text:p>
      <text:p text:style-name="P774">Lietuvos Respublikos susisiekimo ministro</text:p>
      <text:p text:style-name="P775">2005 m. liepos 4 d. įsakymu Nr. 3-301</text:p>
      <text:p text:style-name="P776">(Lietuvos Respublikos susisiekimo ministro</text:p>
      <text:p text:style-name="P777">2018 m. vasario 22 d. įsakymo Nr. 3-84</text:p>
      <text:p text:style-name="P778">redakcija)</text:p>
      <text:p text:style-name="P779"/>
      <text:p text:style-name="P780"><text:span text:style-name="T781">LAIVO ĮGULOS MINIMALIOS SUDĖTIES NUSTATYMO IR LAIVO ĮGULOS MINIMUMO LIUDIJIMO IŠDAVIMO TVARKOS APRAŠAS</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 Laivo įgul</text:span><text:span text:style-name="T792">os minimalios sudėties nustatymo ir laivo įgulos minimumo liudijimo išdavimo tvarkos aprašas (toliau – Tvarkos aprašas) įgyvendina Lietuvos Respublikos saugios laivybos įstatymo, Tarptautinės konvencijos dėl žmogaus gyvybės apsaugos jūroje SOLAS 74 su pake</text:span><text:span text:style-name="T793">itimais V dalies 14 taisyklės, Tarptautinės jūrų organizacijos rezoliucijos A. 890 (19) su pakeitimais nuostatas dėl laivų įgulų komplektavimo.</text:span></text:p>
      <text:p text:style-name="P794"><text:span text:style-name="T795">2</text:span><text:span text:style-name="T796">. Tvarkos apraše išdėstyti laivo įgulos minimalios sudėties Lietuvos Respublikos jūrų laivų registre (tolia</text:span><text:span text:style-name="T797">u – registras) įregistruotuose <text:s/>jūrų laivuose (toliau – laivai) nustatymo principai ir laivo įgulos minimumo liudijimo (toliau – liudijimas) išdavimo tvarka.</text:span></text:p>
      <text:p text:style-name="P798"><text:span text:style-name="T799">3</text:span><text:span text:style-name="T800">. Tvarkos aprašo nuostatos taikomos registre įregistruotiems laivams.</text:span></text:p>
      <text:p text:style-name="P801"><text:span text:style-name="T802">4</text:span><text:span text:style-name="T803">. Lietuvos transpo</text:span><text:span text:style-name="T804">rto saugos administracija (toliau – Administracija) nustato registre registruojamų laivų minimalios sudėties reikalavimus (toliau – reikalavimai) ir išduodama liudijimą nustato tokių laivų plaukiojimo rajonus:</text:span></text:p>
      <text:p text:style-name="P805"><text:span text:style-name="T806">4.1</text:span><text:span text:style-name="T807">. Neribotas<text:s/></text:span><text:span text:style-name="T808">– laivo plaukiojimo rajonas n</text:span><text:span text:style-name="T809">eribojamas.</text:span></text:p>
      <text:p text:style-name="P810"><text:span text:style-name="T811">4.2</text:span><text:span text:style-name="T812">. Pakrantė<text:s/></text:span><text:span text:style-name="T813">– laivo plaukiojimo rajonas – iki 200 jūrmylių nuo uosto arba prieglobsčio vietos, kur laivas gali saugiai stovėti esant nepalankioms hidrometeorologinėms sąlygoms.</text:span></text:p>
      <text:p text:style-name="P814"><text:span text:style-name="T815">4.3</text:span><text:span text:style-name="T816">. Priekrantė<text:s/></text:span><text:span text:style-name="T817">– laivo plaukiojimo rajonas – iki 20<text:s/></text:span><text:span text:style-name="T818">jūrmylių nuo kranto.</text:span></text:p>
      <text:p text:style-name="P819"><text:span text:style-name="T820">4.4</text:span><text:span text:style-name="T821">. Baltijos jūra</text:span><text:span text:style-name="T822"><text:s/>– laivo plaukiojimo rajonas – Baltijos jūra ir jos sąsiauriai.</text:span></text:p>
      <text:p text:style-name="P823"><text:span text:style-name="T824">4.5</text:span><text:span text:style-name="T825">. Uosto akvatorija</text:span><text:span text:style-name="T826"><text:s/>– laivo plaukiojimo rajonas – uosto akvatorijos ribose.</text:span></text:p>
      <text:p text:style-name="P827"/>
      <text:p text:style-name="P828"><text:span text:style-name="T829">II</text:span><text:span text:style-name="T830"><text:s/>SKYRIUS</text:span></text:p>
      <text:p text:style-name="P831"><text:span text:style-name="T832">LAIVO VALDYTOJO PAREIGOS NUSTATANT LAIVO ĮGULOS</text:span><text:span text:style-name="T833"><text:s/>MINIMALIĄ SUDĖTĮ</text:span></text:p>
      <text:p text:style-name="P834"/>
      <text:p text:style-name="P835"><text:span text:style-name="T836">5</text:span><text:span text:style-name="T837">. Laivo valdytojas (arba jo įgaliotas asmuo), teikdamas Administracijai prašymą išduoti liudijimą, privalo:</text:span></text:p>
      <text:p text:style-name="P838"><text:span text:style-name="T839">5.1</text:span><text:span text:style-name="T840">. įvertinti:</text:span></text:p>
      <text:p text:style-name="P841"><text:span text:style-name="T842">5.1.1</text:span><text:span text:style-name="T843">. laivo įgulai pavestas užduotis, įgulos narių vykdomas pareigas ir jos atsakomybės ribas, kad įgul</text:span><text:span text:style-name="T844">a sugebėtų laivą nuolat saugiai eksploatuoti ir tinkamai veikti avarinėse situacijose;</text:span></text:p>
      <text:p text:style-name="P845"><text:span text:style-name="T846">5.1.2</text:span><text:span text:style-name="T847">. būtiną įgulos narių skaičių, jų kvalifikaciją, pareigų paskirstymą laivo intensyvios eksploatacijos periodu arba sudėtinguose navigaciniu atžvilgiu rajonuose,</text:span><text:span text:style-name="T848"><text:s/>kuriems būdingos ekstremalios plaukiojimo sąlygos;</text:span></text:p>
      <text:p text:style-name="P849"><text:span text:style-name="T850">5.1.3</text:span><text:span text:style-name="T851">. sąlygas, kurios turi įtakos įgulos minimaliai sudėčiai, keičiantis plaukiojimo rajonui, pervežamų krovinių rūšiai, pakeitus laivo įrangą arba laivo techninės priežiūros metodus;</text:span></text:p>
      <text:p text:style-name="P852"><text:span text:style-name="T853">5.1.4</text:span><text:span text:style-name="T854">. paka</text:span><text:span text:style-name="T855">nkamą kvalifikuoto personalo skaičių laivuose, kurių mašinų skyriuose neprivaloma nuolat budėti, kad, patekęs į avarinę situaciją, laivas galėtų būti nuplukdytas į artimiausią tinkamą uostą;</text:span></text:p>
      <text:p text:style-name="P856"><text:span text:style-name="T857">5.1.5</text:span><text:span text:style-name="T858">. Tarptautinės jūrų organizacijos, Tarptautinės darbo or</text:span><text:span text:style-name="T859">ganizacijos, Pasaulio sveikatos organizacijos, Europos Sąjungos atitinkamų dokumentų nuostatas laivybos klausimais ir šiuose dokumentuose įtvirtintus reikalavimus laivų įguloms;</text:span></text:p>
      <text:p text:style-name="P860"><text:span text:style-name="T861">5.2</text:span><text:span text:style-name="T862">. atsižvelgti į specifinius veiksnius:</text:span></text:p>
      <text:p text:style-name="P863"><text:span text:style-name="T864">5.2.1</text:span><text:span text:style-name="T865">. laivo paskirtį, jo dy</text:span><text:span text:style-name="T866">dį, konstrukcijos ypatybes ir įrangos išdėstymą laive;</text:span></text:p>
      <text:p text:style-name="P867"><text:span text:style-name="T868">5.2.2</text:span><text:span text:style-name="T869">. pagrindinių variklių tipą, skaičių ir bendrą galingumą, pagalbinių variklių skaičių, jų išdėstymą mašinų skyriuje;</text:span></text:p>
      <text:p text:style-name="P870"><text:span text:style-name="T871">5.2.3</text:span><text:span text:style-name="T872">. laivo įrangos techninės priežiūros būdus (vykdo įgula ar samdomi</text:span><text:span text:style-name="T873"><text:s/>kranto specialistai);</text:span></text:p>
      <text:p text:style-name="P874"><text:span text:style-name="T875">5.2.4</text:span><text:span text:style-name="T876">. plaukiojimo rajoną ir laivybos intensyvumą jame, įplaukimo uostus ir įplaukimo į juos sudėtingumą;</text:span></text:p>
      <text:p text:style-name="P877"><text:span text:style-name="T878">5.2.5</text:span><text:span text:style-name="T879">. pervežamų krovinių tipus, laivo paruošimą pervežti krovinius, specifinius reikalavimus, kurie, atsižvelgiant į l</text:span><text:span text:style-name="T880">aivo konstrukcines ypatybes, daro įtaką saugiam laivo pakrovimui, iškrovimui, krovinio tvirtinimui, pervežimui;</text:span></text:p>
      <text:p text:style-name="P881"><text:span text:style-name="T882">5.2.6</text:span><text:span text:style-name="T883">. darbo trukmę laive pagal sudarytas darbo sutartis su įgulos nariais, turinčią įtakos įgulos nuovargiui;</text:span></text:p>
      <text:p text:style-name="P884"><text:span text:style-name="T885">5.2.7</text:span><text:span text:style-name="T886">. plaukimo tarp<text:s/></text:span><text:span text:style-name="T887">uostų trukmę, plaukiojimo rajono hidrometeorologines sąlygas, įplaukimo į uostus dažnį;</text:span></text:p>
      <text:p text:style-name="P888"><text:span text:style-name="T889">5.2.8</text:span><text:span text:style-name="T890">. ar numatyta įgulos sudėtis bus pajėgi veikti avarinėse situacijose;</text:span></text:p>
      <text:p text:style-name="P891"><text:span text:style-name="T892">5.2.9</text:span><text:span text:style-name="T893">. ar įgula bus pajėgi vykdyti patvirtinto laivo apsaugos plano nuostatas;</text:span></text:p>
      <text:p text:style-name="P894"><text:span text:style-name="T895">5.</text:span><text:span text:style-name="T896">3</text:span><text:span text:style-name="T897">. numatyti, kad įgula privalės vykdyti nuo laivo eksploatacijos neatsiejamas funkcijas, įskaitant:</text:span></text:p>
      <text:p text:style-name="P898"><text:span text:style-name="T899">5.3.1</text:span><text:span text:style-name="T900">. navigaciją:</text:span></text:p>
      <text:p text:style-name="P901"><text:span text:style-name="T902">5.3.1.1</text:span><text:span text:style-name="T903">. plaukiojimo planavimą ir saugaus plaukiojimo užtikrinimą;</text:span></text:p>
      <text:p text:style-name="P904"><text:span text:style-name="T905">5.3.1.2</text:span><text:span text:style-name="T906">. budėjimą;</text:span></text:p>
      <text:p text:style-name="P907"><text:span text:style-name="T908">5.3.1.3</text:span><text:span text:style-name="T909">. laivo valdymą bet kokiomis<text:s/></text:span><text:span text:style-name="T910">hidrometeorologinėmis sąlygomis, manevravimą;</text:span></text:p>
      <text:p text:style-name="P911"><text:span text:style-name="T912">5.3.1.4</text:span><text:span text:style-name="T913">. laivo švartavimąsi uoste ir jūroje;</text:span></text:p>
      <text:p text:style-name="P914"><text:span text:style-name="T915">5.3.1.5</text:span><text:span text:style-name="T916">. navigacinius budėjimus žvejybos laivuose;</text:span></text:p>
      <text:p text:style-name="P917"><text:span text:style-name="T918">5.3.2</text:span><text:span text:style-name="T919">. krovinių vežimą:</text:span></text:p>
      <text:p text:style-name="P920"><text:span text:style-name="T921">5.3.2.1</text:span><text:span text:style-name="T922">. laivo pakrovimo planavimą, krovinių krovimo, tvirtinimo laive kon</text:span><text:span text:style-name="T923">trolę, saugų krovinių vežimą;</text:span></text:p>
      <text:p text:style-name="P924"><text:span text:style-name="T925">5.3.2.2</text:span><text:span text:style-name="T926">. krovos operacijas jūroje;</text:span></text:p>
      <text:p text:style-name="P927"><text:span text:style-name="T928">5.3.3</text:span><text:span text:style-name="T929">. įgulos, žmonių ir laivo saugumo, buitinių sąlygų užtikrinimą:</text:span></text:p>
      <text:p text:style-name="P930"><text:span text:style-name="T931">5.3.3.1</text:span><text:span text:style-name="T932">. gelbėjimo priemonių, priešgaisrinės sistemos, korpuso hermetiškumo ir kitų laivo sistemų nuolatinę pr</text:span><text:span text:style-name="T933">iežiūrą ir darbinės būklės palaikymą;</text:span></text:p>
      <text:p text:style-name="P934"><text:span text:style-name="T935">5.3.3.2</text:span><text:span text:style-name="T936">. praktinį keleivių mokymą elgtis ekstremaliosiose situacijose, tokių situacijų valdymą;</text:span></text:p>
      <text:p text:style-name="P937"><text:span text:style-name="T938">5.3.3.3</text:span><text:span text:style-name="T939">. aprūpinimą medicininėmis priemonėmis, maitinimą ir švaros laive palaikymą;</text:span></text:p>
      <text:p text:style-name="P940"><text:span text:style-name="T941">5.3.3.4</text:span><text:span text:style-name="T942">. administracinių p</text:span><text:span text:style-name="T943">areigų ir užduočių vykdymą laivo eksploatacijos metu;</text:span></text:p>
      <text:p text:style-name="P944"><text:span text:style-name="T945">5.3.4</text:span><text:span text:style-name="T946">. techninį laivo eksploatavimą:</text:span></text:p>
      <text:p text:style-name="P947"><text:span text:style-name="T948">5.3.4.1</text:span><text:span text:style-name="T949">. pagrindinių ir pagalbinių variklių eksploatavimą ir jų veikimo kontrolę;</text:span></text:p>
      <text:p text:style-name="P950"><text:span text:style-name="T951">5.3.4.2</text:span><text:span text:style-name="T952">. budėjimą mašinų skyriuje;</text:span></text:p>
      <text:p text:style-name="P953"><text:span text:style-name="T954">5.3.4.3</text:span><text:span text:style-name="T955">. kuro atsargų papildymo<text:s/></text:span><text:span text:style-name="T956">operacijas, operacijas su laivo balastu;</text:span></text:p>
      <text:p text:style-name="P957"><text:span text:style-name="T958">5.3.4.4</text:span><text:span text:style-name="T959">. laivo mechanizmų, elektros ir elektroninės įrangos ir aparatūros techninę priežiūrą;</text:span></text:p>
      <text:p text:style-name="P960"><text:span text:style-name="T961">5.3.5</text:span><text:span text:style-name="T962">. radijo ryšį:</text:span></text:p>
      <text:p text:style-name="P963"><text:span text:style-name="T964">5.3.5.1</text:span><text:span text:style-name="T965">. informacijos perdavimą ir priėmimą;</text:span></text:p>
      <text:p text:style-name="P966"><text:span text:style-name="T967">5.3.5.2</text:span><text:span text:style-name="T968">. radijo ryšio palaikymą avarinės</text:span><text:span text:style-name="T969">e situacijose;</text:span></text:p>
      <text:p text:style-name="P970"><text:span text:style-name="T971">5.3.6</text:span><text:span text:style-name="T972">. planuotą ir neplanuotą mechanizmų, laivo sistemų įrangos remontą.</text:span></text:p>
      <text:p text:style-name="P973"><text:span text:style-name="T974">6</text:span><text:span text:style-name="T975">. Laivo valdytojas ir kapitonas priimtiems į laivą naujiems įgulos nariams, prieš paskiriant juos į pareigas, turi suteikti galimybę ir pakankamai laiko<text:s/></text:span><text:span text:style-name="T976">susipažinti su laivo įranga, eksploatavimo ir techninės priežiūros procedūromis, kad, paskyrus juos į pareigas, jie tinkamai sugebėtų vykdyti savo funkcijas laive.</text:span></text:p>
      <text:p text:style-name="P977"><text:span text:style-name="T978">7</text:span><text:span text:style-name="T979">. Laivo valdytojas ir laivo kapitonas yra atsakingi už tinkamą laivo įgulos sudėtį ir p</text:span><text:span text:style-name="T980">rivalo papildyti laivo įgulą, jei besikeičiančiomis laivo eksploatavimo sąlygomis nustatyta įgulos minimali sudėtis nepajėgi užtikrinti žmonių laive saugumo, saugaus laivo plaukiojimo, jūros aplinkos taršos prevencijos ir neleidžia profesionaliai veikti av</text:span><text:span text:style-name="T981">arinėse situacijose.</text:span></text:p>
      <text:p text:style-name="P982"/>
      <text:p text:style-name="P983"><text:span text:style-name="T984">III</text:span><text:span text:style-name="T985"><text:s/>SKYRIUS</text:span></text:p>
      <text:p text:style-name="P986"><text:span text:style-name="T987">LAIVO ĮGULOS MINIMALIOS SUDĖTIES PATVIRTINIMAS IR LIUDIJIMO IŠDAVIMAS</text:span></text:p>
      <text:p text:style-name="P988"/>
      <text:p text:style-name="P989"><text:span text:style-name="T990">8</text:span><text:span text:style-name="T991">. Laivo valdytojas (arba jo įgaliotas asmuo), pageidaujantis gauti liudijimą, elektroninių ryšių priemonėmis,<text:s/></text:span><text:span text:style-name="T992">raštu arba tiesiogiai</text:span><text:span text:style-name="T993"><text:s/>pateikia Administracijai jos nustatytos formos prašymą, kuriame nurodo siūlomą laivo minimalios įgulos sudėtį ir kitą prašymo formoje nurodytą teiktiną informaciją.</text:span></text:p>
      <text:p text:style-name="P994"><text:span text:style-name="T995">9</text:span><text:span text:style-name="T996">. Prašyme nurodyta laivo įgulos minimali sudėtis turi atitikti reikalavimuose nurodyt</text:span><text:span text:style-name="T997">us kvalifikacinius reikalavimus, atsižvelgiant į laivo paskirtį, laivo bendrąją talpą, variklių galingumą, laivo plaukiojimo rajoną ir mašinų skyriaus automatizacijos klasę.</text:span></text:p>
      <text:p text:style-name="P998"><text:span text:style-name="T999">10</text:span><text:span text:style-name="T1000">. Jei prašyme nurodyta mažesnė laivo įgulos minimali sudėtis, negu nustatyta</text:span><text:span text:style-name="T1001"><text:s/>reikalavimuose, pateikiamas papildomas prašymas, kurio formą tvirtina Administracija, išduoti liudijimą.</text:span></text:p>
      <text:p text:style-name="P1002"><text:span text:style-name="T1003">11</text:span><text:span text:style-name="T1004">. Laive esantys praktikantai-stažuotojai negali būti įskaičiuojami į laivo įgulos minimalią sudėtį.</text:span></text:p>
      <text:p text:style-name="P1005"><text:span text:style-name="T1006">12</text:span><text:span text:style-name="T1007">. Administracija per 3 darbo dienas<text:s/></text:span><text:span text:style-name="T1008">nuo reikiamų dokumentų gavimo dienos išnagrinėja prašyme pateiktus duomenis apie laivo įgulos sudėtį ir kvalifikaciją ir įvertina, ar pateikta minimalios sudėties įgula gali laivą saugiai eksploatuoti, užtikrinti jūros aplinkos apsaugą nuo teršimo, yra paj</text:span><text:span text:style-name="T1009">ėgi tinkamai veikti avarinėse situacijose, ir išsiaiškina, ar kapitonas, vadovaujantis laivo personalas, kiti įgulos nariai nėra laivo valdytojo įpareigoti ir verčiami dirbti papildomas darbo sutartyje nenustatytas valandas, kai šis darbas nėra susijęs su<text:s/></text:span><text:span text:style-name="T1010">laivo ir įgulos saugumu, nustato, ar įgulos narių darbo ir poilsio režimas atitinka tarptautinių ir nacionalinių teisės aktų reikalavimus.</text:span></text:p>
      <text:p text:style-name="P1011"><text:span text:style-name="T1012">13</text:span><text:span text:style-name="T1013">. Administracija, tikrindama prašyme pateiktus duomenis apie laivo įgulos sudėtį ir nustačiusi, kad siekiant ob</text:span><text:span text:style-name="T1014">jektyviai nustatyti būtiną laivo įgulos minimalią sudėtį yra reikalingi papildomi dokumentai, informacija, brėžiniai ir (ar) skaičiavimai, ir jei tokiais duomenimis Administracija nedisponuoja pati, turi teisę paprašyti pateikti papildomus minimus duomenis</text:span><text:span text:style-name="T1015"><text:s/>per 10 darbo dienų nuo tokių duomenų poreikio nustatymo momento. Tokiu atveju Tvarkos aprašo 12 punkte nustatytas terminas Administracijai išnagrinėti prašyme pateiktus duomenis nėra taikomas ir minimas prašymas gali būti išnagrinėjamas per 15 darbo dienų</text:span><text:span text:style-name="T1016">, bet ne vėliau kaip per 5 darbo dienas nuo papildomų duomenų gavimo dienos.</text:span></text:p>
      <text:p text:style-name="P1017"><text:span text:style-name="T1018">14</text:span><text:span text:style-name="T1019">. Dėl ypatingos laivo konstrukcijos, darbo pobūdžio ar plaukiojimo rajono, atsižvelgiant į Tvarkos aprašo 5 punkte nustatytas sąlygas, Administracija gali pareikalauti siūlo</text:span><text:span text:style-name="T1020">mą įgulos minimalią sudėtį padidinti ir (ar) papildyti kitokios kvalifikacijos įgulos nariais, negu nurodyta reikalavimuose.</text:span></text:p>
      <text:p text:style-name="P1021"><text:span text:style-name="T1022">15</text:span><text:span text:style-name="T1023">. Prašyme nurodyta įgulos minimali sudėtis netvirtinama ir liudijimas neišduodamas, jei laivo valdytojas Administracijai pate</text:span><text:span text:style-name="T1024">ikia neišsamiai, netiksliai arba neteisingai užpildytus Tvarkos aprašo 8 ir 10 punktuose nurodytus dokumentus ir (ar) duomenis, jei pasiūlyta įgulos minimali sudėtis neatitinka Tvarkos apraše nustatytų reikalavimų, laivo valdytojas negali motyvuotai ir pap</text:span><text:span text:style-name="T1025">ildomai pateiktais skaičiavimais įrodyti ir pagrįsti savo pasiūlymo dėl laivo įgulos minimalios sudėties ar nepateikia reikiamų dokumentų, kurie pagrįstų siūlomos įgulos minimalios sudėties atitiktį Tvarkos apraše nustatytiems reikalavimams, ir per Lietuvo</text:span><text:span text:style-name="T1026">s Respublikos jūrų laivų registravimo taisyklėse <text:s/>nustatytą terminą laivo valdytojas trūkumų nepašalina.</text:span></text:p>
      <text:p text:style-name="P1027"><text:span text:style-name="T1028">16</text:span><text:span text:style-name="T1029">. Administracija, įsitikinusi, kad pateikta laivo įgulos minimali sudėtis atitinka Tvarkos aprašo nuostatas, išduoda Administracijos direktoriaus</text:span><text:span text:style-name="T1030"><text:s/>patvirtintos formos liudijimą.<text:s/></text:span></text:p>
      <text:p text:style-name="P1031"><text:span text:style-name="T1032">17</text:span><text:span text:style-name="T1033">. Pasikeitus laivo plaukiojimo ir eksploatavimo sąlygoms ir charakteristikai arba atlikus esminius laivo konstrukcijos, įrangos ar mechanizmų pakeitimus, pasikeitus laivo techninės priežiūros ir einamojo remonto pobūd</text:span><text:span text:style-name="T1034">žiui, jei tai turi įtakos laivo įgulos minimaliai sudėčiai, laivo valdytojas nedelsdamas privalo kreiptis į Administraciją dėl naujo liudijimo išdavimo.</text:span></text:p>
      <text:p text:style-name="P1035"><text:span text:style-name="T1036">18</text:span><text:span text:style-name="T1037">. Administracija panaikina <text:s/>išduoto liudijimo galiojimą, nustačiusi, kad:</text:span></text:p>
      <text:p text:style-name="P1038"><text:span text:style-name="T1039">18.1</text:span><text:span text:style-name="T1040">. atsiradus Tvark</text:span><text:span text:style-name="T1041">os aprašo 17 punkte nurodytoms sąlygoms, turinčioms įtakos laivo įgulos minimaliai sudėčiai, laivo valdytojas nesikreipė dėl laivo įgulos minimalios sudėties patvirtinimo ir naujo liudijimo išdavimo;</text:span></text:p>
      <text:p text:style-name="P1042"><text:span text:style-name="T1043">18.2</text:span><text:span text:style-name="T1044">. laive nesilaikoma tarptautiniuose ir nacionali</text:span><text:span text:style-name="T1045">niuose teisės aktuose nustatytos darbo ir poilsio trukmės ir tvarkos.</text:span></text:p>
      <text:p text:style-name="P1046"><text:span text:style-name="T1047">19</text:span><text:span text:style-name="T1048">. Administracija, priėmusi sprendimą panaikinti liudijimo galiojimą, per 3 darbo dienas raštu apie tai informuoja laivo valdytoją.</text:span></text:p>
      <text:p text:style-name="P1049"><text:span text:style-name="T1050">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Lietuv</text:span><text:span text:style-name="T1060">os Respublikos susisiekimo ministerija, Įsakymas</text:span></text:p>
      <text:p text:style-name="P1061"><text:span text:style-name="T1062">Nr.<text:s/></text:span><text:a xlink:href="https://www.e-tar.lt/portal/legalAct.html?documentId=TAR.28F0EE105269" office:target-frame-name="_top" xlink:show="replace"><text:span text:style-name="T1063">3-384</text:span></text:a><text:span text:style-name="T1064">, 2007-12-03, Žin., 2007, Nr. 129-5250 (2007-12-08), i. k. 1072210ISAK0003-384</text:span></text:p>
      <text:p text:style-name="P1065"><text:span text:style-name="T1066">Dėl Lietuvos Respublikos susisiekimo<text:s/></text:span><text:span text:style-name="T1067">ministro 2005 m. liepos 4 d. įsakymo Nr. 3-301 "Dėl Lietuvos Respublikos jūrų laivų registravimo taisyklių patvirtinimo" pakeitimo</text:span></text:p>
      <text:p text:style-name="P1068"/>
      <text:p text:style-name="P1069"><text:span text:style-name="T1070">2.</text:span></text:p>
      <text:p text:style-name="P1071"><text:span text:style-name="T1072">Lietuvos Respublikos susisiekimo ministerija, Įsakymas</text:span></text:p>
      <text:p text:style-name="P1073"><text:span text:style-name="T1074">Nr.<text:s/></text:span><text:a xlink:href="https://www.e-tar.lt/portal/legalAct.html?documentId=TAR.861CD75A7063" office:target-frame-name="_top" xlink:show="replace"><text:span text:style-name="T1075">3-394</text:span></text:a><text:span text:style-name="T1076">, 2009-08-31, Žin., 2009, Nr. 107-4495 (2009-09-08), i. k. 1092210ISAK0003-394</text:span></text:p>
      <text:p text:style-name="P1077"><text:span text:style-name="T1078">Dėl Lietuvos Respublikos susisiekimo ministro 2005 m. liepos 4 d. įsakymo Nr. 3-301 "Dėl Lie</text:span><text:span text:style-name="T1079">tuvos Respublikos jūrų laivų registravimo taisyklių patvirtinimo" pakeitimo</text:span></text:p>
      <text:p text:style-name="P1080"/>
      <text:p text:style-name="P1081"><text:span text:style-name="T1082">3.</text:span></text:p>
      <text:p text:style-name="P1083"><text:span text:style-name="T1084">Lietuvos Respublikos susisiekimo ministerija, Įsakymas</text:span></text:p>
      <text:p text:style-name="P1085"><text:span text:style-name="T1086">Nr.<text:s/></text:span><text:a xlink:href="https://www.e-tar.lt/portal/legalAct.html?documentId=TAR.943A324F0B43" office:target-frame-name="_top" xlink:show="replace"><text:span text:style-name="T1087">3-13</text:span></text:a><text:span text:style-name="T1088">, 2010-01-05, Žin., 2010, Nr. 4</text:span><text:span text:style-name="T1089">-173 (2010-01-12), i. k. 1102210ISAK00003-13</text:span></text:p>
      <text:p text:style-name="P1090"><text:span text:style-name="T1091">Dėl Lietuvos Respublikos susisiekimo ministro 2005 m. liepos 4 d. įsakymo Nr. 3-301 "Dėl Lietuvos Respublikos jūrų laivų registravimo taisyklių patvirtinimo" pakeitimo</text:span></text:p>
      <text:p text:style-name="P1092"/>
      <text:p text:style-name="P1093"><text:span text:style-name="T1094">4.</text:span></text:p>
      <text:p text:style-name="P1095"><text:span text:style-name="T1096">Lietuvos Respublikos susisiekimo minist</text:span><text:span text:style-name="T1097">erija, Įsakymas</text:span></text:p>
      <text:p text:style-name="P1098"><text:span text:style-name="T1099">Nr.<text:s/></text:span><text:a xlink:href="https://www.e-tar.lt/portal/legalAct.html?documentId=TAR.D6B41E3A67C1" office:target-frame-name="_top" xlink:show="replace"><text:span text:style-name="T1100">3-592</text:span></text:a><text:span text:style-name="T1101">, 2010-09-28, Žin., 2010, Nr. 118-6034 (2010-10-02), i. k. 1102210ISAK0003-592</text:span></text:p>
      <text:p text:style-name="P1102"><text:span text:style-name="T1103">Dėl Lietuvos Respublikos susisiekimo ministro 2005 m. liepos 4 d. įsak</text:span><text:span text:style-name="T1104">ymo Nr. 3-301 "Dėl Lietuvos Respublikos jūrų laivų registravimo taisyklių patvirtinimo" pakeitimo</text:span></text:p>
      <text:p text:style-name="P1105"/>
      <text:p text:style-name="P1106"><text:span text:style-name="T1107">5.</text:span></text:p>
      <text:p text:style-name="P1108"><text:span text:style-name="T1109">Lietuvos Respublikos susisiekimo ministerija, Įsakymas</text:span></text:p>
      <text:p text:style-name="P1110"><text:span text:style-name="T1111">Nr.<text:s/></text:span><text:a xlink:href="https://www.e-tar.lt/portal/legalAct.html?documentId=TAR.C3DEFD6B3204" office:target-frame-name="_top" xlink:show="replace"><text:span text:style-name="T1112">3-537</text:span></text:a><text:span text:style-name="T1113">, 2011-0</text:span><text:span text:style-name="T1114">9-12, Žin., 2011, Nr. 113-5343 (2011-09-15), i. k. 1112210ISAK0003-537</text:span></text:p>
      <text:p text:style-name="P1115"><text:span text:style-name="T1116">Dėl Lietuvos Respublikos susisiekimo ministro 2005 m. liepos 4 d. įsakymo Nr. 3-301 "Dėl Lietuvos Respublikos jūrų laivų registravimo taisyklių patvirtinimo" pakeitimo</text:span></text:p>
      <text:p text:style-name="P1117"/>
      <text:p text:style-name="P1118"><text:span text:style-name="T1119">6.</text:span></text:p>
      <text:p text:style-name="P1120"><text:span text:style-name="T1121">Lietuvos Resp</text:span><text:span text:style-name="T1122">ublikos susisiekimo ministerija, Įsakymas</text:span></text:p>
      <text:p text:style-name="P1123"><text:span text:style-name="T1124">Nr.<text:s/></text:span><text:a xlink:href="https://www.e-tar.lt/portal/legalAct.html?documentId=TAR.F872D820E654" office:target-frame-name="_top" xlink:show="replace"><text:span text:style-name="T1125">3-783</text:span></text:a><text:span text:style-name="T1126">, 2011-12-16, Žin., 2011, Nr. 157-7444 (2011-12-23), i. k. 1112210ISAK0003-783</text:span></text:p>
      <text:p text:style-name="P1127"><text:span text:style-name="T1128">Dėl Lietuvos Respublikos susisiekimo ministr</text:span><text:span text:style-name="T1129">o 2005 m. liepos 4 d. įsakymo Nr. 3-301 "Dėl Lietuvos Respublikos jūrų laivų registravimo taisyklių patvirtinimo" pakeitimo</text:span></text:p>
      <text:p text:style-name="P1130"/>
      <text:p text:style-name="P1131"><text:span text:style-name="T1132">7.</text:span></text:p>
      <text:p text:style-name="P1133"><text:span text:style-name="T1134">Lietuvos Respublikos susisiekimo ministerija, Įsakymas</text:span></text:p>
      <text:p text:style-name="P1135"><text:span text:style-name="T1136">Nr.<text:s/></text:span><text:a xlink:href="https://www.e-tar.lt/portal/legalAct.html?documentId=TAR.BF9F8FAA02B1" office:target-frame-name="_top" xlink:show="replace"><text:span text:style-name="T1137">3-424</text:span></text:a><text:span text:style-name="T1138">, 2012-06-12, Žin., 2012, Nr. 68-3491 (2012-06-19), i. k. 1122210ISAK0003-424</text:span></text:p>
      <text:p text:style-name="P1139"><text:span text:style-name="T1140">Dėl Lietuvos Respublikos susisiekimo ministro 2005 m. liepos 4 d. įsakymo Nr. 3-301 "Dėl Liet</text:span><text:span text:style-name="T1141">uvos Respublikos jūrų laivų registravimo taisyklių patvirtinimo" pakeitimo</text:span></text:p>
      <text:p text:style-name="P1142"/>
      <text:p text:style-name="P1143"><text:span text:style-name="T1144">8.</text:span></text:p>
      <text:p text:style-name="P1145"><text:span text:style-name="T1146">Lietuvos Respublikos susisiekimo ministerija, Įsakymas</text:span></text:p>
      <text:p text:style-name="P1147"><text:span text:style-name="T1148">Nr.<text:s/></text:span><text:a xlink:href="https://www.e-tar.lt/portal/legalAct.html?documentId=8ffd2590fc6711e39cfacd978b6fd9bb" office:target-frame-name="_top" xlink:show="replace"><text:span text:style-name="T1149">3-256-(E)</text:span></text:a><text:span text:style-name="T1150">,<text:s/></text:span><text:span text:style-name="T1151">2014-06-25, paskelbta TAR 2014-06-25, i. k. 2014-09070</text:span></text:p>
      <text:p text:style-name="P1152"><text:span text:style-name="T1153">Dėl Lietuvos Respublikos susisiekimo ministro 2005 m. liepos 4 d. įsakymo Nr. 3-301 „Dėl Lietuvos Respublikos jūrų laivų registravimo taisyklių patvirtinimo“ pakeitimo</text:span></text:p>
      <text:p text:style-name="P1154"/>
      <text:p text:style-name="P1155"><text:span text:style-name="T1156">9.</text:span></text:p>
      <text:soft-page-break/>
      <text:p text:style-name="P1157"><text:span text:style-name="T1158">Lietuvos Respublikos susisiek</text:span><text:span text:style-name="T1159">imo ministerija, Įsakymas</text:span></text:p>
      <text:p text:style-name="P1160"><text:span text:style-name="T1161">Nr.<text:s/></text:span><text:a xlink:href="https://www.e-tar.lt/portal/legalAct.html?documentId=63e171d017c711e88456d055fb6f6244" office:target-frame-name="_top" xlink:show="replace"><text:span text:style-name="T1162">3-84</text:span></text:a><text:span text:style-name="T1163">, 2018-02-22, paskelbta TAR 2018-02-22, i. k. 2018-02779</text:span></text:p>
      <text:p text:style-name="P1164"><text:span text:style-name="T1165">Dėl Lietuvos Respublikos susisiekimo ministro 2005 m. liepos 4 d. į</text:span><text:span text:style-name="T1166">sakymo Nr. 3-301 „Dėl Lietuvos Respublikos jūrų laivų registravimo taisykli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3"><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1:42:00Z</meta:creation-date>
    <dc:date>2019-09-12T11:42:00Z</dc:date>
    <meta:template xlink:href="Normal.dotm" xlink:type="simple"/>
    <meta:editing-cycles>2</meta:editing-cycles>
    <meta:editing-duration>PT0S</meta:editing-duration>
    <meta:document-statistic meta:page-count="16" meta:paragraph-count="408" meta:word-count="6233" meta:character-count="53452" meta:row-count="1536" meta:non-whitespace-character-count="47627"/>
  </office:meta>
</office:document-meta>
</file>