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break-before="page" fo:margin-left="3.543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keep-together="always" fo:widows="0" fo:orphans="0" fo:text-indent="3.543in"/>
      <style:text-properties fo:color="#000000" fo:hyphenate="false"/>
    </style:style>
    <style:style style:name="P601" style:parent-style-name="Normal" style:family="paragraph">
      <style:paragraph-properties fo:keep-together="always" fo:widows="0" fo:orphans="0" fo:text-indent="3.543in"/>
      <style:text-properties fo:color="#000000" fo:hyphenate="false"/>
    </style:style>
    <style:style style:name="P602" style:parent-style-name="Normal" style:family="paragraph">
      <style:paragraph-properties fo:keep-together="always" fo:widows="0" fo:orphans="0" fo:text-indent="3.54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text-properties fo:color="#000000" fo:hyphenate="false"/>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center"/>
      <style:text-properties fo:color="#000000" fo:font-size="10pt" style:font-size-asian="10pt" fo:hyphenate="false"/>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center"/>
      <style:text-properties fo:color="#000000" fo:hyphenate="false"/>
    </style:style>
    <style:style style:name="P610" style:parent-style-name="Normal" style:family="paragraph">
      <style:paragraph-properties fo:widows="0" fo:orphans="0" fo:text-align="center"/>
      <style:text-properties fo:color="#000000" fo:font-size="10pt" style:font-size-asian="10pt"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font-size="10pt" style:font-size-asian="10pt"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7" style:parent-style-name="Normal" style:family="paragraph">
      <style:paragraph-properties fo:widows="0" fo:orphans="0" fo:text-align="justify"/>
      <style:text-properties fo:color="#000000" fo:hyphenate="false"/>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widows="0" fo:orphans="0" fo:text-align="center"/>
      <style:text-properties fo:color="#000000" fo:hyphenate="false"/>
    </style:style>
    <style:style style:name="P620" style:parent-style-name="Normal" style:family="paragraph">
      <style:paragraph-properties fo:widows="0" fo:orphans="0" fo:text-align="center"/>
      <style:text-properties fo:color="#000000" fo:hyphenate="false"/>
    </style:style>
    <style:style style:name="P621" style:parent-style-name="Normal" style:family="paragraph">
      <style:paragraph-properties fo:widows="0" fo:orphans="0" fo:text-align="center"/>
      <style:text-properties fo:color="#000000" fo:font-size="10pt" style:font-size-asian="10pt" fo:hyphenate="false"/>
    </style:style>
    <style:style style:name="P622" style:parent-style-name="Normal" style:family="paragraph">
      <style:paragraph-properties fo:widows="0" fo:orphans="0" fo:text-align="justify"/>
      <style:text-properties fo:color="#000000" fo:hyphenate="false"/>
    </style:style>
    <style:style style:name="P62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24" style:parent-style-name="Normal" style:family="paragraph">
      <style:paragraph-properties fo:widows="0" fo:orphans="0" fo:text-align="center"/>
      <style:text-properties fo:color="#000000" fo:font-size="10pt" style:font-size-asian="10pt" fo:hyphenate="false"/>
    </style:style>
    <style:style style:name="P625"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626" style:parent-style-name="Normal" style:family="paragraph">
      <style:paragraph-properties fo:widows="0" fo:orphans="0" fo:text-align="justify"/>
      <style:text-properties fo:color="#000000" fo:hyphenate="false"/>
    </style:style>
    <style:style style:name="P627" style:parent-style-name="Normal" style:family="paragraph">
      <style:paragraph-properties fo:widows="0" fo:orphans="0" fo:text-align="justify"/>
      <style:text-properties fo:color="#000000" fo:hyphenate="false"/>
    </style:style>
    <style:style style:name="P628" style:parent-style-name="Normal" style:family="paragraph">
      <style:paragraph-properties fo:widows="0" fo:orphans="0" fo:text-align="end"/>
      <style:text-properties fo:color="#000000" fo:hyphenate="false"/>
    </style:style>
    <style:style style:name="P629" style:parent-style-name="Normal" style:family="paragraph">
      <style:paragraph-properties fo:widows="0" fo:orphans="0" fo:text-align="justify" fo:text-indent="5.0833in"/>
      <style:text-properties fo:color="#000000" fo:font-size="10pt" style:font-size-asian="10pt" fo:hyphenate="false"/>
    </style:style>
    <style:style style:name="P630" style:parent-style-name="Normal" style:family="paragraph">
      <style:paragraph-properties fo:widows="0" fo:orphans="0" fo:text-align="center"/>
      <style:text-properties fo:color="#000000"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style:style>
    <style:style style:name="P633" style:parent-style-name="Normal" style:family="paragraph">
      <style:paragraph-properties fo:keep-together="always" fo:widows="0" fo:orphans="0" fo:break-before="page" fo:margin-left="3.543in">
        <style:tab-stops/>
      </style:paragraph-properties>
      <style:text-properties fo:hyphenate="false"/>
    </style:style>
    <style:style style:name="T634" style:parent-style-name="DefaultParagraphFont" style:family="text">
      <style:text-properties fo:color="#000000"/>
    </style:style>
    <style:style style:name="P635" style:parent-style-name="Normal" style:family="paragraph">
      <style:paragraph-properties fo:keep-together="always" fo:widows="0" fo:orphans="0" fo:text-indent="3.543in"/>
      <style:text-properties fo:color="#000000" fo:hyphenate="false"/>
    </style:style>
    <style:style style:name="P636" style:parent-style-name="Normal" style:family="paragraph">
      <style:paragraph-properties fo:keep-together="always" fo:widows="0" fo:orphans="0" fo:text-indent="3.543in"/>
      <style:text-properties fo:color="#000000" fo:hyphenate="false"/>
    </style:style>
    <style:style style:name="P637" style:parent-style-name="Normal" style:family="paragraph">
      <style:paragraph-properties fo:keep-together="always" fo:widows="0" fo:orphans="0" fo:text-indent="3.54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TableColumn645" style:family="table-column">
      <style:table-column-properties style:column-width="0.4083in" style:use-optimal-column-width="false"/>
    </style:style>
    <style:style style:name="TableColumn646" style:family="table-column">
      <style:table-column-properties style:column-width="0.6993in" style:use-optimal-column-width="false"/>
    </style:style>
    <style:style style:name="TableColumn647" style:family="table-column">
      <style:table-column-properties style:column-width="0.5701in" style:use-optimal-column-width="false"/>
    </style:style>
    <style:style style:name="TableColumn648" style:family="table-column">
      <style:table-column-properties style:column-width="0.7083in" style:use-optimal-column-width="false"/>
    </style:style>
    <style:style style:name="TableColumn649" style:family="table-column">
      <style:table-column-properties style:column-width="0.5638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1.0201in" style:use-optimal-column-width="false"/>
    </style:style>
    <style:style style:name="TableColumn652" style:family="table-column">
      <style:table-column-properties style:column-width="0.5909in" style:use-optimal-column-width="false"/>
    </style:style>
    <style:style style:name="TableColumn653" style:family="table-column">
      <style:table-column-properties style:column-width="0.6291in" style:use-optimal-column-width="false"/>
    </style:style>
    <style:style style:name="TableColumn654" style:family="table-column">
      <style:table-column-properties style:column-width="0.6083in" style:use-optimal-column-width="false"/>
    </style:style>
    <style:style style:name="Table644" style:family="table">
      <style:table-properties style:width="6.2986in" fo:margin-left="0in" table:align="lef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text-transform="uppercase" fo:color="#000000" fo:font-size="10pt" style:font-size-asian="10pt"/>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font-size="10pt" style:font-size-asian="10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fo:text-align="center"/>
      <style:text-properties fo:color="#000000" fo:font-size="10pt" style:font-size-asian="10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center"/>
      <style:text-properties fo:color="#000000" fo:font-size="10pt" style:font-size-asian="10pt"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text-transform="uppercase" fo:color="#000000" fo:font-size="10pt" style:font-size-asian="10pt"/>
    </style:style>
    <style:style style:name="T669" style:parent-style-name="DefaultParagraphFont" style:family="text">
      <style:text-properties fo:color="#000000" fo:font-size="10pt" style:font-size-asian="10p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0pt" style:font-size-asian="10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text-transform="uppercase" fo:color="#000000" fo:font-size="10pt" style:font-size-asian="10pt"/>
    </style:style>
    <style:style style:name="T677" style:parent-style-name="DefaultParagraphFont" style:family="text">
      <style:text-properties fo:color="#000000" fo:font-size="10pt" style:font-size-asian="10pt"/>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text-transform="uppercase" fo:color="#000000" fo:font-size="10pt" style:font-size-asian="10pt"/>
    </style:style>
    <style:style style:name="T683" style:parent-style-name="DefaultParagraphFont" style:family="text">
      <style:text-properties fo:color="#000000" fo:font-size="10pt" style:font-size-asian="10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fo:text-align="center"/>
      <style:text-properties fo:color="#000000"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family="paragraph">
      <style:paragraph-properties fo:keep-together="always" fo:widows="0" fo:orphans="0" fo:break-before="page" fo:margin-left="3.543in">
        <style:tab-stops/>
      </style:paragraph-properties>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indent="3.543in"/>
      <style:text-properties fo:color="#000000" fo:hyphenate="false"/>
    </style:style>
    <style:style style:name="P756" style:parent-style-name="Normal" style:family="paragraph">
      <style:paragraph-properties fo:keep-together="always" fo:widows="0" fo:orphans="0" fo:text-indent="3.543in"/>
      <style:text-properties fo:color="#000000" fo:hyphenate="false"/>
    </style:style>
    <style:style style:name="P757" style:parent-style-name="Normal" style:family="paragraph">
      <style:paragraph-properties fo:keep-together="always" fo:widows="0" fo:orphans="0" fo:text-indent="3.54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widows="0" fo:orphans="0" fo:text-align="center"/>
      <style:text-properties fo:color="#000000" fo:font-size="10pt" style:font-size-asian="10pt" fo:hyphenate="false"/>
    </style:style>
    <style:style style:name="P762" style:parent-style-name="Normal" style:family="paragraph">
      <style:paragraph-properties fo:widows="0" fo:orphans="0" fo:text-align="center"/>
      <style:text-properties fo:color="#000000" fo:hyphenate="false"/>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widows="0" fo:orphans="0" fo:text-align="center"/>
      <style:text-properties fo:color="#000000" fo:font-size="10pt" style:font-size-asian="10pt" fo:hyphenate="false"/>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center" fo:text-indent="0.0465in"/>
      <style:text-properties fo:color="#000000" fo:font-size="10pt" style:font-size-asian="10pt"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font-size="10pt" style:font-size-asian="10pt"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TableColumn779" style:family="table-column">
      <style:table-column-properties style:column-width="4.1583in"/>
    </style:style>
    <style:style style:name="TableColumn780" style:family="table-column">
      <style:table-column-properties style:column-width="2.1402in"/>
    </style:style>
    <style:style style:name="Table778"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fo:font-size="10pt" style:font-size-asian="10pt"/>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color="#000000" fo:hyphenate="false"/>
    </style:style>
    <style:style style:name="TableColumn795" style:family="table-column">
      <style:table-column-properties style:column-width="4.1583in"/>
    </style:style>
    <style:style style:name="TableColumn796" style:family="table-column">
      <style:table-column-properties style:column-width="2.1402in"/>
    </style:style>
    <style:style style:name="Table794"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justify"/>
      <style:text-properties fo:color="#000000" fo:hyphenate="false"/>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ext-properties fo:color="#000000"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color="#000000" fo:font-size="10pt" style:font-size-asian="10pt"/>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style:text-properties fo:hyphenate="false"/>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color="#000000" fo:hyphenate="false"/>
    </style:style>
    <style:style style:name="TableColumn815" style:family="table-column">
      <style:table-column-properties style:column-width="4.1583in"/>
    </style:style>
    <style:style style:name="TableColumn816" style:family="table-column">
      <style:table-column-properties style:column-width="2.1402in"/>
    </style:style>
    <style:style style:name="Table814" style:family="table">
      <style:table-properties style:width="6.298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justify"/>
      <style:text-properties fo:color="#000000" fo:hyphenate="false"/>
    </style:style>
    <style:style style:name="P820" style:parent-style-name="Normal" style:family="paragraph">
      <style:paragraph-properties fo:widows="0" fo:orphans="0"/>
      <style:text-properties fo:color="#000000" fo:font-size="10pt" style:font-size-asian="10pt" fo:hyphenate="false"/>
    </style:style>
    <style:style style:name="P821" style:parent-style-name="Normal" style:family="paragraph">
      <style:paragraph-properties fo:widows="0" fo:orphans="0" fo:text-align="justify"/>
      <style:text-properties fo:color="#000000" fo:hyphenate="false"/>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center"/>
      <style:text-properties fo:color="#000000" fo:font-size="10pt" style:font-size-asian="10pt" fo:hyphenate="false"/>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fo:font-size="10pt" style:font-size-asian="10pt"/>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2">Suvestinė redakcija nuo 2011-09-09 iki 2011-10-27</text:span></text:p>
      <text:p text:style-name="P3"/>
      <text:p text:style-name="P4"><text:span text:style-name="T5">Įsakymas paskelbtas: Žin. 2009, Nr.<text:s/></text:span><text:a xlink:href="https://www.e-tar.lt/portal/legalAct.html?documentId=TAR.84A476CE313C" office:target-frame-name="_top" xlink:show="replace"><text:span text:style-name="T6">126-5455</text:span></text:a><text:span text:style-name="T7">, i. k. 1092060ISAK000V-978</text:span></text:p>
      <text:p text:style-name="P8"/>
      <text:p text:style-name="P9"><text:span text:style-name="T10"/><text:span text:style-name="T11">LIETUVOS RESPUBLIKOS KRAŠTO APSAUGOS MINISTRO</text:span></text:p>
      <text:p text:style-name="P12">Į S A K Y M A S</text:p>
      <text:p text:style-name="P13"/>
      <text:p text:style-name="P14">DĖL <text:s/>ASMENŲ NEBLAIVUMO (GIRTUMO) AR APSVAIGIMO NUSTATYMO IR KONTROLĖS KRAŠTO APSAUGOS SISTEMOJE TVARKOS APRAŠO PATVIRTINIMO</text:p>
      <text:p text:style-name="P15"/>
      <text:p text:style-name="P16">2009 m. spalio 14 d. Nr. V-978</text:p>
      <text:p text:style-name="P17">Vilnius</text:p>
      <text:p text:style-name="P18"/>
      <text:p text:style-name="P19"><text:span text:style-name="T20">Vadovaudamasi Lietuvos Respublikos krašto apsaugos sistemos organizavimo ir karo tarnybos įstatymo (Žin., 1998, Nr. </text:span><text:a xlink:href="https://www.e-tar.lt/portal/lt/legalAct/TAR.15C705E93776" office:target-frame-name="_blank" xlink:show="new"><text:span text:style-name="T21">49-1325</text:span></text:a><text:span text:style-name="T22">; 1999, Nr. </text:span><text:a xlink:href="https://www.e-tar.lt/portal/lt/legalAct/TAR.D6C240000971" office:target-frame-name="_blank" xlink:show="new"><text:span text:style-name="T23">64-2069</text:span></text:a><text:span text:style-name="T24">; 2003, Nr. </text:span><text:a xlink:href="https://www.e-tar.lt/portal/lt/legalAct/TAR.2FCD601F0B4E" office:target-frame-name="_blank" xlink:show="new"><text:span text:style-name="T25">32-1308</text:span></text:a><text:span text:style-name="T26">, Nr. 91(1)-4106; 2004, Nr. 169-6215; 2006, Nr. 72-2679; 2008, Nr. 38-1377; 2009, Nr. 29-</text:span><text:span text:style-name="T27">1142) 10 straipsnio 2 dalies 20 punktu ir Lietuvos Respublikos Vyriausybės 2006 m. gegužės 12 d. nutarimu Nr. 452 „Dėl Transporto priemones vairuojančių ir kitų asmenų neblaivumo (girtumo) ar apsvaigimo nustatymo taisyklių patvirtinimo“ (Žin., 2006, Nr. </text:span><text:a xlink:href="https://www.e-tar.lt/portal/lt/legalAct/TAR.88505592AC10" office:target-frame-name="_blank" xlink:show="new"><text:span text:style-name="T28">56-2000</text:span></text:a><text:span text:style-name="T29">; 2008, Nr. </text:span><text:a xlink:href="https://www.e-tar.lt/portal/lt/legalAct/TAR.BFE253E13130" office:target-frame-name="_blank" xlink:show="new"><text:span text:style-name="T30">142-5629</text:span></text:a><text:span text:style-name="T31">; 2009, Nr. </text:span><text:a xlink:href="https://www.e-tar.lt/portal/lt/legalAct/TAR.95519B751485" office:target-frame-name="_blank" xlink:show="new"><text:span text:style-name="T32">76-3123</text:span></text:a><text:span text:style-name="T33">) patvirtintų Transporto priemones vairuojančių ir kitų asmenų neblaivumo (girtumo) ar apsvaigimo nustatymo taisyklių 15 ir<text:s/></text:span><text:span text:style-name="T34">22 punktais</text:span></text:p>
      <text:p text:style-name="P35">Preambulės pakeitimai:</text:p>
      <text:p text:style-name="P36"><text:span text:style-name="T37">Nr.<text:s/></text:span><text:a xlink:href="https://www.e-tar.lt/portal/legalAct.html?documentId=TAR.8592CBBB03B2" office:target-frame-name="_top" xlink:show="replace"><text:span text:style-name="T38">V-939</text:span></text:a><text:span text:style-name="T39">, 2011-08-18, Žin., 2011, Nr. 111-5229 (2011-09-08), i. k. 1112060ISAK000V-939</text:span></text:p>
      <text:p text:style-name="Normal"/>
      <text:p text:style-name="P40"><text:span text:style-name="T41">1</text:span><text:span text:style-name="T42">. T v i r t i n u <text:s/>asmenų neblaivumo (girtumo) ar apsvaigimo nustatymo ir kontrolės krašto apsaugos sistemoje tvarkos aprašą (pridedam</text:span><text:span text:style-name="T43">a).</text:span></text:p>
      <text:p text:style-name="P44"><text:span text:style-name="T45">2</text:span><text:span text:style-name="T46">. <text:s/>L a i k a u <text:s/>netekusiu galios KAM ministro 1999 m. vasario 5 d. įsakymą Nr. 145 „Dėl karių ir civilių KAS tarnautojų neblaivumo (girtumo) ar apsvaigimo būsenos nustatymo tvarkos“.</text:span></text:p>
      <text:p text:style-name="P47"/>
      <text:p text:style-name="P48"/>
      <text:p text:style-name="P49"/>
      <text:p text:style-name="P50">Krašto apsaugos ministrė<text:tab/>Rasa Juknevičienė</text:p>
      <text:p text:style-name="P51"/>
      <text:soft-page-break/>
      <text:p text:style-name="P52"><text:span text:style-name="T53">PATVIRTINTA</text:span></text:p>
      <text:p text:style-name="P54">Lietuvos Respublikos krašto apsaugos<text:s/></text:p>
      <text:p text:style-name="P55">ministro 2009 m. spalio 14 d.<text:s/></text:p>
      <text:p text:style-name="P56">įsakymu Nr. V-978</text:p>
      <text:p text:style-name="P57"/>
      <text:p text:style-name="P58"><text:span text:style-name="T59">ASMENŲ NEBLAIVUMO (GIRTUMO) AR APSVAIGIMO NUSTATYMO IR KONTROLĖS KRAŠTO APSAUGOS SISTEMOJ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ų<text:s/></text:span><text:span text:style-name="T69">neblaivumo (girtumo) ar apsvaigimo nustatymo ir kontrolės krašto apsaugos sistemoje (toliau – KAS) tvarkos aprašas (toliau – tvarkos aprašas) nustato karių, (valstybės tarnautojų ir darbuotojų (toliau – darbuotojai), taip pat darbuotojų, dirbančių aplinkoj</text:span><text:span text:style-name="T70">e, veikiamoje pavojingų veiksnių, ar dirbančių su potencialiai pavojingais įrenginiais, neblaivumo (girtumo) ar apsvaigimo nuo psichiką veikiančių medžiagų nustatymo organizavimo ir kontrolės tvarką.</text:span></text:p>
      <text:p text:style-name="P71"><text:span text:style-name="T72">2</text:span><text:span text:style-name="T73">. Šiame tvarkos apraše vartojamos sąvokos atitinka<text:s/></text:span><text:span text:style-name="T74">Lietuvos Respublikos Vyriausybės 2006 m. gegužės 12 d. nutarimu Nr. 452 „Dėl Transporto priemones vairuojančių ir kitų asmenų neblaivumo (girtumo) ar apsvaigimo nustatymo taisyklių patvirtinimo“ patvirtintose taisyklėse vartojamas sąvokas.</text:span></text:p>
      <text:p text:style-name="P75"><text:span text:style-name="T76">3</text:span><text:span text:style-name="T77">. Potencial</text:span><text:span text:style-name="T78">iai pavojingais įrenginiais (didesnio pavojaus šaltiniu) laikomos visos sausumos ar vandens (įskaitant vidaus vandenų) transporto priemonės, orlaiviai, technologiniai ir energetiniai įrenginiai, visų rūšių ginklai, šaudmenys ir sprogmenys, nuodingosios, sp</text:span><text:span text:style-name="T79">rogstamosios medžiagos ir jų mišiniai. Pavojingu veiksniu laikomas tarnybos (darbo) aplinkoje esantis rizikos veiksnys, dėl kurio darbuotojas ar aplinkiniai asmenys gali patirti ūmių sveikatos sutrikimų ar mirtį (tarnyba/darbas aplinkoje, kurioje naudojami</text:span><text:span text:style-name="T80"><text:s/>didesnio pavojaus šaltiniai, nepriklausomai nuo to, ar pats karys/darbuotojas juos naudoja, taip pat tarnyba/darbas aplinkoje, kurioje tarnybinėms užduotims atlikti keliami didesni fizinės ar psichinės įtampos reikalavimai ir pan.).</text:span></text:p>
      <text:p text:style-name="P81"><text:span text:style-name="T82">4</text:span><text:span text:style-name="T83">. Požymiai, kurie</text:span><text:span text:style-name="T84">ms esant galima įtarti, kad kariai ir kiti asmenys (darbuotojai) yra neblaivūs ir/ar apsvaigę nuo narkotinių ar psichotropinių medžiagų:</text:span></text:p>
      <text:p text:style-name="P85"><text:span text:style-name="T86">4.1</text:span><text:span text:style-name="T87">. iš burnos sklindantis alkoholio kvapas;</text:span></text:p>
      <text:p text:style-name="P88"><text:span text:style-name="T89">4.2</text:span><text:span text:style-name="T90">. neadekvati elgsena;</text:span></text:p>
      <text:p text:style-name="P91"><text:span text:style-name="T92">4.3</text:span><text:span text:style-name="T93">. nerišli kalba;</text:span></text:p>
      <text:p text:style-name="P94"><text:span text:style-name="T95">4.4</text:span><text:span text:style-name="T96">. nekoordinu</text:span><text:span text:style-name="T97">oti judesiai;</text:span></text:p>
      <text:p text:style-name="P98"><text:span text:style-name="T99">4.5</text:span><text:span text:style-name="T100">. kiti aiškiai išreikšti požymiai.</text:span><text:s/></text:p>
      <text:p text:style-name="P101">Papildyta punktu:</text:p>
      <text:p text:style-name="P102"><text:span text:style-name="T103">Nr.<text:s/></text:span><text:a xlink:href="https://www.e-tar.lt/portal/legalAct.html?documentId=TAR.8592CBBB03B2" office:target-frame-name="_top" xlink:show="replace"><text:span text:style-name="T104">V-939</text:span></text:a><text:span text:style-name="T105">, 2011-08-18, Žin., 2011, Nr. 111-5229 (2011-09-08), i. k. 1112060ISAK000V-939</text:span></text:p>
      <text:p text:style-name="Normal"/>
      <text:p text:style-name="P106"><text:span text:style-name="T107">5</text:span><text:span text:style-name="T108">.<text:s/></text:span><text:span text:style-name="T109">KAS institucijos, jos padalinio vadovas (viršininkas) ar jo įgaliotas asmuo, Lietuvos Respublikos arba tarptautinės operacijos karinio vieneto vadas ar jo įgaliotas asmuo (vadovo, vado įsakymu skiriamas asmuo), karo policininkai (toliau – atsakingi asmenys</text:span><text:span text:style-name="T110">) turi teisę tikrinti dėl neblaivumo ar apsvaigimo nuo narkotinių ar psichotropinių medžiagų:</text:span></text:p>
      <text:p text:style-name="P111"><text:span text:style-name="T112">5.1</text:span><text:span text:style-name="T113">. visus asmenis, vairuojančius KAS institucijų ar jų padalinių, karinių vienetų tarnybines transporto priemones Lietuvos Respublikoje;</text:span></text:p>
      <text:p text:style-name="P114">Punkto pakeitimai:</text:p>
      <text:p text:style-name="P115"><text:span text:style-name="T116">Nr.</text:span><text:span text:style-name="T117"><text:s/></text:span><text:a xlink:href="https://www.e-tar.lt/portal/legalAct.html?documentId=TAR.8592CBBB03B2" office:target-frame-name="_top" xlink:show="replace"><text:span text:style-name="T118">V-939</text:span></text:a><text:span text:style-name="T119">, 2011-08-18, Žin., 2011, Nr. 111-5229 (2011-09-08), i. k. 1112060ISAK000V-939</text:span></text:p>
      <text:p text:style-name="Normal"/>
      <text:p text:style-name="P120"><text:span text:style-name="T121">5.2</text:span><text:span text:style-name="T122">. karius, įvertinę požymius, kuriems esant galima įtarti, kad karys neblaivus ir/</text:span><text:span text:style-name="T123">ar apsvaigęs</text:span><text:s/></text:p>
      <text:p text:style-name="P124">Punkto pakeitimai:</text:p>
      <text:p text:style-name="P125"><text:span text:style-name="T126">Nr.<text:s/></text:span><text:a xlink:href="https://www.e-tar.lt/portal/legalAct.html?documentId=TAR.8592CBBB03B2" office:target-frame-name="_top" xlink:show="replace"><text:span text:style-name="T127">V-939</text:span></text:a><text:span text:style-name="T128">, 2011-08-18, Žin., 2011, Nr. 111-5229 (2011-09-08), i. k. 1112060ISAK000V-939</text:span></text:p>
      <text:p text:style-name="Normal"/>
      <text:p text:style-name="P129"><text:span text:style-name="T130">5.3</text:span><text:span text:style-name="T131">. kitus asmenis (darbuotojus), dirbančius apl</text:span><text:span text:style-name="T132">inkoje, veikiamoje pavojingų veiksnių, ar dirbančius su potencialiai pavojingais įrenginiais, įvertinę požymius, kurių esant galima įtarti, kad kitas asmuo yra neblaivus ir/ar apsvaigęs..</text:span></text:p>
      <text:p text:style-name="P133">Punkto pakeitimai:</text:p>
      <text:p text:style-name="P134"><text:span text:style-name="T135">Nr.<text:s/></text:span><text:a xlink:href="https://www.e-tar.lt/portal/legalAct.html?documentId=TAR.8592CBBB03B2" office:target-frame-name="_top" xlink:show="replace"><text:span text:style-name="T136">V-939</text:span></text:a><text:span text:style-name="T137">, 2011-08-18, Žin., 2011, Nr. 111-5229 (2011-09-08), i. k. 1112060ISAK000V-939</text:span></text:p>
      <text:p text:style-name="Normal"/>
      <text:p text:style-name="P138">Punkto pakeitimai:</text:p>
      <text:p text:style-name="P139"><text:span text:style-name="T140">Nr.<text:s/></text:span><text:a xlink:href="https://www.e-tar.lt/portal/legalAct.html?documentId=TAR.8592CBBB03B2" office:target-frame-name="_top" xlink:show="replace"><text:span text:style-name="T141">V-939</text:span></text:a><text:span text:style-name="T142">, 2011-08-18, Žin., 20</text:span><text:span text:style-name="T143">11, Nr. 111-5229 (2011-09-08), i. k. 1112060ISAK000V-939</text:span></text:p>
      <text:p text:style-name="Normal"/>
      <text:p text:style-name="P144"><text:span text:style-name="T145">6</text:span><text:span text:style-name="T146">. Atsakingi asmenys, įvertinę požymius, kurių esant galima įtarti, kad asmuo yra neblaivus ir/ar apsvaigęs (iš burnos sklinda alkoholio kvapas, neadekvati elgsena, nerišli kalba, nekoordinuoti<text:s/></text:span><text:span text:style-name="T147">judesiai), tikrina asmenis, vairuojančius KAS institucijų ar jų padalinių, karinių vienetų transporto priemones, karius, taip pat darbuotojus, dirbančius aplinkoje, veikiamoje pavojingų veiksnių, ar dirbančius su potencialiai pavojingais įrenginiais, ar ji</text:span><text:span text:style-name="T148">e yra neblaivūs (girti) arba juos pristato į karių asmens sveikatos priežiūros įstaigas (toliau – KASPĮ) arba, išrašę siuntimą (1 priedas), – į asmens sveikatos priežiūros įstaigas (toliau – ASPĮ) atlikti medicininės apžiūros neblaivumui (girtumui) ar apsv</text:span><text:span text:style-name="T149">aigimui nuo psichiką veikiančių medžiagų nustatyti.</text:span></text:p>
      <text:p text:style-name="P150">Punkto numeracijos pakeitimas:</text:p>
      <text:p text:style-name="P151"><text:span text:style-name="T152">Nr.<text:s/></text:span><text:a xlink:href="https://www.e-tar.lt/portal/legalAct.html?documentId=TAR.8592CBBB03B2" office:target-frame-name="_top" xlink:show="replace"><text:span text:style-name="T153">V-939</text:span></text:a><text:span text:style-name="T154">, 2011-08-18, Žin., 2011, Nr. 111-5229 (2011-09-08), i. k. 1112060ISAK000V-939</text:span></text:p>
      <text:p text:style-name="Normal"/>
      <text:p text:style-name="P155"><text:span text:style-name="T156">7</text:span><text:span text:style-name="T157">. Kario, darbuotojo neblaivumo (girtumo) įrodymu laikoma bet kuri iš išvardytų aplinkybių:</text:span></text:p>
      <text:p text:style-name="P158"><text:span text:style-name="T159">7.1</text:span><text:span text:style-name="T160">. specialiųjų techninių priemonių, kurių metrologinė patikra atlikta teisės aktų nustatyta tvarka, rodmenys, viršijantys teisės aktuose nustatytą leidžiamą m</text:span><text:span text:style-name="T161">aksimalią etilo alkoholio koncentraciją iškvepiamame ore, užfiksuoti šių priemonių rodmenų fiksavimo būdais, pasirašyti tikrinimą atlikusio atsakingo(-ų) asmens(-ų);</text:span></text:p>
      <text:p text:style-name="P162"><text:span text:style-name="T163">7.2</text:span><text:span text:style-name="T164">. medicininės apžiūros aktas, kuriame konstatuotas neblaivumas (girtumas).</text:span></text:p>
      <text:p text:style-name="P165"><text:span text:style-name="T166">7.3</text:span><text:span text:style-name="T167">.</text:span><text:span text:style-name="T168"><text:s/>atsisakymas tikrintis ar atlikti medicininę apžiūrą, jeigu asmuo, įtariamas esantis neblaivus (girtas), per 1 val. nuo atsisakymo tikrintis ar atlikti medicininę apžiūrą savo iniciatyva nesikreipia į ASPĮ dėl medicininės apžiūros neblaivumui nustatyti ir<text:s/></text:span><text:span text:style-name="T169">nepateikia medicininės apžiūros akto KAS institucijos ar jos padalinio vadovui (viršininkui), karinio vieneto vadui.</text:span><text:s/></text:p>
      <text:p text:style-name="P170">Papildyta punktu:</text:p>
      <text:p text:style-name="P171"><text:span text:style-name="T172">Nr.<text:s/></text:span><text:a xlink:href="https://www.e-tar.lt/portal/legalAct.html?documentId=TAR.8592CBBB03B2" office:target-frame-name="_top" xlink:show="replace"><text:span text:style-name="T173">V-939</text:span></text:a><text:span text:style-name="T174">, 2011-08-18, Žin., 2011, Nr.</text:span><text:span text:style-name="T175"><text:s/>111-5229 (2011-09-08), i. k. 1112060ISAK000V-939</text:span></text:p>
      <text:p text:style-name="Normal"/>
      <text:p text:style-name="P176">Punkto pakeitimai:</text:p>
      <text:p text:style-name="P177"><text:span text:style-name="T178">Nr.<text:s/></text:span><text:a xlink:href="https://www.e-tar.lt/portal/legalAct.html?documentId=TAR.8592CBBB03B2" office:target-frame-name="_top" xlink:show="replace"><text:span text:style-name="T179">V-939</text:span></text:a><text:span text:style-name="T180">, 2011-08-18, Žin., 2011, Nr. 111-5229 (2011-09-08), i. k. 1112060ISAK000V-939</text:span></text:p>
      <text:p text:style-name="Normal"/>
      <text:p text:style-name="P181"><text:span text:style-name="T182">8</text:span><text:span text:style-name="T183">. Kario,</text:span><text:span text:style-name="T184"><text:s/>darbuotojo apsvaigimo nuo narkotinių ar psichotropinių medžiagų įrodymu laikoma bet kuri iš išvardytų aplinkybių:</text:span></text:p>
      <text:p text:style-name="P185">Punkto numeracijos pakeitimas:</text:p>
      <text:p text:style-name="P186"><text:span text:style-name="T187">Nr.<text:s/></text:span><text:a xlink:href="https://www.e-tar.lt/portal/legalAct.html?documentId=TAR.8592CBBB03B2" office:target-frame-name="_top" xlink:show="replace"><text:span text:style-name="T188">V-939</text:span></text:a><text:span text:style-name="T189">, 2011-08-18, Žin.,</text:span><text:span text:style-name="T190"><text:s/>2011, Nr. 111-5229 (2011-09-08), i. k. 1112060ISAK000V-939</text:span></text:p>
      <text:p text:style-name="Normal"/>
      <text:p text:style-name="P191"><text:span text:style-name="T192">8.1</text:span><text:span text:style-name="T193">. dokumentų visuma, susidedanti iš liudytojų, atsakingų asmenų tarnybinių pranešimų apie apsvaigusį karį, narkotinių ar psichotropinių medžiagų testo rodmenų, rodančių narkotinių ar psichotr</text:span><text:span text:style-name="T194">opinių medžiagų buvimą šlapime, užfiksuotų testo rodmenų fiksavimo būdu, pasirašytų tikrinimą atlikusio atsakingo asmens;</text:span></text:p>
      <text:p text:style-name="P195"><text:span text:style-name="T196">8.2</text:span><text:span text:style-name="T197">. medicininės apžiūros aktas, kuriame konstatuotas apsvaigimas nuo narkotinių ar psichotropinių medžiagų;</text:span></text:p>
      <text:p text:style-name="P198"><text:span text:style-name="T199">8.3</text:span><text:span text:style-name="T200">. atsisakymas<text:s/></text:span><text:span text:style-name="T201">atlikti medicininę apžiūrą, jeigu asmuo, įtariamas esantis apsvaigęs nuo narkotinių ar psichotropinių medžiagų, per 1 val. nuo atsisakymo atlikti medicininę apžiūrą savo iniciatyva nesikreipia į ASPĮ dėl medicininės apžiūros apsvaigimui nuo narkotinių ar p</text:span><text:span text:style-name="T202">sichotropinių medžiagų nustatyti ir nepateikia medicininės apžiūros akto KAS institucijos ar<text:s/></text:span><text:soft-page-break/><text:span text:style-name="T203">jos padalinio vadovui (viršininkui), karinio vieneto vadui;</text:span></text:p>
      <text:p text:style-name="P204"><text:span text:style-name="T205">8.4</text:span><text:span text:style-name="T206">. atsisakymas atlikti testą, parodantį narkotinių ar psichotropinių medžiagų buvimą organizme, j</text:span><text:span text:style-name="T207">eigu asmuo įtariamas esantis apsvaigęs nuo narkotinių ar psichotropinių medžiagų.</text:span><text:s/></text:p>
      <text:p text:style-name="P208">Punkto pakeitimai:</text:p>
      <text:p text:style-name="P209"><text:span text:style-name="T210">Nr.<text:s/></text:span><text:a xlink:href="https://www.e-tar.lt/portal/legalAct.html?documentId=TAR.8592CBBB03B2" office:target-frame-name="_top" xlink:show="replace"><text:span text:style-name="T211">V-939</text:span></text:a><text:span text:style-name="T212">, 2011-08-18, Žin., 2011, Nr. 111-5229 (2011-09-08), i. k. 11</text:span><text:span text:style-name="T213">12060ISAK000V-939</text:span></text:p>
      <text:p text:style-name="Normal"/>
      <text:p text:style-name="P214"><text:span text:style-name="T215">II</text:span><text:span text:style-name="T216">.<text:s/></text:span><text:span text:style-name="T217">asmenų neblaivumo (girtumo) NUSTATYMO ORGANIZAVIMAS<text:s/></text:span></text:p>
      <text:p text:style-name="P218">Pakeistas skyriaus pavadinimas:</text:p>
      <text:p text:style-name="P219"><text:span text:style-name="T220">Nr.<text:s/></text:span><text:a xlink:href="https://www.e-tar.lt/portal/legalAct.html?documentId=TAR.8592CBBB03B2" office:target-frame-name="_top" xlink:show="replace"><text:span text:style-name="T221">V-939</text:span></text:a><text:span text:style-name="T222">, 2011-08-18, Žin., 2011, Nr. 111-5229 (2011-09-0</text:span><text:span text:style-name="T223">8), i. k. 1112060ISAK000V-939</text:span></text:p>
      <text:p text:style-name="Normal"/>
      <text:p text:style-name="P224"><text:span text:style-name="T225">9</text:span><text:span text:style-name="T226">. Atsakingi asmenys, gavę informaciją (pranešimą) apie asmenį, vairuojantį KAS tarnybinę transporto priemonę, karį, taip pat darbuotoją, dirbantį aplinkoje, veikiamoje pavojingų veiksnių, ar dirbantį su potencialiai pavoji</text:span><text:span text:style-name="T227">ngais įrenginiais, įtariamą esantį tarnyboje (darbe) neblaivų (girtą) ar apsvaigusį nuo psichiką veikiančių medžiagų, privalo apie tai informuoti KAS institucijos ar jos padalinio vadovą (viršininką), karinio vieneto vadą ir imtis priemonių jo neblaivumui<text:s/></text:span><text:span text:style-name="T228">(girtumui) ar apsvaigimui nustatyti.</text:span></text:p>
      <text:p text:style-name="P229">Punkto numeracijos pakeitimas:</text:p>
      <text:p text:style-name="P230"><text:span text:style-name="T231">Nr.<text:s/></text:span><text:a xlink:href="https://www.e-tar.lt/portal/legalAct.html?documentId=TAR.8592CBBB03B2" office:target-frame-name="_top" xlink:show="replace"><text:span text:style-name="T232">V-939</text:span></text:a><text:span text:style-name="T233">, 2011-08-18, Žin., 2011, Nr. 111-5229 (2011-09-08), i. k. 1112060ISAK000V-939</text:span></text:p>
      <text:p text:style-name="Normal"/>
      <text:p text:style-name="P234"><text:span text:style-name="T235">10</text:span><text:span text:style-name="T236">. Asmens sv</text:span><text:span text:style-name="T237">eikatos priežiūros specialistai (toliau – sveikatos priežiūros specialistai), teisės aktų nustatyta tvarka turintys teisę atlikti medicininę apžiūrą, ją atlieka sveikatos apsaugos ministro nustatyta tvarka.</text:span></text:p>
      <text:p text:style-name="P238">Punkto numeracijos pakeitimas:</text:p>
      <text:p text:style-name="P239"><text:span text:style-name="T240">Nr.<text:s/></text:span><text:a xlink:href="https://www.e-tar.lt/portal/legalAct.html?documentId=TAR.8592CBBB03B2" office:target-frame-name="_top" xlink:show="replace"><text:span text:style-name="T241">V-939</text:span></text:a><text:span text:style-name="T242">, 2011-08-18, Žin., 2011, Nr. 111-5229 (2011-09-08), i. k. 1112060ISAK000V-939</text:span></text:p>
      <text:p text:style-name="Normal"/>
      <text:p text:style-name="P243"><text:span text:style-name="T244">11</text:span><text:span text:style-name="T245">. Dėl neblaivumo (girtumo) specialiomis techninėmis priemonėmis, kurių metrologinė patikra<text:s/></text:span><text:span text:style-name="T246">atlikta teisės aktų nustatyta tvarka, tikrinama griežtai vadovaujantis tos techninės priemonės naudojimo aprašymu. Praėjus 15 minučių po pirminio tikrinimo, turi būti tikrinama pakartotinai.</text:span></text:p>
      <text:p text:style-name="P247">Punkto pakeitimai:</text:p>
      <text:p text:style-name="P248"><text:span text:style-name="T249">Nr.<text:s/></text:span><text:a xlink:href="https://www.e-tar.lt/portal/legalAct.html?documentId=TAR.8592CBBB03B2" office:target-frame-name="_top" xlink:show="replace"><text:span text:style-name="T250">V-939</text:span></text:a><text:span text:style-name="T251">, 2011-08-18, Žin., 2011, Nr. 111-5229 (2011-09-08), i. k. 1112060ISAK000V-939</text:span></text:p>
      <text:p text:style-name="P252">Punkto numeracijos pakeitimas:</text:p>
      <text:p text:style-name="P253"><text:span text:style-name="T254">Nr.<text:s/></text:span><text:a xlink:href="https://www.e-tar.lt/portal/legalAct.html?documentId=TAR.8592CBBB03B2" office:target-frame-name="_top" xlink:show="replace"><text:span text:style-name="T255">V-939</text:span></text:a><text:span text:style-name="T256">, 2011-08-</text:span><text:span text:style-name="T257">18, Žin., 2011, Nr. 111-5229 (2011-09-08), i. k. 1112060ISAK000V-939</text:span></text:p>
      <text:p text:style-name="Normal"/>
      <text:p text:style-name="P258"><text:span text:style-name="T259">12</text:span><text:span text:style-name="T260">. Atsakingi asmenys, prieš tikrindami dėl neblaivumo ar siųsdami atlikti medicininės apžiūros, turi paaiškinti įtariamiems neblaiviems (girtiems) asmenims jog atsisakymas tikrintis</text:span><text:span text:style-name="T261"><text:s/>ar atlikti medicininę apžiūrą bus laikomas neblaivumo įrodymu. Asmuo turi teisę ne vėliau kaip per 1 valandą nuo tikrinimo, medicininės apžiūros atlikimo ar atsisakymo ją atlikti pačiam kreiptis į pageidaujamą ASPĮ su prašymu savo lėšomis atlikti medicini</text:span><text:span text:style-name="T262">nę apžiūrą. Jeigu asmuo šio punkto nustatyta tvarka kreipiasi į ASPĮ, jis privalo medicininės apžiūros aktą pristatyti KAS institucijos ar jos padalinio vadovui (viršininkui), karinio vieneto vadui tą pačią dieną, kurią jį gauna. Jei asmuo medicininės apži</text:span><text:span text:style-name="T263">ūros aktą gauna po savo darbo dienos valandų ar ne darbo dieną, jis privalo aktą pristatyti kitą darbo dieną.</text:span></text:p>
      <text:p text:style-name="P264">Punkto pakeitimai:</text:p>
      <text:p text:style-name="P265"><text:span text:style-name="T266">Nr.<text:s/></text:span><text:a xlink:href="https://www.e-tar.lt/portal/legalAct.html?documentId=TAR.8592CBBB03B2" office:target-frame-name="_top" xlink:show="replace"><text:span text:style-name="T267">V-939</text:span></text:a><text:span text:style-name="T268">, 2011-08-18, Žin., 2011, Nr. 111-52</text:span><text:span text:style-name="T269">29 (2011-09-08), i. k. 1112060ISAK000V-939</text:span></text:p>
      <text:p text:style-name="P270">Punkto numeracijos pakeitimas:</text:p>
      <text:p text:style-name="P271"><text:span text:style-name="T272">Nr.<text:s/></text:span><text:a xlink:href="https://www.e-tar.lt/portal/legalAct.html?documentId=TAR.8592CBBB03B2" office:target-frame-name="_top" xlink:show="replace"><text:span text:style-name="T273">V-939</text:span></text:a><text:span text:style-name="T274">, 2011-08-18, Žin., 2011, Nr. 111-5229 (2011-09-08), i. k. 1112060ISAK000V-939</text:span></text:p>
      <text:p text:style-name="Normal"/>
      <text:p text:style-name="P275"><text:span text:style-name="T276">13</text:span><text:span text:style-name="T277">. Ats</text:span><text:span text:style-name="T278">akingi asmenys, įvertinę požymius, kuriems esant galima įtarti, kad karys, (darbuotojas, dirbantis aplinkoje, veikiamoje pavojingų veiksnių, ar dirbantis su potencialiai pavojingais įrenginiais), yra neblaivus ir įtarę jį esant neblaivų, ne vėliau kaip per</text:span><text:span text:style-name="T279"><text:s/>1 valandą nuo įtarimo momento atlieka tikrinimą.</text:span></text:p>
      <text:p text:style-name="P280">Punkto pakeitimai:</text:p>
      <text:p text:style-name="P281"><text:span text:style-name="T282">Nr.<text:s/></text:span><text:a xlink:href="https://www.e-tar.lt/portal/legalAct.html?documentId=TAR.8592CBBB03B2" office:target-frame-name="_top" xlink:show="replace"><text:span text:style-name="T283">V-939</text:span></text:a><text:span text:style-name="T284">, 2011-08-18, Žin., 2011, Nr. 111-5229 (2011-09-08), i. k. 1112060ISAK000V-939</text:span></text:p>
      <text:soft-page-break/>
      <text:p text:style-name="P285">Punkto numeracijos pakeitimas:</text:p>
      <text:p text:style-name="P286"><text:span text:style-name="T287">Nr.<text:s/></text:span><text:a xlink:href="https://www.e-tar.lt/portal/legalAct.html?documentId=TAR.8592CBBB03B2" office:target-frame-name="_top" xlink:show="replace"><text:span text:style-name="T288">V-939</text:span></text:a><text:span text:style-name="T289">, 2011-08-18, Žin., 2011, Nr. 111-5229 (2011-09-08), i. k. 1112060ISAK000V-939</text:span></text:p>
      <text:p text:style-name="Normal"/>
      <text:p text:style-name="P290"><text:span text:style-name="T291">14</text:span><text:span text:style-name="T292">. Kiekvienas asmenų neblaivumo (girtumo) tikrinimo atvejis<text:s/></text:span><text:span text:style-name="T293">registruojamas nustatytos formos Asmenų neblaivumo (girtumo) tikrinimo registre (2 priedas).</text:span></text:p>
      <text:p text:style-name="P294">Punkto numeracijos pakeitimas:</text:p>
      <text:p text:style-name="P295"><text:span text:style-name="T296">Nr.<text:s/></text:span><text:a xlink:href="https://www.e-tar.lt/portal/legalAct.html?documentId=TAR.8592CBBB03B2" office:target-frame-name="_top" xlink:show="replace"><text:span text:style-name="T297">V-939</text:span></text:a><text:span text:style-name="T298">, 2011-08-18, Žin., 2011, Nr. 111-5229 (2</text:span><text:span text:style-name="T299">011-09-08), i. k. 1112060ISAK000V-939</text:span></text:p>
      <text:p text:style-name="Normal"/>
      <text:p text:style-name="P300"><text:span text:style-name="T301">15</text:span><text:span text:style-name="T302">. Jei asmuo atsisako tikrintis arba pasirašytinai susipažinti su tikrinimo rezultatais, atsakingas asmuo privalo pasikviesti ne mažiau kaip du asmenis (liudytojus), jų akivaizdoje asmeniui pasiūlyti atlikti tikr</text:span><text:span text:style-name="T303">inimą, paaiškinti jam, jog atsisakymas tikrintis ar atlikti medicininę apžiūrą bus laikomas neblaivumo įrodymu, ir, jam atsisakius, tai pažymėti registre, kuriame pasirašo atsakingas asmuo ir liudytojai.</text:span><text:s/></text:p>
      <text:p text:style-name="P304">Punkto pakeitimai:</text:p>
      <text:p text:style-name="P305"><text:span text:style-name="T306">Nr.<text:s/></text:span><text:a xlink:href="https://www.e-tar.lt/portal/legalAct.html?documentId=TAR.8592CBBB03B2" office:target-frame-name="_top" xlink:show="replace"><text:span text:style-name="T307">V-939</text:span></text:a><text:span text:style-name="T308">, 2011-08-18, Žin., 2011, Nr. 111-5229 (2011-09-08), i. k. 1112060ISAK000V-939</text:span></text:p>
      <text:p text:style-name="P309">Punkto numeracijos pakeitimas:</text:p>
      <text:p text:style-name="P310"><text:span text:style-name="T311">Nr.<text:s/></text:span><text:a xlink:href="https://www.e-tar.lt/portal/legalAct.html?documentId=TAR.8592CBBB03B2" office:target-frame-name="_top" xlink:show="replace"><text:span text:style-name="T312">V</text:span><text:span text:style-name="T313">-939</text:span></text:a><text:span text:style-name="T314">, 2011-08-18, Žin., 2011, Nr. 111-5229 (2011-09-08), i. k. 1112060ISAK000V-939</text:span></text:p>
      <text:p text:style-name="Normal"/>
      <text:p text:style-name="P315"><text:span text:style-name="T316">16</text:span><text:span text:style-name="T317">. Jeigu atsakingi asmenys neturi galimybės atlikti asmens, įtariamo, kad yra neblaivus (girtas), objektyvaus tikrinimo, jie privalo užtikrinti, kad asmuo būtų<text:s/></text:span><text:span text:style-name="T318">pristatytas į KASPĮ ar, išrašę siuntimą, užtikrinti, kad asmuo būtų pristatytas į ASPĮ atlikti medicininės apžiūros.</text:span></text:p>
      <text:p text:style-name="P319">Punkto numeracijos pakeitimas:</text:p>
      <text:p text:style-name="P320"><text:span text:style-name="T321">Nr.<text:s/></text:span><text:a xlink:href="https://www.e-tar.lt/portal/legalAct.html?documentId=TAR.8592CBBB03B2" office:target-frame-name="_top" xlink:show="replace"><text:span text:style-name="T322">V-939</text:span></text:a><text:span text:style-name="T323">, 2011-08-18, Žin</text:span><text:span text:style-name="T324">., 2011, Nr. 111-5229 (2011-09-08), i. k. 1112060ISAK000V-939</text:span></text:p>
      <text:p text:style-name="Normal"/>
      <text:p text:style-name="P325"><text:span text:style-name="T326">17</text:span><text:span text:style-name="T327">. Įtarus, kad asmuo yra neblaivus (girtas), jis teisės aktų nustatyta tvarka nušalinamas nuo tarnybos (darbo) iki bus nustatytas/nenustatytas asmens neblaivumas (girtumas). Nustačius, kad</text:span><text:span text:style-name="T328"><text:s/>asmuo neblaivus (girtas), jis nušalinamas nuo tarnybos (darbo) likusiai tarnybos (darbo) dienai.</text:span><text:s/></text:p>
      <text:p text:style-name="P329">Punkto pakeitimai:</text:p>
      <text:p text:style-name="P330"><text:span text:style-name="T331">Nr.<text:s/></text:span><text:a xlink:href="https://www.e-tar.lt/portal/legalAct.html?documentId=TAR.8592CBBB03B2" office:target-frame-name="_top" xlink:show="replace"><text:span text:style-name="T332">V-939</text:span></text:a><text:span text:style-name="T333">, 2011-08-18, Žin., 2011, Nr. 111-5229<text:s/></text:span><text:span text:style-name="T334">(2011-09-08), i. k. 1112060ISAK000V-939</text:span></text:p>
      <text:p text:style-name="P335">Punkto numeracijos pakeitimas:</text:p>
      <text:p text:style-name="P336"><text:span text:style-name="T337">Nr.<text:s/></text:span><text:a xlink:href="https://www.e-tar.lt/portal/legalAct.html?documentId=TAR.8592CBBB03B2" office:target-frame-name="_top" xlink:show="replace"><text:span text:style-name="T338">V-939</text:span></text:a><text:span text:style-name="T339">, 2011-08-18, Žin., 2011, Nr. 111-5229 (2011-09-08), i. k. 1112060ISAK000V-939</text:span></text:p>
      <text:p text:style-name="Normal"/>
      <text:p text:style-name="P340"><text:span text:style-name="T341">18</text:span><text:span text:style-name="T342">. Atsaki</text:span><text:span text:style-name="T343">ngi asmenys privalo tikrinti asmenų neblaivumą (girtumą) patalpoje, kurioje nebūtų pašalinių asmenų.<text:s/></text:span><text:span text:style-name="T344">k</text:span><text:span text:style-name="T345">ai nėra galimybės tikrinimą atlikti tokioje patalpoje (lauko pratybų, karinių mokymų, patruliavimo metu ir kt.) asmenų neblaivumą (girtumą) galima tikrint</text:span><text:span text:style-name="T346">i bet kurioje asmenų buvimo vietoje (patalpoje).</text:span></text:p>
      <text:p text:style-name="P347"/>
      <text:p text:style-name="P348">Punkto numeracijos pakeitimas:</text:p>
      <text:p text:style-name="P349"><text:span text:style-name="T350">Nr.<text:s/></text:span><text:a xlink:href="https://www.e-tar.lt/portal/legalAct.html?documentId=TAR.8592CBBB03B2" office:target-frame-name="_top" xlink:show="replace"><text:span text:style-name="T351">V-939</text:span></text:a><text:span text:style-name="T352">, 2011-08-18, Žin., 2011, Nr. 111-5229 (2011-09-08), i. k. 1112060ISAK000V-939</text:span></text:p>
      <text:p text:style-name="Normal"/>
      <text:p text:style-name="P353"><text:span text:style-name="T354">IIi</text:span><text:span text:style-name="T355">.<text:s/></text:span><text:span text:style-name="T356">asmenų apsvaigimo NUO PSICHIKĄ VEIKIANČIŲ MEDŽIAGŲ nustatymO ORGANIZAVIMAS<text:s/></text:span></text:p>
      <text:p text:style-name="P357">Pakeistas skyriaus pavadinimas:</text:p>
      <text:p text:style-name="P358"><text:span text:style-name="T359">Nr.<text:s/></text:span><text:a xlink:href="https://www.e-tar.lt/portal/legalAct.html?documentId=TAR.8592CBBB03B2" office:target-frame-name="_top" xlink:show="replace"><text:span text:style-name="T360">V-939</text:span></text:a><text:span text:style-name="T361">, 2011-08-18, Žin., 2011, Nr. 111-5229 (2011-09-</text:span><text:span text:style-name="T362">08), i. k. 1112060ISAK000V-939</text:span></text:p>
      <text:p text:style-name="Normal"/>
      <text:p text:style-name="P363"><text:span text:style-name="T364">19</text:span><text:span text:style-name="T365">. Atsakingi asmenys, įvertinę požymius, kurių esant galima įtarti, kad karys, (darbuotojas, dirbantis aplinkoje, veikiamoje pavojingų veiksnių, ar dirbantis su potencialiai pavojingais įrenginiais) yra apsvaigęs nuo nark</text:span><text:span text:style-name="T366">otinių ar psichotropinių medžiagų siekdami nustatyti, ar asmuo yra apsvaigęs (neapsvaigęs) nuo psichiką veikiančių medžiagų, privalo užtikrinti, kad asmuo nedelsiant būtų pristatytas į KASPĮ ar, išrašius siuntimą, – į ASPĮ atlikti medicininės apžiūros.</text:span></text:p>
      <text:p text:style-name="P367">Punkto pakeitimai:</text:p>
      <text:p text:style-name="P368"><text:span text:style-name="T369">Nr.<text:s/></text:span><text:a xlink:href="https://www.e-tar.lt/portal/legalAct.html?documentId=TAR.8592CBBB03B2" office:target-frame-name="_top" xlink:show="replace"><text:span text:style-name="T370">V-939</text:span></text:a><text:span text:style-name="T371">, 2011-08-18, Žin., 2011, Nr. 111-5229 (2011-09-08), i. k. 1112060ISAK000V-939</text:span></text:p>
      <text:p text:style-name="P372">Punkto numeracijos pakeitimas:</text:p>
      <text:p text:style-name="P373"><text:span text:style-name="T374">Nr.<text:s/></text:span><text:a xlink:href="https://www.e-tar.lt/portal/legalAct.html?documentId=TAR.8592CBBB03B2" office:target-frame-name="_top" xlink:show="replace"><text:span text:style-name="T375">V-939</text:span></text:a><text:span text:style-name="T376">, 2011-08-18, Žin., 2011, Nr. 111-5229 (2011-09-08), i. k. 1112060ISAK000V-939</text:span></text:p>
      <text:p text:style-name="Normal"/>
      <text:p text:style-name="P377"><text:span text:style-name="T378">20</text:span><text:span text:style-name="T379">. Dėl kiekvieno atvejo, kai asmuo yra įtariamas apsvaigęs nuo narkotinių ar<text:s/></text:span><text:span text:style-name="T380">psichotropinių medžiagų, turi būti surašomas tarnybinis pranešimas įtariamojo apsvaigimu nuo psichiką veikiančių medžiagų KAS institucijos ar jos padalinio vadovui (viršininkui), karinio vieneto vadui arba, jei įtariamu asmeniu yra minėti vadovai, – jų tie</text:span><text:span text:style-name="T381">sioginiam vadovui.</text:span></text:p>
      <text:p text:style-name="P382">Punkto numeracijos pakeitimas:</text:p>
      <text:p text:style-name="P383"><text:span text:style-name="T384">Nr.<text:s/></text:span><text:a xlink:href="https://www.e-tar.lt/portal/legalAct.html?documentId=TAR.8592CBBB03B2" office:target-frame-name="_top" xlink:show="replace"><text:span text:style-name="T385">V-939</text:span></text:a><text:span text:style-name="T386">, 2011-08-18, Žin., 2011, Nr. 111-5229 (2011-09-08), i. k. 1112060ISAK000V-939</text:span></text:p>
      <text:p text:style-name="Normal"/>
      <text:p text:style-name="P387"><text:span text:style-name="T388">21</text:span><text:span text:style-name="T389">. Įtariamam, kad yra apsvaigę</text:span><text:span text:style-name="T390">s nuo psichiką veikiančių medžiagų, asmeniui atsisakius medicininės apžiūros atsakingi asmenys paaiškina, jog atsisakymas atlikti medicininę apžiūrą bus laikomas apsvaigimo nuo narkotinių ar psichotropinių medžiagų įrodymu, ir apie atsisakymo atlikti medic</text:span><text:span text:style-name="T391">ininę apžiūrą faktą tarnybiniu pranešimu, kurį pasirašo atsakingi asmenys ir</text:span><text:span text:style-name="T392"><text:s/></text:span><text:span text:style-name="T393">ne mažiau kaip 2 liudytojai, informuoja įtariamo apsvaigimu nuo psichiką veikiančių medžiagų KAS institucijos ar jos padalinio vadovą (viršininką), karinio vieneto vadą, arba, jei</text:span><text:span text:style-name="T394"><text:s/>įtariamu asmeniu yra minėti vadovai, – jų tiesioginį vadovą.</text:span><text:s/></text:p>
      <text:p text:style-name="P395">Punkto pakeitimai:</text:p>
      <text:p text:style-name="P396"><text:span text:style-name="T397">Nr.<text:s/></text:span><text:a xlink:href="https://www.e-tar.lt/portal/legalAct.html?documentId=TAR.8592CBBB03B2" office:target-frame-name="_top" xlink:show="replace"><text:span text:style-name="T398">V-939</text:span></text:a><text:span text:style-name="T399">, 2011-08-18, Žin., 2011, Nr. 111-5229 (2011-09-08), i. k. 1112060ISAK000V-939</text:span></text:p>
      <text:p text:style-name="P400">Punkto numeracijos pakeitimas:</text:p>
      <text:p text:style-name="P401"><text:span text:style-name="T402">Nr.<text:s/></text:span><text:a xlink:href="https://www.e-tar.lt/portal/legalAct.html?documentId=TAR.8592CBBB03B2" office:target-frame-name="_top" xlink:show="replace"><text:span text:style-name="T403">V-939</text:span></text:a><text:span text:style-name="T404">, 2011-08-18, Žin., 2011, Nr. 111-5229 (2011-09-08), i. k. 1112060ISAK000V-939</text:span></text:p>
      <text:p text:style-name="Normal"/>
      <text:p text:style-name="P405"><text:span text:style-name="T406">22</text:span><text:span text:style-name="T407">. Įtarus, kad asmuo yra apsvaigęs, jis teisės aktų n</text:span><text:span text:style-name="T408">ustatyta tvarka nušalinamas nuo tarnybos (darbo) iki bus nustatytas/nenustatytas apsvaigimas. Nustačius, kad asmuo apsvaigęs, jis nušalinamas nuo tarnybos (darbo) likusiai tarnybos (darbo) dienai</text:span><text:s/></text:p>
      <text:p text:style-name="P409">Punkto pakeitimai:</text:p>
      <text:p text:style-name="P410"><text:span text:style-name="T411">Nr.<text:s/></text:span><text:a xlink:href="https://www.e-tar.lt/portal/legalAct.html?documentId=TAR.8592CBBB03B2" office:target-frame-name="_top" xlink:show="replace"><text:span text:style-name="T412">V-939</text:span></text:a><text:span text:style-name="T413">, 2011-08-18, Žin., 2011, Nr. 111-5229 (2011-09-08), i. k. 1112060ISAK000V-939</text:span></text:p>
      <text:p text:style-name="P414">Punkto numeracijos pakeitimas:</text:p>
      <text:p text:style-name="P415"><text:span text:style-name="T416">Nr.<text:s/></text:span><text:a xlink:href="https://www.e-tar.lt/portal/legalAct.html?documentId=TAR.8592CBBB03B2" office:target-frame-name="_top" xlink:show="replace"><text:span text:style-name="T417">V-939</text:span></text:a><text:span text:style-name="T418">,<text:s/></text:span><text:span text:style-name="T419">2011-08-18, Žin., 2011, Nr. 111-5229 (2011-09-08), i. k. 1112060ISAK000V-939</text:span></text:p>
      <text:p text:style-name="Normal"/>
      <text:p text:style-name="P420"><text:span text:style-name="T421">IV</text:span><text:span text:style-name="T422">.<text:s/></text:span><text:span text:style-name="T423">ASMENŲ, VAIRUOJANČIŲ KRAŠTO APSAUGOS SISTEMOS TARNYBINES TRANSPORTO PRIEMONES lietuvos respublikoje, NEBLAIVUMO (GIRTUMO) AR APSVAIGIMO NUO PSICHIKĄ VEIKIANČIŲ MEDŽIAGŲ</text:span><text:span text:style-name="T424"><text:s/>KONTROLĖ</text:span></text:p>
      <text:p text:style-name="P425">Pakeistas skyriaus pavadinimas:</text:p>
      <text:p text:style-name="P426"><text:span text:style-name="T427">Nr.<text:s/></text:span><text:a xlink:href="https://www.e-tar.lt/portal/legalAct.html?documentId=TAR.8592CBBB03B2" office:target-frame-name="_top" xlink:show="replace"><text:span text:style-name="T428">V-939</text:span></text:a><text:span text:style-name="T429">, 2011-08-18, Žin., 2011, Nr. 111-5229 (2011-09-08), i. k. 1112060ISAK000V-939</text:span></text:p>
      <text:p text:style-name="Normal"/>
      <text:p text:style-name="P430"><text:span text:style-name="T431">23</text:span><text:span text:style-name="T432">. KAS institucijos ar jos padalinio v</text:span><text:span text:style-name="T433">adovai (viršininkai), karinių vienetų vadai privalo organizuoti asmenų, vairuojančių KAS institucijos ar jos padalinio, karinio vieneto tarnybines transporto priemones, tikrinimą dėl neblaivumo (girtumo).</text:span></text:p>
      <text:p text:style-name="P434">Punkto numeracijos pakeitimas:</text:p>
      <text:p text:style-name="P435"><text:span text:style-name="T436">Nr.<text:s/></text:span><text:a xlink:href="https://www.e-tar.lt/portal/legalAct.html?documentId=TAR.8592CBBB03B2" office:target-frame-name="_top" xlink:show="replace"><text:span text:style-name="T437">V-939</text:span></text:a><text:span text:style-name="T438">, 2011-08-18, Žin., 2011, Nr. 111-5229 (2011-09-08), i. k. 1112060ISAK000V-939</text:span></text:p>
      <text:p text:style-name="Normal"/>
      <text:p text:style-name="P439"><text:span text:style-name="T440">24</text:span><text:span text:style-name="T441">. Tikrina atsakingi asmenys, likus ne daugiau kaip 30 minučių iki išvykimo. Tikrinimo vietą nustato</text:span><text:span text:style-name="T442"><text:s/>KAS institucijos, jos padalinio vadovas (viršininkas) ar jo įgaliotas asmuo, karinio vieneto vadas ar jo įgaliotas asmuo.</text:span></text:p>
      <text:p text:style-name="P443">Punkto numeracijos pakeitimas:</text:p>
      <text:p text:style-name="P444"><text:span text:style-name="T445">Nr.<text:s/></text:span><text:a xlink:href="https://www.e-tar.lt/portal/legalAct.html?documentId=TAR.8592CBBB03B2" office:target-frame-name="_top" xlink:show="replace"><text:span text:style-name="T446">V-939</text:span></text:a><text:span text:style-name="T447">,<text:s/></text:span><text:span text:style-name="T448">2011-08-18, Žin., 2011, Nr. 111-5229 (2011-09-08), i. k. 1112060ISAK000V-939</text:span></text:p>
      <text:p text:style-name="Normal"/>
      <text:p text:style-name="P449"><text:span text:style-name="T450">25</text:span><text:span text:style-name="T451">. Tikrinimas organizuojamas ir tikrinimo rezultatai įforminami šio tvarkos aprašo II skyriuje nustatyta tvarka.</text:span></text:p>
      <text:p text:style-name="P452">Punkto numeracijos pakeitimas:</text:p>
      <text:p text:style-name="P453"><text:span text:style-name="T454">Nr.<text:s/></text:span><text:a xlink:href="https://www.e-tar.lt/portal/legalAct.html?documentId=TAR.8592CBBB03B2" office:target-frame-name="_top" xlink:show="replace"><text:span text:style-name="T455">V-939</text:span></text:a><text:span text:style-name="T456">, 2011-08-18, Žin., 2011, Nr. 111-5229 (2011-09-08), i. k. 1112060ISAK000V-939</text:span></text:p>
      <text:p text:style-name="Normal"/>
      <text:p text:style-name="P457"><text:span text:style-name="T458">26</text:span><text:span text:style-name="T459">. Įvertinus požymius, kurių esant galima įtarti, kad asmuo, vairuojantis KAS institucijos, jos padalinio ar<text:s/></text:span><text:span text:style-name="T460">karinio vieneto tarnybinę transporto priemonę, yra apsvaigęs nuo<text:s/></text:span><text:soft-page-break/><text:span text:style-name="T461">narkotinių ar psichotropinių medžiagų medicininė apžiūra organizuojama šio tvarkos aprašo III skyriuje nustatyta tvarka.</text:span></text:p>
      <text:p text:style-name="P462">Punkto pakeitimai:</text:p>
      <text:p text:style-name="P463"><text:span text:style-name="T464">Nr.<text:s/></text:span><text:a xlink:href="https://www.e-tar.lt/portal/legalAct.html?documentId=TAR.8592CBBB03B2" office:target-frame-name="_top" xlink:show="replace"><text:span text:style-name="T465">V-939</text:span></text:a><text:span text:style-name="T466">, 2011-08-18, Žin., 2011, Nr. 111-5229 (2011-09-08), i. k. 1112060ISAK000V-939</text:span></text:p>
      <text:p text:style-name="P467">Punkto numeracijos pakeitimas:</text:p>
      <text:p text:style-name="P468"><text:span text:style-name="T469">Nr.<text:s/></text:span><text:a xlink:href="https://www.e-tar.lt/portal/legalAct.html?documentId=TAR.8592CBBB03B2" office:target-frame-name="_top" xlink:show="replace"><text:span text:style-name="T470">V-939</text:span></text:a><text:span text:style-name="T471">, 2011-08-18, Ž</text:span><text:span text:style-name="T472">in., 2011, Nr. 111-5229 (2011-09-08), i. k. 1112060ISAK000V-939</text:span></text:p>
      <text:p text:style-name="Normal"/>
      <text:p text:style-name="P473"><text:span text:style-name="T474">V.<text:s/></text:span><text:span text:style-name="T475">KARIŲ, TARNAUJANČIŲ UŽSIENYJE, NEBLAIVUMO (GIRTUMO) AR APSVAIGIMO NUO PSICHIKĄ VEIKIANČIŲ MEDŽIAGŲ NUSTATYMO ORGANIZAVIMAS</text:span></text:p>
      <text:p text:style-name="P476"><text:span text:style-name="T477">27</text:span><text:span text:style-name="T478">. Atsakingi asmenys, įvertinę požymius, kuriems esant gal</text:span><text:span text:style-name="T479">ima įtarti, kad karys yra neblaivus (girtas), ne vėliau kaip per 1 valandą nuo įtarimo momento tikrina karį specialiomis techninėmis priemonėmis vadovaudamiesi šio tvarkos aprašo 11 punkto nuostatomis.</text:span></text:p>
      <text:p text:style-name="P480"><text:span text:style-name="T481">28</text:span><text:span text:style-name="T482">. Atsakingi asmenys prieš tikrindami dėl neblaiv</text:span><text:span text:style-name="T483">umo turi paaiškinti įtariamiems neblaiviems (girtiems) kariams, jog atsisakymas tikrintis bus laikomas neblaivumo (girtumo) įrodymu.</text:span></text:p>
      <text:p text:style-name="P484"><text:span text:style-name="T485">29</text:span><text:span text:style-name="T486">. Kiekvienas karių neblaivumo (girtumo) tikrinimo atvejis registruojamas Asmenų neblaivumo (girtumo) tikrinimo regist</text:span><text:span text:style-name="T487">re (2 priedas).</text:span></text:p>
      <text:p text:style-name="P488"><text:span text:style-name="T489">30</text:span><text:span text:style-name="T490">. Jei karys atsisako tikrintis arba pasirašytinai susipažinti su tikrinimo rezultatais, atsakingas asmuo privalo pasikviesti ne mažiau kaip du asmenis (liudytojus), jų akivaizdoje kariui pasiūlyti atlikti tikrinimą, paaiškinti jam, jo</text:span><text:span text:style-name="T491">g atsisakymas tikrintis bus laikomas neblaivumo įrodymu, ir, jam atsisakius, tai pažymėti registre, kuriame pasirašo atsakingas asmuo ir liudytojai.</text:span></text:p>
      <text:p text:style-name="P492"><text:span text:style-name="T493">31</text:span><text:span text:style-name="T494">. Įtarus, kad asmuo yra neblaivus (girtas), jis teisės aktų nustatyta tvarka nušalinamas nuo tarnybos</text:span><text:span text:style-name="T495"><text:s/>(darbo) iki bus nustatytas/nenustatytas asmens neblaivumas (girtumas). Nustačius, kad asmuo neblaivus (girtas), jis nušalinamas nuo tarnybos (darbo) likusiai tarnybos (darbo) dienai.</text:span></text:p>
      <text:p text:style-name="P496"><text:span text:style-name="T497">32</text:span><text:span text:style-name="T498">. Atsakingi asmenys privalo tikrinti karių neblaivumą (girtumą) pa</text:span><text:span text:style-name="T499">talpoje, kurioje nebūtų pašalinių asmenų.<text:s/></text:span><text:span text:style-name="T500">k</text:span><text:span text:style-name="T501">ai nėra galimybės tikrinimą atlikti tokioje patalpoje, karių neblaivumą (girtumą) galima tikrinti bet kurioje asmenų buvimo vietoje (patalpoje).</text:span></text:p>
      <text:p text:style-name="P502"><text:span text:style-name="T503">33</text:span><text:span text:style-name="T504">. Atsakingi asmenys, įvertinę požymius, kuriems esant galima į</text:span><text:span text:style-name="T505">tarti, kad karys yra apsvaigęs nuo narkotinių ar psichotropinių medžiagų, tikrina karius testais, parodančiais narkotinių ar psichotropinių medžiagų buvimą organizme. Karys tikrinamas vadovaujantis testo naudojimo aprašymu, su kuriuo atsakingi asmenys prie</text:span><text:span text:style-name="T506">š tikrinimą turi būti susipažinę. Karys tikrinamas vieną kartą, su testo rezultatais supažindinamas pasirašytinai. Nustačius, kad kario organizme yra narkotinių ar psichotropinių medžiagų, ir jam pageidaujant, jis nedelsiant tikrinamas pakartotinai, atliek</text:span><text:span text:style-name="T507">ant kitą testą. Testų sąrašą, kuriais gali būti tikrinami kariai, nustato ir tvirtina Lietuvos kariuomenės Dr. Jono Basanavičiaus karo medicinos tarnybos vadas.</text:span></text:p>
      <text:p text:style-name="P508"><text:span text:style-name="T509">34</text:span><text:span text:style-name="T510">. Įtariamam kariui atsisakius atlikti testą atsakingi asmenys paaiškina kariui, jog<text:s/></text:span><text:span text:style-name="T511">atsisakymas atlikti testą bus laikomas apsvaigimo nuo narkotinių ar psichotropinių medžiagų įrodymu, ir apie atsisakymo faktą tarnybiniu pranešimu, kurį pasirašo atsakingi asmenys ir ne mažiau kaip 2 liudytojai, informuoja įtariamo apsvaigimu nuo psichiką<text:s/></text:span><text:span text:style-name="T512">veikiančių medžiagų KAS institucijos ar jos padalinio vadovą (viršininką), karinio vieneto vadą, arba, jei įtariamu asmeniu yra minėti vadovai, – jų tiesioginį vadovą.</text:span></text:p>
      <text:p text:style-name="P513"><text:span text:style-name="T514">35</text:span><text:span text:style-name="T515">. Įtarus, kad asmuo yra apsvaigęs, jis teisės aktų nustatyta tvarka nušalinamas nu</text:span><text:span text:style-name="T516">o tarnybos (darbo) iki bus nustatytas/nenustatytas apsvaigimas. Nustačius, kad asmuo apsvaigęs, jis nušalinamas nuo tarnybos (darbo) likusiai tarnybos (darbo) dienai.</text:span></text:p>
      <text:p text:style-name="P517"><text:span text:style-name="T518">36</text:span><text:span text:style-name="T519">. Dėl kiekvieno atvejo, kai karys yra įtariamas apsvaigęs nuo narkotinių ar psichot</text:span><text:span text:style-name="T520">ropinių medžiagų, turi būti surašomas tarnybinis pranešimas šio tvarkos aprašo 20 punkte nurodytiems asmenims.</text:span><text:s/></text:p>
      <text:p text:style-name="P521">Papildyta skyriumi:</text:p>
      <text:p text:style-name="P522"><text:span text:style-name="T523">Nr.<text:s/></text:span><text:a xlink:href="https://www.e-tar.lt/portal/legalAct.html?documentId=TAR.8592CBBB03B2" office:target-frame-name="_top" xlink:show="replace"><text:span text:style-name="T524">V-939</text:span></text:a><text:span text:style-name="T525">, 2011-08-18, Žin., 2011, Nr. 1</text:span><text:span text:style-name="T526">11-5229 (2011-09-08), i. k. 1112060ISAK000V-939</text:span></text:p>
      <text:p text:style-name="Normal"/>
      <text:p text:style-name="P527"><text:span text:style-name="T528">VI</text:span><text:span text:style-name="T529">.<text:s/></text:span><text:span text:style-name="T530">VALSTYBĖS TARNAUTOJŲ AR DARBUOTOJŲ, DIRBANČIŲ APLINKOJE, NEVEIKIAMOJE PAVOJINGŲ VEIKSNIŲ, AR NEDIRBANČIŲ SU POTENCIALIAI PAVOJINGAIS ĮRENGINIAIS, NEBLAIVUMO (GIRTUMO) AR APSVAIGIMO NUO PSICHIKĄ<text:s/></text:span><text:span text:style-name="T531">VEIKIANČIŲ MEDŽIAGŲ KONTROLĖ</text:span></text:p>
      <text:p text:style-name="P532">Skyriaus numeracijos pakeitimas:</text:p>
      <text:p text:style-name="P533"><text:span text:style-name="T534">Nr.<text:s/></text:span><text:a xlink:href="https://www.e-tar.lt/portal/legalAct.html?documentId=TAR.8592CBBB03B2" office:target-frame-name="_top" xlink:show="replace"><text:span text:style-name="T535">V-939</text:span></text:a><text:span text:style-name="T536">, 2011-08-18, Žin., 2011, Nr. 111-5229 (2011-09-08), i. k. 1112060ISAK000V-939</text:span></text:p>
      <text:p text:style-name="Normal"/>
      <text:p text:style-name="P537"><text:span text:style-name="T538">37</text:span><text:span text:style-name="T539">. Atsakingi asmen</text:span><text:span text:style-name="T540">ys, įvertinę požymius, kurių esant galima įtarti, kad darbuotojas, dirbantis aplinkoje, neveikiamoje pavojingų veiksnių, ar nedirbantis su potencialiai pavojingais įrenginiais tarnybos (darbo) vietoje yra neblaivus ir/ar apsvaigęs (iš burnos sklinda alkoho</text:span><text:span text:style-name="T541">lio kvapas, neadekvati elgsena, nerišli kalba, nekoordinuoti judesiai), privalo apie tai tarnybiniu pranešimu informuoti KAS institucijos ar jos padalinio, karinio vieneto, kuriame dirba įtariamasis, vadovą (vadą).</text:span></text:p>
      <text:p text:style-name="P542">Punkto numeracijos pakeitimas:</text:p>
      <text:p text:style-name="P543"><text:span text:style-name="T544">Nr.<text:s/></text:span><text:a xlink:href="https://www.e-tar.lt/portal/legalAct.html?documentId=TAR.8592CBBB03B2" office:target-frame-name="_top" xlink:show="replace"><text:span text:style-name="T545">V-939</text:span></text:a><text:span text:style-name="T546">, 2011-08-18, Žin., 2011, Nr. 111-5229 (2011-09-08), i. k. 1112060ISAK000V-939</text:span></text:p>
      <text:p text:style-name="Normal"/>
      <text:p text:style-name="P547"><text:span text:style-name="T548">38</text:span><text:span text:style-name="T549">. KAS institucijos ar jos padalinio vadovas (viršininkas), karinio vieneto vadas, gavęs p</text:span><text:span text:style-name="T550">ranešimą apie įtariamą darbuotoją, nedelsdamas nušalina tokį asmenį nuo tarnybos (darbo). Nušalintas asmuo pasirašytinai supažindinamas su nušalinimo pagrindu (3 priedas).</text:span></text:p>
      <text:p text:style-name="P551">Punkto numeracijos pakeitimas:</text:p>
      <text:p text:style-name="P552"><text:span text:style-name="T553">Nr.<text:s/></text:span><text:a xlink:href="https://www.e-tar.lt/portal/legalAct.html?documentId=TAR.8592CBBB03B2" office:target-frame-name="_top" xlink:show="replace"><text:span text:style-name="T554">V-939</text:span></text:a><text:span text:style-name="T555">, 2011-08-18, Žin., 2011, Nr. 111-5229 (2011-09-08), i. k. 1112060ISAK000V-939</text:span></text:p>
      <text:p text:style-name="Normal"/>
      <text:p text:style-name="P556"><text:span text:style-name="T557">39</text:span><text:span text:style-name="T558">. Jeigu darbuotojas nesutinka su pareikštu įtarimu, jis turi teisę reikalauti, kad bū</text:span><text:span text:style-name="T559">tų atliktas tikrinimas arba jam būtų užtikrinta galimybė atlikti medicininę apžiūrą dėl neblaivumo nustatymo šio aprašo II skyriuje nustatyta tvarka ar dėl apsvaigimo nuo psichiką veikiančių medžiagų nustatymo šio aprašo III skyriuje nustatyta tvarka.</text:span></text:p>
      <text:p text:style-name="P560"/>
      <text:p text:style-name="P561">Punkto numeracijos pakeitimas:</text:p>
      <text:p text:style-name="P562"><text:span text:style-name="T563">Nr.<text:s/></text:span><text:a xlink:href="https://www.e-tar.lt/portal/legalAct.html?documentId=TAR.8592CBBB03B2" office:target-frame-name="_top" xlink:show="replace"><text:span text:style-name="T564">V-939</text:span></text:a><text:span text:style-name="T565">, 2011-08-18, Žin., 2011, Nr. 111-5229 (2011-09-08), i. k. 1112060ISAK000V-939</text:span></text:p>
      <text:p text:style-name="Normal"/>
      <text:p text:style-name="P566"><text:span text:style-name="T567">VII</text:span><text:span text:style-name="T568">.<text:s/></text:span><text:span text:style-name="T569">ATLYGINIMAS UŽ ASMENS SVEIKATOS PRIEŽIŪROS ĮST</text:span><text:span text:style-name="T570">AIGŲ ATLIKTĄ MEDICININĘ APŽIŪRĄ</text:span></text:p>
      <text:p text:style-name="P571">Skyriaus numeracijos pakeitimas:</text:p>
      <text:p text:style-name="P572"><text:span text:style-name="T573">Nr.<text:s/></text:span><text:a xlink:href="https://www.e-tar.lt/portal/legalAct.html?documentId=TAR.8592CBBB03B2" office:target-frame-name="_top" xlink:show="replace"><text:span text:style-name="T574">V-939</text:span></text:a><text:span text:style-name="T575">, 2011-08-18, Žin., 2011, Nr. 111-5229 (2011-09-08), i. k. 1112060ISAK000V-939</text:span></text:p>
      <text:p text:style-name="Normal"/>
      <text:p text:style-name="P576"><text:span text:style-name="T577">40</text:span><text:span text:style-name="T578">. Už medicinin</text:span><text:span text:style-name="T579">ę apžiūrą su ASPĮ atsiskaitoma Lietuvos Respublikos Vyriausybės 2006 m. gegužės 12 d. nutarimu Nr. 452 patvirtintų Transporto priemones vairuojančių ir kitų asmenų neblaivumo (girtumo) ar apsvaigimo nustatymo taisyklių nustatyta tvarka.</text:span></text:p>
      <text:p text:style-name="P580">Punkto numeracijos<text:s/>pakeitimas:</text:p>
      <text:p text:style-name="P581"><text:span text:style-name="T582">Nr.<text:s/></text:span><text:a xlink:href="https://www.e-tar.lt/portal/legalAct.html?documentId=TAR.8592CBBB03B2" office:target-frame-name="_top" xlink:show="replace"><text:span text:style-name="T583">V-939</text:span></text:a><text:span text:style-name="T584">, 2011-08-18, Žin., 2011, Nr. 111-5229 (2011-09-08), i. k. 1112060ISAK000V-939</text:span></text:p>
      <text:p text:style-name="Normal"/>
      <text:p text:style-name="P585"><text:span text:style-name="T586">41</text:span><text:span text:style-name="T587">. Jei ASPĮ atliktos medicininės apžiūros metu buvo nustatytas asmen</text:span><text:span text:style-name="T588">s neblaivumo (girtumo) ar apsvaigimo nuo psichiką veikiančių medžiagų faktas, KAS institucijos ar jos padalinio vadovas (viršininkas), karinio vieneto vadas turi organizuoti patirtų išlaidų išieškojimą iš to asmens.</text:span></text:p>
      <text:p text:style-name="P589"/>
      <text:p text:style-name="P590">Punkto numeracijos pakeitimas:</text:p>
      <text:p text:style-name="P591"><text:span text:style-name="T592">Nr.<text:s/></text:span><text:a xlink:href="https://www.e-tar.lt/portal/legalAct.html?documentId=TAR.8592CBBB03B2" office:target-frame-name="_top" xlink:show="replace"><text:span text:style-name="T593">V-939</text:span></text:a><text:span text:style-name="T594">, 2011-08-18, Žin., 2011, Nr. 111-5229 (2011-09-08), i. k. 1112060ISAK000V-939</text:span></text:p>
      <text:p text:style-name="Normal"/>
      <text:p text:style-name="P595"><text:span text:style-name="T596">_________________</text:span></text:p>
      <text:p text:style-name="P597"/>
      <text:soft-page-break/>
      <text:p text:style-name="P598"><text:span text:style-name="T599">Asmenų neblaivumo (girtumo) ar<text:s/></text:span></text:p>
      <text:p text:style-name="P600">apsvaigimo nustatymo ir kontrolės<text:s/></text:p>
      <text:p text:style-name="P601">krašto apsaugos sistemoje tvarkos aprašo<text:s/></text:p>
      <text:p text:style-name="P602"><text:span text:style-name="T603">1</text:span><text:span text:style-name="T604"><text:s/>priedas</text:span></text:p>
      <text:p text:style-name="P605"/>
      <text:p text:style-name="P606">__________________________________________</text:p>
      <text:p text:style-name="P607">(KAS institucijos ar padalinio, karinio vieneto pavadinimas, adresas, kodas)</text:p>
      <text:p text:style-name="P608"/>
      <text:p text:style-name="P609">__________________________________________</text:p>
      <text:p text:style-name="P610">(pristatančiojo asmens pareigos,<text:s/>vardas ir pavardė)</text:p>
      <text:p text:style-name="P611"/>
      <text:p text:style-name="P612">________________________________________</text:p>
      <text:p text:style-name="P613">(asmens sveikatos priežiūros įstaigos pavadinimas ir adresas)</text:p>
      <text:p text:style-name="P614">________________________________________</text:p>
      <text:p text:style-name="P615"/>
      <text:p text:style-name="P616">Siuntimas į asmens sveikatos priežiūros įstaigą atlikti medicininės apžiūros</text:p>
      <text:p text:style-name="P617"/>
      <text:p text:style-name="P618">200_____ m.<text:s/>___________ mėn. _____ d. _____ val. _____ min.</text:p>
      <text:p text:style-name="P619"/>
      <text:p text:style-name="P620">_____________________________</text:p>
      <text:p text:style-name="P621">(surašymo vieta)<text:s/></text:p>
      <text:p text:style-name="P622"/>
      <text:p text:style-name="P623">_<text:tab/></text:p>
      <text:p text:style-name="P624">(siunčiamojo asmens vardas, pavardė ir gimimo metai)</text:p>
      <text:p text:style-name="P625">Siuntimo priežastis<text:s/><text:tab/></text:p>
      <text:p text:style-name="P626"/>
      <text:p text:style-name="P627"/>
      <text:p text:style-name="P628">______________________</text:p>
      <text:p text:style-name="P629">(parašas)</text:p>
      <text:p text:style-name="P630"/>
      <text:p text:style-name="P631"><text:span text:style-name="T632">_________________</text:span></text:p>
      <text:soft-page-break/>
      <text:p text:style-name="P633"><text:span text:style-name="T634">Asmenų neblaivumo (girtumo) ar<text:s/></text:span></text:p>
      <text:p text:style-name="P635">apsvaigimo nustatymo ir kontrolės<text:s/></text:p>
      <text:p text:style-name="P636">krašto apsaugos sistemoje tvarkos aprašo<text:s/></text:p>
      <text:p text:style-name="P637"><text:span text:style-name="T638">2</text:span><text:span text:style-name="T639"><text:s/>priedas</text:span></text:p>
      <text:p text:style-name="P640"/>
      <text:p text:style-name="P641"><text:span text:style-name="T642">asmenų neblaivumo (girtumo) tikrinimo registra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text:span><text:span text:style-name="T659">il. Nr.</text:span></text:p>
          </table:table-cell>
          <table:table-cell table:style-name="TableCell660">
            <text:p text:style-name="P661">Specialiosios techninės priemonės, kuria tikrinama, markė, modelis ir<text:s/>numeris</text:p>
          </table:table-cell>
          <table:table-cell table:style-name="TableCell662">
            <text:p text:style-name="P663">Tikrinimo data ir tikslus laikas (valanda ir minutės)</text:p>
          </table:table-cell>
          <table:table-cell table:style-name="TableCell664">
            <text:p text:style-name="P665">Asmens, kuris tikrintas, vardas, pavardė, asmens kodas</text:p>
          </table:table-cell>
          <table:table-cell table:style-name="TableCell666">
            <text:p text:style-name="P667"><text:span text:style-name="T668">T</text:span><text:span text:style-name="T669">ikrinimo rezultatai</text:span></text:p>
          </table:table-cell>
          <table:table-cell table:style-name="TableCell670">
            <text:p text:style-name="P671">Tikrinto asmens parašas</text:p>
          </table:table-cell>
          <table:table-cell table:style-name="TableCell672">
            <text:p text:style-name="P673">Karo policininko, KAS institucijos ar padalinio vadovo įgalioto asmens, kuris atliko tikrinimą, vardas, pavardė, pareigos</text:p>
          </table:table-cell>
          <table:table-cell table:style-name="TableCell674">
            <text:p text:style-name="P675"><text:span text:style-name="T676">T</text:span><text:span text:style-name="T677">ikrinusio asmens parašas</text:span></text:p>
          </table:table-cell>
          <table:table-cell table:style-name="TableCell678">
            <text:p text:style-name="P679">Liudininko vardas, pavardė ir pareigos*</text:p>
          </table:table-cell>
          <table:table-cell table:style-name="TableCell680">
            <text:p text:style-name="P681"><text:span text:style-name="T682">L</text:span><text:span text:style-name="T683">iudininko parašas*</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 pildoma tik tikrinamajam atsisakius tikrinimo</text:span></text:p>
      <text:p text:style-name="P750"/>
      <text:p text:style-name="P751"><text:span text:style-name="T752">_________________</text:span></text:p>
      <text:soft-page-break/>
      <text:p text:style-name="P753"><text:span text:style-name="T754">Asmenų neblaivumo (girtumo) ar<text:s/></text:span></text:p>
      <text:p text:style-name="P755">apsvaigimo nustatymo ir kontrolės<text:s/></text:p>
      <text:p text:style-name="P756">krašto apsaugos sistemoje tvarkos aprašo<text:s/></text:p>
      <text:p text:style-name="P757"><text:span text:style-name="T758">3</text:span><text:span text:style-name="T759"><text:s/>priedas</text:span></text:p>
      <text:p text:style-name="P760">__________________________________________</text:p>
      <text:p text:style-name="P761">(KAS institucijos ar padalinio, karinio vieneto pavadinimas, adresas, kodas)</text:p>
      <text:p text:style-name="P762"/>
      <text:p text:style-name="P763">__________________________________________</text:p>
      <text:p text:style-name="P764">(KAS institucijos ar padalinio, karinio vieneto vadovo pareigos, vardas ir pavardė)</text:p>
      <text:p text:style-name="P765">__________________________________________</text:p>
      <text:p text:style-name="P766">(surašymo vieta ir laikas)<text:s/></text:p>
      <text:p text:style-name="P767"/>
      <text:p text:style-name="P768">________________________________________</text:p>
      <text:p text:style-name="P769">(Darbuotojo, nušalinto nuo tarnybos/darbo pareigos, vardas<text:s/>ir pavardė)</text:p>
      <text:p text:style-name="P770">________________________________________</text:p>
      <text:p text:style-name="P771"/>
      <text:p text:style-name="P772">PRANEŠIMAS APIE NUŠALINIMĄ NUO TARNYBOS/DARBO</text:p>
      <text:p text:style-name="P773"/>
      <text:p text:style-name="P774">Informuoju Jus, kad nuo 200_____ m. _________________ mėn. _____ d. ______ val. _______ min. esate nušalintas nuo tarnybos/darbo, įtarus, kad esate neblaivus ir/ar apsvaigęs nuo narkotinių ar psichotropinių medžiagų.</text:p>
      <text:p text:style-name="P775">Nesutikdamas su pareikštu įtarimu, turite teisę reikalauti, kad Jums būtų atliktas tikrinimas dėl neblaivumo (girtumo) nustatymo specialiomis techninėmis priemonėmis (nesant galimybei atlikti Jūsų objektyvaus tikrinimo, Jūs būsite pristatytas į KASPĮ ar į ASPĮ atlikti medicininės apžiūros).</text:p>
      <text:p text:style-name="P776">Jūs taip pat turite teisę atsisakyti tikrintis ir ne vėliau kaip per 1 valandą nuo pasirašymo apie Jūsų nušalinimą nuo darbo, pats kreiptis į pageidaujamą ASPĮ su prašymu savo lėšomis atlikti medicininę apžiūrą. Šiuo atveju Jūs privalote medicininės apžiūros aktą KAS institucijos ar jos padalinio vadovui (viršininkui), karinio vieneto vadui pristatyti tą pačią dieną, kurią jį gausite. Jei medicininės apžiūros aktas gaunamas po Jūsų darbo dienos valandų ar ne darbo dieną, Jūs privalote aktą pristatyti kitą darbo dieną.</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_____________________</text:p>
            <text:p text:style-name="P784"><text:span text:style-name="T785">(Vadovo pareigos, vardas ir pavardė)</text:span></text:p>
          </table:table-cell>
          <table:table-cell table:style-name="TableCell786">
            <text:p text:style-name="P787">_____________________</text:p>
            <text:p text:style-name="P788"><text:span text:style-name="T789">(parašas)</text:span></text:p>
          </table:table-cell>
        </table:table-row>
      </table:table>
      <text:p text:style-name="P790"/>
      <text:p text:style-name="P791"><text:span text:style-name="T792">„SUSIPAŽINAU“</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_____________________</text:p>
            <text:p text:style-name="P800"><text:span text:style-name="T801">(Darbuotojo,<text:s/></text:span><text:span text:style-name="T802">nušalinto nuo tarnybos/darbo pareigos, vardas ir pavardė)</text:span></text:p>
          </table:table-cell>
          <table:table-cell table:style-name="TableCell803">
            <text:p text:style-name="P804">_____________________</text:p>
            <text:p text:style-name="P805"><text:span text:style-name="T806">(parašas ir pasirašymo laikas)</text:span></text:p>
          </table:table-cell>
        </table:table-row>
      </table:table>
      <text:p text:style-name="P807"/>
      <text:p text:style-name="P808"><text:span text:style-name="T809">„</text:span><text:span text:style-name="T810">NUŠALINTAS NUO DARBO DARBUOTOJAS<text:s/></text:span></text:p>
      <text:p text:style-name="P811"><text:span text:style-name="T812">PASIRAŠYTI PRANEŠIMĄ ATSISAKĖ“</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_____________________</text:p>
            <text:p text:style-name="P820">(Liudininko pareigos, vardas ir pavardė)</text:p>
            <text:p text:style-name="P821">_____________________</text:p>
            <text:p text:style-name="P822"><text:span text:style-name="T823">(Liudininko pareigos, vardas ir pavardė)</text:span></text:p>
          </table:table-cell>
          <table:table-cell table:style-name="TableCell824">
            <text:p text:style-name="P825">_____________________</text:p>
            <text:p text:style-name="P826">(parašas ir pasirašymo laikas)</text:p>
            <text:p text:style-name="P827">_____________________</text:p>
            <text:p text:style-name="P828"><text:span text:style-name="T829">(parašas ir pasirašymo laikas)</text:span></text:p>
          </table:table-cell>
        </table:table-row>
      </table:table>
      <text:p text:style-name="P830"/>
      <text:p text:style-name="P831">_________________</text:p>
      <text:p text:style-name="Normal"/>
      <text:p text:style-name="P832"/>
      <text:p text:style-name="P833"/>
      <text:p text:style-name="P834"><text:span text:style-name="T835">Pakeitimai:</text:span></text:p>
      <text:p text:style-name="P836"/>
      <text:soft-page-break/>
      <text:p text:style-name="P837"><text:span text:style-name="T838">1.</text:span></text:p>
      <text:p text:style-name="P839"><text:span text:style-name="T840">Lietuvos Respublikos krašto apsaugos<text:s/></text:span><text:span text:style-name="T841">ministerija, Įsakymas</text:span></text:p>
      <text:p text:style-name="P842"><text:span text:style-name="T843">Nr.<text:s/></text:span><text:a xlink:href="https://www.e-tar.lt/portal/legalAct.html?documentId=TAR.8592CBBB03B2" office:target-frame-name="_top" xlink:show="replace"><text:span text:style-name="T844">V-939</text:span></text:a><text:span text:style-name="T845">, 2011-08-18, Žin., 2011, Nr. 111-5229 (2011-09-08), i. k. 1112060ISAK000V-939</text:span></text:p>
      <text:p text:style-name="P846"><text:span text:style-name="T847">Dėl krašto apsaugos ministro 2009 m. spalio 14 d. įsakymo Nr. V-</text:span><text:span text:style-name="T848"><text:s/>978 "Dėl Asmenų neblaivumo (girtumo) ar apsvaigimo nustatymo ir kontrolės krašto apsaugos sistemoje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2-27T10:44:00Z</meta:creation-date>
    <dc:date>2016-02-27T10:44:00Z</dc:date>
    <meta:template xlink:href="Normal" xlink:type="simple"/>
    <meta:editing-cycles>2</meta:editing-cycles>
    <meta:editing-duration>PT0S</meta:editing-duration>
    <meta:document-statistic meta:page-count="12" meta:paragraph-count="287" meta:word-count="4122" meta:character-count="33350" meta:row-count="983" meta:non-whitespace-character-count="29515"/>
  </office:meta>
</office:document-meta>
</file>