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fo:letter-spacing="0.0416in" style:font-size-complex="12pt" fo:background-color="#FFFFFF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name="TimesLT" style:font-name-complex="TimesLT" fo:color="#000000" style:font-size-complex="12pt"/>
    </style:style>
    <style:style style:name="T53" style:parent-style-name="DefaultParagraphFont" style:family="text">
      <style:text-properties style:font-name="TimesLT" style:font-name-complex="TimesLT" fo:color="#000000"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name="TimesLT" style:font-name-complex="TimesLT" fo:color="#000000" style:font-size-complex="12pt"/>
    </style:style>
    <style:style style:name="T56" style:parent-style-name="DefaultParagraphFont" style:family="text">
      <style:text-properties style:font-name="TimesLT" style:font-name-complex="TimesLT"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name="TimesLT" style:font-name-complex="TimesLT" fo:color="#000000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name="TimesLT" style:font-name-complex="TimesLT" fo:color="#000000" style:font-size-complex="12pt"/>
    </style:style>
    <style:style style:name="T61" style:parent-style-name="DefaultParagraphFont" style:family="text">
      <style:text-properties style:font-name="TimesLT" style:font-name-complex="TimesLT" fo:color="#000000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 fo:letter-spacing="0.0138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 fo:letter-spacing="0.0138in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indent="3.543in"/>
    </style:style>
    <style:style style:name="P105" style:parent-style-name="Normal" style:family="paragraph">
      <style:paragraph-properties fo:text-indent="3.543in"/>
    </style:style>
    <style:style style:name="P106" style:parent-style-name="Normal" style:family="paragraph">
      <style:paragraph-properties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6" style:parent-style-name="Normal" style:family="paragraph">
      <style:paragraph-properties fo:text-align="center" fo:margin-left="1.2798in">
        <style:tab-stops>
          <style:tab-stop style:type="right" style:leader-style="solid" style:leader-text="_" style:position="5.0201in"/>
        </style:tab-stops>
      </style:paragraph-properties>
      <style:text-properties fo:font-size="11pt" style:font-size-asian="11pt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text-align="center" fo:margin-left="1.7722in">
        <style:tab-stops>
          <style:tab-stop style:type="right" style:leader-style="solid" style:leader-text="_" style:position="4.5277in"/>
        </style:tab-stops>
      </style:paragraph-properties>
      <style:text-properties fo:font-size="11pt" style:font-size-asian="11pt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21" style:family="table-column">
      <style:table-column-properties style:column-width="0.2562in"/>
    </style:style>
    <style:style style:name="TableColumn122" style:family="table-column">
      <style:table-column-properties style:column-width="0.2569in"/>
    </style:style>
    <style:style style:name="TableColumn123" style:family="table-column">
      <style:table-column-properties style:column-width="0.2569in"/>
    </style:style>
    <style:style style:name="TableColumn124" style:family="table-column">
      <style:table-column-properties style:column-width="0.2569in"/>
    </style:style>
    <style:style style:name="TableColumn125" style:family="table-column">
      <style:table-column-properties style:column-width="0.2569in"/>
    </style:style>
    <style:style style:name="TableColumn126" style:family="table-column">
      <style:table-column-properties style:column-width="0.2562in"/>
    </style:style>
    <style:style style:name="TableColumn127" style:family="table-column">
      <style:table-column-properties style:column-width="0.2569in"/>
    </style:style>
    <style:style style:name="TableColumn128" style:family="table-column">
      <style:table-column-properties style:column-width="0.2569in"/>
    </style:style>
    <style:style style:name="TableColumn129" style:family="table-column">
      <style:table-column-properties style:column-width="0.2569in"/>
    </style:style>
    <style:style style:name="TableColumn130" style:family="table-column">
      <style:table-column-properties style:column-width="0.2569in"/>
    </style:style>
    <style:style style:name="TableColumn131" style:family="table-column">
      <style:table-column-properties style:column-width="0.2562in"/>
    </style:style>
    <style:style style:name="TableColumn132" style:family="table-column">
      <style:table-column-properties style:column-width="0.2569in"/>
    </style:style>
    <style:style style:name="TableColumn133" style:family="table-column">
      <style:table-column-properties style:column-width="0.2569in"/>
    </style:style>
    <style:style style:name="TableColumn134" style:family="table-column">
      <style:table-column-properties style:column-width="0.2569in"/>
    </style:style>
    <style:style style:name="TableColumn135" style:family="table-column">
      <style:table-column-properties style:column-width="0.2569in"/>
    </style:style>
    <style:style style:name="TableColumn136" style:family="table-column">
      <style:table-column-properties style:column-width="0.2562in"/>
    </style:style>
    <style:style style:name="TableColumn137" style:family="table-column">
      <style:table-column-properties style:column-width="0.2569in"/>
    </style:style>
    <style:style style:name="TableColumn138" style:family="table-column">
      <style:table-column-properties style:column-width="0.2569in"/>
    </style:style>
    <style:style style:name="TableColumn139" style:family="table-column">
      <style:table-column-properties style:column-width="0.2569in"/>
    </style:style>
    <style:style style:name="TableColumn140" style:family="table-column">
      <style:table-column-properties style:column-width="0.2569in"/>
    </style:style>
    <style:style style:name="TableColumn141" style:family="table-column">
      <style:table-column-properties style:column-width="0.2562in"/>
    </style:style>
    <style:style style:name="TableColumn142" style:family="table-column">
      <style:table-column-properties style:column-width="0.2569in"/>
    </style:style>
    <style:style style:name="TableColumn143" style:family="table-column">
      <style:table-column-properties style:column-width="0.2569in"/>
    </style:style>
    <style:style style:name="TableColumn144" style:family="table-column">
      <style:table-column-properties style:column-width="0.2569in"/>
    </style:style>
    <style:style style:name="TableColumn145" style:family="table-column">
      <style:table-column-properties style:column-width="0.2569in"/>
    </style:style>
    <style:style style:name="Table120" style:family="table">
      <style:table-properties style:width="6.4201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4.3312in"/>
        </style:tab-stops>
      </style:paragraph-properties>
      <style:text-properties fo:font-size="11pt" style:font-size-asian="11p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9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1pt" style:font-size-asian="11pt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1" style:parent-style-name="Normal" style:family="paragraph">
      <style:paragraph-properties fo:margin-left="0.3937in">
        <style:tab-stops>
          <style:tab-stop style:type="center" style:position="4.2333in"/>
        </style:tab-stops>
      </style:paragraph-properties>
      <style:text-properties fo:font-size="11pt" style:font-size-asian="11pt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3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1pt" style:font-size-asian="11pt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210" style:family="table-column">
      <style:table-column-properties style:column-width="0.4944in" style:use-optimal-column-width="false"/>
    </style:style>
    <style:style style:name="TableColumn211" style:family="table-column">
      <style:table-column-properties style:column-width="2.402in" style:use-optimal-column-width="false"/>
    </style:style>
    <style:style style:name="TableColumn212" style:family="table-column">
      <style:table-column-properties style:column-width="1.0236in" style:use-optimal-column-width="false"/>
    </style:style>
    <style:style style:name="TableColumn213" style:family="table-column">
      <style:table-column-properties style:column-width="0.6423in" style:use-optimal-column-width="false"/>
    </style:style>
    <style:style style:name="TableColumn214" style:family="table-column">
      <style:table-column-properties style:column-width="0.6375in" style:use-optimal-column-width="false"/>
    </style:style>
    <style:style style:name="TableColumn215" style:family="table-column">
      <style:table-column-properties style:column-width="1.1611in" style:use-optimal-column-width="false"/>
    </style:style>
    <style:style style:name="Table209" style:family="table">
      <style:table-properties style:width="6.3611in" fo:margin-left="0.0277in" table:align="left"/>
    </style:style>
    <style:style style:name="TableRow216" style:family="table-row">
      <style:table-row-properties style:min-row-height="0.1298in" style:use-optimal-row-height="false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21" style:family="table-row">
      <style:table-row-properties style:min-row-height="0.2229in" style:use-optimal-row-height="false"/>
    </style:style>
    <style:style style:name="P2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33" style:family="table-row">
      <style:table-row-properties style:min-row-height="0.1236in" style:use-optimal-row-height="false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46" style:family="table-row">
      <style:table-row-properties style:min-row-height="0.1208in" style:use-optimal-row-height="false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59" style:family="table-row">
      <style:table-row-properties style:min-row-height="0.1236in" style:use-optimal-row-height="false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72" style:family="table-row">
      <style:table-row-properties style:min-row-height="0.1298in" style:use-optimal-row-height="false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85" style:family="table-row">
      <style:table-row-properties style:min-row-height="0.1236in" style:use-optimal-row-height="false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98" style:family="table-row">
      <style:table-row-properties style:min-row-height="0.1208in" style:use-optimal-row-height="false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11" style:family="table-row">
      <style:table-row-properties style:min-row-height="0.1298in" style:use-optimal-row-height="false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24" style:family="table-row">
      <style:table-row-properties style:min-row-height="0.1236in" style:use-optimal-row-height="false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37" style:family="table-row">
      <style:table-row-properties style:min-row-height="0.1208in" style:use-optimal-row-height="false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50" style:family="table-row">
      <style:table-row-properties style:min-row-height="0.1236in" style:use-optimal-row-height="false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63" style:family="table-row">
      <style:table-row-properties style:min-row-height="0.1208in" style:use-optimal-row-height="false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76" style:family="table-row">
      <style:table-row-properties style:min-row-height="0.1236in" style:use-optimal-row-height="false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89" style:family="table-row">
      <style:table-row-properties style:min-row-height="0.1298in" style:use-optimal-row-height="false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02" style:family="table-row">
      <style:table-row-properties style:min-row-height="0.1236in" style:use-optimal-row-height="false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15" style:family="table-row">
      <style:table-row-properties style:min-row-height="0.1208in" style:use-optimal-row-height="false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28" style:family="table-row">
      <style:table-row-properties style:min-row-height="0.1298in" style:use-optimal-row-height="false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41" style:family="table-row">
      <style:table-row-properties style:min-row-height="0.1236in" style:use-optimal-row-height="false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54" style:family="table-row">
      <style:table-row-properties style:min-row-height="0.1208in" style:use-optimal-row-height="false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67" style:family="table-row">
      <style:table-row-properties style:min-row-height="0.1326in" style:use-optimal-row-height="false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80" style:family="table-row">
      <style:table-row-properties style:min-row-height="0.1298in" style:use-optimal-row-height="false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93" style:family="table-row">
      <style:table-row-properties style:min-row-height="0.1145in" style:use-optimal-row-height="false"/>
    </style:style>
    <style:style style:name="TableCell494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9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9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5" style:parent-style-name="Normal" style:family="paragraph">
      <style:paragraph-properties fo:text-align="center" fo:margin-left="2.9534in" fo:text-indent="-1.1812in">
        <style:tab-stops/>
      </style:paragraph-properties>
      <style:text-properties fo:font-size="11pt" style:font-size-asian="11pt"/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8" style:parent-style-name="Normal" style:family="paragraph">
      <style:paragraph-properties fo:text-align="justify" fo:margin-left="1.8708in">
        <style:tab-stops>
          <style:tab-stop style:type="center" style:position="2.7562in"/>
        </style:tab-stops>
      </style:paragraph-properties>
      <style:text-properties fo:font-size="11pt" style:font-size-asian="11pt"/>
    </style:style>
    <style:style style:name="P5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break-before="page" fo:text-align="justify" fo:margin-left="3.15in">
        <style:tab-stops/>
      </style:paragraph-properties>
    </style:style>
    <style:style style:name="P534" style:parent-style-name="Normal" style:family="paragraph">
      <style:paragraph-properties fo:text-align="justify" fo:margin-left="3.15in">
        <style:tab-stops/>
      </style:paragraph-properties>
    </style:style>
    <style:style style:name="P535" style:parent-style-name="Normal" style:family="paragraph">
      <style:paragraph-properties fo:text-align="justify" fo:margin-left="3.15in">
        <style:tab-stops/>
      </style:paragraph-properties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fo:text-align="justify" fo:margin-left="3.15in">
        <style:tab-stops/>
      </style:paragraph-properties>
      <style:text-properties fo:color="#000000" style:language-asian="lt" style:country-asian="LT"/>
    </style:style>
    <style:style style:name="P539" style:parent-style-name="Normal" style:family="paragraph">
      <style:paragraph-properties fo:margin-left="3.1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4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2534in"/>
        </style:tab-stops>
      </style:paragraph-properties>
      <style:text-properties fo:color="#000000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P542" style:parent-style-name="Normal" style:family="paragraph">
      <style:paragraph-properties fo:widows="0" fo:orphans="0" fo:text-align="center"/>
    </style:style>
    <style:style style:name="P543" style:parent-style-name="Normal" style:family="paragraph">
      <style:paragraph-properties fo:widows="0" fo:orphans="0" fo:text-align="center"/>
    </style:style>
    <style:style style:name="T544" style:parent-style-name="DefaultParagraphFont" style:family="text">
      <style:text-properties fo:font-weight="bold" style:font-weight-asian="bold" style:font-weight-complex="bold" fo:color="#000000"/>
    </style:style>
    <style:style style:name="P545" style:parent-style-name="Normal" style:family="paragraph">
      <style:paragraph-properties fo:text-indent="0.4923in"/>
      <style:text-properties fo:color="#000000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P547" style:parent-style-name="Normal" style:family="paragraph">
      <style:paragraph-properties fo:widows="0" fo:orphans="0" fo:text-indent="2.4611in">
        <style:tab-stops>
          <style:tab-stop style:type="left" style:position="1.8708in"/>
        </style:tab-stops>
      </style:paragraph-properties>
      <style:text-properties fo:color="#000000" fo:font-size="10pt" style:font-size-asian="10pt"/>
    </style:style>
    <style:style style:name="P548" style:parent-style-name="Normal" style:family="paragraph">
      <style:paragraph-properties fo:text-indent="0.4923in"/>
      <style:text-properties fo:color="#000000"/>
    </style:style>
    <style:style style:name="TableColumn550" style:family="table-column">
      <style:table-column-properties style:column-width="3.2541in" style:use-optimal-column-width="false"/>
    </style:style>
    <style:style style:name="TableColumn551" style:family="table-column">
      <style:table-column-properties style:column-width="1.6381in" style:use-optimal-column-width="false"/>
    </style:style>
    <style:style style:name="TableColumn552" style:family="table-column">
      <style:table-column-properties style:column-width="1.7951in" style:use-optimal-column-width="false"/>
    </style:style>
    <style:style style:name="Table549" style:family="table">
      <style:table-properties style:width="6.6875in" fo:margin-left="-0.0263in" table:align="lef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5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57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5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6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6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67" style:family="table-row">
      <style:table-row-properties style:min-row-height="1.0729in" style:use-optimal-row-height="false" fo:keep-together="always"/>
    </style:style>
    <style:style style:name="TableCell5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6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7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7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7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7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7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7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8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583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84" style:family="table-row">
      <style:table-row-properties style:min-row-height="0.5833in" style:use-optimal-row-height="false" fo:keep-together="always"/>
    </style:style>
    <style:style style:name="TableCell5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8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87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58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629" style:family="table-row">
      <style:table-row-properties style:min-row-height="0.0451in" style:use-optimal-row-height="false" fo:keep-together="always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63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633" style:parent-style-name="Normal" style:family="paragraph">
      <style:paragraph-properties fo:widows="0" fo:orphans="0" fo:text-indent="0.4923in"/>
      <style:text-properties fo:color="#000000"/>
    </style:style>
    <style:style style:name="P634" style:parent-style-name="Normal" style:family="paragraph">
      <style:paragraph-properties fo:widows="0" fo:orphans="0" fo:text-align="justify" fo:text-indent="0.4923in"/>
      <style:text-properties fo:color="#000000"/>
    </style:style>
    <style:style style:name="P635" style:parent-style-name="Normal" style:family="paragraph">
      <style:text-properties fo:color="#000000"/>
    </style:style>
    <style:style style:name="P636" style:parent-style-name="Normal" style:family="paragraph">
      <style:paragraph-properties fo:widows="0" fo:orphans="0"/>
      <style:text-properties fo:color="#000000"/>
    </style:style>
    <style:style style:name="P637" style:parent-style-name="Normal" style:family="paragraph">
      <style:paragraph-properties fo:widows="0" fo:orphans="0">
        <style:tab-stops>
          <style:tab-stop style:type="left" style:position="0.0986in"/>
          <style:tab-stop style:type="center" style:position="2.9166in"/>
          <style:tab-stop style:type="center" style:position="5.0833in"/>
        </style:tab-stops>
      </style:paragraph-properties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fo:font-size="10pt" style:font-size-asian="10pt"/>
    </style:style>
    <style:style style:name="P640" style:parent-style-name="Normal" style:family="paragraph">
      <style:paragraph-properties fo:widows="0" fo:orphans="0">
        <style:tab-stops>
          <style:tab-stop style:type="left" style:position="0.0986in"/>
          <style:tab-stop style:type="center" style:position="2.9166in"/>
          <style:tab-stop style:type="center" style:position="5.0833in"/>
        </style:tab-stops>
      </style:paragraph-properties>
      <style:text-properties fo:color="#000000"/>
    </style:style>
    <style:style style:name="P641" style:parent-style-name="Normal" style:family="paragraph">
      <style:paragraph-properties fo:widows="0" fo:orphans="0" fo:text-indent="0.7243in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642" style:parent-style-name="Normal" style:family="paragraph">
      <style:paragraph-properties fo:widows="0" fo:orphans="0" fo:text-align="center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1-13 iki 2015-05-20</text:span></text:p>
      <text:p text:style-name="P8"/>
      <text:p text:style-name="P9"><text:span text:style-name="T10">Įsakymas paskelbtas: Žin. 2006, Nr.<text:s/></text:span><text:a xlink:href="https://www.e-tar.lt/portal/legalAct.html?documentId=TAR.84ADE1C2BB16" office:target-frame-name="_top" xlink:show="replace"><text:span text:style-name="T11">31-1102</text:span></text:a><text:span text:style-name="T12">, i. k. 106110MISAK00B1-207</text:span></text:p>
      <text:p text:style-name="P13"/>
      <text:p text:style-name="P14"><text:span text:style-name="T15"/><text:span text:style-name="T16">LIETUVOS RESPUBLIKOS VALSTYBINĖS MAISTO IR VETERINARIJOS TARNYBOS DIREKTORIUS</text:span></text:p>
      <text:p text:style-name="P17"/>
      <text:p text:style-name="P18">Į S A K Y M A S</text:p>
      <text:p text:style-name="P19">DĖL LIETUVOS RESPUBLIKOJE VEŽAMŲ GYVŪNŲ VAŽTARAŠČIO IR LEIDIMO PASKERSTI GYVŪNĄ SKERDYKLOJE FORMŲ PATVIRTINIMO</text:p>
      <text:p text:style-name="P20"/>
      <text:p text:style-name="P21">2006 m. kovo 16 d. Nr. B1-207</text:p>
      <text:p text:style-name="P22">Vilnius</text:p>
      <text:p text:style-name="P23"/>
      <text:p text:style-name="P24"><text:span text:style-name="T25">Vadovaudamasis Lietuvos Respublikos veterinarijos įstatymu (Žin., 1992, Nr.<text:s/></text:span><text:a xlink:href="https://www.e-tar.lt/portal/lt/legalAct/TAR.97BDCD719E57" office:target-frame-name="_blank" xlink:show="new"><text:span text:style-name="T26">2-15</text:span></text:a><text:span text:style-name="T27">) ir siekdamas sustiprinti Lietuvos Respublikoje vežamų gyvūnų kon</text:span><text:span text:style-name="T28">trolę ir atsekamumą:</text:span></text:p>
      <text:p text:style-name="P29"><text:span text:style-name="T30">1</text:span><text:span text:style-name="T31">.<text:s/></text:span><text:span text:style-name="T32">Tvirtinu</text:span><text:span text:style-name="T33"><text:s/>pridedamą:</text:span></text:p>
      <text:p text:style-name="P34"><text:span text:style-name="T35">1.1</text:span><text:span text:style-name="T36">. Lietuvos Respublikoje vežamų gyvūnų važtaraščio formą;</text:span></text:p>
      <text:p text:style-name="P37"><text:span text:style-name="T38">1.2</text:span><text:span text:style-name="T39">. Leidimo paskersti gyvūną skerdykloje formą.</text:span></text:p>
      <text:p text:style-name="P40"><text:span text:style-name="T41">2</text:span><text:span text:style-name="T42">. N u s t a t a u, kad<text:s/></text:span><text:span text:style-name="T43">:</text:span></text:p>
      <text:p text:style-name="P44"><text:span text:style-name="T45">2.1</text:span><text:span text:style-name="T46">. iš gyvūnų laikymo vietos vežamus gyvūnus turi lydėti<text:s/></text:span><text:span text:style-name="T47">Lietuvos Respublikoje vežamų gyvūnų važtaraštis, išskyrus atvejus, kai gyvūnai iš vienos gyvūnų laikymo vietos pervežami į kitą to paties gyvūnų laikytojo gyvūnų laikymo vietą arba gyvūnai augintiniai vežami nekomerciniais tikslais;</text:span></text:p>
      <text:p text:style-name="P48"><text:span text:style-name="T49">2.2</text:span><text:span text:style-name="T50">. Leidimą pasker</text:span><text:span text:style-name="T51">sti gyvūną (-us) skerdykloje išduoda valstybinis veterinarijos gydytojas. Iš kiaulių laikymo vietų, esančių<text:s/></text:span><text:span text:style-name="T52">Lietuvos Respublikos vietovėse, kurios nurodytos 2014 m. spalio 9 d. Komisijos įgyvendinimo sprendimo 2014/709/ES dėl gyvūnų sveikatos kontrolės pri</text:span><text:span text:style-name="T53">emonių, susijusių su afrikiniu kiaulių maru tam tikrose valstybėse narėse, ir kuriuo panaikinamas įgyvendinimo sprendimas 2014/178/ES (OL 2014 L 295, p. 63), priedo II ir III dalyse, ir iš<text:s/></text:span><text:span text:style-name="T54">kiaulių laikymo vietų, esančių<text:s/></text:span><text:span text:style-name="T55">kitose Lietuvos Respublikos teritori</text:span><text:span text:style-name="T56">jose, į kurias buvo įvežtos kiaulės</text:span><text:span text:style-name="T57"><text:s/>iš kiaulių laikymo vietų, esančių<text:s/></text:span><text:span text:style-name="T58">Lietuvos Respublikos vietovėse, kurios nurodytos sprendimo 2014/709/ES priedo II ir III dalyse, vežamoms kiaulėms į skerdyklą<text:s/></text:span><text:span text:style-name="T59">Leidimą paskersti gyvūną (-us) skerdykloje</text:span><text:span text:style-name="T60"><text:s/>išduoda valstybin</text:span><text:span text:style-name="T61">is veterinarijos gydytojas ar įgaliotasis veterinarijos gydytojas.</text:span></text:p>
      <text:p text:style-name="P62">Punkto pakeitimai:</text:p>
      <text:p text:style-name="P63"><text:span text:style-name="T64">Nr.<text:s/></text:span><text:a xlink:href="https://www.e-tar.lt/portal/legalAct.html?documentId=ae9159d06a4011e4b6b89037654e22b1" office:target-frame-name="_top" xlink:show="replace"><text:span text:style-name="T65">B1-969</text:span></text:a><text:span text:style-name="T66">, 2014-11-10, paskelbta TAR 2014-11-12, i. k. 2014-16673</text:span></text:p>
      <text:p text:style-name="Normal"/>
      <text:p text:style-name="P67"><text:span text:style-name="T68">3</text:span><text:span text:style-name="T69">.<text:s/></text:span><text:span text:style-name="T70">Pripažįstu netekusiais galio</text:span><text:span text:style-name="T71">s:</text:span></text:p>
      <text:p text:style-name="P72"><text:span text:style-name="T73">3.1</text:span><text:span text:style-name="T74">. Valstybinės maisto ir veterinarijos tarnybos direktoriaus 2005 m. kovo 1 d. įsakymą Nr. B1-148 „Dėl gyvulių važtaraščio išdavimo vežant gyvulius Lietuvos Respublikoje iš vienos laikymo vietos į kitą“ (Žin., 2005,<text:s/></text:span><text:span text:style-name="T75">Nr.<text:s/></text:span><text:a xlink:href="https://www.e-tar.lt/portal/lt/legalAct/TAR.409ACF7DC906" office:target-frame-name="_blank" xlink:show="new"><text:span text:style-name="T76">32-1061</text:span></text:a><text:span text:style-name="T77">);</text:span></text:p>
      <text:p text:style-name="P78"><text:span text:style-name="T79">3.2</text:span><text:span text:style-name="T80">. Valstybinės maisto ir veterinarijos tarnybos direktoriaus 2004 m. gegužės 19 d. įsakymo Nr. B1-509 „Dėl formų patvirtinimo“ (Žin., 2004, Nr.<text:s/></text:span><text:a xlink:href="https://www.e-tar.lt/portal/lt/legalAct/TAR.2479EC59AFCB" office:target-frame-name="_blank" xlink:show="new"><text:span text:style-name="T81">84-3068</text:span></text:a><text:span text:style-name="T82">) 1.1 punktą.</text:span></text:p>
      <text:p text:style-name="P83"><text:span text:style-name="T84">4</text:span><text:span text:style-name="T85">.<text:s/></text:span><text:span text:style-name="T86">Paved</text:span><text:span text:style-name="T87">u:</text:span></text:p>
      <text:p text:style-name="P88"><text:span text:style-name="T89">4.1</text:span><text:span text:style-name="T90">. įsakymą vykdyti miestų, apskričių, rajonų valstybinėms maisto ir veterinarijos tarnyboms;</text:span></text:p>
      <text:p text:style-name="P91">4.2. įsakymo vykdymo kontrolę Valstybinės maisto ir veterinarijos tarnybos Gyvūnų sveikatingumo ir gerovės skyriui ir Maisto ir veterinarijos vidaus audito tarnybai.</text:p>
      <text:p text:style-name="P92">Punkto pakeitimai:</text:p>
      <text:p text:style-name="P93"><text:span text:style-name="T94">Nr.<text:s/></text:span><text:a xlink:href="https://www.e-tar.lt/portal/legalAct.html?documentId=TAR.4BD5C68020A9" office:target-frame-name="_top" xlink:show="replace"><text:span text:style-name="T95">B1-875</text:span></text:a><text:span text:style-name="T96">, 2007-12-20, Žin.</text:span><text:span text:style-name="T97">, 2007, Nr. 139-5744 (2007-12-29), i. k. 107110MISAK00B1-875</text:span></text:p>
      <text:p text:style-name="Normal"/>
      <text:p text:style-name="P98"/>
      <text:soft-page-break/>
      <text:p text:style-name="P99"><text:span text:style-name="T100">DIREKTORIUS</text:span><text:span text:style-name="T101"><text:tab/>KAZIMIERAS LUKAUSKAS</text:span></text:p>
      <text:soft-page-break/>
      <text:p text:style-name="P102">Forma patvirtinta</text:p>
      <text:p text:style-name="P103">Valstybinės maisto ir veterinarijos<text:s/></text:p>
      <text:p text:style-name="P104">tarnybos direktoriaus 2006 m. kovo 16 d.<text:s/></text:p>
      <text:p text:style-name="P105">įsakymu Nr. B1-207<text:s/></text:p>
      <text:p text:style-name="P106">(Valstybinės maisto ir veterinarijos<text:s/></text:p>
      <text:p text:style-name="P107">tarnybos direktoriaus<text:s/></text:p>
      <text:p text:style-name="P108">2009 m. sausio 23 d. įsakymo Nr. B1-21<text:s/></text:p>
      <text:p text:style-name="P109">redakcija)</text:p>
      <text:p text:style-name="Normal"/>
      <text:p text:style-name="P110"><text:span text:style-name="T111">LIETUVOS RESPUBLIKOJE VEŽAMŲ GYVŪNŲ VAŽTARAŠTIS</text:span></text:p>
      <text:p text:style-name="P112"/>
      <text:p text:style-name="P113">_______________________</text:p>
      <text:p text:style-name="P114">(data)</text:p>
      <text:p text:style-name="Normal"/>
      <text:p text:style-name="P115">Gyvūnų laikytojas<text:tab/></text:p>
      <text:p text:style-name="P116">(vardas, pavardė / įmonės pavadinimas,<text:s/>kodas, veterinarinio patvirtinimo Nr.*)</text:p>
      <text:p text:style-name="P117">Gyvūnų laikytojo adresas<text:tab/></text:p>
      <text:p text:style-name="P118">(apskritis, rajonas, savivaldybė, seniūnija, vietovė, gatvė, namo numeris)</text:p>
      <text:p text:style-name="P119">Gyvūnų laikymo vieta<text:s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(laikymo vietos numeris*)<text:tab/>(bandos numeris*)</text:p>
      <text:p text:style-name="P198">Gyvūnų vežėjas<text:tab/></text:p>
      <text:p text:style-name="P199">(vardas, pavardė / įmonės pavadinimas, kodas, veterinarinio patvirtinimo Nr.*)</text:p>
      <text:p text:style-name="P200">____________________________             <text:tab/></text:p>
      <text:p text:style-name="P201">(transporto priemonės Nr.)<text:tab/>(transporto priemonės priekabos Nr.)</text:p>
      <text:p text:style-name="P202">Paskirties vieta<text:tab/></text:p>
      <text:p text:style-name="P203">(adresas, veterinarinio patvirtinimo Nr.*, laikymo vietos Nr.*)</text:p>
      <text:p text:style-name="P204">Planuojama kelionės trukmė (val.):<text:tab/></text:p>
      <text:p text:style-name="P205">Išvykimo data ir laikas:<text:tab/></text:p>
      <text:p text:style-name="P206">Atvykimo į paskirties vietą data ir laikas:<text:tab/></text:p>
      <text:p text:style-name="P207">Gyvūnų rūšis:<text:tab/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rows-spanned="2">
              <text:p text:style-name="P218">Eil. Nr.</text:p>
            </table:table-cell>
            <table:table-cell table:style-name="TableCell219" table:number-columns-spanned="5">
              <text:p text:style-name="P220">Gyvūn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1">
            <table:covered-table-cell>
              <text:p text:style-name="P222"/>
            </table:covered-table-cell>
            <table:table-cell table:style-name="TableCell223">
              <text:p text:style-name="P224">individualaus ženklinimo Nr.* / bandos Nr.*</text:p>
            </table:table-cell>
            <table:table-cell table:style-name="TableCell225">
              <text:p text:style-name="P226">paso Nr.*</text:p>
            </table:table-cell>
            <table:table-cell table:style-name="TableCell227">
              <text:p text:style-name="P228">lytis</text:p>
            </table:table-cell>
            <table:table-cell table:style-name="TableCell229">
              <text:p text:style-name="P230">veislė</text:p>
            </table:table-cell>
            <table:table-cell table:style-name="TableCell231">
              <text:p text:style-name="P232">gimimo data</text:p>
            </table:table-cell>
          </table:table-row>
        </table:table-header-rows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6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7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8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9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1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2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3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4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5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6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>
            <text:p text:style-name="P443">17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8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9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0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</table:table>
      <text:p text:style-name="P500">Gyvūnų skaičius / kiekis<text:s/>_____________________ vnt. / kg</text:p>
      <text:p text:style-name="P501"/>
      <text:p text:style-name="P502">Aš,<text:tab/>,</text:p>
      <text:p text:style-name="P503">(gyvūnų laikytojo vardas, pavardė / įmonei atstovaujančio asmens vardas ir pavardė)<text:s/></text:p>
      <text:p text:style-name="P504">patvirtinu, kad laikymo vietoje netaikomi apribojimai dėl gyvūnų užkrečiamųjų ligų; arklinių šeimos gyvūnai neturėjo ryšių su arklinių šeimos gyvūnais, sergančiais užkrečiamąja liga, ne mažiau kaip 15 d., nebuvo gydyti paskutinius 6 mėnesius vadovaujantis<text:s/>2006 m. gruodžio 13 d. Komisijos reglamentu (EB) Nr. 1950/2006, nustatančiu arklinių šeimos gyvūnams gydyti būtinų medžiagų sąrašą pagal Europos Parlamento ir Tarybos direktyvą 2001/82/EB dėl Bendrijos kodekso, reglamentuojančio veterinarinius vaistus (OL<text:s/>2006 L 367, p. 33); gyvūnams nebuvo naudoti augimo stimuliatoriai (skatintojai); paskutinius 2 mėnesius gyvūnams gydyti buvo naudoti veterinariniai vaistai<text:s/><text:tab/></text:p>
      <text:p text:style-name="P505">_<text:tab/><text:s/>ir</text:p>
      <text:p text:style-name="P506">(veterinarinių vaistų pavadinimas)</text:p>
      <text:p text:style-name="P507">išlauka pasibaigė 200 m. ___________________ mėn. __________________ d.</text:p>
      <text:p text:style-name="P508"/>
      <text:p text:style-name="P509">Minėti gyvūnai tinkami vežti numatytu maršrutu, laikantis 2004 m. gruodžio 22 d. Tarybos reglamento (EB) Nr. 1/2005 dėl gyvūnų apsaugos juos vežant ir atliekant susijusias operacijas, ir iš dalies keičiančio direktyvas 64/432/EEB ir 93/119/EB ir reglamentą (EB) Nr. 1255/97 (OL 2005 L 3, p. 1), reikalavimų.</text:p>
      <text:p text:style-name="P510"/>
      <text:p text:style-name="P511">Šis važtaraštis sudarytas 2 (dviem) egzemplioriais, iš kurių vienas įteiktas gyvūnų laikytojui, kitas – transporto priemonės vairuotojui, šis egzempliorius paliekamas paskirties vietoje.</text:p>
      <text:p text:style-name="P512"/>
      <text:p text:style-name="P513"/>
      <text:p text:style-name="P514">Gyvūnų laikytojas          ____________      <text:tab/></text:p>
      <text:p text:style-name="P515">(parašas)<text:tab/>(vardas, pavardė/ įmonei atstovaujančio asmens vardas, pavardė)</text:p>
      <text:p text:style-name="P516">Transporto priemonės</text:p>
      <text:p text:style-name="P517">vairuotojas laikytojas     ____________      <text:tab/></text:p>
      <text:p text:style-name="P518">(parašas)<text:tab/>(vardas, pavardė)</text:p>
      <text:p text:style-name="P519"/>
      <text:p text:style-name="P520">_____________________</text:p>
      <text:p text:style-name="P521">* – jei<text:s/>suteiktas.</text:p>
      <text:p text:style-name="P522"/>
      <text:p text:style-name="P523">_________________</text:p>
      <text:p text:style-name="P524">Formos pakeitimai:</text:p>
      <text:p text:style-name="P525"><text:span text:style-name="T526">Nr.<text:s/></text:span><text:a xlink:href="https://www.e-tar.lt/portal/legalAct.html?documentId=TAR.4BD5C68020A9" office:target-frame-name="_top" xlink:show="replace"><text:span text:style-name="T527">B1-875</text:span></text:a><text:span text:style-name="T528">, 2007-12-20, Žin., 2007, Nr. 139-5744 (2007-12-29), i. k. 107110MISAK00B1-875</text:span></text:p>
      <text:p text:style-name="P529"><text:span text:style-name="T530">Nr.<text:s/></text:span><text:a xlink:href="https://www.e-tar.lt/portal/legalAct.html?documentId=TAR.51C7698C0086" office:target-frame-name="_top" xlink:show="replace"><text:span text:style-name="T531">B1-21</text:span></text:a><text:span text:style-name="T532">, 2009-01-23, Žin., 2009, Nr. 13-527 (2009-02-03), i. k. 109110MISAK000B1-21</text:span></text:p>
      <text:p text:style-name="Normal"/>
      <text:p text:style-name="P533"/>
      <text:soft-page-break/>
      <text:p text:style-name="P534">Forma patvirtinta<text:s/></text:p>
      <text:p text:style-name="P535">Valstybinės maisto ir veterinarijos tarnybos direktoriaus 2006 m.<text:s/><text:span text:style-name="T536">kovo</text:span><text:span text:style-name="T537"><text:s/>16 d. įsakymu Nr. B1-207</text:span></text:p>
      <text:p text:style-name="P538">(Valstybinės maisto ir veterinarijos tarnybos direktoriaus 2014 m. lapkričio 10 d. įsakymo Nr. B1-969 redakcija)</text:p>
      <text:p text:style-name="P539"/>
      <text:p text:style-name="P540">________________________________________________________________________________</text:p>
      <text:p text:style-name="P541">(Valstybinio / įgaliotojo veterinarijos gydytojo vardas ir pavardė)</text:p>
      <text:p text:style-name="P542"/>
      <text:p text:style-name="P543"><text:span text:style-name="T544">LEIDIMAS PASKERSTI GYVŪNĄ (-US) SKERDYKLOJE<text:s/></text:span></text:p>
      <text:p text:style-name="P545"/>
      <text:p text:style-name="P546">__________________________ Nr.______________</text:p>
      <text:p text:style-name="P547">(data)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3">
            <text:p text:style-name="P555">1. Gyvūno (-ų) laikytojo vardas, pavardė / pavadinimas, kodas, <text:s/>adresas, veterinarinio patvirtinimo Nr. (jei suteiktas)<text:tab/></text:p>
            <text:p text:style-name="P556"><text:tab/></text:p>
            <text:p text:style-name="P557"><text:tab/></text:p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>2. Gyvūnų laikymo vietos Nr.<text:s/></text:p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3. Bandos Nr.<text:s/></text:p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>4. Transporto priemonės rūšis, valstybinis Nr.; transporto priemonės priekabos Nr.</text:p>
            <text:p text:style-name="P570"><text:tab/></text:p>
            <text:p text:style-name="P571">5. Skerdyklos pavadinimas, adresas, veterinarinio patvirtinimo Nr.<text:s/></text:p>
            <text:p text:style-name="P572"><text:tab/></text:p>
            <text:p text:style-name="P573">6. Gyvūno (-ų) rūšis, skaičius (vnt.),<text:s/>ženklinimo Nr. ir būdas (ausų įsagas, tatuiruotė, poodinė mikroschema)</text:p>
            <text:p text:style-name="P574"><text:tab/></text:p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7. Gyvūno (-ų) išvežimo data<text:s/></text:p>
            <text:p text:style-name="P579">20______ m. ________________ ____ d.</text:p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8. Gyvūno (-ų) skerdimo priežastis<text:tab/></text:p>
            <text:p text:style-name="P587"><text:tab/></text:p>
            <text:p text:style-name="P588">(užkrečiamųjų ligų protrūkių likvidavimas, kontrolinis skerdimas, kita)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9. Duomenys apie gyvūno (-ų) gydymą (jei buvo gydytas (-i))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Naudotas veterinarinis vaistas</text:p>
          </table:table-cell>
          <table:table-cell table:style-name="TableCell595">
            <text:p text:style-name="P596">Data</text:p>
          </table:table-cell>
          <table:table-cell table:style-name="TableCell597">
            <text:p text:style-name="P598">Išlauka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>10. Duomenys apie bandos būklę (statusą) ir gyvūnų ligų diagnostikos tyrimus*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</table:table>
      <text:p text:style-name="P632">*– ne tik surašyti šiuos duomenis, bet ir pridėti<text:s/>tyrimų protokolų kopijas</text:p>
      <text:p text:style-name="P633"/>
      <text:p text:style-name="P634">Šis leidimas surašomas dviem egzemplioriais: vienas duodamas skerdyklai, kitas – šį leidimą surašiusiam valstybiniam / įgaliotajam veterinarijos gydytojui.</text:p>
      <text:p text:style-name="P635"/>
      <text:p text:style-name="P636"/>
      <text:p text:style-name="P637"><text:span text:style-name="T638">Valstybinis / įgaliotasis<text:s/></text:span><text:span text:style-name="T639">(nereikalingą žodį išbraukti)</text:span></text:p>
      <text:soft-page-break/>
      <text:p text:style-name="P640">veterinarijos gydytojas<text:s/><text:tab/>__________<text:tab/>_________________</text:p>
      <text:p text:style-name="P641"><text:tab/>(parašas)<text:tab/>(vardas, pavardė)</text:p>
      <text:p text:style-name="P642"><text:span text:style-name="T643">_________________</text:span></text:p>
      <text:p text:style-name="P644"/>
      <text:p text:style-name="P645">Formos pakeitimai:</text:p>
      <text:p text:style-name="P646"><text:span text:style-name="T647">Nr.<text:s/></text:span><text:a xlink:href="https://www.e-tar.lt/portal/legalAct.html?documentId=ae9159d06a4011e4b6b89037654e22b1" office:target-frame-name="_top" xlink:show="replace"><text:span text:style-name="T648">B1-969</text:span></text:a><text:span text:style-name="T649">, 2014-11-10, paskelbta<text:s/></text:span><text:span text:style-name="T650">TAR 2014-11-12, i. k. 2014-16673</text:span></text:p>
      <text:p text:style-name="Normal"/>
      <text:p text:style-name="P651"/>
      <text:p text:style-name="P652"/>
      <text:p text:style-name="P653"><text:span text:style-name="T654">Pakeitimai:</text:span></text:p>
      <text:p text:style-name="P655"/>
      <text:p text:style-name="P656"><text:span text:style-name="T657">1.</text:span></text:p>
      <text:p text:style-name="P658"><text:span text:style-name="T659">Lietuvos Respublikos valstybinė maisto ir veterinarijos tarnyba, Įsakymas</text:span></text:p>
      <text:p text:style-name="P660"><text:span text:style-name="T661">Nr.<text:s/></text:span><text:a xlink:href="https://www.e-tar.lt/portal/legalAct.html?documentId=TAR.4BD5C68020A9" office:target-frame-name="_top" xlink:show="replace"><text:span text:style-name="T662">B1-875</text:span></text:a><text:span text:style-name="T663">, 2007-12-20, Žin., 2007, Nr. 139-5744</text:span><text:span text:style-name="T664"><text:s/>(2007-12-29), i. k. 107110MISAK00B1-875</text:span></text:p>
      <text:p text:style-name="P665"><text:span text:style-name="T666">Dėl Valstybinės maisto ir veterinarijos tarnybos direktoriaus 2006 m. kovo 16 d. įsakymo Nr. B1-207 "Dėl Lietuvos Respublikoje vežamų gyvūnų važtaraščio ir leidimo paskersti gyvūną skerdykloje formų patvirtinimo" pa</text:span><text:span text:style-name="T667">keitimo</text:span></text:p>
      <text:p text:style-name="P668"/>
      <text:p text:style-name="P669"><text:span text:style-name="T670">2.</text:span></text:p>
      <text:p text:style-name="P671"><text:span text:style-name="T672">Lietuvos Respublikos valstybinė maisto ir veterinarijos tarnyba, Įsakymas</text:span></text:p>
      <text:p text:style-name="P673"><text:span text:style-name="T674">Nr.<text:s/></text:span><text:a xlink:href="https://www.e-tar.lt/portal/legalAct.html?documentId=TAR.51C7698C0086" office:target-frame-name="_top" xlink:show="replace"><text:span text:style-name="T675">B1-21</text:span></text:a><text:span text:style-name="T676">, 2009-01-23, Žin., 2009, Nr. 13-527 (2009-02-03), i. k. 109110MISAK000B1-21</text:span></text:p>
      <text:p text:style-name="P677"><text:span text:style-name="T678">Dėl Valstybinės maisto ir veterinarijos tarnybos direktoriaus 2006 m. kovo 16 d. įsakymo Nr. B1-207 "Dėl Lietuvos Respublikoje vežamų gyvūnų važtaraščio ir leidimo paskersti gyvūną skerdykloje formų patvirtinimo" pakeitimo</text:span></text:p>
      <text:p text:style-name="P679"/>
      <text:p text:style-name="P680"><text:span text:style-name="T681">3.</text:span></text:p>
      <text:p text:style-name="P682"><text:span text:style-name="T683">Valstybinė maisto ir veterina</text:span><text:span text:style-name="T684">rijos tarnyba, Įsakymas</text:span></text:p>
      <text:p text:style-name="P685"><text:span text:style-name="T686">Nr.<text:s/></text:span><text:a xlink:href="https://www.e-tar.lt/portal/legalAct.html?documentId=ae9159d06a4011e4b6b89037654e22b1" office:target-frame-name="_top" xlink:show="replace"><text:span text:style-name="T687">B1-969</text:span></text:a><text:span text:style-name="T688">, 2014-11-10, paskelbta TAR 2014-11-12, i. k. 2014-16673</text:span></text:p>
      <text:p text:style-name="P689"><text:span text:style-name="T690">Dėl Valstybinės maisto ir veterinarijos tarnybos direktoriaus 2006<text:s/></text:span><text:span text:style-name="T691">m. kovo 16 d. įsakymo Nr. B1-207 „Dėl Lietuvos Respublikoje vežamų gyvūnų važtaraščio ir Leidimo paskersti gyvūną skerdykloje formų patvirtinimo“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5T08:12:00Z</meta:creation-date>
    <dc:date>2019-03-25T08:12:00Z</dc:date>
    <meta:template xlink:href="Normal.dotm" xlink:type="simple"/>
    <meta:editing-cycles>2</meta:editing-cycles>
    <meta:editing-duration>PT0S</meta:editing-duration>
    <meta:document-statistic meta:page-count="6" meta:paragraph-count="88" meta:word-count="1317" meta:character-count="9928" meta:row-count="347" meta:non-whitespace-character-count="8699"/>
  </office:meta>
</office:document-meta>
</file>