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style="italic" style:font-style-asian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444444"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5909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fo:letter-spacing="0.0416in" style:font-size-complex="12pt" fo:background-color="#FFFFFF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master-page-name="MPF1" style:family="paragraph">
      <style:paragraph-properties fo:break-before="page" fo:margin-left="3.3472in" fo:text-indent="-0.0006in" style:page-number="1">
        <style:tab-stops/>
      </style:paragraph-properties>
      <style:text-properties fo:font-size="10pt" style:font-size-asian="10pt" style:font-size-complex="12pt"/>
    </style:style>
    <style:style style:name="P130" style:parent-style-name="Normal" style:family="paragraph">
      <style:paragraph-properties fo:margin-left="3.3472in" fo:text-indent="-0.0006in">
        <style:tab-stops/>
      </style:paragraph-properties>
      <style:text-properties fo:font-size="10pt" style:font-size-asian="10pt" style:font-size-complex="12pt"/>
    </style:style>
    <style:style style:name="P131" style:parent-style-name="Normal" style:family="paragraph">
      <style:paragraph-properties fo:margin-left="3.3472in" fo:text-indent="-0.0006in">
        <style:tab-stops/>
      </style:paragraph-properties>
      <style:text-properties fo:font-size="10pt" style:font-size-asian="10pt" style:font-size-complex="12pt"/>
    </style:style>
    <style:style style:name="P132" style:parent-style-name="Normal" style:family="paragraph">
      <style:paragraph-properties fo:margin-left="3.3472in" fo:text-indent="-0.0006in">
        <style:tab-stops/>
      </style:paragraph-properties>
      <style:text-properties fo:font-size="10pt" style:font-size-asian="10pt"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fo:font-weight="bold" style:font-weight-asian="bold" style:font-weight-complex="bold" fo:font-size="1pt" style:font-size-asian="1pt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center"/>
      <style:text-properties fo:font-size="6pt" style:font-size-asian="6pt"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text-properties fo:font-size="5pt" style:font-size-asian="5pt" style:font-size-complex="5pt"/>
    </style:style>
    <style:style style:name="TableColumn142" style:family="table-column">
      <style:table-column-properties style:column-width="3.2in"/>
    </style:style>
    <style:style style:name="TableColumn143" style:family="table-column">
      <style:table-column-properties style:column-width="0.0888in"/>
    </style:style>
    <style:style style:name="TableColumn144" style:family="table-column">
      <style:table-column-properties style:column-width="3.5541in"/>
    </style:style>
    <style:style style:name="Table141" style:family="table">
      <style:table-properties style:width="6.84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font-weight="bold" style:font-weight-asian="bold"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5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>
        <style:tab-stops>
          <style:tab-stop style:type="right" style:leader-style="solid" style:leader-text="_" style:position="4.2597in"/>
        </style:tab-stops>
      </style:paragraph-properties>
      <style:text-properties fo:color="#000000" fo:font-size="10pt" style:font-size-asian="10pt"/>
    </style:style>
    <style:style style:name="P173" style:parent-style-name="Normal" style:family="paragraph">
      <style:paragraph-properties fo:widows="0" fo:orphans="0">
        <style:tab-stops>
          <style:tab-stop style:type="right" style:leader-style="solid" style:leader-text="_" style:position="4.2597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183" style:parent-style-name="Normal" style:family="paragraph">
      <style:paragraph-properties fo:widows="0" fo:orphans="0" fo:text-align="justify" fo:margin-left="0.0236in">
        <style:tab-stops>
          <style:tab-stop style:type="right" style:leader-style="solid" style:leader-text="_" style:position="4.2361in"/>
        </style:tab-stops>
      </style:paragraph-properties>
      <style:text-properties fo:color="#000000" fo:font-size="10pt" style:font-size-asian="10pt"/>
    </style:style>
    <style:style style:name="P184" style:parent-style-name="Normal" style:family="paragraph">
      <style:paragraph-properties fo:widows="0" fo:orphans="0" fo:margin-left="0.0236in">
        <style:tab-stops>
          <style:tab-stop style:type="right" style:leader-style="solid" style:leader-text="_" style:position="4.2361in"/>
        </style:tab-stops>
      </style:paragraph-properties>
      <style:text-properties fo:color="#000000" fo:font-size="10pt" style:font-size-asian="10pt"/>
    </style:style>
    <style:style style:name="P185" style:parent-style-name="Normal" style:family="paragraph">
      <style:paragraph-properties fo:margin-left="0.0236in">
        <style:tab-stops/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fo:margin-left="0.0236in">
        <style:tab-stops/>
      </style:paragraph-properties>
      <style:text-properties fo:color="#000000" fo:font-size="10pt" style:font-size-asian="10pt"/>
    </style:style>
    <style:style style:name="P187" style:parent-style-name="Normal" style:family="paragraph">
      <style:paragraph-properties fo:margin-left="0.0236in">
        <style:tab-stops/>
      </style:paragraph-properties>
    </style:style>
    <style:style style:name="T188" style:parent-style-name="DefaultParagraphFont" style:family="text">
      <style:text-properties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673in"/>
        </style:tab-stops>
      </style:paragraph-properties>
      <style:text-properties fo:font-weight="bold" style:font-weight-asian="bold"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  <style:text-properties fo:color="#000000"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  <style:text-properties fo:color="#000000"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  <style:text-properties fo:color="#000000" fo:font-size="10pt" style:font-size-asian="10pt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  <style:text-properties fo:color="#000000"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  <style:text-properties fo:color="#000000" fo:font-size="10pt" style:font-size-asian="10pt"/>
    </style:style>
    <style:style style:name="P20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  <style:text-properties fo:color="#000000" fo:font-size="10pt" style:font-size-asian="10pt"/>
    </style:style>
    <style:style style:name="P20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  <style:text-properties fo:color="#000000" fo:font-size="10pt" style:font-size-asian="10pt"/>
    </style:style>
    <style:style style:name="P208" style:parent-style-name="Normal" style:family="paragraph">
      <style:paragraph-properties fo:text-indent="0.2208in"/>
    </style:style>
    <style:style style:name="T209" style:parent-style-name="DefaultParagraphFont" style:family="text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0pt" style:font-size-asian="10pt"/>
    </style:style>
    <style:style style:name="TableRow213" style:family="table-row">
      <style:table-row-properties style:min-row-height="0.8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7673in"/>
        </style:tab-stops>
      </style:paragraph-properties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color="#000000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P221" style:parent-style-name="Normal" style:family="paragraph">
      <style:paragraph-properties fo:text-align="justify" fo:margin-left="0.0236in">
        <style:tab-stops>
          <style:tab-stop style:type="left" style:position="0.0986in"/>
          <style:tab-stop style:type="left" style:position="0.6659in"/>
          <style:tab-stop style:type="right" style:leader-style="solid" style:leader-text="_" style:position="6.2763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 fo:text-align="justify" fo:text-indent="0.25in">
        <style:tab-stops>
          <style:tab-stop style:type="left" style:position="0.4923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26" style:parent-style-name="Normal" style:family="paragraph">
      <style:paragraph-properties fo:text-align="justify" fo:text-indent="0.25in">
        <style:tab-stops>
          <style:tab-stop style:type="left" style:position="0.4923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TableRow227" style:family="table-row">
      <style:table-row-properties style:min-row-height="0.68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30" style:parent-style-name="Normal" style:family="paragraph">
      <style:paragraph-properties fo:text-align="justify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0pt" style:font-size-asian="10p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 fo:text-indent="2.9812in"/>
      <style:text-properties fo:font-size="10pt" style:font-size-asian="10pt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margin-left="-0.8861in" fo:text-indent="3.018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margin-left="4.0361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263" style:parent-style-name="DefaultParagraphFont" style:family="text">
      <style:text-properties fo:font-size="10pt" style:font-size-asian="10pt" style:font-size-complex="12pt"/>
    </style:style>
    <style:style style:name="P264" style:parent-style-name="Normal" style:family="paragraph">
      <style:paragraph-properties fo:text-align="justify" fo:margin-left="3.3472in">
        <style:tab-stops/>
      </style:paragraph-properties>
    </style:style>
    <style:style style:name="T265" style:parent-style-name="DefaultParagraphFont" style:family="text">
      <style:text-properties fo:font-size="10pt" style:font-size-asian="10pt" style:font-size-complex="12pt"/>
    </style:style>
    <style:style style:name="T266" style:parent-style-name="DefaultParagraphFont" style:family="text">
      <style:text-properties fo:font-size="10pt" style:font-size-asian="10pt" style:font-size-complex="12pt"/>
    </style:style>
    <style:style style:name="T26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268" style:parent-style-name="Normal" style:family="paragraph">
      <style:paragraph-properties fo:text-align="justify" fo:margin-left="3.3472in">
        <style:tab-stops/>
      </style:paragraph-properties>
      <style:text-properties fo:color="#000000" fo:font-size="10pt" style:font-size-asian="10pt" style:font-size-complex="12pt" style:language-asian="lt" style:country-asian="LT"/>
    </style:style>
    <style:style style:name="P269" style:parent-style-name="Normal" style:family="paragraph">
      <style:paragraph-properties fo:widows="0" fo:orphans="0">
        <style:tab-stops>
          <style:tab-stop style:type="left" style:leader-style="solid" style:leader-text="_" style:position="1.253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2534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P272" style:parent-style-name="Normal" style:family="paragraph">
      <style:paragraph-properties fo:widows="0" fo:orphans="0" fo:text-align="center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widows="0" fo:orphans="0" fo:text-align="center"/>
      <style:text-properties fo:color="#000000"/>
    </style:style>
    <style:style style:name="P277" style:parent-style-name="Normal" style:family="paragraph">
      <style:paragraph-properties fo:widows="0" fo:orphans="0" fo:text-align="center">
        <style:tab-stops>
          <style:tab-stop style:type="left" style:position="1.8708in"/>
        </style:tab-stops>
      </style:paragraph-properties>
      <style:text-properties fo:color="#000000" fo:font-size="10pt" style:font-size-asian="10pt"/>
    </style:style>
    <style:style style:name="P278" style:parent-style-name="Normal" style:family="paragraph">
      <style:paragraph-properties fo:text-indent="0.4923in"/>
      <style:text-properties fo:color="#000000"/>
    </style:style>
    <style:style style:name="TableColumn280" style:family="table-column">
      <style:table-column-properties style:column-width="3.2541in" style:use-optimal-column-width="false"/>
    </style:style>
    <style:style style:name="TableColumn281" style:family="table-column">
      <style:table-column-properties style:column-width="1.6381in" style:use-optimal-column-width="false"/>
    </style:style>
    <style:style style:name="TableColumn282" style:family="table-column">
      <style:table-column-properties style:column-width="1.7951in" style:use-optimal-column-width="false"/>
    </style:style>
    <style:style style:name="Table279" style:family="table">
      <style:table-properties style:width="6.6875in" fo:margin-left="-0.0263in" table:align="lef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28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28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297" style:family="table-row">
      <style:table-row-properties style:min-row-height="1.0729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0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0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0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0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0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0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0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13" style:family="table-row">
      <style:table-row-properties style:min-row-height="0.5833in" style:use-optimal-row-height="false" fo:keep-together="always"/>
    </style:style>
    <style:style style:name="TableCell314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1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TableRow358" style:family="table-row">
      <style:table-row-properties style:min-row-height="0.0451in"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/>
    </style:style>
    <style:style style:name="P361" style:parent-style-name="Normal" style:family="paragraph">
      <style:paragraph-properties fo:widows="0" fo:orphans="0" fo:text-indent="0.4923in"/>
      <style:text-properties fo:color="#000000" fo:font-size="10pt" style:font-size-asian="10pt"/>
    </style:style>
    <style:style style:name="P362" style:parent-style-name="Normal" style:family="paragraph">
      <style:paragraph-properties fo:widows="0" fo:orphans="0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widows="0" fo:orphans="0">
        <style:tab-stops>
          <style:tab-stop style:type="left" style:position="0.0986in"/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 fo:widows="0" fo:orphans="0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3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color="#000000" fo:font-size="10pt" style:font-size-asian="10pt" style:language-asian="lt" style:country-asian="L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11-01 iki 2024-02-26</text:span></text:p>
      <text:p text:style-name="P9"/>
      <text:p text:style-name="P10"><text:span text:style-name="T11">Įsakymas paskelbtas: Žin. 2006, Nr.<text:s/></text:span><text:a xlink:href="https://www.e-tar.lt/portal/legalAct.html?documentId=TAR.84ADE1C2BB16" office:target-frame-name="_top" xlink:show="replace"><text:span text:style-name="T12">31-1102</text:span></text:a><text:span text:style-name="T13">, i. k. 106110MISAK00B1-207</text:span></text:p>
      <text:p text:style-name="P14"/>
      <text:p text:style-name="P15">Nauja redakcija nuo 2019-11-01:</text:p>
      <text:p text:style-name="Normal"><text:span text:style-name="T16">Nr.<text:s/></text:span><text:a xlink:href="https://www.e-tar.lt/portal/legalAct.html?documentId=11235250b39411e98451fa7b5933515d" office:target-frame-name="_top" xlink:show="replace"><text:span text:style-name="T17">B1-555</text:span></text:a><text:span text:style-name="T18">, 2019-07-31, paskelbta TAR 2019-07-31, i. k. 2019-12630</text:span></text:p>
      <text:p text:style-name="P19"/>
      <text:p text:style-name="P20"><text:span text:style-name="T21"><draw:frame draw:z-index="251659776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VALSTYBINĖS MAISTO IR VETERINARIJOS TARNYBOS DIREKTORIUS</text:span></text:p>
      <text:p text:style-name="P23"/>
      <text:p text:style-name="P24">ĮSAKYMAS</text:p>
      <text:p text:style-name="P25">DĖL LIETUVOS RESPUBLIKOJE VEŽAMŲ GYVŪNŲ VAŽTARAŠČIO IR LEIDIMO PASKERSTI GYVŪNĄ SKERDYKLOJE FORMŲ PATVIRTINIMO</text:p>
      <text:p text:style-name="P26"/>
      <text:p text:style-name="P27">2006 m. kovo 16 d. Nr. B1-207</text:p>
      <text:p text:style-name="P28">Vilnius</text:p>
      <text:p text:style-name="P29"/>
      <text:p text:style-name="P30"/>
      <text:p text:style-name="P31"><text:span text:style-name="T32">Vadovaudamasi Lietuvos Respublikos veterinarijos įstatymu, įgyvendindama 2004 m. balandžio 29 d. Europos Parlamento ir Tarybos regla</text:span><text:span text:style-name="T33">mento (EB) Nr. 852/2004, nustatančio bendrus<text:s/></text:span><text:span text:style-name="T34">maisto produktų higienos reikalavimus (OL<text:s/></text:span><text:span text:style-name="T35">2004 m. specialusis leidimas</text:span><text:span text:style-name="T36">, 4 skyrius, 30 tomas, p. 1), su paskutiniais pakeitimais, padarytais 2014<text:s/></text:span><text:span text:style-name="T37">m. gegužės 28 d. Komisijos reglamentu (ES) Nr. 579/2014</text:span><text:span text:style-name="T38"><text:s/>(OL 2014 L 160, p. 14)</text:span><text:span text:style-name="T39">, I priedo A dalies II skyriaus 4 punkto c papunktį, 2004 m. balandžio 29 d.<text:s/></text:span><text:span text:style-name="T40">Europos Parlamento ir Tarybos reglamento (EB) Nr. 853/2004, nustatančio konkrečius</text:span><text:span text:style-name="T41"><text:s/>gyvūninės kilmės maisto produktų higienos reikalavimus<text:s/></text:span><text:span text:style-name="T42">(</text:span><text:span text:style-name="T43">OL<text:s/></text:span><text:span text:style-name="T44">2004 m. specia</text:span><text:span text:style-name="T45">lusis leidimas</text:span><text:span text:style-name="T46">, 3 skyrius, 45 tomas, p. 14), su paskutiniais pakeitimais, padarytais<text:s/></text:span><text:span text:style-name="T47">2017 m. spalio 31 d. Komisijos reglamentu (ES) 2017/1981 (OL 2017 L 285, p. 10),</text:span><text:span text:style-name="T48"><text:s/></text:span><text:span text:style-name="T49">II priedo III skirsnio</text:span><text:span text:style-name="T50"><text:s/>ir<text:s/></text:span>2004 m. gruodžio 22 d. Tarybos reglamento (EB) Nr. 1/2005<text:s/><text:span text:style-name="T51">dėl gy</text:span><text:span text:style-name="T52">vūnų apsaugos juos vežant ir atliekant<text:s/></text:span><text:soft-page-break/><text:span text:style-name="T53">susijusias operacijas ir</text:span><text:span text:style-name="T54"><text:s/></text:span>iš dalies keičiančio Direktyvas 64/432/EEB ir 93/119/EB ir Reglamentą (EB) Nr. 1255/97 (<text:span text:style-name="T55">OL 2005 L 3, p. 1</text:span>) 4 straipsnio nuostatas ir<text:s/><text:span text:style-name="T56">siekdama užtikrinti Lietuvos Respublikoje vežamų gyvūnų ats</text:span><text:span text:style-name="T57">ekamumą:</text:span></text:p>
      <text:p text:style-name="P58"><text:span text:style-name="T59">1</text:span><text:span text:style-name="T60">.<text:s/></text:span><text:span text:style-name="T61">Tvirtinu</text:span><text:span text:style-name="T62"><text:s/>pridedamą:</text:span></text:p>
      <text:p text:style-name="P63"><text:span text:style-name="T64">1.1</text:span><text:span text:style-name="T65">. Lietuvos Respublikoje vežamų gyvūnų važtaraščio formą;</text:span></text:p>
      <text:p text:style-name="P66"><text:span text:style-name="T67">1.2</text:span><text:span text:style-name="T68">. Leidimo paskersti gyvūną skerdykloje formą.</text:span></text:p>
      <text:p text:style-name="P69"><text:span text:style-name="T70">2</text:span><text:span text:style-name="T71">. N u s t a t a u, kad</text:span><text:span text:style-name="T72">:</text:span></text:p>
      <text:p text:style-name="P73"><text:span text:style-name="T74">2.1</text:span><text:span text:style-name="T75">. iš gyvūnų laikymo vietos vežamus stuburinius gyvūnus turi lydėti<text:s/></text:span><text:span text:style-name="T76">Lietuvos Respublikoje vežamų gyvūnų važtaraštis, išskyrus atvejus, kai:</text:span></text:p>
      <text:p text:style-name="P77"><text:span text:style-name="T78">2.1.1</text:span><text:span text:style-name="T79">. gyvūnai iš gyvūnų laikymo vietos vežami gyvūnų laikytojo nuosava transporto priemone į kitą gyvūnų laikymo vietą, nutolusią ne didesniu nei 50 km atstumu,</text:span></text:p>
      <text:p text:style-name="P80"><text:span text:style-name="T81">2.1.2</text:span><text:span text:style-name="T82">. gyvūnai a</text:span><text:span text:style-name="T83">ugintiniai vežami nekomerciniais tikslais,</text:span></text:p>
      <text:p text:style-name="P84"><text:span text:style-name="T85">2.1.3</text:span><text:span text:style-name="T86">. gyvūnai vežami į renginius su gyvūnais Lietuvos Respublikos teritorijoje,</text:span></text:p>
      <text:p text:style-name="P87"><text:span text:style-name="T88">2.1.4</text:span><text:span text:style-name="T89">. ūkiniai gyvūnai, veterinarijos gydytojui rekomendavus, vežami tiesiai į veterinarijos gydyklą arba iš jos,</text:span></text:p>
      <text:p text:style-name="P90"><text:span text:style-name="T91">2.1.5</text:span><text:span text:style-name="T92">.</text:span><text:span text:style-name="T93"><text:s/>akvakultūros gyvūnai vežami iš akvakultūros gyvūnų laikymo vietos į mažmeninės prekybos subjektus ir juos lydi akvakultūros gyvūnų laikytojo išduotas dokumentas, kuriame turi būti pateikta Lietuvos Respublikoje vežamų gyvūnų važtaraščio formos 1.1–1.9, 1.</text:span><text:span text:style-name="T94">11, 3.1.1, 3.1.2, 3.2, 3.3 ir 3.5 papunkčiuose nurodyta informacija;</text:span></text:p>
      <text:p text:style-name="P95"><text:span text:style-name="T96">2.2</text:span><text:span text:style-name="T97">. Lietuvos Respublikoje vežamų gyvūnų važtaraštį ar šio įsakymo 2.1.5 papunktyje nurodytą dokumentą išduoda gyvūnų laikytojas ar jo įgaliotas asmuo;</text:span></text:p>
      <text:p text:style-name="P98"><text:span text:style-name="T99">2.3</text:span><text:span text:style-name="T100">. Lietuvos Respublikoj</text:span><text:span text:style-name="T101">e vežamų gyvūnų važtaraštis ir šio įsakymo 2.1.5 papunktyje nurodytas dokumentas turi būti sudarytas 2 egzemplioriais, kurie turi būti saugomi gyvūnų išvykimo ir paskirties vietoje ne mažiau kaip 1 metus nuo išdavimo datos ir pateikiami Valstybinei maisto<text:s/></text:span><text:span text:style-name="T102">ir veterinarijos tarnybai (toliau – VMVT) paprašius;</text:span></text:p>
      <text:p text:style-name="P103"><text:span text:style-name="T104">2.4</text:span><text:span text:style-name="T105">. kiekvienai gyvūnų bandai (pulkui) išrašomas atskiras Lietuvos Respublikoje vežamų gyvūnų važtaraštis;</text:span></text:p>
      <text:p text:style-name="P106"><text:span text:style-name="T107">2.5</text:span><text:span text:style-name="T108">. gyvūnų laikytojas turi užtikrinti, kad iš gyvūnų laikymo vietos vežami gyvūnai yra<text:s/></text:span><text:span text:style-name="T109">tinkami vežti, laikantis Reglamento (EB) Nr. 1/2005 reikalavimų;</text:span></text:p>
      <text:p text:style-name="P110"><text:span text:style-name="T111">2.6</text:span><text:span text:style-name="T112">. į skerdyklą vežamus gyvūnus, kuriems taikomi apribojimai dėl užkrečiamųjų ligų, turi lydėti Leidimas paskersti gyvūną (-us) skerdykloje, kurį išduoda VMVT teritorinio padalinio parei</text:span><text:span text:style-name="T113">gūnas arba įgaliotasis veterinarijos gydytojas, kuriam VMVT teritorinis padalinys pavedė atlikti šią funkciją.<text:s/></text:span></text:p>
      <text:p text:style-name="P114"><text:span text:style-name="T115">3</text:span><text:span text:style-name="T116">. P a v e d u įsakymo vykdymo kontrolę pagal kompetenciją VMVT teritoriniams padaliniams.</text:span></text:p>
      <text:p text:style-name="P117"/>
      <text:p text:style-name="P118"/>
      <text:p text:style-name="P119"/>
      <text:p text:style-name="P120"><text:span text:style-name="T121">DIREKTORIUS</text:span><text:span text:style-name="T122"><text:tab/>KAZIMIERAS LUKAUSKAS</text:span></text:p>
      <text:p text:style-name="Normal"/>
      <text:p text:style-name="P123">Forma patvirtinta</text:p>
      <text:p text:style-name="P130">Valstybinės maisto ir veterinarijos tarnybos direktoriaus 2006 m. kovo 16 d. įsakymu Nr. B1-207<text:s/></text:p>
      <text:p text:style-name="P131">(Valstybinės maisto ir veterinarijos tarnybos direktoriaus 2019 m. liepos 31 d. įsakymo Nr. B1-555</text:p>
      <text:p text:style-name="P132">redakcija)</text:p>
      <text:p text:style-name="P133"/>
      <text:p text:style-name="P134"/>
      <text:p text:style-name="P135"><text:span text:style-name="T136">LIETUVOS RESPUBLIKOJE VEŽAMŲ GYVŪNŲ VAŽTARAŠTIS</text:span></text:p>
      <text:p text:style-name="P137"/>
      <text:p text:style-name="P138">_______________________</text:p>
      <text:p text:style-name="P139">(data)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1. BENDROJI INFORMACIJA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1.1. Gyvūno (-ų) laikytojo vardas,<text:s/>pavardė / pavadinimas, juridinio asmens kodas</text:p>
            <text:p text:style-name="P151"/>
            <text:p text:style-name="P152"/>
          </table:table-cell>
          <table:covered-table-cell/>
          <table:table-cell table:style-name="TableCell153">
            <text:p text:style-name="P154">1.2. Gyvūnų laikymo vietos, iš kurios vežami gyvūnai, adresas ir veterinarinio patvirtinimo Nr. (jei suteiktas)<text:s/></text:p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1.3. Gyvūnų vežėjo</text:span><text:span text:style-name="T160"><text:s/></text:span><text:span text:style-name="T161">vardas, pavardė / pavadinimas, vežėjo leidimo Nr. / veterinarinio patvirti</text:span><text:span text:style-name="T162">nimo Nr. (jei suteiktas)<text:s/></text:span></text:p>
            <text:p text:style-name="P163"/>
            <text:p text:style-name="P164"/>
          </table:table-cell>
          <table:covered-table-cell/>
          <table:table-cell table:style-name="TableCell165">
            <text:p text:style-name="Normal"><text:span text:style-name="T166">1.4. Kelių transporto priemonės / priekabos valstybinis numeris</text:span></text:p>
          </table:table-cell>
        </table:table-row>
        <table:table-row table:style-name="TableRow167">
          <table:table-cell table:style-name="TableCell168" table:number-columns-spanned="2">
            <text:p text:style-name="P169">1.5. Gyvūnų paskirties vietos adresas, veterinarinio patvirtinimo Nr. (jei suteiktas)</text:p>
            <text:p text:style-name="P170"/>
          </table:table-cell>
          <table:covered-table-cell/>
          <table:table-cell table:style-name="TableCell171">
            <text:p text:style-name="P172">1.6. Planuojama kelionės trukmė (val.):</text:p>
            <text:p text:style-name="P173">1.7. Išvykimo data ir laikas:</text:p>
            <text:p text:style-name="P174">1.8. Planuojamo atvykimo į gyvūnų paskirties vietą data ir laikas:<text:s/></text:p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1.9. Gyvūno (-ų) rūšis<text:s/></text:p>
            <text:p text:style-name="P179">1.10. Gyvūnų bandos, pulko Nr.</text:p>
            <text:p text:style-name="Normal"><text:span text:style-name="T180">1.11. Vežamų gyvūnų skaičius (vnt.)</text:span></text:p>
          </table:table-cell>
          <table:covered-table-cell/>
          <table:table-cell table:style-name="TableCell181">
            <text:p text:style-name="P182">1.12. Gyvūno individualaus ženklo Nr.<text:s/></text:p>
            <text:p text:style-name="P183">1. <text:s text:c="48"/></text:p>
            <text:p text:style-name="P184">2. <text:s text:c="48"/></text:p>
            <text:p text:style-name="P185">3. <text:s text:c="48"/></text:p>
            <text:p text:style-name="P186">4. <text:s text:c="48"/></text:p>
            <text:p text:style-name="P187"><text:span text:style-name="T188">5. <text:s text:c="47"/></text:span></text:p>
          </table:table-cell>
        </table:table-row>
        <table:table-row table:style-name="TableRow189">
          <table:table-cell table:style-name="TableCell190" table:number-columns-spanned="3">
            <text:p text:style-name="P191">2. DUOMENYS APIE KELIŲ TRANSPORTO PRIEMONĖS PAKEITIMĄ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2.1. Gyvūnų perkrovimo į kitą kelių transporto priemonę vieta, data ir laikas:<text:s/></text:p>
            <text:p text:style-name="P195"/>
          </table:table-cell>
          <table:covered-table-cell/>
          <table:table-cell table:style-name="TableCell196">
            <text:p text:style-name="P197">2.2. Kelių transporto priemonės / priekabos, kurioje gyvūnai tęs kelionę, valstybinis numeris:<text:s/></text:p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2.3. Gyvūnų vežėjas (vardas, pavardė / pavadinimas, juridinio asmens kodas, vežėjo leidimo Nr. / veterinarinio patvirtinimo Nr. (jei suteiktas)), kurio transporto priemone / priekaba gyvūnai tęs kelionę (pildoma, jeigu keičiasi vežėjas):<text:s/></text:p>
            <text:p text:style-name="P202"/>
            <text:p text:style-name="P203"/>
          </table:table-cell>
          <table:covered-table-cell/>
          <table:table-cell table:style-name="TableCell204">
            <text:p text:style-name="P205">2.4. Kelių<text:s/>transporto priemonės, kurioje gyvūnai tęs kelionę, vairuotojas / vežamų gyvūnų prižiūrėtojas</text:p>
            <text:p text:style-name="P206"/>
            <text:p text:style-name="P207">____________ <text:s text:c="6"/>______________________________</text:p>
            <text:p text:style-name="P208"><text:span text:style-name="T209">(parašas) <text:s text:c="32"/>(vardas, pavardė)</text:span></text:p>
          </table:table-cell>
        </table:table-row>
        <table:table-row table:style-name="TableRow210">
          <table:table-cell table:style-name="TableCell211" table:number-columns-spanned="3">
            <text:p text:style-name="P212">3. Į SKERDYKLĄ VEŽAMŲ ŪKINIŲ GYVŪNŲ SVEIKUMO PATVIRTINIMAS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3.1. Gyvūno (-ų) laikytojas, nurodytas 1.1 papunktyje,</text:span><text:span text:style-name="T217"><text:s/></text:span><text:span text:style-name="T218">ar jo įgaliotas asmuo patvirtina, kad</text:span><text:span text:style-name="T219"><text:s/>siunčiami ūkiniai gyvūnai atitinka šiuos gyvūnų sveikumo reikalavimus</text:span><text:span text:style-name="T220">:</text:span></text:p>
            <text:p text:style-name="P221">3.1.1. gyvūnų laikymo vietoje išvežamiems ūkiniams gyvūnams netaikomi / taikomi<text:s/>(nereikalingą žodį išbraukti) pagal _____________________________________________ (įrašyti teisės akto, kuriuo nustatyti apribojimai) __________________________________________ apribojimai dėl gyvūnų užkrečiamųjų ligų;</text:p>
            <text:p text:style-name="P222">3.1.2. ūkiniams gyvūnams nebuvo naudoti augimo stimuliatoriai (skatintojai) ar kitos draudžiamos medžiagos;<text:s/></text:p>
            <text:p text:style-name="P223"/>
            <text:p text:style-name="P224">3.1.3. skerdimui siunčiami arklinių šeimos gyvūnai atitinka šiuos papildomus gyvūnų sveikumo reikalavimus:</text:p>
            <text:p text:style-name="P225">-<text:tab/>arklinių šeimos gyvūnai neturėjo kontakto su arklinių šeimos gyvūnais, sergančiais užkrečiamąja liga, ne mažiau kaip 15 d.,<text:s/></text:p>
            <text:p text:style-name="P226">-<text:tab/>arklinių šeimos gyvūnai pastaruosius 6 mėnesius nebuvo gydyti veterinariniais vaistais / vaistiniais preparatais, kurių sudėtyje yra veikliųjų medžiagų, nurodytų 2006 m. gruodžio 13 d. Komisijos reglamento (EB) Nr. 1950/2006, nustatančio arklinių šeimos gyvūnams gydyti būtinų medžiagų sąrašą pagal Europos Parlamento ir Tarybos direktyvą 2001/82/EB dėl Bendrijos kodekso, reglamentuojančio veterinarinius vaistus (OL 2006 L 367, p. 33), su paskutiniais pakeitimais, padarytais 2013 m. vasario 12 d. Komisijos reglamentu (ES) Nr. 122/2013 (OL 2013 L 42, p. 1), priede.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3.2. Pastaruosius 2 mėnesius ūkiniams gyvūnams gydyti buvo naudoti (nurodyti veterinarinio (-ių) vaisto (-ų) / vaistinio (-ių) preparato (-ų)<text:s/>pavadinimą (-us):</text:p>
            <text:p text:style-name="P230"/>
          </table:table-cell>
          <table:table-cell table:style-name="TableCell231" table:number-columns-spanned="2">
            <text:p text:style-name="Normal"><text:span text:style-name="T232">3.3. Pastaruosius 2 mėnesius ūkiniams gyvūnams gydyti naudoto (-ų) veterinarinio (-ių) vaisto (-ų) / vaistinio (-ių) preparato (-ų) išlauka pasibaigė (data):</text:span></text:p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3.4. Ūkinių gyvūnų gimimo šalis, data*</text:p>
            <text:p text:style-name="P237"/>
            <text:p text:style-name="P238"/>
          </table:table-cell>
          <table:table-cell table:style-name="TableCell239" table:number-columns-spanned="2">
            <text:p text:style-name="P240">3.5. Ūkinių gyvūnų užauginimo šalis<text:s/>*</text:p>
            <text:p text:style-name="P241"/>
            <text:p text:style-name="P242"/>
          </table:table-cell>
          <table:covered-table-cell/>
        </table:table-row>
      </table:table>
      <text:p text:style-name="P243"/>
      <text:p text:style-name="P244">Gyvūnų laikytojas ar jo įgaliotas asmuo: <text:s/>____________________ <text:s text:c="6"/>_______________________________________</text:p>
      <text:p text:style-name="P245">(parašas) <text:s text:c="51"/>(vardas, pavardė)</text:p>
      <text:p text:style-name="P246">Kelių transporto priemonės vairuotojas /</text:p>
      <text:p text:style-name="P247">vežamų gyvūnų prižiūrėtojas: <text:s text:c="4"/>____________________ <text:s text:c="7"/>______________________________________________</text:p>
      <text:p text:style-name="P248"><text:span text:style-name="T249">(parašas) <text:s text:c="62"/>(vardas, pavardė)</text:span></text:p>
      <text:p text:style-name="P250"/>
      <text:p text:style-name="P251">________________________</text:p>
      <text:p text:style-name="P252"><text:span text:style-name="T253">* – nurodoma tik vežant kiaules,</text:span><text:span text:style-name="T254"><text:s/>avis, ožkas ir naminius paukščius į skerdyklą. Gyvūno užauginimo vieta nurodoma, vadovaujantis 2013 m. gruodžio 13 d. Komisijos įgyvendinimo reglamento (ES) Nr. 1337/2013, kuriuo nustatomos Europos Parlamento ir Tarybos reglamento (ES) Nr. 1169/2011 taiky</text:span><text:span text:style-name="T255">mo taisyklės, susijusios su šviežios, atšaldytos ir užšaldytos kiaulienos, avienos, ožkienos ir paukštienos kilmės šalies arba kilmės vietos nuorodomis (OL 2013 L 335, p. 19), 5 straipsniu</text:span></text:p>
      <text:p text:style-name="P256"><text:span text:style-name="T263">Forma patvirtinta<text:s/></text:span></text:p>
      <text:p text:style-name="P264"><text:span text:style-name="T265">Valstybinės maisto ir<text:s/></text:span><text:span text:style-name="T266">veterinarijos tarnybos direktoriaus 2006 m.<text:s/></text:span><text:span text:style-name="T267">kovo 16 d. įsakymu Nr. B1-207</text:span></text:p>
      <text:p text:style-name="P268">(Valstybinės maisto ir veterinarijos tarnybos direktoriaus 2019 <text:s/>m. liepos 31 d. įsakymo Nr. B1-555 redakcija)</text:p>
      <text:p text:style-name="P269"/>
      <text:p text:style-name="P270">________________________________________________________________________________</text:p>
      <text:p text:style-name="P271">(Valstybinės maisto ir veterinarijos tarnybos (toliau – VMVT) teritorinio padalinio pavadinimas / įgaliotojo veterinarijos gydytojo vardas ir pavardė)</text:p>
      <text:p text:style-name="P272"/>
      <text:p text:style-name="P273"><text:span text:style-name="T274">LEIDIMAS PASKERSTI GYVŪNĄ (-US) SKERDYKLOJE<text:s/></text:span></text:p>
      <text:p text:style-name="P275"/>
      <text:p text:style-name="P276">__________________________ Nr.______________</text:p>
      <text:p text:style-name="P277">(data)<text:tab/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1. Gyvūno (-ų) laikytojo vardas, pavardė / pavadinimas, juridinio asmens kodas, adresas, veterinarinio patvirtinimo Nr. (jei suteiktas)<text:tab/></text:p>
            <text:p text:style-name="P286"><text:tab/></text:p>
            <text:p text:style-name="P287"><text:tab/></text:p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2. Gyvūnų laikymo vietos adresas ir veterinarinio patvirtinimo Nr. (jei suteiktas)<text:s/></text:p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3. Gyvūnų bandos, pulko Nr.<text:s/></text:p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4. Kelių transporto priemonės / priekabos valstybinis numeris</text:p>
            <text:p text:style-name="P300"><text:tab/></text:p>
            <text:p text:style-name="P301">5. Skerdyklos pavadinimas, adresas, veterinarinio patvirtinimo Nr.<text:s/></text:p>
            <text:p text:style-name="P302"><text:tab/></text:p>
            <text:p text:style-name="P303">6. Gyvūno (-ų) rūšis, skaičius (vnt.), individualaus ženklo (-ų) Nr.<text:s/><text:tab/></text:p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7. Gyvūno (-ų) išvežimo data<text:s/></text:p>
            <text:p text:style-name="P308">20______ m. ________________ ____ d.</text:p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8. Gyvūno (-ų) skerdimo priežastis<text:tab/></text:p>
            <text:p text:style-name="P316"><text:tab/></text:p>
            <text:p text:style-name="P317">(užkrečiamųjų ligų protrūkių likvidavimas, kontrolinis skerdimas, kita)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9. Duomenys apie gyvūno (-ų) gydymą (jei buvo gydytas (-i))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Veterinarinio vaisto / vaistinio preparato pavadinimas</text:p>
          </table:table-cell>
          <table:table-cell table:style-name="TableCell324">
            <text:p text:style-name="P325">Data</text:p>
          </table:table-cell>
          <table:table-cell table:style-name="TableCell326">
            <text:p text:style-name="P327">Išlauka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10. Duomenys apie bandos būklę (statusą) ir gyvūnų ligų diagnostikos tyrimus*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</table:table>
      <text:p text:style-name="P361">*– būtina pridėti mėginių<text:s/>tyrimų protokolų kopijas</text:p>
      <text:p text:style-name="P362"/>
      <text:p text:style-name="P363">Šis leidimas surašytas 2 egzemplioriais: vienas pateiktas skerdyklai, kitas – šį leidimą surašiusiam VMVT teritorinio padalinio pareigūnui / įgaliotajam veterinarijos gydytojui.</text:p>
      <text:p text:style-name="P364"/>
      <text:p text:style-name="P365">VMVT teritorinio padalinio pareigūnas /<text:s/></text:p>
      <text:p text:style-name="P366">įgaliotasis veterinarijos gydytojas<text:s/><text:tab/>__________<text:tab/>_________________</text:p>
      <text:p text:style-name="P367">(netinkamą išbraukti)<text:tab/>(parašas)<text:tab/>(vardas, pavardė)</text:p>
      <text:p text:style-name="P368"/>
      <text:p text:style-name="P369"><text:span text:style-name="T370">_________________</text:span></text:p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valstybinė maisto ir veterinarijos tarnyba, Įsakymas</text:span></text:p>
      <text:p text:style-name="P380"><text:span text:style-name="T381">Nr.<text:s/></text:span><text:a xlink:href="https://www.e-tar.lt/portal/legalAct.html?documentId=TAR.4BD5C68020A9" office:target-frame-name="_top" xlink:show="replace"><text:span text:style-name="T382">B1-875</text:span></text:a><text:span text:style-name="T383">, 2007-12-20, Žin., 2007, Nr. 139-5744 (2007-12-29), i. k. 107110MISAK00B1-875</text:span></text:p>
      <text:p text:style-name="P384"><text:span text:style-name="T385">Dėl Valstybinės maisto ir veterinarijos tarnybos direktoriaus 2006 m. kovo 16 d. įsakymo Nr</text:span><text:span text:style-name="T386">. B1-207 "Dėl Lietuvos Respublikoje vežamų gyvūnų važtaraščio ir leidimo paskersti gyvūną skerdykloje formų patvirtinimo" pakeitimo</text:span></text:p>
      <text:p text:style-name="P387"/>
      <text:p text:style-name="P388"><text:span text:style-name="T389">2.</text:span></text:p>
      <text:p text:style-name="P390"><text:span text:style-name="T391">Lietuvos Respublikos valstybinė maisto ir veterinarijos tarnyba, Įsakymas</text:span></text:p>
      <text:p text:style-name="P392"><text:span text:style-name="T393">Nr.<text:s/></text:span><text:a xlink:href="https://www.e-tar.lt/portal/legalAct.html?documentId=TAR.51C7698C0086" office:target-frame-name="_top" xlink:show="replace"><text:span text:style-name="T394">B1-21</text:span></text:a><text:span text:style-name="T395">, 2009-01-23, Žin., 2009, Nr. 13-527 (2009-02-03), i. k. 109110MISAK000B1-21</text:span></text:p>
      <text:p text:style-name="P396"><text:span text:style-name="T397">Dėl Valstybinės maisto ir veterinarijos tarnybos direktoriaus 2006 m. kovo 16 d. įsakymo Nr. B1-207 "Dėl Lietuvos Respublikoje vežamų<text:s/></text:span><text:span text:style-name="T398">gyvūnų važtaraščio ir leidimo paskersti gyvūną skerdykloje formų patvirtinimo" pakeitimo</text:span></text:p>
      <text:p text:style-name="P399"/>
      <text:p text:style-name="P400"><text:span text:style-name="T401">3.</text:span></text:p>
      <text:p text:style-name="P402"><text:span text:style-name="T403">Valstybinė maisto ir veterinarijos tarnyba, Įsakymas</text:span></text:p>
      <text:p text:style-name="P404"><text:span text:style-name="T405">Nr.<text:s/></text:span><text:a xlink:href="https://www.e-tar.lt/portal/legalAct.html?documentId=ae9159d06a4011e4b6b89037654e22b1" office:target-frame-name="_top" xlink:show="replace"><text:span text:style-name="T406">B1-969</text:span></text:a><text:span text:style-name="T407">,<text:s/></text:span><text:span text:style-name="T408">2014-11-10, paskelbta TAR 2014-11-12, i. k. 2014-16673</text:span></text:p>
      <text:p text:style-name="P409"><text:span text:style-name="T410">Dėl Valstybinės maisto ir veterinarijos tarnybos direktoriaus 2006 m. kovo 16 d. įsakymo Nr. B1-207 „Dėl Lietuvos Respublikoje vežamų gyvūnų važtaraščio ir Leidimo paskersti gyvūną skerdykloje formų<text:s/></text:span><text:span text:style-name="T411">patvirtinimo“ pakeitimo</text:span></text:p>
      <text:p text:style-name="P412"/>
      <text:p text:style-name="P413"><text:span text:style-name="T414">4.</text:span></text:p>
      <text:p text:style-name="P415"><text:span text:style-name="T416">Valstybinė maisto ir veterinarijos tarnyba, Įsakymas</text:span></text:p>
      <text:p text:style-name="P417"><text:span text:style-name="T418">Nr.<text:s/></text:span><text:a xlink:href="https://www.e-tar.lt/portal/legalAct.html?documentId=70f7d0e0fef111e488da8908dfa91cac" office:target-frame-name="_top" xlink:show="replace"><text:span text:style-name="T419">B1-433</text:span></text:a><text:span text:style-name="T420">, 2015-05-19, paskelbta TAR 2015-05-20, i. k. 2015-07685</text:span></text:p>
      <text:p text:style-name="P421"><text:span text:style-name="T422">Dėl Valsty</text:span><text:span text:style-name="T423">binės maisto ir veterinarijos tarnybos direktoriaus 2006 m. kovo 16 d. įsakymo Nr. B1-207 „Dėl Lietuvos Respublikoje vežamų gyvūnų važtaraščio ir leidimo paskersti gyvūną skerdykloje formų patvirtinimo“ pakeitimo</text:span></text:p>
      <text:p text:style-name="P424"/>
      <text:p text:style-name="P425"><text:span text:style-name="T426">5.</text:span></text:p>
      <text:p text:style-name="P427"><text:span text:style-name="T428">Valstybinė maisto ir veterinarijos<text:s/></text:span><text:span text:style-name="T429">tarnyba, Įsakymas</text:span></text:p>
      <text:p text:style-name="P430"><text:span text:style-name="T431">Nr.<text:s/></text:span><text:a xlink:href="https://www.e-tar.lt/portal/legalAct.html?documentId=11235250b39411e98451fa7b5933515d" office:target-frame-name="_top" xlink:show="replace"><text:span text:style-name="T432">B1-555</text:span></text:a><text:span text:style-name="T433">, 2019-07-31, paskelbta TAR 2019-07-31, i. k. 2019-12630</text:span></text:p>
      <text:p text:style-name="P434"><text:span text:style-name="T435">Dėl Valstybinės maisto ir veterinarijos tarnybos direktoriaus 2006 m. kov</text:span><text:span text:style-name="T436">o 16 d. įsakymo Nr. B1-207 „Dėl Lietuvos Respublikoje vežamų gyvūnų važtaraščio ir leidimo paskersti gyvūną skerdykloje formų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4"><text:span text:style-name="T125"><text:page-number text:fixed="false">2</text:page-number></text:span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257"><text:span text:style-name="T258"><text:page-number text:fixed="false">2</text:page-number></text:span></text:p>
        <text:p text:style-name="P259"/>
      </style:header>
      <style:footer>
        <text:p text:style-name="P260"/>
      </style:footer>
    </style:master-page>
    <style:master-page style:next-style-name="MP2" style:name="MPF2" style:page-layout-name="PL2">
      <style:header>
        <text:p text:style-name="P261"/>
      </style:header>
      <style:footer>
        <text:p text:style-name="P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7T12:15:00Z</meta:creation-date>
    <dc:date>2024-02-27T12:15:00Z</dc:date>
    <meta:template xlink:href="Normal.dotm" xlink:type="simple"/>
    <meta:editing-cycles>2</meta:editing-cycles>
    <meta:editing-duration>PT0S</meta:editing-duration>
    <meta:document-statistic meta:page-count="3" meta:paragraph-count="100" meta:word-count="1456" meta:character-count="12909" meta:row-count="361" meta:non-whitespace-character-count="11553"/>
  </office:meta>
</office:document-meta>
</file>