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15in" style:page-number="1"/>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widows="0" fo:orphans="0" fo:text-indent="3.15in"/>
      <style:text-properties style:font-size-complex="12pt"/>
    </style:style>
    <style:style style:name="P48" style:parent-style-name="Normal" style:family="paragraph">
      <style:paragraph-properties fo:widows="0" fo:orphans="0" fo:text-indent="3.15in"/>
      <style:text-properties style:font-size-complex="12pt"/>
    </style:style>
    <style:style style:name="P49" style:parent-style-name="Normal" style:family="paragraph">
      <style:paragraph-properties fo:widows="0" fo:orphans="0" fo:text-indent="3.15in"/>
      <style:text-properties style:font-size-complex="12pt"/>
    </style:style>
    <style:style style:name="P50" style:parent-style-name="Normal" style:family="paragraph">
      <style:paragraph-properties fo:widows="0" fo:orphans="0" fo:text-indent="3.1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center"/>
      <style:text-properties fo:font-weight="bold" style:font-weight-asian="bold" style:font-size-complex="12pt"/>
    </style:style>
    <style:style style:name="P55" style:parent-style-name="Normal" style:family="paragraph">
      <style:paragraph-properties fo:widows="0" fo:orphans="0" fo:text-align="center"/>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ext-properties fo:font-weight="bold" style:font-weight-asian="bold" style:font-size-complex="12pt"/>
    </style:style>
    <style:style style:name="P60" style:parent-style-name="Normal" style:family="paragraph">
      <style:paragraph-properties fo:keep-together="alway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widows="0" fo:orphans="0" fo:text-align="center" style:vertical-align="middle" fo:text-indent="0.043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line-height="150%"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middle" fo:line-height="15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vertical-align="middle"/>
      <style:text-properties fo:hyphenate="false"/>
    </style:style>
    <style:style style:name="P83" style:parent-style-name="Normal" style:family="paragraph">
      <style:paragraph-properties fo:widows="0" fo:orphans="0" fo:text-align="center" style:vertical-align="middle"/>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vertical-align="middle" fo:text-indent="0.043in"/>
      <style:text-properties fo:hyphenate="fals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style:vertical-align="middle" fo:text-indent="0.3937in"/>
      <style:text-properties fo:font-weight="bold" style:font-weight-asian="bold" style:font-size-complex="12pt" fo:hyphenate="false"/>
    </style:style>
    <style:style style:name="P90" style:parent-style-name="Normal" style:family="paragraph">
      <style:paragraph-properties fo:widows="0" fo:orphans="0" fo:text-align="justify" style:vertical-align="middle" fo:line-height="150%" fo:text-indent="0.5909in"/>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line-height="150%" fo:text-indent="0.5909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style:vertical-align="middle" fo:line-height="150%"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middle" fo:line-height="150%"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middle" fo:line-height="150%"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style:vertical-align="middle" fo:line-height="150%" fo:text-indent="0.3937in"/>
      <style:text-properties fo:hyphenate="fal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tab-stops>
          <style:tab-stop style:type="left" style:position="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368in">
        <style:tab-stops>
          <style:tab-stop style:type="left" style:position="0.0986in"/>
        </style:tab-stops>
      </style:paragraph-properties>
    </style:style>
    <style:style style:name="P298" style:parent-style-name="Normal" style:family="paragraph">
      <style:paragraph-properties fo:widows="0" fo:orphans="0" fo:text-align="center" style:vertical-align="middle"/>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widows="0" fo:orphans="0" fo:text-align="center" style:vertical-align="middle" fo:text-indent="0.043in"/>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fo:line-height="150%" fo:text-indent="0.3937in"/>
      <style:text-properties style:font-size-complex="12pt"/>
    </style:style>
    <style:style style:name="P304" style:parent-style-name="Normal" style:family="paragraph">
      <style:paragraph-properties fo:widows="0" fo:orphans="0" fo:text-align="justify" style:vertical-align="middle" fo:line-height="150%"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50%" fo:text-indent="0.625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center" style:vertical-align="middle"/>
      <style:text-properties fo:hyphenate="false"/>
    </style:style>
    <style:style style:name="P354" style:parent-style-name="Normal" style:family="paragraph">
      <style:paragraph-properties fo:widows="0" fo:orphans="0" fo:text-align="center" style:vertical-align="middle"/>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widows="0" fo:orphans="0" fo:text-align="center" style:vertical-align="middle"/>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vertical-align="middle" fo:line-height="150%" fo:text-indent="0.3937in"/>
      <style:text-properties style:font-size-complex="12pt" style:language-asian="lt" style:country-asian="LT" fo:hyphenate="false"/>
    </style:style>
    <style:style style:name="P361" style:parent-style-name="Normal" style:family="paragraph">
      <style:paragraph-properties fo:widows="0" fo:orphans="0" fo:text-align="justify" style:vertical-align="middle"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50%"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Times New Roman 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vertical-align="middle" fo:line-height="150%"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middle" fo:line-height="150%"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50%" fo:text-indent="0.5909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imes New Roman 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909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name-asian="MS Mincho" style:font-size-complex="12pt" style:language-asian="ar" style:country-asian="SA"/>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MS Mincho"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ize-complex="12pt" style:language-asian="ar" style:country-asian="SA"/>
    </style:style>
    <style:style style:name="P424" style:parent-style-name="Normal" style:family="paragraph">
      <style:paragraph-properties fo:widows="0" fo:orphans="0" fo:text-align="justify" fo:line-height="150%" fo:text-indent="0.5909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MS Mincho"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language-asian="ar" style:country-asian="SA"/>
    </style:style>
    <style:style style:name="T431" style:parent-style-name="DefaultParagraphFont" style:family="text">
      <style:text-properties style:font-name-asian="MS Mincho" style:font-size-complex="12pt" style:language-asian="ar" style:country-asian="SA"/>
    </style:style>
    <style:style style:name="P432" style:parent-style-name="Normal" style:family="paragraph">
      <style:paragraph-properties fo:widows="0" fo:orphans="0" fo:text-align="justify" style:vertical-align="middle" fo:line-height="150%"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ar" style:country-asian="SA"/>
    </style:style>
    <style:style style:name="P436" style:parent-style-name="Normal" style:family="paragraph">
      <style:paragraph-properties fo:widows="0" fo:orphans="0" fo:text-align="justify" style:vertical-align="middle" fo:line-height="150%" fo:text-indent="0.5909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MS Mincho" style:font-size-complex="12pt" style:language-asian="ar" style:country-asian="SA"/>
    </style:style>
    <style:style style:name="T440" style:parent-style-name="DefaultParagraphFont" style:family="text">
      <style:text-properties style:font-name-asian="MS Mincho" style:font-size-complex="12pt" style:language-asian="ar" style:country-asian="SA"/>
    </style:style>
    <style:style style:name="P441" style:parent-style-name="Normal" style:family="paragraph">
      <style:paragraph-properties fo:widows="0" fo:orphans="0" fo:text-align="justify" style:vertical-align="middle" fo:line-height="150%" fo:text-indent="0.5909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MS Mincho" style:font-size-complex="12pt" style:language-asian="ar" style:country-asian="SA"/>
    </style:style>
    <style:style style:name="P445" style:parent-style-name="Normal" style:family="paragraph">
      <style:paragraph-properties fo:widows="0" fo:orphans="0" fo:text-align="justify" style:vertical-align="middle" fo:line-height="150%"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MS Mincho" style:font-size-complex="12pt" style:language-asian="ar" style:country-asian="SA"/>
    </style:style>
    <style:style style:name="P449" style:parent-style-name="Normal" style:family="paragraph">
      <style:paragraph-properties fo:widows="0" fo:orphans="0" fo:text-align="justify" style:vertical-align="middle"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MS Mincho" style:font-size-complex="12pt" style:language-asian="ar" style:country-asian="SA"/>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MS Mincho" style:font-size-complex="12pt" style:language-asian="ar" style:country-asian="SA"/>
    </style:style>
    <style:style style:name="P455" style:parent-style-name="Normal" style:family="paragraph">
      <style:paragraph-properties fo:widows="0" fo:orphans="0" fo:text-align="justify" style:vertical-align="middle" fo:line-height="150%"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line-height="150%"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MS Mincho" style:font-size-complex="12pt" style:language-asian="ar" style:country-asian="SA"/>
    </style:style>
    <style:style style:name="P462" style:parent-style-name="Normal" style:family="paragraph">
      <style:paragraph-properties fo:widows="0" fo:orphans="0" fo:text-align="justify" style:vertical-align="middle" fo:line-height="150%"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MS Mincho" style:font-size-complex="12pt" style:language-asian="ar" style:country-asian="SA"/>
    </style:style>
    <style:style style:name="P466" style:parent-style-name="Normal" style:family="paragraph">
      <style:paragraph-properties fo:widows="0" fo:orphans="0" fo:text-align="justify" style:vertical-align="middle"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ize-complex="12pt" style:language-asian="ar" style:country-asian="SA"/>
    </style:style>
    <style:style style:name="P470" style:parent-style-name="Normal" style:family="paragraph">
      <style:paragraph-properties fo:widows="0" fo:orphans="0" fo:text-align="justify" style:vertical-align="middle" fo:line-height="150%"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MS Mincho" style:font-size-complex="12pt" style:language-asian="ar" style:country-asian="SA"/>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MS Mincho" style:font-size-complex="12pt" style:language-asian="ar" style:country-asian="SA"/>
    </style:style>
    <style:style style:name="P478" style:parent-style-name="Normal" style:family="paragraph">
      <style:paragraph-properties fo:widows="0" fo:orphans="0" fo:text-align="justify" style:vertical-align="middle" fo:line-height="150%"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MS Mincho" style:font-size-complex="12pt" style:language-asian="ar" style:country-asian="SA"/>
    </style:style>
    <style:style style:name="T482" style:parent-style-name="DefaultParagraphFont" style:family="text">
      <style:text-properties style:font-name-asian="MS Mincho" style:font-size-complex="12pt" style:language-asian="ar" style:country-asian="SA"/>
    </style:style>
    <style:style style:name="P483" style:parent-style-name="Normal" style:family="paragraph">
      <style:paragraph-properties fo:widows="0" fo:orphans="0" fo:text-align="justify" style:vertical-align="middle" fo:line-height="150%"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MS Mincho" style:font-size-complex="12pt" style:language-asian="ar" style:country-asian="SA"/>
    </style:style>
    <style:style style:name="P487" style:parent-style-name="Normal" style:family="paragraph">
      <style:paragraph-properties fo:widows="0" fo:orphans="0" fo:text-align="justify" style:vertical-align="middle" fo:line-height="150%" fo:text-indent="0.5909in"/>
      <style:text-properties fo:hyphenate="false"/>
    </style:style>
    <style:style style:name="T488" style:parent-style-name="DefaultParagraphFont" style:family="text">
      <style:text-properties style:font-name-asian="MS Mincho" style:font-size-complex="12pt" style:language-asian="ar" style:country-asian="SA"/>
    </style:style>
    <style:style style:name="T489" style:parent-style-name="DefaultParagraphFont" style:family="text">
      <style:text-properties style:font-name-asian="MS Mincho" style:font-size-complex="12pt" style:language-asian="ar" style:country-asian="SA"/>
    </style:style>
    <style:style style:name="P490" style:parent-style-name="Normal" style:family="paragraph">
      <style:paragraph-properties fo:widows="0" fo:orphans="0" fo:text-align="justify" style:vertical-align="middle" fo:line-height="150%"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098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line-height="150%"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line-height="150%" fo:text-indent="0.5909in"/>
      <style:text-properties fo:hyphenate="false"/>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center" fo:text-indent="0.043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3937in"/>
      <style:text-properties style:font-size-complex="12pt"/>
    </style:style>
    <style:style style:name="P538" style:parent-style-name="Normal" style:family="paragraph">
      <style:paragraph-properties fo:widows="0" fo:orphans="0" fo:text-align="justify" style:vertical-align="middle"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middle"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MS Mincho" style:font-size-complex="12pt" style:language-asian="ar" style:country-asian="SA"/>
    </style:style>
    <style:style style:name="T548" style:parent-style-name="DefaultParagraphFont" style:family="text">
      <style:text-properties style:font-name-asian="MS Mincho" style:font-size-complex="12pt" style:language-asian="ar" style:country-asian="SA"/>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MS Mincho" style:font-size-complex="12pt" style:language-asian="ar" style:country-asian="SA"/>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0986in"/>
        </style:tab-stops>
      </style:paragraph-properties>
    </style:style>
    <style:style style:name="T564" style:parent-style-name="DefaultParagraphFont" style:family="text">
      <style:text-properties style:font-name-asian="MS Mincho" style:font-size-complex="12pt" style:language-asian="ar" style:country-asian="SA"/>
    </style:style>
    <style:style style:name="T565" style:parent-style-name="DefaultParagraphFont" style:family="text">
      <style:text-properties style:font-name-asian="MS Mincho" style:font-size-complex="12pt" style:language-asian="ar" style:country-asian="SA"/>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043in"/>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fo:line-height="150%" fo:text-indent="0.3937in"/>
      <style:text-properties fo:font-weight="bold" style:font-weight-asian="bold"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fo:line-height="150%"/>
      <style:text-properties fo:font-weight="bold" style:font-weight-asian="bold"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098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0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style:text-properties fo:font-weight="bold" style:font-weight-asian="bold"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style:text-properties fo:font-weight="bold" style:font-weight-asian="bold"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line-height="150%" fo:text-indent="0.3937in"/>
      <style:text-properties style:font-size-complex="12p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center"/>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center" fo:line-height="150%" fo:text-indent="0.043in"/>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widows="0" fo:orphans="0" fo:text-align="justify" fo:text-indent="0.3937in"/>
      <style:text-properties style:font-size-complex="12pt"/>
    </style:style>
    <style:style style:name="P873" style:parent-style-name="Normal" style:family="paragraph">
      <style:paragraph-properties fo:widows="0" fo:orphans="0" fo:text-align="justify" fo:line-height="150%" fo:text-indent="0.5909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center" fo:text-indent="0.043in"/>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widows="0" fo:orphans="0" fo:text-align="justify" fo:line-height="150%" fo:text-indent="0.3937in"/>
      <style:text-properties fo:font-weight="bold" style:font-weight-asian="bold" style:font-size-complex="12p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fo:line-height="150%"/>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909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fo:text-indent="0.043in"/>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justify" fo:line-height="150%" fo:text-indent="0.5909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text-indent="0.043in"/>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fo:line-height="150%"/>
    </style:style>
    <style:style style:name="T982" style:parent-style-name="DefaultParagraphFont" style:family="text">
      <style:text-properties style:font-size-complex="12pt"/>
    </style:style>
    <style:style style:name="P983" style:parent-style-name="Normal" style:family="paragraph">
      <style:paragraph-properties style:punctuation-wrap="simple" style:vertical-align="baseline">
        <style:tab-stops>
          <style:tab-stop style:type="left" style:position="4.8236in"/>
        </style:tab-stops>
      </style:paragraph-properties>
    </style:style>
    <style:style style:name="P984" style:parent-style-name="Normal" style:family="paragraph">
      <style:paragraph-properties fo:text-align="justify"/>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6">Suvestinė redakcija nuo 2024-02-20</text:span></text:p>
      <text:p text:style-name="P7"/>
      <text:p text:style-name="P8"><text:span text:style-name="T9">Įsakymas paskelbtas: Žin. 2000, Nr.<text:s/></text:span><text:a xlink:href="https://www.e-tar.lt/portal/legalAct.html?documentId=TAR.84ED2779B793" office:target-frame-name="_top" xlink:show="replace"><text:span text:style-name="T10">78-2372</text:span></text:a><text:span text:style-name="T11">, i. k. 1002330ISAK00000259</text:span></text:p>
      <text:p text:style-name="P12"/>
      <text:p text:style-name="P13">Nauja redakcija nuo 2017-11-01:</text:p>
      <text:p text:style-name="Normal"><text:span text:style-name="T14">Nr.<text:s/></text:span><text:a xlink:href="https://www.e-tar.lt/portal/legalAct.html?documentId=dcc4e64078fd11e7827cd63159af616c" office:target-frame-name="_top" xlink:show="replace"><text:span text:style-name="T15">3D-520</text:span></text:a><text:span text:style-name="T16">, 2017-08-04, paskelbta TAR 2017-08-04, i. k. 2017-13100</text:span></text:p>
      <text:p text:style-name="P17"/>
      <text:p text:style-name="P18">LIETUVOS RESPUBLIKOS ŽEMĖS ŪKIO MINISTRAS</text:p>
      <text:p text:style-name="P19"/>
      <text:p text:style-name="P20"><text:span text:style-name="T21">ĮSAKYMAS</text:span></text:p>
      <text:p text:style-name="P22">DĖL GEROSIOS AUGALŲ APSAUGOS PRODUKTŲ VEIKSMINGUMO BANDYMŲ PRAKTIKOS TAISYKLIŲ PATVIRTINIMO</text:p>
      <text:p text:style-name="P23"/>
      <text:p text:style-name="P24"><text:span text:style-name="T25">2000 m. rugsėjo 6 d. Nr. 259</text:span></text:p>
      <text:p text:style-name="P26"><text:span text:style-name="T27">Vilnius</text:span></text:p>
      <text:p text:style-name="P28"/>
      <text:p text:style-name="P29"/>
      <text:p text:style-name="P30"><text:span text:style-name="T31">Vadovaudamasis Lietuvos Respublikos augalų apsaugos įstatymo 3 straipsnio 4 dalies 3 punktu,</text:span></text:p>
      <text:p text:style-name="P32"><text:span text:style-name="T33">tvirtinu</text:span><text:span text:style-name="T34"><text:s/>Gerosios augalų apsaugos produktų veiksmingumo bandymų praktikos taisykles (pridedama).<text:s/></text:span></text:p>
      <text:p text:style-name="P35"/>
      <text:p text:style-name="P36"/>
      <text:p text:style-name="P37"/>
      <text:p text:style-name="P38"><text:span text:style-name="T39">ŽEMĖS ŪKIO MINISTRAS</text:span><text:span text:style-name="T40"><text:tab/>EDVARDAS MAKELIS</text:span></text:p>
      <text:p text:style-name="Normal"/>
      <text:soft-page-break/>
      <text:p text:style-name="P41">PATVIRTINTA</text:p>
      <text:p text:style-name="P46">Lietuvos Respublikos žemės ūkio ministro</text:p>
      <text:p text:style-name="P47">2000 m. rugsėjo 6 d. įsakymu Nr. 259</text:p>
      <text:p text:style-name="P48">(Lietuvos Respublikos žemės ūkio ministro</text:p>
      <text:p text:style-name="P49">2024 m. vasario 19 d. įsakymo<text:s/></text:p>
      <text:p text:style-name="P50"><text:span text:style-name="T51">Nr.<text:s/></text:span><text:span text:style-name="T52">3D-122<text:s/></text:span><text:span text:style-name="T53">redakcija)</text:span></text:p>
      <text:p text:style-name="P54"/>
      <text:p text:style-name="P55"/>
      <text:p text:style-name="P56"><text:span text:style-name="T57">GEROSIOS AUGALŲ APSAUGOS PRODUKTŲ VEIKSM</text:span><text:span text:style-name="T58">INGUMO BANDYMŲ PRAKTIK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erosios augalų apsaugos produktų veiksmingumo bandymų praktikos taisyklės (toliau – Taisyklės) nustato reikalavimus, keliamus augalų apsaugos produktų veiksmingumo bandymams</text:span><text:span text:style-name="T69">.</text:span></text:p>
      <text:p text:style-name="P70"><text:span text:style-name="T71">2</text:span><text:span text:style-name="T72">. Taisyklės taikomos gerosios augalų apsaugos produktų veiksmingumo bandymų praktikos sertifikato (toliau – GBP sertifikatas) turėtojams ir (ar) fiziniams ir juridiniams asmenims, kurie siekia įgyti GBP sertifikatą (toliau – pareiškėjas).</text:span></text:p>
      <text:p text:style-name="P73"><text:span text:style-name="T74">3</text:span><text:span text:style-name="T75">. GBP sertifikatų turėtojų ir (ar) pareiškėjų veiklos, susijusios su gerąja augalų apsaugos produktų veiksmingumo bandymų<text:s/></text:span><text:span text:style-name="T76">(toliau – veiksmingumo bandymai)<text:s/></text:span><text:span text:style-name="T77">praktika, priežiūrą atlieka Valstybinė augalininkystės tarnyba prie Žemės ūkio ministerijos (toliau –</text:span><text:span text:style-name="T78"><text:s/>Tarnyba).</text:span></text:p>
      <text:p text:style-name="P79"><text:span text:style-name="T80">4</text:span><text:span text:style-name="T81">. Taisyklėse vartojamos sąvokos apibrėžtos Lietuvos Respublikos augalų apsaugos įstatyme.</text:span></text:p>
      <text:p text:style-name="P82"/>
      <text:p text:style-name="P83"><text:span text:style-name="T84">II</text:span><text:span text:style-name="T85"><text:s/></text:span><text:span text:style-name="T86">SKYRIUS</text:span></text:p>
      <text:p text:style-name="P87"><text:span text:style-name="T88">REIKALAVIMAI GBP SERTIFIKATO TURĖTOJO IR (AR) PAREIŠKĖJO DARBUOTOJAMS</text:span></text:p>
      <text:p text:style-name="P89"/>
      <text:p text:style-name="P90"><text:span text:style-name="T91">5</text:span><text:span text:style-name="T92">. Veiksmingumo bandymus pagal Taisyklių reikalavimus gal</text:span><text:span text:style-name="T93">i atlikti GBP sertifikato turėtojo ir (ar) pareiškėjo darbuotojai, kurie turi kvalifikaciją<text:s/></text:span><text:span text:style-name="T94">atlikti veiksmingumo bandymus:<text:s/></text:span></text:p>
      <text:p text:style-name="P95"><text:span text:style-name="T96">5.1</text:span><text:span text:style-name="T97">. veiksmingumo bandymų vadovai turi turėti aukštąjį universitetinį išsilavinimą bei dokumentą, kuriuo patvirtinamas bent B1 ang</text:span><text:span text:style-name="T98">lų kalbos lygis, ir ne mažiau kaip 3 metų agronomijos, miškininkystės, jei veiksmingumo bandymai bus atliekami su miško augalais, mokslinių bandymų vykdymo patirtį, iš kurių ne mažiau kaip 1 metai – augalų apsaugos produktų veiksmingumo bandymų srityje;<text:s/></text:span></text:p>
      <text:p text:style-name="P99"><text:span text:style-name="T100">5.2</text:span><text:span text:style-name="T101">. veiksmingumo bandymų vykdytojai turi turėti aukštąjį universitetinį išsilavinimą ir suteiktą bakalauro kvalifikacinį laipsnį arba aukštąjį neuniversitetinį išsilavinimą ir suteiktą profesinio <text:s/>bakalauro kvalifikacinį laipsnį bei dokumentą, kuriuo p</text:span><text:span text:style-name="T102">atvirtinamas bent B1 anglų kalbos lygis, ne mažiau kaip 2 metų darbo patirtį agronomijos, miškininkystės, jei<text:s/></text:span><text:span text:style-name="T103">veiksmingumo bandymai bus<text:s/></text:span><text:span text:style-name="T104">atliekami su miško augalais, arba gyvybės mokslų krypties mokslinių bandymų srityje, ir būti</text:span><text:span text:style-name="T105"><text:s/>apmokyti atlikti</text:span><text:s/><text:span text:style-name="T106">augalų aps</text:span><text:span text:style-name="T107">augos produktų veiksmingumo bandymus;</text:span></text:p>
      <text:p text:style-name="P108"><text:span text:style-name="T109">5.3</text:span><text:span text:style-name="T110">. techniniai lauko darbuotojai turi turėti bent pagrindinį išsilavinimą ir būti apmokyti atlikti techninius lauko darbus;</text:span></text:p>
      <text:p text:style-name="P111"><text:span text:style-name="T112">5.4</text:span><text:span text:style-name="T113">. techniniai laboratorijos darbuotojai turi turėti bent vidurinį išsilavinimą ir b</text:span><text:span text:style-name="T114">ūti apmokyti atlikti techninius darbus laboratorijoje.</text:span></text:p>
      <text:p text:style-name="P115"><text:span text:style-name="T116">6</text:span><text:span text:style-name="T117">. GBP sertifikato turėtojas ir (ar) pareiškėjas Tarnybai pateikia darbuotojų, susijusių su veiksmingumo bandymų atlikimu, gyvenimo aprašymus, įrodančius jų kvalifikaciją atlikti v</text:span><text:span text:style-name="T118">eiksmingumo ban</text:span><text:span text:style-name="T119">dymus</text:span><text:span text:style-name="T120">.<text:s/></text:span></text:p>
      <text:p text:style-name="P121"><text:span text:style-name="T122">7</text:span><text:span text:style-name="T123">. GBP sertifikato turėtojas ir (ar) pareiškėjas standartinėje darbo metodikoje turi nustatyti darbuotojų, susijusių su v</text:span><text:span text:style-name="T124">eiksmingumo<text:s/></text:span><text:span text:style-name="T125">bandymų vykdymu, funkcijas.<text:s/></text:span></text:p>
      <text:p text:style-name="P126"><text:span text:style-name="T127">8</text:span><text:span text:style-name="T128">. GBP sertifikato turėtojas ir (ar) pareiškėjas paskiria darbuotoją (-us),<text:s/></text:span><text:span text:style-name="T129">atsakingą (-us) už šias funkcijas:</text:span></text:p>
      <text:p text:style-name="P130"><text:span text:style-name="T131">8.1</text:span><text:span text:style-name="T132">. visos veiklos, susijusios su v</text:span><text:span text:style-name="T133">eiksmingumo<text:s/></text:span><text:span text:style-name="T134">bandymais pagal gerosios augalų apsaugos produktų veiksmingumo bandymų praktikos reikalavimus, organizavimą;</text:span></text:p>
      <text:p text:style-name="P135"><text:span text:style-name="T136">8.2</text:span><text:span text:style-name="T137">. v</text:span><text:span text:style-name="T138">eiksmingumo<text:s/></text:span><text:span text:style-name="T139">bandymo protokolų (angl.<text:s/></text:span><text:span text:style-name="T140">trial</text:span><text:span text:style-name="T141"><text:s/></text:span><text:span text:style-name="T142">protocol</text:span><text:span text:style-name="T143">)<text:s/></text:span><text:span text:style-name="T144">tvirtinimą GBP sertifikato turėtojo institucijoje;<text:s/></text:span></text:p>
      <text:p text:style-name="P145"><text:span text:style-name="T146">8.3</text:span><text:span text:style-name="T147">. v</text:span><text:span text:style-name="T148">eiksmingumo<text:s/></text:span><text:span text:style-name="T149">bandymo atlikimo planavimą ir vykdymą;<text:s/></text:span></text:p>
      <text:p text:style-name="P150"><text:span text:style-name="T151">8.4</text:span><text:span text:style-name="T152">. derliaus sunaikinimą, jei tai nurodyta<text:s/></text:span>mokslinių tyrimų ar technologinės plėtros tikslais atlikti eksperimentus ar bandymus su Lietuvos Respublikoje neregistruotais augalų apsaugos produktais<text:span text:style-name="T153"><text:s/>leidime, kurį išduoda Tarnyba;<text:s/></text:span></text:p>
      <text:p text:style-name="P154"><text:span text:style-name="T155">8.5</text:span><text:span text:style-name="T156">.<text:s/></text:span><text:span text:style-name="T157">v</text:span><text:span text:style-name="T158">eiksmingumo<text:s/></text:span><text:span text:style-name="T159">bandymų laukelių įrengimą;<text:s/></text:span></text:p>
      <text:p text:style-name="P160"><text:span text:style-name="T161">8.6</text:span><text:span text:style-name="T162">. kenkėjų, ligų, piktžolių gausumo apskaitų atlikimą, augimo reguliatorių, defoliantų, desikantų ir kitų aug</text:span><text:span text:style-name="T163">alų apsaugos produktų veikimo vertinimą ir duomenų užrašymą ar įvedimą į kompiuterinę duomenų bazę;<text:s/></text:span></text:p>
      <text:p text:style-name="P164"><text:span text:style-name="T165">8.7</text:span><text:span text:style-name="T166">. gautų<text:s/></text:span><text:span text:style-name="T167">augalų apsaugos produktų</text:span><text:span text:style-name="T168"><text:s/>apskaitos tvarkymą;<text:s/></text:span></text:p>
      <text:p text:style-name="P169"><text:span text:style-name="T170">8.8</text:span><text:span text:style-name="T171">. laboratorinės įrangos, augalų apsaugos produktų purkštuvų ir kt. kalibravimą;<text:s/></text:span></text:p>
      <text:p text:style-name="P172"><text:span text:style-name="T173">8.9</text:span><text:span text:style-name="T174">.</text:span><text:span text:style-name="T175"><text:s/></text:span><text:span text:style-name="T176">augalų apsaugos produktų</text:span><text:span text:style-name="T177"><text:s/>purškimą, barstymą, beicavimą, įterpimą;</text:span></text:p>
      <text:p text:style-name="P178"><text:span text:style-name="T179">8.10</text:span><text:span text:style-name="T180">. standartinių darbo metodikų rengimą, atnaujinimą ir saugojimą;</text:span></text:p>
      <text:p text:style-name="P181"><text:span text:style-name="T182">8.11</text:span><text:span text:style-name="T183">.<text:s/></text:span><text:span text:style-name="T184">veiksmingumo</text:span><text:span text:style-name="T185"><text:s/>bandymų metu gautų duomenų saugojimą;</text:span></text:p>
      <text:p text:style-name="P186"><text:span text:style-name="T187">8.12</text:span><text:span text:style-name="T188">.<text:s/></text:span><text:span text:style-name="T189">v</text:span><text:span text:style-name="T190">eiksmingumo<text:s/></text:span><text:span text:style-name="T191">bandymų ataskaitų rengimą;</text:span></text:p>
      <text:p text:style-name="P192"><text:span text:style-name="T193">8.13</text:span><text:span text:style-name="T194">. laboratorinių analizių, susijusių su veiksmingumo bandymais, vykdymą;</text:span></text:p>
      <text:p text:style-name="P195"><text:span text:style-name="T196">8.14</text:span><text:span text:style-name="T197">.<text:s/></text:span><text:span text:style-name="T198">tuščių augalų apsaugos produktų pakuočių ir (ar) nepanaudotų augalų apsaugos produktų sunaikinimą;</text:span></text:p>
      <text:p text:style-name="P199"><text:span text:style-name="T200">8.15</text:span><text:span text:style-name="T201">.<text:s/></text:span><text:span text:style-name="T202">darbuotojų saugą, naudojant augalų apsaugos produktus.<text:s/></text:span></text:p>
      <text:p text:style-name="P203"><text:span text:style-name="T204">9</text:span><text:span text:style-name="T205">. Visi darbuotojai, tiesiogiai dirbantys su augalų apsaugos produktais, privalo turėti augalų apsaugos ar kitą jam prilyginamą Europos Sąjungos valstybėje narėje ar Europos ekonominės erdvės valstybėje išduotą pažymėjimą.</text:span></text:p>
      <text:p text:style-name="P206"><text:span text:style-name="T207">10</text:span><text:span text:style-name="T208">. Tuo atveju, kai<text:s/></text:span><text:span text:style-name="T209">GBP se</text:span><text:span text:style-name="T210">rtifikato turėtojas</text:span><text:span text:style-name="T211"><text:s/>ir (ar) pareiškėjas negali atlikti tik tam tikros veiksmingumo bandymo dalies (pvz.: sėklų beicavimo, laboratorinės analizės), jie gali pasinaudoti kito fizinio ar juridinio asmens paslaugomis, tačiau privalo pagrįsti pasirinkto paslaug</text:span><text:span text:style-name="T212">os teikėjo kompetenciją. Kompetenciją pagrindžiantys dokumentai turi būti pridedami prie<text:s/></text:span><text:span text:style-name="T213">veiksmingumo</text:span><text:span text:style-name="T214"><text:s/>bandymo bylos.<text:s/></text:span><text:span text:style-name="T215">Veiksmingumo</text:span><text:span text:style-name="T216"><text:s/>bandymo ataskaitoje turi būti aiškiai nurodyta, kurią<text:s/></text:span><text:span text:style-name="T217">veiksmingumo</text:span><text:span text:style-name="T218"><text:s/>bandymo dalį atliko ne<text:s/></text:span><text:span text:style-name="T219">GBP sertifikato turėtojas ir (ar) pa</text:span><text:span text:style-name="T220">reiškėjas</text:span><text:span text:style-name="T221">, o kitas kompetentingas paslaugos teikėjas.<text:s/></text:span></text:p>
      <text:p text:style-name="P222"><text:span text:style-name="T223">11</text:span><text:span text:style-name="T224">. Jei<text:s/></text:span><text:span text:style-name="T225">GBP sertifikato turėtojas<text:s/></text:span><text:span text:style-name="T226">ir (ar) pareiškėjas turi pasinaudoti kitų darbuotojų paslaugomis tam tikroms funkcijoms, tiesiogiai susijusioms su veiksmingumo bandymo atlikimu, jie privalo užtik</text:span><text:span text:style-name="T227">rinti, kad kitas darbuotojas būtų tinkamai apmokytas bei suprastų savo funkcijas ir pareigas. Tokio darbuotojo gyvenimo aprašymas ir dokumentas, įrodantis gautą mokymą, nurodant mokymų turinį, datą ir atsakingą asmenį, turi būti pridedami prie standartinės</text:span><text:span text:style-name="T228"><text:s/>darbo metodikos apie darbuotojus.<text:s/></text:span></text:p>
      <text:p text:style-name="P229"/>
      <text:p text:style-name="P230"><text:span text:style-name="T231">III</text:span><text:span text:style-name="T232"><text:s/></text:span><text:span text:style-name="T233">SKYRIUS</text:span></text:p>
      <text:p text:style-name="P234"><text:span text:style-name="T235">REIKALAVIMAI VEIKSMINGUMO BANDYMŲ LAUKAMS IR PATALPOMS</text:span></text:p>
      <text:p text:style-name="P236"/>
      <text:p text:style-name="P237"><text:span text:style-name="T238">12</text:span><text:span text:style-name="T239">. GBP sertifikato turėtojas ir (ar) pareiškėjas, atliekantis</text:span><text:span text:style-name="T240"><text:s/>veiksmingumo bandymus pagal Taisyklių reikalavimus,</text:span><text:span text:style-name="T241"><text:s/>priklausomai nuo<text:s/></text:span><text:span text:style-name="T242">veiksmingumo</text:span><text:span text:style-name="T243"><text:s/>bandymų srities, turi atitikti <text:s/>Taisyklėse nustatytus reikalavimus, keliamus<text:s/></text:span><text:span text:style-name="T244">veiksmingumo</text:span><text:span text:style-name="T245"><text:s/>bandymų laukams, šiltnamiams, auginimo kameroms, turėti augalų apsaugos produktų saugojimo patalpą ar spintą, augalų apsaugos produktų svėrimo darbams pr</text:span><text:span text:style-name="T246">itaikytą patalpą ar vietą laboratorijoje, žemės ūkio technikos ir augalų apsaugos produktų purškimo, barstymo, beicavimo įrangos saugojimo patalpą, sandėlius augalinei produkcijai laikyti ir (ar) jai tirti ir patalpas veiksmingumo bandymų duomenims apdorot</text:span><text:span text:style-name="T247">i.<text:s/></text:span></text:p>
      <text:p text:style-name="P248"><text:span text:style-name="T249">13</text:span><text:span text:style-name="T250">. Jei GBP sertifikato turėtojas ir (ar) pareiškėjas neturi<text:s/></text:span><text:span text:style-name="T251">veiksmingumo</text:span><text:span text:style-name="T252"><text:s/>bandymų laukų, jie gali pagal panaudos sutartį ar kitais teisėtais pagrindais<text:s/></text:span><text:span text:style-name="T253">veiksmingumo</text:span><text:span text:style-name="T254"><text:s/>bandymus atlikti kitam ūkio subjektui priklausančiuose laukuose.</text:span></text:p>
      <text:p text:style-name="P255"><text:span text:style-name="T256">14</text:span><text:span text:style-name="T257">. Laukai, kuriuose įrengiami veiksmingumo bandymų laukeliai, derlingumu, dirvos mechanine sudėtimi turi atitikti<text:s/></text:span><text:span text:style-name="T258">veiksmingumo</text:span><text:span text:style-name="T259"><text:s/>bandymo atlikimo sąlygas. Laukas turi būti lygus, be įdubimų ir iškilimų, neakmenuotas, be užmirkimo rizikos, kuo vienodesnės mech</text:span><text:span text:style-name="T260">aninės sudėties. Jei<text:s/></text:span><text:span text:style-name="T261">veiksmingumo</text:span><text:span text:style-name="T262"><text:s/>bandymo sąlygos reikalauja, turi būti žinoma agrocheminė dirvožemio sudėtis,<text:s/></text:span><text:span text:style-name="T263">pH, organinių medžiagų kiekis.</text:span><text:span text:style-name="T264"><text:s/></text:span></text:p>
      <text:p text:style-name="P265"><text:span text:style-name="T266">15</text:span><text:span text:style-name="T267">. Augalų apsaugos produktų saugojimo patalpa turi atitikti Augalų apsaugos produktų saugojimo, tiekimo rink</text:span><text:span text:style-name="T268">ai, naudojimo taisyklėse, patvirtintose Lietuvos Respublikos žemės ūkio ministro 2003 m. gruodžio 30 d. įsakymu Nr. 3D-564 „Dėl Augalų apsaugos produktų saugojimo, tiekimo rinkai, naudojimo taisyklių patvirtinimo“ (toliau – Augalų apsaugos produktų saugoji</text:span><text:span text:style-name="T269">mo, tiekimo rinkai, naudojimo taisyklės), nurodytus saugojimo reikalavimus</text:span><text:span text:style-name="T270">.</text:span></text:p>
      <text:p text:style-name="P271"><text:span text:style-name="T272">16</text:span><text:span text:style-name="T273">. Sandėliai, kuriuose laikoma augalinė produkcija, skirta kiekybinėms ir kokybinėms derliaus analizėms, turi būti apsaugoti nuo drėgmės ir neigiamos temperatūros poveikio.</text:span></text:p>
      <text:p text:style-name="P274"><text:span text:style-name="T275">17</text:span><text:span text:style-name="T276">. Sandėliai, kuriuose atliekami veiksmingumo bandymai, turi būti apsaugoti nuo dienos šviesos. Juose turi būti užtikrintos bandymo protokole numatytos sąlygos.</text:span></text:p>
      <text:p text:style-name="P277"><text:span text:style-name="T278">18</text:span><text:span text:style-name="T279">. Augalų apsaugos produktų svėrimo patalpoje turi būti įrengtas apšvietimas, vandentie</text:span><text:span text:style-name="T280">kis, traukos spinta ar kitas orą ištraukiantis įrenginys, svėrimo ar matavimo įranga ir priemonės.</text:span></text:p>
      <text:p text:style-name="P281"><text:span text:style-name="T282">19</text:span><text:span text:style-name="T283">. Šiltnamiai turi būti uždaros sistemos su šviesai laidžia išorine danga. Priklausomai nuo<text:s/></text:span><text:span text:style-name="T284">veiksmingumo</text:span><text:span text:style-name="T285"><text:s/>bandymo sąlygų, šiltnamyje turi būti užtikrinto</text:span><text:span text:style-name="T286">s bandymų protokole numatytos sąlygos (temperatūros, laistymo, tręšimo, apšvietimo ir kt.). Šiltnamyje turi būti techninė galimybė vandeniui nelaidžia medžiaga augalų apsaugos produktų naudojimo metu atskirti apdorojamus augalus nuo neapdorojamų augalų.<text:s/></text:span></text:p>
      <text:p text:style-name="P287"><text:span text:style-name="T288">20</text:span><text:span text:style-name="T289">. Auginimo kameros turi turėti automatines klimato ir apšvietimo kontrolės sistemas.</text:span></text:p>
      <text:p text:style-name="P290"><text:span text:style-name="T291">21</text:span><text:span text:style-name="T292">. Patalpos, kuriose laikoma žemės ūkio technika ir augalų apsaugos produktų purškimo, barstymo, beicavimo įranga, turi būti apsaugotos nuo drėgmės.<text:s/></text:span></text:p>
      <text:p text:style-name="P293"><text:span text:style-name="T294">22</text:span><text:span text:style-name="T295">. Dar</text:span><text:span text:style-name="T296">bo su veiksmingumo bandymo duomenimis patalpose turi būti biuro baldai, kompiuterinė technika ir kitos priemonės, reikalingos veiksmingumo bandymų duomenims fiksuoti ir saugoti.</text:span></text:p>
      <text:p text:style-name="P297"/>
      <text:p text:style-name="P298"><text:span text:style-name="T299">IV</text:span><text:span text:style-name="T300"><text:s/>SKYRIUS</text:span></text:p>
      <text:p text:style-name="P301"><text:span text:style-name="T302">REIKALAVIMAI VEIKSMINGUMO BANDYMŲ ĮRANGAI</text:span></text:p>
      <text:p text:style-name="P303"/>
      <text:p text:style-name="P304"><text:span text:style-name="T305">23</text:span><text:span text:style-name="T306">. GBP serti</text:span><text:span text:style-name="T307">fikato turėtojas</text:span><text:span text:style-name="T308"><text:s/></text:span><text:span text:style-name="T309">ir (ar) pareiškėjas,<text:s/></text:span><text:span text:style-name="T310">atliekantis</text:span><text:span text:style-name="T311"><text:s/>veiksmingumo bandymus,<text:s/></text:span><text:span text:style-name="T312">privalo nuosavybės teise</text:span><text:span text:style-name="T313"><text:s/></text:span><text:span text:style-name="T314">turėti arba kitais teisėtais pagrindais naudoti įrangą veiksmingumo bandymams atlikti nurodytoje veiksmingumo bandymų srityje: augalų apsaugos produktų<text:s/></text:span><text:span text:style-name="T315">purškimo, granulių barstymo, beicavimo įrangą, laukelių sėjimo ar sodinimo įrangą, mažos apimties derliaus nuėmimo įrangą, didelių svorių svarstykles, didelio tikslumo (0,01 g) svarstykles, grūdų skaičiuotuvą, grūdų drėgmėmatį, džiovinimo kamerą, oro termo</text:span><text:span text:style-name="T316">metrą, dirvožemio termometrą, vėjo greičio matuoklį, laboratorinę įrangą kokybiniams derliaus parametrams nustatyti, taip pat matavimo (pvz.: tūrio matuokliai, matavimo juostos, ekeris), vertinimo (pvz., piktžolių apskaitos lankeliai) ar ėminių ėmimo metu<text:s/></text:span><text:span text:style-name="T317">naudojamą įrangą ir priemones.</text:span><text:s/></text:p>
      <text:p text:style-name="P318"><text:span text:style-name="T319">24</text:span><text:span text:style-name="T320">. Dėl kiekvieno įrenginio, kuris turi įtakos veiksmingumo bandymų duomenų tikslumui, GBP sertifikato turėtojas</text:span><text:span text:style-name="T321"><text:s/></text:span><text:span text:style-name="T322">ir (ar) pareiškėjas privalo parengti standartines darbo metodikas. Standartinėje darbo metodikoje detaliai aprašomas įrenginio naudojimas, kalibravimas (dažnis, metodas,<text:s/></text:span><text:span text:style-name="T323">leistini nuokrypiai</text:span><text:span text:style-name="T324">), jei reikalinga ir jo priežiūra.<text:s/></text:span></text:p>
      <text:p text:style-name="P325"><text:span text:style-name="T326">25</text:span><text:span text:style-name="T327">.<text:s/></text:span><text:span text:style-name="T328">Kiekvienas įrenginys, k</text:span><text:span text:style-name="T329">uriam reikalingas kalibravimas, turi turėti identifikavimo numerį.<text:s/></text:span><text:span text:style-name="T330">Įrenginio identifikavimo numeris turi būti nurodytas kalibravimo formose,<text:s/></text:span><text:span text:style-name="T331">veiksmingumo</text:span><text:span text:style-name="T332"><text:s/>bandymo tyrimo bylose ir<text:s/></text:span><text:span text:style-name="T333">veiksmingumo</text:span><text:span text:style-name="T334"><text:s/>bandymo ataskaitose.</text:span></text:p>
      <text:p text:style-name="P335"><text:span text:style-name="T336">26</text:span><text:span text:style-name="T337">. Kalibravimas turi būti atliekamas t</text:span><text:span text:style-name="T338">iksliai taip ir tokiu dažnumu, kaip nurodyta įrenginio standartinėje darbo metodikoje.<text:s/></text:span><text:span text:style-name="T339">GBP sertifikato turėtojas<text:s/></text:span><text:span text:style-name="T340">ir (ar) pareiškėjas privalo užtikrinti veiksmingumo bandyme naudojamų įrenginių kalibravimo atsekamumą. Įrenginių kalibravimo atsekamumui užtik</text:span><text:span text:style-name="T341">rinti pildoma kalibravimo forma.<text:s/></text:span><text:span text:style-name="T342">Kalibravimo formos turi būti saugomos ne trumpiau kaip 10 metų.<text:s/></text:span></text:p>
      <text:p text:style-name="P343"><text:span text:style-name="T344">27</text:span><text:span text:style-name="T345">. Visos svarstyklės kas 2 metus turi būti metrologiškai patikrintos Lietuvos Respublikos metrologijos įstatymo nustatyta tvarka.<text:s/></text:span></text:p>
      <text:p text:style-name="P346"><text:span text:style-name="T347">28</text:span><text:span text:style-name="T348">. Jei įrangą vei</text:span><text:span text:style-name="T349">ksmingumo bandymams atlikti GBP sertifikato turėtojas<text:s/></text:span><text:span text:style-name="T350">ir (ar) pareiškėjas</text:span><text:span text:style-name="T351"><text:s/>skolinasi ar nuomojasi, jis<text:s/></text:span><text:span text:style-name="T352">privalo užtikrinti, kad bus laikomasi Taisyklių 23–27 punktų reikalavimų.</text:span></text:p>
      <text:p text:style-name="P353"/>
      <text:p text:style-name="P354"><text:span text:style-name="T355">V</text:span><text:span text:style-name="T356"><text:s/></text:span><text:span text:style-name="T357">SKYRIUS</text:span></text:p>
      <text:p text:style-name="P358"><text:span text:style-name="T359">REIKALAVIMAI STANDARTINĖMS DARBO METODIKOMS<text:s/></text:span></text:p>
      <text:p text:style-name="P360"/>
      <text:p text:style-name="P361"><text:span text:style-name="T362">29</text:span><text:span text:style-name="T363">. GBP serti</text:span><text:span text:style-name="T364">fikato turėtojas<text:s/></text:span><text:span text:style-name="T365">ir (ar) pareiškėjas</text:span><text:span text:style-name="T366"><text:s/>privalo turėti su Tarnyba suderintas standartines darbo metodikas. Standartinės darbo metodikos turi būti parengtos</text:span><text:s/><text:span text:style-name="T367">elektroniniu formatu visoms su veiksmingumo bandymais susijusioms ir nuolat atliekamoms veikloms.</text:span></text:p>
      <text:p text:style-name="P368"><text:span text:style-name="T369">30</text:span><text:span text:style-name="T370">. Standartinėse darbo metodikose veiksmingumo bandymų procedūros turi būti aprašytos taip, kad pagal jas atlikus veiksmingumo bandymą ar jo dalį, būtų gauti teisingi duomenys</text:span><text:span text:style-name="T371"><text:s/></text:span><text:span text:style-name="T372">ir kad veiksmingumo bandymus sudarantys darbai būtų atliekami taikant tas pačias</text:span><text:span text:style-name="T373"><text:s/>procedūras.<text:s/></text:span></text:p>
      <text:p text:style-name="P374"><text:span text:style-name="T375">31</text:span><text:span text:style-name="T376">. Galiojančios standartinės darbo metodikos turi būti prieinamos ir pateiktos visiems GBP sertifikato turėtojo<text:s/></text:span><text:span text:style-name="T377">ir (ar) pareiškėjo</text:span><text:span text:style-name="T378"><text:s/>su veiksmingumo bandymais susijusiems darbuotojams. GBP sertifikato turėtojo ir (ar) pareiškėjo darbuotojai, susiję su veiksmingumo bandymais, turi būti supažindinami su kiekviena galiojančia standartine darbo metodika prieš ją naudojant pirmą kartą ar ją</text:span><text:span text:style-name="T379"><text:s/>atnaujinus.<text:s/></text:span></text:p>
      <text:p text:style-name="P380"><text:span text:style-name="T381">32</text:span><text:span text:style-name="T382">. Standartinių darbo metodikų apraše turi būti nurodyta:</text:span></text:p>
      <text:p text:style-name="P383"><text:span text:style-name="T384">32.1</text:span><text:span text:style-name="T385">. visų galiojančių standartinių darbo metodikų sąrašas;</text:span></text:p>
      <text:p text:style-name="P386"><text:span text:style-name="T387">32.2</text:span><text:span text:style-name="T388">. veiksmingumo bandymui atlikti reikalinga įranga, jos naudojimas, kalibravimas ir priežiūra, kaip numatyta T</text:span><text:span text:style-name="T389">aisyklių 23–28</text:span><text:span text:style-name="T390"><text:s/></text:span><text:span text:style-name="T391">punktuose;</text:span></text:p>
      <text:p text:style-name="P392"><text:span text:style-name="T393">32.3</text:span><text:span text:style-name="T394">. veiksmingumo bandymus atliekantys<text:s/></text:span><text:span text:style-name="T395">darbuotojai, jų<text:s/></text:span><text:span text:style-name="T396">pareigybės įstaigoje, funkcijos atliekant veiksmingumo bandymus ir gyvenimo aprašymai, kaip numatyta Taisyklių 5–11 punktuose;</text:span></text:p>
      <text:p text:style-name="P397"><text:span text:style-name="T398">32.4</text:span><text:span text:style-name="T399">.<text:s/></text:span><text:span text:style-name="T400">patalpos, laboratorijos, šiltnami</text:span><text:span text:style-name="T401">ai, sandėliai ir kitos patalpos, jų vieta;</text:span></text:p>
      <text:p text:style-name="P402"><text:span text:style-name="T403">32.5</text:span><text:span text:style-name="T404">. veiksmingumo</text:span><text:span text:style-name="T405"><text:s/>bandymų vietos parinkimas, jos įrengimas;<text:s/></text:span></text:p>
      <text:p text:style-name="P406"><text:span text:style-name="T407">32.6</text:span><text:span text:style-name="T408">.<text:s/></text:span><text:span text:style-name="T409">reikalavimai<text:s/></text:span><text:span text:style-name="T410">veiksmingumo</text:span><text:span text:style-name="T411"><text:s/>bandymų laukams;</text:span></text:p>
      <text:p text:style-name="P412"><text:span text:style-name="T413">32.7</text:span><text:span text:style-name="T414">. veiksmingumo</text:span><text:span text:style-name="T415"><text:s/></text:span><text:span text:style-name="T416">bandymų<text:s/></text:span><text:span text:style-name="T417">planavimas (</text:span><text:span text:style-name="T418">veiksmingumo</text:span><text:span text:style-name="T419"><text:s/>bandymo protokolas)</text:span><text:span text:style-name="T420"><text:s/>ir įrengimas (</text:span><text:span text:style-name="T421">veiksmingumo</text:span><text:span text:style-name="T422"><text:s/></text:span><text:span text:style-name="T423">bandymo laukelių vieta lauke, jų matavimas, žymėjimas, išdėstymas atsitiktine tvarka);</text:span></text:p>
      <text:p text:style-name="P424"><text:span text:style-name="T425">32.8</text:span><text:span text:style-name="T426">.<text:s/></text:span><text:span text:style-name="T427">tvarka, kai<text:s/></text:span><text:span text:style-name="T428">veiksmingumo</text:span><text:span text:style-name="T429"><text:s/></text:span><text:span text:style-name="T430">bandymas atliekamas kitam ūkio subjektui priklausančiame lauke (sutartis, abipusiai įsipareigojimai, informacijos apie la</text:span><text:span text:style-name="T431">uką surinkimas);</text:span></text:p>
      <text:p text:style-name="P432"><text:span text:style-name="T433">32.9</text:span><text:span text:style-name="T434">. gautų augalų apsaugos produktų, skirtų veiksmingumo bandymams atlikti,<text:s/></text:span><text:span text:style-name="T435">žymėjimas ir registracija, saugojimas, nepanaudotų augalų apsaugos produktų ir tuščių pakuočių sunaikinimas;<text:s/></text:span></text:p>
      <text:p text:style-name="P436"><text:span text:style-name="T437">32.10</text:span><text:span text:style-name="T438">.<text:s/></text:span><text:span text:style-name="T439">augalų apsaugos produktų naudojimas,<text:s/></text:span><text:span text:style-name="T440">svėrimas, matavimas ir žymėjimas, tirpalų, įskaitant labai mažos koncentracijos tirpalus, ruošimas;</text:span></text:p>
      <text:p text:style-name="P441"><text:span text:style-name="T442">32.11</text:span><text:span text:style-name="T443">.<text:s/></text:span><text:span text:style-name="T444">purškimas (lauko, sodo augalų, medienos ir kt.), granulių barstymas, mirkymas ir kt.;</text:span></text:p>
      <text:p text:style-name="P445"><text:span text:style-name="T446">32.12</text:span><text:span text:style-name="T447">.<text:s/></text:span><text:span text:style-name="T448">veiksmingumo bandymų metodų sąrašas;</text:span></text:p>
      <text:p text:style-name="P449"><text:span text:style-name="T450">32.13</text:span><text:span text:style-name="T451">.</text:span><text:span text:style-name="T452"><text:s/></text:span><text:span text:style-name="T453">veiksmingumo bandymams</text:span><text:span text:style-name="T454"><text:s/>reikalingų kenksmingųjų organizmų veisimas ir paruošimas naudojimui, jei būtina;<text:s/></text:span></text:p>
      <text:p text:style-name="P455"><text:span text:style-name="T456">32.14</text:span><text:span text:style-name="T457">. meteorologinių duomenų registravimas;</text:span></text:p>
      <text:p text:style-name="P458"><text:span text:style-name="T459">32.15</text:span><text:span text:style-name="T460">.<text:s/></text:span><text:span text:style-name="T461">apskaitų metodai (skaičiavimas, vertinimas, ėminių ėmimas, derliaus ėmimas ir kt.);</text:span></text:p>
      <text:p text:style-name="P462"><text:span text:style-name="T463">32.16</text:span><text:span text:style-name="T464">.<text:s/></text:span><text:span text:style-name="T465">analizių aprašai (derliaus kokybiniai parametrai);</text:span></text:p>
      <text:p text:style-name="P466"><text:span text:style-name="T467">32.17</text:span><text:span text:style-name="T468">.</text:span><text:span text:style-name="T469"><text:s/>pirminių duomenų užrašymas ar įvedimas ir kryžminis patikrinimas, statistinis duomenų apdorojimas;</text:span></text:p>
      <text:p text:style-name="P470"><text:span text:style-name="T471">32.18</text:span><text:span text:style-name="T472">.</text:span><text:span text:style-name="T473"><text:s/>dokumentų valdymo sistema (</text:span><text:span text:style-name="T474">veiksmingumo</text:span><text:span text:style-name="T475"><text:s/></text:span><text:span text:style-name="T476">bandymo<text:s/></text:span><text:span text:style-name="T477">byla, saugojimas);<text:s/></text:span></text:p>
      <text:p text:style-name="P478"><text:span text:style-name="T479">32.19</text:span><text:span text:style-name="T480">.</text:span><text:span text:style-name="T481"><text:s/>v</text:span><text:span text:style-name="T482">eiksmingumo bandymo ataskaita, jos turinys;</text:span></text:p>
      <text:p text:style-name="P483"><text:span text:style-name="T484">32.20</text:span><text:span text:style-name="T485">.</text:span><text:span text:style-name="T486"><text:s/>asmens sauga, naudojant augalų apsaugos produktus;<text:s/></text:span></text:p>
      <text:p text:style-name="P487"><text:span text:style-name="T488">32.21</text:span><text:span text:style-name="T489">. darbuotojų apmokymas ir žinių patikrinimas;</text:span></text:p>
      <text:p text:style-name="P490"><text:span text:style-name="T491">32.22</text:span><text:span text:style-name="T492">. standartinių darbo metodikų rengimas, jų atnaujinimas ir saugojimas.<text:s/></text:span></text:p>
      <text:p text:style-name="P493"><text:span text:style-name="T494">33</text:span><text:span text:style-name="T495">. Standartinę darbo metodiką rengia šioje srityje dirbantis asmuo pagal GBP sertifikato turėtojo<text:s/></text:span><text:span text:style-name="T496">ir (ar) pareiškėjo</text:span><text:span text:style-name="T497"><text:s/>nustatytą formą. Standartinė darbo metodika privalo turėti pavadinimą ir numerį, sudarytą iš eilės numerio ir <text:s/>versijos numerio, jos puslapi</text:span><text:span text:style-name="T498">ai turi būti sunumeruoti. Standartinę darbo metodiką turi sudaryti turinys, aprašomoji dalis ir, jei reikalinga, priedai.<text:s/></text:span></text:p>
      <text:p text:style-name="P499"><text:span text:style-name="T500">34</text:span><text:span text:style-name="T501">. GBP sertifikato turėtojas<text:s/></text:span><text:span text:style-name="T502">ir (ar) pareiškėjas</text:span><text:span text:style-name="T503"><text:s/>turi paskirti už standartinių darbo metodikų atitiktį teisės aktams, Europos ir</text:span><text:span text:style-name="T504"><text:s/>Viduržemio jūros regiono augalų apsaugos organizacijos (toliau – EAAO) veiksmingumo bandymų gairėms ir praktikai</text:span><text:span text:style-name="T505"><text:s/></text:span><text:span text:style-name="T506">atsakingą asmenį. Šis asmuo yra atsakingas už naujų ir atnaujintų standartinių darbo metodikų derinimą su Tarnyba, GBP sertifikato turėtojo<text:s/></text:span><text:span text:style-name="T507">ir</text:span><text:span text:style-name="T508"><text:s/>(ar) pareiškėjo</text:span><text:span text:style-name="T509"><text:s/>darbuotojų supažindinimą, negaliojančių standartinių darbo metodikų saugojimą.<text:s/></text:span></text:p>
      <text:p text:style-name="P510"><text:span text:style-name="T511">35</text:span><text:span text:style-name="T512">. GBP sertifikato turėtojas<text:s/></text:span><text:span text:style-name="T513">ir (ar) pareiškėjas<text:s/></text:span><text:span text:style-name="T514">privalo standartines darbo metodikas kasmet peržiūrėti ir, jei yra teisės aktų, EAAO gairių ar praktikos<text:s/></text:span><text:span text:style-name="T515">pasikeitimų, jas atnaujinti. Už standartines darbo metodikas atsakingas GBP sertifikato turėtojo<text:s/></text:span><text:span text:style-name="T516">ir (ar) pareiškėjo</text:span><text:span text:style-name="T517"><text:s/>darbuotojas sudaro atnaujintų standartinių darbo metodikų sąrašą ir kartu su atnaujintomis standartinėmis darbo metodikomis<text:s/></text:span><text:span text:style-name="T518">kiekvienais kale</text:span><text:span text:style-name="T519">ndoriniais metais iki balandžio 1 dienos<text:s/></text:span><text:span text:style-name="T520">pateikia derinti Tarnybai. Sąraše (lentelės forma) turi būti nurodytas senas standartinės darbo metodikos numeris, naujas standartinės darbo metodikos numeris, pakeitimo pagrindas ir aprašymas, rengėjas bei data.</text:span></text:p>
      <text:p text:style-name="P521"><text:span text:style-name="T522">36</text:span><text:span text:style-name="T523">. Tarnyba per 30 kalendorinių dienų peržiūri atsiųstas standartines darbo metodikas, įvertina jų atitiktį teisės aktams, EAAO veiksmingumo bandymų gairėms bei praktikai, ir elektroninėmis priemonėmis <text:s/>informuoja GBP sertifikato turėtoją apie nustatytas</text:span><text:span text:style-name="T524"><text:s/>neatitiktis.</text:span></text:p>
      <text:p text:style-name="P525"><text:span text:style-name="T526">37</text:span><text:span text:style-name="T527">. GBP sertifikato turėtojas<text:s/></text:span><text:span text:style-name="T528">ir (ar) pareiškėjas<text:s/></text:span><text:span text:style-name="T529">saugo nebegaliojančias standartines darbo metodikas ne trumpiau kaip 5 metus.<text:s/></text:span></text:p>
      <text:p text:style-name="P530"/>
      <text:p text:style-name="P531"><text:span text:style-name="T532">VI</text:span><text:span text:style-name="T533"><text:s/></text:span><text:span text:style-name="T534">SKYRIUS</text:span></text:p>
      <text:p text:style-name="P535"><text:span text:style-name="T536">AUGALŲ APSAUGOS PRODUKTŲ TVARKYMO REIKALAVIMAI</text:span></text:p>
      <text:p text:style-name="P537"/>
      <text:p text:style-name="P538"><text:span text:style-name="T539">38</text:span><text:span text:style-name="T540">. GBP sertifikato turėtojas ir (ar) p</text:span><text:span text:style-name="T541">areiškėjas privalo tvarkyti visų Lietuvos Respublikoje neįregistruotų ir Lietuvos Respublikoje registruotų veiksmingumo</text:span><text:span text:style-name="T542"><text:s/></text:span><text:span text:style-name="T543">bandymuose naudojamų augalų apsaugos produktų apskaitą.<text:s/></text:span></text:p>
      <text:p text:style-name="P544"><text:span text:style-name="T545">39</text:span><text:span text:style-name="T546">. Augalų apsaugos produktų gavimo, registravimo,<text:s/></text:span><text:span text:style-name="T547">žymėjimo, saugojimo, nep</text:span><text:span text:style-name="T548">anaudotų<text:s/></text:span><text:span text:style-name="T549">augalų apsaugos produktų</text:span><text:span text:style-name="T550"><text:s/>ir tuščių augalų apsaugos produktų pakuočių sunaikinimo tvarka turi būti nustatyta<text:s/></text:span><text:span text:style-name="T551">standartinėje darbo metodikoje.<text:s/></text:span></text:p>
      <text:p text:style-name="P552"><text:span text:style-name="T553">40</text:span><text:span text:style-name="T554">. Augalų apsaugos produktai iš veiksmingumo</text:span><text:span text:style-name="T555"><text:s/></text:span><text:span text:style-name="T556">bandymo užsakovo turi būti gaunami su saugos duomenų lap</text:span><text:span text:style-name="T557">ais. Užsakovas taip pat turi nurodyti, o GBP sertifikato turėtojas</text:span><text:span text:style-name="T558"><text:s/></text:span><text:span text:style-name="T559">ir (ar) pareiškėjas augalų apsaugos produktų gavimo žurnale įrašyti veiksmingumo</text:span><text:span text:style-name="T560"><text:s/></text:span><text:span text:style-name="T561">bandymams pateikto augalų apsaugos produkto kiekį, pavadinimą arba kodą, partijos numerį, augalų apsaugos pr</text:span><text:span text:style-name="T562">odukto formą, galiojimo terminą ir specialiąsias saugojimo sąlygas, jei tokių yra. <text:s/></text:span></text:p>
      <text:p text:style-name="P563"><text:span text:style-name="T564">41</text:span><text:span text:style-name="T565">. Augalų apsaugos produktai ir (ar) beicuota sėkla saugoma, naudojama laikantis Augalų apsaugos produktų saugojimo, tiekimo rinkai, naudojimo taisyklėse nustatytų re</text:span><text:span text:style-name="T566">ikalavimų</text:span><text:span text:style-name="T567">.</text:span></text:p>
      <text:p text:style-name="P568"/>
      <text:p text:style-name="P569"><text:span text:style-name="T570">VII</text:span><text:span text:style-name="T571"><text:s/></text:span><text:span text:style-name="T572">SKYRIUS</text:span></text:p>
      <text:p text:style-name="P573"><text:span text:style-name="T574">VEIKSMINGUMO BANDYMŲ PLANAVIMAS</text:span></text:p>
      <text:p text:style-name="P575"/>
      <text:p text:style-name="P576"><text:span text:style-name="T577">42</text:span><text:span text:style-name="T578">. Kiekvienam veiksmingumo bandymui</text:span><text:span text:style-name="T579"><text:s/></text:span><text:span text:style-name="T580">atlikti turi būti sudarytas veiksmingumo bandymo protokolas, kurį rengia GBP sertifikato turėtojas ir (ar) pareiškėjas.</text:span></text:p>
      <text:p text:style-name="P581"><text:span text:style-name="T582">43</text:span><text:span text:style-name="T583">. Veiksmingumo bandymo protokole<text:s/></text:span><text:span text:style-name="T584">veiksmingumo</text:span><text:span text:style-name="T585"><text:s/>bandymo sąlygos ir reikalavimai turi atitikti EAAO bendrosiose ir specialiosiose gairėse nurodytus reikalavimus. Veiksmingumo bandymui</text:span><text:span text:style-name="T586"><text:s/>atlikti l</text:span><text:span text:style-name="T587">eidžiama nustatyti griežtesnes sąlygas ir reikalavimus (pvz., dide</text:span><text:span text:style-name="T588">snis apskaitų skaičius,<text:s/></text:span><text:span text:style-name="T589">veiksmingumo</text:span><text:span text:style-name="T590"><text:s/>bandymų laukelių plotas ir kt.).<text:s/></text:span></text:p>
      <text:p text:style-name="P591"><text:span text:style-name="T592">44</text:span><text:span text:style-name="T593">.<text:s/></text:span><text:span text:style-name="T594">GBP sertifikato turėtojas ir (ar) pareiškėjas</text:span><text:span text:style-name="T595"><text:s/>privalo turėti prieigą prie EAAO gairių.<text:s/></text:span></text:p>
      <text:p text:style-name="P596"><text:span text:style-name="T597">45</text:span><text:span text:style-name="T598">. Veiksmingumo bandymo protokolą turi patvirtinti už veiksmingumo bandymų protokolų rengimą ir tvirtinimą atsakingas<text:s/></text:span><text:span text:style-name="T599">GBP sertifikato turėtojo</text:span><text:span text:style-name="T600"><text:s/></text:span><text:span text:style-name="T601">ir (ar) pareiškėjo</text:span><text:span text:style-name="T602"><text:s/>darbuotojas (-ai).</text:span></text:p>
      <text:p text:style-name="P603"><text:span text:style-name="T604">46</text:span><text:span text:style-name="T605">. Veiksmingumo bandymo protokole turi būti nurodyta:<text:s/></text:span></text:p>
      <text:p text:style-name="P606"><text:span text:style-name="T607">46.1</text:span><text:span text:style-name="T608">. unikalus</text:span><text:span text:style-name="T609"><text:s/>veiksmingumo bandymo numeris;</text:span></text:p>
      <text:p text:style-name="P610"><text:span text:style-name="T611">46.2</text:span><text:span text:style-name="T612">. veiksmingumo bandymo pavadinimas;<text:s/></text:span></text:p>
      <text:p text:style-name="P613"><text:span text:style-name="T614">46.3</text:span><text:span text:style-name="T615">. veiksmingumo bandymo užsakovas;</text:span></text:p>
      <text:p text:style-name="P616"><text:span text:style-name="T617">46.4</text:span><text:span text:style-name="T618">. veiksmingumo bandymą vykdantis padalinys;</text:span></text:p>
      <text:p text:style-name="P619"><text:span text:style-name="T620">46.5</text:span><text:span text:style-name="T621">. veiksmingumo bandymo vykdytojas;</text:span></text:p>
      <text:p text:style-name="P622"><text:span text:style-name="T623">46.6</text:span><text:span text:style-name="T624">. veiksmingumo bandymo tikslas;<text:s/></text:span></text:p>
      <text:p text:style-name="P625"><text:span text:style-name="T626">46.7</text:span><text:span text:style-name="T627">. EAAO gairės, kuriomis remiantis bus atliekamas veiksmingumo bandymas;</text:span></text:p>
      <text:p text:style-name="P628"><text:span text:style-name="T629">46.8</text:span><text:span text:style-name="T630">. tiriami<text:s/></text:span><text:span text:style-name="T631">augalų apsaugos produktai, jų veikliosios medžiagos<text:s/></text:span><text:span text:style-name="T632">ir normos;<text:s/></text:span></text:p>
      <text:p text:style-name="P633"><text:span text:style-name="T634">46.9</text:span><text:span text:style-name="T635">. veiksmingumo bandymo laukelių išdėstymas (pakartojimų skaičius,<text:s/></text:span><text:span text:style-name="T636">veiksmingumo</text:span><text:span text:style-name="T637"><text:s/>bandymo laukelių dydis, forma ir kt.);</text:span></text:p>
      <text:p text:style-name="P638"><text:span text:style-name="T639">46.10</text:span><text:span text:style-name="T640">. reikalavimai augalų apsaugos produkto naudojimui (norma, tirpalo norma, įranga, įrangos parametrai, naudojimo laikas ir naudojimų skaičius, intervalas tarp naudojimų, jei taikoma, ir kt.);</text:span></text:p>
      <text:p text:style-name="P641"><text:span text:style-name="T642">46.11</text:span><text:span text:style-name="T643">. suren</text:span><text:span text:style-name="T644">kami duomenys (kenkėjų, ligų, piktžolių apskaitų, augimo reguliatorių veikimo, vertinimų skaičius ir laikas, tiriamų augalų būklė, derliaus kokybiniai ir kiekybiniai parametrai ir kt.);<text:s/></text:span></text:p>
      <text:p text:style-name="P645"><text:span text:style-name="T646">46.12</text:span><text:span text:style-name="T647">. apskaitų atlikimo metodikos;</text:span></text:p>
      <text:p text:style-name="P648"><text:span text:style-name="T649">46.13</text:span><text:span text:style-name="T650">. reikalavimai duome</text:span><text:span text:style-name="T651">nų statistinei analizei ir ataskaitai;<text:s/></text:span></text:p>
      <text:p text:style-name="P652"><text:span text:style-name="T653">46.14</text:span><text:span text:style-name="T654">. specialūs nurodymai dėl veiksmingumo bandymo vykdymo (pvz.: augalų veislės, kitų augalų apsaugos produktų naudojimas);</text:span></text:p>
      <text:p text:style-name="P655"><text:span text:style-name="T656">46.15</text:span><text:span text:style-name="T657">. jei taikoma, reikalavimas sunaikinti derlių. <text:s/></text:span></text:p>
      <text:p text:style-name="P658"/>
      <text:p text:style-name="P659"><text:span text:style-name="T660">VIII</text:span><text:span text:style-name="T661"><text:s/></text:span><text:span text:style-name="T662">SKYRIUS</text:span></text:p>
      <text:p text:style-name="P663"><text:span text:style-name="T664">VEIKSM</text:span><text:span text:style-name="T665">INGUMO BANDYMŲ VYKDYMAS</text:span></text:p>
      <text:p text:style-name="P666"/>
      <text:p text:style-name="P667"><text:span text:style-name="T668">47</text:span><text:span text:style-name="T669">. Veiksmingumo bandymai atliekami vadovaujantis veiksmingumo bandymo protokolu, bendrosiomis ir specialiosiomis EAAO gairėmis bei su Tarnyba suderintomis standartinėmis darbo metodikomis.<text:s/></text:span></text:p>
      <text:p text:style-name="P670"><text:span text:style-name="T671">48</text:span><text:span text:style-name="T672">. Veiksmingumo bandymai atliek</text:span><text:span text:style-name="T673">ami įprastomis agrotechninėmis sąlygomis, naudojamos Lietuvoje auginamų augalų rūšys ir veislės, kurias gali pažeisti kenksmingieji organizmai.<text:s/></text:span></text:p>
      <text:p text:style-name="P674"><text:span text:style-name="T675">49</text:span><text:span text:style-name="T676">. Lauko ir sodo augalų</text:span><text:span text:style-name="T677"><text:s/>veiksmingumo bandymų laukeliai<text:s/></text:span><text:span text:style-name="T678">turi būti įrengiami mažiausiai 50 metrų atstumu nuo</text:span><text:span text:style-name="T679"><text:s/>pastatų ar miško, 25 metrų atstumu nuo pavienių medžių, 10 metrų atstumu nuo kelių, 3 metrų atstumu nuo lauko keliukų.<text:s/></text:span></text:p>
      <text:p text:style-name="P680"><text:span text:style-name="T681">50</text:span><text:span text:style-name="T682">. Miško augalų veiksmingumo bandymai<text:s/></text:span><text:span text:style-name="T683">turi būti įrengiami mažiausiai 50 metrų atstumu nuo pastatų, 10 metrų atstumu nuo kelių, 3 metrų atstumu nuo lauko keliukų.<text:s/></text:span></text:p>
      <text:p text:style-name="P684"><text:span text:style-name="T685">51</text:span><text:span text:style-name="T686">. Technologinės vėžės negali eiti per veiksmingumo</text:span><text:span text:style-name="T687"><text:s/></text:span><text:span text:style-name="T688">bandymo laukelius.<text:s/></text:span></text:p>
      <text:p text:style-name="P689"><text:span text:style-name="T690">52</text:span><text:span text:style-name="T691">.<text:s/></text:span><text:span text:style-name="T692">GBP sertifikato turėtojas</text:span><text:span text:style-name="T693"><text:s/>ir (ar) pareiškėjas privalo užtikrinti, kad veiksmingumo bandymo metu pirminiai duomenys yra surenkami patikimu būdu, kad jie yra tikslūs ir įskaitomi.<text:s/></text:span></text:p>
      <text:p text:style-name="P694"><text:span text:style-name="T695">53</text:span><text:span text:style-name="T696">. Visi į apskaitą įtraukiami pirminiai duomenys turi būti registruojami.<text:s/></text:span></text:p>
      <text:p text:style-name="P697"><text:span text:style-name="T698">54</text:span><text:span text:style-name="T699">. Atliekant apsk</text:span><text:span text:style-name="T700">aitą apskaitos formoje visada turi būti nurodytas veiksmingumo bandymo numeris, apskaitos data, augalo išsivystymo tarpsnis pagal BBCH skalę, apskaitą atlikusio darbuotojo vardas, pavardė.<text:s/></text:span></text:p>
      <text:p text:style-name="P701"><text:span text:style-name="T702">55</text:span><text:span text:style-name="T703">. Bet kokie veiksmingumo bandymo metu atsiradę nukrypimai nu</text:span><text:span text:style-name="T704">o veiksmingumo bandymo protokolo,<text:s/></text:span><text:span text:style-name="T705">standartinių darbo<text:s/></text:span><text:span text:style-name="T706">metodikų ir EAAO gairių turi būti užregistruoti. Jų poveikis veiksmingumo bandymų kokybei ir rezultatų patikimumui turi būti įvertintas tuojau pat, kai tik jie yra aptinkami ir atsekami.</text:span></text:p>
      <text:p text:style-name="P707"/>
      <text:p text:style-name="P708"><text:span text:style-name="T709">IX</text:span><text:span text:style-name="T710"><text:s/></text:span><text:span text:style-name="T711">SKYRIU</text:span><text:span text:style-name="T712">S</text:span></text:p>
      <text:p text:style-name="P713"><text:span text:style-name="T714">VEIKSMINGUMO BANDYMO BYLA</text:span></text:p>
      <text:p text:style-name="P715"/>
      <text:p text:style-name="P716"><text:span text:style-name="T717">56</text:span><text:span text:style-name="T718">.</text:span><text:span text:style-name="T719"><text:s/>Kiekvienam veiksmingumo bandymui turi būti sudaryta veiksmingumo bandymo byla.<text:s/></text:span></text:p>
      <text:p text:style-name="P720"><text:span text:style-name="T721">57</text:span><text:span text:style-name="T722">.</text:span><text:span text:style-name="T723"><text:s/>Veiksmingumo bandymo byloje turi būti visi duomenys, reikalingi<text:s/></text:span><text:span text:style-name="T724">veiksmingumo</text:span><text:span text:style-name="T725"><text:s/>bandymo vykdymui bei ataskaitai parengti.</text:span></text:p>
      <text:p text:style-name="P726"><text:span text:style-name="T727">58</text:span><text:span text:style-name="T728">.</text:span><text:span text:style-name="T729"><text:s/>Veik</text:span><text:span text:style-name="T730">smingumo bandymo bylą sudaro:</text:span></text:p>
      <text:p text:style-name="P731"><text:span text:style-name="T732">58.1</text:span><text:span text:style-name="T733">.</text:span><text:span text:style-name="T734"><text:s/>veiksmingumo bandymo protokolas;</text:span></text:p>
      <text:p text:style-name="P735"><text:span text:style-name="T736">58.2</text:span><text:span text:style-name="T737">.</text:span><text:span text:style-name="T738"><text:s/>veiksmingumo bandymo vietovė (koordinatės ar kt.);</text:span></text:p>
      <text:p text:style-name="P739"><text:span text:style-name="T740">58.3</text:span><text:span text:style-name="T741">.</text:span><text:span text:style-name="T742"><text:s/>detalus veiksmingumo bandymo vietos aprašymas, nurodant dirvožemio savybes, jei būtina, priešsėlį, augalų rūšį, ve</text:span><text:span text:style-name="T743">islę, tręšimo lygį, sėjos normą ir laiką, augalų apsaugos produktus, naudotus pasėlių priežiūrai;</text:span></text:p>
      <text:p text:style-name="P744"><text:span text:style-name="T745">58.4</text:span><text:span text:style-name="T746">.<text:s/></text:span><text:span text:style-name="T747">veiksmingumo bandymo laukelių atsitiktinio išdėstymo schema;</text:span></text:p>
      <text:p text:style-name="P748"><text:span text:style-name="T749">58.5</text:span><text:span text:style-name="T750">.</text:span><text:span text:style-name="T751"><text:s/>informacija apie veiksmingumo bandyme tiriamus augalų apsaugos produktus (pav</text:span><text:span text:style-name="T752">adinimas arba kodas), jų veikliosios medžiagos ir kiekiai, augalų apsaugos produkto forma, registracijos GBP sertifikato turėtojo augalų apsaugos produktų žurnale numeris, siuntos arba partijos numeris, augalų apsaugos produkto naudojimo norma;<text:s/></text:span></text:p>
      <text:p text:style-name="P753"><text:span text:style-name="T754">58.6</text:span><text:span text:style-name="T755">.</text:span><text:span text:style-name="T756"><text:s/>purškimo planas, nurodant tiriamų augalų apsaugos produktų kiekius laukeliams;</text:span></text:p>
      <text:p text:style-name="P757"><text:span text:style-name="T758">58.7</text:span><text:span text:style-name="T759">.</text:span><text:span text:style-name="T760"><text:s/>purškimų aprašymas, nurodant datą, dirvos ir meteorologines sąlygas, augalų išsivystymo lygį (tarpsnį BBCH skalėje, aukštį, padengiamumą ir kt.), purškimo techniką ir</text:span><text:span text:style-name="T761"><text:s/>parametrus;</text:span></text:p>
      <text:p text:style-name="P762"><text:span text:style-name="T763">58.8</text:span><text:span text:style-name="T764">.</text:span><text:span text:style-name="T765"><text:s/></text:span><text:span text:style-name="T766">veiksmingumo bandymų stebėjimo, vertinimo ir analizės<text:s/></text:span><text:span text:style-name="T767">apskaitų pradiniai duomenys;<text:s/></text:span></text:p>
      <text:p text:style-name="P768"><text:span text:style-name="T769">58.9</text:span><text:span text:style-name="T770">.</text:span><text:span text:style-name="T771"><text:s/>kiekybinių, kokybinių analizių pradiniai duomenys;</text:span></text:p>
      <text:p text:style-name="P772"><text:span text:style-name="T773">58.10</text:span><text:span text:style-name="T774">.</text:span><text:span text:style-name="T775"><text:s/>pirminiai duomenys ir statistinė duomenų analizė;<text:s/></text:span></text:p>
      <text:p text:style-name="P776"><text:span text:style-name="T777">58.11</text:span><text:span text:style-name="T778">.</text:span><text:span text:style-name="T779"><text:s/>pastabos apie n</text:span><text:span text:style-name="T780">ukrypimus nuo veiksmingumo bandymo protokolo, standartinių darbo metodikų ir EAAO veiksmingumo bandymų gairių.<text:s/></text:span></text:p>
      <text:p text:style-name="P781"/>
      <text:p text:style-name="P782"><text:span text:style-name="T783">X</text:span><text:span text:style-name="T784"><text:s/></text:span><text:span text:style-name="T785">SKYRIUS</text:span></text:p>
      <text:p text:style-name="P786"><text:span text:style-name="T787">VEIKSMINGUMO BANDYMO ATASKAITA</text:span></text:p>
      <text:p text:style-name="P788"/>
      <text:p text:style-name="P789"><text:span text:style-name="T790">59</text:span><text:span text:style-name="T791">.</text:span><text:span text:style-name="T792"><text:s/>Veiksmingumo bandymo ataskaita turi būti parengta pagal EAAO gairių PP 1/181, nustatančių efektyvumo bandymų atlikimą ir atsiskaitymą, <text:s/>reikalavimus.<text:s/></text:span></text:p>
      <text:p text:style-name="P793"><text:span text:style-name="T794">60</text:span><text:span text:style-name="T795">.</text:span><text:span text:style-name="T796"><text:s/>Veiksmingumo bandymo ataskaitos forma turi būti nurodyta standartinėje darbo metodikoje.</text:span></text:p>
      <text:p text:style-name="P797"><text:span text:style-name="T798">61</text:span><text:span text:style-name="T799">.</text:span><text:span text:style-name="T800"><text:s/>Veiksmingumo bandymo ataskaita turi būti parengta anglų kalba.</text:span></text:p>
      <text:p text:style-name="P801"><text:span text:style-name="T802">62</text:span><text:span text:style-name="T803">.</text:span><text:span text:style-name="T804"><text:s/>Veiksmingumo bandymo ataskaita turi būti patvirtinta veiksmingumo bandymo vykdytojo.<text:s/></text:span></text:p>
      <text:p text:style-name="P805"><text:span text:style-name="T806">63</text:span><text:span text:style-name="T807">.</text:span><text:span text:style-name="T808"><text:s/>Prie veiksmingumo bandymo ataskaitos turi būti pridėta GBP sertifikato kopija.</text:span></text:p>
      <text:p text:style-name="P809"><text:span text:style-name="T810">64</text:span><text:span text:style-name="T811">.<text:s/></text:span><text:span text:style-name="T812">GBP</text:span><text:span text:style-name="T813"><text:s/>sertifikato turėtojas<text:s/></text:span><text:span text:style-name="T814">ir (ar) pareiškėjas privalo:</text:span></text:p>
      <text:p text:style-name="P815"><text:span text:style-name="T816">64.1</text:span><text:span text:style-name="T817">.</text:span><text:span text:style-name="T818"><text:s/>užtikrinti, kad visi veiksmingumo bandymo ataskaitoje pateikti duomenys yra teisingi, patikimi, nuoseklūs ir tiksliai atkartoja pirminius veiksmingumo bandymo duomenis;<text:s/></text:span></text:p>
      <text:p text:style-name="P819"><text:span text:style-name="T820">64.2</text:span><text:span text:style-name="T821">.<text:s/></text:span><text:span text:style-name="T822">veiksmingumo<text:s/></text:span><text:span text:style-name="T823">bandymų ataskaitoje patvirtinti, kad duomenys buvo gauti vadovaujantis veiksmingumo bandymo protokolu, standartinėmis darbo metodikomis ir EAAO gairėmis;</text:span></text:p>
      <text:p text:style-name="P824"><text:span text:style-name="T825">64.3</text:span><text:span text:style-name="T826">.<text:s/></text:span><text:span text:style-name="T827">veiksmingumo</text:span><text:span text:style-name="T828"><text:s/>bandymų ataskaitoje būtina nurodyti visus nukrypimus nuo veiksmingumo bandymo p</text:span><text:span text:style-name="T829">rotokolo, standartinių darbo metodikų ir EAAO gairių;<text:s/></text:span></text:p>
      <text:p text:style-name="P830"><text:span text:style-name="T831">64.4</text:span><text:span text:style-name="T832">.<text:s/></text:span><text:span text:style-name="T833">užtikrinti, kad suformuluotos išvados tiksliai atspindi<text:s/></text:span><text:span text:style-name="T834">veiksmingumo</text:span><text:span text:style-name="T835"><text:s/>bandymo metu gautus duomenis.</text:span></text:p>
      <text:p text:style-name="P836"/>
      <text:p text:style-name="P837"><text:span text:style-name="T838">XI</text:span><text:span text:style-name="T839"><text:s/>SKYRIUS</text:span></text:p>
      <text:p text:style-name="P840"><text:span text:style-name="T841">DUOMENŲ SLAPTUMAS</text:span></text:p>
      <text:p text:style-name="P842"/>
      <text:p text:style-name="P843"><text:span text:style-name="T844">65</text:span><text:span text:style-name="T845">.</text:span><text:span text:style-name="T846"><text:s/>Veiksmingumo bandymų metu gauta informacija y</text:span><text:span text:style-name="T847">ra konfidenciali.<text:s/></text:span></text:p>
      <text:p text:style-name="P848"><text:span text:style-name="T849">66</text:span><text:span text:style-name="T850">.</text:span><text:span text:style-name="T851"><text:s/>V</text:span><text:span text:style-name="T852">eiksmingumo</text:span><text:span text:style-name="T853"><text:s/>bandymo užsakovui leidžiama užkoduoti naujų augalų apsaugos produktų ir veikliųjų medžiagų pavadinimus.<text:s/></text:span></text:p>
      <text:p text:style-name="P854"><text:span text:style-name="T855">67</text:span><text:span text:style-name="T856">.</text:span><text:span text:style-name="T857"><text:s/></text:span><text:span text:style-name="T858">GBP sertifikato turėtojas</text:span><text:span text:style-name="T859"><text:s/></text:span><text:span text:style-name="T860">ir (ar) pareiškėjas<text:s/></text:span><text:span text:style-name="T861">turi pateikti Tarnybos specialistui, atsakingam už gerąją</text:span><text:span text:style-name="T862"><text:s/></text:span><text:span text:style-name="T863">veiksmingumo</text:span><text:span text:style-name="T864"><text:s/>bandymų praktiką Lietuvos Respublikoje, visą informaciją, reikalingą atitikčiai šių Taisyklių reikalavimams įvertinti.</text:span></text:p>
      <text:p text:style-name="P865"/>
      <text:p text:style-name="P866"><text:span text:style-name="T867">XII</text:span><text:span text:style-name="T868"><text:s/></text:span><text:span text:style-name="T869">SKYRIUS</text:span></text:p>
      <text:p text:style-name="P870"><text:span text:style-name="T871">DARBUOTOJŲ SAUGA</text:span></text:p>
      <text:p text:style-name="P872"/>
      <text:p text:style-name="P873"><text:span text:style-name="T874">68</text:span><text:span text:style-name="T875">.</text:span><text:span text:style-name="T876"><text:s/></text:span><text:span text:style-name="T877">GBP sertifikato turėtojo</text:span><text:span text:style-name="T878"><text:s/></text:span><text:span text:style-name="T879">ir (ar) pareiškėjo<text:s/></text:span><text:span text:style-name="T880">vadovas privalo užtikrinti saugias</text:span><text:span text:style-name="T881"><text:s/>darbo sąlygas.</text:span></text:p>
      <text:p text:style-name="P882"><text:span text:style-name="T883">69</text:span><text:span text:style-name="T884">.</text:span><text:span text:style-name="T885"><text:s/></text:span><text:span text:style-name="T886">GBP sertifikato turėtojo</text:span><text:span text:style-name="T887"><text:s/></text:span><text:span text:style-name="T888">ir (ar) pareiškėjo<text:s/></text:span><text:span text:style-name="T889">darbuotojai, dirbantys su neregistruotais augalų apsaugos produktais, turi naudoti saugos duomenų lapuose nurodytas asmenines apsaugos priemones. Dirbant su Lietuvos Respublikoje registruotais augalų apsaugos produktais, būtina <text:s/>laikytis augalų apsaugos pr</text:span><text:span text:style-name="T890">odukto etiketėje nurodytų reikalavimų.<text:s/></text:span></text:p>
      <text:p text:style-name="P891"/>
      <text:p text:style-name="P892"><text:span text:style-name="T893">XIII</text:span><text:span text:style-name="T894"><text:s/></text:span><text:span text:style-name="T895">SKYRIUS</text:span></text:p>
      <text:p text:style-name="P896"><text:span text:style-name="T897">DUOMENŲ SAUGOJIMAS</text:span></text:p>
      <text:p text:style-name="P898"/>
      <text:p text:style-name="P899"><text:span text:style-name="T900">70</text:span><text:span text:style-name="T901">.</text:span><text:span text:style-name="T902"><text:s/></text:span><text:span text:style-name="T903">GBP sertifikato turėtojas ir (ar) pareiškėjas<text:s/></text:span><text:span text:style-name="T904">turi saugoti visų stebėjimų, skaičiavimų ir išvestinių duomenų įrašus, taip pat kalibravimo įrašus <text:s/>ne trumpiau kaip 10 me</text:span><text:span text:style-name="T905">tų, o galutinę veiksmingumo bandymų ataskaitą arba jos kopiją tol, kol atitinkamas augalų apsaugos produktas yra registruotas Lietuvos Respublikoje.</text:span></text:p>
      <text:p text:style-name="P906"/>
      <text:p text:style-name="P907"><text:span text:style-name="T908">XIV</text:span><text:span text:style-name="T909"><text:s/></text:span><text:span text:style-name="T910">SKYRIUS</text:span></text:p>
      <text:p text:style-name="P911"><text:span text:style-name="T912">GBP SERTIFIKATO TURĖTOJO IR (AR) PAREIŠKĖJO<text:s/></text:span><text:span text:style-name="T913">PAREIGOS</text:span></text:p>
      <text:p text:style-name="P914"/>
      <text:p text:style-name="P915"><text:span text:style-name="T916">71</text:span><text:span text:style-name="T917">.</text:span><text:span text:style-name="T918"><text:s/></text:span><text:span text:style-name="T919">GBP sertifikato turėtojas</text:span><text:span text:style-name="T920"><text:s/></text:span><text:span text:style-name="T921">privalo laikytis Augalų apsaugos įstatymo 4 straipsnio reikalavimų.</text:span></text:p>
      <text:p text:style-name="P922"><text:span text:style-name="T923">72</text:span><text:span text:style-name="T924">.</text:span><text:span text:style-name="T925"><text:s/></text:span><text:span text:style-name="T926">GBP sertifikato turėtojas ir (ar) pareiškėjas<text:s/></text:span><text:span text:style-name="T927">Tarnybai privalo:<text:s/></text:span></text:p>
      <text:p text:style-name="P928"><text:span text:style-name="T929">72.1</text:span><text:span text:style-name="T930">.</text:span><text:span text:style-name="T931"><text:s/>kasmet iki balandžio 1 dienos pateikti informaciją apie savo organizacinės struktūros, darbuotojų, patalpų,</text:span><text:span text:style-name="T932"><text:s/>įrangos pokyčius bei atnaujintas standartines darbo metodikas;<text:s/></text:span></text:p>
      <text:p text:style-name="P933"><text:span text:style-name="T934">72.2</text:span><text:span text:style-name="T935">.</text:span><text:span text:style-name="T936"><text:s/>kasmet iki birželio 1 dienos pateikti informaciją apie einamųjų kalendorinių metų kovo</text:span><text:span text:style-name="T937"></text:span><text:span text:style-name="T938">gegužės mėnesiais pradėtus veiksmingumo bandymus, nurodydamas veiksmingumo bandymo numerį,<text:s/></text:span><text:span text:style-name="T939">pavadinimą, bandomus augalų apsaugos produktus ir vietą;</text:span></text:p>
      <text:p text:style-name="P940"><text:span text:style-name="T941">72.3</text:span><text:span text:style-name="T942">.</text:span><text:span text:style-name="T943"><text:s/>kasmet iki gruodžio 31 dienos pateikti informaciją apie einamųjų kalendorinių metų rugpjūčio–spalio mėnesiais pradėtus veiksmingumo bandymus, nurodydamas veiksmingumo bandymo numerį, pavadi</text:span><text:span text:style-name="T944">nimą, augalų apsaugos produktus ir vietą; einamaisiais kalendoriniais metais įvykdytus<text:s/></text:span><text:span text:style-name="T945">veiksmingumo</text:span><text:span text:style-name="T946"><text:s/>bandymus, kurių derlius turėjo būti sunaikintas, nurodydamas leidimo mokslinių tyrimų ar technologinės plėtros tikslais atlikti neįregistruotų augalų apsaug</text:span><text:span text:style-name="T947">os produktų eksperimentus ar veiksmingumo bandymus numerį,<text:s/></text:span><text:span text:style-name="T948">veiksmingumo</text:span><text:span text:style-name="T949"><text:s/>bandymo numerį, augalų rūšį, plotą (m</text:span><text:span text:style-name="T950">2</text:span><text:span text:style-name="T951">), derlių (kg), sunaikinimo vietą, būdą, datą ir lydimojo dokumento numerį,</text:span><text:s/><text:span text:style-name="T952">pateikti informaciją apie einamaisiais kalendoriniais metais vykdytus<text:s/></text:span><text:span text:style-name="T953">ir užbaigtus veiksmingumo bandymus.</text:span></text:p>
      <text:p text:style-name="P954"/>
      <text:p text:style-name="P955"><text:span text:style-name="T956">XV</text:span><text:span text:style-name="T957"><text:s/></text:span><text:span text:style-name="T958">SKYRIUS</text:span></text:p>
      <text:p text:style-name="P959"><text:span text:style-name="T960">GBP SERTIFIKATŲ TURĖTOJŲ VEIKLOS PRIEŽIŪRA</text:span></text:p>
      <text:p text:style-name="P961"/>
      <text:p text:style-name="P962"><text:span text:style-name="T963">73</text:span><text:span text:style-name="T964">.</text:span><text:span text:style-name="T965"><text:s/>Tarnyba kartą per metus atlieka<text:s/></text:span><text:span text:style-name="T966">GBP sertifikato turėtojo veiklos</text:span><text:span text:style-name="T967"><text:s/>patikrinimą, siekdama nustatyti, kaip laikomasi Taisyklių reikalavimų. Patikrinimas atliekamas Tarnybos direktoriaus nustatyta tvarka.</text:span></text:p>
      <text:p text:style-name="P968"/>
      <text:p text:style-name="P969"><text:span text:style-name="T970">XVI</text:span><text:span text:style-name="T971"><text:s/></text:span><text:span text:style-name="T972">SKYRIUS</text:span></text:p>
      <text:p text:style-name="P973"><text:span text:style-name="T974">BAIGIAMOSIOS NUOSTATOS</text:span></text:p>
      <text:p text:style-name="P975"/>
      <text:p text:style-name="P976"><text:span text:style-name="T977">74</text:span><text:span text:style-name="T978">.</text:span><text:span text:style-name="T979"><text:s/>Asmenys, pažeidę Taisyklių reikalavimus, atsako Lietuvos Respublikos<text:s/></text:span><text:span text:style-name="T980">augalų apsaugos įstatymo nustatyta tvarka.</text:span></text:p>
      <text:p text:style-name="P981"><text:span text:style-name="T982">_________________</text:span></text:p>
      <text:p text:style-name="P983"/>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žemės ūkio ministerija, Įsakymas</text:span></text:p>
      <text:p text:style-name="P993"><text:span text:style-name="T994">Nr.<text:s/></text:span><text:a xlink:href="https://www.e-tar.lt/portal/legalAct.html?documentId=TAR.910F8D6F004A" office:target-frame-name="_top" xlink:show="replace"><text:span text:style-name="T995">3D-625</text:span></text:a><text:span text:style-name="T996">, 2010-07-07, Žin., 20</text:span><text:span text:style-name="T997">10, Nr. 82-4358 (2010-07-13), i. k. 1102330ISAK003D-625</text:span></text:p>
      <text:p text:style-name="P998"><text:span text:style-name="T999">Dėl žemės ūkio ministro 2000 m. rugsėjo 6 d. įsakymo Nr. 259 "Dėl Geros eksperimentinės praktikos nuostatų patvirtinimo" pakeitimo</text:span></text:p>
      <text:p text:style-name="P1000"/>
      <text:p text:style-name="P1001"><text:span text:style-name="T1002">2.</text:span></text:p>
      <text:p text:style-name="P1003"><text:span text:style-name="T1004">Lietuvos Respublikos žemės ūkio ministerija, Įsakymas</text:span></text:p>
      <text:p text:style-name="P1005"><text:span text:style-name="T1006">Nr.<text:s/></text:span><text:a xlink:href="https://www.e-tar.lt/portal/legalAct.html?documentId=TAR.A7E17F478D6D" office:target-frame-name="_top" xlink:show="replace"><text:span text:style-name="T1007">3D-935</text:span></text:a><text:span text:style-name="T1008">, 2011-12-21, Žin., 2011, Nr. 165-7882 (2011-12-31), i. k. 1112330ISAK003D-935</text:span></text:p>
      <text:p text:style-name="P1009"><text:span text:style-name="T1010">Dėl žemės ūkio ministro 2000 m. rugsėjo 6 d. įsakymo Nr. 259 "Dėl Gerosios eksperimentinės<text:s/></text:span><text:span text:style-name="T1011">praktikos taisyklių patvirtinimo" pakeitimo</text:span></text:p>
      <text:p text:style-name="P1012"/>
      <text:p text:style-name="P1013"><text:span text:style-name="T1014">3.</text:span></text:p>
      <text:p text:style-name="P1015"><text:span text:style-name="T1016">Lietuvos Respublikos žemės ūkio ministerija, Įsakymas</text:span></text:p>
      <text:p text:style-name="P1017"><text:span text:style-name="T1018">Nr.<text:s/></text:span><text:a xlink:href="https://www.e-tar.lt/portal/legalAct.html?documentId=dcc4e64078fd11e7827cd63159af616c" office:target-frame-name="_top" xlink:show="replace"><text:span text:style-name="T1019">3D-520</text:span></text:a><text:span text:style-name="T1020">, 2017-08-04, paskelbta TAR 2017-08-04, i. k.<text:s/></text:span><text:span text:style-name="T1021">2017-13100</text:span></text:p>
      <text:p text:style-name="P1022"><text:span text:style-name="T1023">Dėl žemės ūkio ministro 2000 m. rugsėjo 6 d. įsakymo Nr. 259 „Dėl Geros augalų apsaugos produktų veiksmingumo ir (arba) atrankumo bandymų praktikos taisyklių patvirtinimo“ pakeitimo</text:span></text:p>
      <text:p text:style-name="P1024"/>
      <text:p text:style-name="P1025"><text:span text:style-name="T1026">4.</text:span></text:p>
      <text:p text:style-name="P1027"><text:span text:style-name="T1028">Lietuvos Respublikos žemės ūkio ministerija, Įsakymas</text:span></text:p>
      <text:p text:style-name="P1029"><text:span text:style-name="T1030">Nr.<text:s/></text:span><text:a xlink:href="https://www.e-tar.lt/portal/legalAct.html?documentId=df8a8190cf0011eea5a28c81c82193a8" office:target-frame-name="_top" xlink:show="replace"><text:span text:style-name="T1031">3D-122</text:span></text:a><text:span text:style-name="T1032">, 2024-02-19, paskelbta TAR 2024-02-19, i. k. 2024-03026</text:span></text:p>
      <text:p text:style-name="P1033"><text:span text:style-name="T1034">Dėl žemės ūkio ministro 2000 m. rugsėjo 6 d. įsakymo Nr. 259 „Dėl Gerosios augalų apsaugos produ</text:span><text:span text:style-name="T1035">ktų veiksmingumo bandymų praktikos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20T20:31:00Z</meta:creation-date>
    <dc:date>2024-02-20T20:31:00Z</dc:date>
    <meta:template xlink:href="Normal.dotm" xlink:type="simple"/>
    <meta:editing-cycles>2</meta:editing-cycles>
    <meta:editing-duration>PT0S</meta:editing-duration>
    <meta:document-statistic meta:page-count="3" meta:paragraph-count="157" meta:word-count="3776" meta:character-count="29790" meta:row-count="654" meta:non-whitespace-character-count="26171"/>
  </office:meta>
</office:document-meta>
</file>