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9">Suvestinė redakcija nuo 2022-06-09 iki 2023-02-22</text:span></text:p>
      <text:p text:style-name="P10"/>
      <text:p text:style-name="P11"><text:span text:style-name="T12">Nutarimas paskelbtas: Žin. 2009, Nr.<text:s/></text:span><text:a xlink:href="https://www.e-tar.lt/portal/legalAct.html?documentId=TAR.84F7C08E5AD4" office:target-frame-name="_top" xlink:show="replace"><text:span text:style-name="T13">12-462</text:span></text:a><text:span text:style-name="T14">, i. k.<text:s/></text:span><text:span text:style-name="T15">1091100NUTA00000049</text:span></text:p>
      <text:p text:style-name="P16"/>
      <text:p text:style-name="P17">Nauja redakcija nuo 2022-06-09:</text:p>
      <text:p text:style-name="Normal"><text:span text:style-name="T18">Nr.<text:s/></text:span><text:a xlink:href="https://www.e-tar.lt/portal/legalAct.html?documentId=4ca749b0e7c811ecb369fde863feb27d" office:target-frame-name="_top" xlink:show="replace"><text:span text:style-name="T19">608</text:span></text:a><text:span text:style-name="T20">, 2022-06-08, paskelbta TAR 2022-06-09, i. k. 2022-12515</text:span></text:p>
      <text:p text:style-name="P21"/>
      <text:p text:style-name="P22"><text:span text:style-name="T23">LIETUVOS RESPUBLIKOS VYRIAUSYBĖ</text:span></text:p>
      <text:p text:style-name="P24"/>
      <text:p text:style-name="P25"><text:span text:style-name="T26">NUTARIM</text:span><text:span text:style-name="T27">AS</text:span></text:p>
      <text:p text:style-name="P28">DĖL LIETUVOS RESPUBLIKOS PIRMOJO IR ANTROJO LAIPSNIŲ VALSTYBINIŲ PENSIJŲ SKYRIMO KOMISIJOS PRIE SOCIALINĖS APSAUGOS IR DARBO MINISTERIJOS SUDARYMO</text:p>
      <text:p text:style-name="P29"/>
      <text:p text:style-name="P30">2009 m. sausio 28 d. Nr. 49</text:p>
      <text:p text:style-name="P31">Vilnius</text:p>
      <text:p text:style-name="P32"/>
      <text:p text:style-name="P33"><text:span text:style-name="T34">Vadovaudamasi Lietuvos Respublikos valstybinių pensijų įstatymo 6 st</text:span><text:span text:style-name="T35">raipsnio 2 dalimi, Lietuvos Respublikos Vyriausybė n u t a r i a:</text:span></text:p>
      <text:p text:style-name="P36"><text:span text:style-name="T37">Sudaryti šią Lietuvos Respublikos pirmojo ir antrojo laipsnių valstybinių pensijų skyrimo komisiją prie Socialinės apsaugos ir darbo ministerijos (toliau – Komisija):</text:span></text:p>
      <text:p text:style-name="P38">Monika Navickienė – socialinės apsaugos ir darbo ministrė (Komisijos pirmininkė);</text:p>
      <text:p text:style-name="P39">Martynas Šiurkus – socialinės apsaugos ir darbo viceministras (Komisijos pirmininko pavaduotojas);</text:p>
      <text:p text:style-name="P40">Aistė Adomavičienė – Nacionalinio skurdo mažinimo organizacijų tinklo direktorė;</text:p>
      <text:p text:style-name="P41">Aušrinė<text:s/>Armonaitė – ekonomikos ir inovacijų ministrė;</text:p>
      <text:p text:style-name="P42">Aušra Degutytė – Lietuvos asociacijos „Gyvastis“ prezidentė;</text:p>
      <text:soft-page-break/>
      <text:p text:style-name="P43">Arūnas Dulkys – sveikatos apsaugos ministras;</text:p>
      <text:p text:style-name="P44">Daina Gudzinevičiūtė – Lietuvos tautinio olimpinio komiteto prezidentė;</text:p>
      <text:p text:style-name="P45">Vytautas Isoda – politologas;</text:p>
      <text:p text:style-name="P46">Simonas Kairys – kultūros ministras;</text:p>
      <text:p text:style-name="P47">Jonas Staselis – Lietuvos meno kūrėjų asociacijos prezidentas;</text:p>
      <text:p text:style-name="P48"><text:span text:style-name="T49">Jurgita Šiugždinienė – švietimo, mokslo ir sporto ministrė.</text:span><text:s/></text:p>
      <text:p text:style-name="P50"/>
      <text:p text:style-name="P51"/>
      <text:p text:style-name="P52"/>
      <text:p text:style-name="P53">MINISTRAS PIRMININKAS<text:tab/>ANDRIUS KUBILIUS</text:p>
      <text:p text:style-name="Normal"/>
      <text:p text:style-name="Normal"/>
      <text:p text:style-name="Normal"/>
      <text:p text:style-name="P54">SOCIALINĖS APSAUGOS IR DARBO MINISTRAS<text:tab/>RIMANTAS DAGYS</text:p>
      <text:p text:style-name="Normal"/>
      <text:p text:style-name="Normal"/>
      <text:p text:style-name="P55"/>
      <text:p text:style-name="P56"/>
      <text:p text:style-name="P57"><text:span text:style-name="T58">Pakeitimai:</text:span></text:p>
      <text:p text:style-name="P59"/>
      <text:p text:style-name="P60"><text:span text:style-name="T61">1.</text:span></text:p>
      <text:p text:style-name="P62"><text:span text:style-name="T63">Lietuvos Respublikos Vyriausybė, Nutarimas</text:span></text:p>
      <text:p text:style-name="P64"><text:span text:style-name="T65">Nr.<text:s/></text:span><text:a xlink:href="https://www.e-tar.lt/portal/legalAct.html?documentId=TAR.5FE2C73CD83C" office:target-frame-name="_top" xlink:show="replace"><text:span text:style-name="T66">1538</text:span></text:a><text:span text:style-name="T67">, 2009-11-18, Žin., 2009, Nr. 141-6230 (2009-11-28), i. k. 1091100NUTA00001538</text:span></text:p>
      <text:p text:style-name="P68"><text:span text:style-name="T69">Dėl Lietuvos Resp</text:span><text:span text:style-name="T70">ublikos Vyriausybės 2009 m. sausio 28 d. nutarimo Nr. 49 "Dėl Lietuvos Respublikos pirmojo ir antrojo laipsnių valstybinių pensijų skyrimo komisijos prie Socialinės apsaugos ir darbo ministerijos sudarymo" pakeitimo</text:span></text:p>
      <text:p text:style-name="P71"/>
      <text:p text:style-name="P72"><text:span text:style-name="T73">2.</text:span></text:p>
      <text:soft-page-break/>
      <text:p text:style-name="P74"><text:span text:style-name="T75">Lietuvos Respublikos Vyriausybė,<text:s/></text:span><text:span text:style-name="T76">Nutarimas</text:span></text:p>
      <text:p text:style-name="P77"><text:span text:style-name="T78">Nr.<text:s/></text:span><text:a xlink:href="https://www.e-tar.lt/portal/legalAct.html?documentId=TAR.9AEFE284DB73" office:target-frame-name="_top" xlink:show="replace"><text:span text:style-name="T79">1794</text:span></text:a><text:span text:style-name="T80">, 2010-12-22, Žin., 2010, Nr. 152-7747 (2010-12-23), i. k. 1101100NUTA00001794</text:span></text:p>
      <text:p text:style-name="P81"><text:span text:style-name="T82">Dėl Lietuvos Respublikos Vyriausybės 2009 m. sausio 28 d. nutarimo Nr. 49 "Dė</text:span><text:span text:style-name="T83">l Lietuvos Respublikos pirmojo ir antrojo laipsnių valstybinių pensijų skyrimo komisijos prie Socialinės apsaugos ir darbo ministerijos sudarymo" pakeitimo</text:span></text:p>
      <text:p text:style-name="P84"/>
      <text:p text:style-name="P85"><text:span text:style-name="T86">3.</text:span></text:p>
      <text:p text:style-name="P87"><text:span text:style-name="T88">Lietuvos Respublikos Vyriausybė, Nutarimas</text:span></text:p>
      <text:p text:style-name="P89"><text:span text:style-name="T90">Nr.<text:s/></text:span><text:a xlink:href="https://www.e-tar.lt/portal/legalAct.html?documentId=TAR.C8F6EC070A55" office:target-frame-name="_top" xlink:show="replace"><text:span text:style-name="T91">345</text:span></text:a><text:span text:style-name="T92">, 2011-03-23, Žin., 2011, Nr. 36-1730 (2011-03-26), i. k. 1111100NUTA00000345</text:span></text:p>
      <text:p text:style-name="P93"><text:span text:style-name="T94">Dėl Lietuvos Respublikos Vyriausybės 2009 m. sausio 28 d. nutarimo Nr. 49 "Dėl Lietuvos Respublikos pirmojo ir antrojo laipsnių valstybinių<text:s/></text:span><text:span text:style-name="T95">pensijų skyrimo komisijos prie Socialinės apsaugos ir darbo ministerijos sudarymo" pakeitimo</text:span></text:p>
      <text:p text:style-name="P96"/>
      <text:p text:style-name="P97"><text:span text:style-name="T98">4.</text:span></text:p>
      <text:p text:style-name="P99"><text:span text:style-name="T100">Lietuvos Respublikos Vyriausybė, Nutarimas</text:span></text:p>
      <text:p text:style-name="P101"><text:span text:style-name="T102">Nr.<text:s/></text:span><text:a xlink:href="https://www.e-tar.lt/portal/legalAct.html?documentId=TAR.5E07230C1142" office:target-frame-name="_top" xlink:show="replace"><text:span text:style-name="T103">175</text:span></text:a><text:span text:style-name="T104">, 2013-02-27, Žin., 2013, N</text:span><text:span text:style-name="T105">r. 23-1117 (2013-03-02), i. k. 1131100NUTA00000175</text:span></text:p>
      <text:p text:style-name="P106"><text:span text:style-name="T107">Dėl Lietuvos Respublikos Vyriausybės 2009 m. sausio 28 d. nutarimo Nr. 49 "Dėl Lietuvos Respublikos pirmojo ir antrojo laipsnių valstybinių pensijų skyrimo komisijos prie Socialinės apsaugos ir darbo minis</text:span><text:span text:style-name="T108">terijos sudarymo" pakeitimo</text:span></text:p>
      <text:p text:style-name="P109"/>
      <text:p text:style-name="P110"><text:span text:style-name="T111">5.</text:span></text:p>
      <text:p text:style-name="P112"><text:span text:style-name="T113">Lietuvos Respublikos Vyriausybė, Nutarimas</text:span></text:p>
      <text:p text:style-name="P114"><text:span text:style-name="T115">Nr.<text:s/></text:span><text:a xlink:href="https://www.e-tar.lt/portal/legalAct.html?documentId=TAR.4EF243409A8A" office:target-frame-name="_top" xlink:show="replace"><text:span text:style-name="T116">797</text:span></text:a><text:span text:style-name="T117">, 2013-09-04, Žin., 2013, Nr. 95-4726 (2013-09-07), i. k. 1131100NUTA00000797</text:span></text:p>
      <text:p text:style-name="P118"><text:span text:style-name="T119">Dėl Lietuvos R</text:span><text:span text:style-name="T120">espublikos Vyriausybės 2009 m. sausio 28 d. nutarimo Nr. 49 "Dėl Lietuvos Respublikos pirmojo ir antrojo laipsnių valstybinių pensijų skyrimo komisijos prie Socialinės apsaugos ir darbo ministerijos sudarymo" pakeitimo</text:span></text:p>
      <text:p text:style-name="P121"/>
      <text:p text:style-name="P122"><text:span text:style-name="T123">6.</text:span></text:p>
      <text:p text:style-name="P124"><text:span text:style-name="T125">Lietuvos Respublikos Vyriausybė,<text:s/></text:span><text:span text:style-name="T126">Nutarimas</text:span></text:p>
      <text:p text:style-name="P127"><text:span text:style-name="T128">Nr.<text:s/></text:span><text:a xlink:href="https://www.e-tar.lt/portal/legalAct.html?documentId=08dcdca09edd11e3b0dca8906b180fd5" office:target-frame-name="_top" xlink:show="replace"><text:span text:style-name="T129">173</text:span></text:a><text:span text:style-name="T130">, 2014-02-26, paskelbta TAR 2014-02-26, i. k. 2014-02099</text:span></text:p>
      <text:p text:style-name="P131"><text:span text:style-name="T132">Dėl Lietuvos Respublikos Vyriausybės 2009 m. sausio 28 d. nutarimo Nr. 49 „Dėl Lietu</text:span><text:span text:style-name="T133">vos Respublikos pirmojo ir antrojo laipsnių valstybinių pensijų skyrimo komisijos prie Socialinės apsaugos ir darbo ministerijos sudarymo“ pakeitimo</text:span></text:p>
      <text:p text:style-name="P134"/>
      <text:p text:style-name="P135"><text:span text:style-name="T136">7.</text:span></text:p>
      <text:p text:style-name="P137"><text:span text:style-name="T138">Lietuvos Respublikos Vyriausybė, Nutarimas</text:span></text:p>
      <text:p text:style-name="P139"><text:span text:style-name="T140">Nr.<text:s/></text:span><text:a xlink:href="https://www.e-tar.lt/portal/legalAct.html?documentId=67d7f980375611e48fcad59d61177654" office:target-frame-name="_top" xlink:show="replace"><text:span text:style-name="T141">882</text:span></text:a><text:span text:style-name="T142">, 2014-09-03, paskelbta TAR 2014-09-08, i. k. 2014-11969</text:span></text:p>
      <text:p text:style-name="P143"><text:span text:style-name="T144">Dėl Lietuvos Respublikos Vyriausybės 2009 m. sausio 28 d. nutarimo Nr. 49 „Dėl Lietuvos Respublikos pirmojo ir antrojo laipsnių valstybinių pensijų<text:s/></text:span><text:span text:style-name="T145">skyrimo komisijos prie Socialinės apsaugos ir darbo ministerijos sudarymo“ pakeitimo</text:span></text:p>
      <text:p text:style-name="P146"/>
      <text:p text:style-name="P147"><text:span text:style-name="T148">8.</text:span></text:p>
      <text:p text:style-name="P149"><text:span text:style-name="T150">Lietuvos Respublikos Vyriausybė, Nutarimas</text:span></text:p>
      <text:p text:style-name="P151"><text:span text:style-name="T152">Nr.<text:s/></text:span><text:a xlink:href="https://www.e-tar.lt/portal/legalAct.html?documentId=5ff5c1e0ea8c11e4a4809231b4b55019" office:target-frame-name="_top" xlink:show="replace"><text:span text:style-name="T153">399</text:span></text:a><text:span text:style-name="T154">, 2015-04-23, paske</text:span><text:span text:style-name="T155">lbta TAR 2015-04-24, i. k. 2015-06238</text:span></text:p>
      <text:p text:style-name="P156"><text:span text:style-name="T157">Dėl Lietuvos Respublikos Vyriausybės 2009 m. sausio 28 d. nutarimo Nr. 49 „Dėl Lietuvos Respublikos pirmojo ir antrojo laipsnių valstybinių pensijų skyrimo komisijos prie Socialinės apsaugos ir darbo ministerijos sudar</text:span><text:span text:style-name="T158">ymo“ pakeitimo</text:span></text:p>
      <text:p text:style-name="P159"/>
      <text:p text:style-name="P160"><text:span text:style-name="T161">9.</text:span></text:p>
      <text:p text:style-name="P162"><text:span text:style-name="T163">Lietuvos Respublikos Vyriausybė, Nutarimas</text:span></text:p>
      <text:p text:style-name="P164"><text:span text:style-name="T165">Nr.<text:s/></text:span><text:a xlink:href="https://www.e-tar.lt/portal/legalAct.html?documentId=e1ace09074fd11e6b969d7ae07280e89" office:target-frame-name="_top" xlink:show="replace"><text:span text:style-name="T166">897</text:span></text:a><text:span text:style-name="T167">, 2016-09-07, paskelbta TAR 2016-09-07, i. k. 2016-23331</text:span></text:p>
      <text:p text:style-name="P168"><text:span text:style-name="T169">Dėl Lietuvos Respublikos<text:s/></text:span><text:span text:style-name="T170">Vyriausybės 2009 m. sausio 28 d. nutarimo Nr. 49 „Dėl Lietuvos Respublikos pirmojo ir antrojo laipsnių valstybinių pensijų skyrimo komisijos prie Socialinės apsaugos ir darbo ministerijos sudarymo“ pakeitimo</text:span></text:p>
      <text:p text:style-name="P171"/>
      <text:p text:style-name="P172"><text:span text:style-name="T173">10.</text:span></text:p>
      <text:p text:style-name="P174"><text:span text:style-name="T175">Lietuvos Respublikos Vyriausybė, Nutarimas</text:span></text:p>
      <text:p text:style-name="P176"><text:span text:style-name="T177">Nr.<text:s/></text:span><text:a xlink:href="https://www.e-tar.lt/portal/legalAct.html?documentId=2575ade0fa6c11e68034be159a964f47" office:target-frame-name="_top" xlink:show="replace"><text:span text:style-name="T178">106</text:span></text:a><text:span text:style-name="T179">, 2017-02-22, paskelbta TAR 2017-02-24, i. k. 2017-03056</text:span></text:p>
      <text:p text:style-name="P180"><text:span text:style-name="T181">Dėl Lietuvos Respublikos Vyriausybės 2009 m. sausio 28 d. nutarimo Nr. 49 „Dėl Lietuvos Respub</text:span><text:span text:style-name="T182">likos pirmojo ir antrojo laipsnių valstybinių pensijų skyrimo komisijos prie Socialinės apsaugos ir darbo ministerijos sudarymo“ pakeitimo</text:span></text:p>
      <text:p text:style-name="P183"/>
      <text:p text:style-name="P184"><text:span text:style-name="T185">11.</text:span></text:p>
      <text:p text:style-name="P186"><text:span text:style-name="T187">Lietuvos Respublikos Vyriausybė, Nutarimas</text:span></text:p>
      <text:p text:style-name="P188"><text:span text:style-name="T189">Nr.<text:s/></text:span><text:a xlink:href="https://www.e-tar.lt/portal/legalAct.html?documentId=4e0217e061ac11e99676cb74c51fe1f4" office:target-frame-name="_top" xlink:show="replace"><text:span text:style-name="T190">347</text:span></text:a><text:span text:style-name="T191">, 2019-04-17, paskelbta TAR 2019-04-18, i. k. 2019-06384</text:span></text:p>
      <text:p text:style-name="P192"><text:span text:style-name="T193">Dėl Lietuvos Respublikos Vyriausybės 2009 m. sausio 28 d. nutarimo Nr. 49 „Dėl Lietuvos Respublikos pirmojo ir antrojo laipsnių valstybinių pensijų skyrimo komisij</text:span><text:span text:style-name="T194">os prie Socialinės apsaugos ir darbo ministerijos sudarymo“ pakeitimo</text:span></text:p>
      <text:p text:style-name="P195"/>
      <text:p text:style-name="P196"><text:span text:style-name="T197">12.</text:span></text:p>
      <text:p text:style-name="P198"><text:span text:style-name="T199">Lietuvos Respublikos Vyriausybė, Nutarimas</text:span></text:p>
      <text:p text:style-name="P200"><text:span text:style-name="T201">Nr.<text:s/></text:span><text:a xlink:href="https://www.e-tar.lt/portal/legalAct.html?documentId=4782f25060a011eb9dc7b575f08e8bea" office:target-frame-name="_top" xlink:show="replace"><text:span text:style-name="T202">47</text:span></text:a><text:span text:style-name="T203">, 2021-01-27, paskelbta TAR 2021-0</text:span><text:span text:style-name="T204">1-27, i. k. 2021-01423</text:span></text:p>
      <text:p text:style-name="P205"><text:span text:style-name="T206">Dėl Lietuvos Respublikos Vyriausybės 2009 m. sausio 28 d. nutarimo Nr. 49 „Dėl Lietuvos Respublikos pirmojo ir antrojo laipsnių valstybinių pensijų skyrimo komisijos prie socialinės apsaugos ir darbo ministerijos sudarymo“ pakeitimo</text:span></text:p>
      <text:p text:style-name="P207"/>
      <text:p text:style-name="P208"><text:span text:style-name="T209">13.</text:span></text:p>
      <text:p text:style-name="P210"><text:span text:style-name="T211">Lietuvos Respublikos Vyriausybė, Nutarimas</text:span></text:p>
      <text:p text:style-name="P212"><text:span text:style-name="T213">Nr.<text:s/></text:span><text:a xlink:href="https://www.e-tar.lt/portal/legalAct.html?documentId=0eea70a0064811ec9f09e7df20500045" office:target-frame-name="_top" xlink:show="replace"><text:span text:style-name="T214">692</text:span></text:a><text:span text:style-name="T215">, 2021-08-25, paskelbta TAR 2021-08-26, i. k. 2021-17977</text:span></text:p>
      <text:p text:style-name="P216"><text:span text:style-name="T217">Dėl Lietuvos Respublikos Vyriausybės 2009 m.<text:s/></text:span><text:span text:style-name="T218">sausio 28 d. nutarimo Nr. 49 „Dėl Lietuvos Respublikos pirmojo ir antrojo laipsnių valstybinių pensijų skyrimo komisijos prie Socialinės apsaugos ir darbo ministerijos sudarymo“ pakeitimo</text:span></text:p>
      <text:p text:style-name="P219"/>
      <text:p text:style-name="P220"><text:span text:style-name="T221">14.</text:span></text:p>
      <text:p text:style-name="P222"><text:span text:style-name="T223">Lietuvos Respublikos Vyriausybė, Nutarimas</text:span></text:p>
      <text:p text:style-name="P224"><text:span text:style-name="T225">Nr.<text:s/></text:span><text:a xlink:href="https://www.e-tar.lt/portal/legalAct.html?documentId=4ca749b0e7c811ecb369fde863feb27d" office:target-frame-name="_top" xlink:show="replace"><text:span text:style-name="T226">608</text:span></text:a><text:span text:style-name="T227">, 2022-06-08, paskelbta TAR 2022-06-09, i. k. 2022-12515</text:span></text:p>
      <text:p text:style-name="P228"><text:span text:style-name="T229">Dėl Lietuvos Respublikos Vyriausybės 2009 m. sausio 28 d. nutarimo Nr. 49 „Dėl Lietuvos Respublikos pirmojo ir ant</text:span><text:span text:style-name="T230">rojo laipsnių valstybinių pensijų skyrimo komisijos prie Socialinės apsaugos ir darbo ministerijos sudary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23T06:32:00Z</meta:creation-date>
    <dc:date>2023-02-23T06:32:00Z</dc:date>
    <meta:print-date>2009-01-29T08:42:00Z</meta:print-date>
    <meta:template xlink:href="Normal.dotm" xlink:type="simple"/>
    <meta:editing-cycles>2</meta:editing-cycles>
    <meta:editing-duration>PT0S</meta:editing-duration>
    <meta:document-statistic meta:page-count="3" meta:paragraph-count="159" meta:word-count="917" meta:character-count="7802" meta:row-count="335" meta:non-whitespace-character-count="7044"/>
  </office:meta>
</office:document-meta>
</file>