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style:line-height-at-leas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2.1659in"/>
    </style:style>
    <style:style style:name="TableColumn44" style:family="table-column">
      <style:table-column-properties style:column-width="0.3in"/>
    </style:style>
    <style:style style:name="TableColumn45" style:family="table-column">
      <style:table-column-properties style:column-width="3.3416in"/>
    </style:style>
    <style:style style:name="Table42" style:family="table">
      <style:table-properties style:width="5.8076in" fo:margin-left="0.5673in" table:align="left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0.0194in" fo:margin-right="0.0666in">
        <style:tab-stops>
          <style:tab-stop style:type="left" style:position="0.6701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ableRow57" style:family="table-row">
      <style:table-row-properties style:min-row-height="0.0159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  <style:text-properties fo:letter-spacing="-0.0013in" style:language-asian="lt" style:country-asian="LT"/>
    </style:style>
    <style:style style:name="P66" style:parent-style-name="Normal" style:family="paragraph">
      <style:paragraph-properties fo:margin-left="0.0194in" fo:margin-right="0.0666in">
        <style:tab-stops>
          <style:tab-stop style:type="left" style:position="0.6701in"/>
        </style:tab-stops>
      </style:paragraph-properties>
    </style:style>
    <style:style style:name="T67" style:parent-style-name="DefaultParagraphFont" style:family="text">
      <style:text-properties fo:letter-spacing="-0.0013in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margin-left="0.0194in" fo:margin-right="0.0666in">
        <style:tab-stops>
          <style:tab-stop style:type="left" style:position="0.6701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 fo:margin-left="0.0201in" fo:margin-right="-0.075in">
        <style:tab-stops>
          <style:tab-stop style:type="left" style:position="0.6694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 fo:margin-left="0.0194in" fo:margin-right="-0.075in">
        <style:tab-stops>
          <style:tab-stop style:type="left" style:position="0.6701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4409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ableRow132" style:family="table-row">
      <style:table-row-properties style:min-row-height="0.0159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 fo:margin-left="0.0194in" fo:margin-right="0.0666in">
        <style:tab-stops>
          <style:tab-stop style:type="left" style:position="0.6701in"/>
          <style:tab-stop style:type="left" style:position="2.2451in"/>
          <style:tab-stop style:type="left" style:position="2.73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 fo:margin-right="0.0666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7361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 fo:margin-left="2.2638in" fo:margin-right="0.0666in" fo:text-indent="-2.2638in">
        <style:tab-stops>
          <style:tab-stop style:type="left" style:position="-1.5743in"/>
          <style:tab-stop style:type="left" style:position="0.0006in"/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 fo:margin-right="0.0666in">
        <style:tab-stops>
          <style:tab-stop style:type="left" style:position="0.6895in"/>
          <style:tab-stop style:type="left" style:position="2.2645in"/>
          <style:tab-stop style:type="left" style:position="2.7562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 fo:margin-left="0.0201in" fo:margin-right="0.0666in">
        <style:tab-stops>
          <style:tab-stop style:type="left" style:position="0.6694in"/>
          <style:tab-stop style:type="left" style:position="2.2444in"/>
          <style:tab-stop style:type="left" style:position="2.7361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 fo:margin-left="0.0194in" fo:margin-right="0.0666in">
        <style:tab-stops>
          <style:tab-stop style:type="left" style:position="0.6701in"/>
          <style:tab-stop style:type="left" style:position="2.2451in"/>
          <style:tab-stop style:type="left" style:position="2.73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25 iki 2016-09-07</text:span></text:p>
      <text:p text:style-name="P10"/>
      <text:p text:style-name="P11"><text:span text:style-name="T12">Nutarimas paskelbtas: Žin. 2009, Nr.<text:s/></text:span><text:a xlink:href="https://www.e-tar.lt/portal/legalAct.html?documentId=TAR.84F7C08E5AD4" office:target-frame-name="_top" xlink:show="replace"><text:span text:style-name="T13">12-462</text:span></text:a><text:span text:style-name="T14">, i. k.<text:s/></text:span><text:span text:style-name="T15">1091100NUTA00000049</text:span></text:p>
      <text:p text:style-name="P16"/>
      <text:p text:style-name="P17"><text:s/></text:p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PIRMOJO IR ANTROJO LAIPSNIŲ VALSTYBINIŲ PENSIJŲ SKYRIMO KOMISIJOS PRIE SOCIALINĖS APSAUGOS IR DARBO MINIS</text:span><text:span text:style-name="T26">TERIJOS SUDARYMO</text:span></text:p>
      <text:p text:style-name="Normal"/>
      <text:p text:style-name="P27">2009 m. sausio 28 d. Nr. 49</text:p>
      <text:p text:style-name="P28">Vilnius</text:p>
      <text:p text:style-name="P29"/>
      <text:p text:style-name="P30"><text:span text:style-name="T31">Vadovaudamasi Lietuvos Respublikos valstybinių pensijų įstatymo 6 straipsnio 2 dalimi, Lietuvos Respublikos Vyriausybė</text:span><text:span text:style-name="T32"><text:s/>nutar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5ff5c1e0ea8c11e4a4809231b4b55019" office:target-frame-name="_top" xlink:show="replace"><text:span text:style-name="T37">399</text:span></text:a><text:span text:style-name="T38">, 2015-04-23, paskelbta TAR 2015-04-24, i. k. 2015-06238</text:span></text:p>
      <text:p text:style-name="Normal"/>
      <text:p text:style-name="P39"><text:span text:style-name="T40">1. Sudaryti šią Lietuvos Respublikos pirmojo ir antrojo laipsnių valstybinių pensijų skyrimo<text:s/></text:span><text:span text:style-name="T41">komisiją prie Socialinės apsaugos ir darbo ministerijos (toliau – Komisija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lgimanta Pabedinskienė</text:span></text:p>
          </table:table-cell>
          <table:table-cell table:style-name="TableCell50">
            <text:p text:style-name="P51"><text:span text:style-name="T52">–</text:span></text:p>
          </table:table-cell>
          <table:table-cell table:style-name="TableCell53">
            <text:p text:style-name="P54">socialinės apsaugos ir darbo ministrė</text:p>
            <text:p text:style-name="P55"><text:span text:style-name="T56">(Komisijos pirmininkė);</text:span></text:p>
          </table:table-cell>
        </table:table-row>
        <table:table-row table:style-name="TableRow57">
          <table:table-cell table:style-name="TableCell58">
            <text:p text:style-name="P59"><text:span text:style-name="T60">Laisvūnas Bartkevičius</text:span>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socialinės apsaugos ir darbo viceministras</text:p>
            <text:p text:style-name="P66"><text:span text:style-name="T67">(Komisijos pirmininko</text:span><text:span text:style-name="T68"><text:s/>pavaduotojas);</text:span></text:p>
          </table:table-cell>
        </table:table-row>
        <table:table-row table:style-name="TableRow69">
          <table:table-cell table:style-name="TableCell70">
            <text:p text:style-name="P71"><text:span text:style-name="T72">Šarūnas Birutis</text:span></text:p>
          </table:table-cell>
          <table:table-cell table:style-name="TableCell73">
            <text:p text:style-name="P74"><text:span text:style-name="T75">–</text:span></text:p>
          </table:table-cell>
          <table:table-cell table:style-name="TableCell76">
            <text:p text:style-name="P77"><text:span text:style-name="T78">kultūros ministras;</text:span></text:p>
          </table:table-cell>
        </table:table-row>
        <table:table-row table:style-name="TableRow79">
          <table:table-cell table:style-name="TableCell80">
            <text:p text:style-name="P81"><text:span text:style-name="T82">Teresė Birutė Burauskaitė</text:span></text:p>
          </table:table-cell>
          <table:table-cell table:style-name="TableCell83">
            <text:p text:style-name="P84"><text:span text:style-name="T85">–</text:span></text:p>
          </table:table-cell>
          <table:table-cell table:style-name="TableCell86">
            <text:p text:style-name="P87">pasipriešinimo sovietiniam okupaciniam</text:p>
            <text:p text:style-name="P88"><text:span text:style-name="T89">režimui dalyvė ir to režimo tyrėja;<text:s/></text:span></text:p>
          </table:table-cell>
        </table:table-row>
        <table:table-row table:style-name="TableRow90">
          <table:table-cell table:style-name="TableCell91">
            <text:p text:style-name="P92"><text:span text:style-name="T93">Vincentas Valdas Dienys</text:span></text:p>
          </table:table-cell>
          <table:table-cell table:style-name="TableCell94">
            <text:p text:style-name="P95"><text:span text:style-name="T96">–</text:span></text:p>
          </table:table-cell>
          <table:table-cell table:style-name="TableCell97">
            <text:p text:style-name="P98"><text:span text:style-name="T99">profesorius, akademikas;</text:span></text:p>
          </table:table-cell>
        </table:table-row>
        <table:table-row table:style-name="TableRow100">
          <table:table-cell table:style-name="TableCell101">
            <text:p text:style-name="P102"><text:span text:style-name="T103">Evaldas Gustas</text:span></text:p>
          </table:table-cell>
          <table:table-cell table:style-name="TableCell104">
            <text:p text:style-name="P105"><text:span text:style-name="T106">–</text:span></text:p>
          </table:table-cell>
          <table:table-cell table:style-name="TableCell107">
            <text:p text:style-name="P108"><text:span text:style-name="T109">ūkio ministras;</text:span></text:p>
          </table:table-cell>
        </table:table-row>
        <table:table-row table:style-name="TableRow110">
          <table:table-cell table:style-name="TableCell111">
            <text:p text:style-name="P112"><text:span text:style-name="T113">Vytas<text:s/></text:span><text:span text:style-name="T114">Miliauskas</text:span>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Lietuvos politinių kalinių ir tremtinių bendrijos</text:p>
            <text:p text:style-name="P120"><text:span text:style-name="T121">valdybos pirmininkas;</text:span></text:p>
          </table:table-cell>
        </table:table-row>
        <table:table-row table:style-name="TableRow122">
          <table:table-cell table:style-name="TableCell123">
            <text:p text:style-name="P124"><text:span text:style-name="T125">Dainius Pavalkis</text:span></text:p>
          </table:table-cell>
          <table:table-cell table:style-name="TableCell126">
            <text:p text:style-name="P127"><text:span text:style-name="T128">–</text:span></text:p>
          </table:table-cell>
          <table:table-cell table:style-name="TableCell129">
            <text:p text:style-name="P130"><text:span text:style-name="T131">švietimo ir mokslo ministras;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Kornelijus Platelis</text:span>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Lietuvos meno kūrėjų asociacijos prezidentas,</text:p>
            <text:p text:style-name="P141"><text:span text:style-name="T142">Lietuvos nacionalinės kultūros ir meno premijos<text:s/></text:span><text:span text:style-name="T143">laureatas;</text:span></text:p>
          </table:table-cell>
        </table:table-row>
        <table:table-row table:style-name="TableRow144">
          <table:table-cell table:style-name="TableCell145">
            <text:p text:style-name="P146"><text:span text:style-name="T147">Rimantė Šalaševičiūtė</text:span></text:p>
          </table:table-cell>
          <table:table-cell table:style-name="TableCell148">
            <text:p text:style-name="P149"><text:span text:style-name="T150">–</text:span></text:p>
          </table:table-cell>
          <table:table-cell table:style-name="TableCell151">
            <text:p text:style-name="P152"><text:span text:style-name="T153">sveikatos apsaugos ministrė;</text:span></text:p>
          </table:table-cell>
        </table:table-row>
        <table:table-row table:style-name="TableRow154">
          <table:table-cell table:style-name="TableCell155">
            <text:p text:style-name="P156"><text:span text:style-name="T157">Rasa Žemaitė</text:span></text:p>
          </table:table-cell>
          <table:table-cell table:style-name="TableCell158">
            <text:p text:style-name="P159"><text:span text:style-name="T160">–</text:span></text:p>
          </table:table-cell>
          <table:table-cell table:style-name="TableCell161">
            <text:p text:style-name="P162">asociacijos „Nacionalinis aktyvių mamų</text:p>
            <text:p text:style-name="P163"><text:span text:style-name="T164">sambūris“ valdybos narė.</text:span></text:p>
          </table:table-cell>
        </table:table-row>
      </table:table>
      <text:p text:style-name="P165"/>
      <text:p text:style-name="P166">Punkto pakeitimai:</text:p>
      <text:p text:style-name="P167"><text:span text:style-name="T168">Nr.<text:s/></text:span><text:a xlink:href="https://www.e-tar.lt/portal/legalAct.html?documentId=TAR.5FE2C73CD83C" office:target-frame-name="_top" xlink:show="replace"><text:span text:style-name="T169">1538</text:span></text:a><text:span text:style-name="T170">, 2009-11-18, Žin., 2009, Nr. 141-6230 (2009-11-28), i. k. 1091100NUTA00001538</text:span></text:p>
      <text:p text:style-name="P171"><text:span text:style-name="T172">Nr.<text:s/></text:span><text:a xlink:href="https://www.e-tar.lt/portal/legalAct.html?documentId=TAR.9AEFE284DB73" office:target-frame-name="_top" xlink:show="replace"><text:span text:style-name="T173">1794</text:span></text:a><text:span text:style-name="T174">, 2010-12-22, Žin., 2010, Nr. 152-7747 (2010-12-23), i. k. 1101100NUTA00001794</text:span></text:p>
      <text:p text:style-name="P175"><text:span text:style-name="T176">Nr.<text:s/></text:span><text:a xlink:href="https://www.e-tar.lt/portal/legalAct.html?documentId=TAR.C8F6EC070A55" office:target-frame-name="_top" xlink:show="replace"><text:span text:style-name="T177">345</text:span></text:a><text:span text:style-name="T178">, 2011-03-23, Žin., 2011, Nr. 36-1730 (2011-03-26), i. k. 1111100NUTA00000345</text:span></text:p>
      <text:p text:style-name="P179"><text:span text:style-name="T180">Nr.<text:s/></text:span><text:a xlink:href="https://www.e-tar.lt/portal/legalAct.html?documentId=TAR.5E07230C1142" office:target-frame-name="_top" xlink:show="replace"><text:span text:style-name="T181">175</text:span></text:a><text:span text:style-name="T182">, 2013</text:span><text:span text:style-name="T183">-02-27, Žin., 2013, Nr. 23-1117 (2013-03-02), i. k. 1131100NUTA00000175</text:span></text:p>
      <text:p text:style-name="P184"><text:span text:style-name="T185">Nr.<text:s/></text:span><text:a xlink:href="https://www.e-tar.lt/portal/legalAct.html?documentId=TAR.4EF243409A8A" office:target-frame-name="_top" xlink:show="replace"><text:span text:style-name="T186">797</text:span></text:a><text:span text:style-name="T187">, 2013-09-04, Žin., 2013, Nr. 95-4726 (2013-09-07), i. k. 1131100NUTA00000797</text:span></text:p>
      <text:p text:style-name="P188"><text:span text:style-name="T189">Nr.<text:s/></text:span><text:a xlink:href="https://www.e-tar.lt/portal/legalAct.html?documentId=08dcdca09edd11e3b0dca8906b180fd5" office:target-frame-name="_top" xlink:show="replace"><text:span text:style-name="T190">173</text:span></text:a><text:span text:style-name="T191">, 2014-02-26, paskelbta TAR 2014-02-26, i. k. 2014-02099</text:span></text:p>
      <text:p text:style-name="P192"><text:span text:style-name="T193">Nr.<text:s/></text:span><text:a xlink:href="https://www.e-tar.lt/portal/legalAct.html?documentId=67d7f980375611e48fcad59d61177654" office:target-frame-name="_top" xlink:show="replace"><text:span text:style-name="T194">882</text:span></text:a><text:span text:style-name="T195">, 2014</text:span><text:span text:style-name="T196">-09-03, paskelbta TAR 2014-09-08, i. k. 2014-11969</text:span></text:p>
      <text:p text:style-name="P197"><text:span text:style-name="T198">Nr.<text:s/></text:span><text:a xlink:href="https://www.e-tar.lt/portal/legalAct.html?documentId=5ff5c1e0ea8c11e4a4809231b4b55019" office:target-frame-name="_top" xlink:show="replace"><text:span text:style-name="T199">399</text:span></text:a><text:span text:style-name="T200">, 2015-04-23, paskelbta TAR 2015-04-24, i. k. 2015-06238</text:span></text:p>
      <text:p text:style-name="Normal"/>
      <text:p text:style-name="P201">2. Pripažinti netekusiais galios:</text:p>
      <text:p text:style-name="P202">2.1. Lietuvos Respublikos Vyriausybės 2008 m. vasario 6 d. nutarimą Nr. 102 „Dėl Lietuvos Respublikos pirmojo ir antrojo laipsnių valstybinių pensijų skyrimo komisijos prie Socialinės apsaugos ir darbo ministerijos sudarymo“ (Žin., 2008, Nr. <text:a xlink:href="http://www3.lrs.lt/cgi-bin/preps2?a=223682&amp;b=" office:target-frame-name="_top" xlink:show="replace">19-693</text:a>);</text:p>
      <text:p text:style-name="P203">2.2. Lietuvos Respublikos Vyriausybės 2008 m. rugsėjo 10 d. nutarimą Nr. 879 „Dėl Lietuvos Respublikos Vyriausybės 2008 m. vasario 6 d. nutarimo Nr. 102 „Dėl Lietuvos Respublikos pirmojo ir antrojo<text:s/>laipsnių valstybinių pensijų skyrimo komisijos prie Socialinės apsaugos ir darbo ministerijos sudarymo“ pakeitimo“ (Žin., 2008, Nr. <text:a xlink:href="http://www3.lrs.lt/cgi-bin/preps2?a=223682&amp;b=" office:target-frame-name="_top" xlink:show="replace">107-4084</text:a>).</text:p>
      <text:p text:style-name="P204"/>
      <text:p text:style-name="P205"/>
      <text:p text:style-name="P206">MINISTRAS PIRMININKAS<text:tab/>ANDRIUS KUBILIUS</text:p>
      <text:p text:style-name="Normal"/>
      <text:p text:style-name="P207">SOCIALINĖS APSAUGOS IR DARBO MINISTRAS<text:tab/>RIMANTAS DAGYS</text:p>
      <text:p text:style-name="Normal"/>
      <text:p text:style-name="P208">_________________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5FE2C73CD83C" office:target-frame-name="_top" xlink:show="replace"><text:span text:style-name="T220">1538</text:span></text:a><text:span text:style-name="T221">, 2009-11-18, Žin., 2009, Nr.<text:s/></text:span><text:span text:style-name="T222">141-6230 (2009-11-28), i. k. 1091100NUTA00001538</text:span></text:p>
      <text:p text:style-name="P223"><text:span text:style-name="T224">Dėl Lietuvos Respublikos Vyriausybės 2009 m. sausio 28 d. nutarimo Nr. 49 "Dėl Lietuvos Respublikos pirmojo ir antrojo laipsnių valstybinių pensijų skyrimo komisijos prie Socialinės apsaugos ir darbo<text:s/></text:span><text:span text:style-name="T225">ministerijos sudarymo" pakeitimo</text:span></text:p>
      <text:p text:style-name="P226"/>
      <text:p text:style-name="P227"><text:span text:style-name="T228">2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9AEFE284DB73" office:target-frame-name="_top" xlink:show="replace"><text:span text:style-name="T233">1794</text:span></text:a><text:span text:style-name="T234">, 2010-12-22, Žin., 2010, Nr. 152-7747 (2010-12-23), i. k. 1101100NUTA00001794</text:span></text:p>
      <text:p text:style-name="P235"><text:span text:style-name="T236">Dėl Lie</text:span><text:span text:style-name="T237">tuvos Respublikos Vyriausybės 2009 m. sausio 28 d. nutarimo Nr. 49 "Dėl Lietuvos Respublikos pirmojo ir antrojo laipsnių valstybinių pensijų skyrimo komisijos prie Socialinės apsaugos ir darbo ministerijos sudarymo" pakeitimo</text:span></text:p>
      <text:p text:style-name="P238"/>
      <text:p text:style-name="P239"><text:span text:style-name="T240">3.</text:span></text:p>
      <text:p text:style-name="P241"><text:span text:style-name="T242">Lietuvos Respublikos Vyria</text:span><text:span text:style-name="T243">usybė, Nutarimas</text:span></text:p>
      <text:p text:style-name="P244"><text:span text:style-name="T245">Nr.<text:s/></text:span><text:a xlink:href="https://www.e-tar.lt/portal/legalAct.html?documentId=TAR.C8F6EC070A55" office:target-frame-name="_top" xlink:show="replace"><text:span text:style-name="T246">345</text:span></text:a><text:span text:style-name="T247">, 2011-03-23, Žin., 2011, Nr. 36-1730 (2011-03-26), i. k. 1111100NUTA00000345</text:span></text:p>
      <text:p text:style-name="P248"><text:span text:style-name="T249">Dėl Lietuvos Respublikos Vyriausybės 2009 m. sausio 28 d. nutarimo Nr. 4</text:span><text:span text:style-name="T250">9 "Dėl Lietuvos Respublikos pirmojo ir antrojo laipsnių valstybinių pensijų skyrimo komisijos prie Socialinės apsaugos ir darbo ministerijos sudarymo" pakeitimo</text:span></text:p>
      <text:p text:style-name="P251"/>
      <text:p text:style-name="P252"><text:span text:style-name="T253">4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5E07230C1142" office:target-frame-name="_top" xlink:show="replace"><text:span text:style-name="T258">175</text:span></text:a><text:span text:style-name="T259">, 2013-02-27, Žin., 2013, Nr. 23-1117 (2013-03-02), i. k. 1131100NUTA00000175</text:span></text:p>
      <text:p text:style-name="P260"><text:span text:style-name="T261">Dėl Lietuvos Respublikos Vyriausybės 2009 m. sausio 28 d. nutarimo Nr. 49 "Dėl Lietuvos Respublikos pirmojo ir antrojo laipsnių valstybin</text:span><text:span text:style-name="T262">ių pensijų skyrimo komisijos prie Socialinės apsaugos ir darbo ministerijos sudarymo" pakeitimo</text:span></text:p>
      <text:p text:style-name="P263"/>
      <text:p text:style-name="P264"><text:span text:style-name="T265">5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4EF243409A8A" office:target-frame-name="_top" xlink:show="replace"><text:span text:style-name="T270">797</text:span></text:a><text:span text:style-name="T271">, 2013-09-04, Žin.,<text:s/></text:span><text:span text:style-name="T272">2013, Nr. 95-4726 (2013-09-07), i. k. 1131100NUTA00000797</text:span></text:p>
      <text:p text:style-name="P273"><text:span text:style-name="T274">Dėl Lietuvos Respublikos Vyriausybės 2009 m. sausio 28 d. nutarimo Nr. 49 "Dėl Lietuvos Respublikos pirmojo ir antrojo laipsnių valstybinių pensijų skyrimo komisijos prie Socialinės apsaugos ir darb</text:span><text:span text:style-name="T275">o ministerijos sudarymo" pakeitimo</text:span></text:p>
      <text:p text:style-name="P276"/>
      <text:p text:style-name="P277"><text:span text:style-name="T278">6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08dcdca09edd11e3b0dca8906b180fd5" office:target-frame-name="_top" xlink:show="replace"><text:span text:style-name="T283">173</text:span></text:a><text:span text:style-name="T284">, 2014-02-26, paskelbta TAR 2014-02-26, i. k. 2014-02099</text:span></text:p>
      <text:soft-page-break/>
      <text:p text:style-name="P285"><text:span text:style-name="T286">Dėl Lietuvos</text:span><text:span text:style-name="T287"><text:s/>Respublikos Vyriausybės 2009 m. sausio 28 d. nutarimo Nr. 49 „Dėl Lietuvos Respublikos pirmojo ir antrojo laipsnių valstybinių pensijų skyrimo komisijos prie Socialinės apsaugos ir darbo ministerijos sudarymo“ pakeitimo</text:span></text:p>
      <text:p text:style-name="P288"/>
      <text:p text:style-name="P289"><text:span text:style-name="T290">7.</text:span></text:p>
      <text:p text:style-name="P291"><text:span text:style-name="T292">Lietuvos Respublikos Vyriausybė</text:span><text:span text:style-name="T293">, Nutarimas</text:span></text:p>
      <text:p text:style-name="P294"><text:span text:style-name="T295">Nr.<text:s/></text:span><text:a xlink:href="https://www.e-tar.lt/portal/legalAct.html?documentId=67d7f980375611e48fcad59d61177654" office:target-frame-name="_top" xlink:show="replace"><text:span text:style-name="T296">882</text:span></text:a><text:span text:style-name="T297">, 2014-09-03, paskelbta TAR 2014-09-08, i. k. 2014-11969</text:span></text:p>
      <text:p text:style-name="P298"><text:span text:style-name="T299">Dėl Lietuvos Respublikos Vyriausybės 2009 m. sausio 28 d. nutarimo Nr. 49 „Dėl<text:s/></text:span><text:span text:style-name="T300">Lietuvos Respublikos pirmojo ir antrojo laipsnių valstybinių pensijų skyrimo komisijos prie Socialinės apsaugos ir darbo ministerijos sudarymo“ pakeitimo</text:span></text:p>
      <text:p text:style-name="P301"/>
      <text:p text:style-name="P302"><text:span text:style-name="T303">8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5ff5c1e0ea8c11e4a4809231b4b55019" office:target-frame-name="_top" xlink:show="replace"><text:span text:style-name="T308">399</text:span></text:a><text:span text:style-name="T309">, 2015-04-23, paskelbta TAR 2015-04-24, i. k. 2015-06238</text:span></text:p>
      <text:p text:style-name="P310"><text:span text:style-name="T311">Dėl Lietuvos Respublikos Vyriausybės 2009 m. sausio 28 d. nutarimo Nr. 49 „Dėl Lietuvos Respublikos pirmojo ir antrojo laipsnių valstybinių pensijų s</text:span><text:span text:style-name="T312">kyrimo komisijos prie Socialinės apsaugos ir darbo ministerijos sudary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13:54:00Z</meta:creation-date>
    <dc:date>2017-02-27T13:54:00Z</dc:date>
    <meta:print-date>2009-01-29T08:42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952" meta:character-count="7447" meta:row-count="220" meta:non-whitespace-character-count="6613"/>
  </office:meta>
</office:document-meta>
</file>