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line-height-at-least="0.2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TableColumn45" style:family="table-column">
      <style:table-column-properties style:column-width="2.4562in"/>
    </style:style>
    <style:style style:name="TableColumn46" style:family="table-column">
      <style:table-column-properties style:column-width="0.3in"/>
    </style:style>
    <style:style style:name="TableColumn47" style:family="table-column">
      <style:table-column-properties style:column-width="3.0513in"/>
    </style:style>
    <style:style style:name="Table44" style:family="table">
      <style:table-properties style:width="5.8076in" fo:margin-left="0.5673in" table:align="left"/>
    </style:style>
    <style:style style:name="TableRow48" style:family="table-row">
      <style:table-row-properties style:min-row-height="0.5333in"/>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5pt" style:font-size-asian="5pt" style:font-size-complex="5pt"/>
    </style:style>
    <style:style style:name="P57" style:parent-style-name="Normal" style:family="paragraph">
      <style:text-properties style:font-size-complex="12pt" style:language-asian="lt" style:country-asian="LT"/>
    </style:style>
    <style:style style:name="TableRow58" style:family="table-row">
      <style:table-row-properties style:min-row-height="0.4833in"/>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5pt" style:font-size-asian="5pt" style:font-size-complex="5p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Row71" style:family="table-row">
      <style:table-row-properties style:min-row-height="0.3166in"/>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5pt" style:font-size-asian="5pt" style:font-size-complex="5pt"/>
    </style:style>
    <style:style style:name="P74" style:parent-style-name="Normal" style:family="paragraph">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5pt" style:font-size-asian="5pt" style:font-size-complex="5pt"/>
    </style:style>
    <style:style style:name="P80" style:parent-style-name="Normal" style:family="paragraph">
      <style:text-properties style:font-size-complex="12pt" style:language-asian="lt" style:country-asian="LT"/>
    </style:style>
    <style:style style:name="TableRow81" style:family="table-row">
      <style:table-row-properties style:min-row-height="0.5145in"/>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5pt" style:font-size-asian="5pt" style:font-size-complex="5pt"/>
    </style:style>
    <style:style style:name="P84" style:parent-style-name="Normal" style:family="paragraph">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5pt" style:font-size-asian="5pt" style:font-size-complex="5pt"/>
    </style:style>
    <style:style style:name="P90" style:parent-style-name="Normal" style:family="paragraph">
      <style:text-properties style:font-size-complex="12pt" style:language-asian="lt" style:country-asian="LT"/>
    </style:style>
    <style:style style:name="TableRow91" style:family="table-row">
      <style:table-row-properties style:min-row-height="0.3562in"/>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5pt" style:font-size-asian="5pt" style:font-size-complex="5pt"/>
    </style:style>
    <style:style style:name="P94" style:parent-style-name="Normal" style:family="paragraph">
      <style:text-properties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5pt" style:font-size-asian="5pt" style:font-size-complex="5pt"/>
    </style:style>
    <style:style style:name="P100" style:parent-style-name="Normal" style:family="paragraph">
      <style:text-properties style:font-size-complex="12pt" style:language-asian="lt" style:country-asian="LT"/>
    </style:style>
    <style:style style:name="TableRow101" style:family="table-row">
      <style:table-row-properties style:min-row-height="0.2in"/>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5pt" style:font-size-asian="5pt" style:font-size-complex="5pt"/>
    </style:style>
    <style:style style:name="P104" style:parent-style-name="Normal" style:family="paragraph">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5pt" style:font-size-asian="5pt" style:font-size-complex="5pt"/>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5pt" style:font-size-asian="5pt" style:font-size-complex="5pt"/>
    </style:style>
    <style:style style:name="P114" style:parent-style-name="Normal" style:family="paragraph">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5pt" style:font-size-asian="5pt" style:font-size-complex="5pt"/>
    </style:style>
    <style:style style:name="P120" style:parent-style-name="Normal" style:family="paragraph">
      <style:text-properties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style:tab-stops>
          <style:tab-stop style:type="left" style:position="2.2645in"/>
          <style:tab-stop style:type="left" style:position="2.7562in"/>
        </style:tab-stops>
      </style:paragraph-properties>
      <style:text-properties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style:tab-stops>
          <style:tab-stop style:type="left" style:position="2.2645in"/>
          <style:tab-stop style:type="left" style:position="2.7562in"/>
        </style:tab-stops>
      </style:paragraph-properties>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5pt" style:font-size-asian="5pt" style:font-size-complex="5pt"/>
    </style:style>
    <style:style style:name="P130" style:parent-style-name="Normal" style:family="paragraph">
      <style:paragraph-properties>
        <style:tab-stops>
          <style:tab-stop style:type="left" style:position="2.2645in"/>
          <style:tab-stop style:type="left" style:position="2.4611in"/>
        </style:tab-stops>
      </style:paragraph-properties>
      <style:text-properties style:font-size-complex="12pt" style:language-asian="lt" style:country-asian="LT"/>
    </style:style>
    <style:style style:name="TableRow131" style:family="table-row">
      <style:table-row-properties style:min-row-height="0.6083in"/>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style:tab-stops>
          <style:tab-stop style:type="left" style:position="2.2645in"/>
          <style:tab-stop style:type="left" style:position="2.7562in"/>
        </style:tab-stops>
      </style:paragraph-properties>
    </style:style>
    <style:style style:name="T135" style:parent-style-name="DefaultParagraphFont" style:family="text">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tab-stops>
          <style:tab-stop style:type="left" style:position="2.2645in"/>
          <style:tab-stop style:type="left" style:position="2.7562in"/>
        </style:tab-stops>
      </style:paragraph-properties>
    </style:style>
    <style:style style:name="T139" style:parent-style-name="DefaultParagraphFont" style:family="text">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5pt" style:font-size-asian="5pt" style:font-size-complex="5pt"/>
    </style:style>
    <style:style style:name="P142" style:parent-style-name="Normal" style:family="paragraph">
      <style:paragraph-properties>
        <style:tab-stops>
          <style:tab-stop style:type="left" style:position="2.2645in"/>
          <style:tab-stop style:type="left" style:position="2.756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Row145" style:family="table-row">
      <style:table-row-properties style:min-row-height="0.3854in"/>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style:style>
    <style:style style:name="T149" style:parent-style-name="DefaultParagraphFont" style:family="text">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style:tab-stops>
          <style:tab-stop style:type="left" style:position="2.2645in"/>
          <style:tab-stop style:type="left" style:position="2.7562in"/>
        </style:tab-stops>
      </style:paragraph-properties>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tab-stops>
          <style:tab-stop style:type="left" style:position="2.2645in"/>
          <style:tab-stop style:type="left" style:position="2.7562in"/>
        </style:tab-stops>
      </style:paragraph-properties>
    </style:style>
    <style:style style:name="T156" style:parent-style-name="DefaultParagraphFont" style:family="text">
      <style:text-properties style:font-size-complex="12pt" style:language-asian="lt" style:country-asian="LT"/>
    </style:style>
    <style:style style:name="TableRow157" style:family="table-row">
      <style:table-row-properties style:min-row-height="0.3854in"/>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tab-stops>
          <style:tab-stop style:type="left" style:position="2.2645in"/>
          <style:tab-stop style:type="left" style:position="2.7562in"/>
        </style:tab-stops>
      </style:paragraph-properties>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5pt" style:font-size-asian="5pt" style:font-size-complex="5pt"/>
    </style:style>
    <style:style style:name="P166" style:parent-style-name="Normal" style:family="paragraph">
      <style:paragraph-properties>
        <style:tab-stops>
          <style:tab-stop style:type="left" style:position="2.2645in"/>
          <style:tab-stop style:type="left" style:position="2.7562in"/>
        </style:tab-stops>
      </style:paragraph-properties>
      <style:text-properties style:font-size-complex="12pt" style:language-asian="lt" style:country-asian="LT"/>
    </style:style>
    <style:style style:name="P167" style:parent-style-name="Normal" style:family="paragraph">
      <style:paragraph-properties fo:text-align="justify"/>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style:tab-stops>
          <style:tab-stop style:type="right" style:position="6.2993in"/>
        </style:tab-stops>
      </style:paragraph-properties>
    </style:style>
    <style:style style:name="P215" style:parent-style-name="Normal" style:family="paragraph">
      <style:paragraph-properties>
        <style:tab-stops>
          <style:tab-stop style:type="right" style:position="6.2993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9">Suvestinė redakcija nuo 2016-09-08 iki 2017-02-24</text:span></text:p>
      <text:p text:style-name="P10"/>
      <text:p text:style-name="P11"><text:span text:style-name="T12">Nutarimas paskelbtas: Žin. 2009, Nr.<text:s/></text:span><text:a xlink:href="https://www.e-tar.lt/portal/legalAct.html?documentId=TAR.84F7C08E5AD4" office:target-frame-name="_top" xlink:show="replace"><text:span text:style-name="T13">12-462</text:span></text:a><text:span text:style-name="T14">, i. k.<text:s/></text:span><text:span text:style-name="T15">1091100NUTA00000049</text:span></text:p>
      <text:p text:style-name="P16"/>
      <text:p text:style-name="P17"><text:s/></text:p>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PIRMOJO IR ANTROJO LAIPSNIŲ VALSTYBINIŲ PENSIJŲ SKYRIMO KOMISIJOS PRIE SOCIALINĖS APSAUGOS IR DARBO MINIS</text:span><text:span text:style-name="T26">TERIJOS SUDARYMO</text:span></text:p>
      <text:p text:style-name="Normal"/>
      <text:p text:style-name="P27">2009 m. sausio 28 d. Nr. 49</text:p>
      <text:p text:style-name="P28">Vilnius</text:p>
      <text:p text:style-name="P29"/>
      <text:p text:style-name="P30"><text:span text:style-name="T31">Vadovaudamasi Lietuvos Respublikos valstybinių pensijų įstatymo 6 straipsnio 2 dalimi,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5ff5c1e0ea8c11e4a4809231b4b55019" office:target-frame-name="_top" xlink:show="replace"><text:span text:style-name="T37">399</text:span></text:a><text:span text:style-name="T38">, 2015-04-23, paskelbta TAR 2015-04-24, i. k. 2015-06238</text:span></text:p>
      <text:p text:style-name="Normal"/>
      <text:p text:style-name="P39"><text:span text:style-name="T40">1</text:span><text:span text:style-name="T41">. Sudaryti šią Lietuvos Respublikos pirmojo ir antrojo laipsnių valstybinių pensijų skyrimo<text:s/></text:span><text:span text:style-name="T42">komisiją prie Socialinės apsaugos ir darbo ministerijos (toliau – Komisija):</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ext:p text:style-name="P51">Algimanta Pabedinskienė</text:p>
          </table:table-cell>
          <table:table-cell table:style-name="TableCell52">
            <text:p text:style-name="P53"/>
            <text:p text:style-name="P54">–</text:p>
          </table:table-cell>
          <table:table-cell table:style-name="TableCell55">
            <text:p text:style-name="P56"/>
            <text:p text:style-name="P57">socialinės apsaugos ir darbo ministrė (Komisijos pirmininkė);</text:p>
          </table:table-cell>
        </table:table-row>
        <table:table-row table:style-name="TableRow58">
          <table:table-cell table:style-name="TableCell59">
            <text:p text:style-name="P60"/>
            <text:p text:style-name="P61"><text:span text:style-name="T62">Antanas Burinskas</text:span></text:p>
          </table:table-cell>
          <table:table-cell table:style-name="TableCell63">
            <text:p text:style-name="P64"/>
            <text:p text:style-name="P65">–</text:p>
          </table:table-cell>
          <table:table-cell table:style-name="TableCell66">
            <text:p text:style-name="P67"/>
            <text:p text:style-name="Normal"><text:span text:style-name="T68">socialinės apsaugos ir darbo viceministras (Komisijos<text:s/></text:span><text:span text:style-name="T69">pirmininko</text:span><text:span text:style-name="T70"><text:s/>pavaduotojas);</text:span></text:p>
          </table:table-cell>
        </table:table-row>
        <table:table-row table:style-name="TableRow71">
          <table:table-cell table:style-name="TableCell72">
            <text:p text:style-name="P73"/>
            <text:p text:style-name="P74">Šarūnas Birutis</text:p>
          </table:table-cell>
          <table:table-cell table:style-name="TableCell75">
            <text:p text:style-name="P76"/>
            <text:p text:style-name="P77">–</text:p>
          </table:table-cell>
          <table:table-cell table:style-name="TableCell78">
            <text:p text:style-name="P79"/>
            <text:p text:style-name="P80">kultūros ministras;</text:p>
          </table:table-cell>
        </table:table-row>
        <table:table-row table:style-name="TableRow81">
          <table:table-cell table:style-name="TableCell82">
            <text:p text:style-name="P83"/>
            <text:p text:style-name="P84">Teresė Birutė Burauskaitė</text:p>
          </table:table-cell>
          <table:table-cell table:style-name="TableCell85">
            <text:p text:style-name="P86"/>
            <text:p text:style-name="P87">–</text:p>
          </table:table-cell>
          <table:table-cell table:style-name="TableCell88">
            <text:p text:style-name="P89"/>
            <text:p text:style-name="P90">pasipriešinimo sovietiniam okupaciniam režimui dalyvė ir to režimo tyrėja;<text:s/></text:p>
          </table:table-cell>
        </table:table-row>
        <table:table-row table:style-name="TableRow91">
          <table:table-cell table:style-name="TableCell92">
            <text:p text:style-name="P93"/>
            <text:p text:style-name="P94">Vincentas Valdas Dienys</text:p>
          </table:table-cell>
          <table:table-cell table:style-name="TableCell95">
            <text:p text:style-name="P96"/>
            <text:p text:style-name="P97">–</text:p>
          </table:table-cell>
          <table:table-cell table:style-name="TableCell98">
            <text:p text:style-name="P99"/>
            <text:p text:style-name="P100">profesorius akademikas;</text:p>
          </table:table-cell>
        </table:table-row>
        <table:table-row table:style-name="TableRow101">
          <table:table-cell table:style-name="TableCell102">
            <text:p text:style-name="P103"/>
            <text:p text:style-name="P104">Evaldas Gustas</text:p>
          </table:table-cell>
          <table:table-cell table:style-name="TableCell105">
            <text:p text:style-name="P106"/>
            <text:p text:style-name="P107">–</text:p>
          </table:table-cell>
          <table:table-cell table:style-name="TableCell108">
            <text:p text:style-name="P109"/>
            <text:p text:style-name="P110">ūkio<text:s/>ministras;</text:p>
          </table:table-cell>
        </table:table-row>
        <table:table-row table:style-name="TableRow111">
          <table:table-cell table:style-name="TableCell112">
            <text:p text:style-name="P113"/>
            <text:p text:style-name="P114">Vytas Miliauskas</text:p>
          </table:table-cell>
          <table:table-cell table:style-name="TableCell115">
            <text:p text:style-name="P116"/>
            <text:p text:style-name="P117">–</text:p>
          </table:table-cell>
          <table:table-cell table:style-name="TableCell118">
            <text:p text:style-name="P119"/>
            <text:p text:style-name="P120">Lietuvos politinių kalinių ir tremtinių bendrijos valdybos pirmininkas;</text:p>
          </table:table-cell>
        </table:table-row>
        <table:table-row table:style-name="TableRow121">
          <table:table-cell table:style-name="TableCell122">
            <text:p text:style-name="P123"/>
            <text:p text:style-name="P124">Audronė Pitrėnienė</text:p>
          </table:table-cell>
          <table:table-cell table:style-name="TableCell125">
            <text:p text:style-name="P126"/>
            <text:p text:style-name="P127">–</text:p>
          </table:table-cell>
          <table:table-cell table:style-name="TableCell128">
            <text:p text:style-name="P129"/>
            <text:p text:style-name="P130">švietimo ir mokslo ministrė;</text:p>
          </table:table-cell>
        </table:table-row>
        <table:table-row table:style-name="TableRow131">
          <table:table-cell table:style-name="TableCell132">
            <text:p text:style-name="P133"/>
            <text:p text:style-name="P134"><text:span text:style-name="T135">Kornelijus Platelis</text:span></text:p>
          </table:table-cell>
          <table:table-cell table:style-name="TableCell136">
            <text:p text:style-name="P137"/>
            <text:p text:style-name="P138"><text:span text:style-name="T139">–</text:span></text:p>
          </table:table-cell>
          <table:table-cell table:style-name="TableCell140">
            <text:p text:style-name="P141"/>
            <text:p text:style-name="P142"><text:span text:style-name="T143">Lietuvos meno kūrėjų asociacijos prezidentas, Lietuvos nacionalinės<text:s/></text:span><text:span text:style-name="T144">kultūros ir meno premijos laureatas;</text:span></text:p>
          </table:table-cell>
        </table:table-row>
        <table:table-row table:style-name="TableRow145">
          <table:table-cell table:style-name="TableCell146">
            <text:p text:style-name="P147"/>
            <text:p text:style-name="P148"><text:span text:style-name="T149">Juras Požela</text:span></text:p>
          </table:table-cell>
          <table:table-cell table:style-name="TableCell150">
            <text:p text:style-name="P151"/>
            <text:p text:style-name="P152">–</text:p>
          </table:table-cell>
          <table:table-cell table:style-name="TableCell153">
            <text:p text:style-name="P154"/>
            <text:p text:style-name="P155"><text:span text:style-name="T156">sveikatos apsaugos ministras;</text:span></text:p>
          </table:table-cell>
        </table:table-row>
        <table:table-row table:style-name="TableRow157">
          <table:table-cell table:style-name="TableCell158">
            <text:p text:style-name="P159"/>
            <text:p text:style-name="P160">Rasa Žemaitė</text:p>
          </table:table-cell>
          <table:table-cell table:style-name="TableCell161">
            <text:p text:style-name="P162"/>
            <text:p text:style-name="P163">–</text:p>
          </table:table-cell>
          <table:table-cell table:style-name="TableCell164">
            <text:p text:style-name="P165"/>
            <text:p text:style-name="P166">asociacijos „Nacionalinis aktyvių mamų sambūris“ valdybos narė.</text:p>
          </table:table-cell>
        </table:table-row>
      </table:table>
      <text:p text:style-name="P167"/>
      <text:p text:style-name="P168">Punkto pakeitimai:</text:p>
      <text:p text:style-name="P169"><text:span text:style-name="T170">Nr.<text:s/></text:span><text:a xlink:href="https://www.e-tar.lt/portal/legalAct.html?documentId=TAR.5FE2C73CD83C" office:target-frame-name="_top" xlink:show="replace"><text:span text:style-name="T171">1538</text:span></text:a><text:span text:style-name="T172">, 2009-11-18, Žin., 2009, Nr. 141-6230 (2009-11-28), i. k. 1091100NUTA00001538</text:span></text:p>
      <text:p text:style-name="P173"><text:span text:style-name="T174">Nr.<text:s/></text:span><text:a xlink:href="https://www.e-tar.lt/portal/legalAct.html?documentId=TAR.9AEFE284DB73" office:target-frame-name="_top" xlink:show="replace"><text:span text:style-name="T175">1794</text:span></text:a><text:span text:style-name="T176">,<text:s/></text:span><text:span text:style-name="T177">2010-12-22, Žin., 2010, Nr. 152-7747 (2010-12-23), i. k. 1101100NUTA00001794</text:span></text:p>
      <text:p text:style-name="P178"><text:span text:style-name="T179">Nr.<text:s/></text:span><text:a xlink:href="https://www.e-tar.lt/portal/legalAct.html?documentId=TAR.C8F6EC070A55" office:target-frame-name="_top" xlink:show="replace"><text:span text:style-name="T180">345</text:span></text:a><text:span text:style-name="T181">, 2011-03-23, Žin., 2011, Nr. 36-1730 (2011-03-26), i. k. 1111100NUTA00000345</text:span></text:p>
      <text:p text:style-name="P182"><text:span text:style-name="T183">Nr.<text:s/></text:span><text:a xlink:href="https://www.e-tar.lt/portal/legalAct.html?documentId=TAR.5E07230C1142" office:target-frame-name="_top" xlink:show="replace"><text:span text:style-name="T184">175</text:span></text:a><text:span text:style-name="T185">, 2013-02-27, Žin., 2013, Nr. 23-1117 (2013-03-02), i. k. 1131100NUTA00000175</text:span></text:p>
      <text:p text:style-name="P186"><text:span text:style-name="T187">Nr.<text:s/></text:span><text:a xlink:href="https://www.e-tar.lt/portal/legalAct.html?documentId=TAR.4EF243409A8A" office:target-frame-name="_top" xlink:show="replace"><text:span text:style-name="T188">797</text:span></text:a><text:span text:style-name="T189">, 2013-09-04</text:span><text:span text:style-name="T190">, Žin., 2013, Nr. 95-4726 (2013-09-07), i. k. 1131100NUTA00000797</text:span></text:p>
      <text:soft-page-break/>
      <text:p text:style-name="P191"><text:span text:style-name="T192">Nr.<text:s/></text:span><text:a xlink:href="https://www.e-tar.lt/portal/legalAct.html?documentId=08dcdca09edd11e3b0dca8906b180fd5" office:target-frame-name="_top" xlink:show="replace"><text:span text:style-name="T193">173</text:span></text:a><text:span text:style-name="T194">, 2014-02-26, paskelbta TAR 2014-02-26, i. k. 2014-02099</text:span></text:p>
      <text:p text:style-name="P195"><text:span text:style-name="T196">Nr.<text:s/></text:span><text:a xlink:href="https://www.e-tar.lt/portal/legalAct.html?documentId=67d7f980375611e48fcad59d61177654" office:target-frame-name="_top" xlink:show="replace"><text:span text:style-name="T197">882</text:span></text:a><text:span text:style-name="T198">, 2014-09-03, paskelbta TAR 2014-09-08, i. k. 2014-11969</text:span></text:p>
      <text:p text:style-name="P199"><text:span text:style-name="T200">Nr.<text:s/></text:span><text:a xlink:href="https://www.e-tar.lt/portal/legalAct.html?documentId=5ff5c1e0ea8c11e4a4809231b4b55019" office:target-frame-name="_top" xlink:show="replace"><text:span text:style-name="T201">399</text:span></text:a><text:span text:style-name="T202">, 2015-04-23, pas</text:span><text:span text:style-name="T203">kelbta TAR 2015-04-24, i. k. 2015-06238</text:span></text:p>
      <text:p text:style-name="P204"><text:span text:style-name="T205">Nr.<text:s/></text:span><text:a xlink:href="https://www.e-tar.lt/portal/legalAct.html?documentId=e1ace09074fd11e6b969d7ae07280e89" office:target-frame-name="_top" xlink:show="replace"><text:span text:style-name="T206">897</text:span></text:a><text:span text:style-name="T207">, 2016-09-07, paskelbta TAR 2016-09-07, i. k. 2016-23331</text:span></text:p>
      <text:p text:style-name="Normal"/>
      <text:p text:style-name="P208">2. Pripažinti netekusiais galios:</text:p>
      <text:p text:style-name="P209">2.1. Lietuvos<text:s/>Respublikos Vyriausybės 2008 m. vasario 6 d. nutarimą Nr. 102 „Dėl Lietuvos Respublikos pirmojo ir antrojo laipsnių valstybinių pensijų skyrimo komisijos prie Socialinės apsaugos ir darbo ministerijos sudarymo“ (Žin., 2008, Nr. <text:a xlink:href="http://www3.lrs.lt/cgi-bin/preps2?a=223682&amp;b=" office:target-frame-name="_top" xlink:show="replace">19-693</text:a>);</text:p>
      <text:p text:style-name="P210">2.2. Lietuvos Respublikos Vyriausybės 2008 m. rugsėjo 10 d. nutarimą Nr. 879 „Dėl Lietuvos Respublikos Vyriausybės 2008 m. vasario 6 d. nutarimo Nr. 102 „Dėl Lietuvos Respublikos pirmojo ir antrojo laipsnių valstybinių pensijų skyrimo komisijos prie Socialinės apsaugos ir darbo ministerijos sudarymo“ pakeitimo“ (Žin., 2008, Nr. <text:a xlink:href="http://www3.lrs.lt/cgi-bin/preps2?a=223682&amp;b=" office:target-frame-name="_top" xlink:show="replace">107-4084</text:a>).</text:p>
      <text:p text:style-name="P211"/>
      <text:p text:style-name="P212"/>
      <text:p text:style-name="P213"/>
      <text:p text:style-name="P214">MINISTRAS PIRMININKAS<text:tab/>ANDRIUS KUBILIUS</text:p>
      <text:p text:style-name="Normal"/>
      <text:p text:style-name="Normal"/>
      <text:p text:style-name="Normal"/>
      <text:p text:style-name="P215">SOCIALINĖS<text:s/>APSAUGOS IR DARBO MINISTRAS<text:tab/>RIMANTAS DAGYS</text:p>
      <text:p text:style-name="Normal"/>
      <text:p text:style-name="P216"><text:s text:c="5"/></text:p>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Vyriausybė, Nutarimas</text:span></text:p>
      <text:p text:style-name="P226"><text:span text:style-name="T227">Nr.<text:s/></text:span><text:a xlink:href="https://www.e-tar.lt/portal/legalAct.html?documentId=TAR.5FE2C73CD83C" office:target-frame-name="_top" xlink:show="replace"><text:span text:style-name="T228">1538</text:span></text:a><text:span text:style-name="T229">, 2009-11-18, Žin., 2009, Nr. 141-6230 (2009-11-28)</text:span><text:span text:style-name="T230">, i. k. 1091100NUTA00001538</text:span></text:p>
      <text:p text:style-name="P231"><text:span text:style-name="T232">Dėl Lietuvos Respublikos Vyriausybės 2009 m. sausio 28 d. nutarimo Nr. 49 "Dėl Lietuvos Respublikos pirmojo ir antrojo laipsnių valstybinių pensijų skyrimo komisijos prie Socialinės apsaugos ir darbo ministerijos sudarymo" pakei</text:span><text:span text:style-name="T233">t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TAR.9AEFE284DB73" office:target-frame-name="_top" xlink:show="replace"><text:span text:style-name="T241">1794</text:span></text:a><text:span text:style-name="T242">, 2010-12-22, Žin., 2010, Nr. 152-7747 (2010-12-23), i. k. 1101100NUTA00001794</text:span></text:p>
      <text:p text:style-name="P243"><text:span text:style-name="T244">Dėl Lietuvos Respublikos Vyriausybė</text:span><text:span text:style-name="T245">s 2009 m. sausio 28 d. nutarimo Nr. 49 "Dėl Lietuvos Respublikos pirmojo ir antrojo laipsnių valstybinių pensijų skyrimo komisijos prie Socialinės apsaugos ir darbo ministerijos sudarymo" pakeitimo</text:span></text:p>
      <text:p text:style-name="P246"/>
      <text:p text:style-name="P247"><text:span text:style-name="T248">3.</text:span></text:p>
      <text:p text:style-name="P249"><text:span text:style-name="T250">Lietuvos Respublikos Vyriausybė, Nutarimas</text:span></text:p>
      <text:p text:style-name="P251"><text:span text:style-name="T252">Nr.<text:s/></text:span><text:a xlink:href="https://www.e-tar.lt/portal/legalAct.html?documentId=TAR.C8F6EC070A55" office:target-frame-name="_top" xlink:show="replace"><text:span text:style-name="T253">345</text:span></text:a><text:span text:style-name="T254">, 2011-03-23, Žin., 2011, Nr. 36-1730 (2011-03-26), i. k. 1111100NUTA00000345</text:span></text:p>
      <text:p text:style-name="P255"><text:span text:style-name="T256">Dėl Lietuvos Respublikos Vyriausybės 2009 m. sausio 28 d. nutarimo Nr. 49 "Dėl Lietuvos Respublikos<text:s/></text:span><text:span text:style-name="T257">pirmojo ir antrojo laipsnių valstybinių pensijų skyrimo komisijos prie Socialinės apsaugos ir darbo ministerijos sudarymo" pakeitimo</text:span></text:p>
      <text:p text:style-name="P258"/>
      <text:p text:style-name="P259"><text:span text:style-name="T260">4.</text:span></text:p>
      <text:p text:style-name="P261"><text:span text:style-name="T262">Lietuvos Respublikos Vyriausybė, Nutarimas</text:span></text:p>
      <text:p text:style-name="P263"><text:span text:style-name="T264">Nr.<text:s/></text:span><text:a xlink:href="https://www.e-tar.lt/portal/legalAct.html?documentId=TAR.5E07230C1142" office:target-frame-name="_top" xlink:show="replace"><text:span text:style-name="T265">175</text:span></text:a><text:span text:style-name="T266">, 2013-02-27, Žin., 2013, Nr. 23-1117 (2013-03-02), i. k. 1131100NUTA00000175</text:span></text:p>
      <text:p text:style-name="P267"><text:span text:style-name="T268">Dėl Lietuvos Respublikos Vyriausybės 2009 m. sausio 28 d. nutarimo Nr. 49 "Dėl Lietuvos Respublikos pirmojo ir antrojo laipsnių valstybinių pensijų skyrimo komisijos</text:span><text:span text:style-name="T269"><text:s/>prie Socialinės apsaugos ir darbo ministerijos sudarymo" pakeitimo</text:span></text:p>
      <text:p text:style-name="P270"/>
      <text:p text:style-name="P271"><text:span text:style-name="T272">5.</text:span></text:p>
      <text:p text:style-name="P273"><text:span text:style-name="T274">Lietuvos Respublikos Vyriausybė, Nutarimas</text:span></text:p>
      <text:p text:style-name="P275"><text:span text:style-name="T276">Nr.<text:s/></text:span><text:a xlink:href="https://www.e-tar.lt/portal/legalAct.html?documentId=TAR.4EF243409A8A" office:target-frame-name="_top" xlink:show="replace"><text:span text:style-name="T277">797</text:span></text:a><text:span text:style-name="T278">, 2013-09-04, Žin., 2013, Nr. 95-4726 (2013-09-07),<text:s/></text:span><text:span text:style-name="T279">i. k. 1131100NUTA00000797</text:span></text:p>
      <text:soft-page-break/>
      <text:p text:style-name="P280"><text:span text:style-name="T281">Dėl Lietuvos Respublikos Vyriausybės 2009 m. sausio 28 d. nutarimo Nr. 49 "Dėl Lietuvos Respublikos pirmojo ir antrojo laipsnių valstybinių pensijų skyrimo komisijos prie Socialinės apsaugos ir darbo ministerijos sudarymo" pakeiti</text:span><text:span text:style-name="T282">mo</text:span></text:p>
      <text:p text:style-name="P283"/>
      <text:p text:style-name="P284"><text:span text:style-name="T285">6.</text:span></text:p>
      <text:p text:style-name="P286"><text:span text:style-name="T287">Lietuvos Respublikos Vyriausybė, Nutarimas</text:span></text:p>
      <text:p text:style-name="P288"><text:span text:style-name="T289">Nr.<text:s/></text:span><text:a xlink:href="https://www.e-tar.lt/portal/legalAct.html?documentId=08dcdca09edd11e3b0dca8906b180fd5" office:target-frame-name="_top" xlink:show="replace"><text:span text:style-name="T290">173</text:span></text:a><text:span text:style-name="T291">, 2014-02-26, paskelbta TAR 2014-02-26, i. k. 2014-02099</text:span></text:p>
      <text:p text:style-name="P292"><text:span text:style-name="T293">Dėl Lietuvos Respublikos Vyriausybės 2009 m.</text:span><text:span text:style-name="T294"><text:s/>sausio 28 d. nutarimo Nr. 49 „Dėl Lietuvos Respublikos pirmojo ir antrojo laipsnių valstybinių pensijų skyrimo komisijos prie Socialinės apsaugos ir darbo ministerijos sudarymo“ pakeitimo</text:span></text:p>
      <text:p text:style-name="P295"/>
      <text:p text:style-name="P296"><text:span text:style-name="T297">7.</text:span></text:p>
      <text:p text:style-name="P298"><text:span text:style-name="T299">Lietuvos Respublikos Vyriausybė, Nutarimas</text:span></text:p>
      <text:p text:style-name="P300"><text:span text:style-name="T301">Nr.<text:s/></text:span><text:a xlink:href="https://www.e-tar.lt/portal/legalAct.html?documentId=67d7f980375611e48fcad59d61177654" office:target-frame-name="_top" xlink:show="replace"><text:span text:style-name="T302">882</text:span></text:a><text:span text:style-name="T303">, 2014-09-03, paskelbta TAR 2014-09-08, i. k. 2014-11969</text:span></text:p>
      <text:p text:style-name="P304"><text:span text:style-name="T305">Dėl Lietuvos Respublikos Vyriausybės 2009 m. sausio 28 d. nutarimo Nr. 49 „Dėl Lietuvos Respublikos pirmojo ir ant</text:span><text:span text:style-name="T306">rojo laipsnių valstybinių pensijų skyrimo komisijos prie Socialinės apsaugos ir darbo ministerijos sudarymo“ pakeitimo</text:span></text:p>
      <text:p text:style-name="P307"/>
      <text:p text:style-name="P308"><text:span text:style-name="T309">8.</text:span></text:p>
      <text:p text:style-name="P310"><text:span text:style-name="T311">Lietuvos Respublikos Vyriausybė, Nutarimas</text:span></text:p>
      <text:p text:style-name="P312"><text:span text:style-name="T313">Nr.<text:s/></text:span><text:a xlink:href="https://www.e-tar.lt/portal/legalAct.html?documentId=5ff5c1e0ea8c11e4a4809231b4b55019" office:target-frame-name="_top" xlink:show="replace"><text:span text:style-name="T314">399</text:span></text:a><text:span text:style-name="T315">, 2015-04-23, paskelbta TAR 2015-04-24, i. k. 2015-06238</text:span></text:p>
      <text:p text:style-name="P316"><text:span text:style-name="T317">Dėl Lietuvos Respublikos Vyriausybės 2009 m. sausio 28 d. nutarimo Nr. 49 „Dėl Lietuvos Respublikos pirmojo ir antrojo laipsnių valstybinių pensijų skyrimo komisijos prie Socialinės ap</text:span><text:span text:style-name="T318">saugos ir darbo ministerijos sudarymo“ pakeitimo</text:span></text:p>
      <text:p text:style-name="P319"/>
      <text:p text:style-name="P320"><text:span text:style-name="T321">9.</text:span></text:p>
      <text:p text:style-name="P322"><text:span text:style-name="T323">Lietuvos Respublikos Vyriausybė, Nutarimas</text:span></text:p>
      <text:p text:style-name="P324"><text:span text:style-name="T325">Nr.<text:s/></text:span><text:a xlink:href="https://www.e-tar.lt/portal/legalAct.html?documentId=e1ace09074fd11e6b969d7ae07280e89" office:target-frame-name="_top" xlink:show="replace"><text:span text:style-name="T326">897</text:span></text:a><text:span text:style-name="T327">, 2016-09-07, paskelbta TAR 2016-09-07, i. k.<text:s/></text:span><text:span text:style-name="T328">2016-23331</text:span></text:p>
      <text:p text:style-name="P329"><text:span text:style-name="T330">Dėl Lietuvos Respublikos Vyriausybės 2009 m. sausio 28 d. nutarimo Nr. 49 „Dėl Lietuvos Respublikos pirmojo ir antrojo laipsnių valstybinių pensijų skyrimo komisijos prie Socialinės apsaugos ir darbo ministerijos sudary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7T13:54:00Z</meta:creation-date>
    <dc:date>2017-02-27T13:54:00Z</dc:date>
    <meta:print-date>2009-01-29T08:42:00Z</meta:print-date>
    <meta:template xlink:href="Normal.dotm" xlink:type="simple"/>
    <meta:editing-cycles>2</meta:editing-cycles>
    <meta:editing-duration>PT0S</meta:editing-duration>
    <meta:document-statistic meta:page-count="3" meta:paragraph-count="127" meta:word-count="1044" meta:character-count="8055" meta:row-count="264" meta:non-whitespace-character-count="7138"/>
  </office:meta>
</office:document-meta>
</file>