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style="italic" style:font-style-asian="italic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style="italic" style:font-style-asian="italic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T75" style:parent-style-name="DefaultParagraphFont" style:family="text">
      <style:text-properties fo:font-weight="bold" style:font-weight-asian="bold" fo:text-transform="uppercase" fo:color="#000000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text-transform="uppercase" fo:color="#000000"/>
    </style:style>
    <style:style style:name="T92" style:parent-style-name="DefaultParagraphFont" style:family="text">
      <style:text-properties fo:font-weight="bold" style:font-weight-asian="bold" fo:text-transform="uppercase" fo:color="#000000"/>
    </style:style>
    <style:style style:name="T93" style:parent-style-name="DefaultParagraphFont" style:family="text">
      <style:text-properties fo:font-weight="bold" style:font-weight-asian="bold" fo:text-transform="uppercase"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style="italic" style:font-style-asian="italic"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style="italic" style:font-style-asian="italic"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style="italic" style:font-style-asian="italic"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text-transform="uppercase" fo:color="#000000"/>
    </style:style>
    <style:style style:name="T141" style:parent-style-name="DefaultParagraphFont" style:family="text">
      <style:text-properties fo:font-weight="bold" style:font-weight-asian="bold" fo:text-transform="uppercase" fo:color="#000000"/>
    </style:style>
    <style:style style:name="T142" style:parent-style-name="DefaultParagraphFont" style:family="text">
      <style:text-properties fo:text-transform="uppercase" fo:color="#000000"/>
    </style:style>
    <style:style style:name="T143" style:parent-style-name="DefaultParagraphFont" style:family="text">
      <style:text-properties fo:font-weight="bold" style:font-weight-asian="bold" fo:text-transform="uppercase"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fo:text-transform="uppercase" fo:color="#000000"/>
    </style:style>
    <style:style style:name="T241" style:parent-style-name="DefaultParagraphFont" style:family="text">
      <style:text-properties fo:font-weight="bold" style:font-weight-asian="bold" fo:text-transform="uppercase" fo:color="#000000"/>
    </style:style>
    <style:style style:name="T242" style:parent-style-name="DefaultParagraphFont" style:family="text">
      <style:text-properties fo:font-weight="bold" style:font-weight-asian="bold" fo:text-transform="uppercase"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fo:text-transform="uppercase" fo:color="#000000"/>
    </style:style>
    <style:style style:name="T281" style:parent-style-name="DefaultParagraphFont" style:family="text">
      <style:text-properties fo:font-weight="bold" style:font-weight-asian="bold" fo:text-transform="uppercase" fo:color="#000000"/>
    </style:style>
    <style:style style:name="T282" style:parent-style-name="DefaultParagraphFont" style:family="text">
      <style:text-properties fo:font-weight="bold" style:font-weight-asian="bold" fo:text-transform="uppercase" fo:color="#000000"/>
    </style:style>
    <style:style style:name="T283" style:parent-style-name="DefaultParagraphFont" style:family="text">
      <style:text-properties fo:font-weight="bold" style:font-weight-asian="bold" fo:text-transform="uppercase"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fo:text-transform="uppercase" fo:color="#000000"/>
    </style:style>
    <style:style style:name="T309" style:parent-style-name="DefaultParagraphFont" style:family="text">
      <style:text-properties fo:font-weight="bold" style:font-weight-asian="bold" fo:text-transform="uppercase" fo:color="#000000"/>
    </style:style>
    <style:style style:name="T310" style:parent-style-name="DefaultParagraphFont" style:family="text">
      <style:text-properties fo:font-weight="bold" style:font-weight-asian="bold" fo:text-transform="uppercase"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weight="bold" style:font-weight-asian="bold" fo:text-transform="uppercase" fo:color="#000000"/>
    </style:style>
    <style:style style:name="T341" style:parent-style-name="DefaultParagraphFont" style:family="text">
      <style:text-properties fo:font-weight="bold" style:font-weight-asian="bold" fo:text-transform="uppercase" fo:color="#000000"/>
    </style:style>
    <style:style style:name="T342" style:parent-style-name="DefaultParagraphFont" style:family="text">
      <style:text-properties fo:font-weight="bold" style:font-weight-asian="bold" fo:text-transform="uppercase"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weight="bold" style:font-weight-asian="bold" fo:text-transform="uppercase" fo:color="#000000"/>
    </style:style>
    <style:style style:name="T354" style:parent-style-name="DefaultParagraphFont" style:family="text">
      <style:text-properties fo:font-weight="bold" style:font-weight-asian="bold" fo:text-transform="uppercase" fo:color="#000000"/>
    </style:style>
    <style:style style:name="T355" style:parent-style-name="DefaultParagraphFont" style:family="text">
      <style:text-properties fo:font-weight="bold" style:font-weight-asian="bold" fo:text-transform="uppercase"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weight="bold" style:font-weight-asian="bold" fo:text-transform="uppercase" fo:color="#000000"/>
    </style:style>
    <style:style style:name="T380" style:parent-style-name="DefaultParagraphFont" style:family="text">
      <style:text-properties fo:font-weight="bold" style:font-weight-asian="bold" fo:text-transform="uppercase" fo:color="#000000"/>
    </style:style>
    <style:style style:name="T381" style:parent-style-name="DefaultParagraphFont" style:family="text">
      <style:text-properties fo:font-weight="bold" style:font-weight-asian="bold" fo:text-transform="uppercase" fo:color="#000000"/>
    </style:style>
    <style:style style:name="P382" style:parent-style-name="Normal" style:family="paragraph">
      <style:paragraph-properties fo:text-align="justify" fo:text-indent="0.4923in"/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break-before="page" fo:margin-left="3.543in">
        <style:tab-stops/>
      </style:paragraph-properties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indent="3.543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392" style:parent-style-name="Normal" style:family="paragraph">
      <style:paragraph-properties fo:text-indent="3.543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393" style:parent-style-name="Normal" style:family="paragraph">
      <style:paragraph-properties fo:text-indent="3.543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394" style:parent-style-name="Normal" style:family="paragraph">
      <style:paragraph-properties fo:text-indent="3.543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395" style:parent-style-name="Normal" style:family="paragraph">
      <style:paragraph-properties fo:text-indent="3.543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396" style:parent-style-name="Normal" style:family="paragraph">
      <style:paragraph-properties fo:text-indent="3.543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397" style:parent-style-name="Normal" style:family="paragraph">
      <style:paragraph-properties fo:text-align="end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3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99" style:parent-style-name="DefaultParagraphFont" style:family="text">
      <style:text-properties fo:font-weight="bold" style:font-weight-asian="bold" fo:color="#000000"/>
    </style:style>
    <style:style style:name="P4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P40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02" style:parent-style-name="DefaultParagraphFont" style:family="text">
      <style:text-properties fo:font-weight="bold" style:font-weight-asian="bold" fo:color="#000000"/>
    </style:style>
    <style:style style:name="P4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TableColumn405" style:family="table-column">
      <style:table-column-properties style:column-width="1.293in"/>
    </style:style>
    <style:style style:name="TableColumn406" style:family="table-column">
      <style:table-column-properties style:column-width="0.9375in"/>
    </style:style>
    <style:style style:name="TableColumn407" style:family="table-column">
      <style:table-column-properties style:column-width="0.9826in"/>
    </style:style>
    <style:style style:name="TableColumn408" style:family="table-column">
      <style:table-column-properties style:column-width="1.2111in"/>
    </style:style>
    <style:style style:name="TableColumn409" style:family="table-column">
      <style:table-column-properties style:column-width="1.2111in"/>
    </style:style>
    <style:style style:name="TableColumn410" style:family="table-column">
      <style:table-column-properties style:column-width="1.2083in"/>
    </style:style>
    <style:style style:name="Table404" style:family="table">
      <style:table-properties style:width="6.8437in" style:rel-width="100%" fo:margin-left="0in" table:align="lef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14" style:parent-style-name="DefaultParagraphFont" style:family="text">
      <style:text-properties fo:font-weight="bold" style:font-weight-asian="bold" fo:color="#000000" fo:font-size="10pt" style:font-size-asian="10pt"/>
    </style:style>
    <style:style style:name="T415" style:parent-style-name="DefaultParagraphFont" style:family="text">
      <style:text-properties fo:font-weight="bold" style:font-weight-asian="bold" fo:color="#000000" style:text-position="super 60%"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color="#000000"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22" style:parent-style-name="DefaultParagraphFont" style:family="text">
      <style:text-properties fo:font-weight="bold" style:font-weight-asian="bold" fo:color="#000000" fo:font-size="10pt" style:font-size-asian="10pt"/>
    </style:style>
    <style:style style:name="T423" style:parent-style-name="DefaultParagraphFont" style:family="text">
      <style:text-properties fo:font-weight="bold" style:font-weight-asian="bold" fo:color="#000000" fo:font-size="10pt" style:font-size-asian="10pt"/>
    </style:style>
    <style:style style:name="T424" style:parent-style-name="DefaultParagraphFont" style:family="text">
      <style:text-properties fo:font-weight="bold" style:font-weight-asian="bold" fo:color="#000000" style:text-position="super 60%"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10pt" style:font-size-asian="10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434" style:parent-style-name="Normal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435" style:parent-style-name="Normal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436" style:parent-style-name="Normal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437" style:parent-style-name="Normal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438" style:parent-style-name="Normal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439" style:parent-style-name="Normal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440" style:parent-style-name="Normal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441" style:parent-style-name="Normal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442" style:parent-style-name="Normal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443" style:parent-style-name="Normal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444" style:parent-style-name="Normal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445" style:parent-style-name="Normal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446" style:parent-style-name="Normal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447" style:parent-style-name="Normal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452" style:parent-style-name="Normal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45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454" style:parent-style-name="Normal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45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456" style:parent-style-name="Normal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4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45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459" style:parent-style-name="Normal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460" style:parent-style-name="Normal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461" style:parent-style-name="Normal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462" style:parent-style-name="Normal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463" style:parent-style-name="Normal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46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465" style:parent-style-name="Normal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46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467" style:parent-style-name="Normal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46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471" style:parent-style-name="Normal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472" style:parent-style-name="Normal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473" style:parent-style-name="Normal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474" style:parent-style-name="Normal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475" style:parent-style-name="Normal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476" style:parent-style-name="Normal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477" style:parent-style-name="Normal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480" style:parent-style-name="Normal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481" style:parent-style-name="Normal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482" style:parent-style-name="Normal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483" style:parent-style-name="Normal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484" style:parent-style-name="Normal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485" style:parent-style-name="Normal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486" style:parent-style-name="Normal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489" style:parent-style-name="Normal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490" style:parent-style-name="Normal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491" style:parent-style-name="Normal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492" style:parent-style-name="Normal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493" style:parent-style-name="Normal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494" style:parent-style-name="Normal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495" style:parent-style-name="Normal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49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49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49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99" style:parent-style-name="DefaultParagraphFont" style:family="text">
      <style:text-properties fo:font-weight="bold" style:font-weight-asian="bold" fo:color="#000000"/>
    </style:style>
    <style:style style:name="P500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TableColumn502" style:family="table-column">
      <style:table-column-properties style:column-width="1.1819in"/>
    </style:style>
    <style:style style:name="TableColumn503" style:family="table-column">
      <style:table-column-properties style:column-width="1.0388in"/>
    </style:style>
    <style:style style:name="TableColumn504" style:family="table-column">
      <style:table-column-properties style:column-width="1.1604in"/>
    </style:style>
    <style:style style:name="TableColumn505" style:family="table-column">
      <style:table-column-properties style:column-width="1.1541in"/>
    </style:style>
    <style:style style:name="TableColumn506" style:family="table-column">
      <style:table-column-properties style:column-width="1.1541in"/>
    </style:style>
    <style:style style:name="TableColumn507" style:family="table-column">
      <style:table-column-properties style:column-width="1.1541in"/>
    </style:style>
    <style:style style:name="Table501" style:family="table">
      <style:table-properties style:width="6.8437in" style:rel-width="100%" fo:margin-left="0in" table:align="lef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11" style:parent-style-name="DefaultParagraphFont" style:family="text">
      <style:text-properties fo:font-weight="bold" style:font-weight-asian="bold" fo:color="#000000" fo:font-size="10pt" style:font-size-asian="10pt"/>
    </style:style>
    <style:style style:name="T512" style:parent-style-name="DefaultParagraphFont" style:family="text">
      <style:text-properties fo:font-weight="bold" style:font-weight-asian="bold" fo:color="#000000" style:text-position="super 60%"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10pt" style:font-size-asian="10pt"/>
    </style:style>
    <style:style style:name="P5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16" style:parent-style-name="DefaultParagraphFont" style:family="text">
      <style:text-properties fo:font-weight="bold" style:font-weight-asian="bold" fo:color="#000000" fo:font-size="10pt" style:font-size-asian="10pt"/>
    </style:style>
    <style:style style:name="T517" style:parent-style-name="DefaultParagraphFont" style:family="text">
      <style:text-properties fo:font-weight="bold" style:font-weight-asian="bold" fo:color="#000000" style:text-position="super 60%"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20" style:parent-style-name="DefaultParagraphFont" style:family="text">
      <style:text-properties fo:font-weight="bold" style:font-weight-asian="bold" fo:color="#000000" fo:font-size="10pt" style:font-size-asian="10pt"/>
    </style:style>
    <style:style style:name="T521" style:parent-style-name="DefaultParagraphFont" style:family="text">
      <style:text-properties fo:font-weight="bold" style:font-weight-asian="bold" fo:color="#000000" style:text-position="super 60%"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10pt" style:font-size-asian="10pt"/>
    </style:style>
    <style:style style:name="P5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10pt" style:font-size-asian="10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532" style:parent-style-name="Normal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533" style:parent-style-name="Normal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534" style:parent-style-name="Normal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535" style:parent-style-name="Normal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536" style:parent-style-name="Normal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53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color="#000000" fo:font-size="10pt" style:font-size-asian="10pt"/>
    </style:style>
    <style:style style:name="P54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543" style:parent-style-name="Normal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54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54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54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55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55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55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55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55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0" style:parent-style-name="Normal" style:family="paragraph">
      <style:paragraph-properties fo:text-indent="3.543in"/>
      <style:text-properties fo:color="#000000"/>
    </style:style>
    <style:style style:name="P5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2" style:parent-style-name="Normal" style:family="paragraph">
      <style:paragraph-properties fo:text-align="end" fo:text-indent="0.4923in"/>
      <style:text-properties fo:color="#000000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font-weight="bold" style:font-weight-asian="bold" fo:text-transform="uppercase" fo:color="#000000"/>
    </style:style>
    <style:style style:name="P57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7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77" style:parent-style-name="DefaultParagraphFont" style:family="text">
      <style:text-properties fo:font-weight="bold" style:font-weight-asian="bold" fo:color="#000000"/>
    </style:style>
    <style:style style:name="T578" style:parent-style-name="DefaultParagraphFont" style:family="text">
      <style:text-properties fo:font-weight="bold" style:font-weight-asian="bold" fo:color="#000000" style:text-position="super 62.5%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color="#000000" fo:font-size="10pt" style:font-size-asian="10pt"/>
    </style:style>
    <style:style style:name="P581" style:parent-style-name="Normal" style:family="paragraph">
      <style:paragraph-properties fo:text-align="justify" fo:text-indent="0.4923in"/>
      <style:text-properties fo:color="#000000"/>
    </style:style>
    <style:style style:name="P582" style:parent-style-name="Normal" style:family="paragraph">
      <style:paragraph-properties fo:text-align="justify" fo:text-indent="0.4923in"/>
      <style:text-properties fo:color="#000000"/>
    </style:style>
    <style:style style:name="P583" style:parent-style-name="Normal" style:family="paragraph">
      <style:paragraph-properties fo:text-align="justify" fo:text-indent="0.4923in"/>
      <style:text-properties fo:color="#000000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style:font-name="Arial" style:font-name-complex="Arial" fo:color="#000000"/>
    </style:style>
    <style:style style:name="T587" style:parent-style-name="DefaultParagraphFont" style:family="text">
      <style:text-properties style:font-name="Arial" style:font-name-complex="Arial" fo:color="#000000" style:text-position="super 62.5%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align="justify" fo:text-indent="0.4923in"/>
      <style:text-properties fo:color="#000000"/>
    </style:style>
    <style:style style:name="P59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91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92" style:parent-style-name="DefaultParagraphFont" style:family="text">
      <style:text-properties fo:font-weight="bold" style:font-weight-asian="bold" fo:color="#000000"/>
    </style:style>
    <style:style style:name="T593" style:parent-style-name="DefaultParagraphFont" style:family="text">
      <style:text-properties fo:font-weight="bold" style:font-weight-asian="bold" fo:color="#000000" style:text-position="sub 62.5%"/>
    </style:style>
    <style:style style:name="P594" style:parent-style-name="Normal" style:family="paragraph">
      <style:paragraph-properties fo:text-align="justify" fo:text-indent="0.4923in"/>
      <style:text-properties fo:color="#000000"/>
    </style:style>
    <style:style style:name="P595" style:parent-style-name="Normal" style:family="paragraph">
      <style:paragraph-properties fo:text-align="justify" fo:text-indent="0.4923in"/>
      <style:text-properties fo:color="#000000"/>
    </style:style>
    <style:style style:name="P59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97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98" style:parent-style-name="DefaultParagraphFont" style:family="text">
      <style:text-properties fo:font-weight="bold" style:font-weight-asian="bold" fo:color="#000000"/>
    </style:style>
    <style:style style:name="T599" style:parent-style-name="DefaultParagraphFont" style:family="text">
      <style:text-properties fo:font-weight="bold" style:font-weight-asian="bold" fo:color="#000000" style:text-position="super 62.5%"/>
    </style:style>
    <style:style style:name="P600" style:parent-style-name="Normal" style:family="paragraph">
      <style:paragraph-properties fo:text-align="justify" fo:text-indent="0.4923in"/>
      <style:text-properties fo:color="#000000"/>
    </style:style>
    <style:style style:name="P601" style:parent-style-name="Normal" style:family="paragraph">
      <style:paragraph-properties fo:text-align="justify" fo:text-indent="0.4923in"/>
      <style:text-properties fo:color="#000000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 style:text-position="super 62.5%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align="justify" fo:text-indent="0.4923in"/>
      <style:text-properties fo:color="#000000"/>
    </style:style>
    <style:style style:name="P607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08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09" style:parent-style-name="DefaultParagraphFont" style:family="text">
      <style:text-properties fo:font-weight="bold" style:font-weight-asian="bold" fo:color="#000000"/>
    </style:style>
    <style:style style:name="P610" style:parent-style-name="Normal" style:family="paragraph">
      <style:paragraph-properties fo:text-align="justify" fo:text-indent="0.4923in"/>
      <style:text-properties fo:color="#000000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 style:text-position="super 62.5%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 style:text-position="super 62.5%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text-align="justify" fo:text-indent="0.4923in"/>
      <style:text-properties fo:color="#000000"/>
    </style:style>
    <style:style style:name="P62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21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22" style:parent-style-name="DefaultParagraphFont" style:family="text">
      <style:text-properties fo:font-weight="bold" style:font-weight-asian="bold" fo:color="#000000"/>
    </style:style>
    <style:style style:name="P623" style:parent-style-name="Normal" style:family="paragraph">
      <style:paragraph-properties fo:text-align="justify" fo:text-indent="0.4923in"/>
      <style:text-properties fo:color="#000000"/>
    </style:style>
    <style:style style:name="P624" style:parent-style-name="Normal" style:family="paragraph">
      <style:paragraph-properties fo:text-align="justify" fo:text-indent="0.4923in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 style:text-position="super 62.5%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 style:text-position="super 62.5%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text-align="justify" fo:text-indent="0.4923in"/>
      <style:text-properties fo:color="#000000"/>
    </style:style>
    <style:style style:name="P632" style:parent-style-name="Normal" style:family="paragraph">
      <style:paragraph-properties fo:text-align="justify" fo:text-indent="0.4923in"/>
      <style:text-properties fo:color="#000000"/>
    </style:style>
    <style:style style:name="P633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3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35" style:parent-style-name="DefaultParagraphFont" style:family="text">
      <style:text-properties fo:font-weight="bold" style:font-weight-asian="bold" fo:color="#000000"/>
    </style:style>
    <style:style style:name="P636" style:parent-style-name="Normal" style:family="paragraph">
      <style:paragraph-properties fo:text-align="justify" fo:text-indent="0.4923in"/>
      <style:text-properties fo:color="#000000"/>
    </style:style>
    <style:style style:name="P637" style:parent-style-name="Normal" style:family="paragraph">
      <style:paragraph-properties fo:text-align="justify" fo:text-indent="0.4923in"/>
      <style:text-properties fo:color="#000000"/>
    </style:style>
    <style:style style:name="P638" style:parent-style-name="Normal" style:family="paragraph">
      <style:paragraph-properties fo:text-align="justify" fo:text-indent="0.4923in"/>
      <style:text-properties fo:color="#000000"/>
    </style:style>
    <style:style style:name="P639" style:parent-style-name="Normal" style:family="paragraph">
      <style:paragraph-properties fo:text-align="justify" fo:text-indent="0.4923in"/>
      <style:text-properties fo:color="#000000"/>
    </style:style>
    <style:style style:name="P640" style:parent-style-name="Normal" style:family="paragraph">
      <style:paragraph-properties fo:text-align="justify" fo:text-indent="0.4923in"/>
      <style:text-properties fo:color="#000000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 style:text-position="super 62.5%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 style:text-position="super 62.5%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text-align="justify" fo:text-indent="0.4923in"/>
      <style:text-properties fo:color="#000000"/>
    </style:style>
    <style:style style:name="P649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5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51" style:parent-style-name="DefaultParagraphFont" style:family="text">
      <style:text-properties fo:font-weight="bold" style:font-weight-asian="bold" fo:color="#000000"/>
    </style:style>
    <style:style style:name="P652" style:parent-style-name="Normal" style:family="paragraph">
      <style:paragraph-properties fo:text-indent="0.4923in">
        <style:tab-stops>
          <style:tab-stop style:type="left" style:position="1.9291in"/>
          <style:tab-stop style:type="left" style:position="3.7402in"/>
          <style:tab-stop style:type="left" style:position="5.3937in"/>
        </style:tab-stops>
      </style:paragraph-properties>
      <style:text-properties fo:color="#000000"/>
    </style:style>
    <style:style style:name="TableColumn654" style:family="table-column">
      <style:table-column-properties style:column-width="1.5631in"/>
    </style:style>
    <style:style style:name="TableColumn655" style:family="table-column">
      <style:table-column-properties style:column-width="1.859in"/>
    </style:style>
    <style:style style:name="TableColumn656" style:family="table-column">
      <style:table-column-properties style:column-width="1.5506in"/>
    </style:style>
    <style:style style:name="TableColumn657" style:family="table-column">
      <style:table-column-properties style:column-width="1.8708in"/>
    </style:style>
    <style:style style:name="Table653" style:family="table">
      <style:table-properties style:width="6.8437in" style:rel-width="100%" fo:margin-left="0in" table:align="left"/>
    </style:style>
    <style:style style:name="TableRow658" style:family="table-row">
      <style:table-row-properties style:min-row-height="0.375in"/>
    </style:style>
    <style:style style:name="TableCell659" style:family="table-cell">
      <style:table-cell-properties fo:border-top="none" fo:border-left="none" fo:border-bottom="none" fo:border-right="0.0034in solid #000000" fo:padding-top="0in" fo:padding-left="0.075in" fo:padding-bottom="0in" fo:padding-right="0.075in"/>
    </style:style>
    <style:style style:name="P660" style:parent-style-name="Normal" style:family="paragraph">
      <style:text-properties fo:font-weight="bold" style:font-weight-asian="bold" fo:color="#000000" style:font-size-complex="12pt"/>
    </style:style>
    <style:style style:name="TableCell66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662" style:parent-style-name="Normal" style:family="paragraph">
      <style:text-properties fo:font-weight="bold" style:font-weight-asian="bold" fo:color="#000000" style:font-size-complex="12pt"/>
    </style:style>
    <style:style style:name="TableCell66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664" style:parent-style-name="Normal" style:family="paragraph">
      <style:text-properties fo:font-weight="bold" style:font-weight-asian="bold" fo:color="#000000" style:font-size-complex="12pt"/>
    </style:style>
    <style:style style:name="TableCell665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666" style:parent-style-name="Normal" style:family="paragraph">
      <style:text-properties fo:font-weight="bold" style:font-weight-asian="bold" fo:color="#000000" style:font-size-complex="12pt"/>
    </style:style>
    <style:style style:name="TableRow667" style:family="table-row">
      <style:table-row-properties/>
    </style:style>
    <style:style style:name="TableCell668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P669" style:parent-style-name="Normal" style:family="paragraph">
      <style:text-properties fo:color="#000000" style:text-position="20.8% 100%" style:font-size-complex="12pt"/>
    </style:style>
    <style:style style:name="TableCell67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71" style:parent-style-name="Normal" style:family="paragraph">
      <style:text-properties fo:color="#000000" style:text-position="20.8% 100%" style:font-size-complex="12pt"/>
    </style:style>
    <style:style style:name="TableCell67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73" style:parent-style-name="Normal" style:family="paragraph">
      <style:text-properties fo:color="#000000" style:text-position="20.8% 100%" style:font-size-complex="12pt"/>
    </style:style>
    <style:style style:name="TableCell67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75" style:parent-style-name="Normal" style:family="paragraph">
      <style:text-properties fo:color="#000000" style:text-position="20.8% 100%"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-top="0.0034in solid #000000" fo:border-left="none" fo:border-bottom="none" fo:border-right="0.0034in solid #000000" fo:padding-top="0in" fo:padding-left="0.075in" fo:padding-bottom="0in" fo:padding-right="0.075in"/>
    </style:style>
    <style:style style:name="P678" style:parent-style-name="Normal" style:family="paragraph">
      <style:text-properties fo:color="#000000" style:font-size-complex="12pt"/>
    </style:style>
    <style:style style:name="TableCell679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T680" style:parent-style-name="DefaultParagraphFont" style:family="text">
      <style:text-properties fo:color="#000000" style:text-position="super 62.5%" style:font-size-complex="12pt"/>
    </style:style>
    <style:style style:name="T681" style:parent-style-name="DefaultParagraphFont" style:family="text">
      <style:text-properties fo:color="#000000" style:font-size-complex="12pt"/>
    </style:style>
    <style:style style:name="TableCell682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T683" style:parent-style-name="DefaultParagraphFont" style:family="text">
      <style:text-properties fo:color="#000000" style:text-position="super 62.5%" style:font-size-complex="12pt"/>
    </style:style>
    <style:style style:name="T684" style:parent-style-name="DefaultParagraphFont" style:family="text">
      <style:text-properties fo:color="#000000" style:font-size-complex="12pt"/>
    </style:style>
    <style:style style:name="TableCell685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T686" style:parent-style-name="DefaultParagraphFont" style:family="text">
      <style:text-properties fo:color="#000000" style:font-size-complex="12pt"/>
    </style:style>
    <style:style style:name="T687" style:parent-style-name="DefaultParagraphFont" style:family="text">
      <style:text-properties fo:color="#000000" style:text-position="super 62.5%" style:font-size-complex="12pt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color="#000000" style:text-position="25% 100%" fo:font-size="10pt" style:font-size-asian="10pt"/>
    </style:style>
    <style:style style:name="T690" style:parent-style-name="DefaultParagraphFont" style:family="text">
      <style:text-properties fo:color="#000000" fo:font-size="10pt" style:font-size-asian="10pt"/>
    </style:style>
    <style:style style:name="TableRow691" style:family="table-row">
      <style:table-row-properties/>
    </style:style>
    <style:style style:name="TableCell692" style:family="table-cell">
      <style:table-cell-properties fo:border-top="none" fo:border-left="none" fo:border-bottom="none" fo:border-right="0.0034in solid #000000" fo:padding-top="0in" fo:padding-left="0.075in" fo:padding-bottom="0in" fo:padding-right="0.075in"/>
    </style:style>
    <style:style style:name="P693" style:parent-style-name="Normal" style:family="paragraph">
      <style:text-properties fo:color="#000000" style:font-size-complex="12pt"/>
    </style:style>
    <style:style style:name="TableCell69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695" style:parent-style-name="Normal" style:family="paragraph">
      <style:text-properties fo:color="#000000" style:font-size-complex="12pt"/>
    </style:style>
    <style:style style:name="TableCell69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T697" style:parent-style-name="DefaultParagraphFont" style:family="text">
      <style:text-properties fo:color="#000000" style:text-position="super 62.5%" style:font-size-complex="12pt"/>
    </style:style>
    <style:style style:name="T698" style:parent-style-name="DefaultParagraphFont" style:family="text">
      <style:text-properties fo:color="#000000" style:font-size-complex="12pt"/>
    </style:style>
    <style:style style:name="TableCell699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700" style:parent-style-name="Normal" style:family="paragraph">
      <style:text-properties fo:color="#000000" style:font-size-complex="12pt"/>
    </style:style>
    <style:style style:name="TableRow701" style:family="table-row">
      <style:table-row-properties/>
    </style:style>
    <style:style style:name="TableCell702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P703" style:parent-style-name="Normal" style:family="paragraph">
      <style:text-properties fo:color="#000000" style:font-size-complex="12pt"/>
    </style:style>
    <style:style style:name="TableCell70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05" style:parent-style-name="Normal" style:family="paragraph">
      <style:text-properties fo:color="#000000" style:font-size-complex="12pt"/>
    </style:style>
    <style:style style:name="TableCell70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07" style:parent-style-name="Normal" style:family="paragraph">
      <style:text-properties fo:color="#000000" style:font-size-complex="12pt"/>
    </style:style>
    <style:style style:name="TableCell70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09" style:parent-style-name="Normal" style:family="paragraph">
      <style:text-properties fo:color="#000000" style:font-size-complex="12pt"/>
    </style:style>
    <style:style style:name="TableRow710" style:family="table-row">
      <style:table-row-properties/>
    </style:style>
    <style:style style:name="TableCell711" style:family="table-cell">
      <style:table-cell-properties fo:border-top="0.0034in solid #000000" fo:border-left="none" fo:border-bottom="none" fo:border-right="0.0034in solid #000000" fo:padding-top="0in" fo:padding-left="0.075in" fo:padding-bottom="0in" fo:padding-right="0.075in"/>
    </style:style>
    <style:style style:name="P712" style:parent-style-name="Normal" style:family="paragraph">
      <style:text-properties fo:color="#000000" style:font-size-complex="12pt"/>
    </style:style>
    <style:style style:name="TableCell713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714" style:parent-style-name="Normal" style:family="paragraph">
      <style:text-properties fo:color="#000000" style:font-size-complex="12pt"/>
    </style:style>
    <style:style style:name="TableCell715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716" style:parent-style-name="Normal" style:family="paragraph">
      <style:text-properties fo:color="#000000" style:font-size-complex="12pt"/>
    </style:style>
    <style:style style:name="TableCell717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718" style:parent-style-name="Normal" style:family="paragraph">
      <style:text-properties fo:color="#000000" style:font-size-complex="12pt"/>
    </style:style>
    <style:style style:name="TableRow719" style:family="table-row">
      <style:table-row-properties/>
    </style:style>
    <style:style style:name="TableCell720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P721" style:parent-style-name="Normal" style:family="paragraph">
      <style:text-properties fo:color="#000000" style:font-size-complex="12pt"/>
    </style:style>
    <style:style style:name="TableCell72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23" style:parent-style-name="Normal" style:family="paragraph">
      <style:text-properties fo:color="#000000" style:font-size-complex="12pt"/>
    </style:style>
    <style:style style:name="TableCell72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25" style:parent-style-name="Normal" style:family="paragraph">
      <style:text-properties fo:color="#000000" style:font-size-complex="12pt"/>
    </style:style>
    <style:style style:name="TableCell72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27" style:parent-style-name="Normal" style:family="paragraph">
      <style:text-properties fo:color="#000000" style:font-size-complex="12pt"/>
    </style:style>
    <style:style style:name="TableRow728" style:family="table-row">
      <style:table-row-properties/>
    </style:style>
    <style:style style:name="TableCell729" style:family="table-cell">
      <style:table-cell-properties fo:border-top="0.0034in solid #000000" fo:border-left="none" fo:border-bottom="none" fo:border-right="0.0034in solid #000000" fo:padding-top="0in" fo:padding-left="0.075in" fo:padding-bottom="0in" fo:padding-right="0.075in"/>
    </style:style>
    <style:style style:name="P730" style:parent-style-name="Normal" style:family="paragraph">
      <style:text-properties fo:color="#000000" style:font-size-complex="12pt"/>
    </style:style>
    <style:style style:name="TableCell731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T732" style:parent-style-name="DefaultParagraphFont" style:family="text">
      <style:text-properties fo:color="#000000" style:text-position="super 62.5%" style:font-size-complex="12pt"/>
    </style:style>
    <style:style style:name="T733" style:parent-style-name="DefaultParagraphFont" style:family="text">
      <style:text-properties fo:color="#000000" style:font-size-complex="12pt"/>
    </style:style>
    <style:style style:name="TableCell734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T735" style:parent-style-name="DefaultParagraphFont" style:family="text">
      <style:text-properties fo:color="#000000" style:text-position="super 62.5%" style:font-size-complex="12pt"/>
    </style:style>
    <style:style style:name="T736" style:parent-style-name="DefaultParagraphFont" style:family="text">
      <style:text-properties fo:color="#000000" style:font-size-complex="12pt"/>
    </style:style>
    <style:style style:name="TableCell737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738" style:parent-style-name="Normal" style:family="paragraph">
      <style:text-properties fo:color="#000000" style:font-size-complex="12pt"/>
    </style:style>
    <style:style style:name="TableRow739" style:family="table-row">
      <style:table-row-properties/>
    </style:style>
    <style:style style:name="TableCell740" style:family="table-cell">
      <style:table-cell-properties fo:border-top="none" fo:border-left="none" fo:border-bottom="none" fo:border-right="0.0034in solid #000000" fo:padding-top="0in" fo:padding-left="0.075in" fo:padding-bottom="0in" fo:padding-right="0.075in"/>
    </style:style>
    <style:style style:name="P741" style:parent-style-name="Normal" style:family="paragraph">
      <style:text-properties fo:color="#000000" style:font-size-complex="12pt"/>
    </style:style>
    <style:style style:name="TableCell74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T743" style:parent-style-name="DefaultParagraphFont" style:family="text">
      <style:text-properties fo:color="#000000" style:font-size-complex="12pt"/>
    </style:style>
    <style:style style:name="T744" style:parent-style-name="DefaultParagraphFont" style:family="text">
      <style:text-properties fo:color="#000000" style:text-position="super 62.5%" style:font-size-complex="12pt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color="#000000" fo:font-size="10pt" style:font-size-asian="10pt"/>
    </style:style>
    <style:style style:name="T747" style:parent-style-name="DefaultParagraphFont" style:family="text">
      <style:text-properties fo:color="#000000" style:text-position="super 60%" fo:font-size="10pt" style:font-size-asian="10pt"/>
    </style:style>
    <style:style style:name="T748" style:parent-style-name="DefaultParagraphFont" style:family="text">
      <style:text-properties fo:color="#000000" fo:font-size="10pt" style:font-size-asian="10pt"/>
    </style:style>
    <style:style style:name="T749" style:parent-style-name="DefaultParagraphFont" style:family="text">
      <style:text-properties fo:color="#000000" style:text-position="super 60%" fo:font-size="10pt" style:font-size-asian="10pt"/>
    </style:style>
    <style:style style:name="T750" style:parent-style-name="DefaultParagraphFont" style:family="text">
      <style:text-properties fo:color="#000000" fo:font-size="10pt" style:font-size-asian="10pt"/>
    </style:style>
    <style:style style:name="T751" style:parent-style-name="DefaultParagraphFont" style:family="text">
      <style:text-properties fo:color="#000000" style:text-position="super 60%" fo:font-size="10pt" style:font-size-asian="10pt"/>
    </style:style>
    <style:style style:name="T752" style:parent-style-name="DefaultParagraphFont" style:family="text">
      <style:text-properties fo:color="#000000" fo:font-size="10pt" style:font-size-asian="10pt"/>
    </style:style>
    <style:style style:name="TableCell75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754" style:parent-style-name="Normal" style:family="paragraph">
      <style:text-properties fo:color="#000000" style:font-size-complex="12pt"/>
    </style:style>
    <style:style style:name="TableCell755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756" style:parent-style-name="Normal" style:family="paragraph">
      <style:text-properties fo:color="#000000" style:font-size-complex="12pt"/>
    </style:style>
    <style:style style:name="TableRow757" style:family="table-row">
      <style:table-row-properties/>
    </style:style>
    <style:style style:name="TableCell758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P759" style:parent-style-name="Normal" style:family="paragraph">
      <style:text-properties fo:color="#000000" style:font-size-complex="12pt"/>
    </style:style>
    <style:style style:name="TableCell76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61" style:parent-style-name="Normal" style:family="paragraph">
      <style:text-properties fo:color="#000000" style:font-size-complex="12pt"/>
    </style:style>
    <style:style style:name="TableCell76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63" style:parent-style-name="Normal" style:family="paragraph">
      <style:text-properties fo:color="#000000" style:font-size-complex="12pt"/>
    </style:style>
    <style:style style:name="TableCell76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65" style:parent-style-name="Normal" style:family="paragraph">
      <style:text-properties fo:color="#000000" style:font-size-complex="12pt"/>
    </style:style>
    <style:style style:name="TableRow766" style:family="table-row">
      <style:table-row-properties/>
    </style:style>
    <style:style style:name="TableCell767" style:family="table-cell">
      <style:table-cell-properties fo:border-top="0.0034in solid #000000" fo:border-left="none" fo:border-bottom="none" fo:border-right="0.0034in solid #000000" fo:padding-top="0in" fo:padding-left="0.075in" fo:padding-bottom="0in" fo:padding-right="0.075in"/>
    </style:style>
    <style:style style:name="P768" style:parent-style-name="Normal" style:family="paragraph">
      <style:text-properties fo:color="#000000" style:font-size-complex="12pt"/>
    </style:style>
    <style:style style:name="TableCell769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T770" style:parent-style-name="DefaultParagraphFont" style:family="text">
      <style:text-properties fo:color="#000000" style:text-position="super 62.5%" style:font-size-complex="12pt"/>
    </style:style>
    <style:style style:name="T771" style:parent-style-name="DefaultParagraphFont" style:family="text">
      <style:text-properties fo:color="#000000" style:font-size-complex="12pt"/>
    </style:style>
    <style:style style:name="TableCell772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T773" style:parent-style-name="DefaultParagraphFont" style:family="text">
      <style:text-properties fo:color="#000000" style:text-position="super 62.5%" style:font-size-complex="12pt"/>
    </style:style>
    <style:style style:name="T774" style:parent-style-name="DefaultParagraphFont" style:family="text">
      <style:text-properties fo:color="#000000" style:font-size-complex="12pt"/>
    </style:style>
    <style:style style:name="TableCell775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776" style:parent-style-name="Normal" style:family="paragraph">
      <style:text-properties fo:color="#000000" style:font-size-complex="12pt"/>
    </style:style>
    <style:style style:name="TableRow777" style:family="table-row">
      <style:table-row-properties/>
    </style:style>
    <style:style style:name="TableCell778" style:family="table-cell">
      <style:table-cell-properties fo:border-top="none" fo:border-left="none" fo:border-bottom="none" fo:border-right="0.0034in solid #000000" fo:padding-top="0in" fo:padding-left="0.075in" fo:padding-bottom="0in" fo:padding-right="0.075in"/>
    </style:style>
    <style:style style:name="P779" style:parent-style-name="Normal" style:family="paragraph">
      <style:text-properties fo:color="#000000" style:font-size-complex="12pt"/>
    </style:style>
    <style:style style:name="TableCell78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T781" style:parent-style-name="DefaultParagraphFont" style:family="text">
      <style:text-properties fo:color="#000000" style:text-position="super 62.5%" style:font-size-complex="12pt"/>
    </style:style>
    <style:style style:name="T782" style:parent-style-name="DefaultParagraphFont" style:family="text">
      <style:text-properties fo:color="#000000" style:font-size-complex="12pt"/>
    </style:style>
    <style:style style:name="TableCell78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T784" style:parent-style-name="DefaultParagraphFont" style:family="text">
      <style:text-properties fo:color="#000000" style:text-position="super 62.5%" style:font-size-complex="12pt"/>
    </style:style>
    <style:style style:name="T785" style:parent-style-name="DefaultParagraphFont" style:family="text">
      <style:text-properties fo:color="#000000" style:font-size-complex="12pt"/>
    </style:style>
    <style:style style:name="TableCell786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787" style:parent-style-name="Normal" style:family="paragraph">
      <style:text-properties fo:color="#000000" style:font-size-complex="12pt"/>
    </style:style>
    <style:style style:name="TableRow788" style:family="table-row">
      <style:table-row-properties/>
    </style:style>
    <style:style style:name="TableCell789" style:family="table-cell">
      <style:table-cell-properties fo:border-top="none" fo:border-left="none" fo:border-bottom="none" fo:border-right="0.0034in solid #000000" fo:padding-top="0in" fo:padding-left="0.075in" fo:padding-bottom="0in" fo:padding-right="0.075in"/>
    </style:style>
    <style:style style:name="P790" style:parent-style-name="Normal" style:family="paragraph">
      <style:text-properties fo:color="#000000" style:font-size-complex="12pt"/>
    </style:style>
    <style:style style:name="TableCell79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T792" style:parent-style-name="DefaultParagraphFont" style:family="text">
      <style:text-properties fo:color="#000000" style:text-position="super 62.5%" style:font-size-complex="12pt"/>
    </style:style>
    <style:style style:name="T793" style:parent-style-name="DefaultParagraphFont" style:family="text">
      <style:text-properties fo:color="#000000" style:font-size-complex="12pt"/>
    </style:style>
    <style:style style:name="TableCell79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T795" style:parent-style-name="DefaultParagraphFont" style:family="text">
      <style:text-properties fo:color="#000000" style:text-position="super 62.5%" style:font-size-complex="12pt"/>
    </style:style>
    <style:style style:name="T796" style:parent-style-name="DefaultParagraphFont" style:family="text">
      <style:text-properties fo:color="#000000" style:font-size-complex="12pt"/>
    </style:style>
    <style:style style:name="TableCell797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798" style:parent-style-name="Normal" style:family="paragraph">
      <style:text-properties fo:color="#000000" style:font-size-complex="12pt"/>
    </style:style>
    <style:style style:name="TableRow799" style:family="table-row">
      <style:table-row-properties/>
    </style:style>
    <style:style style:name="TableCell800" style:family="table-cell">
      <style:table-cell-properties fo:border-top="none" fo:border-left="none" fo:border-bottom="none" fo:border-right="0.0034in solid #000000" fo:padding-top="0in" fo:padding-left="0.075in" fo:padding-bottom="0in" fo:padding-right="0.075in"/>
    </style:style>
    <style:style style:name="P801" style:parent-style-name="Normal" style:family="paragraph">
      <style:text-properties fo:color="#000000" style:font-size-complex="12pt"/>
    </style:style>
    <style:style style:name="TableCell80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T803" style:parent-style-name="DefaultParagraphFont" style:family="text">
      <style:text-properties fo:color="#000000" style:font-size-complex="12pt"/>
    </style:style>
    <style:style style:name="T804" style:parent-style-name="DefaultParagraphFont" style:family="text">
      <style:text-properties fo:color="#000000" style:text-position="20.8% 100%" style:font-size-complex="12pt"/>
    </style:style>
    <style:style style:name="TableCell80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T806" style:parent-style-name="DefaultParagraphFont" style:family="text">
      <style:text-properties fo:color="#000000" style:font-size-complex="12pt"/>
    </style:style>
    <style:style style:name="T807" style:parent-style-name="DefaultParagraphFont" style:family="text">
      <style:text-properties fo:color="#000000" style:text-position="20.8% 100%" style:font-size-complex="12pt"/>
    </style:style>
    <style:style style:name="TableCell808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809" style:parent-style-name="Normal" style:family="paragraph">
      <style:text-properties fo:color="#000000" style:font-size-complex="12pt"/>
    </style:style>
    <style:style style:name="TableRow810" style:family="table-row">
      <style:table-row-properties/>
    </style:style>
    <style:style style:name="TableCell811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P812" style:parent-style-name="Normal" style:family="paragraph">
      <style:text-properties fo:color="#000000" style:font-size-complex="12pt"/>
    </style:style>
    <style:style style:name="TableCell81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14" style:parent-style-name="Normal" style:family="paragraph">
      <style:text-properties fo:color="#000000" style:font-size-complex="12pt"/>
    </style:style>
    <style:style style:name="TableCell81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16" style:parent-style-name="Normal" style:family="paragraph">
      <style:text-properties fo:color="#000000" style:font-size-complex="12pt"/>
    </style:style>
    <style:style style:name="TableCell81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18" style:parent-style-name="Normal" style:family="paragraph">
      <style:text-properties fo:color="#000000" style:font-size-complex="12pt"/>
    </style:style>
    <style:style style:name="TableRow819" style:family="table-row">
      <style:table-row-properties/>
    </style:style>
    <style:style style:name="TableCell820" style:family="table-cell">
      <style:table-cell-properties fo:border-top="0.0034in solid #000000" fo:border-left="none" fo:border-bottom="none" fo:border-right="0.0034in solid #000000" fo:padding-top="0in" fo:padding-left="0.075in" fo:padding-bottom="0in" fo:padding-right="0.075in"/>
    </style:style>
    <style:style style:name="P821" style:parent-style-name="Normal" style:family="paragraph">
      <style:text-properties fo:color="#000000" style:font-size-complex="12pt"/>
    </style:style>
    <style:style style:name="TableCell822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T823" style:parent-style-name="DefaultParagraphFont" style:family="text">
      <style:text-properties fo:color="#000000" style:text-position="super 62.5%" style:font-size-complex="12pt"/>
    </style:style>
    <style:style style:name="T824" style:parent-style-name="DefaultParagraphFont" style:family="text">
      <style:text-properties fo:color="#000000" style:font-size-complex="12pt"/>
    </style:style>
    <style:style style:name="TableCell825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T826" style:parent-style-name="DefaultParagraphFont" style:family="text">
      <style:text-properties fo:color="#000000" style:text-position="super 62.5%" style:font-size-complex="12pt"/>
    </style:style>
    <style:style style:name="T827" style:parent-style-name="DefaultParagraphFont" style:family="text">
      <style:text-properties fo:color="#000000" style:font-size-complex="12pt"/>
    </style:style>
    <style:style style:name="TableCell828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829" style:parent-style-name="Normal" style:family="paragraph">
      <style:text-properties fo:color="#000000" style:font-size-complex="12pt"/>
    </style:style>
    <style:style style:name="TableRow830" style:family="table-row">
      <style:table-row-properties/>
    </style:style>
    <style:style style:name="TableCell831" style:family="table-cell">
      <style:table-cell-properties fo:border-top="none" fo:border-left="none" fo:border-bottom="none" fo:border-right="0.0034in solid #000000" fo:padding-top="0in" fo:padding-left="0.075in" fo:padding-bottom="0in" fo:padding-right="0.075in"/>
    </style:style>
    <style:style style:name="P832" style:parent-style-name="Normal" style:family="paragraph">
      <style:text-properties fo:color="#000000" style:font-size-complex="12pt"/>
    </style:style>
    <style:style style:name="TableCell83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T834" style:parent-style-name="DefaultParagraphFont" style:family="text">
      <style:text-properties fo:color="#000000" style:text-position="super 62.5%" style:font-size-complex="12pt"/>
    </style:style>
    <style:style style:name="T835" style:parent-style-name="DefaultParagraphFont" style:family="text">
      <style:text-properties fo:color="#000000" style:font-size-complex="12pt"/>
    </style:style>
    <style:style style:name="TableCell83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T837" style:parent-style-name="DefaultParagraphFont" style:family="text">
      <style:text-properties fo:color="#000000" style:text-position="super 62.5%" style:font-size-complex="12pt"/>
    </style:style>
    <style:style style:name="T838" style:parent-style-name="DefaultParagraphFont" style:family="text">
      <style:text-properties fo:color="#000000" style:font-size-complex="12pt"/>
    </style:style>
    <style:style style:name="TableCell839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840" style:parent-style-name="Normal" style:family="paragraph">
      <style:text-properties fo:color="#000000" style:font-size-complex="12pt"/>
    </style:style>
    <style:style style:name="TableRow841" style:family="table-row">
      <style:table-row-properties/>
    </style:style>
    <style:style style:name="TableCell842" style:family="table-cell">
      <style:table-cell-properties fo:border-top="none" fo:border-left="none" fo:border-bottom="none" fo:border-right="0.0034in solid #000000" fo:padding-top="0in" fo:padding-left="0.075in" fo:padding-bottom="0in" fo:padding-right="0.075in"/>
    </style:style>
    <style:style style:name="P843" style:parent-style-name="Normal" style:family="paragraph">
      <style:text-properties fo:color="#000000" style:font-size-complex="12pt"/>
    </style:style>
    <style:style style:name="TableCell84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845" style:parent-style-name="Normal" style:family="paragraph">
      <style:text-properties fo:color="#000000" style:font-size-complex="12pt"/>
    </style:style>
    <style:style style:name="TableCell84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T847" style:parent-style-name="DefaultParagraphFont" style:family="text">
      <style:text-properties fo:color="#000000" style:text-position="super 62.5%" style:font-size-complex="12pt"/>
    </style:style>
    <style:style style:name="T848" style:parent-style-name="DefaultParagraphFont" style:family="text">
      <style:text-properties fo:color="#000000" style:font-size-complex="12pt"/>
    </style:style>
    <style:style style:name="TableCell849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850" style:parent-style-name="Normal" style:family="paragraph">
      <style:text-properties fo:color="#000000"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P853" style:parent-style-name="Normal" style:family="paragraph">
      <style:text-properties fo:color="#000000" style:font-size-complex="12pt"/>
    </style:style>
    <style:style style:name="TableCell85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55" style:parent-style-name="Normal" style:family="paragraph">
      <style:text-properties fo:color="#000000" style:font-size-complex="12pt"/>
    </style:style>
    <style:style style:name="TableCell85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57" style:parent-style-name="Normal" style:family="paragraph">
      <style:text-properties fo:color="#000000" style:font-size-complex="12pt"/>
    </style:style>
    <style:style style:name="TableCell85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59" style:parent-style-name="Normal" style:family="paragraph">
      <style:text-properties fo:color="#000000" style:font-size-complex="12pt"/>
    </style:style>
    <style:style style:name="TableRow860" style:family="table-row">
      <style:table-row-properties/>
    </style:style>
    <style:style style:name="TableCell861" style:family="table-cell">
      <style:table-cell-properties fo:border-top="0.0034in solid #000000" fo:border-left="none" fo:border-bottom="none" fo:border-right="0.0034in solid #000000" fo:padding-top="0in" fo:padding-left="0.075in" fo:padding-bottom="0in" fo:padding-right="0.075in"/>
    </style:style>
    <style:style style:name="P862" style:parent-style-name="Normal" style:family="paragraph">
      <style:text-properties fo:color="#000000" style:font-size-complex="12pt"/>
    </style:style>
    <style:style style:name="TableCell863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T864" style:parent-style-name="DefaultParagraphFont" style:family="text">
      <style:text-properties fo:color="#000000" style:text-position="super 62.5%" style:font-size-complex="12pt"/>
    </style:style>
    <style:style style:name="T865" style:parent-style-name="DefaultParagraphFont" style:family="text">
      <style:text-properties fo:color="#000000" style:font-size-complex="12pt"/>
    </style:style>
    <style:style style:name="TableCell866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T867" style:parent-style-name="DefaultParagraphFont" style:family="text">
      <style:text-properties fo:color="#000000" style:text-position="super 62.5%" style:font-size-complex="12pt"/>
    </style:style>
    <style:style style:name="T868" style:parent-style-name="DefaultParagraphFont" style:family="text">
      <style:text-properties fo:color="#000000" style:font-size-complex="12pt"/>
    </style:style>
    <style:style style:name="TableCell869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T870" style:parent-style-name="DefaultParagraphFont" style:family="text">
      <style:text-properties fo:color="#000000" style:font-size-complex="12pt"/>
    </style:style>
    <style:style style:name="T871" style:parent-style-name="DefaultParagraphFont" style:family="text">
      <style:text-properties fo:color="#000000" style:text-position="super 62.5%" style:font-size-complex="12pt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color="#000000" fo:font-size="10pt" style:font-size-asian="10pt"/>
    </style:style>
    <style:style style:name="TableRow874" style:family="table-row">
      <style:table-row-properties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color="#000000" style:text-position="20.8% 100%" style:font-size-complex="12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T878" style:parent-style-name="DefaultParagraphFont" style:family="text">
      <style:text-properties fo:color="#000000" style:text-position="super 62.5%" style:font-size-complex="12pt"/>
    </style:style>
    <style:style style:name="T879" style:parent-style-name="DefaultParagraphFont" style:family="text">
      <style:text-properties fo:color="#000000" style:font-size-complex="12p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T881" style:parent-style-name="DefaultParagraphFont" style:family="text">
      <style:text-properties fo:color="#000000" style:text-position="super 62.5%" style:font-size-complex="12pt"/>
    </style:style>
    <style:style style:name="T882" style:parent-style-name="DefaultParagraphFont" style:family="text">
      <style:text-properties fo:color="#000000" style:font-size-complex="12p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color="#000000" style:font-size-complex="12pt"/>
    </style:style>
    <style:style style:name="TableRow885" style:family="table-row">
      <style:table-row-properties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color="#000000" style:font-size-complex="12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color="#000000" style:font-size-complex="12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T891" style:parent-style-name="DefaultParagraphFont" style:family="text">
      <style:text-properties fo:color="#000000" style:text-position="super 62.5%" style:font-size-complex="12pt"/>
    </style:style>
    <style:style style:name="T892" style:parent-style-name="DefaultParagraphFont" style:family="text">
      <style:text-properties fo:color="#000000" style:font-size-complex="12pt"/>
    </style:style>
    <style:style style:name="T893" style:parent-style-name="DefaultParagraphFont" style:family="text">
      <style:text-properties fo:color="#000000" style:text-position="super 62.5%" style:font-size-complex="12pt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color="#000000" fo:font-size="10pt" style:font-size-asian="10pt"/>
    </style:style>
    <style:style style:name="T896" style:parent-style-name="DefaultParagraphFont" style:family="text">
      <style:text-properties fo:color="#000000" fo:font-size="10pt" style:font-size-asian="10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color="#000000" style:font-size-complex="12pt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fo:color="#000000"/>
    </style:style>
    <style:style style:name="P901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902" style:parent-style-name="DefaultParagraphFont" style:family="text">
      <style:text-properties fo:color="#000000"/>
    </style:style>
    <style:style style:name="P90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0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0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0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07" style:parent-style-name="Normal" style:family="paragraph">
      <style:paragraph-properties fo:text-indent="3.543in">
        <style:tab-stops>
          <style:tab-stop style:type="left" style:position="1.9291in"/>
          <style:tab-stop style:type="left" style:position="3.7402in"/>
          <style:tab-stop style:type="left" style:position="5.3937in"/>
        </style:tab-stops>
      </style:paragraph-properties>
      <style:text-properties fo:color="#000000"/>
    </style:style>
    <style:style style:name="P90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09" style:parent-style-name="Normal" style:family="paragraph">
      <style:paragraph-properties fo:text-indent="0.4923in">
        <style:tab-stops>
          <style:tab-stop style:type="left" style:position="1.9291in"/>
          <style:tab-stop style:type="left" style:position="3.7402in"/>
          <style:tab-stop style:type="left" style:position="5.3937in"/>
        </style:tab-stops>
      </style:paragraph-properties>
      <style:text-properties fo:color="#000000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fo:font-weight="bold" style:font-weight-asian="bold" fo:text-transform="uppercase" fo:color="#000000"/>
    </style:style>
    <style:style style:name="T912" style:parent-style-name="DefaultParagraphFont" style:family="text">
      <style:text-properties fo:font-weight="bold" style:font-weight-asian="bold" fo:text-transform="uppercase" fo:color="#000000"/>
    </style:style>
    <style:style style:name="P913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1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/>
    </style:style>
    <style:style style:name="P915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/>
    </style:style>
    <style:style style:name="P916" style:parent-style-name="Normal" style:family="paragraph">
      <style:paragraph-properties fo:text-align="justify" fo:text-indent="0.4923in"/>
      <style:text-properties fo:color="#000000"/>
    </style:style>
    <style:style style:name="P917" style:parent-style-name="Normal" style:family="paragraph">
      <style:paragraph-properties fo:text-align="justify" fo:text-indent="0.4923in"/>
      <style:text-properties fo:color="#000000"/>
    </style:style>
    <style:style style:name="P918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/>
    </style:style>
    <style:style style:name="P919" style:parent-style-name="Normal" style:family="paragraph">
      <style:paragraph-properties fo:text-align="justify" fo:text-indent="0.4923in"/>
      <style:text-properties fo:color="#000000"/>
    </style:style>
    <style:style style:name="P920" style:parent-style-name="Normal" style:family="paragraph">
      <style:paragraph-properties fo:text-align="justify" fo:text-indent="0.4923in"/>
      <style:text-properties fo:color="#000000"/>
    </style:style>
    <style:style style:name="P921" style:parent-style-name="Normal" style:family="paragraph">
      <style:paragraph-properties fo:text-align="justify" fo:text-indent="0.4923in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 style:text-position="super 62.5%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color="#000000" fo:font-size="10pt" style:font-size-asian="10pt"/>
    </style:style>
    <style:style style:name="T926" style:parent-style-name="DefaultParagraphFont" style:family="text">
      <style:text-properties fo:color="#000000"/>
    </style:style>
    <style:style style:name="P927" style:parent-style-name="Normal" style:family="paragraph">
      <style:paragraph-properties fo:text-align="justify" fo:text-indent="0.4923in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 style:text-position="super 62.5%"/>
    </style:style>
    <style:style style:name="T930" style:parent-style-name="DefaultParagraphFont" style:family="text">
      <style:text-properties fo:color="#000000"/>
    </style:style>
    <style:style style:name="P931" style:parent-style-name="Normal" style:family="paragraph">
      <style:paragraph-properties fo:text-align="justify" fo:text-indent="0.4923in"/>
      <style:text-properties fo:color="#000000"/>
    </style:style>
    <style:style style:name="P93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/>
    </style:style>
    <style:style style:name="P933" style:parent-style-name="Normal" style:family="paragraph">
      <style:paragraph-properties fo:text-align="justify" fo:text-indent="0.4923in"/>
      <style:text-properties fo:color="#000000"/>
    </style:style>
    <style:style style:name="P934" style:parent-style-name="Normal" style:family="paragraph">
      <style:paragraph-properties fo:text-align="justify" fo:text-indent="0.4923in"/>
      <style:text-properties fo:color="#000000"/>
    </style:style>
    <style:style style:name="P935" style:parent-style-name="Normal" style:family="paragraph">
      <style:paragraph-properties fo:text-align="justify" fo:text-indent="0.4923in"/>
      <style:text-properties fo:color="#000000"/>
    </style:style>
    <style:style style:name="P936" style:parent-style-name="Normal" style:family="paragraph">
      <style:paragraph-properties fo:text-align="justify" fo:text-indent="0.4923in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 style:text-position="super 62.5%"/>
    </style:style>
    <style:style style:name="T939" style:parent-style-name="DefaultParagraphFont" style:family="text">
      <style:text-properties fo:color="#000000"/>
    </style:style>
    <style:style style:name="P94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/>
    </style:style>
    <style:style style:name="P941" style:parent-style-name="Normal" style:family="paragraph">
      <style:paragraph-properties fo:text-align="justify" fo:text-indent="0.4923in"/>
      <style:text-properties fo:color="#000000"/>
    </style:style>
    <style:style style:name="P942" style:parent-style-name="Normal" style:family="paragraph">
      <style:paragraph-properties fo:text-align="justify" fo:text-indent="0.4923in"/>
      <style:text-properties fo:color="#000000"/>
    </style:style>
    <style:style style:name="P943" style:parent-style-name="Normal" style:family="paragraph">
      <style:paragraph-properties fo:text-align="justify" fo:text-indent="0.4923in"/>
      <style:text-properties fo:color="#000000"/>
    </style:style>
    <style:style style:name="P944" style:parent-style-name="Normal" style:family="paragraph">
      <style:paragraph-properties fo:text-align="justify" fo:text-indent="0.4923in"/>
      <style:text-properties fo:color="#000000"/>
    </style:style>
    <style:style style:name="P945" style:parent-style-name="Normal" style:family="paragraph">
      <style:paragraph-properties fo:text-align="justify" fo:text-indent="0.4923in"/>
      <style:text-properties fo:color="#000000"/>
    </style:style>
    <style:style style:name="P946" style:parent-style-name="Normal" style:family="paragraph">
      <style:paragraph-properties fo:text-align="justify" fo:text-indent="0.4923in"/>
      <style:text-properties fo:color="#000000"/>
    </style:style>
    <style:style style:name="P947" style:parent-style-name="Normal" style:family="paragraph">
      <style:paragraph-properties fo:text-align="justify" fo:text-indent="0.4923in"/>
      <style:text-properties fo:color="#000000"/>
    </style:style>
    <style:style style:name="P948" style:parent-style-name="Normal" style:family="paragraph">
      <style:paragraph-properties fo:text-align="justify" fo:text-indent="0.4923in"/>
      <style:text-properties fo:color="#000000"/>
    </style:style>
    <style:style style:name="P949" style:parent-style-name="Normal" style:family="paragraph">
      <style:paragraph-properties fo:text-align="justify" fo:text-indent="0.4923in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 style:text-position="super 62.5%"/>
    </style:style>
    <style:style style:name="T952" style:parent-style-name="DefaultParagraphFont" style:family="text">
      <style:text-properties fo:color="#000000"/>
    </style:style>
    <style:style style:name="P953" style:parent-style-name="Normal" style:family="paragraph">
      <style:paragraph-properties fo:text-align="justify" fo:text-indent="0.4923in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 style:text-position="super 62.5%"/>
    </style:style>
    <style:style style:name="T956" style:parent-style-name="DefaultParagraphFont" style:family="text">
      <style:text-properties fo:color="#000000"/>
    </style:style>
    <style:style style:name="P957" style:parent-style-name="Normal" style:family="paragraph">
      <style:paragraph-properties fo:text-align="justify" fo:text-indent="0.4923in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 style:text-position="super 62.5%"/>
    </style:style>
    <style:style style:name="T960" style:parent-style-name="DefaultParagraphFont" style:family="text">
      <style:text-properties fo:color="#000000"/>
    </style:style>
    <style:style style:name="P961" style:parent-style-name="Normal" style:family="paragraph">
      <style:paragraph-properties fo:text-align="justify" fo:text-indent="0.4923in"/>
      <style:text-properties fo:color="#000000"/>
    </style:style>
    <style:style style:name="P962" style:parent-style-name="Normal" style:family="paragraph">
      <style:paragraph-properties fo:text-align="center">
        <style:tab-stops>
          <style:tab-stop style:type="left" style:position="1.9291in"/>
          <style:tab-stop style:type="left" style:position="3.7402in"/>
          <style:tab-stop style:type="left" style:position="5.3937in"/>
        </style:tab-stops>
      </style:paragraph-properties>
    </style:style>
    <style:style style:name="T963" style:parent-style-name="DefaultParagraphFont" style:family="text">
      <style:text-properties fo:color="#000000"/>
    </style:style>
    <style:style style:name="P964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965" style:parent-style-name="DefaultParagraphFont" style:family="text">
      <style:text-properties fo:color="#000000"/>
    </style:style>
    <style:style style:name="P9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70" style:parent-style-name="Normal" style:family="paragraph">
      <style:paragraph-properties fo:text-indent="3.543in">
        <style:tab-stops>
          <style:tab-stop style:type="left" style:position="1.9291in"/>
          <style:tab-stop style:type="left" style:position="3.7402in"/>
          <style:tab-stop style:type="left" style:position="5.3937in"/>
        </style:tab-stops>
      </style:paragraph-properties>
      <style:text-properties fo:color="#000000"/>
    </style:style>
    <style:style style:name="P9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72" style:parent-style-name="Normal" style:family="paragraph">
      <style:paragraph-properties fo:text-align="end" fo:text-indent="0.4923in">
        <style:tab-stops>
          <style:tab-stop style:type="left" style:position="1.9291in"/>
          <style:tab-stop style:type="left" style:position="3.7402in"/>
          <style:tab-stop style:type="left" style:position="5.3937in"/>
        </style:tab-stops>
      </style:paragraph-properties>
      <style:text-properties fo:color="#000000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fo:font-weight="bold" style:font-weight-asian="bold" fo:text-transform="uppercase" fo:color="#000000"/>
    </style:style>
    <style:style style:name="P975" style:parent-style-name="Normal" style:family="paragraph">
      <style:paragraph-properties fo:text-indent="0.4923in">
        <style:tab-stops>
          <style:tab-stop style:type="left" style:position="1.9291in"/>
          <style:tab-stop style:type="left" style:position="3.7402in"/>
          <style:tab-stop style:type="left" style:position="5.3937in"/>
        </style:tab-stops>
      </style:paragraph-properties>
      <style:text-properties fo:color="#000000"/>
    </style:style>
    <style:style style:name="P976" style:parent-style-name="Normal" style:family="paragraph">
      <style:paragraph-properties fo:text-align="justify" fo:text-indent="0.4923in"/>
      <style:text-properties fo:color="#000000"/>
    </style:style>
    <style:style style:name="P977" style:parent-style-name="Normal" style:family="paragraph">
      <style:paragraph-properties fo:text-align="justify" fo:text-indent="0.4923in"/>
      <style:text-properties fo:color="#000000"/>
    </style:style>
    <style:style style:name="P978" style:parent-style-name="Normal" style:family="paragraph">
      <style:paragraph-properties fo:text-align="center"/>
    </style:style>
    <style:style style:name="T979" style:parent-style-name="DefaultParagraphFont" style:family="text">
      <style:text-properties fo:color="#000000"/>
    </style:style>
    <style:style style:name="P9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weight="bold" style:font-weight-asian="bold" fo:font-size="10pt" style:font-size-asian="10pt"/>
    </style:style>
    <style:style style:name="P984" style:parent-style-name="Normal" style:family="paragraph">
      <style:paragraph-properties fo:text-align="justify"/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style:font-style-complex="italic" fo:font-size="10pt" style:font-size-asian="10pt"/>
    </style:style>
    <style:style style:name="T993" style:parent-style-name="DefaultParagraphFont" style:family="text">
      <style:text-properties style:font-name-asian="MS Mincho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  <style:text-properties fo:font-size="10pt" style:font-size-asian="10pt"/>
    </style:style>
    <style:style style:name="P9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7-02 iki 2019-11-29</text:span></text:p>
      <text:p text:style-name="P10"/>
      <text:p text:style-name="P11"><text:span text:style-name="T12">Įsakymas paskelbtas: Žin. 2002, Nr.<text:s/></text:span><text:a xlink:href="https://www.e-tar.lt/portal/legalAct.html?documentId=TAR.84F8D5D623FB" office:target-frame-name="_top" xlink:show="replace"><text:span text:style-name="T13">100-4460</text:span></text:a><text:span text:style-name="T14">, i. k. 102301MISAK0528/490</text:span></text:p>
      <text:p text:style-name="P15"/>
      <text:p text:style-name="P16"/>
      <text:p text:style-name="P17"><text:span text:style-name="T18"/><text:span text:style-name="T19">LIETUVOS RESPUBLIKOS APLINKOS MINISTRAS IR<text:s/></text:span></text:p>
      <text:p text:style-name="P20">LIETUVOS RESPUBLIKOS SVEIKATOS APSAUGOS MINISTRAS</text:p>
      <text:p text:style-name="P21"/>
      <text:p text:style-name="P22">Į S A K Y M A S</text:p>
      <text:p text:style-name="P23">DĖL VALSTYBINIO RADIOLOGINIO MONITORINGO ORGANIZAVIMO, VYKDYMO IR INFORMACIJOS TEIKIMO VALSTYBĖS VALDYMO IR SAVIVALDOS INSTITUCIJOMS, EUROPOS BENDRIJŲ KOMISIJAI BEI VISUOMENEI TVARKOS PATVIRTINIMO</text:p>
      <text:p text:style-name="P24"/>
      <text:p text:style-name="P25">2002 m. spalio 7 d. Nr. 528/490</text:p>
      <text:p text:style-name="P26">Vilnius</text:p>
      <text:p text:style-name="P27"/>
      <text:p text:style-name="P28"/>
      <text:p text:style-name="P29"><text:span text:style-name="T30">Įgyvendindami Lietuvos Respublikos Vyriausybės 2002 m. vasario 27 d. nutarimu Nr. 300 „Dėl Lietuvos pasirengimo narystei Europ</text:span><text:span text:style-name="T31">os Sąjungoje programos (Nacionalinė<text:s/></text:span><text:span text:style-name="T32">acquis<text:s/></text:span><text:span text:style-name="T33">priėmimo programa) teisės derinimo priemonių ir<text:s/></text:span><text:span text:style-name="T34">acquis<text:s/></text:span><text:span text:style-name="T35">įgyvendinimo priemonių 2002 metų planų patvirtinimo“ (Žin., 2002, Nr.<text:s/></text:span><text:a xlink:href="https://www.e-tar.lt/portal/lt/legalAct/TAR.9EDFE30FDC4A" office:target-frame-name="_blank" xlink:show="new"><text:span text:style-name="T36">25-</text:span><text:span text:style-name="T37">910</text:span></text:a><text:span text:style-name="T38">) patvirtinto Teisės derinimo priemonių 2002 metų plano 3.22 skyriaus „Aplinka“ 3.22.9 poskyryje „Branduolinė sauga ir apsauga nuo radiacijos“ nurodytą priemonę (kodas 3.22.9-T1),</text:span></text:p>
      <text:p text:style-name="P39"><text:span text:style-name="T40">1</text:span><text:span text:style-name="T41">.<text:s/></text:span><text:span text:style-name="T42">Tvirtiname</text:span><text:span text:style-name="T43"><text:s/>Valstybinio radiologinio monitoringo organizavimo, vykdymo ir informacijos teikimo valstybės valdymo ir savivaldos institucijoms, Europos Bendrijų Komisijai bei visuomenei tvarką (pridedama).</text:span></text:p>
      <text:p text:style-name="P44"><text:span text:style-name="T45">2</text:span><text:span text:style-name="T46">. Aplinkos ministerijos informacijos kompiuterinėje sistem</text:span><text:span text:style-name="T47">oje<text:s/></text:span><text:span text:style-name="T48">vadovautis</text:span><text:span text:style-name="T49"><text:s/>reikšminiais žodžiais „valdymo sistema“, „radioaktyviosios medžiagos“, „monitoringas“.</text:span></text:p>
      <text:p text:style-name="P50"/>
      <text:p text:style-name="P51"/>
      <text:p text:style-name="P52"/>
      <text:p text:style-name="P53">APLINKOS MINISTRAS<text:tab/>ARŪNAS KUNDROTAS</text:p>
      <text:p text:style-name="P54"/>
      <text:p text:style-name="P55"/>
      <text:p text:style-name="P56"/>
      <text:p text:style-name="P57">SVEIKATOS APSAUGOS<text:s/></text:p>
      <text:p text:style-name="P58">MINISTRAS<text:tab/>KONSTANTINAS ROMUALDAS DOBROVOLSKIS</text:p>
      <text:soft-page-break/>
      <text:p text:style-name="P59"><text:span text:style-name="T60">PATVIRTINTA</text:span></text:p>
      <text:p text:style-name="P61">Lietuvos Respublikos<text:s/>aplinkos ministro ir</text:p>
      <text:p text:style-name="P62">Lietuvos Respublikos sveikatos apsaugos<text:s/></text:p>
      <text:p text:style-name="P63">ministro 2002 m. spalio 7 d.<text:s/></text:p>
      <text:p text:style-name="P64">įsakymu Nr. 528/490</text:p>
      <text:p text:style-name="P65"/>
      <text:p text:style-name="P66"><text:span text:style-name="T67">Valstybinio radiologinio monitoringo organizavimo, vykdymo ir informacijos teikimo valstybės valdymo ir savivaldos institucijoms, Europos Bendr</text:span><text:span text:style-name="T68">ijų Komisijai<text:s/></text:span><text:span text:style-name="T69"><text:line-break/>bei visuomenei tvarka</text:span><text:span text:style-name="T70"><text:s/></text:span></text:p>
      <text:p text:style-name="P71"/>
      <text:p text:style-name="P72"/>
      <text:p text:style-name="P73"><text:span text:style-name="T74">I</text:span><text:span text:style-name="T75">.<text:s/></text:span><text:span text:style-name="T76">Tikslas ir taikymo tvarka</text:span></text:p>
      <text:p text:style-name="P77"/>
      <text:p text:style-name="P78"><text:span text:style-name="T79">1</text:span><text:span text:style-name="T80">. Ši Tvarka reglamentuoja valstybinio radiologinio monitoringo organizavimą, vykdymą ir informacijos pateikimą valstybės valdymo ir savivaldos institucijoms, Europos Bendrijų Ko</text:span><text:span text:style-name="T81">misijai (toliau – Komisijai) bei visuomenei. Tvarka parengta atsižvelgiant į Europos Sąjungos teisės aktų [D.1, D.2] nuostatas.</text:span></text:p>
      <text:p text:style-name="P82"><text:span text:style-name="T83">2</text:span><text:span text:style-name="T84">. Tvarka yra privaloma visiems juridiniams ir fiziniams asmenims, atsakingiems už valstybinio radiologinio monitoringo orga</text:span><text:span text:style-name="T85">nizavimą, vykdymą ir informacijos pateikimą.</text:span></text:p>
      <text:p text:style-name="P86"><text:span text:style-name="T87">3</text:span><text:span text:style-name="T88">. Ši Tvarka nereglamentuoja ūkio subjektų radiologinio monitoringo.</text:span></text:p>
      <text:p text:style-name="P89"/>
      <text:p text:style-name="P90"><text:span text:style-name="T91">II</text:span><text:span text:style-name="T92">.<text:s/></text:span><text:span text:style-name="T93">Sąvokos</text:span></text:p>
      <text:p text:style-name="P94"/>
      <text:p text:style-name="P95"><text:span text:style-name="T96">4</text:span><text:span text:style-name="T97">. Šioje Tvarkoje naudojamos sąvokos:</text:span></text:p>
      <text:p text:style-name="P98"><text:span text:style-name="T99">4.1</text:span><text:span text:style-name="T100">.<text:s/></text:span><text:span text:style-name="T101">Valstybinis radiologinis monitoringas</text:span><text:span text:style-name="T102"><text:s/>(toliau –<text:s/></text:span><text:span text:style-name="T103">Monitoringas</text:span><text:span text:style-name="T104">) –<text:s/></text:span><text:span text:style-name="T105">sistemingas ir nuolatinis valstybinis apšvitos dozės ir aplinkos ar jos komponentų bei geriamojo vandens ir maisto produktų užterštumo radionuklidais stebėjimas, antropogeninio poveikio vertinimas ir prognozė.</text:span></text:p>
      <text:p text:style-name="P106"><text:span text:style-name="T107">4.2</text:span><text:span text:style-name="T108">.<text:s/></text:span><text:span text:style-name="T109">Monitoringo priemonės</text:span><text:span text:style-name="T110"><text:s/>– Monitoringo p</text:span><text:span text:style-name="T111">rograma, tiesioginių matavimų, ėminių ėmimo ir analitinė įranga, procedūros ar metodikos (įskaitant kokybės kontrolę, svarbių duomenų saugojimą ir ataskaitų rengimą) bei laboratorijos, vykdančios Monitoringą.</text:span></text:p>
      <text:p text:style-name="P112"><text:span text:style-name="T113">4.3</text:span><text:span text:style-name="T114">.<text:s/></text:span><text:span text:style-name="T115">Monitoringo tinklas</text:span><text:span text:style-name="T116"><text:s/></text:span><text:span text:style-name="T117">– vietų, kuriose<text:s/></text:span><text:span text:style-name="T118">imami aplinkos komponentų ėminiai arba atliekami tiesioginiai matavimai, visuma.</text:span></text:p>
      <text:p text:style-name="P119"><text:span text:style-name="T120">4.4</text:span><text:span text:style-name="T121">.<text:s/></text:span><text:span text:style-name="T122">Tankusis Monitoringo tinklas</text:span><text:span text:style-name="T123"><text:s/>– Monitoringo tinklas, apimantis visą šalies teritoriją ir skirtas įvertinti radioaktyvumo lygių vidutines vertes.</text:span></text:p>
      <text:p text:style-name="P124"><text:span text:style-name="T125">4.5</text:span><text:span text:style-name="T126">.<text:s/></text:span><text:span text:style-name="T127">Retasis Monit</text:span><text:span text:style-name="T128">oringo tinklas</text:span><text:span text:style-name="T129"><text:s/></text:span><text:span text:style-name="T130">– Monitoringo tinklas, kuriame atliekami didelio tikslumo matavimai, skirti įvertinti aplinkos radioaktyvumo momentinius lygius bei jų kaitos tendencijas.</text:span></text:p>
      <text:p text:style-name="P131"><text:span text:style-name="T132">4.6</text:span><text:span text:style-name="T133">.<text:s/></text:span><text:span text:style-name="T134">Monitoringo regionas</text:span><text:span text:style-name="T135"><text:s/></text:span><text:span text:style-name="T136">– reprezentatyvi teritorija, kurios Monitoringo duomenys</text:span><text:span text:style-name="T137"><text:s/>naudojami žmonių apšvitai įvertinti, atsižvelgiant į radioaktyviąją taršą bei gyventojų pasiskirstymą.</text:span></text:p>
      <text:p text:style-name="P138"/>
      <text:p text:style-name="P139"><text:span text:style-name="T140">III</text:span><text:span text:style-name="T141">.</text:span><text:span text:style-name="T142"><text:s/></text:span><text:span text:style-name="T143">Nuorodos</text:span></text:p>
      <text:p text:style-name="P144"/>
      <text:p text:style-name="P145"><text:span text:style-name="T146">5</text:span><text:span text:style-name="T147">. Ši Tvarka parengta, vadovaujantis šiais teisės aktais:</text:span></text:p>
      <text:p text:style-name="P148"><text:span text:style-name="T149">5.1</text:span><text:span text:style-name="T150">. Lietuvos Respublikos aplinkos apsaugos įstatymu (Žin., 1992</text:span><text:span text:style-name="T151">, Nr.<text:s/></text:span><text:a xlink:href="https://www.e-tar.lt/portal/lt/legalAct/TAR.E2780B68DE62" office:target-frame-name="_blank" xlink:show="new"><text:span text:style-name="T152">5-75</text:span></text:a><text:span text:style-name="T153">; 1996, Nr.<text:s/></text:span><text:a xlink:href="https://www.e-tar.lt/portal/lt/legalAct/TAR.A497A19DF124" office:target-frame-name="_blank" xlink:show="new"><text:span text:style-name="T154">57-1335</text:span></text:a><text:span text:style-name="T155">; 1997, Nr.<text:s/></text:span><text:a xlink:href="https://www.e-tar.lt/portal/lt/legalAct/TAR.FEB34C56FC81" office:target-frame-name="_blank" xlink:show="new"><text:span text:style-name="T156">65-1540</text:span></text:a><text:span text:style-name="T157">);</text:span></text:p>
      <text:p text:style-name="P158"><text:span text:style-name="T159">5.2</text:span><text:span text:style-name="T160">. Lietuvos Respublikos aplinkos monitoringo įstatymu (Žin., 1997, Nr.<text:s/></text:span><text:a xlink:href="https://www.e-tar.lt/portal/lt/legalAct/TAR.1A98CE535B1C" office:target-frame-name="_blank" xlink:show="new"><text:span text:style-name="T161">112-2824</text:span></text:a><text:span text:style-name="T162">);</text:span></text:p>
      <text:p text:style-name="P163"><text:span text:style-name="T164">5.3</text:span><text:span text:style-name="T165">. Lietuvos Respublikos radiacinės saugos įstatymu (Žin., 1999, Nr.<text:s/></text:span><text:a xlink:href="https://www.e-tar.lt/portal/lt/legalAct/TAR.7083DB116A2E" office:target-frame-name="_blank" xlink:show="new"><text:span text:style-name="T166">11-239</text:span></text:a><text:span text:style-name="T167">);</text:span></text:p>
      <text:p text:style-name="P168"><text:span text:style-name="T169">5.4</text:span><text:span text:style-name="T170">. Valstybine aplinkos monitoringo programa (pritarta LRV 1998 m. liepos 1 d. posėdžio pr</text:span><text:span text:style-name="T171">otokolu Nr. 27);</text:span></text:p>
      <text:p text:style-name="P172"><text:span text:style-name="T173">5.5</text:span><text:span text:style-name="T174">. Lietuvos Respublikos aplinkos ministro 2002 m. balandžio 8 d. įsakymu Nr. 160 „Dėl Valstybinio aplinkos monitoringo nuostatų patvirtinimo“ (Žin., 2002, Nr.<text:s/></text:span><text:a xlink:href="https://www.e-tar.lt/portal/lt/legalAct/TAR.AFF9C2E3E42D" office:target-frame-name="_blank" xlink:show="new"><text:span text:style-name="T175">40-1514</text:span></text:a><text:span text:style-name="T176">);</text:span></text:p>
      <text:p text:style-name="P177"><text:span text:style-name="T178">5.6</text:span><text:span text:style-name="T179">. Lietuvos Respublikos aplinkos ministro 2002 m. kovo 12 d. įsakymu Nr. 106 „Dėl Aplinkos monitoringo duomenų fondo nuostatų patvirtinimo“ (Žin., 2002, Nr.<text:s/></text:span><text:a xlink:href="https://www.e-tar.lt/portal/lt/legalAct/TAR.D7E3DDB0400B" office:target-frame-name="_blank" xlink:show="new"><text:span text:style-name="T180">28-1008</text:span></text:a><text:span text:style-name="T181">);</text:span></text:p>
      <text:p text:style-name="P182"><text:span text:style-name="T183">5.7</text:span><text:span text:style-name="T184">. Lietuvos Respublikos aplinkos apsaugos normatyviniu dokumentu LAND 36-2000 „Aplinkos elementų užterštumo radionuklidais matavimas – mėginių gama spektrinė analizė spektrometru, turinčiu puslaidininkinį detektorių“ (Žin., 200</text:span><text:span text:style-name="T185">0, Nr.<text:s/></text:span><text:a xlink:href="https://www.e-tar.lt/portal/lt/legalAct/TAR.1178684D3DFA" office:target-frame-name="_blank" xlink:show="new"><text:span text:style-name="T186">101-3208</text:span></text:a><text:span text:style-name="T187">);</text:span></text:p>
      <text:p text:style-name="P188"><text:span text:style-name="T189">5.8</text:span><text:span text:style-name="T190">. Lietuvos Respublikos aplinkos apsaugos normatyviniu dokumentu LAND 37-2000 „Aplinkos elementų užterštumo radionuklidais matavimas – vandenyje iš</text:span><text:span text:style-name="T191">tirpusio cezio radionuklidų koncentravimas sorbuojančiaisiais filtrais ir vandens tūrinio aktyvumo įvertinimas“ (Žin., 2000, Nr.<text:s/></text:span><text:a xlink:href="https://www.e-tar.lt/portal/lt/legalAct/TAR.1178684D3DFA" office:target-frame-name="_blank" xlink:show="new"><text:span text:style-name="T192">101-3208</text:span></text:a><text:span text:style-name="T193">);</text:span></text:p>
      <text:p text:style-name="P194"><text:span text:style-name="T195">5.9</text:span><text:span text:style-name="T196">. Lietuvos higienos norm</text:span><text:span text:style-name="T197">a HN 24-1998 „Geriamasis vanduo. Kokybės reikalavimai ir programinė priežiūra“ (Žin., 1998, Nr.<text:s/></text:span><text:a xlink:href="https://www.e-tar.lt/portal/lt/legalAct/TAR.2FD07B7B2A37" office:target-frame-name="_blank" xlink:show="new"><text:span text:style-name="T198">105-2926</text:span></text:a><text:span text:style-name="T199">);</text:span></text:p>
      <text:p text:style-name="P200"><text:span text:style-name="T201">5.10</text:span><text:span text:style-name="T202">. Lietuvos higienos norma HN 28-2001 „Natūralus minerali</text:span><text:span text:style-name="T203">nis vanduo, šaltinio vanduo ir mineralizuotas geriamasis vanduo. Kokybės reikalavimai ir programinė priežiūra“ (Žin., 2002, Nr.<text:s/></text:span><text:a xlink:href="https://www.e-tar.lt/portal/lt/legalAct/TAR.C3B4E14F9D14" office:target-frame-name="_blank" xlink:show="new"><text:span text:style-name="T204">5-198</text:span></text:a><text:span text:style-name="T205">);</text:span></text:p>
      <text:p text:style-name="P206"><text:span text:style-name="T207">5.11</text:span><text:span text:style-name="T208">. Lietuvos higienos norma HN 48-2001 „Žmogaus vartojamo žalio vandens kokybės higieniniai reikalavimai“ (Žin., 2001, Nr.<text:s/></text:span><text:a xlink:href="https://www.e-tar.lt/portal/lt/legalAct/TAR.704E58E37608" office:target-frame-name="_blank" xlink:show="new"><text:span text:style-name="T209">104-3719</text:span></text:a><text:span text:style-name="T210">);</text:span></text:p>
      <text:p text:style-name="P211"><text:span text:style-name="T212">5.12</text:span><text:span text:style-name="T213">. Lietuvos higienos norma HN 85</text:span><text:span text:style-name="T214">-1998 „Gamtinė apšvita. Radiacinės saugos normos“ (Žin., 1998, Nr.<text:s/></text:span><text:a xlink:href="https://www.e-tar.lt/portal/lt/legalAct/TAR.A70BD4E60C46" office:target-frame-name="_blank" xlink:show="new"><text:span text:style-name="T215">3-73</text:span></text:a><text:span text:style-name="T216">);</text:span></text:p>
      <text:p text:style-name="P217"><text:span text:style-name="T218">5.13</text:span><text:span text:style-name="T219">. Lietuvos higienos norma HN 84-1998 „Didžiausi leidžiami maisto žaliavų ir maisto produk</text:span><text:span text:style-name="T220">tų, pašarų radioaktyviojo užterštumo lygiai po branduolinės ar radiacinės avarijos“ (Žin., 1998, Nr.<text:s/></text:span><text:a xlink:href="https://www.e-tar.lt/portal/lt/legalAct/TAR.2A478DA12980" office:target-frame-name="_blank" xlink:show="new"><text:span text:style-name="T221">110-3048</text:span></text:a><text:span text:style-name="T222">);</text:span></text:p>
      <text:p text:style-name="P223"><text:span text:style-name="T224">5.14</text:span><text:span text:style-name="T225">. Lietuvos higienos norma HN 72-1997 „Maisto produk</text:span><text:span text:style-name="T226">tų, pašarų, dirvožemio ir vandens bandinių atrinkimo metodai radionuklidų savitajam ir tūriniam aktyvumui nustatyti“ (patvirtinta LR sveikatos apsaugos ministro 1997 m. gruodžio 5 d. įsakymu Nr. 657);</text:span></text:p>
      <text:p text:style-name="P227"><text:span text:style-name="T228">5.15</text:span><text:span text:style-name="T229">. LST ISO 9696:1997 Bendrojo tūrinio alfa aktyv</text:span><text:span text:style-name="T230">umo matavimai mažos mineralizacijos vandenyje – storo sluoksnio metodas;</text:span></text:p>
      <text:p text:style-name="P231"><text:span text:style-name="T232">5.16</text:span><text:span text:style-name="T233">. LST ISO 9697:2001 Vandens kokybė. Bendrojo tūrinio beta aktyvumo matavimai mažos mineralizacijos vandenyje;</text:span></text:p>
      <text:p text:style-name="P234"><text:span text:style-name="T235">5.17</text:span><text:span text:style-name="T236">. LST ISO 9698:2001 Vandens kokybė. Tričio tūrinio aktyvu</text:span><text:span text:style-name="T237">mo nustatymas skysto scintiliatoriaus metodu.</text:span></text:p>
      <text:p text:style-name="P238"/>
      <text:p text:style-name="P239"><text:span text:style-name="T240">IV</text:span><text:span text:style-name="T241">.<text:s/></text:span><text:span text:style-name="T242">Monitoringo organizavimas</text:span></text:p>
      <text:p text:style-name="P243"/>
      <text:p text:style-name="P244"><text:span text:style-name="T245">6</text:span><text:span text:style-name="T246">. Monitoringas vykdomas visoje šalies teritorijoje ir yra apibrėžtas tankiuoju bei retuoju Monitoringo tinklais. Nuolatinio Monitoringo vykdymo būdai:</text:span></text:p>
      <text:p text:style-name="P247"><text:span text:style-name="T248">6.1</text:span><text:span text:style-name="T249">.<text:s/></text:span><text:span text:style-name="T250">nuolatinis ėminių ėmimas ir matavimai,</text:span></text:p>
      <text:p text:style-name="P251"><text:span text:style-name="T252">6.2</text:span><text:span text:style-name="T253">. nuolatinis ėminių ėmimas ir periodiniai matavimai,</text:span></text:p>
      <text:p text:style-name="P254"><text:span text:style-name="T255">6.3</text:span><text:span text:style-name="T256">. periodinis ėminių ėmimas ir periodiniai matavimai,</text:span></text:p>
      <text:p text:style-name="P257"><text:span text:style-name="T258">6.4</text:span><text:span text:style-name="T259">. nuolatiniai tiesioginiai matavimai.</text:span></text:p>
      <text:p text:style-name="P260"><text:span text:style-name="T261">7</text:span><text:span text:style-name="T262">. Lietuvos Respublikos teritorija laikoma<text:s/></text:span><text:span text:style-name="T263">vienu Monitoringo regionu. Retasis ir tankusis Monitoringo tinklai pateikti A priede (pridedama).</text:span></text:p>
      <text:p text:style-name="P264"><text:span text:style-name="T265">8</text:span><text:span text:style-name="T266">. Monitoringą organizuoja ir vykdo šios institucijos:</text:span></text:p>
      <text:p text:style-name="P267"><text:span text:style-name="T268">8.1</text:span><text:span text:style-name="T269">. Aplinkos apsaugos agentūra – aplinkos gama dozės galios, aerozolių ir paviršinio vandens (ši</text:span><text:span text:style-name="T270"><text:s/>Monitoringo dalis yra Valstybinio aplinkos monitoringo dalis);</text:span></text:p>
      <text:p text:style-name="P271"><text:span text:style-name="T272">8.2</text:span><text:span text:style-name="T273">. Sveikatos apsaugos ministerijos Radiacinės saugos centras (toliau – Radiacinės saugos centras) – geriamojo vandens, pieno, „maisto krepšelio“.</text:span></text:p>
      <text:p text:style-name="P274"><text:span text:style-name="T275">9</text:span><text:span text:style-name="T276">. Radiacinės saugos centras papil</text:span><text:span text:style-name="T277">domai teikia radionuklidų kiekių krituliuose matavimų ir aplinkos dozės ekvivalento gyventojams Ignalinos ir Kupiškio rajonuose duomenis, o Valstybinė maisto ir veterinarijos tarnyba – gyvūninių žaliavų radiologinės kontrolės duomenis.</text:span></text:p>
      <text:p text:style-name="P278"/>
      <text:p text:style-name="P279"><text:span text:style-name="T280">V</text:span><text:span text:style-name="T281">.<text:s/></text:span><text:span text:style-name="T282">Ėminiai, m</text:span><text:span text:style-name="T283">atavimai ir periodiškumas</text:span></text:p>
      <text:p text:style-name="P284"/>
      <text:p text:style-name="P285"><text:span text:style-name="T286">10</text:span><text:span text:style-name="T287">. Aplinkos komponentų ėminių tipai, paėmimo ypatumai ir matuojamieji parametrai nurodyti B priede (pridedama). Matavimai retajame Monitoringo tinkle atliekami ne rečiau kaip kartą per mėnesį, tankiajame – bent kartą per ket</text:span><text:span text:style-name="T288">virtį, išskyrus atvejus, kai šioje Tvarkoje nurodyta kitaip (žr. A priedą).</text:span></text:p>
      <text:p text:style-name="P289"><text:span text:style-name="T290">11</text:span><text:span text:style-name="T291">. Retajame Monitoringo tinkle naudojamos matavimo įrangos detektavimo riba ir metodų jautrumas turi būti pakankami, kad būtų galima išmatuoti aplinkoje esančių radionuklidų a</text:span><text:span text:style-name="T292">ktyvumus.</text:span></text:p>
      <text:p text:style-name="P293"><text:span text:style-name="T294">12</text:span><text:span text:style-name="T295">. Tankiajame Monitoringo tinkle naudojamos matavimo įrangos detektavimo riba turi būti mažesnė už aktyvumo vertes (pranešimo lygius), nurodytas B priede (pridedama).</text:span></text:p>
      <text:p text:style-name="P296"><text:span text:style-name="T297">13</text:span><text:span text:style-name="T298">. Privalo būti laiduojama matavimų kokybė, tarp jų dalyvaujant palyg</text:span><text:span text:style-name="T299">inamuosiuose matavimuose ir įgudimo bandymuose. Gama dozės galios, aplinkos oro (aerozolių) ir paviršinio vandens matavimų duomenų kokybę užtikrina Aplinkos apsaugos agentūra pagal [5.5.] nustatytus reikalavimus. Geriamojo vandens, pieno bei „maisto krepše</text:span><text:span text:style-name="T300">lio“ matavimų duomenų kokybę užtikrina Radiacinės saugos centras.</text:span></text:p>
      <text:p text:style-name="P301">Punkto pakeitimai:</text:p>
      <text:p text:style-name="P302"><text:span text:style-name="T303">Nr.<text:s/></text:span><text:a xlink:href="https://www.e-tar.lt/portal/legalAct.html?documentId=TAR.53C4D4F0316E" office:target-frame-name="_top" xlink:show="replace"><text:span text:style-name="T304">D1-352/V-465</text:span></text:a><text:span text:style-name="T305">, 2004-06-22, Žin., 2004, Nr. 103-3804 (2004-07-01), i. k. 104301MISAK52/</text:span><text:span text:style-name="T306">V-465</text:span></text:p>
      <text:p text:style-name="Normal"/>
      <text:p text:style-name="P307"><text:span text:style-name="T308">VI</text:span><text:span text:style-name="T309">.<text:s/></text:span><text:span text:style-name="T310">Monitoringo ataskaita</text:span></text:p>
      <text:p text:style-name="P311"/>
      <text:p text:style-name="P312"><text:span text:style-name="T313">14</text:span><text:span text:style-name="T314">. Monitoringo ataskaita rengiama kiekvienais metais. Ją sudaro:</text:span></text:p>
      <text:p text:style-name="P315"><text:span text:style-name="T316">14.1</text:span><text:span text:style-name="T317">. Monitoringo tinklų (tankiojo ir retojo) aprašai ir schemos;</text:span></text:p>
      <text:p text:style-name="P318"><text:span text:style-name="T319">14.2</text:span><text:span text:style-name="T320">. matavimų, numatytų šioje Tvarkoje, duomenys, nurodant detektavimo<text:s/></text:span><text:span text:style-name="T321">ribas ir paklaidas;</text:span></text:p>
      <text:p text:style-name="P322"><text:span text:style-name="T323">14.3</text:span><text:span text:style-name="T324">. papildomų matavimų duomenys (jei atliekami);</text:span></text:p>
      <text:p text:style-name="P325"><text:span text:style-name="T326">14.4</text:span><text:span text:style-name="T327">. matavimų duomenų analizė.</text:span></text:p>
      <text:p text:style-name="P328"><text:span text:style-name="T329">15</text:span><text:span text:style-name="T330">. Aplinkos apsaugos agentūra rengia gama dozės galios, aplinkos oro bei paviršinio vandens Monitoringo ataskaitos dalį, Radiacinės saugos</text:span><text:span text:style-name="T331"><text:s/>centras – geriamojo vandens, pieno ir „maisto krepšelio“ Monitoringo ataskaitos dalį. Radiacinės saugos centras pateikia ataskaitos dalį, o Valstybinė maisto ir veterinarijos tarnyba pateikia gyvūninių žaliavų radiologinės kontrolės duomenis Aplinkos apsa</text:span><text:span text:style-name="T332">ugos agentūrai elektronine forma iki kitų metų balandžio 1 d.</text:span></text:p>
      <text:p text:style-name="P333">Punkto pakeitimai:</text:p>
      <text:p text:style-name="P334"><text:span text:style-name="T335">Nr.<text:s/></text:span><text:a xlink:href="https://www.e-tar.lt/portal/legalAct.html?documentId=TAR.53C4D4F0316E" office:target-frame-name="_top" xlink:show="replace"><text:span text:style-name="T336">D1-352/V-465</text:span></text:a><text:span text:style-name="T337">, 2004-06-22, Žin., 2004, Nr. 103-3804 (2004-07-01), i. k. 104301MISAK52/V-46</text:span><text:span text:style-name="T338">5</text:span></text:p>
      <text:p text:style-name="Normal"/>
      <text:p text:style-name="P339"><text:span text:style-name="T340">VII</text:span><text:span text:style-name="T341">.<text:s/></text:span><text:span text:style-name="T342">Monitoringo duomenų teikimas valstybės valdymo ir savivaldos institucijoms bei visuomenei</text:span></text:p>
      <text:p text:style-name="P343"/>
      <text:p text:style-name="P344"><text:span text:style-name="T345">16</text:span><text:span text:style-name="T346">. Monitoringo duomenys bei ataskaita teikiama valstybės valdymo ir savivaldos institucijoms bei visuomenei Lietuvos Respublikos įstatymų ir kitų<text:s/></text:span><text:span text:style-name="T347">teisės aktų nustatyta tvarka.</text:span></text:p>
      <text:p text:style-name="P348"><text:span text:style-name="T349">17</text:span><text:span text:style-name="T350">. Monitoringo ataskaita pateikiama Monitoringą vykdančių institucijų interneto tinklapiuose.</text:span></text:p>
      <text:p text:style-name="P351"/>
      <text:p text:style-name="P352"><text:span text:style-name="T353">VIII</text:span><text:span text:style-name="T354">.<text:s/></text:span><text:span text:style-name="T355">Monitoringo duomenų teikimo Komisijai procedūra</text:span></text:p>
      <text:p text:style-name="P356"/>
      <text:p text:style-name="P357"><text:span text:style-name="T358">18</text:span><text:span text:style-name="T359">. Metinė Monitoringo ataskaita ir Monitoringo duomenys iki<text:s/></text:span><text:span text:style-name="T360">kitų metų birželio 30 d. pateikiami Europos Bendrijų Komisijai. Už duomenų bei ataskaitos pateikimą Komisijai atsakinga Aplinkos apsaugos agentūra.</text:span></text:p>
      <text:p text:style-name="P361">Punkto pakeitimai:</text:p>
      <text:p text:style-name="P362"><text:span text:style-name="T363">Nr.<text:s/></text:span><text:a xlink:href="https://www.e-tar.lt/portal/legalAct.html?documentId=TAR.53C4D4F0316E" office:target-frame-name="_top" xlink:show="replace"><text:span text:style-name="T364">D1-352/V-465</text:span></text:a><text:span text:style-name="T365">, 2004-06-22, Žin., 2004, Nr. 103-3804 (2004-07-01), i. k. 104301MISAK52/V-465</text:span></text:p>
      <text:p text:style-name="Normal"/>
      <text:p text:style-name="P366"><text:span text:style-name="T367">19</text:span><text:span text:style-name="T368">. Monitoringo duomenys pateikiami pagal reikalavimus, nurodytus C priede (pridedama). Duomenys teikiami Komisijos nustatytu formatu ir naudojant Komisijos pat</text:span><text:span text:style-name="T369">eiktą specialią programinę įrangą. Komisijos atstovai turi teisę verifikuoti (tikrinti) Monitoringo priemones.</text:span></text:p>
      <text:p text:style-name="P370"><text:span text:style-name="T371">20</text:span><text:span text:style-name="T372">. Teikiami visų atliktų matavimų rezultatai. Tiesioginių nepertraukiamų matavimų atveju teikiami jų mėnesiniai vidurkiai.</text:span></text:p>
      <text:p text:style-name="P373"><text:span text:style-name="T374">21</text:span><text:span text:style-name="T375">. Papildoma</text:span><text:span text:style-name="T376">i teikiami duomenys, kiti (papildomi) savanoriškai teikiami duomenys bei duomenys, potencialiai svarbūs ekstremalių situacijų atvejais, reguliariai teikiami Komisijai pagal šios Tvarkos reikalavimus tokiais pat būdais.</text:span></text:p>
      <text:p text:style-name="P377"/>
      <text:p text:style-name="P378"><text:span text:style-name="T379">IX</text:span><text:span text:style-name="T380">.<text:s/></text:span><text:span text:style-name="T381">Tvarkos įsigaliojimas</text:span></text:p>
      <text:p text:style-name="P382"/>
      <text:p text:style-name="P383"><text:span text:style-name="T384">2</text:span><text:span text:style-name="T385">2</text:span><text:span text:style-name="T386">. Tvarka įsigalioja nuo 2003 m sausio 1 d., išskyrus VIII dalį, kuri įsigalioja nuo Lietuvos Respublikos įstojimo į Europos Sąjungą dienos.</text:span></text:p>
      <text:p text:style-name="P387"><text:span text:style-name="T388">______________</text:span></text:p>
      <text:soft-page-break/>
      <text:p text:style-name="P389"><text:span text:style-name="T390">Valstybinio radiologinio monitoringo</text:span></text:p>
      <text:p text:style-name="P391">organizavimo, vykdymo ir informacijos</text:p>
      <text:p text:style-name="P392">teikimo<text:s/>valstybės valdymo ir savivaldos</text:p>
      <text:p text:style-name="P393">institucijoms, Europos Bendrijų</text:p>
      <text:p text:style-name="P394">Komisijai bei visuomenei tvarkos</text:p>
      <text:p text:style-name="P395"/>
      <text:p text:style-name="P396">A priedas</text:p>
      <text:p text:style-name="P397"/>
      <text:p text:style-name="P398"><text:span text:style-name="T399">Monitoringo tinklai</text:span></text:p>
      <text:p text:style-name="P400"/>
      <text:p text:style-name="P401"><text:span text:style-name="T402">A.1. Tankusis tinklas</text:span></text:p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<text:span text:style-name="T414">Gama dozės galios monitoringas</text:span><text:span text:style-name="T415"><text:note text:note-class="footnote" text:id="_ftn0"><text:note-citation>1</text:note-citation><text:note-body><text:p text:style-name="Normal"><text:span text:style-name="T416"><text:s/></text:span><text:span text:style-name="T417"><text:s/>– taikoma tol, kol galioja [5.4].</text:span></text:p></text:note-body></text:note></text:span></text:p>
          </table:table-cell>
          <table:table-cell table:style-name="TableCell418">
            <text:p text:style-name="P419">Aplinkos oro (aerozolių) monitoringas</text:p>
          </table:table-cell>
          <table:table-cell table:style-name="TableCell420">
            <text:p text:style-name="P421"><text:span text:style-name="T422">Paviršinio vandens<text:s/></text:span><text:span text:style-name="T423">monitoringas</text:span><text:span text:style-name="T424">1</text:span></text:p>
          </table:table-cell>
          <table:table-cell table:style-name="TableCell425">
            <text:p text:style-name="P426">Geriamo vandens monitoringas</text:p>
          </table:table-cell>
          <table:table-cell table:style-name="TableCell427">
            <text:p text:style-name="P428">Pieno monitoringas</text:p>
          </table:table-cell>
          <table:table-cell table:style-name="TableCell429">
            <text:p text:style-name="P430">„Maisto krepšelio“ monitoringas</text:p>
          </table:table-cell>
        </table:table-row>
        <table:table-row table:style-name="TableRow431">
          <table:table-cell table:style-name="TableCell432">
            <text:p text:style-name="P433">Stotys:</text:p>
            <text:p text:style-name="P434">1.<text:tab/>Alytus</text:p>
            <text:p text:style-name="P435">2.<text:tab/>Turmantas</text:p>
            <text:p text:style-name="P436">3.<text:tab/>Rimšė</text:p>
            <text:p text:style-name="P437">4.<text:tab/>Mačionys</text:p>
            <text:p text:style-name="P438">5.<text:tab/>Biržai</text:p>
            <text:p text:style-name="P439">6.<text:tab/>Dotnuva</text:p>
            <text:p text:style-name="P440">7.<text:tab/>Kybartai</text:p>
            <text:p text:style-name="P441">8.<text:tab/>Lazdijai</text:p>
            <text:p text:style-name="P442">9.<text:tab/>Panevėžys</text:p>
            <text:p text:style-name="P443">10.<text:tab/>Raseiniai</text:p>
            <text:p text:style-name="P444">11.<text:tab/>Šilutė</text:p>
            <text:p text:style-name="P445">12.<text:tab/>Ukmergė</text:p>
            <text:p text:style-name="P446">13.<text:tab/>Utena</text:p>
            <text:p text:style-name="P447">14.<text:tab/>Tilžė</text:p>
          </table:table-cell>
          <table:table-cell table:style-name="TableCell448">
            <text:p text:style-name="P449">-</text:p>
          </table:table-cell>
          <table:table-cell table:style-name="TableCell450">
            <text:p text:style-name="P451">1.<text:tab/>Upės:</text:p>
            <text:p text:style-name="P452">1)<text:tab/>Nemunas a. Druskininkų</text:p>
            <text:p text:style-name="P453">(4 k./met.)</text:p>
            <text:p text:style-name="P454">2)<text:tab/>Nemunas a. Rusnės</text:p>
            <text:p text:style-name="P455">(4 k./met.)</text:p>
            <text:p text:style-name="P456">3)<text:tab/>Neris ties Buivydžiais</text:p>
            <text:p text:style-name="P457">(4 k./met.)</text:p>
            <text:p text:style-name="P458"/>
            <text:p text:style-name="P459">2.<text:tab/>Ežerai:</text:p>
            <text:p text:style-name="P460">1)<text:tab/>Drūkšiai (4 k./met)</text:p>
            <text:p text:style-name="P461">2)<text:tab/>Dusia (2 k./met.)</text:p>
            <text:p text:style-name="P462">3)<text:tab/>Plateliai (2 k./met.)</text:p>
            <text:p text:style-name="P463">4)<text:tab/>Rubikiai (2 k./met)</text:p>
            <text:p text:style-name="P464"/>
            <text:p text:style-name="P465">3.<text:tab/>Kuršių marios</text:p>
            <text:p text:style-name="P466">(1<text:s/>stotis)</text:p>
            <text:p text:style-name="P467">4.<text:tab/>Baltijos jūra<text:s/></text:p>
            <text:p text:style-name="P468">(1 stotis)</text:p>
          </table:table-cell>
          <table:table-cell table:style-name="TableCell469">
            <text:p text:style-name="P470">Ėminių ėmimo taškai:</text:p>
            <text:p text:style-name="P471">1.<text:tab/>Kauno apskr.</text:p>
            <text:p text:style-name="P472">2.<text:tab/>Klaipėdos apskr.</text:p>
            <text:p text:style-name="P473">3.<text:tab/>Šiaulių apskr.</text:p>
            <text:p text:style-name="P474">4.<text:tab/>Panevėžio apskr.</text:p>
            <text:p text:style-name="P475">5.<text:tab/>Utenos r.</text:p>
            <text:p text:style-name="P476">6.<text:tab/>Ignalinos r.</text:p>
            <text:p text:style-name="P477">7.<text:tab/>Zarasų r.</text:p>
          </table:table-cell>
          <table:table-cell table:style-name="TableCell478">
            <text:p text:style-name="P479">Ėminių ėmimo taškai:</text:p>
            <text:p text:style-name="P480">1.<text:tab/>Kauno apskr.</text:p>
            <text:p text:style-name="P481">2.<text:tab/>Klaipėdos apskr.</text:p>
            <text:p text:style-name="P482">3.<text:tab/>Šiaulių apskr.</text:p>
            <text:p text:style-name="P483">4.<text:tab/>Panevėžio apskr.</text:p>
            <text:p text:style-name="P484">5.<text:tab/>Utenos r.</text:p>
            <text:p text:style-name="P485">6.<text:tab/>Ignalinos r.</text:p>
            <text:p text:style-name="P486">7.<text:tab/>Zarasų r.</text:p>
          </table:table-cell>
          <table:table-cell table:style-name="TableCell487">
            <text:p text:style-name="P488">Ėminių ėmimo taškai:</text:p>
            <text:p text:style-name="P489">1.<text:tab/>Kauno apskr.</text:p>
            <text:p text:style-name="P490">2.<text:tab/>Klaipėdos apskr.</text:p>
            <text:p text:style-name="P491">3.<text:tab/>Šiaulių apskr.</text:p>
            <text:p text:style-name="P492">4.<text:tab/>Panevėžio apskr.</text:p>
            <text:p text:style-name="P493">5.<text:tab/>Utenos r.</text:p>
            <text:p text:style-name="P494">6.<text:tab/>Ignalinos r.</text:p>
            <text:p text:style-name="P495">7.<text:tab/>Zarasų r.</text:p>
            <text:p text:style-name="P496">(atskiri ingredientai 2 k./met.)</text:p>
          </table:table-cell>
        </table:table-row>
      </table:table>
      <text:p text:style-name="P497"/>
      <text:p text:style-name="P498"><text:span text:style-name="T499">A.2. Retasis tinklas</text:span></text:p>
      <text:p text:style-name="P500"/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<text:span text:style-name="T511">Gama dozės galios monitoringas</text:span><text:span text:style-name="T512">1</text:span></text:p>
          </table:table-cell>
          <table:table-cell table:style-name="TableCell513">
            <text:p text:style-name="P514">Aplinkos oro<text:s/></text:p>
            <text:p text:style-name="P515"><text:span text:style-name="T516">(aerozolių) monitoringas</text:span><text:span text:style-name="T517">1</text:span></text:p>
          </table:table-cell>
          <table:table-cell table:style-name="TableCell518">
            <text:p text:style-name="P519"><text:span text:style-name="T520">Paviršinio vandens monitoringas</text:span><text:span text:style-name="T521">1</text:span></text:p>
          </table:table-cell>
          <table:table-cell table:style-name="TableCell522">
            <text:p text:style-name="P523">Geriamo vandens monitoringas</text:p>
          </table:table-cell>
          <table:table-cell table:style-name="TableCell524">
            <text:p text:style-name="P525">Pieno monitoringas</text:p>
          </table:table-cell>
          <table:table-cell table:style-name="TableCell526">
            <text:p text:style-name="P527">„Maisto krepšelio“ monitoringas</text:p>
            <text:p text:style-name="P528">(paros tyrimai)</text:p>
          </table:table-cell>
        </table:table-row>
        <table:table-row table:style-name="TableRow529">
          <table:table-cell table:style-name="TableCell530">
            <text:p text:style-name="P531">Stotys:</text:p>
            <text:p text:style-name="P532">1.<text:tab/>Vilnius</text:p>
            <text:p text:style-name="P533">2.<text:tab/>Kaunas</text:p>
            <text:p text:style-name="P534">3.<text:tab/>Klaipėda</text:p>
            <text:p text:style-name="P535">4.<text:tab/>Šiauliai</text:p>
            <text:p text:style-name="P536">5.<text:tab/>Visaginas</text:p>
            <text:p text:style-name="P537"/>
          </table:table-cell>
          <table:table-cell table:style-name="TableCell538">
            <text:p text:style-name="P539">Aerozolių siurbimo stotys:</text:p>
            <text:p text:style-name="P540">1.<text:tab/>Utena</text:p>
          </table:table-cell>
          <table:table-cell table:style-name="TableCell541">
            <text:p text:style-name="P542">Upės:</text:p>
            <text:p text:style-name="P543">1.<text:tab/>Nemunas a. Kauno</text:p>
            <text:p text:style-name="P544">(6 k./met.)</text:p>
          </table:table-cell>
          <table:table-cell table:style-name="TableCell545">
            <text:p text:style-name="P546">Ėminių ėmimo taškai:</text:p>
            <text:p text:style-name="P547">1. Vilniaus apskr.</text:p>
            <text:p text:style-name="P548">(1 vietovė)</text:p>
          </table:table-cell>
          <table:table-cell table:style-name="TableCell549">
            <text:p text:style-name="P550">Ėminių ėmimo taškai:</text:p>
            <text:p text:style-name="P551">1. Vilniaus apskr.</text:p>
            <text:p text:style-name="P552">(1 vietovė)</text:p>
          </table:table-cell>
          <table:table-cell table:style-name="TableCell553">
            <text:p text:style-name="P554">Ėminių ėmimo taškai:</text:p>
            <text:p text:style-name="P555">1. Vilniaus apskr.</text:p>
            <text:p text:style-name="P556">(1 vietovė)</text:p>
          </table:table-cell>
        </table:table-row>
      </table:table>
      <text:p text:style-name="Normal"/>
      <text:p text:style-name="P557"><text:span text:style-name="T558">______________</text:span></text:p>
      <text:p text:style-name="P559">Priedo pakeitimai:</text:p>
      <text:p text:style-name="P560"><text:span text:style-name="T561">Nr.<text:s/></text:span><text:a xlink:href="https://www.e-tar.lt/portal/legalAct.html?documentId=TAR.53C4D4F0316E" office:target-frame-name="_top" xlink:show="replace"><text:span text:style-name="T562">D1-352/V-465</text:span></text:a><text:span text:style-name="T563">, 2004-06-22, Žin., 2004, Nr. 103-3804 (2004-07-01), i. k. 104301MISAK52/V-465</text:span></text:p>
      <text:p text:style-name="Normal"/>
      <text:soft-page-break/>
      <text:p text:style-name="P564"><text:span text:style-name="T565">Valstybinio radiologinio monitoringo</text:span></text:p>
      <text:p text:style-name="P566">organizavimo, vykdymo ir informacijos</text:p>
      <text:p text:style-name="P567">teikimo valstybės valdymo ir savivaldos</text:p>
      <text:p text:style-name="P568">institucijoms, Europos Bendrijų</text:p>
      <text:p text:style-name="P569">Komisijai bei visuomenei tvarkos</text:p>
      <text:p text:style-name="P570"/>
      <text:p text:style-name="P571">B priedas</text:p>
      <text:p text:style-name="P572"/>
      <text:p text:style-name="P573"><text:span text:style-name="T574">Ėminių paėmimo ir matavimų atlikimo strategija</text:span></text:p>
      <text:p text:style-name="P575"/>
      <text:p text:style-name="P576"><text:span text:style-name="T577">B.1. Aerozoliai</text:span><text:span text:style-name="T578"><text:note text:note-class="footnote" text:id="_ftn1"><text:note-citation text:label="1">1</text:note-citation><text:note-body><text:p text:style-name="Normal"><text:span text:style-name="T579"><text:s/></text:span><text:span text:style-name="T580">– taikoma, kol galioja [5.4];</text:span></text:p></text:note-body></text:note></text:span></text:p>
      <text:p text:style-name="P581">B.1.1. Ėminiai imami tankiai apgyvendintose teritorijose. Parenkama bent viena ėminio paėmimo vieta Monitoringo regione.</text:p>
      <text:p text:style-name="P582">B.1.2. Ėminiai imami nuolatos.</text:p>
      <text:p text:style-name="P583">B.1.3. Gama spinduliuotę skleidžiančių radionuklidų kiekių (aktyvumų) matavimai vykdomi reguliariai. Vidurkinami mėnesiniai matavimų rezultatai.</text:p>
      <text:p text:style-name="P584"><text:span text:style-name="T585">B.1.4.</text:span><text:span text:style-name="T586"><text:s/></text:span><text:span text:style-name="T587">7</text:span><text:span text:style-name="T588">Be matavimų duomenys teikiami kaip kokybinis naudojamų metodų patikrinimas.</text:span></text:p>
      <text:p text:style-name="P589">B.1.5. Detalūs reikalavimai aerozolių monitoringui pateikti [5.4], o matavimo metodas [5.7].</text:p>
      <text:p text:style-name="P590"/>
      <text:p text:style-name="P591"><text:span text:style-name="T592">B.2. Gama dozės galia</text:span><text:span text:style-name="T593">1</text:span></text:p>
      <text:p text:style-name="P594">B.2.1. Išorinės gama dozės galia matuojama<text:s/>nepertraukiamai. Vidurkinami mėnesiniai matavimų rezultatai.</text:p>
      <text:p text:style-name="P595">B.2.2. Detalūs reikalavimai gama dozės galios monitoringui pateikti [5.4].</text:p>
      <text:p text:style-name="P596"/>
      <text:p text:style-name="P597"><text:span text:style-name="T598">B.3. Paviršinis vanduo</text:span><text:span text:style-name="T599">1</text:span></text:p>
      <text:p text:style-name="P600">B.3.1. Vandens ėminiai imami iš svarbiausių šalyje vandens telkinių bei priekrantės zonos.</text:p>
      <text:p text:style-name="P601">B.3.2. Upių vandens ėminiai imami vietose, kur matuojamas debitas. Vidutinis debitas ėminių paėmimo laikotarpiu pateikiamas kartu su radioaktyvumo matavimų rezultatais.</text:p>
      <text:p text:style-name="P602"><text:span text:style-name="T603">B.3.3. Matuojami gama spinduliuotę skleidžiančių radionuklidų kiekiai (aktyvumai). Jei registruojamas nuosėdų beta aktyvumas, taip pat pateikiamas ir suminis beta aktyvumas, atmetus<text:s/></text:span><text:span text:style-name="T604">40</text:span><text:span text:style-name="T605">K.</text:span></text:p>
      <text:p text:style-name="P606">B.3.4. Detalūs reikalavimai paviršinio vandens monitoringui pateikti<text:s/>[5.4].</text:p>
      <text:p text:style-name="P607"/>
      <text:p text:style-name="P608"><text:span text:style-name="T609">B.4. Geriamasis vanduo</text:span></text:p>
      <text:p text:style-name="P610">B.4.1. Radionuklidų kiekių (aktyvumų) geriamajame vandenyje monitoringas turi tenkinti reikalavimus, išdėstytus [5.9, 5.10, 5.11, 5.12, 5.13].</text:p>
      <text:p text:style-name="P611"><text:span text:style-name="T612">B.4.2. Nuolat kontroliuoti<text:s/></text:span><text:span text:style-name="T613">3</text:span><text:span text:style-name="T614">H kiekių (aktyvumų) vandenyje bei jo sąlygojamų me</text:span><text:span text:style-name="T615">tinių efektinių dozių įvertinti nereikia, jeigu, remiantis turimais rezultatais, įsitikinta, jog<text:s/></text:span><text:span text:style-name="T616">3</text:span><text:span text:style-name="T617">H tūrinis aktyvumas yra artimas foniniams (gamtiniams) lygiams. Tokiu atveju Komisijai pranešama apie sprendimo motyvus, perduodant turimus matavimų rezultatu</text:span><text:span text:style-name="T618">s.</text:span></text:p>
      <text:p text:style-name="P619">B.4.3. Teikiami duomenys apie radionuklidų kiekius (aktyvumus) šulinių bei vandens paskirstymo tinklų vandenyje. Kartu teikiami per metus sunaudojamo ar paskirstyto (pagaminto) vandens kiekiai.</text:p>
      <text:p text:style-name="P620"/>
      <text:p text:style-name="P621"><text:span text:style-name="T622">B.5. Pienas</text:span></text:p>
      <text:p text:style-name="P623">B.5.1. Pieno ėminiai imami iš pieninių.<text:s/>Pieninių, iš kurių imami ėminiai, tankis turi būti pakankamas duomenų reprezentatyvumui užtikrinti.</text:p>
      <text:p text:style-name="P624"><text:span text:style-name="T625">B.5.2. Matuojami gama spinduliuotę skleidžiančių radionuklidų bei<text:s/></text:span><text:span text:style-name="T626">90</text:span><text:span text:style-name="T627">Sr kiekiai (aktyvumai).<text:s/></text:span><text:span text:style-name="T628">40</text:span><text:span text:style-name="T629">K vertės pateikiamos kaip kokybinis naudotų metodų patikrinima</text:span><text:span text:style-name="T630">s.</text:span></text:p>
      <text:soft-page-break/>
      <text:p text:style-name="P631">B.5.3. Su matavimų rezultatais pateikiami ir statistiniai duomenys apie pieno gamybos apimtis.</text:p>
      <text:p text:style-name="P632">B.5.6. Reikalavimus (metodiką) pieno monitoringui nustato Sveikatos apsaugos ministerija.</text:p>
      <text:p text:style-name="P633"/>
      <text:p text:style-name="P634"><text:span text:style-name="T635">B.6. „Maisto krepšelis“</text:span></text:p>
      <text:p text:style-name="P636">B.6.1. Dėl tarptautinės prekybos „maisto krepšelis“ nereprezentuoja regiono ar šalies aplinkos užterštumo, tačiau jis yra gyventojų apšvitos indikatorius.</text:p>
      <text:p text:style-name="P637">B.6.2. Rekomenduojama maisto produktus tirti kaip atskirus ingredientus. Tais atvejais Komisijai teikiami sudedamųjų dalių (ingredientų) aktyvumo matavimų rezultatai bei „maisto krepšelio“ sudėtis.</text:p>
      <text:p text:style-name="P638">B.6.3. Ėminių paėmimo programoje turi būti atsižvelgta į regioninę „maisto krepšelio“ kaitą. Atskiri maisto produktai (ingredientai) imami iš prekybos vietų ar vietinių paskirstymo centrų, tiekiančių maisto produktus gyventojams.</text:p>
      <text:p text:style-name="P639">B.6.4. Įvertinamas ir produktų iš natūralių ar pusiau natūralių ekosistemų, kurios vis dar gali būti paveiktos Černobylio avarijos iškritų, užterštumas.</text:p>
      <text:p text:style-name="P640">B.6.5. Papildomai tiriami paruošti patiekalai, siekiant įvertinti vidutinius radionuklidų kiekius (aktyvumus) „maisto krepšelyje“. Paruoštų patiekalų ėminiai imami viešosiose maitinimo įstaigose.</text:p>
      <text:p text:style-name="P641"><text:span text:style-name="T642">B.6.5. Matuojami gama spinduliuotę skleidžiančių radionuklidų ir<text:s/></text:span><text:span text:style-name="T643">90</text:span><text:span text:style-name="T644">Sr kiekiai (aktyvumai) priklausomai nuo Monitoringo tinklo. Jei<text:s/></text:span><text:span text:style-name="T645">atliekami<text:s/></text:span><text:span text:style-name="T646">14</text:span><text:span text:style-name="T647">C matavimai, šie rezultatai taip pat pateikiami.</text:span></text:p>
      <text:p text:style-name="P648">B.6.6. Reikalavimus (metodiką) „maisto krepšelio“ monitoringui nustato Sveikatos apsaugos ministerija.</text:p>
      <text:p text:style-name="P649"/>
      <text:p text:style-name="P650"><text:span text:style-name="T651">B.7. Ėminių tipai ir matavimai, pranešimo lygiai</text:span></text:p>
      <text:p text:style-name="P652"/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Objektas</text:p>
          </table:table-cell>
          <table:table-cell table:style-name="TableCell661">
            <text:p text:style-name="P662">Tankusis tinklas</text:p>
          </table:table-cell>
          <table:table-cell table:style-name="TableCell663">
            <text:p text:style-name="P664">Retasis<text:s/>tinklas</text:p>
          </table:table-cell>
          <table:table-cell table:style-name="TableCell665">
            <text:p text:style-name="P666">Pranešimo lygis (tankiajam tinklui)</text:p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Aerozoliai</text:p>
          </table:table-cell>
          <table:table-cell table:style-name="TableCell679">
            <text:p text:style-name="Normal"><text:span text:style-name="T680">137</text:span><text:span text:style-name="T681">Cs</text:span></text:p>
          </table:table-cell>
          <table:table-cell table:style-name="TableCell682">
            <text:p text:style-name="Normal"><text:span text:style-name="T683">137</text:span><text:span text:style-name="T684">Cs</text:span></text:p>
          </table:table-cell>
          <table:table-cell table:style-name="TableCell685">
            <text:p text:style-name="Normal"><text:span text:style-name="T686">0,03 Bq/m</text:span><text:span text:style-name="T687"><text:note text:note-class="footnote" text:id="_ftn2"><text:note-citation text:label="3">3</text:note-citation><text:note-body><text:p text:style-name="Normal"><text:span text:style-name="T688"><text:s/></text:span><text:span text:style-name="T689">–<text:s/></text:span><text:span text:style-name="T690">pagal reikalavimus, išdėstytus [5.7, 5.8, 5.9, 5.10, 5.11];</text:span></text:p></text:note-body></text:note></text:span></text:p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>-</text:p>
          </table:table-cell>
          <table:table-cell table:style-name="TableCell696">
            <text:p text:style-name="Normal"><text:span text:style-name="T697">7</text:span><text:span text:style-name="T698">Be</text:span></text:p>
          </table:table-cell>
          <table:table-cell table:style-name="TableCell699">
            <text:p text:style-name="P700">-</text:p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Oras</text:p>
          </table:table-cell>
          <table:table-cell table:style-name="TableCell713">
            <text:p text:style-name="P714">Išorinė gama dozės galia</text:p>
          </table:table-cell>
          <table:table-cell table:style-name="TableCell715">
            <text:p text:style-name="P716">Išorinė gama dozės galia</text:p>
          </table:table-cell>
          <table:table-cell table:style-name="TableCell717">
            <text:p text:style-name="P718">-</text:p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Paviršinis vanduo</text:p>
          </table:table-cell>
          <table:table-cell table:style-name="TableCell731">
            <text:p text:style-name="Normal"><text:span text:style-name="T732">137</text:span><text:span text:style-name="T733">Cs</text:span></text:p>
          </table:table-cell>
          <table:table-cell table:style-name="TableCell734">
            <text:p text:style-name="Normal"><text:span text:style-name="T735">137</text:span><text:span text:style-name="T736">Cs</text:span></text:p>
          </table:table-cell>
          <table:table-cell table:style-name="TableCell737">
            <text:p text:style-name="P738">1 Bq/l</text:p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Normal"><text:span text:style-name="T743">Bendras beta aktyvumas</text:span><text:span text:style-name="T744"><text:note text:note-class="footnote" text:id="_ftn3"><text:note-citation text:label="2">2</text:note-citation><text:note-body><text:p text:style-name="Normal"><text:span text:style-name="T745"><text:s/></text:span><text:span text:style-name="T746">– pagal<text:s/></text:span><text:span text:style-name="T747">90</text:span><text:span text:style-name="T748">Sr (įrangą kalibruojant<text:s/></text:span><text:span text:style-name="T749">90</text:span><text:span text:style-name="T750">Sr+</text:span><text:span text:style-name="T751">90</text:span><text:span text:style-name="T752">Y šaltiniais);</text:span></text:p></text:note-body></text:note></text:span></text:p>
          </table:table-cell>
          <table:table-cell table:style-name="TableCell753">
            <text:p text:style-name="P754">-</text:p>
          </table:table-cell>
          <table:table-cell table:style-name="TableCell755">
            <text:p text:style-name="P756">0,6 Bq/l</text:p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Geriamasis<text:s/>vanduo</text:p>
          </table:table-cell>
          <table:table-cell table:style-name="TableCell769">
            <text:p text:style-name="Normal"><text:span text:style-name="T770">3</text:span><text:span text:style-name="T771">H</text:span></text:p>
          </table:table-cell>
          <table:table-cell table:style-name="TableCell772">
            <text:p text:style-name="Normal"><text:span text:style-name="T773">3</text:span><text:span text:style-name="T774">H</text:span></text:p>
          </table:table-cell>
          <table:table-cell table:style-name="TableCell775">
            <text:p text:style-name="P776">100 Bq/l</text:p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Normal"><text:span text:style-name="T781">90</text:span><text:span text:style-name="T782">Sr</text:span></text:p>
          </table:table-cell>
          <table:table-cell table:style-name="TableCell783">
            <text:p text:style-name="Normal"><text:span text:style-name="T784">90</text:span><text:span text:style-name="T785">Sr</text:span></text:p>
          </table:table-cell>
          <table:table-cell table:style-name="TableCell786">
            <text:p text:style-name="P787">0,06 Bq/l</text:p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Normal"><text:span text:style-name="T792">137</text:span><text:span text:style-name="T793">Cs</text:span></text:p>
          </table:table-cell>
          <table:table-cell table:style-name="TableCell794">
            <text:p text:style-name="Normal"><text:span text:style-name="T795">137</text:span><text:span text:style-name="T796">Cs</text:span></text:p>
          </table:table-cell>
          <table:table-cell table:style-name="TableCell797">
            <text:p text:style-name="P798">0,1 Bq/l</text:p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Normal"><text:span text:style-name="T803">Gamtiniai radionuklidai</text:span><text:span text:style-name="T804">3</text:span></text:p>
          </table:table-cell>
          <table:table-cell table:style-name="TableCell805">
            <text:p text:style-name="Normal"><text:span text:style-name="T806">Gamtiniai radionuklidai</text:span><text:span text:style-name="T807">3</text:span>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Pienas</text:p>
          </table:table-cell>
          <table:table-cell table:style-name="TableCell822">
            <text:p text:style-name="Normal"><text:span text:style-name="T823">137</text:span><text:span text:style-name="T824">Cs</text:span></text:p>
          </table:table-cell>
          <table:table-cell table:style-name="TableCell825">
            <text:p text:style-name="Normal"><text:span text:style-name="T826">137</text:span><text:span text:style-name="T827">Cs</text:span></text:p>
          </table:table-cell>
          <table:table-cell table:style-name="TableCell828">
            <text:p text:style-name="P829">0,5 Bq/l</text:p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Normal"><text:span text:style-name="T834">137</text:span><text:span text:style-name="T835">Cs</text:span></text:p>
          </table:table-cell>
          <table:table-cell table:style-name="TableCell836">
            <text:p text:style-name="Normal"><text:span text:style-name="T837">90</text:span><text:span text:style-name="T838">Sr</text:span></text:p>
          </table:table-cell>
          <table:table-cell table:style-name="TableCell839">
            <text:p text:style-name="P840">0,2 Bq/l</text:p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>-</text:p>
          </table:table-cell>
          <table:table-cell table:style-name="TableCell846">
            <text:p text:style-name="Normal"><text:span text:style-name="T847">40</text:span><text:span text:style-name="T848">K</text:span></text:p>
          </table:table-cell>
          <table:table-cell table:style-name="TableCell849">
            <text:p text:style-name="P850">-</text:p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„Maisto krepšelis“</text:p>
          </table:table-cell>
          <table:table-cell table:style-name="TableCell863">
            <text:p text:style-name="Normal"><text:span text:style-name="T864">137</text:span><text:span text:style-name="T865">Cs</text:span></text:p>
          </table:table-cell>
          <table:table-cell table:style-name="TableCell866">
            <text:p text:style-name="Normal"><text:span text:style-name="T867">137</text:span><text:span text:style-name="T868">Cs s</text:span></text:p>
          </table:table-cell>
          <table:table-cell table:style-name="TableCell869">
            <text:p text:style-name="Normal"><text:span text:style-name="T870">0,2 Bq/žm. p.</text:span><text:span text:style-name="T871"><text:note text:note-class="footnote" text:id="_ftn4"><text:note-citation text:label="4">4</text:note-citation><text:note-body><text:p text:style-name="Normal"><text:span text:style-name="T872"><text:s/></text:span><text:span text:style-name="T873">– bekereliai žmogui per parą;</text:span></text:p></text:note-body></text:note></text:span></text:p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Normal"><text:span text:style-name="T878">90</text:span><text:span text:style-name="T879">Sr</text:span></text:p>
          </table:table-cell>
          <table:table-cell table:style-name="TableCell880">
            <text:p text:style-name="Normal"><text:span text:style-name="T881">90</text:span><text:span text:style-name="T882">Sr</text:span></text:p>
          </table:table-cell>
          <table:table-cell table:style-name="TableCell883">
            <text:p text:style-name="P884">0,1<text:s/>Bq/žm. p.</text:p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>-</text:p>
          </table:table-cell>
          <table:table-cell table:style-name="TableCell890">
            <text:p text:style-name="Normal"><text:span text:style-name="T891">14</text:span><text:span text:style-name="T892">C</text:span><text:span text:style-name="T893"><text:note text:note-class="footnote" text:id="_ftn5"><text:note-citation text:label="5">5</text:note-citation><text:note-body><text:p text:style-name="Normal"><text:span text:style-name="T894"><text:s/></text:span><text:span text:style-name="T895">– teikiama, jei</text:span><text:span text:style-name="T896"><text:s/>matavimai atliekami.</text:span></text:p></text:note-body></text:note></text:span></text:p>
          </table:table-cell>
          <table:table-cell table:style-name="TableCell897">
            <text:p text:style-name="P898">-</text:p>
          </table:table-cell>
        </table:table-row>
      </table:table>
      <text:p text:style-name="Normal"/>
      <text:p text:style-name="P899"><text:span text:style-name="T900">______________</text:span></text:p>
      <text:soft-page-break/>
      <text:p text:style-name="P901"><text:span text:style-name="T902">Valstybinio radiologinio monitoringo</text:span></text:p>
      <text:p text:style-name="P903">organizavimo, vykdymo ir informacijos</text:p>
      <text:p text:style-name="P904">teikimo valstybės valdymo ir savivaldos</text:p>
      <text:p text:style-name="P905">institucijoms, Europos Bendrijų</text:p>
      <text:p text:style-name="P906">Komisijai bei visuomenei tvarkos</text:p>
      <text:p text:style-name="P907"/>
      <text:p text:style-name="P908">C priedas</text:p>
      <text:p text:style-name="P909"/>
      <text:p text:style-name="P910"><text:span text:style-name="T911">Minimalių<text:s/></text:span><text:span text:style-name="T912">reikalavimų duomenų registravimui sąrašas</text:span></text:p>
      <text:p text:style-name="P913"/>
      <text:p text:style-name="P914">C.1. Ėminio aprašas</text:p>
      <text:p text:style-name="P915">C.1.1. Ėminių charakteristikos</text:p>
      <text:p text:style-name="P916">Ėminio tipas;</text:p>
      <text:p text:style-name="P917">Ėminio apdorojimas (pvz., cheminis apdorojimas, išlaikymas tam tikrą laiką iki matavimo ir t. t.).</text:p>
      <text:p text:style-name="P918">C.1.2. Data ir laikas</text:p>
      <text:p text:style-name="P919">Ėminio ėmimo data;</text:p>
      <text:p text:style-name="P920">Datos<text:s/>tipas (pvz., ėmimo pradžios data, ėmimo pabaigos data ir t. t.);</text:p>
      <text:p text:style-name="P921"><text:span text:style-name="T922">Ėminio ėmimo laikas</text:span><text:span text:style-name="T923"><text:note text:note-class="footnote" text:id="_ftn6"><text:note-citation text:label="(1)">(1)</text:note-citation><text:note-body><text:p text:style-name="Normal"><text:span text:style-name="T924"><text:s text:c="2"/></text:span><text:span text:style-name="T925">– paminėti, jeigu reikia.</text:span></text:p></text:note-body></text:note></text:span><text:span text:style-name="T926">;</text:span></text:p>
      <text:p text:style-name="P927"><text:span text:style-name="T928">Laiko sistema</text:span><text:span text:style-name="T929">(1)</text:span><text:span text:style-name="T930"><text:s/>(pvz., GMT);</text:span></text:p>
      <text:p text:style-name="P931">Ėminio ėmimo trukmė (valandomis).</text:p>
      <text:p text:style-name="P932">C.1.3. Vietovė</text:p>
      <text:p text:style-name="P933">Vietovės pavadinimas;</text:p>
      <text:p text:style-name="P934">Regiono kodas (LT);</text:p>
      <text:p text:style-name="P935">Platuma, ilguma, išreikštos laipsniais, minutėmis ar dešimtainiais laipsniais;</text:p>
      <text:p text:style-name="P936"><text:span text:style-name="T937">Baseinas<text:s/></text:span><text:span text:style-name="T938">(1)</text:span><text:span text:style-name="T939"><text:s/>(paviršiaus vandenims: upės, ežero, baseino ar jūros pavadinimas).</text:span></text:p>
      <text:p text:style-name="P940">C.2. Matavimų duomenys</text:p>
      <text:p text:style-name="P941">Laboratorijos pavadinimas;</text:p>
      <text:p text:style-name="P942">Nuklidai ar jų grupės;</text:p>
      <text:p text:style-name="P943">Prietaiso tipas;</text:p>
      <text:p text:style-name="P944">Aktyvumo vertė;</text:p>
      <text:p text:style-name="P945">Paklaida;</text:p>
      <text:p text:style-name="P946">Paklaidos tipas;</text:p>
      <text:p text:style-name="P947">Vertės vienetas;</text:p>
      <text:p text:style-name="P948">Vertės tipas;</text:p>
      <text:p text:style-name="P949"><text:span text:style-name="T950">Data<text:s/></text:span><text:span text:style-name="T951">(1)</text:span><text:span text:style-name="T952"><text:s/>(data, kuriai gauta aktyvumo vertė);</text:span></text:p>
      <text:p text:style-name="P953"><text:span text:style-name="T954">Srauto debitas</text:span><text:span text:style-name="T955">(1)</text:span><text:span text:style-name="T956"><text:s/>(upių vandens atveju);</text:span></text:p>
      <text:p text:style-name="P957"><text:span text:style-name="T958">Produktyvumas</text:span><text:span text:style-name="T959">(1)</text:span><text:span text:style-name="T960"><text:s/>(pienui ir geriamajam vandeniui);</text:span></text:p>
      <text:p text:style-name="P961">Tūris, pagamintas ar paskirstytas per metus (geriamajam vandeniui).</text:p>
      <text:p text:style-name="P962"><text:span text:style-name="T963">______________</text:span></text:p>
      <text:soft-page-break/>
      <text:p text:style-name="P964"><text:span text:style-name="T965">Valstybinio radiologinio monitoringo</text:span></text:p>
      <text:p text:style-name="P966">organizavimo, vykdymo ir informacijos</text:p>
      <text:p text:style-name="P967">teikimo valstybės valdymo ir savivaldos</text:p>
      <text:p text:style-name="P968">institucijoms, Europos Bendrijų</text:p>
      <text:p text:style-name="P969">Komisijai bei visuomenei tvarkos</text:p>
      <text:p text:style-name="P970"/>
      <text:p text:style-name="P971">D priedas</text:p>
      <text:p text:style-name="P972"/>
      <text:p text:style-name="P973"><text:span text:style-name="T974">Bibliografija</text:span></text:p>
      <text:p text:style-name="P975"/>
      <text:p text:style-name="P976">D.1. Sutartis dėl Europos atominės energijos bendrijos (Euratom) steigimo (Treaty Establishing the European Atomic Energy Community (Euratom));</text:p>
      <text:p text:style-name="P977">D.2. Komisijos rekomendacija (2000/473/Euratom) dėl Euratom sutarties 36 straipsnio dėl radioaktyvumo lygių aplinkoje monitoringo, siekiant įvertinti gyventojų<text:s/>apšvitą, taikymo (Commission Recommendation 2000/473/Euratom) on the application of Article of the Euratom Treaty concerning the monitoring of the levels of radioactivity in the environment for the purpose of assessing the exposure of the population as a<text:s/>whole).</text:p>
      <text:p text:style-name="P978"><text:span text:style-name="T979">______________</text:span></text:p>
      <text:p text:style-name="P980"/>
      <text:p text:style-name="P981"/>
      <text:p text:style-name="P982"><text:span text:style-name="T983">Pakeitimai:</text:span></text:p>
      <text:p text:style-name="P984"/>
      <text:p text:style-name="P985"><text:span text:style-name="T986">1.</text:span></text:p>
      <text:p text:style-name="P987"><text:span text:style-name="T988">Lietuvos Respublikos aplinkos ministerija, Lietuvos Respublikos sveikatos apsaugos ministerija, Įsakymas</text:span></text:p>
      <text:p text:style-name="P989"><text:span text:style-name="T990">Nr.<text:s/></text:span><text:a xlink:href="https://www.e-tar.lt/portal/legalAct.html?documentId=TAR.53C4D4F0316E" office:target-frame-name="_top" xlink:show="replace"><text:span text:style-name="T991">D1-352/V-465</text:span></text:a><text:span text:style-name="T992">,<text:s/></text:span><text:span text:style-name="T993">2004-06-22, Žin., 2004, Nr. 103-3804 (2004-07-01), i. k. 104301MISAK52/V-465</text:span></text:p>
      <text:p text:style-name="P994"><text:span text:style-name="T995">Dėl Lietuvos Respublikos aplinkos ministro ir Lietuvos Respublikos sveikatos apsaugos ministro 2002 m. spalio 7 d. įsakymo Nr. 528/490 "Dėl Valstybinio radiologinio monitoringo<text:s/></text:span><text:span text:style-name="T996">organizavimo, vykdymo ir informacijos teikimo valstybės valdymo ir savivaldos institucijoms, Europos Bendrijų komisijai bei visuomenei tvarkos patvirtinimo" pakeitimo</text:span></text:p>
      <text:p text:style-name="P997"/>
      <text:p text:style-name="P9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03T07:14:00Z</meta:creation-date>
    <dc:date>2019-12-03T07:14:00Z</dc:date>
    <meta:template xlink:href="Normal.dotm" xlink:type="simple"/>
    <meta:editing-cycles>2</meta:editing-cycles>
    <meta:editing-duration>PT0S</meta:editing-duration>
    <meta:document-statistic meta:page-count="12" meta:paragraph-count="338" meta:word-count="2862" meta:character-count="21986" meta:row-count="884" meta:non-whitespace-character-count="19462"/>
  </office:meta>
</office:document-meta>
</file>