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fo:line-height="115%"/>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fo:text-indent="0.3937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text-properties fo:font-weight="bold" style:font-weight-asian="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text-properties fo:font-weight="bold" style:font-weight-asian="bold" style:font-size-complex="12pt"/>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S1" style:family="section">
      <style:section-properties fo:margin-left="0in" fo:margin-right="0in" style:writing-mode="lr-tb"/>
    </style:style>
    <style:style style:name="P57" style:parent-style-name="Normal" style:family="paragraph">
      <style:paragraph-properties fo:line-height="115%" fo:text-indent="3.8395in"/>
      <style:text-properties style:font-size-complex="12pt"/>
    </style:style>
    <style:style style:name="P58" style:parent-style-name="Normal" style:master-page-name="MPF2" style:family="paragraph">
      <style:paragraph-properties fo:break-before="page" fo:line-height="115%" fo:text-indent="3.8395in"/>
      <style:text-properties style:font-size-complex="12pt"/>
    </style:style>
    <style:style style:name="P66" style:parent-style-name="Normal" style:family="paragraph">
      <style:paragraph-properties fo:line-height="115%" fo:margin-left="3.8395in">
        <style:tab-stops/>
      </style:paragraph-properties>
      <style:text-properties style:font-size-complex="12pt"/>
    </style:style>
    <style:style style:name="P67" style:parent-style-name="Normal" style:family="paragraph">
      <style:paragraph-properties fo:line-height="115%" fo:margin-left="3.8395in">
        <style:tab-stops/>
      </style:paragraph-properties>
      <style:text-properties style:font-size-complex="12pt"/>
    </style:style>
    <style:style style:name="P68" style:parent-style-name="Normal" style:family="paragraph">
      <style:paragraph-properties fo:line-height="115%" fo:margin-left="3.8395in">
        <style:tab-stops/>
      </style:paragraph-properties>
      <style:text-properties style:font-size-complex="12pt"/>
    </style:style>
    <style:style style:name="P69" style:parent-style-name="Normal" style:family="paragraph">
      <style:paragraph-properties fo:line-height="115%" fo:margin-left="3.8395in">
        <style:tab-stops/>
      </style:paragraph-properties>
      <style:text-properties style:font-size-complex="12pt"/>
    </style:style>
    <style:style style:name="P70" style:parent-style-name="Normal" style:family="paragraph">
      <style:paragraph-properties fo:line-height="115%" fo:margin-left="3.8395in">
        <style:tab-stops/>
      </style:paragraph-properties>
      <style:text-properties style:font-size-complex="12pt"/>
    </style:style>
    <style:style style:name="P71" style:parent-style-name="Normal" style:family="paragraph">
      <style:paragraph-properties fo:line-height="115%" fo:margin-left="3.8395in">
        <style:tab-stops/>
      </style:paragraph-properties>
      <style:text-properties style:font-size-complex="12pt"/>
    </style:style>
    <style:style style:name="P72" style:parent-style-name="Normal" style:family="paragraph">
      <style:paragraph-properties fo:line-height="115%" fo:margin-left="3.8395in">
        <style:tab-stops/>
      </style:paragraph-properties>
      <style:text-properties style:font-size-complex="12pt"/>
    </style:style>
    <style:style style:name="P73" style:parent-style-name="Normal" style:family="paragraph">
      <style:paragraph-properties fo:line-height="115%" fo:margin-left="3.83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line-height="115%" fo:margin-left="3.9375in">
        <style:tab-stops/>
      </style:paragraph-properties>
      <style:text-properties style:font-size-complex="12pt"/>
    </style:style>
    <style:style style:name="P78" style:parent-style-name="Normal" style:family="paragraph">
      <style:paragraph-properties fo:line-height="115%" fo:margin-left="3.9375in">
        <style:tab-stops/>
      </style:paragraph-properties>
      <style:text-properties style:font-size-complex="12pt"/>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line-height="115%"/>
      <style:text-properties fo:font-weight="bold" style:font-weight-asian="bold" style:font-size-complex="12pt"/>
    </style:style>
    <style:style style:name="P82" style:parent-style-name="Normal" style:family="paragraph">
      <style:paragraph-properties fo:text-align="center" fo:line-height="115%"/>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line-height="115%"/>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line-height="115%"/>
      <style:text-properties fo:font-weight="bold" style:font-weight-asian="bold" style:font-size-complex="12pt"/>
    </style:style>
    <style:style style:name="P88" style:parent-style-name="Normal" style:family="paragraph">
      <style:paragraph-properties fo:text-align="justify" fo:line-height="115%"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Palemonas" style:font-size-complex="12pt"/>
    </style:style>
    <style:style style:name="T110" style:parent-style-name="DefaultParagraphFont" style:family="text">
      <style:text-properties style:font-name-asian="Palemonas" style:font-size-complex="12pt"/>
    </style:style>
    <style:style style:name="T111" style:parent-style-name="DefaultParagraphFont" style:family="text">
      <style:text-properties style:font-name-asian="Palemonas" style:font-size-complex="12pt"/>
    </style:style>
    <style:style style:name="P112" style:parent-style-name="Normal" style:family="paragraph">
      <style:paragraph-properties fo:text-align="justify" fo:line-height="115%"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Palemonas" style:font-size-complex="12pt"/>
    </style:style>
    <style:style style:name="T118" style:parent-style-name="DefaultParagraphFont" style:family="text">
      <style:text-properties style:font-name-asian="Palemonas" style:font-size-complex="12pt"/>
    </style:style>
    <style:style style:name="T119" style:parent-style-name="DefaultParagraphFont" style:family="text">
      <style:text-properties style:font-name-asian="Palemonas" style:font-size-complex="12pt"/>
    </style:style>
    <style:style style:name="T120" style:parent-style-name="DefaultParagraphFont" style:family="text">
      <style:text-properties style:font-name-asian="Palemonas" style:font-size-complex="12pt"/>
    </style:style>
    <style:style style:name="P121" style:parent-style-name="Normal" style:family="paragraph">
      <style:paragraph-properties fo:text-align="justify" fo:line-height="115%"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3937in"/>
    </style:style>
    <style:style style:name="P153" style:parent-style-name="Normal" style:family="paragraph">
      <style:paragraph-properties fo:text-align="center" fo:line-height="115%" fo:text-indent="0.3937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fo:line-height="115%" fo:text-indent="0.3937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line-height="115%" fo:text-indent="0.3937in"/>
      <style:text-properties style:font-size-complex="12pt"/>
    </style:style>
    <style:style style:name="P160" style:parent-style-name="Normal" style:family="paragraph">
      <style:paragraph-properties fo:text-align="justify" fo:line-height="115%"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3937in"/>
    </style:style>
    <style:style style:name="P180" style:parent-style-name="Normal" style:family="paragraph">
      <style:paragraph-properties fo:text-align="center" fo:line-height="115%" fo:text-indent="0.3937in"/>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fo:line-height="115%" fo:text-indent="0.3937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line-height="115%" fo:text-indent="0.3937in"/>
      <style:text-properties style:font-size-complex="12pt"/>
    </style:style>
    <style:style style:name="P187" style:parent-style-name="Normal" style:family="paragraph">
      <style:paragraph-properties fo:text-align="justify" fo:line-height="115%"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3937in"/>
    </style:style>
    <style:style style:name="P209" style:parent-style-name="Normal" style:family="paragraph">
      <style:paragraph-properties fo:text-align="center" fo:line-height="115%" fo:text-indent="0.3937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line-height="115%" fo:text-indent="0.3937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fo:line-height="115%" fo:text-indent="0.3937in"/>
      <style:text-properties fo:font-weight="bold" style:font-weight-asian="bold" style:font-size-complex="12pt"/>
    </style:style>
    <style:style style:name="P216" style:parent-style-name="Normal" style:family="paragraph">
      <style:paragraph-properties fo:text-align="justify" fo:line-height="115%"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center" fo:line-height="115%" fo:text-indent="0.3937in"/>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fo:line-height="115%" fo:text-indent="0.3937in"/>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fo:line-height="115%" fo:text-indent="0.3937in"/>
      <style:text-properties style:font-size-complex="12pt"/>
    </style:style>
    <style:style style:name="P243" style:parent-style-name="Normal" style:family="paragraph">
      <style:paragraph-properties fo:text-align="justify" fo:line-height="115%"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center" fo:line-height="115%" fo:text-indent="0.3937in"/>
    </style:style>
    <style:style style:name="P263" style:parent-style-name="Normal" style:family="paragraph">
      <style:paragraph-properties fo:text-align="center"/>
    </style:style>
    <style:style style:name="T264" style:parent-style-name="DefaultParagraphFont" style:family="text">
      <style:text-properties style:font-size-complex="12pt"/>
    </style:style>
    <style:style style:name="P265" style:parent-style-name="Normal" style:master-page-name="MPF3" style:family="paragraph">
      <style:paragraph-properties fo:break-before="page" fo:line-height="115%" fo:margin-left="6.9895in" style:page-number="1">
        <style:tab-stops/>
      </style:paragraph-properties>
      <style:text-properties style:font-size-complex="12pt"/>
    </style:style>
    <style:style style:name="P273" style:parent-style-name="Normal" style:family="paragraph">
      <style:paragraph-properties fo:line-height="115%" fo:margin-left="6.9895in">
        <style:tab-stops/>
      </style:paragraph-properties>
      <style:text-properties style:font-size-complex="12pt"/>
    </style:style>
    <style:style style:name="P274" style:parent-style-name="Normal" style:family="paragraph">
      <style:paragraph-properties fo:line-height="115%" fo:margin-left="6.9895in">
        <style:tab-stops/>
      </style:paragraph-properties>
      <style:text-properties style:font-size-complex="12pt"/>
    </style:style>
    <style:style style:name="P275" style:parent-style-name="Normal" style:family="paragraph">
      <style:paragraph-properties fo:line-height="115%" fo:margin-left="6.9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line-height="115%" fo:text-indent="0.3937in"/>
      <style:text-properties style:font-size-complex="12pt"/>
    </style:style>
    <style:style style:name="P279" style:parent-style-name="Normal" style:family="paragraph">
      <style:paragraph-properties fo:text-align="center" fo:line-height="115%" fo:text-indent="0.3937in"/>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fo:line-height="115%" fo:text-indent="0.3937in"/>
      <style:text-properties style:font-size-complex="12pt"/>
    </style:style>
    <style:style style:name="P282" style:parent-style-name="Normal" style:family="paragraph">
      <style:paragraph-properties fo:text-align="justify" fo:line-height="115%"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3937in"/>
      <style:text-properties style:font-size-complex="12pt"/>
    </style:style>
    <style:style style:name="P287" style:parent-style-name="Normal" style:family="paragraph">
      <style:paragraph-properties fo:text-align="justify" fo:line-height="115%" fo:text-indent="0.3937in"/>
      <style:text-properties style:font-size-complex="12pt"/>
    </style:style>
    <style:style style:name="TableColumn289" style:family="table-column">
      <style:table-column-properties style:column-width="1.2562in" style:use-optimal-column-width="false"/>
    </style:style>
    <style:style style:name="TableColumn290" style:family="table-column">
      <style:table-column-properties style:column-width="1.0833in" style:use-optimal-column-width="false"/>
    </style:style>
    <style:style style:name="TableColumn291" style:family="table-column">
      <style:table-column-properties style:column-width="1.0826in" style:use-optimal-column-width="false"/>
    </style:style>
    <style:style style:name="TableColumn292" style:family="table-column">
      <style:table-column-properties style:column-width="1.1812in" style:use-optimal-column-width="false"/>
    </style:style>
    <style:style style:name="TableColumn293" style:family="table-column">
      <style:table-column-properties style:column-width="1.0826in" style:use-optimal-column-width="false"/>
    </style:style>
    <style:style style:name="TableColumn294" style:family="table-column">
      <style:table-column-properties style:column-width="1.0826in" style:use-optimal-column-width="false"/>
    </style:style>
    <style:style style:name="TableColumn295" style:family="table-column">
      <style:table-column-properties style:column-width="1.1166in" style:use-optimal-column-width="false"/>
    </style:style>
    <style:style style:name="TableColumn296" style:family="table-column">
      <style:table-column-properties style:column-width="1.0493in" style:use-optimal-column-width="false"/>
    </style:style>
    <style:style style:name="TableColumn297" style:family="table-column">
      <style:table-column-properties style:column-width="1.0826in" style:use-optimal-column-width="false"/>
    </style:style>
    <style:style style:name="Table288" style:family="table">
      <style:table-properties style:width="10.0173in" fo:margin-left="0.075in" table:align="lef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style>
    <style:style style:name="P320" style:parent-style-name="Normal" style:family="paragraph">
      <style:text-properties style:font-size-complex="12pt"/>
    </style:style>
    <style:style style:name="P321" style:parent-style-name="Normal" style:family="paragraph">
      <style:text-properties style:font-size-complex="12pt"/>
    </style:style>
    <style:style style:name="P322" style:parent-style-name="Normal" style:family="paragraph">
      <style:text-properties style:font-size-complex="12pt"/>
    </style:style>
    <style:style style:name="P323" style:parent-style-name="Normal" style:family="paragraph">
      <style:text-properties style:font-size-complex="12pt"/>
    </style:style>
    <style:style style:name="P324" style:parent-style-name="Normal" style:family="paragraph">
      <style:text-properties style:font-size-complex="12pt"/>
    </style:style>
    <style:style style:name="P325" style:parent-style-name="Normal" style:family="paragraph">
      <style:text-properties style:font-size-complex="12pt"/>
    </style:style>
    <style:style style:name="P326" style:parent-style-name="Normal" style:family="paragraph">
      <style:text-properties style:font-size-complex="12pt"/>
    </style:style>
    <style:style style:name="P327" style:parent-style-name="Normal" style:family="paragraph">
      <style:text-properties style:font-size-complex="12pt"/>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P332" style:parent-style-name="Normal" style:family="paragraph">
      <style:text-properties style:font-size-complex="12pt"/>
    </style:style>
    <style:style style:name="P333" style:parent-style-name="Normal" style:family="paragraph">
      <style:text-properties style:font-size-complex="12pt"/>
    </style:style>
    <style:style style:name="P334" style:parent-style-name="Normal" style:family="paragraph">
      <style:text-properties style:font-size-complex="12pt"/>
    </style:style>
    <style:style style:name="P335" style:parent-style-name="Normal" style:family="paragraph">
      <style:text-properties style:font-size-complex="12pt"/>
    </style:style>
    <style:style style:name="P336" style:parent-style-name="Normal" style:family="paragraph">
      <style:text-properties style:font-size-complex="12pt"/>
    </style:style>
    <style:style style:name="P337" style:parent-style-name="Normal" style:family="paragraph">
      <style:text-properties style:font-size-complex="12pt"/>
    </style:style>
    <style:style style:name="P338" style:parent-style-name="Normal" style:family="paragraph">
      <style:text-properties style:font-size-complex="12pt"/>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P341" style:parent-style-name="Normal" style:family="paragraph">
      <style:text-properties style:font-size-complex="12pt"/>
    </style:style>
    <style:style style:name="P342" style:parent-style-name="Normal" style:family="paragraph">
      <style:text-properties style:font-size-complex="12pt"/>
    </style:style>
    <style:style style:name="P343" style:parent-style-name="Normal" style:family="paragraph">
      <style:text-properties style:font-size-complex="12pt"/>
    </style:style>
    <style:style style:name="P344" style:parent-style-name="Normal" style:family="paragraph">
      <style:text-properties style:font-size-complex="12pt"/>
    </style:style>
    <style:style style:name="P345" style:parent-style-name="Normal" style:family="paragraph">
      <style:text-properties style:font-size-complex="12pt"/>
    </style:style>
    <style:style style:name="P346" style:parent-style-name="Normal" style:family="paragraph">
      <style:text-properties style:font-size-complex="12pt"/>
    </style:style>
    <style:style style:name="P347" style:parent-style-name="Normal" style:family="paragraph">
      <style:text-properties style:font-size-complex="12pt"/>
    </style:style>
    <style:style style:name="P348" style:parent-style-name="Normal" style:family="paragraph">
      <style:text-properties style:font-size-complex="12pt"/>
    </style:style>
    <style:style style:name="P349" style:parent-style-name="Normal" style:family="paragraph">
      <style:text-properties style:font-size-complex="12pt"/>
    </style:style>
    <style:style style:name="P350" style:parent-style-name="Normal" style:family="paragraph">
      <style:text-properties style:font-size-complex="12pt"/>
    </style:style>
    <style:style style:name="P351" style:parent-style-name="Normal" style:family="paragraph">
      <style:text-properties style:font-size-complex="12pt"/>
    </style:style>
    <style:style style:name="P352" style:parent-style-name="Normal" style:family="paragraph">
      <style:text-properties style:font-size-complex="12pt"/>
    </style:style>
    <style:style style:name="P353" style:parent-style-name="Normal" style:family="paragraph">
      <style:text-properties style:font-size-complex="12pt"/>
    </style:style>
    <style:style style:name="P354" style:parent-style-name="Normal" style:family="paragraph">
      <style:text-properties style:font-size-complex="12pt"/>
    </style:style>
    <style:style style:name="P355" style:parent-style-name="Normal" style:family="paragraph">
      <style:text-properties style:font-size-complex="12pt"/>
    </style:style>
    <style:style style:name="P356" style:parent-style-name="Normal" style:family="paragraph">
      <style:text-properties style:font-size-complex="12pt"/>
    </style:style>
    <style:style style:name="P357" style:parent-style-name="Normal" style:family="paragraph">
      <style:text-properties style:font-size-complex="12pt"/>
    </style:style>
    <style:style style:name="P358" style:parent-style-name="Normal" style:family="paragraph">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style>
    <style:style style:name="P361" style:parent-style-name="Normal" style:family="paragraph">
      <style:text-properties style:font-size-complex="12pt"/>
    </style:style>
    <style:style style:name="P362" style:parent-style-name="Normal" style:family="paragraph">
      <style:text-properties style:font-size-complex="12pt"/>
    </style:style>
    <style:style style:name="P363" style:parent-style-name="Normal" style:family="paragraph">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style>
    <style:style style:name="P366" style:parent-style-name="Normal" style:family="paragraph">
      <style:text-properties style:font-size-complex="12pt"/>
    </style:style>
    <style:style style:name="P367" style:parent-style-name="Normal" style:family="paragraph">
      <style:text-properties style:font-size-complex="12pt"/>
    </style:style>
    <style:style style:name="P368" style:parent-style-name="Normal" style:family="paragraph">
      <style:text-properties style:font-size-complex="12pt"/>
    </style:style>
    <style:style style:name="P369" style:parent-style-name="Normal" style:family="paragraph">
      <style:text-properties style:font-size-complex="12pt"/>
    </style:style>
    <style:style style:name="P370" style:parent-style-name="Normal" style:family="paragraph">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style>
    <style:style style:name="P373" style:parent-style-name="Normal" style:family="paragraph">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fo:language="en" fo:country="US"/>
    </style:style>
    <style:style style:name="T376" style:parent-style-name="DefaultParagraphFont" style:family="text">
      <style:text-properties style:font-size-complex="12pt"/>
    </style:style>
    <style:style style:name="T377" style:parent-style-name="DefaultParagraphFont" style:family="text">
      <style:text-properties style:font-size-complex="12pt" fo:language="en" fo:country="U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fo:language="en" fo:country="US"/>
    </style:style>
    <style:style style:name="T381" style:parent-style-name="DefaultParagraphFont" style:family="text">
      <style:text-properties style:font-size-complex="12pt"/>
    </style:style>
    <style:style style:name="T382" style:parent-style-name="DefaultParagraphFont" style:family="text">
      <style:text-properties style:font-size-complex="12pt" fo:language="en" fo:country="U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fo:language="en" fo:country="U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fo:language="en" fo:country="US"/>
    </style:style>
    <style:style style:name="T390" style:parent-style-name="DefaultParagraphFont" style:family="text">
      <style:text-properties style:font-size-complex="12pt"/>
    </style:style>
    <style:style style:name="T391" style:parent-style-name="DefaultParagraphFont" style:family="text">
      <style:text-properties style:font-size-complex="12pt" fo:language="en" fo:country="U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fo:language="en" fo:country="US"/>
    </style:style>
    <style:style style:name="T395" style:parent-style-name="DefaultParagraphFont" style:family="text">
      <style:text-properties style:font-size-complex="12pt"/>
    </style:style>
    <style:style style:name="T396" style:parent-style-name="DefaultParagraphFont" style:family="text">
      <style:text-properties style:font-size-complex="12pt" fo:language="en" fo:country="U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fo:language="en" fo:country="US"/>
    </style:style>
    <style:style style:name="T400" style:parent-style-name="DefaultParagraphFont" style:family="text">
      <style:text-properties style:font-size-complex="12pt"/>
    </style:style>
    <style:style style:name="T401" style:parent-style-name="DefaultParagraphFont" style:family="text">
      <style:text-properties style:font-size-complex="12pt" fo:language="en" fo:country="U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fo:language="en" fo:country="US"/>
    </style:style>
    <style:style style:name="T406" style:parent-style-name="DefaultParagraphFont" style:family="text">
      <style:text-properties style:font-size-complex="12pt"/>
    </style:style>
    <style:style style:name="T407" style:parent-style-name="DefaultParagraphFont" style:family="text">
      <style:text-properties style:font-size-complex="12pt" fo:language="en" fo:country="US"/>
    </style:style>
    <style:style style:name="T408" style:parent-style-name="DefaultParagraphFont" style:family="text">
      <style:text-properties style:font-size-complex="12pt"/>
    </style:style>
    <style:style style:name="P409" style:parent-style-name="Normal" style:family="paragraph">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fo:language="en" fo:country="US"/>
    </style:style>
    <style:style style:name="T413" style:parent-style-name="DefaultParagraphFont" style:family="text">
      <style:text-properties style:font-size-complex="12pt"/>
    </style:style>
    <style:style style:name="T414" style:parent-style-name="DefaultParagraphFont" style:family="text">
      <style:text-properties style:font-size-complex="12pt" fo:language="en" fo:country="U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fo:language="en" fo:country="U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fo:language="en" fo:country="U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fo:language="en" fo:country="US"/>
    </style:style>
    <style:style style:name="T424" style:parent-style-name="DefaultParagraphFont" style:family="text">
      <style:text-properties style:font-size-complex="12pt"/>
    </style:style>
    <style:style style:name="P425" style:parent-style-name="Normal" style:family="paragraph">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fo:language="en" fo:country="US"/>
    </style:style>
    <style:style style:name="T428" style:parent-style-name="DefaultParagraphFont" style:family="text">
      <style:text-properties style:font-size-complex="12pt"/>
    </style:style>
    <style:style style:name="T429" style:parent-style-name="DefaultParagraphFont" style:family="text">
      <style:text-properties style:font-size-complex="12pt" fo:language="en" fo:country="US"/>
    </style:style>
    <style:style style:name="T430" style:parent-style-name="DefaultParagraphFont" style:family="text">
      <style:text-properties style:font-size-complex="12pt"/>
    </style:style>
    <style:style style:name="T431" style:parent-style-name="DefaultParagraphFont" style:family="text">
      <style:text-properties style:font-size-complex="12pt" fo:language="en" fo:country="US"/>
    </style:style>
    <style:style style:name="T432" style:parent-style-name="DefaultParagraphFont" style:family="text">
      <style:text-properties style:font-size-complex="12pt"/>
    </style:style>
    <style:style style:name="P433" style:parent-style-name="Normal" style:family="paragraph">
      <style:text-properties style:font-size-complex="12pt"/>
    </style:style>
    <style:style style:name="P434" style:parent-style-name="Normal" style:family="paragraph">
      <style:text-properties style:font-size-complex="12pt"/>
    </style:style>
    <style:style style:name="P435" style:parent-style-name="Normal" style:family="paragraph">
      <style:text-properties style:font-size-complex="12pt"/>
    </style:style>
    <style:style style:name="P436" style:parent-style-name="Normal" style:family="paragraph">
      <style:text-properties style:font-size-complex="12pt"/>
    </style:style>
    <style:style style:name="P437" style:parent-style-name="Normal" style:family="paragraph">
      <style:text-properties style:font-size-complex="12pt"/>
    </style:style>
    <style:style style:name="P438" style:parent-style-name="Normal" style:family="paragraph">
      <style:text-properties style:font-size-complex="12pt"/>
    </style:style>
    <style:style style:name="P439" style:parent-style-name="Normal" style:family="paragraph">
      <style:text-properties style:font-size-complex="12pt"/>
    </style:style>
    <style:style style:name="P440" style:parent-style-name="Normal" style:family="paragraph">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style>
    <style:style style:name="P443" style:parent-style-name="Normal" style:family="paragraph">
      <style:text-properties style:font-size-complex="12pt"/>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P446" style:parent-style-name="Normal" style:family="paragraph">
      <style:text-properties style:font-size-complex="12pt"/>
    </style:style>
    <style:style style:name="P447" style:parent-style-name="Normal" style:family="paragraph">
      <style:text-properties style:font-size-complex="12pt"/>
    </style:style>
    <style:style style:name="P448" style:parent-style-name="Normal" style:family="paragraph">
      <style:text-properties style:font-size-complex="12pt"/>
    </style:style>
    <style:style style:name="P449" style:parent-style-name="Normal" style:family="paragraph">
      <style:text-properties style:font-size-complex="12pt"/>
    </style:style>
    <style:style style:name="P450" style:parent-style-name="Normal" style:family="paragraph">
      <style:text-properties style:font-size-complex="12pt"/>
    </style:style>
    <style:style style:name="P451" style:parent-style-name="Normal" style:family="paragraph">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style>
    <style:style style:name="P454" style:parent-style-name="Normal" style:family="paragraph">
      <style:text-properties style:font-size-complex="12pt"/>
    </style:style>
    <style:style style:name="P455" style:parent-style-name="Normal" style:family="paragraph">
      <style:text-properties style:font-size-complex="12pt"/>
    </style:style>
    <style:style style:name="P456" style:parent-style-name="Normal" style:family="paragraph">
      <style:text-properties style:font-size-complex="12pt"/>
    </style:style>
    <style:style style:name="P457" style:parent-style-name="Normal" style:family="paragraph">
      <style:text-properties style:font-size-complex="12pt"/>
    </style:style>
    <style:style style:name="P458" style:parent-style-name="Normal" style:family="paragraph">
      <style:text-properties style:font-size-complex="12pt"/>
    </style:style>
    <style:style style:name="P459" style:parent-style-name="Normal" style:family="paragraph">
      <style:text-properties style:font-size-complex="12pt"/>
    </style:style>
    <style:style style:name="P460" style:parent-style-name="Normal" style:family="paragraph">
      <style:text-properties style:font-size-complex="12pt"/>
    </style:style>
    <style:style style:name="P461" style:parent-style-name="Normal" style:family="paragraph">
      <style:text-properties style:font-size-complex="12pt"/>
    </style:style>
    <style:style style:name="P462" style:parent-style-name="Normal" style:family="paragraph">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style>
    <style:style style:name="P465" style:parent-style-name="Normal" style:family="paragraph">
      <style:text-properties style:font-size-complex="12pt"/>
    </style:style>
    <style:style style:name="P466" style:parent-style-name="Normal" style:family="paragraph">
      <style:text-properties style:font-size-complex="12pt"/>
    </style:style>
    <style:style style:name="P467" style:parent-style-name="Normal" style:family="paragraph">
      <style:text-properties style:font-size-complex="12pt"/>
    </style:style>
    <style:style style:name="P468" style:parent-style-name="Normal" style:family="paragraph">
      <style:text-properties style:font-size-complex="12pt"/>
    </style:style>
    <style:style style:name="P469" style:parent-style-name="Normal" style:family="paragraph">
      <style:text-properties style:font-size-complex="12pt"/>
    </style:style>
    <style:style style:name="P470" style:parent-style-name="Normal" style:family="paragraph">
      <style:text-properties style:font-size-complex="12pt"/>
    </style:style>
    <style:style style:name="P471" style:parent-style-name="Normal" style:family="paragraph">
      <style:text-properties style:font-size-complex="12pt"/>
    </style:style>
    <style:style style:name="P472" style:parent-style-name="Normal" style:family="paragraph">
      <style:text-properties style:font-size-complex="12pt"/>
    </style:style>
    <style:style style:name="P473" style:parent-style-name="Normal" style:family="paragraph">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style>
    <style:style style:name="P476" style:parent-style-name="Normal" style:family="paragraph">
      <style:text-properties style:font-size-complex="12pt"/>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P479" style:parent-style-name="Normal" style:family="paragraph">
      <style:text-properties style:font-size-complex="12pt"/>
    </style:style>
    <style:style style:name="P480" style:parent-style-name="Normal" style:family="paragraph">
      <style:text-properties style:font-size-complex="12pt"/>
    </style:style>
    <style:style style:name="P481" style:parent-style-name="Normal" style:family="paragraph">
      <style:text-properties style:font-size-complex="12pt"/>
    </style:style>
    <style:style style:name="P482" style:parent-style-name="Normal" style:family="paragraph">
      <style:text-properties style:font-size-complex="12pt"/>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fo:language="en" fo:country="US"/>
    </style:style>
    <style:style style:name="P488" style:parent-style-name="Normal" style:family="paragraph">
      <style:paragraph-properties fo:line-height="115%" fo:text-indent="0.3937in"/>
    </style:style>
    <style:style style:name="T489" style:parent-style-name="DefaultParagraphFont" style:family="text">
      <style:text-properties style:font-size-complex="12pt" fo:language="en" fo:country="US"/>
    </style:style>
    <style:style style:name="P490" style:parent-style-name="Normal" style:family="paragraph">
      <style:paragraph-properties fo:text-align="justify" fo:line-height="115%"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3937in"/>
      <style:text-properties style:font-size-complex="12pt"/>
    </style:style>
    <style:style style:name="P494" style:parent-style-name="Normal" style:family="paragraph">
      <style:paragraph-properties fo:text-align="justify" fo:line-height="115%" fo:text-indent="0.3937in"/>
      <style:text-properties style:font-size-complex="12pt"/>
    </style:style>
    <style:style style:name="TableColumn496" style:family="table-column">
      <style:table-column-properties style:column-width="1.1222in"/>
    </style:style>
    <style:style style:name="TableColumn497" style:family="table-column">
      <style:table-column-properties style:column-width="1.109in"/>
    </style:style>
    <style:style style:name="TableColumn498" style:family="table-column">
      <style:table-column-properties style:column-width="1.0298in"/>
    </style:style>
    <style:style style:name="TableColumn499" style:family="table-column">
      <style:table-column-properties style:column-width="1.1361in"/>
    </style:style>
    <style:style style:name="TableColumn500" style:family="table-column">
      <style:table-column-properties style:column-width="1.1229in"/>
    </style:style>
    <style:style style:name="TableColumn501" style:family="table-column">
      <style:table-column-properties style:column-width="1.1229in"/>
    </style:style>
    <style:style style:name="TableColumn502" style:family="table-column">
      <style:table-column-properties style:column-width="1.1027in"/>
    </style:style>
    <style:style style:name="TableColumn503" style:family="table-column">
      <style:table-column-properties style:column-width="1.1229in"/>
    </style:style>
    <style:style style:name="Table495" style:family="table">
      <style:table-properties style:width="8.8687in" fo:margin-left="0in" table:align="lef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style>
    <style:style style:name="P525" style:parent-style-name="Normal" style:family="paragraph">
      <style:text-properties style:font-size-complex="12pt"/>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P528" style:parent-style-name="Normal" style:family="paragraph">
      <style:text-properties style:font-size-complex="12pt"/>
    </style:style>
    <style:style style:name="P529" style:parent-style-name="Normal" style:family="paragraph">
      <style:text-properties style:font-size-complex="12pt"/>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style>
    <style:style style:name="P533" style:parent-style-name="Normal" style:family="paragraph">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style>
    <style:style style:name="P536" style:parent-style-name="Normal" style:family="paragraph">
      <style:text-properties style:font-size-complex="12pt"/>
    </style:style>
    <style:style style:name="P537" style:parent-style-name="Normal" style:family="paragraph">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P540" style:parent-style-name="Normal" style:family="paragraph">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fo:language="en" fo:country="U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fo:language="en" fo:country="US"/>
    </style:style>
    <style:style style:name="T546" style:parent-style-name="DefaultParagraphFont" style:family="text">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style>
    <style:style style:name="P549" style:parent-style-name="Normal" style:family="paragraph">
      <style:text-properties style:font-size-complex="12pt"/>
    </style:style>
    <style:style style:name="P550" style:parent-style-name="Normal" style:family="paragraph">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P553" style:parent-style-name="Normal" style:family="paragraph">
      <style:text-properties style:font-size-complex="12pt"/>
    </style:style>
    <style:style style:name="P554" style:parent-style-name="Normal" style:family="paragraph">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P557" style:parent-style-name="Normal" style:family="paragraph">
      <style:text-properties style:font-size-complex="12pt"/>
    </style:style>
    <style:style style:name="P558" style:parent-style-name="Normal" style:family="paragraph">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P561" style:parent-style-name="Normal" style:family="paragraph">
      <style:paragraph-properties fo:text-align="justify" fo:line-height="115%" fo:text-indent="0.3937in"/>
    </style:style>
    <style:style style:name="T562" style:parent-style-name="DefaultParagraphFont" style:family="text">
      <style:text-properties style:font-size-complex="12pt" fo:language="en" fo:country="US"/>
    </style:style>
    <style:style style:name="P563" style:parent-style-name="Normal" style:family="paragraph">
      <style:paragraph-properties fo:text-align="center" fo:line-height="115%" fo:text-indent="0.3937in"/>
    </style:style>
    <style:style style:name="T564" style:parent-style-name="DefaultParagraphFont" style:family="text">
      <style:text-properties style:font-size-complex="12pt"/>
    </style:style>
    <style:style style:name="P565" style:parent-style-name="Normal" style:master-page-name="MPF4" style:family="paragraph">
      <style:paragraph-properties fo:break-before="page" fo:line-height="115%" fo:margin-left="3.9375in" style:page-number="1">
        <style:tab-stops/>
      </style:paragraph-properties>
      <style:text-properties style:font-size-complex="12pt"/>
    </style:style>
    <style:style style:name="P573" style:parent-style-name="Normal" style:family="paragraph">
      <style:paragraph-properties fo:line-height="115%" fo:margin-left="3.9375in">
        <style:tab-stops/>
      </style:paragraph-properties>
      <style:text-properties style:font-size-complex="12pt"/>
    </style:style>
    <style:style style:name="P574" style:parent-style-name="Normal" style:family="paragraph">
      <style:paragraph-properties fo:line-height="115%" fo:margin-left="3.9375in">
        <style:tab-stops/>
      </style:paragraph-properties>
      <style:text-properties style:font-size-complex="12pt"/>
    </style:style>
    <style:style style:name="P575" style:parent-style-name="Normal" style:family="paragraph">
      <style:paragraph-properties fo:line-height="115%" fo:margin-left="3.9375in">
        <style:tab-stops/>
      </style:paragraph-properties>
      <style:text-properties style:font-size-complex="12pt"/>
    </style:style>
    <style:style style:name="P576" style:parent-style-name="Normal" style:family="paragraph">
      <style:paragraph-properties fo:text-align="justify" fo:line-height="115%" fo:margin-left="3.93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end" fo:line-height="115%"/>
      <style:text-properties fo:font-size="10pt" style:font-size-asian="10pt"/>
    </style:style>
    <style:style style:name="P580" style:parent-style-name="Normal" style:family="paragraph">
      <style:paragraph-properties fo:text-align="center" fo:line-height="115%"/>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center" fo:line-height="115%"/>
      <style:text-properties fo:font-size="10pt" style:font-size-asian="10pt"/>
    </style:style>
    <style:style style:name="P584" style:parent-style-name="Normal" style:family="paragraph">
      <style:paragraph-properties fo:text-align="justify" fo:line-height="115%"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text-position="super 62.5%"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15%"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15%"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15%"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15%"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15%"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text-position="super 62.5%"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text-position="super 62.5%"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text-position="super 62.5%"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15%"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15%"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15%"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15%"/>
      <style:text-properties fo:font-size="10pt" style:font-size-asian="10pt"/>
    </style:style>
    <style:style style:name="P672" style:parent-style-name="Normal" style:family="paragraph">
      <style:paragraph-properties fo:text-align="justify" fo:line-height="115%" fo:text-indent="0.3937in"/>
      <style:text-properties style:font-size-complex="12pt"/>
    </style:style>
    <style:style style:name="TableColumn674" style:family="table-column">
      <style:table-column-properties style:column-width="0.6659in"/>
    </style:style>
    <style:style style:name="TableColumn675" style:family="table-column">
      <style:table-column-properties style:column-width="1.3777in"/>
    </style:style>
    <style:style style:name="TableColumn676" style:family="table-column">
      <style:table-column-properties style:column-width="1.575in"/>
    </style:style>
    <style:style style:name="TableColumn677" style:family="table-column">
      <style:table-column-properties style:column-width="1.477in"/>
    </style:style>
    <style:style style:name="TableColumn678" style:family="table-column">
      <style:table-column-properties style:column-width="1.7472in"/>
    </style:style>
    <style:style style:name="Table673" style:family="table">
      <style:table-properties style:width="6.843in" fo:margin-left="0in" table:align="lef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P690" style:parent-style-name="Normal" style:family="paragraph">
      <style:paragraph-properties fo:text-align="center"/>
      <style:text-properties style:font-size-complex="12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style:text-position="super 62.5%" style:font-size-complex="12pt"/>
    </style:style>
    <style:style style:name="T699" style:parent-style-name="DefaultParagraphFont" style:family="text">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text-position="super 62.5%" style:font-size-complex="12pt"/>
    </style:style>
    <style:style style:name="T703" style:parent-style-name="DefaultParagraphFont" style:family="text">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size-complex="12pt"/>
    </style:style>
    <style:style style:name="T707" style:parent-style-name="DefaultParagraphFont" style:family="text">
      <style:text-properties style:text-position="super 62.5%" style:font-size-complex="12pt"/>
    </style:style>
    <style:style style:name="TableRow708" style:family="table-row">
      <style:table-row-properties/>
    </style:style>
    <style:style style:name="P709" style:parent-style-name="Normal" style:family="paragraph">
      <style:paragraph-properties fo:text-align="center"/>
      <style:text-properties style:font-size-complex="12pt"/>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style:text-position="super 62.5%" style:font-size-complex="12pt"/>
    </style:style>
    <style:style style:name="T716" style:parent-style-name="DefaultParagraphFont" style:family="text">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Row719" style:family="table-row">
      <style:table-row-properties/>
    </style:style>
    <style:style style:name="TableCell720" style:family="table-cell">
      <style:table-cell-properties fo:border-top="0.0069in solid #000000" fo:border-left="0.0069in solid #000000" fo:border-bottom="none" fo:border-right="0.0069in solid #000000"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top="0.0069in solid #000000" fo:border-left="0.0069in solid #000000" fo:border-bottom="none" fo:border-right="0.0069in solid #000000"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top="0.0069in solid #000000" fo:border-left="0.0069in solid #000000" fo:border-bottom="none" fo:border-right="0.0069in solid #000000"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Row730" style:family="table-row">
      <style:table-row-properties/>
    </style:style>
    <style:style style:name="TableCell731" style:family="table-cell">
      <style:table-cell-properties fo:border-top="none" fo:border-left="0.0069in solid #000000" fo:border-bottom="none" fo:border-right="0.0069in solid #000000"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top="none" fo:border-left="0.0069in solid #000000" fo:border-bottom="none" fo:border-right="0.0069in solid #000000"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top="none" fo:border-left="0.0069in solid #000000" fo:border-bottom="none" fo:border-right="0.0069in solid #000000"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style:text-position="super 62.5%" style:font-size-complex="12pt"/>
    </style:style>
    <style:style style:name="T740" style:parent-style-name="DefaultParagraphFont" style:family="text">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Row743" style:family="table-row">
      <style:table-row-properties/>
    </style:style>
    <style:style style:name="TableCell744" style:family="table-cell">
      <style:table-cell-properties fo:border-top="none" fo:border-left="0.0069in solid #000000" fo:border-bottom="0.0069in solid #000000" fo:border-right="0.0069in solid #000000"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top="none" fo:border-left="0.0069in solid #000000" fo:border-bottom="0.0069in solid #000000" fo:border-right="0.0069in solid #000000"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top="none" fo:border-left="0.0069in solid #000000" fo:border-bottom="0.0069in solid #000000" fo:border-right="0.0069in solid #000000"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style:text-position="super 62.5%" style:font-size-complex="12pt"/>
    </style:style>
    <style:style style:name="T753" style:parent-style-name="DefaultParagraphFont" style:family="text">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text-position="super 62.5%" style:font-size-complex="12pt"/>
    </style:style>
    <style:style style:name="T775" style:parent-style-name="DefaultParagraphFont" style:family="text">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text-position="super 62.5%" style:font-size-complex="12pt"/>
    </style:style>
    <style:style style:name="T779" style:parent-style-name="DefaultParagraphFont" style:family="text">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Row782" style:family="table-row">
      <style:table-row-properties/>
    </style:style>
    <style:style style:name="P783" style:parent-style-name="Normal" style:family="paragraph">
      <style:paragraph-properties fo:text-align="center"/>
      <style:text-properties style:font-size-complex="12pt"/>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size-complex="12pt"/>
    </style:style>
    <style:style style:name="T788" style:parent-style-name="DefaultParagraphFont" style:family="text">
      <style:text-properties style:text-position="super 62.5%" style:font-size-complex="12pt"/>
    </style:style>
    <style:style style:name="T789" style:parent-style-name="DefaultParagraphFont" style:family="text">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text-position="super 62.5%" style:font-size-complex="12pt"/>
    </style:style>
    <style:style style:name="T802" style:parent-style-name="DefaultParagraphFont" style:family="text">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text-position="super 62.5%" style:font-size-complex="12pt"/>
    </style:style>
    <style:style style:name="T806" style:parent-style-name="DefaultParagraphFont" style:family="text">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Row809" style:family="table-row">
      <style:table-row-properties/>
    </style:style>
    <style:style style:name="P810" style:parent-style-name="Normal" style:family="paragraph">
      <style:paragraph-properties fo:text-align="center"/>
      <style:text-properties style:font-size-complex="12pt"/>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text-position="super 62.5%" style:font-size-complex="12pt"/>
    </style:style>
    <style:style style:name="T815" style:parent-style-name="DefaultParagraphFont" style:family="text">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text-position="super 62.5%" style:font-size-complex="12pt"/>
    </style:style>
    <style:style style:name="T819" style:parent-style-name="DefaultParagraphFont" style:family="text">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Row822" style:family="table-row">
      <style:table-row-properties/>
    </style:style>
    <style:style style:name="P823" style:parent-style-name="Normal" style:family="paragraph">
      <style:paragraph-properties fo:text-align="center"/>
      <style:text-properties style:font-size-complex="12pt"/>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text-position="super 62.5%" style:font-size-complex="12pt"/>
    </style:style>
    <style:style style:name="T828" style:parent-style-name="DefaultParagraphFont" style:family="text">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text-position="super 62.5%" style:font-size-complex="12pt"/>
    </style:style>
    <style:style style:name="T832" style:parent-style-name="DefaultParagraphFont" style:family="text">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text-position="super 62.5%" style:font-size-complex="12pt"/>
    </style:style>
    <style:style style:name="T843" style:parent-style-name="DefaultParagraphFont" style:family="text">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text-position="super 62.5%"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Row848" style:family="table-row">
      <style:table-row-properties/>
    </style:style>
    <style:style style:name="P849" style:parent-style-name="Normal" style:family="paragraph">
      <style:paragraph-properties fo:text-align="center"/>
      <style:text-properties style:font-size-complex="12pt"/>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text-position="super 62.5%" style:font-size-complex="12pt"/>
    </style:style>
    <style:style style:name="T854" style:parent-style-name="DefaultParagraphFont" style:family="text">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text-position="super 62.5%"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text-position="super 62.5%" style:font-size-complex="12pt"/>
    </style:style>
    <style:style style:name="T867" style:parent-style-name="DefaultParagraphFont" style:family="text">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text-position="super 62.5%" style:font-size-complex="12pt"/>
    </style:style>
    <style:style style:name="T871" style:parent-style-name="DefaultParagraphFont" style:family="text">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Row874" style:family="table-row">
      <style:table-row-properties/>
    </style:style>
    <style:style style:name="P875" style:parent-style-name="Normal" style:family="paragraph">
      <style:paragraph-properties fo:text-align="center"/>
      <style:text-properties style:font-size-complex="12pt"/>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style>
    <style:style style:name="P883" style:parent-style-name="Normal" style:family="paragraph">
      <style:paragraph-properties fo:text-align="center"/>
      <style:text-properties style:font-size-complex="12pt"/>
    </style:style>
    <style:style style:name="TableRow884" style:family="table-row">
      <style:table-row-properties/>
    </style:style>
    <style:style style:name="TableCell885" style:family="table-cell">
      <style:table-cell-properties fo:border-top="0.0069in solid #000000" fo:border-left="0.0069in solid #000000" fo:border-bottom="none" fo:border-right="0.0069in solid #000000"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top="0.0069in solid #000000" fo:border-left="0.0069in solid #000000" fo:border-bottom="none" fo:border-right="0.0069in solid #000000"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text-position="super 62.5%" style:font-size-complex="12pt"/>
    </style:style>
    <style:style style:name="T892" style:parent-style-name="DefaultParagraphFont" style:family="text">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style:text-position="super 62.5%" style:font-size-complex="12pt"/>
    </style:style>
    <style:style style:name="T896" style:parent-style-name="DefaultParagraphFont" style:family="text">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Row899" style:family="table-row">
      <style:table-row-properties/>
    </style:style>
    <style:style style:name="P900" style:parent-style-name="Normal" style:family="paragraph">
      <style:paragraph-properties fo:text-align="center"/>
      <style:text-properties style:font-size-complex="12pt"/>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text-position="super 62.5%" style:font-size-complex="12pt"/>
    </style:style>
    <style:style style:name="T905" style:parent-style-name="DefaultParagraphFont" style:family="text">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style:text-position="super 62.5%" style:font-size-complex="12pt"/>
    </style:style>
    <style:style style:name="T909" style:parent-style-name="DefaultParagraphFont" style:family="text">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Row912" style:family="table-row">
      <style:table-row-properties/>
    </style:style>
    <style:style style:name="TableCell913" style:family="table-cell">
      <style:table-cell-properties fo:border-top="none" fo:border-left="0.0069in solid #000000" fo:border-bottom="0.0069in solid #000000" fo:border-right="0.0069in solid #000000"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top="none" fo:border-left="0.0069in solid #000000" fo:border-bottom="0.0069in solid #000000" fo:border-right="0.0069in solid #000000"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Row923" style:family="table-row">
      <style:table-row-properties/>
    </style:style>
    <style:style style:name="TableCell924" style:family="table-cell">
      <style:table-cell-properties fo:border-top="0.0069in solid #000000" fo:border-left="0.0069in solid #000000" fo:border-bottom="none" fo:border-right="0.0069in solid #000000"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top="0.0069in solid #000000" fo:border-left="0.0069in solid #000000" fo:border-bottom="none" fo:border-right="0.0069in solid #000000"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style:text-position="super 62.5%" style:font-size-complex="12pt"/>
    </style:style>
    <style:style style:name="T931" style:parent-style-name="DefaultParagraphFont" style:family="text">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style:text-position="super 62.5%" style:font-size-complex="12pt"/>
    </style:style>
    <style:style style:name="T935" style:parent-style-name="DefaultParagraphFont" style:family="text">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Row938" style:family="table-row">
      <style:table-row-properties/>
    </style:style>
    <style:style style:name="P939" style:parent-style-name="Normal" style:family="paragraph">
      <style:paragraph-properties fo:text-align="center"/>
      <style:text-properties style:font-size-complex="12pt"/>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text-position="super 62.5%" style:font-size-complex="12pt"/>
    </style:style>
    <style:style style:name="T944" style:parent-style-name="DefaultParagraphFont" style:family="text">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style:text-position="super 62.5%" style:font-size-complex="12pt"/>
    </style:style>
    <style:style style:name="T948" style:parent-style-name="DefaultParagraphFont" style:family="text">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Row951" style:family="table-row">
      <style:table-row-properties/>
    </style:style>
    <style:style style:name="TableCell952" style:family="table-cell">
      <style:table-cell-properties fo:border-top="none" fo:border-left="0.0069in solid #000000" fo:border-bottom="0.0069in solid #000000" fo:border-right="0.0069in solid #000000"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top="none" fo:border-left="0.0069in solid #000000" fo:border-bottom="0.0069in solid #000000" fo:border-right="0.0069in solid #000000"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text-position="super 62.5%" style:font-size-complex="12pt"/>
    </style:style>
    <style:style style:name="T981" style:parent-style-name="DefaultParagraphFont" style:family="text">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P986" style:parent-style-name="Normal" style:family="paragraph">
      <style:paragraph-properties fo:text-align="justify" fo:line-height="115%" fo:text-indent="0.3937in"/>
    </style:style>
    <style:style style:name="T987" style:parent-style-name="DefaultParagraphFont" style:family="text">
      <style:text-properties style:font-size-complex="12pt"/>
    </style:style>
    <style:style style:name="T988" style:parent-style-name="DefaultParagraphFont" style:family="text">
      <style:text-properties style:text-position="super 62.5%"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text-position="super 62.5%"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text-position="super 62.5%" style:font-size-complex="12pt"/>
    </style:style>
    <style:style style:name="T993" style:parent-style-name="DefaultParagraphFont" style:family="text">
      <style:text-properties style:font-size-complex="12pt"/>
    </style:style>
    <style:style style:name="P994" style:parent-style-name="Normal" style:family="paragraph">
      <style:paragraph-properties fo:line-height="115%"/>
      <style:text-properties style:font-size-complex="12pt"/>
    </style:style>
    <style:style style:name="P995" style:parent-style-name="Normal" style:family="paragraph">
      <style:paragraph-properties fo:text-align="center" fo:line-height="115%"/>
    </style:style>
    <style:style style:name="T996" style:parent-style-name="DefaultParagraphFont" style:family="text">
      <style:text-properties style:font-size-complex="12pt"/>
    </style:style>
    <style:style style:name="P997" style:parent-style-name="Normal" style:master-page-name="MPF5" style:family="paragraph">
      <style:paragraph-properties fo:break-before="page" fo:line-height="115%" fo:margin-left="3.9375in">
        <style:tab-stops/>
      </style:paragraph-properties>
      <style:text-properties style:font-size-complex="12pt"/>
    </style:style>
    <style:style style:name="P1005" style:parent-style-name="Normal" style:family="paragraph">
      <style:paragraph-properties fo:line-height="115%" fo:margin-left="3.9375in">
        <style:tab-stops/>
      </style:paragraph-properties>
      <style:text-properties style:font-size-complex="12pt"/>
    </style:style>
    <style:style style:name="P1006" style:parent-style-name="Normal" style:family="paragraph">
      <style:paragraph-properties fo:line-height="115%" fo:margin-left="3.9375in">
        <style:tab-stops/>
      </style:paragraph-properties>
      <style:text-properties style:font-size-complex="12pt"/>
    </style:style>
    <style:style style:name="P1007" style:parent-style-name="Normal" style:family="paragraph">
      <style:paragraph-properties fo:line-height="115%" fo:margin-left="3.9375in">
        <style:tab-stops/>
      </style:paragraph-properties>
      <style:text-properties style:font-size-complex="12pt"/>
    </style:style>
    <style:style style:name="P1008" style:parent-style-name="Normal" style:family="paragraph">
      <style:paragraph-properties fo:line-height="115%" fo:margin-left="3.93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text-properties fo:font-size="9pt" style:font-size-asian="9pt" style:font-size-complex="9pt"/>
    </style:style>
    <style:style style:name="P1012" style:parent-style-name="Normal" style:family="paragraph">
      <style:paragraph-properties fo:text-align="justify" fo:line-height="115%" fo:text-indent="0.3937in"/>
      <style:text-properties style:font-size-complex="12pt"/>
    </style:style>
    <style:style style:name="P1013" style:parent-style-name="Normal" style:family="paragraph">
      <style:paragraph-properties fo:text-align="center" fo:line-height="115%" fo:text-indent="0.3937in"/>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justify" fo:line-height="115%" fo:text-indent="0.3937in"/>
      <style:text-properties style:font-size-complex="12pt"/>
    </style:style>
    <style:style style:name="P1017" style:parent-style-name="Normal" style:family="paragraph">
      <style:paragraph-properties fo:text-align="justify" fo:line-height="115%" fo:text-indent="0.3937in"/>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15%"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15%"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15%"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15%"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15%"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15%"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15%" fo:text-indent="0.3937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text-position="super 62.5%"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15%"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15%"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15%"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15%"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15%"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text-position="super 62.5%"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15%"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15%"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15%"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15%"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15%"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fo:language="en" fo:country="GB"/>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15%" fo:text-indent="0.3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15%"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15%"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15%" fo:text-indent="0.3937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15%" fo:text-indent="0.3937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text-position="super 62.5%"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15%"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text-position="super 62.5%"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15%"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text-position="super 62.5%"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15%" fo:text-indent="0.3937in"/>
      <style:text-properties style:font-size-complex="12pt"/>
    </style:style>
    <style:style style:name="P1108" style:parent-style-name="Normal" style:family="paragraph">
      <style:paragraph-properties fo:text-align="justify" fo:line-height="115%" fo:text-indent="0.3937in"/>
    </style:style>
    <style:style style:name="T1109" style:parent-style-name="DefaultParagraphFont" style:family="text">
      <style:text-properties style:font-size-complex="12pt"/>
    </style:style>
    <style:style style:name="T1110" style:parent-style-name="DefaultParagraphFont" style:family="text">
      <style:text-properties style:text-position="super 62.5%"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15%" fo:text-indent="0.3937in"/>
    </style:style>
    <style:style style:name="P1113" style:parent-style-name="Normal" style:family="paragraph">
      <style:paragraph-properties fo:text-align="center" fo:line-height="115%" fo:text-indent="0.3937in"/>
    </style:style>
    <style:style style:name="T1114" style:parent-style-name="DefaultParagraphFont" style:family="text">
      <style:text-properties style:font-size-complex="12pt"/>
    </style:style>
    <style:style style:name="P1115" style:parent-style-name="Normal" style:family="paragraph">
      <style:paragraph-properties fo:text-align="justify"/>
      <style:text-properties fo:font-weight="bold" style:font-weight-asian="bold" fo:font-size="10pt" style:font-size-asian="10pt"/>
    </style:style>
    <style:style style:name="P1116" style:parent-style-name="Normal" style:family="paragraph">
      <style:paragraph-properties fo:text-align="justify"/>
      <style:text-properties fo:font-weight="bold" style:font-weight-asian="bold"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weight="bold" style:font-weight-asian="bold"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widows="0" fo:orphans="0"/>
    </style:style>
  </office:automatic-styles>
  <office:body>
    <office:text text:use-soft-page-breaks="true">
      <text:p text:style-name="P1"><text:span text:style-name="T3">Įsakymas netenka galios 2021-01-01:</text:span></text:p>
      <text:p text:style-name="P4"><text:span text:style-name="T5">Lietuvos Respublikos sveikatos apsaugos ministerija, Lietuvos Respublikos aplinkos ministerija, Įsakymas</text:span></text:p>
      <text:p text:style-name="P6"><text:span text:style-name="T7">Nr.<text:s/></text:span><text:a xlink:href="https://www.e-tar.lt/portal/legalAct.html?documentId=ee4e58a04ab511eb8d9fe110e148c770" office:target-frame-name="_top" xlink:show="replace"><text:span text:style-name="T8">V-3053/D1-835</text:span></text:a><text:span text:style-name="T9">, 2020-12-30, paskelbta TAR 2020-12-30, i. k. 2020-29211</text:span></text:p>
      <text:p text:style-name="P10"><text:span text:style-name="T11">Dėl Lietuvos Respublikos aplinkos ministro ir Lietuvos Respublikos sveikatos apsaugos ministro 2002 m. spalio 7 d. įsakymo Nr. 528/490 „Dėl Valstybinio radiologinio monitoringo organizav</text:span><text:span text:style-name="T12">imo, vykdymo ir informacijos teikimo Europos Komisijai bei visuomenei tvarkos aprašo patvirtinimo“ pripažinimo netekusiu galios</text:span></text:p>
      <text:p text:style-name="P13"/>
      <text:p text:style-name="P14"><text:span text:style-name="T15">Suvestinė redakcija nuo 2019-11-30 iki 2020-12-31</text:span></text:p>
      <text:p text:style-name="P16"/>
      <text:p text:style-name="P17"><text:span text:style-name="T18">Įsakymas paskelbtas: Žin. 2002, Nr.<text:s/></text:span><text:a xlink:href="https://www.e-tar.lt/portal/legalAct.html?documentId=TAR.84F8D5D623FB" office:target-frame-name="_top" xlink:show="replace"><text:span text:style-name="T19">100-4460</text:span></text:a><text:span text:style-name="T20">, i. k. 102301MISAK0528/490</text:span></text:p>
      <text:p text:style-name="P21"/>
      <text:p text:style-name="P22">Nauja redakcija nuo 2019-11-30:</text:p>
      <text:p text:style-name="Normal"><text:span text:style-name="T23">Nr.<text:s/></text:span><text:a xlink:href="https://www.e-tar.lt/portal/legalAct.html?documentId=4fceec5012ab11ea9d279ea27696ab7b" office:target-frame-name="_top" xlink:show="replace"><text:span text:style-name="T24">D1-710/V-1361</text:span></text:a><text:span text:style-name="T25">, 2019-11-29, paskelbta TAR 20</text:span><text:span text:style-name="T26">19-11-29, i. k. 2019-19209</text:span></text:p>
      <text:p text:style-name="P27"/>
      <text:p text:style-name="P28">LIETUVOS RESPUBLIKOS APLINKOS MINISTRAS</text:p>
      <text:p text:style-name="P29"/>
      <text:p text:style-name="P30">LIETUVOS RESPUBLIKOS SVEIKATOS APSAUGOS MINISTRAS</text:p>
      <text:p text:style-name="P31"/>
      <text:p text:style-name="P32">ĮSAKYMAS</text:p>
      <text:p text:style-name="P33"><text:span text:style-name="T34">DĖL VALSTYBINIO RADIOLOGINIO MONITORINGO ORGANIZAVIMO, VYKDYMO IR INFORMACIJOS TEIKIMO EUROPOS KOMISIJAI BEI VISUOMENEI TVARKOS</text:span><text:span text:style-name="T35"><text:s/>APRAŠO PATVIRTINIMO</text:span><text:span text:style-name="T36"><text:s/></text:span></text:p>
      <text:p text:style-name="P37"/>
      <text:p text:style-name="P38">2002 m. spalio 7 d. Nr. 528/490</text:p>
      <text:p text:style-name="P39">Vilnius</text:p>
      <text:p text:style-name="P40"/>
      <text:p text:style-name="P41"/>
      <text:p text:style-name="P42"><text:span text:style-name="T43">Vadovaudamiesi Lietuvos Respublikos aplinkos monitoringo įstatymo 7 straipsnio 2 dalimi, Lietuvos Respublikos radiacinės saugos įstatymo 6 straipsnio 1 dalies 1 punktu ir įgyvendindami<text:s/></text:span><text:span text:style-name="T44">Lietuvos Respublikos Vyriausybės 2004 m. balandžio 7 d. nutarimo Nr. 388 „Dėl Informacijos ir ataskaitų, susijusių su Europos Sąjungos aplinkos sektoriaus teisės aktų įgyvendinimu ir teikiamų Europos Komisijai, Europos cheminių medžiagų agentūrai ir Europo</text:span><text:span text:style-name="T45">s aplinkos agentūrai rengimo ir teikimo tvarkos aprašo patvirtinimo“ 2 ir 3 punktus,</text:span></text:p>
      <text:p text:style-name="P46"><text:span text:style-name="T47">t v i r t i n a m e Valstybinio radiologinio monitoringo organizavimo, vykdymo ir informacijos teikimo Europos Komisijai bei visuomenei tvarkos aprašą (pridedama).</text:span></text:p>
      <text:p text:style-name="P48"/>
      <text:p text:style-name="P49"/>
      <text:p text:style-name="P50"/>
      <text:p text:style-name="P51">APLINKOS MINISTRAS<text:tab/>ARŪNAS KUNDROTAS</text:p>
      <text:p text:style-name="P52"/>
      <text:p text:style-name="P53"/>
      <text:p text:style-name="P54"/>
      <text:p text:style-name="P55">SVEIKATOS APSAUGOS<text:s/></text:p>
      <text:p text:style-name="P56">MINISTRAS<text:tab/>KONSTANTINAS ROMUALDAS DOBROVOLSKIS</text:p>
      <text:p text:style-name="Normal"/>
      <text:section text:name="Sect1" text:style-name="S1">
        <text:p text:style-name="P57"/>
      </text:section>
      <text:soft-page-break/>
      <text:p text:style-name="P58">PATVIRTINTA</text:p>
      <text:p text:style-name="P66">Lietuvos Respublikos aplinkos ministro</text:p>
      <text:p text:style-name="P67">ir Lietuvos Respublikos sveikatos<text:s/></text:p>
      <text:p text:style-name="P68">apsaugos ministro 2002 m. spalio 7 d.</text:p>
      <text:p text:style-name="P69">įsakymu Nr. 528/490</text:p>
      <text:p text:style-name="P70">(Lietuvos Respublikos aplinkos ministro</text:p>
      <text:p text:style-name="P71">ir Lietuvos Respublikos sveikatos</text:p>
      <text:p text:style-name="P72">apsaugos ministro 2019 m. lapkričio 29 d.</text:p>
      <text:p text:style-name="P73"><text:span text:style-name="T74">įsakymo Nr.<text:s/></text:span><text:span text:style-name="T75">D1-710/V-1361</text:span><text:span text:style-name="T76"><text:s/>redakcija)</text:span></text:p>
      <text:p text:style-name="P77"/>
      <text:p text:style-name="P78"/>
      <text:p text:style-name="P79"><text:span text:style-name="T80">VALSTYBINIO RADIOLOGINIO MONITORINGO ORGANIZAVIMO, VYKDYMO IR INFORMACIJOS TEIKIMO EUROPOS KOMISIJAI BEI VISUOMENEI TVARKOS APRAŠAS</text:span></text:p>
      <text:p text:style-name="P81"/>
      <text:p text:style-name="P82"><text:span text:style-name="T83">I</text:span><text:span text:style-name="T84"><text:s/>SKYRIUS</text:span></text:p>
      <text:p text:style-name="P85"><text:span text:style-name="T86">TIKSLAS IR TAIKYMO SRITIS</text:span></text:p>
      <text:p text:style-name="P87"/>
      <text:p text:style-name="P88"><text:span text:style-name="T89">1</text:span><text:span text:style-name="T90">. Valstybinio radiologinio monitoringo</text:span><text:span text:style-name="T91"><text:s/>organizavimo, vykdymo ir informacijos teikimo Europos Komisijai bei visuomenei tvarkos aprašas (toliau – tvarkos aprašas) reglamentuoja valstybinio radiologinio monitoringo organizavimą, vykdymą ir informacijos teikimą Europos Komisijai (toliau – Komisija</text:span><text:span text:style-name="T92">i) bei visuomenei. Tvarkos aprašas parengtas atsižvelgiant į 2000 m. birželio 8 d. Komisijos rekomendaciją 2000/473/Euratomas dėl Euratomo sutarties 36 straipsnio, susijusio su aplinkos radioaktyvumo lygių aplinkoje monitoringu, siekiant įvertinti gyventoj</text:span><text:span text:style-name="T93">ų apšvitą, taikymo (OL 2000 L 191, p. 37).</text:span></text:p>
      <text:p text:style-name="P94"><text:span text:style-name="T95">2</text:span><text:span text:style-name="T96">. Tvarkos aprašas yra privalomas visiems juridiniams ir fiziniams asmenims, atsakingiems už valstybinio radiologinio monitoringo organizavimą, vykdymą ir informacijos teikimą.</text:span></text:p>
      <text:p text:style-name="P97"><text:span text:style-name="T98">3</text:span><text:span text:style-name="T99">. Tvarkos aprašas nereglame</text:span><text:span text:style-name="T100">ntuoja ūkio subjektų radiologinio monitoringo.</text:span></text:p>
      <text:p text:style-name="P101"><text:span text:style-name="T102">4</text:span><text:span text:style-name="T103">. Tvarkos apraše vartojamos sąvokos:</text:span></text:p>
      <text:p text:style-name="P104"><text:span text:style-name="T105">4.1</text:span><text:span text:style-name="T106">.<text:s/></text:span><text:span text:style-name="T107">retasis valstybinio radiologinio monitoringo tinklas</text:span><text:span text:style-name="T108"><text:s/>–<text:s/></text:span><text:span text:style-name="T109">valstybinio radiologinio monitoringo tinklas, kurį sudaro ne mažiau kaip po vieną monitoringo stotį ar<text:s/></text:span><text:span text:style-name="T110">mėginių ėmimo tašką kiekvienam aplinkos komponentui ir kuris skirtas momentinėms aplinkos gama dozės galios ir radionuklidų aktyvumo koncentracijos vertėms ir jų kaitai nustatyti. Retajame valstybinio radiologinio monitoringo tinkle atliekamų aplinkos gama</text:span><text:span text:style-name="T111"><text:s/>dozės galios matavimų ir radionuklidų aktyvumo koncentracijos aplinkos komponentų mėginiuose tyrimų rezultatas pateikiamas konkrečia verte su matavimo ar tyrimo neapibrėžtimi;</text:span></text:p>
      <text:p text:style-name="P112"><text:span text:style-name="T113">4.2</text:span><text:span text:style-name="T114">.<text:s/></text:span><text:span text:style-name="T115">tankusis valstybinio radiologinio monitoringo tinklas</text:span><text:span text:style-name="T116"><text:s/>–<text:s/></text:span><text:span text:style-name="T117">visą Lietuvos<text:s/></text:span><text:span text:style-name="T118">Respublikos teritoriją apimantis valstybinio radiologinio monitoringo tinklas, kurį sudaro kelios arba daugiau monitoringo stočių ar mėginių ėmimo taškų kiekvienam aplinkos komponentui ir kuris skirtas vidutinės aplinkos gama dozės galios, aplinkos dozės e</text:span><text:span text:style-name="T119">kvivalento ir radionuklidų aktyvumo koncentracijos vertėms įvertinti. Tankiajame valstybinio radiologinio monitoringo tinkle atliekamų aplinkos gama dozės galios matavimų ir radionuklidų aktyvumo koncentracijos aplinkos komponentų mėginiuose tyrimų rezulta</text:span><text:span text:style-name="T120">tas pateikiamas gautą vertę palyginant su praneštinąja verte;</text:span></text:p>
      <text:p text:style-name="P121"><text:span text:style-name="T122">4.3</text:span><text:span text:style-name="T123">.<text:s/></text:span><text:span text:style-name="T124">valstybinio radiologinio monitoringo tinklas</text:span><text:span text:style-name="T125"><text:s/>– vietų, kuriose atliekami valstybinio radiologinio monitoringo aplinkos gama dozės galios ir aplinkos dozės ekvivalento matavimai ir imami<text:s/></text:span><text:span text:style-name="T126">aplinkos komponentų mėginiai, visuma;</text:span></text:p>
      <text:p text:style-name="P127"><text:span text:style-name="T128">4.4</text:span><text:span text:style-name="T129">.<text:s/></text:span><text:span text:style-name="T130">valstybinis radiologinis monitoringas</text:span><text:span text:style-name="T131"><text:s/>– sistemingas ir nuolatinis aplinkos gama dozės galios, aplinkos dozės ekvivalento ir radionuklidų aktyvumo koncentracijos aplinkos komponentų mėginiuose stebėjimas, gyven</text:span><text:span text:style-name="T132">tojų iš aplinkos ir jos komponentų gaunamos jonizuojančiosios spinduliuotės apšvitos vertinimas ir apšvitos kaitos tendencijos stebėjimas;</text:span></text:p>
      <text:p text:style-name="P133"><text:span text:style-name="T134">4.5</text:span><text:span text:style-name="T135">.<text:s/></text:span><text:span text:style-name="T136">valstybinio radiologinio</text:span><text:span text:style-name="T137"><text:s/></text:span><text:span text:style-name="T138">monitoringo priemonės</text:span><text:span text:style-name="T139"><text:s/>– valstybinio radiologinio monitoringo programa, tiesioginių<text:s/></text:span><text:span text:style-name="T140">matavimų, mėginių ėmimo ir tyrimų analitinė įranga, procedūros ar metodikos (įskaitant kokybės kontrolę, duomenų saugojimą ir ataskaitų rengimą), taip pat valstybinį radiologinį monitoringą vykdančios laboratorijos;</text:span></text:p>
      <text:p text:style-name="P141"><text:span text:style-name="T142">4.6</text:span><text:span text:style-name="T143">.<text:s/></text:span><text:span text:style-name="T144">valstybinio radiologinio</text:span><text:span text:style-name="T145"><text:s/></text:span><text:span text:style-name="T146">monitoringo regionas</text:span><text:span text:style-name="T147"><text:s/>– reprezentatyvi teritorija, kurios valstybinio radiologinio monitoringo duomenys naudojami gyventojų apšvitai įvertinti, atsižvelgiant į radioaktyviąją taršą ir gyventojų pasiskirstymą;</text:span></text:p>
      <text:p text:style-name="P148"><text:span text:style-name="T149">4.7</text:span><text:span text:style-name="T150">. kitos tvarkos apraše vartojamos sąvokos</text:span><text:span text:style-name="T151"><text:s/>suprantamos taip, kaip jos apibrėžtos Lietuvos Respublikos aplinkos monitoringo įstatyme, Lietuvos Respublikos civilinės saugos įstatyme ir Lietuvos Respublikos radiacinės saugos įstatyme.</text:span></text:p>
      <text:p text:style-name="P152"/>
      <text:p text:style-name="P153"><text:span text:style-name="T154">II</text:span><text:span text:style-name="T155"><text:s/>SKYRIUS<text:s/></text:span></text:p>
      <text:p text:style-name="P156"><text:span text:style-name="T157">VALSTYBINIO RADIOLOGINIO MONITORINGO ORGANIZA</text:span><text:span text:style-name="T158">VIMAS IR VYKDYMAS</text:span></text:p>
      <text:p text:style-name="P159"/>
      <text:p text:style-name="P160"><text:span text:style-name="T161">5</text:span><text:span text:style-name="T162">. Valstybinis radiologinis monitoringas (toliau – monitoringas) vykdomas visoje Lietuvos Respublikos teritorijoje ir yra apibrėžtas tankiuoju ir retuoju monitoringo tinklais. Lietuvos Respublikos teritorija laikoma vienu monitoringo</text:span><text:span text:style-name="T163"><text:s/>regionu. Tankusis ir retasis monitoringo tinklai pateikti tvarkos aprašo 1 priede.</text:span></text:p>
      <text:p text:style-name="P164"><text:span text:style-name="T165">6</text:span><text:span text:style-name="T166">. Monitoringą organizuoja ir vykdo šios institucijos:</text:span></text:p>
      <text:p text:style-name="P167"><text:span text:style-name="T168">6.1</text:span><text:span text:style-name="T169">. Aplinkos apsaugos agentūra – aplinkos oro (aplinkos gama dozės galios, aerozolių, iškritų tankiajame monit</text:span><text:span text:style-name="T170">oringo tinkle) ir paviršinio vandens (vandens, dugno nuosėdų, biotos (žuvų ir augmenijos)). Ši monitoringo dalis yra valstybinio aplinkos monitoringo, vykdomo pagal Valstybinę aplinkos monitoringo 2018-2023 metų programą, patvirtintą Lietuvos Respublikos V</text:span><text:span text:style-name="T171">yriausybės 2018 m. spalio 3 d. nutarimu Nr. 996 „Dėl Valstybinės aplinkos monitoringo 2018-2023 metų programos patvirtinimo“, dalis;</text:span></text:p>
      <text:p text:style-name="P172"><text:span text:style-name="T173">6.2</text:span><text:span text:style-name="T174">. Radiacinės saugos centras – geriamojo vandens, pieno, „maisto krepšelio“, iškritų retajame monitoringo tinkle, apl</text:span><text:span text:style-name="T175">inkos dozės ekvivalento ir dirvožemio.</text:span></text:p>
      <text:p text:style-name="P176"><text:span text:style-name="T177">7</text:span><text:span text:style-name="T178">. Valstybinė maisto ir veterinarijos tarnyba teisės aktų nustatyta tvarka organizuoja ir vykdo gyvūninių žaliavų radiologinę kontrolę (toliau – kontrolė).</text:span></text:p>
      <text:p text:style-name="P179"/>
      <text:p text:style-name="P180"><text:span text:style-name="T181">III</text:span><text:span text:style-name="T182"><text:s/>SKYRIUS</text:span></text:p>
      <text:p text:style-name="P183"><text:span text:style-name="T184">APLINKOS KOMPONENTŲ MĖGINIŲ ĖMIMO<text:s/></text:span><text:span text:style-name="T185">REIKALAVIMAI, MATAVIMŲ IR TYRIMŲ PERIODIŠKUMAS</text:span></text:p>
      <text:p text:style-name="P186"/>
      <text:p text:style-name="P187"><text:span text:style-name="T188">8</text:span><text:span text:style-name="T189">. Aplinkos komponentų mėginių ėmimo reikalavimai ir nustatomi radionuklidai ar parametrai nurodyti tvarkos aprašo 2 priede. Matavimai ir tyrimai retajame monitoringo tinkle atliekami ne rečiau kaip kartą</text:span><text:span text:style-name="T190"><text:s/>per mėnesį, tankiajame monitoringo tinkle – bent kartą per ketvirtį, išskyrus atvejus, kai tvarkos aprašo 1 priede nurodyta kitaip.<text:s/></text:span></text:p>
      <text:p text:style-name="P191"><text:span text:style-name="T192">9</text:span><text:span text:style-name="T193">. Retajame monitoringo tinkle naudojamų matavimo prietaisų aptikimo riba turi būti pakankama, kad būtų galima išmatuo</text:span><text:span text:style-name="T194">ti aplinkos gama dozės galios ir aplinkoje esančių radionuklidų<text:s/></text:span><text:soft-page-break/><text:span text:style-name="T195">koncentracijos vertes, o tankiajame monitoringo tinkle – mažesnė už praneštinąją vertę, nurodytą tvarkos aprašo 2 priedo lentelėje.</text:span></text:p>
      <text:p text:style-name="P196"><text:span text:style-name="T197">10</text:span><text:span text:style-name="T198">. Kiekviena iš monitoringą vykdančių tvarkos aprašo 6<text:s/></text:span><text:span text:style-name="T199">punkte nurodytų institucijų turi užtikrinti, kad tyrimus atliktų akredituotos laboratorijos arba laboratorijos, turinčios Leidimų atlikti taršos šaltinių išmetamų į aplinką teršalų ir teršalų aplinkos elementuose matavimus ir tyrimus išdavimo tvarkos apraš</text:span><text:span text:style-name="T200">o, patvirtinto Lietuvos Respublikos aplinkos ministro 2004 m. gruodžio 30 d. įsakymu Nr. D1-711 „Dėl Leidimų atlikti taršos šaltinių išmetamų į aplinką teršalų ir teršalų aplinkos elementuose matavimus ir tyrimus išdavimo tvarkos aprašo patvirtinimo“, nust</text:span><text:span text:style-name="T201">atyta tvarka išduotą leidimą atlikti tvarkos aprašo 2 priedo lentelėje nurodytų radionuklidų arba matuojamų parametrų tyrimus, arba laboratorijos, pripažintos Asmenų, įskaitant dozimetrijos tarnybas, siekiančių atlikti visuomenės sveikatos saugai užtikrint</text:span><text:span text:style-name="T202">i reikalingus žmonių apšvitos dozių ir (ar) dozės galios, ir (ar) aktyvumo matavimus ir (ar) apšvitos dozių įvertinimą, pripažinimo tvarkos aprašo, patvirtinto Lietuvos Respublikos sveikatos apsaugos ministro 2018 m. rugpjūčio 30 d. įsakymu Nr. V-965 „Dėl<text:s/></text:span><text:span text:style-name="T203">Asmenų, įskaitant dozimetrijos tarnybas, siekiančių atlikti visuomenės sveikatos saugai užtikrinti reikalingus žmonių apšvitos dozių ir (ar) dozės galios, ir (ar) aktyvumo matavimus ir (ar) apšvitos dozių įvertinimą, pripažinimo tvarkos aprašo patvirtinimo</text:span><text:span text:style-name="T204">“, nustatyta tvarka.</text:span></text:p>
      <text:p text:style-name="P205"><text:span text:style-name="T206">11</text:span><text:span text:style-name="T207">. Monitoringą vykdančios institucijos turi užtikrinti, kad tyrimus atliekančios laboratorijos dalyvautų palyginamuosiuose matavimuose, ypač organizuojamuose Komisijos.</text:span></text:p>
      <text:p text:style-name="P208"/>
      <text:p text:style-name="P209"><text:span text:style-name="T210">IV</text:span><text:span text:style-name="T211"><text:s/>SKYRIUS</text:span></text:p>
      <text:p text:style-name="P212"><text:span text:style-name="T213">MONITORINGO ATASKAITOS IR INFORMACIJOS VISU</text:span><text:span text:style-name="T214">OMENEI TEIKIMAS</text:span></text:p>
      <text:p text:style-name="P215"/>
      <text:p text:style-name="P216"><text:span text:style-name="T217">12</text:span><text:span text:style-name="T218">. Monitoringą vykdančios institucijos kiekvienais metais rengia monitoringo ataskaitas. Jas sudaro:</text:span></text:p>
      <text:p text:style-name="P219"><text:span text:style-name="T220">12.1</text:span><text:span text:style-name="T221">. matavimų ir tyrimų, numatytų tvarkos aprašo 1 priede, rezultatai. Kai išmatuotos radionuklido aktyvumo koncentracijos vertė y</text:span><text:span text:style-name="T222">ra mažesnė už aptikimo ribą, monitoringo ataskaitoje pateikiama aptikimo riba;</text:span></text:p>
      <text:p text:style-name="P223"><text:span text:style-name="T224">12.2</text:span><text:span text:style-name="T225">. papildomų matavimų ir (ar) tyrimų rezultatai (jei atliekami);</text:span></text:p>
      <text:p text:style-name="P226"><text:span text:style-name="T227">12.3</text:span><text:span text:style-name="T228">. matavimų ir tyrimų rezultatų analizė.</text:span></text:p>
      <text:p text:style-name="P229"><text:span text:style-name="T230">13</text:span><text:span text:style-name="T231">. Aplinkos apsaugos agentūra rengia aplinkos oro<text:s/></text:span><text:span text:style-name="T232">ir paviršinio vandens, Radiacinės saugos centras – geriamojo vandens, pieno, „maisto krepšelio“, iškritų retajame monitoringo tinkle, aplinkos dozės ekvivalento ir dirvožemio Monitoringo ataskaitas, kurios skelbiamos nurodytų institucijų interneto svetainė</text:span><text:span text:style-name="T233">se.</text:span></text:p>
      <text:p text:style-name="P234"><text:span text:style-name="T235">14</text:span><text:span text:style-name="T236">. Valstybinė maisto ir veterinarijos tarnyba rengia gyvūninių žaliavų radiologinės kontrolės ataskaitą, kurią skelbia interneto svetainėje.</text:span></text:p>
      <text:p text:style-name="Normal"/>
      <text:p text:style-name="P237"><text:span text:style-name="T238">V</text:span><text:span text:style-name="T239"><text:s/>SKYRIUS</text:span></text:p>
      <text:p text:style-name="P240"><text:span text:style-name="T241">MONITORINGO DUOMENŲ TEIKIMAS KOMISIJAI</text:span></text:p>
      <text:p text:style-name="P242"/>
      <text:p text:style-name="P243"><text:span text:style-name="T244">15</text:span><text:span text:style-name="T245">. Metiniai monitoringo ir kontrolės duomeny</text:span><text:span text:style-name="T246">s iki kitų kalendorinių metų birželio 30 d. teikiami Komisijai.<text:s/></text:span></text:p>
      <text:p text:style-name="P247"><text:span text:style-name="T248">16</text:span><text:span text:style-name="T249">. Radiacinės saugos centras ir Valstybinė maisto ir veterinarijos tarnyba iki kitų kalendorinių metų birželio 15 d. pateikia monitoringo ir kontrolės duomenis tiesiogiai Komisijai, naud</text:span><text:span text:style-name="T250">odamiesi Komisijos programine įranga, apie tai raštu informuodami Aplinkos apsaugos agentūrą. Aplinkos apsaugos agentūra užtikrina duomenų pateikimo kontrolę.</text:span></text:p>
      <text:p text:style-name="P251"><text:span text:style-name="T252">17</text:span><text:span text:style-name="T253">. Monitoringo ir kontrolės duomenys pateikiami pagal reikalavimus, nurodytus tvarkos aprašo</text:span><text:span text:style-name="T254"><text:s/>3 priede. Komisija turi teisę tikrinti monitoringo ir kontrolės priemones.</text:span></text:p>
      <text:p text:style-name="P255"><text:span text:style-name="T256">18</text:span><text:span text:style-name="T257">. Teikiami visų atliktų matavimų ir tyrimų rezultatai. Tiesioginių nepertraukiamų matavimų atveju teikiami jų mėnesiniai vidurkiai.</text:span></text:p>
      <text:p text:style-name="P258"><text:span text:style-name="T259">19</text:span><text:span text:style-name="T260">. Papildomai teikiami duomenys ir<text:s/></text:span><text:span text:style-name="T261">duomenys, potencialiai svarbūs ekstremaliųjų situacijų atvejais, teikiami Komisijai elektroninėmis ryšio priemonėmis.</text:span></text:p>
      <text:p text:style-name="P262"/>
      <text:p text:style-name="P263"><text:span text:style-name="T264">____________</text:span></text:p>
      <text:soft-page-break/>
      <text:p text:style-name="P265">Valstybinio radiologinio monitoringo<text:s/></text:p>
      <text:p text:style-name="P273">organizavimo, vykdymo ir informacijos teikimo<text:s/></text:p>
      <text:p text:style-name="P274">Europos Komisijai bei visuomenei tvarkos aprašo</text:p>
      <text:p text:style-name="P275"><text:span text:style-name="T276">1</text:span><text:span text:style-name="T277"><text:s/>priedas</text:span></text:p>
      <text:p text:style-name="P278"/>
      <text:p text:style-name="P279"><text:span text:style-name="T280">TANKUSIS IR RETASIS VALSTYBINIO RADIOLOGINIO MONITORINGO TINKLAI</text:span></text:p>
      <text:p text:style-name="P281"/>
      <text:p text:style-name="P282"><text:span text:style-name="T283">1</text:span><text:span text:style-name="T284">. Tankusis valstybinio radiologinio monitoringo tinklas (toliau – tankusis mo</text:span><text:span text:style-name="T285">nitoringo tinklas) pateiktas 1 lentelėje.</text:span></text:p>
      <text:p text:style-name="P286"/>
      <text:p text:style-name="P287">1 lentelė. Tankusis monitoringo tinklas</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Aplinkos gama dozės galios monitoringas</text:p>
          </table:table-cell>
          <table:table-cell table:style-name="TableCell301">
            <text:p text:style-name="P302">Aerozolių monitoringas</text:p>
          </table:table-cell>
          <table:table-cell table:style-name="TableCell303">
            <text:p text:style-name="P304">Iškritų monitoringas</text:p>
          </table:table-cell>
          <table:table-cell table:style-name="TableCell305">
            <text:p text:style-name="P306">Paviršinio vandens monitoringas</text:p>
          </table:table-cell>
          <table:table-cell table:style-name="TableCell307">
            <text:p text:style-name="P308">Geriamojo vandens monitoringas</text:p>
          </table:table-cell>
          <table:table-cell table:style-name="TableCell309">
            <text:p text:style-name="P310">Pieno monitoringas</text:p>
          </table:table-cell>
          <table:table-cell table:style-name="TableCell311">
            <text:p text:style-name="P312">„Maisto<text:s/>krepšelio“ monitoringas</text:p>
          </table:table-cell>
          <table:table-cell table:style-name="TableCell313">
            <text:p text:style-name="P314">Aplinkos dozės ekvivalento monitoringas</text:p>
          </table:table-cell>
          <table:table-cell table:style-name="TableCell315">
            <text:p text:style-name="P316">Dirvožemio monitoringas</text:p>
          </table:table-cell>
        </table:table-row>
        <table:table-row table:style-name="TableRow317">
          <table:table-cell table:style-name="TableCell318">
            <text:p text:style-name="P319">Automatinės matavimo stotys:</text:p>
            <text:p text:style-name="P320">1. Adutiškis;</text:p>
            <text:p text:style-name="P321">2. Alytus;</text:p>
            <text:p text:style-name="P322">3. Biržai;</text:p>
            <text:p text:style-name="P323">4. Buivydžiai;</text:p>
            <text:p text:style-name="P324">5. Dieveniškės;</text:p>
            <text:p text:style-name="P325">6. Dubininkas;</text:p>
            <text:p text:style-name="P326">7. Elektrėnai;</text:p>
            <text:p text:style-name="P327">8. Joniškis;</text:p>
            <text:p text:style-name="P328">9. Kalveliai;</text:p>
            <text:p text:style-name="P329">10.<text:s/>Kėdainiai;</text:p>
            <text:p text:style-name="P330">11. Kybartai;</text:p>
            <text:p text:style-name="P331">12. Kaltinėnai;</text:p>
            <text:p text:style-name="P332">13. Lavoriškės;</text:p>
            <text:p text:style-name="P333">14. Lazdijai;</text:p>
            <text:p text:style-name="P334">15. Mačionys;</text:p>
            <text:soft-page-break/>
            <text:p text:style-name="P335">16. Mažeikiai;</text:p>
            <text:p text:style-name="P336">17. Medininkai;</text:p>
            <text:p text:style-name="P337">18. Molėtai;</text:p>
            <text:p text:style-name="P338">19. Pagėgiai;</text:p>
            <text:p text:style-name="P339">20. Palūšė;</text:p>
            <text:p text:style-name="P340">21. Panevėžys;</text:p>
            <text:p text:style-name="P341">22. Pavoverė;</text:p>
            <text:p text:style-name="P342">23. Plateliai;</text:p>
            <text:p text:style-name="P343">24. Raipolė;</text:p>
            <text:p text:style-name="P344">25. Raseiniai;</text:p>
            <text:p text:style-name="P345">26. Rimšė;</text:p>
            <text:p text:style-name="P346">27. Rokiškis;</text:p>
            <text:p text:style-name="P347">28.<text:s/>Rusnė;</text:p>
            <text:p text:style-name="P348">29. Rūgšteliškis;</text:p>
            <text:p text:style-name="P349">30. Smalininkai;</text:p>
            <text:p text:style-name="P350">31. Šalčininkai;</text:p>
            <text:p text:style-name="P351">32. Širvintos;</text:p>
            <text:p text:style-name="P352">33. Švenčionys;</text:p>
            <text:p text:style-name="P353">34. Turgeliai;</text:p>
            <text:p text:style-name="P354">35. Turmantas;</text:p>
            <text:p text:style-name="P355">36. Ukmergė;</text:p>
            <text:p text:style-name="P356">37. Utena;</text:p>
            <text:p text:style-name="P357">38. Valkininkai.</text:p>
            <text:p text:style-name="P358"/>
          </table:table-cell>
          <table:table-cell table:style-name="TableCell359">
            <text:p text:style-name="P360">Automatinė matavimo stotis:</text:p>
            <text:p text:style-name="P361">Vilnius</text:p>
            <text:p text:style-name="P362"/>
            <text:p text:style-name="P363"/>
          </table:table-cell>
          <table:table-cell table:style-name="TableCell364">
            <text:p text:style-name="P365">Mėginių ėmimo stotys:</text:p>
            <text:p text:style-name="P366">1. Vilnius;</text:p>
            <text:p text:style-name="P367">2. Kaunas;</text:p>
            <text:p text:style-name="P368">3.<text:s/>Klaipėda;</text:p>
            <text:p text:style-name="P369">4. Utena.</text:p>
            <text:p text:style-name="P370"/>
          </table:table-cell>
          <table:table-cell table:style-name="TableCell371">
            <text:p text:style-name="P372">Mėginių ėmimo vietos:</text:p>
            <text:p text:style-name="P373">1. Upės:</text:p>
            <text:p text:style-name="Normal"><text:span text:style-name="T374">1.1. Nemunas a. Druskininkų (vanduo – 4 k./met.</text:span><text:span text:style-name="T375">*</text:span><text:span text:style-name="T376">, dugno nuosėdos – 2 k./met.</text:span><text:span text:style-name="T377">*</text:span><text:span text:style-name="T378">);</text:span></text:p>
            <text:p text:style-name="Normal"><text:span text:style-name="T379">1.2. Neris ties Buivydžiais (vanduo – 12 k./met.</text:span><text:span text:style-name="T380">*</text:span><text:span text:style-name="T381">, dugno nuosėdos – 4 k./met.</text:span><text:span text:style-name="T382">*</text:span><text:span text:style-name="T383">, biota (žuvys) – 1<text:s/></text:span><text:soft-page-break/><text:span text:style-name="T384">k./met.</text:span><text:span text:style-name="T385">*</text:span><text:span text:style-name="T386">);</text:span></text:p>
            <text:p text:style-name="Normal"><text:span text:style-name="T387">1.3. Skirvytė t</text:span><text:span text:style-name="T388">ies Rusne (vanduo – 4 k./met.</text:span><text:span text:style-name="T389">*</text:span><text:span text:style-name="T390">, dugno nuosėdos – 2 k./met.</text:span><text:span text:style-name="T391">*</text:span><text:span text:style-name="T392">);</text:span></text:p>
            <text:p text:style-name="Normal"><text:span text:style-name="T393">1.4. Akmena – Danė žiotyse (vanduo – 4 k./met.</text:span><text:span text:style-name="T394">*</text:span><text:span text:style-name="T395">, dugno nuosėdos – 2 k./met.</text:span><text:span text:style-name="T396">*</text:span><text:span text:style-name="T397">);</text:span></text:p>
            <text:p text:style-name="Normal"><text:span text:style-name="T398">1.5. Šventoji žiotyse (vanduo – 4 k./met.</text:span><text:span text:style-name="T399">*</text:span><text:span text:style-name="T400">, dugno nuosėdos – 2 k./met.</text:span><text:span text:style-name="T401">*</text:span><text:span text:style-name="T402">);</text:span></text:p>
            <text:p text:style-name="Normal"><text:span text:style-name="T403">1.6. Šešupė ties pasieniu su Kaliningradu</text:span><text:span text:style-name="T404"><text:s/>(vanduo – 4 k./met.</text:span><text:span text:style-name="T405">*</text:span><text:span text:style-name="T406">, dugno nuosėdos – 2 k./met.</text:span><text:span text:style-name="T407">*</text:span><text:span text:style-name="T408">);</text:span></text:p>
            <text:p text:style-name="P409">2. Ežerai:</text:p>
            <text:p text:style-name="Normal"><text:span text:style-name="T410">2.1. Drūkšiai (vanduo ir<text:s/></text:span><text:soft-page-break/><text:span text:style-name="T411">dugno nuosėdos 4 k./met.</text:span><text:span text:style-name="T412">*</text:span><text:span text:style-name="T413">, biota (augmenija) – 1 k./met.</text:span><text:span text:style-name="T414">*</text:span><text:span text:style-name="T415">);</text:span></text:p>
            <text:p text:style-name="Normal"><text:span text:style-name="T416">2.2. Plateliai (vanduo ir dugno nuosėdos – 2 k./met.</text:span><text:span text:style-name="T417">*</text:span><text:span text:style-name="T418">);</text:span></text:p>
            <text:p text:style-name="Normal"><text:span text:style-name="T419">3. Kuršių marios (1 stotis, vanduo – 4 k./met.</text:span><text:span text:style-name="T420">*</text:span><text:span text:style-name="T421">, du</text:span><text:span text:style-name="T422">gno nuosėdos – 3 k./met.</text:span><text:span text:style-name="T423">*</text:span><text:span text:style-name="T424">);</text:span></text:p>
            <text:p text:style-name="P425"/>
            <text:p text:style-name="Normal"><text:span text:style-name="T426">4. Baltijos jūra (2-3 stotys, vanduo – 4 k./met.</text:span><text:span text:style-name="T427">*</text:span><text:span text:style-name="T428">, dugno nuosėdos – 3 k./met.</text:span><text:span text:style-name="T429">*</text:span><text:span text:style-name="T430">, biota (žuvys ir augmenija) – 1 k./met.</text:span><text:span text:style-name="T431">*</text:span><text:span text:style-name="T432">);</text:span></text:p>
            <text:p text:style-name="P433"/>
            <text:p text:style-name="P434">Nuolatiniai aplinkos gama dozės galios matavimai:</text:p>
            <text:soft-page-break/>
            <text:p text:style-name="P435">1. Upės:</text:p>
            <text:p text:style-name="P436">1.1. Nemunas:</text:p>
            <text:p text:style-name="P437">1.1.1. Smalininkai;</text:p>
            <text:p text:style-name="P438">1.1.2. Rusnė;</text:p>
            <text:p text:style-name="P439">1.2. Neris:</text:p>
            <text:p text:style-name="P440">Buivydžiai.</text:p>
          </table:table-cell>
          <table:table-cell table:style-name="TableCell441">
            <text:p text:style-name="P442">Mėginių ėmimo vietos:</text:p>
            <text:p text:style-name="P443">1. Kauno apskritis (1 vietovė);</text:p>
            <text:p text:style-name="P444">2. Klaipėdos apskritis (1 vietovė);</text:p>
            <text:p text:style-name="P445">3. Šiaulių apskritis (1 vietovė);</text:p>
            <text:p text:style-name="P446">4. Panevėžio apskritis (1 vietovė);</text:p>
            <text:p text:style-name="P447">5. Utenos rajono savivaldybė<text:s/><text:soft-page-break/>(1 vietovė);</text:p>
            <text:p text:style-name="P448">6. Ignalinos rajono<text:s/>savivaldybė (1 vietovė);</text:p>
            <text:p text:style-name="P449">7. Zarasų rajono savivaldybė (1 vietovė);</text:p>
            <text:p text:style-name="P450">8. Vilniaus apskritis (7 vietovės).</text:p>
            <text:p text:style-name="P451"/>
          </table:table-cell>
          <table:table-cell table:style-name="TableCell452">
            <text:p text:style-name="P453">Mėginių ėmimo vietos:</text:p>
            <text:p text:style-name="P454">1. Kauno apskritis (1 vietovė);</text:p>
            <text:p text:style-name="P455">2. Klaipėdos apskritis (1 vietovė);</text:p>
            <text:p text:style-name="P456">3. Šiaulių apskritis (1 vietovė);</text:p>
            <text:p text:style-name="P457">4. Panevėžio apskritis (1 vietovė);</text:p>
            <text:p text:style-name="P458">5. Utenos rajono savivaldybė<text:s/><text:soft-page-break/>(1 vietovė);</text:p>
            <text:p text:style-name="P459">6. Ignalinos rajono savivaldybė (1 vietovė);</text:p>
            <text:p text:style-name="P460">7. Zarasų rajono savivaldybė (1 vietovė);</text:p>
            <text:p text:style-name="P461">8. Vilniaus apskritis (7 vietovės).</text:p>
            <text:p text:style-name="P462"/>
          </table:table-cell>
          <table:table-cell table:style-name="TableCell463">
            <text:p text:style-name="P464">Mėginių ėmimo vietos:</text:p>
            <text:p text:style-name="P465">1. Kauno apskritis (1 vietovė);</text:p>
            <text:p text:style-name="P466">2. Klaipėdos apskritis (1<text:s/>vietovė);</text:p>
            <text:p text:style-name="P467">3. Šiaulių apskritis (1 vietovė);</text:p>
            <text:p text:style-name="P468">4. Panevėžio apskritis (1 vietovė);</text:p>
            <text:p text:style-name="P469">5. Utenos rajono savivaldybė (1 vietovė);</text:p>
            <text:soft-page-break/>
            <text:p text:style-name="P470">6. Ignalinos rajono savivaldybė (1 vietovė);</text:p>
            <text:p text:style-name="P471">7. Zarasų rajono savivaldybė (1 vietovė);</text:p>
            <text:p text:style-name="P472">8. Vilniaus apskritis (7 vietovės).</text:p>
            <text:p text:style-name="P473"/>
          </table:table-cell>
          <table:table-cell table:style-name="TableCell474">
            <text:p text:style-name="P475">Matavimo<text:s/>taškai:</text:p>
            <text:p text:style-name="P476">1. Kupiškio rajono savivaldybė (16 taškų);</text:p>
            <text:p text:style-name="P477">2. Ignalinos rajono savivaldybė (16 taškų);</text:p>
            <text:p text:style-name="P478">3. Vilniaus apskritis, išskyrus Vilnių (10 taškų);</text:p>
            <text:p text:style-name="P479">4. Vilnius (10 taškų);</text:p>
            <text:p text:style-name="P480">5. Kaunas<text:s/><text:soft-page-break/>(10 taškų);</text:p>
            <text:p text:style-name="P481">6. Klaipėda (10 taškų);</text:p>
            <text:p text:style-name="P482">7. Šiauliai (10 taškų);</text:p>
            <text:p text:style-name="P483">8. Panevėžys (10<text:s/>taškų).</text:p>
          </table:table-cell>
          <table:table-cell table:style-name="TableCell484">
            <text:p text:style-name="P485">Mėginių ėmimo vietos:</text:p>
            <text:p text:style-name="Normal"><text:span text:style-name="T486">Vilniaus apskritis (10 vietovių – 1 k./met.</text:span><text:span text:style-name="T487">*)</text:span></text:p>
          </table:table-cell>
        </table:table-row>
      </table:table>
      <text:soft-page-break/>
      <text:p text:style-name="P488"><text:span text:style-name="T489">*- kartai per metus;</text:span></text:p>
      <text:p text:style-name="Normal"/>
      <text:p text:style-name="P490"><text:span text:style-name="T491">2</text:span><text:span text:style-name="T492">. Retasis valstybinio radiologinio monitoringo tinklas (toliau – retasis monitoringo tinklas) pateiktas 2 lentelėje.</text:span></text:p>
      <text:p text:style-name="P493"/>
      <text:p text:style-name="P494">2 lentelė. Retasis monitoringo<text:s/>tinklas</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Aplinkos gama dozės galios monitoringas</text:p>
          </table:table-cell>
          <table:table-cell table:style-name="TableCell507">
            <text:p text:style-name="P508">Aerozolių monitoringas</text:p>
          </table:table-cell>
          <table:table-cell table:style-name="TableCell509">
            <text:p text:style-name="P510">Iškritų monitoringas</text:p>
          </table:table-cell>
          <table:table-cell table:style-name="TableCell511">
            <text:p text:style-name="P512">Paviršinio vandens monitoringas</text:p>
          </table:table-cell>
          <table:table-cell table:style-name="TableCell513">
            <text:p text:style-name="P514">Geriamojo vandens monitoringas</text:p>
          </table:table-cell>
          <table:table-cell table:style-name="TableCell515">
            <text:p text:style-name="P516">Pieno monitoringas</text:p>
          </table:table-cell>
          <table:table-cell table:style-name="TableCell517">
            <text:p text:style-name="P518">„Maisto krepšelio“ monitoringas</text:p>
            <text:p text:style-name="P519">(paros racionas)</text:p>
          </table:table-cell>
          <table:table-cell table:style-name="TableCell520">
            <text:p text:style-name="P521">Aplinkos dozės ekvivalento monitoringas</text:p>
          </table:table-cell>
        </table:table-row>
        <table:table-row table:style-name="TableRow522">
          <table:table-cell table:style-name="TableCell523">
            <text:p text:style-name="P524">Automatinės matavimo stotys:</text:p>
            <text:p text:style-name="P525">1. Vilnius;</text:p>
            <text:p text:style-name="P526">2. Kaunas;</text:p>
            <text:p text:style-name="P527">3. Klaipėda;</text:p>
            <text:p text:style-name="P528">4. Šiauliai;</text:p>
            <text:p text:style-name="P529">5. Visaginas</text:p>
            <text:p text:style-name="P530"/>
          </table:table-cell>
          <table:table-cell table:style-name="TableCell531">
            <text:p text:style-name="P532">Automatinė matavimo stotis:</text:p>
            <text:p text:style-name="P533">Utena</text:p>
          </table:table-cell>
          <table:table-cell table:style-name="TableCell534">
            <text:p text:style-name="P535">Mėginių ėmimo vieta:</text:p>
            <text:p text:style-name="P536">Vilniaus apskritis</text:p>
            <text:p text:style-name="P537">(1 vietovė).</text:p>
          </table:table-cell>
          <table:table-cell table:style-name="TableCell538">
            <text:p text:style-name="P539">Mėginių ėmimo vietos:</text:p>
            <text:p text:style-name="P540">Ežerai:</text:p>
            <text:p text:style-name="Normal"><text:span text:style-name="T541">Kauno marios (vanduo – 6 k./met.</text:span><text:span text:style-name="T542">*</text:span><text:span text:style-name="T543">,<text:s/></text:span><text:span text:style-name="T544">dugno nuosėdos – 1 k./met.</text:span><text:span text:style-name="T545">*</text:span><text:span text:style-name="T546">)</text:span></text:p>
          </table:table-cell>
          <table:table-cell table:style-name="TableCell547">
            <text:p text:style-name="P548">Mėginių ėmimo vieta:</text:p>
            <text:p text:style-name="P549">Vilniaus apskritis</text:p>
            <text:p text:style-name="P550">(1 vietovė).</text:p>
          </table:table-cell>
          <table:table-cell table:style-name="TableCell551">
            <text:p text:style-name="P552">Mėginių ėmimo vieta:</text:p>
            <text:p text:style-name="P553">Vilniaus apskritis</text:p>
            <text:p text:style-name="P554">(1 vietovė).</text:p>
          </table:table-cell>
          <table:table-cell table:style-name="TableCell555">
            <text:p text:style-name="P556">Mėginių ėmimo vieta:</text:p>
            <text:p text:style-name="P557">Vilniaus apskritis</text:p>
            <text:p text:style-name="P558">(1 vietovė).</text:p>
          </table:table-cell>
          <table:table-cell table:style-name="TableCell559">
            <text:p text:style-name="P560">-</text:p>
          </table:table-cell>
        </table:table-row>
      </table:table>
      <text:p text:style-name="P561"><text:span text:style-name="T562">*- kartai per metus.</text:span></text:p>
      <text:p text:style-name="P563"><text:span text:style-name="T564">_________________</text:span></text:p>
      <text:soft-page-break/>
      <text:p text:style-name="P565">Valstybinio radiologinio monitoringo<text:s/></text:p>
      <text:p text:style-name="P573">organizavimo, vykdymo ir informacijos<text:s/></text:p>
      <text:p text:style-name="P574">teikimo Europos Komisijai bei<text:s/></text:p>
      <text:p text:style-name="P575">visuomenei tvarkos aprašo</text:p>
      <text:p text:style-name="P576"><text:span text:style-name="T577">2</text:span><text:span text:style-name="T578"><text:s/>priedas</text:span></text:p>
      <text:p text:style-name="P579"/>
      <text:p text:style-name="P580"><text:span text:style-name="T581">APLINKOS KOMPONENTŲ MĖGINIŲ ĖMIMO REIKALAVIMAI IR NUSTATOMI RADIONUKLIDAI AR P</text:span><text:span text:style-name="T582">ARAMETRAI</text:span></text:p>
      <text:p text:style-name="P583"/>
      <text:p text:style-name="P584"><text:span text:style-name="T585">1</text:span><text:span text:style-name="T586">. Aerozolių matavimai atliekami, laikantis šių reikalavimų:<text:s/></text:span></text:p>
      <text:p text:style-name="P587"><text:span text:style-name="T588">1.1</text:span><text:span text:style-name="T589">. aerozolių mėginiai turi būti imami nuolatos;</text:span></text:p>
      <text:p text:style-name="P590"><text:span text:style-name="T591">1.2</text:span><text:span text:style-name="T592">. gama spinduolių aktyvumo koncentracijos matavimai turi būti vykdomi reguliariai ir turi būti apskaičiuojama mėnesio ma</text:span><text:span text:style-name="T593">tavimų rezultatų vidutinė vertė;</text:span></text:p>
      <text:p text:style-name="P594"><text:span text:style-name="T595">1.3</text:span><text:span text:style-name="T596">.<text:s/></text:span><text:span text:style-name="T597">7</text:span><text:span text:style-name="T598">Be matavimų duomenys turi būti teikiami kaip kokybinis naudojamų metodų patikrinimas;</text:span></text:p>
      <text:p text:style-name="P599"><text:span text:style-name="T600">1.4</text:span><text:span text:style-name="T601">. detalūs aerozolių monitoringo reikalavimai pateikti Valstybinėje aplinkos monitoringo 2018-2023 metų programoje,<text:s/></text:span><text:span text:style-name="T602">patvirtintoje Lietuvos Respublikos Vyriausybės 2018 m. spalio 3 d. nutarimu Nr. 996 „Dėl Valstybinės aplinkos monitoringo 2018-2023 metų programos patvirtinimo“ (toliau – VAMP).</text:span></text:p>
      <text:p text:style-name="P603"><text:span text:style-name="T604">2</text:span><text:span text:style-name="T605">. Aplinkos gama dozės galios matavimai atliekami laikantis šių reikalav</text:span><text:span text:style-name="T606">imų:</text:span></text:p>
      <text:p text:style-name="P607"><text:span text:style-name="T608">2.1</text:span><text:span text:style-name="T609">. aplinkos gama dozės galia turi būti matuojama nepertraukiamai ir turi būti apskaičiuojama mėnesio matavimų rezultatų vidutinė vertė;</text:span></text:p>
      <text:p text:style-name="P610"><text:span text:style-name="T611">2.2</text:span><text:span text:style-name="T612">. detalūs aplinkos gama dozės galios monitoringo reikalavimai pateikti VAMP.</text:span></text:p>
      <text:p text:style-name="P613"><text:span text:style-name="T614">3</text:span><text:span text:style-name="T615">. Iškritų tankiajame</text:span><text:span text:style-name="T616"><text:s/>valstybinio radiologinio monitoringo tinkle (toliau – tankusis monitoringo tinklas) matavimai atliekami laikantis šių reikalavimų:</text:span></text:p>
      <text:p text:style-name="P617"><text:span text:style-name="T618">3.1</text:span><text:span text:style-name="T619">. iškritų mėginiai imami nuolatos;</text:span></text:p>
      <text:p text:style-name="P620"><text:span text:style-name="T621">3.2</text:span><text:span text:style-name="T622">. turi būti matuojamas visuminis beta aktyvumas ploto vienetui per laiko vien</text:span><text:span text:style-name="T623">etą ir turi būti apskaičiuojama mėnesio matavimų rezultatų vidutinė vertė;</text:span></text:p>
      <text:p text:style-name="P624"><text:span text:style-name="T625">3.3</text:span><text:span text:style-name="T626">. detalūs iškritų monitoringo reikalavimai pateikti VAMP.</text:span></text:p>
      <text:p text:style-name="P627"><text:span text:style-name="T628">4</text:span><text:span text:style-name="T629">. Paviršinio vandens tyrimai atliekami, laikantis šių reikalavimų:</text:span></text:p>
      <text:p text:style-name="P630"><text:span text:style-name="T631">4.1</text:span><text:span text:style-name="T632">. upių vandens mėginiai turi būti<text:s/></text:span><text:span text:style-name="T633">imami vietose, kur matuojamas debitas. Vidutinis debitas mėginių paėmimo laikotarpiu turi būti pateikiamas kartu su aktyvumo koncentracijos matavimų rezultatais;</text:span></text:p>
      <text:p text:style-name="P634"><text:span text:style-name="T635">4.2</text:span><text:span text:style-name="T636">. paviršinio vandens mėginiuose turi būti matuojama gama spinduolių aktyvumo koncentrac</text:span><text:span text:style-name="T637">ija. Jei atliekami likutinio beta aktyvumo koncentracijos tyrimai, turi būti pateikiama ir suminio beta aktyvumo koncentracija, atmetus<text:s/></text:span><text:span text:style-name="T638">40</text:span><text:span text:style-name="T639">K. Vietoj likutinio beta aktyvumo koncentracijos gali būti matuojama<text:s/></text:span><text:span text:style-name="T640">90</text:span><text:span text:style-name="T641">Sr aktyvumo koncentracija, jos matavimai atliek</text:span><text:span text:style-name="T642">ami tik dalyje mėginių;</text:span></text:p>
      <text:p text:style-name="P643"><text:span text:style-name="T644">4.3</text:span><text:span text:style-name="T645">. dugno nuosėdų mėginiuose turi būti matuojama gama spinduolių aktyvumo koncentracija ir dalyje mėginių -<text:s/></text:span><text:span text:style-name="T646">90</text:span><text:span text:style-name="T647">Sr aktyvumo koncentracija;</text:span></text:p>
      <text:p text:style-name="P648"><text:span text:style-name="T649">4.4</text:span><text:span text:style-name="T650">. biotos (žuvys ir augmenija) mėginiuose turi būti matuojama gama spinduolių aktyvu</text:span><text:span text:style-name="T651">mo koncentracija;</text:span></text:p>
      <text:p text:style-name="P652"><text:span text:style-name="T653">4.5</text:span><text:span text:style-name="T654">. detalūs paviršinio vandens monitoringo reikalavimai pateikti VAMP.</text:span></text:p>
      <text:p text:style-name="P655"><text:span text:style-name="T656">5</text:span><text:span text:style-name="T657">. Geriamojo vandens mėginiai imami Lietuvos Respublikos sveikatos apsaugos ministro 2004 m. gegužės 3 d. įsakyme Nr. V-312 „Dėl „Maisto krepšelio“ radiolog</text:span><text:span text:style-name="T658">inio monitoringo<text:s/></text:span><text:soft-page-break/><text:span text:style-name="T659">vykdymo bei radionuklidų kiekių krituliuose ir gyventojų iš aplinkos gautos apšvitos dozės ekvivalento monitoringo Kupiškio ir Ignalinos rajonuose vykdymo reikalavimų patvirtinimo“ nustatyta tvarka, tyrimai atliekami laikantis Lietuvos hig</text:span><text:span text:style-name="T660">ienos normoje HN 24:2017 „Geriamojo vandens saugos ir kokybės reikalavimai“, patvirtintoje Lietuvos Respublikos sveikatos apsaugos ministro 2003 m. liepos 23 d. įsakymu Nr. V-455 „Dėl Lietuvos higienos normos HN 24:2017 „Geriamojo vandens saugos ir kokybės</text:span><text:span text:style-name="T661"><text:s/>reikalavimai“ patvirtinimo“, nustatytų reikalavimų.</text:span></text:p>
      <text:p text:style-name="P662"><text:span text:style-name="T663">6</text:span><text:span text:style-name="T664">. Pieno ir „maisto krepšelio“, iškritų retajame valstybinio radiologinio monitoringo tinkle (toliau – retasis monitoringo tinklas) mėginiai imami ir gyventojų iš aplinkos gautos apšvitos dozės ekviv</text:span><text:span text:style-name="T665">alento matavimai atliekami laikantis Lietuvos Respublikos sveikatos apsaugos ministro 2004 m. gegužės 3 d. įsakyme Nr. V-312 „Dėl „Maisto krepšelio“ radiologinio monitoringo vykdymo bei radionuklidų kiekių krituliuose ir gyventojų iš aplinkos gautos apšvit</text:span><text:span text:style-name="T666">os dozės ekvivalento monitoringo Kupiškio ir Ignalinos rajonuose vykdymo reikalavimų patvirtinimo“ nustatytų reikalavimų.</text:span></text:p>
      <text:p text:style-name="P667"><text:span text:style-name="T668">7</text:span><text:span text:style-name="T669">. Aplinkos komponentai, nustatomi radionuklidai ar parametrai ir praneštinosios vertės, taikomi tankiajam monitoringo tinklui, pa</text:span><text:span text:style-name="T670">teikti lentelėje.</text:span></text:p>
      <text:p text:style-name="P671"/>
      <text:p text:style-name="P672">Lentelė. Aplinkos komponentai, nustatomi radionuklidai ar parametrai ir praneštinosios vertės, taikomi tankiajam monitoringo tinklui</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Eil. Nr.</text:p>
          </table:table-cell>
          <table:table-cell table:style-name="TableCell682">
            <text:p text:style-name="P683">Aplinkos komponentas</text:p>
          </table:table-cell>
          <table:table-cell table:style-name="TableCell684">
            <text:p text:style-name="P685">Tankusis monitoringo tinklas</text:p>
          </table:table-cell>
          <table:table-cell table:style-name="TableCell686">
            <text:p text:style-name="P687">Retasis monitoringo tinklas<text:s/></text:p>
          </table:table-cell>
          <table:table-cell table:style-name="TableCell688">
            <text:p text:style-name="P689">Preneštinoji<text:s/>vertė (taikoma tankiajam monitoringo tinklui)</text:p>
            <text:p text:style-name="P690"/>
          </table:table-cell>
        </table:table-row>
        <table:table-row table:style-name="TableRow691">
          <table:table-cell table:style-name="TableCell692" table:number-rows-spanned="2">
            <text:p text:style-name="P693">1.</text:p>
          </table:table-cell>
          <table:table-cell table:style-name="TableCell694" table:number-rows-spanned="2">
            <text:p text:style-name="P695">Aerozoliai</text:p>
          </table:table-cell>
          <table:table-cell table:style-name="TableCell696">
            <text:p text:style-name="P697"><text:span text:style-name="T698">137</text:span><text:span text:style-name="T699">Cs</text:span></text:p>
          </table:table-cell>
          <table:table-cell table:style-name="TableCell700">
            <text:p text:style-name="P701"><text:span text:style-name="T702">137</text:span><text:span text:style-name="T703">Cs</text:span></text:p>
          </table:table-cell>
          <table:table-cell table:style-name="TableCell704">
            <text:p text:style-name="P705"><text:span text:style-name="T706">0,03 Bq/m</text:span><text:span text:style-name="T707">3</text:span></text:p>
          </table:table-cell>
        </table:table-row>
        <table:table-row table:style-name="TableRow708">
          <table:covered-table-cell>
            <text:p text:style-name="P709"/>
          </table:covered-table-cell>
          <table:covered-table-cell>
            <text:p text:style-name="P710"/>
          </table:covered-table-cell>
          <table:table-cell table:style-name="TableCell711">
            <text:p text:style-name="P712">-</text:p>
          </table:table-cell>
          <table:table-cell table:style-name="TableCell713">
            <text:p text:style-name="P714"><text:span text:style-name="T715">7</text:span><text:span text:style-name="T716">Be</text:span></text:p>
          </table:table-cell>
          <table:table-cell table:style-name="TableCell717">
            <text:p text:style-name="P718">-</text:p>
          </table:table-cell>
        </table:table-row>
        <table:table-row table:style-name="TableRow719">
          <table:table-cell table:style-name="TableCell720">
            <text:p text:style-name="P721">2.</text:p>
          </table:table-cell>
          <table:table-cell table:style-name="TableCell722">
            <text:p text:style-name="P723">Iškritos</text:p>
          </table:table-cell>
          <table:table-cell table:style-name="TableCell724">
            <text:p text:style-name="P725">Visuminis beta</text:p>
          </table:table-cell>
          <table:table-cell table:style-name="TableCell726">
            <text:p text:style-name="P727">Visuminis alfa ir visuminis beta<text:s/></text:p>
          </table:table-cell>
          <table:table-cell table:style-name="TableCell728">
            <text:p text:style-name="P729">-</text:p>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text:span text:style-name="T739">90</text:span><text:span text:style-name="T740">Sr</text:span></text:p>
          </table:table-cell>
          <table:table-cell table:style-name="TableCell741">
            <text:p text:style-name="P742">-</text:p>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text:span text:style-name="T752">137</text:span><text:span text:style-name="T753">Cs</text:span></text:p>
          </table:table-cell>
          <table:table-cell table:style-name="TableCell754">
            <text:p text:style-name="P755">-</text:p>
          </table:table-cell>
        </table:table-row>
        <table:table-row table:style-name="TableRow756">
          <table:table-cell table:style-name="TableCell757">
            <text:p text:style-name="P758">3.</text:p>
          </table:table-cell>
          <table:table-cell table:style-name="TableCell759">
            <text:p text:style-name="P760">Aplinkos oras</text:p>
          </table:table-cell>
          <table:table-cell table:style-name="TableCell761">
            <text:p text:style-name="P762">Aplinkos gama dozės galia</text:p>
          </table:table-cell>
          <table:table-cell table:style-name="TableCell763">
            <text:p text:style-name="P764">Aplinkos gama dozės galia</text:p>
          </table:table-cell>
          <table:table-cell table:style-name="TableCell765">
            <text:p text:style-name="P766">-</text:p>
          </table:table-cell>
        </table:table-row>
        <table:table-row table:style-name="TableRow767">
          <table:table-cell table:style-name="TableCell768" table:number-rows-spanned="2">
            <text:p text:style-name="P769">4.</text:p>
          </table:table-cell>
          <table:table-cell table:style-name="TableCell770" table:number-rows-spanned="2">
            <text:p text:style-name="P771">Paviršinis vanduo</text:p>
          </table:table-cell>
          <table:table-cell table:style-name="TableCell772">
            <text:p text:style-name="P773"><text:span text:style-name="T774">137</text:span><text:span text:style-name="T775">Cs</text:span></text:p>
          </table:table-cell>
          <table:table-cell table:style-name="TableCell776">
            <text:p text:style-name="P777"><text:span text:style-name="T778">137</text:span><text:span text:style-name="T779">Cs</text:span></text:p>
          </table:table-cell>
          <table:table-cell table:style-name="TableCell780">
            <text:p text:style-name="P781">1 Bq/l</text:p>
          </table:table-cell>
        </table:table-row>
        <table:table-row table:style-name="TableRow782">
          <table:covered-table-cell>
            <text:p text:style-name="P783"/>
          </table:covered-table-cell>
          <table:covered-table-cell>
            <text:p text:style-name="P784"/>
          </table:covered-table-cell>
          <table:table-cell table:style-name="TableCell785">
            <text:p text:style-name="P786"><text:span text:style-name="T787">Visuminis beta* arba<text:s/></text:span><text:span text:style-name="T788">90</text:span><text:span text:style-name="T789">Sr</text:span></text:p>
          </table:table-cell>
          <table:table-cell table:style-name="TableCell790">
            <text:p text:style-name="P791">-</text:p>
          </table:table-cell>
          <table:table-cell table:style-name="TableCell792">
            <text:p text:style-name="P793">0,6 Bq/l</text:p>
          </table:table-cell>
        </table:table-row>
        <table:table-row table:style-name="TableRow794">
          <table:table-cell table:style-name="TableCell795" table:number-rows-spanned="3">
            <text:p text:style-name="P796">5.<text:s/></text:p>
          </table:table-cell>
          <table:table-cell table:style-name="TableCell797" table:number-rows-spanned="3">
            <text:p text:style-name="P798">Dugno nuosėdos</text:p>
          </table:table-cell>
          <table:table-cell table:style-name="TableCell799">
            <text:p text:style-name="P800"><text:span text:style-name="T801">137</text:span><text:span text:style-name="T802">Cs</text:span></text:p>
          </table:table-cell>
          <table:table-cell table:style-name="TableCell803">
            <text:p text:style-name="P804"><text:span text:style-name="T805">137</text:span><text:span text:style-name="T806">Cs</text:span></text:p>
          </table:table-cell>
          <table:table-cell table:style-name="TableCell807">
            <text:p text:style-name="P808">-</text:p>
          </table:table-cell>
        </table:table-row>
        <table:table-row table:style-name="TableRow809">
          <table:covered-table-cell>
            <text:p text:style-name="P810"/>
          </table:covered-table-cell>
          <table:covered-table-cell>
            <text:p text:style-name="P811"/>
          </table:covered-table-cell>
          <table:table-cell table:style-name="TableCell812">
            <text:p text:style-name="P813"><text:span text:style-name="T814">40</text:span><text:span text:style-name="T815">K</text:span></text:p>
          </table:table-cell>
          <table:table-cell table:style-name="TableCell816">
            <text:p text:style-name="P817"><text:span text:style-name="T818">40</text:span><text:span text:style-name="T819">K</text:span></text:p>
          </table:table-cell>
          <table:table-cell table:style-name="TableCell820">
            <text:p text:style-name="P821">-</text:p>
          </table:table-cell>
        </table:table-row>
        <table:table-row table:style-name="TableRow822">
          <table:covered-table-cell>
            <text:p text:style-name="P823"/>
          </table:covered-table-cell>
          <table:covered-table-cell>
            <text:p text:style-name="P824"/>
          </table:covered-table-cell>
          <table:table-cell table:style-name="TableCell825">
            <text:p text:style-name="P826"><text:span text:style-name="T827">90</text:span><text:span text:style-name="T828">Sr</text:span></text:p>
          </table:table-cell>
          <table:table-cell table:style-name="TableCell829">
            <text:p text:style-name="P830"><text:span text:style-name="T831">90</text:span><text:span text:style-name="T832">Sr</text:span></text:p>
          </table:table-cell>
          <table:table-cell table:style-name="TableCell833">
            <text:p text:style-name="P834">-</text:p>
          </table:table-cell>
        </table:table-row>
        <table:table-row table:style-name="TableRow835">
          <table:table-cell table:style-name="TableCell836" table:number-rows-spanned="2">
            <text:p text:style-name="P837">6.</text:p>
          </table:table-cell>
          <table:table-cell table:style-name="TableCell838" table:number-rows-spanned="2">
            <text:p text:style-name="P839">Biota (žuvys ir augmenija)</text:p>
          </table:table-cell>
          <table:table-cell table:style-name="TableCell840">
            <text:p text:style-name="P841"><text:span text:style-name="T842">137</text:span><text:span text:style-name="T843">Cs</text:span></text:p>
          </table:table-cell>
          <table:table-cell table:style-name="TableCell844">
            <text:p text:style-name="P845">-</text:p>
          </table:table-cell>
          <table:table-cell table:style-name="TableCell846">
            <text:p text:style-name="P847">-</text:p>
          </table:table-cell>
        </table:table-row>
        <table:table-row table:style-name="TableRow848">
          <table:covered-table-cell>
            <text:p text:style-name="P849"/>
          </table:covered-table-cell>
          <table:covered-table-cell>
            <text:p text:style-name="P850"/>
          </table:covered-table-cell>
          <table:table-cell table:style-name="TableCell851">
            <text:p text:style-name="P852"><text:span text:style-name="T853">40</text:span><text:span text:style-name="T854">K</text:span></text:p>
          </table:table-cell>
          <table:table-cell table:style-name="TableCell855">
            <text:p text:style-name="P856">-</text:p>
          </table:table-cell>
          <table:table-cell table:style-name="TableCell857">
            <text:p text:style-name="P858">-</text:p>
          </table:table-cell>
        </table:table-row>
        <table:table-row table:style-name="TableRow859">
          <table:table-cell table:style-name="TableCell860" table:number-rows-spanned="2">
            <text:p text:style-name="P861">7.</text:p>
          </table:table-cell>
          <table:table-cell table:style-name="TableCell862" table:number-rows-spanned="2">
            <text:p text:style-name="P863">Geriamasis vanduo</text:p>
          </table:table-cell>
          <table:table-cell table:style-name="TableCell864">
            <text:p text:style-name="P865"><text:span text:style-name="T866">3</text:span><text:span text:style-name="T867">H</text:span></text:p>
          </table:table-cell>
          <table:table-cell table:style-name="TableCell868">
            <text:p text:style-name="P869"><text:span text:style-name="T870">3</text:span><text:span text:style-name="T871">H</text:span></text:p>
          </table:table-cell>
          <table:table-cell table:style-name="TableCell872">
            <text:p text:style-name="P873">100 Bq/l</text:p>
          </table:table-cell>
        </table:table-row>
        <table:table-row table:style-name="TableRow874">
          <table:covered-table-cell>
            <text:p text:style-name="P875"/>
          </table:covered-table-cell>
          <table:covered-table-cell>
            <text:p text:style-name="P876"/>
          </table:covered-table-cell>
          <table:table-cell table:style-name="TableCell877">
            <text:p text:style-name="P878">Visuminis alfa ir visuminis beta<text:s/></text:p>
          </table:table-cell>
          <table:table-cell table:style-name="TableCell879">
            <text:p text:style-name="P880">Visuminis alfa ir visuminis beta<text:s/></text:p>
          </table:table-cell>
          <table:table-cell table:style-name="TableCell881">
            <text:p text:style-name="P882"/>
            <text:p text:style-name="P883">-</text:p>
          </table:table-cell>
        </table:table-row>
        <table:table-row table:style-name="TableRow884">
          <table:table-cell table:style-name="TableCell885" table:number-rows-spanned="2">
            <text:p text:style-name="P886">8.<text:s/></text:p>
          </table:table-cell>
          <table:table-cell table:style-name="TableCell887" table:number-rows-spanned="2">
            <text:p text:style-name="P888">Pienas</text:p>
          </table:table-cell>
          <table:table-cell table:style-name="TableCell889">
            <text:p text:style-name="P890"><text:span text:style-name="T891">137</text:span><text:span text:style-name="T892">Cs</text:span></text:p>
          </table:table-cell>
          <table:table-cell table:style-name="TableCell893">
            <text:p text:style-name="P894"><text:span text:style-name="T895">137</text:span><text:span text:style-name="T896">Cs</text:span></text:p>
          </table:table-cell>
          <table:table-cell table:style-name="TableCell897">
            <text:p text:style-name="P898">0,5 Bq/l</text:p>
          </table:table-cell>
        </table:table-row>
        <table:table-row table:style-name="TableRow899">
          <table:covered-table-cell>
            <text:p text:style-name="P900"/>
          </table:covered-table-cell>
          <table:covered-table-cell>
            <text:p text:style-name="P901"/>
          </table:covered-table-cell>
          <table:table-cell table:style-name="TableCell902">
            <text:p text:style-name="P903"><text:span text:style-name="T904">90</text:span><text:span text:style-name="T905">Sr</text:span></text:p>
          </table:table-cell>
          <table:table-cell table:style-name="TableCell906">
            <text:p text:style-name="P907"><text:span text:style-name="T908">90</text:span><text:span text:style-name="T909">Sr</text:span></text:p>
          </table:table-cell>
          <table:table-cell table:style-name="TableCell910">
            <text:p text:style-name="P911">0,2 Bq/l</text:p>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Visuminis alfa ir visuminis beta</text:p>
          </table:table-cell>
          <table:table-cell table:style-name="TableCell919">
            <text:p text:style-name="P920">Visuminis alfa ir visuminis beta</text:p>
          </table:table-cell>
          <table:table-cell table:style-name="TableCell921">
            <text:p text:style-name="P922">-</text:p>
          </table:table-cell>
        </table:table-row>
        <table:table-row table:style-name="TableRow923">
          <table:table-cell table:style-name="TableCell924" table:number-rows-spanned="2">
            <text:p text:style-name="P925">9.</text:p>
          </table:table-cell>
          <table:table-cell table:style-name="TableCell926" table:number-rows-spanned="2">
            <text:p text:style-name="P927">„Maisto krepšelis“</text:p>
          </table:table-cell>
          <table:table-cell table:style-name="TableCell928">
            <text:p text:style-name="P929"><text:span text:style-name="T930">137</text:span><text:span text:style-name="T931">Cs</text:span></text:p>
          </table:table-cell>
          <table:table-cell table:style-name="TableCell932">
            <text:p text:style-name="P933"><text:span text:style-name="T934">137</text:span><text:span text:style-name="T935">Cs</text:span></text:p>
          </table:table-cell>
          <table:table-cell table:style-name="TableCell936">
            <text:p text:style-name="P937">0,2 Bq/ žmogus para</text:p>
          </table:table-cell>
        </table:table-row>
        <table:table-row table:style-name="TableRow938">
          <table:covered-table-cell>
            <text:p text:style-name="P939"/>
          </table:covered-table-cell>
          <table:covered-table-cell>
            <text:p text:style-name="P940"/>
          </table:covered-table-cell>
          <table:table-cell table:style-name="TableCell941">
            <text:p text:style-name="P942"><text:span text:style-name="T943">90</text:span><text:span text:style-name="T944">Sr</text:span></text:p>
          </table:table-cell>
          <table:table-cell table:style-name="TableCell945">
            <text:p text:style-name="P946"><text:span text:style-name="T947">90</text:span><text:span text:style-name="T948">Sr</text:span></text:p>
          </table:table-cell>
          <table:table-cell table:style-name="TableCell949">
            <text:p text:style-name="P950">0,1 Bq/ žmogus para</text:p>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Visuminis alfa ir visuminis beta</text:p>
          </table:table-cell>
          <table:table-cell table:style-name="TableCell958">
            <text:p text:style-name="P959">Visuminis alfa ir visuminis beta</text:p>
          </table:table-cell>
          <table:table-cell table:style-name="TableCell960">
            <text:p text:style-name="P961">-</text:p>
          </table:table-cell>
        </table:table-row>
        <table:table-row table:style-name="TableRow962">
          <table:table-cell table:style-name="TableCell963">
            <text:p text:style-name="P964">10.</text:p>
          </table:table-cell>
          <table:table-cell table:style-name="TableCell965">
            <text:p text:style-name="P966">Aplinka</text:p>
          </table:table-cell>
          <table:table-cell table:style-name="TableCell967">
            <text:p text:style-name="P968">Aplinkos dozės ekvivalentas</text:p>
          </table:table-cell>
          <table:table-cell table:style-name="TableCell969">
            <text:p text:style-name="P970">-</text:p>
          </table:table-cell>
          <table:table-cell table:style-name="TableCell971">
            <text:p text:style-name="P972">-</text:p>
          </table:table-cell>
        </table:table-row>
        <table:table-row table:style-name="TableRow973">
          <table:table-cell table:style-name="TableCell974">
            <text:p text:style-name="P975">11.<text:s/></text:p>
          </table:table-cell>
          <table:table-cell table:style-name="TableCell976">
            <text:p text:style-name="P977">Dirvožemis</text:p>
          </table:table-cell>
          <table:table-cell table:style-name="TableCell978">
            <text:p text:style-name="P979"><text:span text:style-name="T980">137</text:span><text:span text:style-name="T981">Cs</text:span></text:p>
          </table:table-cell>
          <table:table-cell table:style-name="TableCell982">
            <text:p text:style-name="P983">-</text:p>
          </table:table-cell>
          <table:table-cell table:style-name="TableCell984">
            <text:p text:style-name="P985">-</text:p>
          </table:table-cell>
        </table:table-row>
      </table:table>
      <text:p text:style-name="P986"><text:span text:style-name="T987">*pagal<text:s/></text:span><text:span text:style-name="T988">90</text:span><text:span text:style-name="T989">Sr (įrangą kalibruojant<text:s/></text:span><text:span text:style-name="T990">90</text:span><text:span text:style-name="T991">Sr ir<text:s/></text:span><text:span text:style-name="T992">90</text:span><text:span text:style-name="T993">Y radionuklidais).</text:span></text:p>
      <text:p text:style-name="P994"/>
      <text:p text:style-name="Normal"/>
      <text:p text:style-name="P995"><text:span text:style-name="T996">_________________</text:span></text:p>
      <text:soft-page-break/>
      <text:p text:style-name="P997">Valstybinio radiologinio monitoringo<text:s/></text:p>
      <text:p text:style-name="P1005">organizavimo, vykdymo ir informacijos<text:s/></text:p>
      <text:p text:style-name="P1006">teikimo Europos Komisijai bei<text:s/></text:p>
      <text:p text:style-name="P1007">visuomenei tvarkos aprašo</text:p>
      <text:p text:style-name="P1008"><text:span text:style-name="T1009">3</text:span><text:span text:style-name="T1010"><text:s/>priedas</text:span></text:p>
      <text:p text:style-name="P1011"/>
      <text:p text:style-name="P1012"/>
      <text:p text:style-name="P1013"><text:span text:style-name="T1014">MINIMALŪS REIKALAVIMAI VALSTYBINIO RADIOLOGINIO MONITORINGO<text:s/></text:span><text:span text:style-name="T1015">DUOMENŲ TEIKIMUI</text:span></text:p>
      <text:p text:style-name="P1016"/>
      <text:p text:style-name="P1017"><text:span text:style-name="T1018">Teikiant Valstybinio radiologinio monitoringo ir kontrolės duomenis turi būti nurodoma ši informacija:</text:span></text:p>
      <text:p text:style-name="P1019"><text:span text:style-name="T1020">1</text:span><text:span text:style-name="T1021">. Mėginio aprašas:</text:span></text:p>
      <text:p text:style-name="P1022"><text:span text:style-name="T1023">1.1</text:span><text:span text:style-name="T1024">. mėginio charakteristikos:</text:span></text:p>
      <text:p text:style-name="P1025"><text:span text:style-name="T1026">1.1.1</text:span><text:span text:style-name="T1027">. mėginio tipas;</text:span></text:p>
      <text:p text:style-name="P1028"><text:span text:style-name="T1029">1.1.2</text:span><text:span text:style-name="T1030">. mėginio apdorojimas (pvz., radiocheminis<text:s/></text:span><text:span text:style-name="T1031">apdorojimas, išlaikymas tam tikrą laiką iki matavimo ir t. t.);</text:span></text:p>
      <text:p text:style-name="P1032"><text:span text:style-name="T1033">1.2</text:span><text:span text:style-name="T1034">. data ir laikas:</text:span></text:p>
      <text:p text:style-name="P1035"><text:span text:style-name="T1036">1.2.1</text:span><text:span text:style-name="T1037">. mėginio ėmimo data (ėmimo pradžios data ir ėmimo pabaigos data);</text:span></text:p>
      <text:p text:style-name="P1038"><text:span text:style-name="T1039">1.2.2</text:span><text:span text:style-name="T1040">. mėginio ėmimo trukmė (ėmimo pradžios laikas ir ėmimo pabaigos laikas) (</text:span><text:span text:style-name="T1041">1</text:span><text:span text:style-name="T1042">);</text:span></text:p>
      <text:p text:style-name="P1043"><text:span text:style-name="T1044">1</text:span><text:span text:style-name="T1045">.3</text:span><text:span text:style-name="T1046">. vietovė:</text:span></text:p>
      <text:p text:style-name="P1047"><text:span text:style-name="T1048">1.3.1</text:span><text:span text:style-name="T1049">. vietovės pavadinimas;</text:span></text:p>
      <text:p text:style-name="P1050"><text:span text:style-name="T1051">1.3.2</text:span><text:span text:style-name="T1052">. regiono kodas (LT);</text:span></text:p>
      <text:p text:style-name="P1053"><text:span text:style-name="T1054">1.3.3</text:span><text:span text:style-name="T1055">. platuma, ilguma, išreikštos laipsniais, minutėmis ar dešimtainiais laipsniais;</text:span></text:p>
      <text:p text:style-name="P1056"><text:span text:style-name="T1057">1.3.4</text:span><text:span text:style-name="T1058">. baseinas (paviršiniams vandenims: upės, ežero, baseino ar jūros pavadinimas) (</text:span><text:span text:style-name="T1059">1</text:span><text:span text:style-name="T1060">).</text:span></text:p>
      <text:p text:style-name="P1061"><text:span text:style-name="T1062">2</text:span><text:span text:style-name="T1063">. Matavimų duomenys:</text:span></text:p>
      <text:p text:style-name="P1064"><text:span text:style-name="T1065">2.1</text:span><text:span text:style-name="T1066">. laboratorijos kodas;</text:span></text:p>
      <text:p text:style-name="P1067"><text:span text:style-name="T1068">2.2</text:span><text:span text:style-name="T1069">. radionuklidai ar jų grupės;</text:span></text:p>
      <text:p text:style-name="P1070"><text:span text:style-name="T1071">2.3</text:span><text:span text:style-name="T1072">. prietaiso tipas;</text:span></text:p>
      <text:p text:style-name="P1073"><text:span text:style-name="T1074">2.4</text:span><text:span text:style-name="T1075">. aktyvumo koncentracijos ar<text:s/></text:span><text:span text:style-name="T1076">aktyvumo ploto vienetui per laiko vienetą</text:span><text:span text:style-name="T1077"><text:s/>vertė;</text:span></text:p>
      <text:p text:style-name="P1078"><text:span text:style-name="T1079">2.5</text:span><text:span text:style-name="T1080">. neapibrėžtis;</text:span></text:p>
      <text:p text:style-name="P1081"><text:span text:style-name="T1082">2.6</text:span><text:span text:style-name="T1083">. neapibrėžties<text:s/></text:span><text:span text:style-name="T1084">tipas;</text:span></text:p>
      <text:p text:style-name="P1085"><text:span text:style-name="T1086">2.7</text:span><text:span text:style-name="T1087">. vertės vienetas;</text:span></text:p>
      <text:p text:style-name="P1088"><text:span text:style-name="T1089">2.8</text:span><text:span text:style-name="T1090">. vertės tipas;</text:span></text:p>
      <text:p text:style-name="P1091"><text:span text:style-name="T1092">2.9</text:span><text:span text:style-name="T1093">. data (data, kuriai gauta aktyvumo koncentracijos ar aktyvumo ploto vienetui per laiko vienetą vertė) (</text:span><text:span text:style-name="T1094">1</text:span><text:span text:style-name="T1095">);</text:span></text:p>
      <text:p text:style-name="P1096"><text:span text:style-name="T1097">2.10</text:span><text:span text:style-name="T1098">. debitas (upių vandens atveju) (</text:span><text:span text:style-name="T1099">1</text:span><text:span text:style-name="T1100">);</text:span></text:p>
      <text:p text:style-name="P1101"><text:span text:style-name="T1102">2.11</text:span><text:span text:style-name="T1103">. tūris, pagamintas ar paskirsty</text:span><text:span text:style-name="T1104">tas per metus (geriamajam vandeniui) (</text:span><text:span text:style-name="T1105">1</text:span><text:span text:style-name="T1106">).</text:span></text:p>
      <text:p text:style-name="P1107"/>
      <text:p text:style-name="P1108"><text:span text:style-name="T1109">(</text:span><text:span text:style-name="T1110">1</text:span><text:span text:style-name="T1111">) – nurodyti, jei reikia.</text:span></text:p>
      <text:p text:style-name="P1112"/>
      <text:p text:style-name="P1113"><text:span text:style-name="T1114">_________________</text:span></text:p>
      <text:p text:style-name="P1115"/>
      <text:p text:style-name="P1116"/>
      <text:p text:style-name="P1117"><text:span text:style-name="T1118">Pakeitimai:</text:span></text:p>
      <text:p text:style-name="P1119"/>
      <text:p text:style-name="P1120"><text:span text:style-name="T1121">1.</text:span></text:p>
      <text:p text:style-name="P1122"><text:span text:style-name="T1123">Lietuvos Respublikos aplinkos ministerija, Lietuvos Respublikos sveikatos apsaugos ministerija, Įsakymas</text:span></text:p>
      <text:p text:style-name="P1124"><text:span text:style-name="T1125">Nr.<text:s/></text:span><text:a xlink:href="https://www.e-tar.lt/portal/legalAct.html?documentId=TAR.53C4D4F0316E" office:target-frame-name="_top" xlink:show="replace"><text:span text:style-name="T1126">D1-352/V-465</text:span></text:a><text:span text:style-name="T1127">, 2004-06-22, Žin., 2004, Nr. 103-3804 (2004-07-01), i. k. 104301MISAK52/V-465</text:span></text:p>
      <text:soft-page-break/>
      <text:p text:style-name="P1128"><text:span text:style-name="T1129">Dėl Lietuvos Respublikos aplinkos ministro ir Lietuvos Respublikos sveikatos apsaugos ministro 2002 m. spalio 7 d.<text:s/></text:span><text:span text:style-name="T1130">įsakymo Nr. 528/490 "Dėl Valstybinio radiologinio monitoringo organizavimo, vykdymo ir informacijos teikimo valstybės valdymo ir savivaldos institucijoms, Europos Bendrijų komisijai bei visuomenei tvarkos patvirtinimo" pakeitimo</text:span></text:p>
      <text:p text:style-name="P1131"/>
      <text:p text:style-name="P1132"><text:span text:style-name="T1133">2.</text:span></text:p>
      <text:p text:style-name="P1134"><text:span text:style-name="T1135">Lietuvos Respublikos ap</text:span><text:span text:style-name="T1136">linkos ministerija, Lietuvos Respublikos sveikatos apsaugos ministerija, Įsakymas</text:span></text:p>
      <text:p text:style-name="P1137"><text:span text:style-name="T1138">Nr.<text:s/></text:span><text:a xlink:href="https://www.e-tar.lt/portal/legalAct.html?documentId=4fceec5012ab11ea9d279ea27696ab7b" office:target-frame-name="_top" xlink:show="replace"><text:span text:style-name="T1139">D1-710/V-1361</text:span></text:a><text:span text:style-name="T1140">, 2019-11-29, paskelbta TAR 2019-11-29, i. k. 2019-19209</text:span></text:p>
      <text:p text:style-name="P1141"><text:span text:style-name="T1142">Dė</text:span><text:span text:style-name="T1143">l Lietuvos Respublikos aplinkos ministro ir Lietuvos Respublikos sveikatos apsaugos ministro 2002 m. spalio 7 d. įsakymo Nr. 528/490 „Dėl Valstybinio radiologinio monitoringo organizavimo, vykdymo ir informacijos teikimo valstybės valdymo ir savivaldos ins</text:span><text:span text:style-name="T1144">titucijoms, Europos Bendrijų komisijai bei visuomenei tvarkos patvirtinimo“ pakeitimo</text:span></text:p>
      <text:p text:style-name="P1145"/>
      <text:p text:style-name="P1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548in"/>
      </style:footer-style>
    </style:page-layout>
    <style:style style:name="P2" style:parent-style-name="Header" style:family="paragraph">
      <style:paragraph-properties fo:text-align="center"/>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0.3722in" style:num-format="1" style:writing-mode="lr-tb">
        <style:footnote-sep style:width="0.007in" style:rel-width="33%" style:color="#000000" style:line-style="solid" style:adjustment="left"/>
      </style:page-layout-properties>
    </style:page-layout>
    <style:style style:name="P266" style:parent-style-name="Normal" style:family="paragraph">
      <style:paragraph-properties>
        <style:tab-stops>
          <style:tab-stop style:type="center" style:position="2.884in"/>
          <style:tab-stop style:type="right" style:position="5.768in"/>
        </style:tab-stops>
      </style:paragraph-properties>
    </style:style>
    <style:style style:name="P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 style:parent-style-name="DefaultParagraphFont" style:family="text">
      <style:text-properties fo:language="en" fo:country="GB"/>
    </style:style>
    <style:style style:name="P270" style:parent-style-name="Normal" style:family="paragraph">
      <style:paragraph-properties>
        <style:tab-stops>
          <style:tab-stop style:type="center" style:position="3.3465in"/>
          <style:tab-stop style:type="right" style:position="6.693in"/>
        </style:tab-stops>
      </style:paragraph-properties>
    </style:style>
    <style:style style:name="P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6" style:parent-style-name="Normal" style:family="paragraph">
      <style:paragraph-properties>
        <style:tab-stops>
          <style:tab-stop style:type="center" style:position="2.884in"/>
          <style:tab-stop style:type="right" style:position="5.768in"/>
        </style:tab-stops>
      </style:paragraph-properties>
    </style:style>
    <style:style style:name="P5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9" style:parent-style-name="DefaultParagraphFont" style:family="text">
      <style:text-properties fo:language="en" fo:country="GB"/>
    </style:style>
    <style:style style:name="P570" style:parent-style-name="Normal" style:family="paragraph">
      <style:paragraph-properties>
        <style:tab-stops>
          <style:tab-stop style:type="center" style:position="3.3465in"/>
          <style:tab-stop style:type="right" style:position="6.693in"/>
        </style:tab-stops>
      </style:paragraph-properties>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729in" fo:margin-left="1.1812in" fo:margin-bottom="0.7875in" fo:margin-right="0.3937in" style:num-format="1" style:writing-mode="lr-tb">
        <style:footnote-sep style:width="0.007in" style:rel-width="33%" style:color="#000000" style:line-style="solid" style:adjustment="left"/>
      </style:page-layout-properties>
    </style:page-layout>
    <style:style style:name="P998" style:parent-style-name="Normal" style:family="paragraph">
      <style:paragraph-properties>
        <style:tab-stops>
          <style:tab-stop style:type="center" style:position="2.884in"/>
          <style:tab-stop style:type="right" style:position="5.768in"/>
        </style:tab-stops>
      </style:paragraph-properties>
    </style:style>
    <style:style style:name="P9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1" style:parent-style-name="DefaultParagraphFont" style:family="text">
      <style:text-properties fo:language="en" fo:country="GB"/>
    </style:style>
    <style:style style:name="P1002" style:parent-style-name="Normal" style:family="paragraph">
      <style:paragraph-properties>
        <style:tab-stops>
          <style:tab-stop style:type="center" style:position="3.3465in"/>
          <style:tab-stop style:type="right" style:position="6.693in"/>
        </style:tab-stops>
      </style:paragraph-properties>
    </style:style>
    <style:style style:name="P10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2" style:page-layout-name="PL2">
      <style:header>
        <text:p text:style-name="P60"><draw:frame draw:style-name="F61" text:anchor-type="paragraph" svg:y="0.0006in" draw:z-index="0"><draw:text-box fo:min-height="0in" fo:min-width="0in"><text:p text:style-name="P59"><text:span text:style-name="T62"><text:page-number text:fixed="false">5</text:page-number></text:span></text:p></draw:text-box></draw:frame></text:p>
      </style:header>
      <style:footer>
        <text:p text:style-name="P63"/>
      </style:footer>
    </style:master-page>
    <style:master-page style:next-style-name="MP2" style:name="MPF2" style:page-layout-name="PL2">
      <style:header>
        <text:p text:style-name="P64"/>
      </style:header>
      <style:footer>
        <text:p text:style-name="P65"/>
      </style:footer>
    </style:master-page>
    <style:master-page style:name="MP3" style:page-layout-name="PL3">
      <style:header>
        <text:p text:style-name="P267"><draw:frame draw:style-name="F268" text:anchor-type="paragraph" svg:y="0.0006in" draw:z-index="0"><draw:text-box fo:min-height="0in" fo:min-width="0in"><text:p text:style-name="P266"><text:span text:style-name="T269"><text:page-number text:fixed="false">5</text:page-number></text:span></text:p></draw:text-box></draw:frame></text:p>
      </style:header>
      <style:footer>
        <text:p text:style-name="P270"/>
      </style:footer>
    </style:master-page>
    <style:master-page style:next-style-name="MP3" style:name="MPF3" style:page-layout-name="PL3">
      <style:header>
        <text:p text:style-name="P271"/>
      </style:header>
      <style:footer>
        <text:p text:style-name="P272"/>
      </style:footer>
    </style:master-page>
    <style:master-page style:name="MP4" style:page-layout-name="PL4">
      <style:header>
        <text:p text:style-name="P567"><draw:frame draw:style-name="F568" text:anchor-type="paragraph" svg:y="0.0006in" draw:z-index="0"><draw:text-box fo:min-height="0in" fo:min-width="0in"><text:p text:style-name="P566"><text:span text:style-name="T569"><text:page-number text:fixed="false">5</text:page-number></text:span></text:p></draw:text-box></draw:frame></text:p>
      </style:header>
      <style:footer>
        <text:p text:style-name="P570"/>
      </style:footer>
    </style:master-page>
    <style:master-page style:next-style-name="MP4" style:name="MPF4" style:page-layout-name="PL4">
      <style:header>
        <text:p text:style-name="P571"/>
      </style:header>
      <style:footer>
        <text:p text:style-name="P572"/>
      </style:footer>
    </style:master-page>
    <style:master-page style:name="MP5" style:page-layout-name="PL5">
      <style:header>
        <text:p text:style-name="P999"><draw:frame draw:style-name="F1000" text:anchor-type="paragraph" svg:y="0.0006in" draw:z-index="0"><draw:text-box fo:min-height="0in" fo:min-width="0in"><text:p text:style-name="P998"><text:span text:style-name="T1001"><text:page-number text:fixed="false">5</text:page-number></text:span></text:p></draw:text-box></draw:frame></text:p>
      </style:header>
      <style:footer>
        <text:p text:style-name="P1002"/>
      </style:footer>
    </style:master-page>
    <style:master-page style:next-style-name="MP5" style:name="MPF5" style:page-layout-name="PL5">
      <style:header>
        <text:p text:style-name="P1003"/>
      </style:header>
      <style:footer>
        <text:p text:style-name="P10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1-04T13:37:00Z</meta:creation-date>
    <dc:date>2021-01-04T13:37:00Z</dc:date>
    <meta:template xlink:href="Normal.dotm" xlink:type="simple"/>
    <meta:editing-cycles>2</meta:editing-cycles>
    <meta:editing-duration>PT0S</meta:editing-duration>
    <meta:document-statistic meta:page-count="14" meta:paragraph-count="145" meta:word-count="3026" meta:character-count="24371" meta:row-count="596" meta:non-whitespace-character-count="21490"/>
  </office:meta>
</office:document-meta>
</file>