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18" style:parent-style-name="Normal" style:family="paragraph">
      <style:paragraph-properties fo:text-align="center"/>
      <style:text-properties fo:color="#000000" fo:letter-spacing="-0.000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style:font-name-asian="Calibri" fo:color="#000000" style:font-size-complex="12pt" fo:hyphenate="false"/>
    </style:style>
    <style:style style:name="P27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28" style:parent-style-name="Normal" style:family="paragraph">
      <style:paragraph-properties fo:text-align="justify" fo:text-indent="0.5in"/>
      <style:text-properties style:font-name-asian="Calibri" fo:color="#000000" style:font-size-complex="12pt" fo:hyphenate="false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name-complex="Arial" fo:color="#000000" style:font-size-complex="12pt"/>
    </style:style>
    <style:style style:name="T31" style:parent-style-name="DefaultParagraphFont" style:family="text">
      <style:text-properties style:font-name-asian="Calibri" style:font-name-complex="Arial" fo:color="#000000" style:font-size-complex="12pt"/>
    </style:style>
    <style:style style:name="T32" style:parent-style-name="DefaultParagraphFont" style:family="text">
      <style:text-properties style:font-name-asian="Calibri" style:font-name-complex="Arial" style:font-size-complex="12pt"/>
    </style:style>
    <style:style style:name="T33" style:parent-style-name="DefaultParagraphFont" style:family="text">
      <style:text-properties style:font-name-asian="Calibri" style:font-name-complex="Arial" fo:color="#000000" style:font-size-complex="12pt"/>
    </style:style>
    <style:style style:name="T34" style:parent-style-name="DefaultParagraphFont" style:family="text">
      <style:text-properties style:font-name-asian="Calibri" style:font-name-complex="Arial" fo:color="#000000" style:font-size-complex="12pt"/>
    </style:style>
    <style:style style:name="T35" style:parent-style-name="DefaultParagraphFont" style:family="text">
      <style:text-properties style:font-name-asian="Calibri" style:font-name-complex="Arial" style:font-size-complex="12pt"/>
    </style:style>
    <style:style style:name="T36" style:parent-style-name="DefaultParagraphFont" style:family="text">
      <style:text-properties style:font-name-asian="Calibri" style:font-name-complex="Arial" fo:color="#000000" style:font-size-complex="12pt"/>
    </style:style>
    <style:style style:name="T37" style:parent-style-name="DefaultParagraphFont" style:family="text">
      <style:text-properties style:font-name-asian="Calibri" style:font-name-complex="Arial" fo:color="#000000" style:font-size-complex="12pt"/>
    </style:style>
    <style:style style:name="T38" style:parent-style-name="DefaultParagraphFont" style:family="text">
      <style:text-properties style:font-name-asian="Calibri" style:font-name-complex="Arial" style:font-size-complex="12pt"/>
    </style:style>
    <style:style style:name="T39" style:parent-style-name="DefaultParagraphFont" style:family="text">
      <style:text-properties style:font-name-asian="Calibri" style:font-name-complex="Arial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name-complex="Arial" style:font-size-complex="12pt"/>
    </style:style>
    <style:style style:name="T43" style:parent-style-name="DefaultParagraphFont" style:family="text">
      <style:text-properties style:font-name-asian="Calibri" style:font-name-complex="Arial" fo:color="#000000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align="justify" fo:text-indent="3.3472in"/>
    </style:style>
    <style:style style:name="P51" style:parent-style-name="Normal" style:family="paragraph">
      <style:paragraph-properties fo:text-align="justify" fo:text-indent="3.3472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3.3472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3.3472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3.3472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3.3472in">
        <style:tab-stops>
          <style:tab-stop style:type="left" style:position="3.41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67" style:parent-style-name="Normal" style:family="paragraph">
      <style:paragraph-properties fo:text-align="center" fo:text-indent="0.2166in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 fo:text-indent="0.2166in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9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 style:language-asian="lt" style:country-asian="LT"/>
    </style:style>
    <style:style style:name="T3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T398" style:parent-style-name="DefaultParagraphFont" style:family="text">
      <style:text-properties style:font-name-asian="Calibri" style:font-size-complex="12pt" style:language-asian="lt" style:country-asian="L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T4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1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41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1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1" style:parent-style-name="DefaultParagraphFont" style:family="text">
      <style:text-properties style:font-name-asian="Calibri" style:font-size-complex="12pt" style:language-asian="lt" style:country-asian="L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4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T443" style:parent-style-name="DefaultParagraphFont" style:family="text">
      <style:text-properties style:font-name-asian="Calibri" style:font-size-complex="12pt" style:language-asian="lt" style:country-asian="LT"/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T4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3" style:parent-style-name="DefaultParagraphFont" style:family="text">
      <style:text-properties style:font-name-asian="Calibri" style:font-size-complex="12pt" style:language-asian="lt" style:country-asian="LT"/>
    </style:style>
    <style:style style:name="T4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8" style:parent-style-name="DefaultParagraphFont" style:family="text">
      <style:text-properties style:font-name-asian="Calibri"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4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4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4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name-asian="Calibri" style:font-size-complex="12pt" style:language-asian="lt" style:country-asian="LT"/>
    </style:style>
    <style:style style:name="T4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T494" style:parent-style-name="DefaultParagraphFont" style:family="text">
      <style:text-properties style:font-name-asian="Calibri" style:font-size-complex="12pt" style:language-asian="lt" style:country-asian="L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8" style:parent-style-name="DefaultParagraphFont" style:family="text">
      <style:text-properties style:font-name-asian="Calibri" style:font-size-complex="12pt" style:language-asian="lt" style:country-asian="LT"/>
    </style:style>
    <style:style style:name="T4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0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506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T5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style:font-name-asian="Calibri" fo:color="#000000" style:font-size-complex="12p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T535" style:parent-style-name="DefaultParagraphFont" style:family="text">
      <style:text-properties style:font-name-asian="Calibri" fo:color="#000000" style:font-size-complex="12p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9" style:parent-style-name="DefaultParagraphFont" style:family="text">
      <style:text-properties style:font-name-asian="Calibri" style:font-size-complex="12pt" style:language-asian="lt" style:country-asian="LT"/>
    </style:style>
    <style:style style:name="T5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5" style:parent-style-name="DefaultParagraphFont" style:family="text">
      <style:text-properties style:font-name-asian="Calibri" style:font-size-complex="12pt" style:language-asian="lt" style:country-asian="LT"/>
    </style:style>
    <style:style style:name="T5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7" style:parent-style-name="DefaultParagraphFont" style:family="text">
      <style:text-properties style:font-name-asian="Calibri" style:font-size-complex="12pt" style:language-asian="lt" style:country-asian="LT"/>
    </style:style>
    <style:style style:name="T5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9" style:parent-style-name="DefaultParagraphFont" style:family="text">
      <style:text-properties style:font-name-asian="Calibri" style:font-size-complex="12pt" style:language-asian="lt" style:country-asian="LT"/>
    </style:style>
    <style:style style:name="T5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1" style:parent-style-name="DefaultParagraphFont" style:family="text">
      <style:text-properties style:font-name-asian="Calibri" style:font-size-complex="12pt" style:language-asian="lt" style:country-asian="LT"/>
    </style:style>
    <style:style style:name="T5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3937in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 fo:text-indent="0.3937in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master-page-name="MPF1" style:family="paragraph">
      <style:paragraph-properties fo:break-before="page" fo:text-align="justify" fo:line-height="107%" fo:text-indent="5.11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10" style:parent-style-name="DefaultParagraphFont" style:family="text">
      <style:text-properties style:font-name-asian="Calibri" fo:color="#000000" style:font-size-complex="12pt"/>
    </style:style>
    <style:style style:name="P611" style:parent-style-name="Normal" style:family="paragraph">
      <style:paragraph-properties fo:text-align="justify" fo:line-height="107%" fo:text-indent="5.11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12" style:parent-style-name="DefaultParagraphFont" style:family="text">
      <style:text-properties style:font-name-asian="Calibri" fo:color="#000000" style:font-size-complex="12pt"/>
    </style:style>
    <style:style style:name="T613" style:parent-style-name="DefaultParagraphFont" style:family="text">
      <style:text-properties style:font-name-asian="Calibri" fo:color="#000000" style:font-size-complex="12pt"/>
    </style:style>
    <style:style style:name="P614" style:parent-style-name="Normal" style:family="paragraph">
      <style:paragraph-properties fo:line-height="107%" fo:text-indent="5.1187in">
        <style:tab-stops>
          <style:tab-stop style:type="left" style:position="5.0375in"/>
        </style:tab-stops>
      </style:paragraph-properties>
      <style:text-properties style:font-name-asian="Calibri" style:font-size-complex="12pt"/>
    </style:style>
    <style:style style:name="P615" style:parent-style-name="Normal" style:family="paragraph">
      <style:text-properties fo:font-size="7pt" style:font-size-asian="7pt" style:font-size-complex="7pt"/>
    </style:style>
    <style:style style:name="P616" style:parent-style-name="Normal" style:family="paragraph">
      <style:paragraph-properties fo:text-align="center" fo:text-indent="0.375in"/>
      <style:text-properties style:font-name-asian="Calibri" fo:font-weight="bold" style:font-weight-asian="bold" style:font-size-complex="12pt"/>
    </style:style>
    <style:style style:name="P617" style:parent-style-name="Normal" style:family="paragraph">
      <style:paragraph-properties fo:text-align="center" fo:text-indent="0.375in"/>
    </style:style>
    <style:style style:name="T618" style:parent-style-name="DefaultParagraphFont" style:family="text">
      <style:text-properties style:font-name-asian="Calibri" fo:font-weight="bold" style:font-weight-asian="bold" style:font-size-complex="12pt"/>
    </style:style>
    <style:style style:name="T6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0" style:parent-style-name="DefaultParagraphFont" style:family="text">
      <style:text-properties style:font-name-asian="Calibri" fo:color="#000000" style:font-size-complex="12pt"/>
    </style:style>
    <style:style style:name="T6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2" style:parent-style-name="DefaultParagraphFont" style:family="text">
      <style:text-properties style:font-name-asian="Calibri" fo:font-weight="bold" style:font-weight-asian="bold" style:font-size-complex="12pt"/>
    </style:style>
    <style:style style:name="P623" style:parent-style-name="Normal" style:family="paragraph">
      <style:paragraph-properties fo:text-align="center" fo:text-indent="0.375in"/>
      <style:text-properties style:font-name-asian="Calibri" fo:font-weight="bold" style:font-weight-asian="bold" style:font-size-complex="12pt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7" style:parent-style-name="DefaultParagraphFont" style:family="text">
      <style:text-properties style:font-name-asian="Calibri" fo:color="#000000" style:font-size-complex="12pt"/>
    </style:style>
    <style:style style:name="T6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29" style:parent-style-name="Normal" style:family="paragraph">
      <style:text-properties fo:font-weight="bold" style:font-weight-asian="bold" style:font-size-complex="12pt"/>
    </style:style>
    <style:style style:name="TableColumn631" style:family="table-column">
      <style:table-column-properties style:column-width="10.2375in"/>
    </style:style>
    <style:style style:name="Table630" style:family="table">
      <style:table-properties style:width="10.2375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208in solid #000000" fo:padding-top="0in" fo:padding-left="0.075in" fo:padding-bottom="0in" fo:padding-right="0.075in"/>
    </style:style>
    <style:style style:name="P634" style:parent-style-name="Normal" style:family="paragraph">
      <style:text-properties style:font-name-asian="Calibri" fo:font-weight="bold" style:font-weight-asian="bold" fo:color="#000000" style:font-size-complex="12pt"/>
    </style:style>
    <style:style style:name="P635" style:parent-style-name="Normal" style:family="paragraph">
      <style:text-properties style:font-name-asian="Calibri" fo:color="#000000" style:font-size-complex="12pt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P637" style:parent-style-name="Normal" style:family="paragraph">
      <style:paragraph-properties>
        <style:tab-stops>
          <style:tab-stop style:type="left" style:leader-style="solid" style:leader-text="_" style:position="8.25in"/>
        </style:tab-stops>
      </style:paragraph-properties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fo:color="#000000" style:font-size-complex="12pt"/>
    </style:style>
    <style:style style:name="T640" style:parent-style-name="DefaultParagraphFont" style:family="text">
      <style:text-properties style:font-name-asian="Calibri" fo:color="#000000" style:font-size-complex="12pt"/>
    </style:style>
    <style:style style:name="P641" style:parent-style-name="Normal" style:family="paragraph">
      <style:paragraph-properties>
        <style:tab-stops>
          <style:tab-stop style:type="left" style:leader-style="solid" style:leader-text="_" style:position="8.25in"/>
        </style:tab-stops>
      </style:paragraph-properties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fo:color="#000000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208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leader-style="solid" style:leader-text="_" style:position="5.1in"/>
        </style:tab-stops>
      </style:paragraph-properties>
      <style:text-properties style:font-name-asian="Calibri" fo:font-weight="bold" style:font-weight-asian="bold" style:font-size-complex="12pt"/>
    </style:style>
    <style:style style:name="P647" style:parent-style-name="Normal" style:family="paragraph">
      <style:text-properties style:font-name-asian="Calibri" fo:color="#000000" style:font-size-complex="12pt"/>
    </style:style>
    <style:style style:name="T648" style:parent-style-name="DefaultParagraphFont" style:family="text">
      <style:text-properties style:font-name-asian="Calibri" fo:color="#000000" style:font-size-complex="12pt"/>
    </style:style>
    <style:style style:name="T649" style:parent-style-name="DefaultParagraphFont" style:family="text">
      <style:text-properties style:font-name-asian="Calibri" fo:color="#000000" style:font-size-complex="12pt"/>
    </style:style>
    <style:style style:name="P650" style:parent-style-name="Normal" style:family="paragraph">
      <style:paragraph-properties>
        <style:tab-stops>
          <style:tab-stop style:type="left" style:leader-style="solid" style:leader-text="_" style:position="5.1in"/>
        </style:tab-stops>
      </style:paragraph-properties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fo:color="#000000" style:font-size-complex="12pt"/>
    </style:style>
    <style:style style:name="P653" style:parent-style-name="Normal" style:family="paragraph">
      <style:paragraph-properties fo:margin-left="2.5in" fo:text-indent="0.5in">
        <style:tab-stops>
          <style:tab-stop style:type="left" style:position="-1.6in"/>
          <style:tab-stop style:type="center" style:position="0.384in"/>
          <style:tab-stop style:type="right" style:position="3.268in"/>
        </style:tab-stops>
      </style:paragraph-properties>
      <style:text-properties style:font-size-complex="12pt"/>
    </style:style>
    <style:style style:name="TableColumn655" style:family="table-column">
      <style:table-column-properties style:column-width="0.2722in" style:use-optimal-column-width="false"/>
    </style:style>
    <style:style style:name="TableColumn656" style:family="table-column">
      <style:table-column-properties style:column-width="0.2951in" style:use-optimal-column-width="false"/>
    </style:style>
    <style:style style:name="TableColumn657" style:family="table-column">
      <style:table-column-properties style:column-width="0.9847in" style:use-optimal-column-width="false"/>
    </style:style>
    <style:style style:name="TableColumn658" style:family="table-column">
      <style:table-column-properties style:column-width="0.8854in" style:use-optimal-column-width="false"/>
    </style:style>
    <style:style style:name="TableColumn659" style:family="table-column">
      <style:table-column-properties style:column-width="0.5909in" style:use-optimal-column-width="false"/>
    </style:style>
    <style:style style:name="TableColumn660" style:family="table-column">
      <style:table-column-properties style:column-width="0.2951in" style:use-optimal-column-width="false"/>
    </style:style>
    <style:style style:name="TableColumn661" style:family="table-column">
      <style:table-column-properties style:column-width="0.3937in" style:use-optimal-column-width="false"/>
    </style:style>
    <style:style style:name="TableColumn662" style:family="table-column">
      <style:table-column-properties style:column-width="0.9847in" style:use-optimal-column-width="false"/>
    </style:style>
    <style:style style:name="TableColumn663" style:family="table-column">
      <style:table-column-properties style:column-width="0.5902in" style:use-optimal-column-width="false"/>
    </style:style>
    <style:style style:name="TableColumn664" style:family="table-column">
      <style:table-column-properties style:column-width="0.3937in" style:use-optimal-column-width="false"/>
    </style:style>
    <style:style style:name="TableColumn665" style:family="table-column">
      <style:table-column-properties style:column-width="0.9847in" style:use-optimal-column-width="false"/>
    </style:style>
    <style:style style:name="TableColumn666" style:family="table-column">
      <style:table-column-properties style:column-width="0.5902in" style:use-optimal-column-width="false"/>
    </style:style>
    <style:style style:name="TableColumn667" style:family="table-column">
      <style:table-column-properties style:column-width="0.8472in" style:use-optimal-column-width="false"/>
    </style:style>
    <style:style style:name="TableColumn668" style:family="table-column">
      <style:table-column-properties style:column-width="0.5902in" style:use-optimal-column-width="false"/>
    </style:style>
    <style:style style:name="TableColumn669" style:family="table-column">
      <style:table-column-properties style:column-width="0.443in" style:use-optimal-column-width="false"/>
    </style:style>
    <style:style style:name="TableColumn670" style:family="table-column">
      <style:table-column-properties style:column-width="0.6069in" style:use-optimal-column-width="false"/>
    </style:style>
    <style:style style:name="TableColumn671" style:family="table-column">
      <style:table-column-properties style:column-width="0.4888in" style:use-optimal-column-width="false"/>
    </style:style>
    <style:style style:name="Table654" style:family="table">
      <style:table-properties style:width="10.2375in" fo:margin-left="0in" table:align="left"/>
    </style:style>
    <style:style style:name="TableRow672" style:family="table-row">
      <style:table-row-properties style:min-row-height="0.2138in" style:use-optimal-row-height="false"/>
    </style:style>
    <style:style style:name="TableCell6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87" style:family="table-row">
      <style:table-row-properties style:min-row-height="0.1986in" style:use-optimal-row-height="false"/>
    </style:style>
    <style:style style:name="P6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98" style:family="table-row">
      <style:table-row-properties style:min-row-height="1.1326in" style:use-optimal-row-height="false" fo:keep-together="always"/>
    </style:style>
    <style:style style:name="P6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0.0784in" fo:margin-right="0.0784in">
        <style:tab-stops>
          <style:tab-stop style:type="left" style:position="0.8215in"/>
          <style:tab-stop style:type="center" style:position="2.8055in"/>
          <style:tab-stop style:type="right" style:position="5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break-before="page" fo:text-align="justify" fo:line-height="107%" fo:text-indent="5.11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1" style:parent-style-name="Normal" style:family="paragraph">
      <style:paragraph-properties fo:text-align="justify" fo:line-height="107%" fo:text-indent="5.11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2" style:parent-style-name="DefaultParagraphFont" style:family="text">
      <style:text-properties style:font-name-asian="Calibri" fo:color="#000000" style:font-size-complex="12pt"/>
    </style:style>
    <style:style style:name="P773" style:parent-style-name="Normal" style:family="paragraph">
      <style:paragraph-properties fo:text-align="justify" fo:line-height="107%" fo:text-indent="5.11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4" style:parent-style-name="DefaultParagraphFont" style:family="text">
      <style:text-properties style:font-name-asian="Calibri" fo:color="#000000" style:font-size-complex="12pt"/>
    </style:style>
    <style:style style:name="P775" style:parent-style-name="Normal" style:family="paragraph">
      <style:paragraph-properties fo:line-height="107%" fo:text-indent="5.1187in">
        <style:tab-stops>
          <style:tab-stop style:type="left" style:position="5.0375in"/>
        </style:tab-stops>
      </style:paragraph-properties>
      <style:text-properties style:font-name-asian="Calibri" fo:color="#000000" style:font-size-complex="12pt"/>
    </style:style>
    <style:style style:name="P776" style:parent-style-name="Normal" style:family="paragraph">
      <style:text-properties fo:font-size="7pt" style:font-size-asian="7pt" style:font-size-complex="7pt"/>
    </style:style>
    <style:style style:name="P777" style:parent-style-name="Normal" style:family="paragraph">
      <style:paragraph-properties fo:text-align="center" fo:text-indent="0.375in"/>
      <style:text-properties style:font-name-asian="Calibri" fo:font-weight="bold" style:font-weight-asian="bold" style:font-size-complex="12pt"/>
    </style:style>
    <style:style style:name="P778" style:parent-style-name="Normal" style:family="paragraph">
      <style:paragraph-properties fo:text-align="center" fo:text-indent="0.375in"/>
    </style:style>
    <style:style style:name="T779" style:parent-style-name="DefaultParagraphFont" style:family="text">
      <style:text-properties style:font-name-asian="Calibri" fo:font-weight="bold" style:font-weight-asian="bold" style:font-size-complex="12pt"/>
    </style:style>
    <style:style style:name="T78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8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82" style:parent-style-name="DefaultParagraphFont" style:family="text">
      <style:text-properties style:font-name-asian="Calibri" fo:font-weight="bold" style:font-weight-asian="bold" style:font-size-complex="12pt"/>
    </style:style>
    <style:style style:name="P783" style:parent-style-name="Normal" style:family="paragraph">
      <style:paragraph-properties fo:text-align="center" fo:text-indent="0.375in"/>
      <style:text-properties style:font-name-asian="Calibri" fo:font-weight="bold" style:font-weight-asian="bold" fo:color="#000000" style:font-size-complex="12pt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89" style:family="table-column">
      <style:table-column-properties style:column-width="10.2375in"/>
    </style:style>
    <style:style style:name="Table788" style:family="table">
      <style:table-properties style:width="10.2375in" fo:margin-left="0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208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leader-style="solid" style:leader-text="_" style:position="5.1in"/>
        </style:tab-stops>
      </style:paragraph-properties>
      <style:text-properties style:font-name-asian="Calibri" fo:font-weight="bold" style:font-weight-asian="bold" style:font-size-complex="12pt"/>
    </style:style>
    <style:style style:name="P793" style:parent-style-name="Normal" style:family="paragraph">
      <style:text-properties style:font-name-asian="Calibri" fo:color="#000000" style:font-size-complex="12pt"/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P795" style:parent-style-name="Normal" style:family="paragraph">
      <style:paragraph-properties>
        <style:tab-stops>
          <style:tab-stop style:type="left" style:leader-style="solid" style:leader-text="_" style:position="5.1in"/>
        </style:tab-stops>
      </style:paragraph-properties>
    </style:style>
    <style:style style:name="T796" style:parent-style-name="DefaultParagraphFont" style:family="text">
      <style:text-properties style:font-name-asian="Calibri" style:font-size-complex="12pt"/>
    </style:style>
    <style:style style:name="T797" style:parent-style-name="DefaultParagraphFont" style:family="text">
      <style:text-properties style:font-name-asian="Calibri" style:font-size-complex="12pt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P799" style:parent-style-name="Normal" style:family="paragraph">
      <style:paragraph-properties fo:margin-left="2.5in" fo:text-indent="0.5in">
        <style:tab-stops>
          <style:tab-stop style:type="left" style:position="-1.6in"/>
          <style:tab-stop style:type="center" style:position="0.384in"/>
          <style:tab-stop style:type="right" style:position="3.268in"/>
        </style:tab-stops>
      </style:paragraph-properties>
      <style:text-properties style:font-size-complex="12pt"/>
    </style:style>
    <style:style style:name="TableColumn801" style:family="table-column">
      <style:table-column-properties style:column-width="0.2986in" style:use-optimal-column-width="false"/>
    </style:style>
    <style:style style:name="TableColumn802" style:family="table-column">
      <style:table-column-properties style:column-width="0.3569in" style:use-optimal-column-width="false"/>
    </style:style>
    <style:style style:name="TableColumn803" style:family="table-column">
      <style:table-column-properties style:column-width="0.6993in" style:use-optimal-column-width="false"/>
    </style:style>
    <style:style style:name="TableColumn804" style:family="table-column">
      <style:table-column-properties style:column-width="0.7875in" style:use-optimal-column-width="false"/>
    </style:style>
    <style:style style:name="TableColumn805" style:family="table-column">
      <style:table-column-properties style:column-width="0.7875in" style:use-optimal-column-width="false"/>
    </style:style>
    <style:style style:name="TableColumn806" style:family="table-column">
      <style:table-column-properties style:column-width="0.4923in" style:use-optimal-column-width="false"/>
    </style:style>
    <style:style style:name="TableColumn807" style:family="table-column">
      <style:table-column-properties style:column-width="0.6145in" style:use-optimal-column-width="false"/>
    </style:style>
    <style:style style:name="TableColumn808" style:family="table-column">
      <style:table-column-properties style:column-width="0.3694in" style:use-optimal-column-width="false"/>
    </style:style>
    <style:style style:name="TableColumn809" style:family="table-column">
      <style:table-column-properties style:column-width="0.8694in" style:use-optimal-column-width="false"/>
    </style:style>
    <style:style style:name="TableColumn810" style:family="table-column">
      <style:table-column-properties style:column-width="0.5458in" style:use-optimal-column-width="false"/>
    </style:style>
    <style:style style:name="TableColumn811" style:family="table-column">
      <style:table-column-properties style:column-width="0.4736in" style:use-optimal-column-width="false"/>
    </style:style>
    <style:style style:name="TableColumn812" style:family="table-column">
      <style:table-column-properties style:column-width="0.7652in" style:use-optimal-column-width="false"/>
    </style:style>
    <style:style style:name="TableColumn813" style:family="table-column">
      <style:table-column-properties style:column-width="0.4958in" style:use-optimal-column-width="false"/>
    </style:style>
    <style:style style:name="TableColumn814" style:family="table-column">
      <style:table-column-properties style:column-width="0.8861in" style:use-optimal-column-width="false"/>
    </style:style>
    <style:style style:name="TableColumn815" style:family="table-column">
      <style:table-column-properties style:column-width="0.4923in" style:use-optimal-column-width="false"/>
    </style:style>
    <style:style style:name="TableColumn816" style:family="table-column">
      <style:table-column-properties style:column-width="0.3534in" style:use-optimal-column-width="false"/>
    </style:style>
    <style:style style:name="TableColumn817" style:family="table-column">
      <style:table-column-properties style:column-width="0.5006in" style:use-optimal-column-width="false"/>
    </style:style>
    <style:style style:name="TableColumn818" style:family="table-column">
      <style:table-column-properties style:column-width="0.4791in" style:use-optimal-column-width="false"/>
    </style:style>
    <style:style style:name="Table800" style:family="table">
      <style:table-properties style:width="10.268in" fo:margin-left="0in" table:align="left"/>
    </style:style>
    <style:style style:name="TableRow819" style:family="table-row">
      <style:table-row-properties style:min-row-height="0.2138in" style:use-optimal-row-height="false"/>
    </style:style>
    <style:style style:name="TableCell8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26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37" style:family="table-row">
      <style:table-row-properties style:min-row-height="0.2131in" style:use-optimal-row-height="false"/>
    </style:style>
    <style:style style:name="P8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49" style:family="table-row">
      <style:table-row-properties style:min-row-height="1.4222in" style:use-optimal-row-height="false" fo:keep-together="always"/>
    </style:style>
    <style:style style:name="P8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0784in" fo:margin-right="0.0784in">
        <style:tab-stops>
          <style:tab-stop style:type="left" style:position="0.8215in"/>
          <style:tab-stop style:type="center" style:position="2.8055in"/>
          <style:tab-stop style:type="right" style:position="5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8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84" style:family="table-row">
      <style:table-row-properties style:min-row-height="0.1923in" style:use-optimal-row-height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break-before="page" fo:text-align="justify" fo:line-height="107%" fo:text-indent="5.11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24" style:parent-style-name="Normal" style:family="paragraph">
      <style:paragraph-properties fo:text-align="justify" fo:line-height="107%" fo:text-indent="5.11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5" style:parent-style-name="DefaultParagraphFont" style:family="text">
      <style:text-properties style:font-name-asian="Calibri" fo:color="#000000" style:font-size-complex="12pt"/>
    </style:style>
    <style:style style:name="P926" style:parent-style-name="Normal" style:family="paragraph">
      <style:paragraph-properties fo:text-align="justify" fo:text-indent="5.11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/>
    </style:style>
    <style:style style:name="P927" style:parent-style-name="Normal" style:family="paragraph">
      <style:paragraph-properties fo:text-indent="5.1187in">
        <style:tab-stops>
          <style:tab-stop style:type="left" style:position="5.0375in"/>
        </style:tab-stops>
      </style:paragraph-properties>
      <style:text-properties style:font-name-asian="Calibri" style:font-size-complex="12pt"/>
    </style:style>
    <style:style style:name="P928" style:parent-style-name="Normal" style:family="paragraph">
      <style:paragraph-properties fo:text-align="center" fo:text-indent="0.375in"/>
      <style:text-properties style:font-name-asian="Calibri" fo:font-weight="bold" style:font-weight-asian="bold" style:font-size-complex="12pt"/>
    </style:style>
    <style:style style:name="P929" style:parent-style-name="Normal" style:family="paragraph">
      <style:paragraph-properties fo:text-align="center" fo:text-indent="0.375in"/>
    </style:style>
    <style:style style:name="T930" style:parent-style-name="DefaultParagraphFont" style:family="text">
      <style:text-properties style:font-name-asian="Calibri" fo:font-weight="bold" style:font-weight-asian="bold" style:font-size-complex="12pt"/>
    </style:style>
    <style:style style:name="T9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32" style:parent-style-name="DefaultParagraphFont" style:family="text">
      <style:text-properties style:font-name-asian="Calibri" fo:font-weight="bold" style:font-weight-asian="bold" style:font-size-complex="12pt"/>
    </style:style>
    <style:style style:name="P933" style:parent-style-name="Normal" style:family="paragraph">
      <style:paragraph-properties fo:text-align="center" fo:text-indent="0.375in"/>
      <style:text-properties style:font-name-asian="Calibri" fo:font-weight="bold" style:font-weight-asian="bold" style:font-size-complex="12pt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38" style:family="table-column">
      <style:table-column-properties style:column-width="10.2375in"/>
    </style:style>
    <style:style style:name="Table937" style:family="table">
      <style:table-properties style:width="10.2375in" fo:margin-left="0in" table:align="left"/>
    </style:style>
    <style:style style:name="TableRow939" style:family="table-row">
      <style:table-row-properties/>
    </style:style>
    <style:style style:name="TableCell940" style:family="table-cell">
      <style:table-cell-properties fo:border="0.0208in solid #000000" fo:padding-top="0in" fo:padding-left="0.075in" fo:padding-bottom="0in" fo:padding-right="0.075in"/>
    </style:style>
    <style:style style:name="P941" style:parent-style-name="Normal" style:family="paragraph">
      <style:text-properties style:font-name-asian="Calibri" fo:font-weight="bold" style:font-weight-asian="bold" style:font-size-complex="12pt"/>
    </style:style>
    <style:style style:name="P942" style:parent-style-name="Normal" style:family="paragraph">
      <style:text-properties style:font-name-asian="Calibri" fo:color="#000000" style:font-size-complex="12pt"/>
    </style:style>
    <style:style style:name="T943" style:parent-style-name="DefaultParagraphFont" style:family="text">
      <style:text-properties style:font-name-asian="Calibri" fo:color="#000000" style:font-size-complex="12pt"/>
    </style:style>
    <style:style style:name="P944" style:parent-style-name="Normal" style:family="paragraph">
      <style:paragraph-properties>
        <style:tab-stops>
          <style:tab-stop style:type="left" style:leader-style="solid" style:leader-text="_" style:position="8.25in"/>
        </style:tab-stops>
      </style:paragraph-properties>
    </style:style>
    <style:style style:name="T945" style:parent-style-name="DefaultParagraphFont" style:family="text">
      <style:text-properties style:font-name-asian="Calibri" style:font-size-complex="12pt"/>
    </style:style>
    <style:style style:name="T946" style:parent-style-name="DefaultParagraphFont" style:family="text">
      <style:text-properties style:font-name-asian="Calibri" style:font-size-complex="12pt"/>
    </style:style>
    <style:style style:name="T947" style:parent-style-name="DefaultParagraphFont" style:family="text">
      <style:text-properties style:font-name-asian="Calibri" fo:color="#000000" style:font-size-complex="12pt"/>
    </style:style>
    <style:style style:name="P94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950" style:family="table-column">
      <style:table-column-properties style:column-width="0.3354in" style:use-optimal-column-width="false"/>
    </style:style>
    <style:style style:name="TableColumn951" style:family="table-column">
      <style:table-column-properties style:column-width="0.3347in" style:use-optimal-column-width="false"/>
    </style:style>
    <style:style style:name="TableColumn952" style:family="table-column">
      <style:table-column-properties style:column-width="0.5861in" style:use-optimal-column-width="false"/>
    </style:style>
    <style:style style:name="TableColumn953" style:family="table-column">
      <style:table-column-properties style:column-width="0.7875in" style:use-optimal-column-width="false"/>
    </style:style>
    <style:style style:name="TableColumn954" style:family="table-column">
      <style:table-column-properties style:column-width="0.8861in" style:use-optimal-column-width="false"/>
    </style:style>
    <style:style style:name="TableColumn955" style:family="table-column">
      <style:table-column-properties style:column-width="0.7312in" style:use-optimal-column-width="false"/>
    </style:style>
    <style:style style:name="TableColumn956" style:family="table-column">
      <style:table-column-properties style:column-width="0.5062in" style:use-optimal-column-width="false"/>
    </style:style>
    <style:style style:name="TableColumn957" style:family="table-column">
      <style:table-column-properties style:column-width="0.9284in" style:use-optimal-column-width="false"/>
    </style:style>
    <style:style style:name="TableColumn958" style:family="table-column">
      <style:table-column-properties style:column-width="1.0826in" style:use-optimal-column-width="false"/>
    </style:style>
    <style:style style:name="TableColumn959" style:family="table-column">
      <style:table-column-properties style:column-width="1.0826in" style:use-optimal-column-width="false"/>
    </style:style>
    <style:style style:name="TableColumn960" style:family="table-column">
      <style:table-column-properties style:column-width="0.8548in" style:use-optimal-column-width="false"/>
    </style:style>
    <style:style style:name="TableColumn961" style:family="table-column">
      <style:table-column-properties style:column-width="0.7062in" style:use-optimal-column-width="false"/>
    </style:style>
    <style:style style:name="TableColumn962" style:family="table-column">
      <style:table-column-properties style:column-width="0.4819in" style:use-optimal-column-width="false"/>
    </style:style>
    <style:style style:name="TableColumn963" style:family="table-column">
      <style:table-column-properties style:column-width="0.4819in" style:use-optimal-column-width="false"/>
    </style:style>
    <style:style style:name="TableColumn964" style:family="table-column">
      <style:table-column-properties style:column-width="0.4819in" style:use-optimal-column-width="false"/>
    </style:style>
    <style:style style:name="Table949" style:family="table">
      <style:table-properties style:width="10.268in" fo:margin-left="0in" table:align="left"/>
    </style:style>
    <style:style style:name="TableRow965" style:family="table-row">
      <style:table-row-properties style:min-row-height="0.4215in" style:use-optimal-row-height="false"/>
    </style:style>
    <style:style style:name="TableCell9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72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83" style:family="table-row">
      <style:table-row-properties style:min-row-height="1.5611in" style:use-optimal-row-height="false" fo:keep-together="always"/>
    </style:style>
    <style:style style:name="P9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0.0784in" fo:margin-right="0.0784in">
        <style:tab-stops>
          <style:tab-stop style:type="left" style:position="0.8215in"/>
          <style:tab-stop style:type="center" style:position="2.8055in"/>
          <style:tab-stop style:type="right" style:position="5.689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03</text:span></text:p>
      <text:p text:style-name="P3"/>
      <text:p text:style-name="P4"><text:span text:style-name="T5">Įsakymas paskelbtas: Žin. 2002, Nr.<text:s/></text:span><text:a xlink:href="https://www.e-tar.lt/portal/legalAct.html?documentId=TAR.850DFAA9B486" office:target-frame-name="_top" xlink:show="replace"><text:span text:style-name="T6">82-3549</text:span></text:a><text:span text:style-name="T7">, i. k.<text:s/></text:span><text:span text:style-name="T8">1022055ISAK00000242</text:span></text:p>
      <text:p text:style-name="P9"/>
      <text:p text:style-name="P10">Nauja redakcija nuo 2015-12-03:</text:p>
      <text:p text:style-name="Normal"><text:span text:style-name="T11">Nr.<text:s/></text:span><text:a xlink:href="https://www.e-tar.lt/portal/legalAct.html?documentId=6e2aa1f098d211e58fd1fc0b9bba68a7" office:target-frame-name="_top" xlink:show="replace"><text:span text:style-name="T12">VA-105</text:span></text:a><text:span text:style-name="T13">, 2015-12-02, paskelbta TAR 2015-12-02, i. k. 2015-19141</text:span></text:p>
      <text:p text:style-name="P14"/>
      <text:p text:style-name="P15">VALSTYBINĖS MOKESČIŲ INSPEKCIJOS</text:p>
      <text:p text:style-name="P16">PRIE<text:s/>LIETUVOS RESPUBLIKOS FINANSŲ MINISTERIJOS VIRŠININKAS</text:p>
      <text:p text:style-name="P17">ĮSAKYMAS</text:p>
      <text:p text:style-name="P18"/>
      <text:p text:style-name="P19"><text:span text:style-name="T20">DĖL NUO AKCIZŲ ATLEIDŽIAMO ETILO ALKOHOLIO IR ALKOHOLINIŲ GĖRIMŲ PARDAVIMO ŽURNALŲ UŽPILDYMO</text:span><text:span text:style-name="T21"><text:s/>TAISYKLIŲ</text:span><text:span text:style-name="T22"><text:s/>PATVIRTINIMO</text:span></text:p>
      <text:p text:style-name="P23"/>
      <text:p text:style-name="P24"><text:span text:style-name="T25">2002 m. rugpjūčio 13 d. Nr. 242</text:span></text:p>
      <text:p text:style-name="P26">Vilnius</text:p>
      <text:p text:style-name="P27"/>
      <text:p text:style-name="P28"/>
      <text:p text:style-name="P29"><text:span text:style-name="T30">Vadovaudamasis Lietuvos Respublikos akcizų įstatymo 27 straipsnio 1 dalies 3 ir 4 punktais, Etilo alkoholio, kuriam taikomas Lietuvos Respublikos akcizų įstatymo 27 straipsnio 1 dalies 3 punktas, pardavimo ir atleidimo nuo akcizų taisyklėmis, patvirtintomi</text:span><text:span text:style-name="T31">s<text:s/></text:span><text:span text:style-name="T32">Lietuvos Respublikos Vyriausybės 2002 m. birželio 21 d. nutarimu Nr. 960 „Dėl Etilo alkoholio, kuriam<text:s/></text:span><text:span text:style-name="T33">taikomas Lietuvos Respublikos akcizų įstatymo 27 straipsnio 1 dalies 3 punktas, pardavimo ir atleidimo nuo akcizų taisyklių patvirtinimo“, Etilo alkohol</text:span><text:span text:style-name="T34">io ir alkoholinių gėrimų, skirtų acto gamybai, atleidimo nuo akcizų taisyklėmis, patvirtintomis<text:s/></text:span><text:span text:style-name="T35">Lietuvos Respublikos finansų ministro 2002 m. rugpjūčio<text:s/></text:span><text:span text:style-name="T36">2 d. įsakymu Nr. 251 „Dėl etilo alkoholio ir alkoholinių gėrimų, skirtų acto gamybai, atleidimo nuo akci</text:span><text:span text:style-name="T37">zų taisyklių patvirtinimo“, ir Valstybinės mokesčių inspekcijos prie Lietuvos Respublikos finansų ministerijos nuostatų, patvirtintų<text:s/></text:span><text:span text:style-name="T38">Lietuvos Respublikos finansų ministro 1997 m. liepos 29 d. įsakymu Nr. 110 „Dėl Valstybinės mokesčių inspekcijos prie Lietu</text:span><text:span text:style-name="T39">vos Respublikos finansų ministerijos nuostatų patvirtinimo“, 18.11 papunkčiu</text:span><text:span text:style-name="T40">,</text:span></text:p>
      <text:p text:style-name="P41"><text:span text:style-name="T42">t v i<text:s/></text:span><text:span text:style-name="T43">r t i n u <text:s/>Nuo akcizų atleidžiamo etilo alkoholio ir alkoholinių gėrimų pardavimo žurnalų užpildymo taisykles (pridedama).</text:span></text:p>
      <text:p text:style-name="P44"/>
      <text:p text:style-name="P45"/>
      <text:p text:style-name="P46"/>
      <text:p text:style-name="P47"><text:span text:style-name="T48">Viršininkas</text:span><text:span text:style-name="T49"><text:tab/>Jurgis Gurauskas</text:span></text:p>
      <text:p text:style-name="Normal"/>
      <text:p text:style-name="P50"/>
      <text:soft-page-break/>
      <text:p text:style-name="P51">PATVIRTINTA</text:p>
      <text:p text:style-name="P52">Valstybinės mokesčių inspekcijos prie Lietuvos<text:s/></text:p>
      <text:p text:style-name="P53">Respublikos finansų ministerijos viršininko<text:s/></text:p>
      <text:p text:style-name="P54">2002 m. rugpjūčio 30 d. įsakymu Nr. 242</text:p>
      <text:p text:style-name="P55">(Valstybinės mokesčių inspekcijos prie Lietuvos<text:s/></text:p>
      <text:p text:style-name="P56">Respublikos finansų ministerijos viršininko<text:s/></text:p>
      <text:p text:style-name="P57"><text:span text:style-name="T58">2015 m.</text:span><text:span text:style-name="T59"><text:s/>gruodžio 2 d. į</text:span><text:span text:style-name="T60">sakymo Nr. VA-105</text:span></text:p>
      <text:p text:style-name="P61"><text:span text:style-name="T62">redakcija)</text:span></text:p>
      <text:p text:style-name="P63"/>
      <text:p text:style-name="P64"><text:span text:style-name="T65">NUO AKCIZŲ ATLEIDŽIAMO ETILO ALKOHOLIO IR ALKOHOLINIŲ GĖRIMŲ PARDAVIMO ŽURNALŲ UŽPILDYMO TAISYKLĖ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Nuo akcizų atleidžiamo etilo alkoholio ir alkoholinių gėrimų pardavimo žurnalų<text:s/></text:span><text:span text:style-name="T76">užpildymo taisyklės (toliau – taisyklės) nustato žurnalų, kuriuose nurodomi nuo akcizų atleidžiamo etilo alkoholio ir / arba alkoholinių gėrimų, kuriems taikomi Lietuvos Respublikos akcizų įstatymo (toliau – Akcizų įstatymas) 27 straipsnio 1 dalies 3 ir /<text:s/></text:span><text:span text:style-name="T77">arba 4 punktai, pardavimo duomenys, užpildymo tvarką.</text:span></text:p>
      <text:p text:style-name="P78"><text:span text:style-name="T79">2</text:span><text:span text:style-name="T80">. Taisyklės parengtos, vadovaujantis Akcizų įstatymo 27 straipsnio 1 dalies 3 ir 4 punktais, Etilo alkoholio, kuriam taikomas Lietuvos Respublikos akcizų įstatymo 27 straipsnio 1 dalies 3 punktas,<text:s/></text:span><text:span text:style-name="T81">pardavimo ir atleidimo nuo akcizų taisyklėmis, patvirtintomis<text:s/></text:span><text:span text:style-name="T82">Lietuvos Respublikos Vyriausybės 2002 m. birželio 21 d. nutarimu Nr. 960 „Dėl Etilo alkoholio, kuriam<text:s/></text:span><text:span text:style-name="T83">taikomas Lietuvos Respublikos akcizų įstatymo 27 straipsnio 1 dalies 3 punktas, pardavimo ir</text:span><text:span text:style-name="T84"><text:s/>atleidimo nuo akcizų taisyklių patvirtinimo“, Etilo alkoholio ir alkoholinių gėrimų, skirtų acto gamybai, atleidimo nuo akcizų taisyklėmis, patvirtintomis<text:s/></text:span><text:span text:style-name="T85">Lietuvos Respublikos finansų ministro 2002 m. rugpjūčio 2 d. įsakymu Nr. 251 „Dėl etilo alkoholio ir</text:span><text:span text:style-name="T86"><text:s/>alkoholinių gėrimų, skirtų acto gamybai, atleidimo nuo akcizų taisyklių patvirtinimo“, ir kitais Lietuvos Respublikos teisės aktai</text:span><text:span text:style-name="T87">.</text:span></text:p>
      <text:p text:style-name="P88"><text:span text:style-name="T89">3</text:span><text:span text:style-name="T90">. T</text:span><text:span text:style-name="T91">aisyklėse vartojamos sąvokos:</text:span></text:p>
      <text:p text:style-name="P92"><text:span text:style-name="T93">3.1</text:span><text:span text:style-name="T94">.<text:s/></text:span><text:span text:style-name="T95">Kitas asmuo</text:span><text:span text:style-name="T96"><text:s/>– asmuo, akcizais apmokestinamų prekių sandėlyje (toliau – sandėli</text:span><text:span text:style-name="T97">s) laikantis ir iš jo parduodantis nuo akcizų atleidžiamą etilo alkoholį ir / arba alkoholinius gėrimus;</text:span></text:p>
      <text:p text:style-name="P98"><text:span text:style-name="T99">3.2</text:span><text:span text:style-name="T100">.</text:span><text:span text:style-name="T101"><text:s/>Kito asmens apskaitos žurnalas<text:s/></text:span><text:span text:style-name="T102">– asmens, sandėlyje laikančio ir iš jo parduodančio nuo akcizų atleidžiamą etilo alkoholį ir / arba alkoholiniu</text:span><text:span text:style-name="T103">s gėrimus, užpildomas taisyklių 2 priede patvirtintas pavyzdinės formos žurnalas;</text:span></text:p>
      <text:p text:style-name="P104"><text:span text:style-name="T105">3.3</text:span><text:span text:style-name="T106">.<text:s/></text:span><text:span text:style-name="T107">Sandėlio savininko apskaitos žurnalas<text:s/></text:span><text:span text:style-name="T108">– sandėlio savininko užpildomas taisyklių 1 priede patvirtintas pavyzdinės formos žurnalas;</text:span></text:p>
      <text:p text:style-name="P109"><text:span text:style-name="T110">3.4</text:span><text:span text:style-name="T111">.<text:s/></text:span><text:span text:style-name="T112">Vaistų (vaistinių preparat</text:span><text:span text:style-name="T113">ų) platinimo įmonės apskaitos žurnalas<text:s/></text:span><text:span text:style-name="T114">– vaistų (vaistinių preparatų) platinimo įmonės, parduodančios nuo akcizų atleidžiamą etilo alkoholį, užpildomas taisyklių 3 priede patvirtintas pavyzdinės formos žurnalas;</text:span></text:p>
      <text:p text:style-name="P115"><text:span text:style-name="T116">3.5</text:span><text:span text:style-name="T117">.<text:s/></text:span><text:span text:style-name="T118">Žurnalai</text:span><text:span text:style-name="T119"><text:s/></text:span><text:span text:style-name="T120">– Sandėlio savininko<text:s/></text:span><text:span text:style-name="T121">apskaitos žurnalas, Kito asmens apskaitos žurnalas ir Vaistų (vaistinių preparatų) platinimo įmonės apskaitos žurnalas.</text:span></text:p>
      <text:p text:style-name="P122"><text:span text:style-name="T123">Kitos t</text:span><text:span text:style-name="T124">aisyklėse vartojamos sąvokos atitinka Akcizų įstatyme ir kituose Lietuvos Respublikos teisės aktuose vartojamas sąvokas</text:span><text:span text:style-name="T125">.</text:span></text:p>
      <text:p text:style-name="P126"/>
      <text:p text:style-name="P127"><text:span text:style-name="T128">I</text:span><text:span text:style-name="T129">I</text:span><text:span text:style-name="T130"><text:s/>SKYRIUS</text:span></text:p>
      <text:p text:style-name="P131"><text:span text:style-name="T132">AKCIZAIS APMOKESTINAMŲ PREKIŲ SANDĖLIO SAVININKO, PARDUODANČIO NUO AKCIZŲ</text:span><text:span text:style-name="T133"><text:s/></text:span><text:span text:style-name="T134">ATLEIDŽIAMĄ ETILO ALKOHOLĮ IR / ARBA ALKOHOLINIUS GĖRIMUS, PARDAVIMO APSKAITOS</text:span><text:span text:style-name="T135"><text:s/>ŽURNALO UŽPILDYMAS</text:span></text:p>
      <text:p text:style-name="P136"/>
      <text:p text:style-name="P137"><text:span text:style-name="T138">4</text:span><text:span text:style-name="T139">. Sandėlio savininko apskaitos žurnale nurodomi duomenys:<text:s/></text:span></text:p>
      <text:p text:style-name="P140"><text:span text:style-name="T141">4.1</text:span><text:span text:style-name="T142">.<text:s/></text:span><text:span text:style-name="T143">laukelyje „Akcizais apmokestinamų prekių sandėlio savininkas“ nurodomas sandėlio savininko, kurio sandėlyje<text:s/></text:span><text:span text:style-name="T144">laikomas ir iš kurio parduodamas nuo akcizų atleidžiamas etilo alkoholis ir / arba alkoholiniai gėrimai</text:span><text:span text:style-name="T145">:</text:span></text:p>
      <text:p text:style-name="P146"><text:span text:style-name="T147">4.1.1</text:span><text:span text:style-name="T148">. juridinio asmens pavadinimas<text:s/></text:span><text:span text:style-name="T149">arba<text:s/></text:span><text:span text:style-name="T150">fizinio asmens vardas, pavardė;</text:span></text:p>
      <text:p text:style-name="P151"><text:span text:style-name="T152">4.1.2</text:span><text:span text:style-name="T153">. mokesčių mokėtojo identifikacinis numeris (kodas), suteiktas Mokesčių mokėtojų registro nuostatų, patvirtintų Lietuvos Respublikos Vyriausybės 2000 m. rugsėjo 6 d. nutarimu Nr. 1059 „Dėl Mokesčių mokėtojų registro</text:span><text:span text:style-name="T154"><text:s/>įsteigimo ir jo nuostatų patvirtinimo“ (toliau – Mokesčių mokėtojų registro nuostatai), nustatyta tvarka Mokesčių mokėtojų registre;</text:span></text:p>
      <text:p text:style-name="P155"><text:span text:style-name="T156">4.1.3</text:span><text:span text:style-name="T157">. juridinio asmens buveinės arba fizinio asmens gyvenamosios vietos adresas;</text:span></text:p>
      <text:p text:style-name="P158"><text:span text:style-name="T159">4.1.4</text:span><text:span text:style-name="T160">. sandėlio identifikacinis<text:s/></text:span><text:span text:style-name="T161">numeris, suteiktas Akcizais apmokestinamų prekių sandėlių registravimo taisyklių, patvirtintų Valstybinės mokesčių inspekcijos prie Lietuvos Respublikos finansų ministerijos viršininko 2002 m. birželio 17 d. įsakymu Nr. 157 „Dėl akcizais apmokestinamų prek</text:span><text:span text:style-name="T162">ių sandėlių registravimo“ (toliau – Akcizais apmokestinamų prekių sandėlių registravimo taisyklės), nustatyta tvarka;</text:span></text:p>
      <text:p text:style-name="P163"><text:span text:style-name="T164">4.2</text:span><text:span text:style-name="T165">.<text:s/></text:span><text:span text:style-name="T166">laukelyje „Asmuo, akcizais apmokestinamų prekių sandėlyje laikantis ir iš jo parduodantis nuo akcizų atleidžiamą etilo alkoholį ir / arba alkoholinius gėrimus“<text:s/></text:span><text:span text:style-name="T167">nurodomas</text:span><text:span text:style-name="T168"><text:s/>Kito asmens:</text:span></text:p>
      <text:p text:style-name="P169"><text:span text:style-name="T170">4.2.1</text:span><text:span text:style-name="T171">.</text:span><text:span text:style-name="T172"><text:s/>juridinio asmens pavadinimas arba fizinio asmens vardas, pavardė</text:span><text:span text:style-name="T173"><text:s/>(</text:span><text:span text:style-name="T174">jeigu parduodamas<text:s/></text:span><text:span text:style-name="T175">nuo akcizų atleidžiamas<text:s/></text:span><text:span text:style-name="T176">etilo alkoholis ir / arba alkoholiniai gėrimai priklauso sandėlio savininkui,<text:s/></text:span><text:span text:style-name="T177">nurodomi<text:s/></text:span><text:span text:style-name="T178">taisyklių 4.1.1<text:s/></text:span><text:span text:style-name="T179">papunktyje nurodyti duomenys);</text:span></text:p>
      <text:p text:style-name="P180"><text:span text:style-name="T181">4.2.2</text:span><text:span text:style-name="T182">. mokesčių mokėtojo identifikacinis numeris (kodas), suteiktas Mokesč</text:span><text:span text:style-name="T183">ių mokėtojų registro nuostatų</text:span><text:span text:style-name="T184"><text:s/></text:span><text:span text:style-name="T185">nustatyta tvarka Mokesčių mokėtojų registre (</text:span><text:span text:style-name="T186">jeigu parduodamas<text:s/></text:span><text:span text:style-name="T187">nuo akcizų atleidžiamas<text:s/></text:span><text:span text:style-name="T188">etilo alkoholis ir / arba alkoholiniai gėrimai priklauso sandėlio savininkui,<text:s/></text:span><text:span text:style-name="T189">nurodomi<text:s/></text:span><text:span text:style-name="T190">taisyklių 4.1.2<text:s/></text:span><text:span text:style-name="T191">papunktyje nurodyti duomenys);</text:span></text:p>
      <text:p text:style-name="P192"><text:span text:style-name="T193">4.2</text:span><text:span text:style-name="T194">.3</text:span><text:span text:style-name="T195">. juridinio asmens buveinės arba fizinio asmens gyvenamosios vietos adresas</text:span><text:span text:style-name="T196"><text:s/>(jeigu parduodamas<text:s/></text:span><text:span text:style-name="T197">nuo akcizų atleidžiamas<text:s/></text:span><text:span text:style-name="T198">etilo alkoholis ir / arba alkoholiniai gėrimai priklauso sandėlio savininkui,<text:s/></text:span><text:span text:style-name="T199">nurodomi<text:s/></text:span><text:span text:style-name="T200">taisyklių<text:s/></text:span><text:span text:style-name="T201">4.1.3 papunktyje nurodyti duomenys</text:span><text:span text:style-name="T202">)</text:span><text:span text:style-name="T203">;</text:span></text:p>
      <text:p text:style-name="P204"><text:span text:style-name="T205">4.3</text:span><text:span text:style-name="T206">. stulpelyje „Eil. Nr.“ nurodomas eilutės numeris;</text:span></text:p>
      <text:p text:style-name="P207"><text:span text:style-name="T208">4.4</text:span><text:span text:style-name="T209">. stulpelyje „Data“<text:s/></text:span><text:span text:style-name="T210">nurodoma<text:s/></text:span><text:span text:style-name="T211">etilo alkoholio ir / arba alkoholinių gėrimų pardavimo data (metai, mėnuo, diena);</text:span></text:p>
      <text:p text:style-name="P212"><text:span text:style-name="T213">4.5</text:span><text:span text:style-name="T214">. stulpelyje „Asmuo, kuriam parduotas etilo alkoholis ir / arba alkoholiniai gėrimai“<text:s/></text:span><text:span text:style-name="T215">nurodomas<text:s/></text:span><text:span text:style-name="T216">etilo alkoholį ir / arba alkoholinius gėrimus įsigijusio asmens:</text:span></text:p>
      <text:p text:style-name="P217"><text:span text:style-name="T218">4.5.1</text:span><text:span text:style-name="T219">.<text:s/></text:span><text:span text:style-name="T220">juridinio asmens pavadinimas arba fizinio asmens vardas, pavardė;</text:span></text:p>
      <text:p text:style-name="P221"><text:span text:style-name="T222">4.5.2</text:span><text:span text:style-name="T223">.</text:span><text:span text:style-name="T224"><text:s/></text:span><text:span text:style-name="T225">mokesčių<text:s/></text:span><text:span text:style-name="T226">mokėtojo identifikacinis numeris (kodas), suteiktas Mokesčių mokėtojų registro nuostatų</text:span><text:span text:style-name="T227"><text:s/></text:span><text:span text:style-name="T228">nustatyta tvarka Mokesčių mokėtojų registre;</text:span></text:p>
      <text:p text:style-name="P229"><text:span text:style-name="T230">4.5.3</text:span><text:span text:style-name="T231">. juridinio asmens buveinės arba fizinio asmens gyvenamosios vietos adresas</text:span><text:span text:style-name="T232">;</text:span></text:p>
      <text:p text:style-name="P233"><text:span text:style-name="T234">4.6</text:span><text:span text:style-name="T235">. stulpelyje „Tarifinės grupės kodas“<text:s/></text:span><text:span text:style-name="T236">nurodomas<text:s/></text:span><text:span text:style-name="T237">etilo alkoholio ir / arba alkoholinių gėrimų tarifinės grupės kodas pagal<text:s/></text:span><text:span text:style-name="T238">Akcizų įstatyme nurodytų akcizais apmokestinamų prekių tarifinių grupių kodų klasifikatorių, patvirtintą Valstybinės mokesčių inspekci</text:span><text:span text:style-name="T239">jos prie Lietuvos Respublikos finansų ministerijos viršininko 2002 m. birželio 14 d. įsakymu Nr. 156 „Dėl Akcizais apmokestinamų prekių apskaitos“ (toliau – Klasifikatorius)</text:span><text:span text:style-name="T240">;</text:span></text:p>
      <text:p text:style-name="P241"><text:span text:style-name="T242">4.7</text:span><text:span text:style-name="T243">. stulpelio „Parduoto etilo alkoholio ir / arba alkoholinių gėrimų“ skilty</text:span><text:span text:style-name="T244">je „kuriam taikomas Lietuvos Respublikos akcizų įstatymo 27 straipsnio 1 dalies 3 punktas“<text:s/></text:span><text:span text:style-name="T245">nurodomas<text:s/></text:span><text:span text:style-name="T246">faktinis parduoto etilo alkoholio, kuriam taikomas Lietuvos Respublikos akcizų įstatymo 27 straipsnio 1 dalies 3 punktas, kiekis litrais, faktinė alkoholio</text:span><text:span text:style-name="T247"><text:s/>koncentracija, išreikšta tūrio procentais, ir parduotas kiekis, perskaičiuotas į gryną etilo alkoholį prie +20 °C temperatūros, litrais;</text:span></text:p>
      <text:p text:style-name="P248"><text:span text:style-name="T249">4.8</text:span><text:span text:style-name="T250">. stulpelio „Parduoto etilo alkoholio ir / arba alkoholinių gėrimų“ skiltyje „actui gaminti“<text:s/></text:span><text:span text:style-name="T251">nurodomas:</text:span></text:p>
      <text:p text:style-name="P252"><text:span text:style-name="T253">4.8.1</text:span><text:span text:style-name="T254">.<text:s/></text:span><text:span text:style-name="T255">faktinis parduoto etilo alkoholio, skirto actui gaminti, kiekis litrais, faktinė alkoholio koncentracija, išreikšta tūrio procentais, ir parduotas kiekis, perskaičiuotas į gryną etilo alkoholį prie +20 °C temperatūros, litrais arba</text:span></text:p>
      <text:p text:style-name="P256"><text:span text:style-name="T257">4.8.2</text:span><text:span text:style-name="T258">. faktinis pa</text:span><text:span text:style-name="T259">rduotų alkoholinių gėrimų, skirtų actui gaminti, kiekis litrais ir faktinė alkoholio koncentracija, išreikšta tūrio procentais;</text:span></text:p>
      <text:p text:style-name="P260"><text:span text:style-name="T261">4.9</text:span><text:span text:style-name="T262">. stulpelyje „Dokumento serija ir numeris“<text:s/></text:span><text:span text:style-name="T263">nurodomas:</text:span></text:p>
      <text:p text:style-name="P264"><text:span text:style-name="T265">4.9.1</text:span><text:span text:style-name="T266">. dokumento, patvirtinančio<text:s/></text:span><text:span text:style-name="T267">etilo alkoholio ir / arba alko</text:span><text:span text:style-name="T268">holinių gėrimų</text:span><text:span text:style-name="T269"><text:s/>įsigijimą (pridėtinės vertės mokesčio sąskaitos faktūros arba sąskaitos faktūros), serija ir numeris;</text:span></text:p>
      <text:p text:style-name="P270"><text:span text:style-name="T271">4.9.2</text:span><text:span text:style-name="T272">. gabenimo dokumento duomenys;</text:span></text:p>
      <text:p text:style-name="P273"><text:span text:style-name="T274">4.10</text:span><text:span text:style-name="T275">.<text:s/></text:span><text:span text:style-name="T276">stulpelyje „Akcizais apmokestinamų prekių sandėlio savininko atsakingo asmens“</text:span><text:span text:style-name="T277"><text:s/></text:span><text:span text:style-name="T278">nurodoma</text:span><text:span text:style-name="T279">s<text:s/></text:span><text:span text:style-name="T280">sandėlio savininko (juridinio asmens vadovo) ar jo įgalioto asmens, užpildančio Sandėlio savininko apskaitos žurnalą, pareigos, vardas, pavardė ir pasirašoma.</text:span></text:p>
      <text:p text:style-name="P281"><text:span text:style-name="T282">5</text:span><text:span text:style-name="T283">. Kai sandėlyje laikomas ir iš jo parduodamas Kitiems asmenims priklausantis etilo alkoh</text:span><text:span text:style-name="T284">olis ir / ar alkoholiniai gėrimai, užpildomas bendras Sandėlio savininko apskaitos žurnalas, kuriame atskirai<text:s/></text:span><text:span text:style-name="T285">nurodomi kiekvieno<text:s/></text:span><text:span text:style-name="T286">Kito asmens etilo alkoholio ir / arba alkoholinių gėrimų pardavimo duomenys. Kiekvieno Kito asmens pardavimai gali būti nurodom</text:span><text:span text:style-name="T287">i skirtinguose vieno žurnalo lapuose.</text:span></text:p>
      <text:p text:style-name="P288"/>
      <text:p text:style-name="P289"><text:span text:style-name="T290">III</text:span><text:span text:style-name="T291"><text:s/>SKYRIUS</text:span></text:p>
      <text:p text:style-name="P292"><text:span text:style-name="T293">ASMENS, AKCIZAIS APMOKESTINAMŲ PREKIŲ SANDĖLYJE LAIKANČIO IR IŠ JO PARDUODANČIO NUO AKCIZŲ</text:span><text:span text:style-name="T294"><text:s/></text:span><text:span text:style-name="T295">ATLEIDŽIAMĄ ETILO ALKOHOLĮ IR / ARBA ALKOHOLINIUS GĖRIMUS, PARDAVIMO APSKAITOS<text:s/></text:span><text:span text:style-name="T296">ŽURNALO UŽPILDYMAS</text:span></text:p>
      <text:p text:style-name="P297"/>
      <text:p text:style-name="P298"><text:span text:style-name="T299">6</text:span><text:span text:style-name="T300">. Kito asmens apskaitos žurnale nurodomi duomenys:<text:s/></text:span></text:p>
      <text:p text:style-name="P301"><text:span text:style-name="T302">6.1</text:span><text:span text:style-name="T303">.<text:s/></text:span><text:span text:style-name="T304">laukelyje „Asmuo, akcizais apmokestinamų prekių sandėlyje laikantis ir iš jo parduodantis nuo akcizų atleidžiamą etilo alkoholį ir / arba alkoholinius gėrimus“<text:s/></text:span><text:span text:style-name="T305">nurodomas Kito asmens:</text:span></text:p>
      <text:p text:style-name="P306"><text:span text:style-name="T307">6.1.1</text:span><text:span text:style-name="T308">. jurid</text:span><text:span text:style-name="T309">inio asmens pavadinimas arba fizinio asmens vardas, pavardė;</text:span></text:p>
      <text:p text:style-name="P310"><text:span text:style-name="T311">6.1.2</text:span><text:span text:style-name="T312">.</text:span><text:span text:style-name="T313"><text:s/></text:span><text:span text:style-name="T314">mokesčių mokėtojo identifikacinis numeris (kodas), suteiktas Mokesčių mokėtojų registro nuostatų</text:span><text:span text:style-name="T315"><text:s/></text:span><text:span text:style-name="T316">nustatyta tvarka Mokesčių mokėtojų registre;</text:span></text:p>
      <text:p text:style-name="P317"><text:span text:style-name="T318">6.1.3</text:span><text:span text:style-name="T319">. juridinio asmens buveinės arba<text:s/></text:span><text:span text:style-name="T320">fizinio asmens gyvenamosios vietos adresas</text:span><text:span text:style-name="T321">;</text:span></text:p>
      <text:p text:style-name="P322"><text:span text:style-name="T323">6.2</text:span><text:span text:style-name="T324">. stulpelyje „Eil. Nr.“ nurodomas eilutės numeris;</text:span></text:p>
      <text:p text:style-name="P325"><text:span text:style-name="T326">6.3</text:span><text:span text:style-name="T327">. stulpelyje „Data“<text:s/></text:span><text:span text:style-name="T328">nurodoma<text:s/></text:span><text:span text:style-name="T329">etilo alkoholio ir / arba alkoholinių gėrimų pardavimo data (metai, mėnuo, diena);</text:span></text:p>
      <text:p text:style-name="P330"><text:span text:style-name="T331">6.4</text:span><text:span text:style-name="T332">. stulpelyje<text:s/></text:span><text:span text:style-name="T333">„Akcizais apm</text:span><text:span text:style-name="T334">okestinamų prekių sandėlio identifikacinis numeris“ nurodomas sandėlio, kuriame Kitas asmuo<text:s/></text:span><text:span text:style-name="T335">laiko ir iš jo parduoda nuo akcizų atleidžiamą etilo alkoholį ir / arba alkoholinius gėrimus,</text:span><text:span text:style-name="T336"><text:s/>identifikacinis numeris, suteiktas Akcizais apmokestinamų prekių sandė</text:span><text:span text:style-name="T337">lių registravimo taisyklių nustatyta tvarka;</text:span></text:p>
      <text:p text:style-name="P338"><text:span text:style-name="T339">6.5</text:span><text:span text:style-name="T340">. stulpelyje „Asmuo, kuriam parduotas etilo alkoholis ir / arba alkoholiniai gėrimai“<text:s/></text:span><text:span text:style-name="T341">nurodomas</text:span><text:span text:style-name="T342"><text:s/>etilo alkoholį ir / arba alkoholinius gėrimus įsigijusio asmens</text:span><text:span text:style-name="T343">:</text:span></text:p>
      <text:p text:style-name="P344"><text:span text:style-name="T345">6.5.1</text:span><text:span text:style-name="T346">. juridinio asmens pavadinimas arba<text:s/></text:span><text:span text:style-name="T347">fizinio asmens vardas, pavardė;</text:span></text:p>
      <text:p text:style-name="P348"><text:span text:style-name="T349">6.5.2</text:span><text:span text:style-name="T350">.</text:span><text:span text:style-name="T351"><text:s/></text:span><text:span text:style-name="T352">mokesčių mokėtojo identifikacinis numeris (kodas), suteiktas Mokesčių mokėtojų registro nuostatų</text:span><text:span text:style-name="T353"><text:s/></text:span><text:span text:style-name="T354">nustatyta tvarka Mokesčių mokėtojų registre;</text:span></text:p>
      <text:p text:style-name="P355"><text:span text:style-name="T356">6.5.3</text:span><text:span text:style-name="T357">. juridinio asmens buveinės arba fizinio asmens gyvenamosios v</text:span><text:span text:style-name="T358">ietos adresas;</text:span></text:p>
      <text:p text:style-name="P359"><text:span text:style-name="T360">6.6</text:span><text:span text:style-name="T361">. stulpelyje „Tarifinės grupės kodas“<text:s/></text:span><text:span text:style-name="T362">nurodomas<text:s/></text:span><text:span text:style-name="T363">etilo alkoholio ir / arba alkoholinių gėrimų tarifinės grupės kodas pagal<text:s/></text:span><text:span text:style-name="T364">Klasifikatorių</text:span><text:span text:style-name="T365">;</text:span></text:p>
      <text:p text:style-name="P366"><text:span text:style-name="T367">6.7</text:span><text:span text:style-name="T368">. stulpelio „Parduoto etilo alkoholio ir / arba alkoholinių gėrimų“ skiltyje „kuriam ta</text:span><text:span text:style-name="T369">ikomas Lietuvos Respublikos akcizų įstatymo 27 straipsnio 1 dalies 3 punktas“<text:s/></text:span><text:span text:style-name="T370">nurodomas<text:s/></text:span><text:span text:style-name="T371">faktinis parduoto etilo alkoholio, kuriam taikomas Lietuvos Respublikos akcizų įstatymo 27 straipsnio 1 dalies 3 punktas, kiekis litrais, faktinė alkoholio koncentracij</text:span><text:span text:style-name="T372">a, išreikšta tūrio procentais, ir parduotas kiekis, perskaičiuotas į gryną etilo alkoholį prie +20 °C temperatūros, litrais;</text:span></text:p>
      <text:p text:style-name="P373"><text:span text:style-name="T374">6.8</text:span><text:span text:style-name="T375">. stulpelio „Parduoto etilo alkoholio ir / arba alkoholinių gėrimų“ skiltyje „actui gaminti“<text:s/></text:span><text:span text:style-name="T376">nurodomas:</text:span></text:p>
      <text:p text:style-name="P377"><text:span text:style-name="T378">6.8.1</text:span><text:span text:style-name="T379">.<text:s/></text:span><text:span text:style-name="T380">faktinis pa</text:span><text:span text:style-name="T381">rduoto etilo alkoholio, skirto actui gaminti, kiekis litrais, faktinė alkoholio koncentracija, išreikšta tūrio procentais, ir parduotas kiekis, perskaičiuotas į gryną etilo alkoholį prie +20 °C temperatūros, litrais arba<text:s/></text:span></text:p>
      <text:p text:style-name="P382"><text:span text:style-name="T383">6.8.2</text:span><text:span text:style-name="T384">. faktinis parduotų alkoh</text:span><text:span text:style-name="T385">olinių gėrimų, skirtų actui gaminti, kiekis litrais ir faktinė alkoholio koncentracija, išreikšta tūrio procentais;</text:span></text:p>
      <text:p text:style-name="P386"><text:span text:style-name="T387">6.9</text:span><text:span text:style-name="T388">. stulpelyje „Dokumento serija ir numeris“<text:s/></text:span><text:span text:style-name="T389">nurodomas:</text:span></text:p>
      <text:p text:style-name="P390"><text:span text:style-name="T391">6.9.1</text:span><text:span text:style-name="T392">. dokumento, patvirtinančio<text:s/></text:span><text:span text:style-name="T393">etilo alkoholio ir / arba alkoholinių gėri</text:span><text:span text:style-name="T394">mų</text:span><text:span text:style-name="T395"><text:s/>įsigijimą (pridėtinės vertės mokesčio sąskaitos faktūros arba sąskaitos faktūros), serija ir numeris;</text:span></text:p>
      <text:p text:style-name="P396"><text:span text:style-name="T397">6.9.2</text:span><text:span text:style-name="T398">. gabenimo dokumento duomenys;</text:span></text:p>
      <text:p text:style-name="P399"><text:span text:style-name="T400">6.10</text:span><text:span text:style-name="T401">. stulpelyje „Pardavėjo atsakingo asmens“<text:s/></text:span><text:span text:style-name="T402">nurodomas Kito asmens<text:s/></text:span><text:span text:style-name="T403">(juridinio asmens vadovo)</text:span><text:span text:style-name="T404"><text:s/></text:span><text:span text:style-name="T405">ar jo<text:s/></text:span><text:span text:style-name="T406">įgalioto asmens, užpildančio Kito asmens apskaitos žurnalą, pareigos, vardas, pavardė ir pasirašoma.</text:span></text:p>
      <text:p text:style-name="P407"/>
      <text:p text:style-name="P408"><text:span text:style-name="T409">IV</text:span><text:span text:style-name="T410"><text:s/>SKYRIUS</text:span></text:p>
      <text:p text:style-name="P411"><text:span text:style-name="T412">VAISTŲ (VAISTINIŲ PREPARATŲ) PLATINIMO ĮMONĖS, PARDUODANČIOS NUO AKCIZŲ</text:span><text:span text:style-name="T413"><text:s/></text:span><text:span text:style-name="T414">ATLEIDŽIAMĄ ETILO ALKOHOLĮ, PARDAVIMO APSKAITOS</text:span><text:span text:style-name="T415"><text:s/>ŽURNALO UŽPILDY</text:span><text:span text:style-name="T416">MAS</text:span></text:p>
      <text:p text:style-name="P417"/>
      <text:p text:style-name="P418"><text:span text:style-name="T419">7</text:span><text:span text:style-name="T420">. Vaistų (vaistinių preparatų) platinimo įmonės pardavimo apskaitos žurnale nurodomi duomenys:<text:s/></text:span></text:p>
      <text:p text:style-name="P421"><text:span text:style-name="T422">7.1</text:span><text:span text:style-name="T423">.<text:s/></text:span><text:span text:style-name="T424">laukelyje „Vaistų (vaistinių preparatų) platinimo įmonė“<text:s/></text:span><text:span text:style-name="T425">nurodomas<text:s/></text:span><text:span text:style-name="T426">vaistų (vaistinių preparatų) platinimo įmonės, parduodančios nuo akcizų atle</text:span><text:span text:style-name="T427">idžiamą etilo alkoholį:</text:span></text:p>
      <text:p text:style-name="P428"><text:span text:style-name="T429">7.1.1</text:span><text:span text:style-name="T430">.</text:span><text:span text:style-name="T431"><text:s/>pavadinimas;</text:span></text:p>
      <text:p text:style-name="P432"><text:span text:style-name="T433">7.1.2</text:span><text:span text:style-name="T434">. mokesčių mokėtojo identifikacinis numeris, suteiktas Mokesčių mokėtojų registro nuostatų</text:span><text:span text:style-name="T435"><text:s/></text:span><text:span text:style-name="T436">nustatyta tvarka Mokesčių mokėtojų registre;</text:span></text:p>
      <text:p text:style-name="P437"><text:span text:style-name="T438">7.1.3</text:span><text:span text:style-name="T439">. buveinės adresas</text:span><text:span text:style-name="T440">;</text:span></text:p>
      <text:p text:style-name="P441"><text:span text:style-name="T442">7.2</text:span><text:span text:style-name="T443">. stulpelyje „Eil. Nr.“ nur</text:span><text:span text:style-name="T444">odomas eilutės numeris;</text:span></text:p>
      <text:p text:style-name="P445"><text:span text:style-name="T446">7.3</text:span><text:span text:style-name="T447">. stulpelyje „Data“<text:s/></text:span><text:span text:style-name="T448">nurodoma<text:s/></text:span><text:span text:style-name="T449">etilo alkoholio pardavimo data (metai, mėnuo, diena);</text:span></text:p>
      <text:p text:style-name="P450"><text:span text:style-name="T451">7.4</text:span><text:span text:style-name="T452">. stulpelyje „Asmuo, kuriam parduotas etilo alkoholis“<text:s/></text:span><text:span text:style-name="T453">nurodomas<text:s/></text:span><text:span text:style-name="T454">įsigijusio etilo alkoholį:</text:span></text:p>
      <text:p text:style-name="P455"><text:span text:style-name="T456">7.4.1</text:span><text:span text:style-name="T457">.</text:span><text:span text:style-name="T458"><text:s/>juridinio asmens pavadinimas arba fizinio asmens vardas, pavardė;</text:span></text:p>
      <text:p text:style-name="P459"><text:span text:style-name="T460">7.4.2</text:span><text:span text:style-name="T461">. mokesčių mokėtojo identifikacinis numeris (kodas), suteiktas Mokesčių mokėtojų registro nuostatų</text:span><text:span text:style-name="T462"><text:s/></text:span><text:span text:style-name="T463">nustatyta tvarka Mokesčių mokėtojų registre;</text:span></text:p>
      <text:p text:style-name="P464"><text:span text:style-name="T465">7.4.3</text:span><text:span text:style-name="T466">. juridinio asmens buveinės</text:span><text:span text:style-name="T467"><text:s/>arba fizinio asmens gyvenamosios vietos adresas</text:span><text:span text:style-name="T468">;</text:span></text:p>
      <text:p text:style-name="P469"><text:span text:style-name="T470">7.5</text:span><text:span text:style-name="T471">. stulpelyje „Tarifinės grupės kodas“<text:s/></text:span><text:span text:style-name="T472">nurodomas<text:s/></text:span><text:span text:style-name="T473">etilo alkoholio tarifinės grupės kodas pagal<text:s/></text:span><text:span text:style-name="T474">Klasifikatorių</text:span><text:span text:style-name="T475">;</text:span></text:p>
      <text:p text:style-name="P476"><text:span text:style-name="T477">7.6</text:span><text:span text:style-name="T478">. stulpelyje „Parduoto etilo alkoholio, kuriam taikomas Lietuvos Respublikos akcizų įstatymo 27 straipsnio 1 dalies 3 punktas“<text:s/></text:span><text:span text:style-name="T479">nurodomas<text:s/></text:span><text:span text:style-name="T480">faktinis parduoto etilo alkoholio, kuriam taikomas Lietuvos Respublikos akcizų įstatymo 27 straipsnio 1 dalies 3 punkta</text:span><text:span text:style-name="T481">s, kiekis litrais, faktinė alkoholio koncentracija, išreikšta tūrio procentais, ir parduotas kiekis, perskaičiuotas į gryną etilo alkoholį prie +20 °C temperatūros, litrais;</text:span></text:p>
      <text:p text:style-name="P482"><text:span text:style-name="T483">7.7</text:span><text:span text:style-name="T484">. stulpelyje „Dokumento serija ir numeris“<text:s/></text:span><text:span text:style-name="T485">nurodomas:</text:span></text:p>
      <text:p text:style-name="P486"><text:span text:style-name="T487">7.7.1</text:span><text:span text:style-name="T488">. dokumento, p</text:span><text:span text:style-name="T489">atvirtinančio<text:s/></text:span><text:span text:style-name="T490">etilo alkoholio<text:s/></text:span><text:span text:style-name="T491">įsigijimą (pridėtinės vertės mokesčio sąskaitos faktūros arba sąskaitos faktūros), serija ir numeris</text:span></text:p>
      <text:p text:style-name="P492"><text:span text:style-name="T493">7.7.2</text:span><text:span text:style-name="T494">. gabenimo dokumento duomenys;</text:span></text:p>
      <text:p text:style-name="P495"><text:span text:style-name="T496">7.8</text:span><text:span text:style-name="T497">. stulpelyje „Pardavėjo atsakingo asmens“<text:s/></text:span><text:span text:style-name="T498">nurodomas<text:s/></text:span><text:span text:style-name="T499">vaistų (vaistinių prepar</text:span><text:span text:style-name="T500">atų) platinimo įmonės vadovo ar jo įgalioto asmens, užpildančio Vaistų (vaistinių preparatų) platinimo įmonės pardavimo apskaitos žurnalą, pareigos, vardas, pavardė ir pasirašoma.</text:span></text:p>
      <text:p text:style-name="Normal"/>
      <text:p text:style-name="P501"><text:span text:style-name="T502">V</text:span><text:span text:style-name="T503"><text:s/>SKYRIUS</text:span></text:p>
      <text:p text:style-name="P504"><text:span text:style-name="T505">BAIGIAMOSIOS NUOSTATOS</text:span></text:p>
      <text:p text:style-name="P506"/>
      <text:p text:style-name="P507"><text:span text:style-name="T508">8</text:span><text:span text:style-name="T509">. Žurnalai gali būti<text:s/></text:span><text:span text:style-name="T510">užpildomi:</text:span></text:p>
      <text:p text:style-name="P511"><text:span text:style-name="T512">8.1</text:span><text:span text:style-name="T513">. rankiniu būdu. Užpildant žurnalus šiuo būdu, žurnalo puslapiai turi būti sunumeruoti ir surišti virvele.<text:s/></text:span><text:span text:style-name="T514">Įrašas, nurodantis žurnalo puslapių skaičių (skaičiais ir žodžiais), tvirtinamas sandėlio savininko (juridinio asmens vadovo) ar jo į</text:span><text:span text:style-name="T515">galioto asmens, Kito asmens (juridinio asmens vadovo) ar jo įgalioto asmens arba vaistų (vaistinių preparatų) platinimo įmonės vadovo ar jo įgalioto asmens bei apskrities valstybinės mokesčių inspekcijos darbuotojų parašais;</text:span></text:p>
      <text:p text:style-name="P516"><text:span text:style-name="T517">8.2</text:span><text:span text:style-name="T518">. elektroniniu būdu. Užp</text:span><text:span text:style-name="T519">ildant žurnalus šiuo būdu, elektroninė parduoto etilo alkoholio ir / arba alkoholinių gėrimų apskaita turi būti suderinta su apskrities valstybine mokesčių inspekcija. Žurnaluose<text:s/></text:span><text:span text:style-name="T520">nurodomi<text:s/></text:span><text:span text:style-name="T521">duomenys kasdien išspausdinami lapuose, kurie sunumeruojami, patvirt</text:span><text:span text:style-name="T522">inami sandėlio savininko (</text:span><text:span text:style-name="T523">juridinio asmens vadovo</text:span><text:span text:style-name="T524">) ar jo įgalioto asmens, Kito asmens (</text:span><text:span text:style-name="T525">juridinio asmens vadovo)</text:span><text:span text:style-name="T526"><text:s/>ar jo įgalioto asmens arba vaistų (vaistinių preparatų) platinimo įmonės vadovo ar jo įgalioto asmens parašu ir segami į atskiras kiekvieno mėne</text:span><text:span text:style-name="T527">sio bylas.</text:span></text:p>
      <text:p text:style-name="P528"><text:span text:style-name="T529">9</text:span><text:span text:style-name="T530">.<text:s/></text:span><text:span text:style-name="T531">Jeigu sandėlio savininkas arba Kitas asmuo parduoda tik<text:s/></text:span><text:span text:style-name="T532">etilo alkoholį, kuriam taikomas Akcizų įstatymo 27 straipsnio 1 dalies 3 punktas</text:span><text:span text:style-name="T533">, žurnale gali nebūti skilties „actui gaminti“ ir atvirkščiai, jeigu parduoda<text:s/></text:span><text:span text:style-name="T534">etilo alkoholį ir / ar</text:span><text:span text:style-name="T535">ba alkoholinius gėrimus, skirtus<text:s/></text:span><text:span text:style-name="T536">tik actui gaminti, žurnale gali nebūti skilties „kuriam taikomas Lietuvos Respublikos akcizų įstatymo 27 straipsnio 1 dalies 3 punktas“.</text:span></text:p>
      <text:p text:style-name="P537"><text:span text:style-name="T538">10</text:span><text:span text:style-name="T539">. Taisymai turi būti patvirtinti</text:span><text:span text:style-name="T540"><text:s/>asmens, taisančio įrašą, parašu. Žurnalas gali<text:s/></text:span><text:span text:style-name="T541">būti papildytas stulpeliais ir skiltimis</text:span><text:span text:style-name="T542">.</text:span></text:p>
      <text:p text:style-name="P543"><text:span text:style-name="T544">11</text:span><text:span text:style-name="T545">. Sandėlio savininko pardavimo apskaitos žurnalas, kuriame<text:s/></text:span><text:span text:style-name="T546">nurodomi<text:s/></text:span><text:span text:style-name="T547">duomenys apie parduotą etilo alkoholį ir / arba alkoholinius gėrimus, skirtus acto gamybai, turi būti registruojami apskrities valstybinėje<text:s/></text:span><text:span text:style-name="T548">mokesčių inspekcijoje, kurioje yra registruotas sandėlis. Kito asmens pardavimo apskaitos žurnalas, kuriame<text:s/></text:span><text:span text:style-name="T549">nurodomi<text:s/></text:span><text:span text:style-name="T550">duomenys apie parduotą etilo alkoholį ir / arba alkoholinius gėrimus, skirtus acto gamybai, turi būti registruojami apskrities valstybinėje</text:span><text:span text:style-name="T551"><text:s/>mokesčių inspekcijoje, kurioje Kitas asmuo registruotas mokesčių mokėtoju.</text:span></text:p>
      <text:p text:style-name="P552"><text:span text:style-name="T553">12</text:span><text:span text:style-name="T554">. Už taisyklių nevykdymą</text:span><text:span text:style-name="T555"><text:s/>ar netinkamą vykdymą</text:span><text:span text:style-name="T556"><text:s/></text:span><text:span text:style-name="T557">atsakoma</text:span><text:span text:style-name="T558"><text:s/>Lietuvos Respublikos teisės aktų nustatyt</text:span><text:span text:style-name="T559">a</text:span><text:span text:style-name="T560"><text:s/></text:span><text:span text:style-name="T561">tvarka</text:span><text:span text:style-name="T562">.</text:span></text:p>
      <text:p text:style-name="P563"><text:span text:style-name="T564">______________</text:span></text:p>
      <text:p text:style-name="P565"><text:span text:style-name="T566">Patvirtinta.</text:span><text:span text:style-name="T567"><text:s/>Neteko galios nuo 2007-10-12</text:span></text:p>
      <text:p text:style-name="P568">Priedo naikinimas:</text:p>
      <text:p text:style-name="P569"><text:span text:style-name="T570">Nr.<text:s/></text:span><text:a xlink:href="https://www.e-tar.lt/portal/legalAct.html?documentId=TAR.505004E91DD0" office:target-frame-name="_top" xlink:show="replace"><text:span text:style-name="T571">VA-64</text:span></text:a><text:span text:style-name="T572">, 2007-10-04, Žin. 2007, Nr. 105-4329 (2007-10-11), i. k. 1072055ISAK000VA-64</text:span></text:p>
      <text:p text:style-name="Normal"/>
      <text:p text:style-name="P573"><text:span text:style-name="T574">Patvirtinta.</text:span><text:span text:style-name="T575"><text:s/>Neteko galios nuo 2007-10-12</text:span></text:p>
      <text:p text:style-name="P576">Priedo naikinimas:</text:p>
      <text:p text:style-name="P577"><text:span text:style-name="T578">Nr.<text:s/></text:span><text:a xlink:href="https://www.e-tar.lt/portal/legalAct.html?documentId=TAR.505004E91DD0" office:target-frame-name="_top" xlink:show="replace"><text:span text:style-name="T579">VA-64</text:span></text:a><text:span text:style-name="T580">, 2007-10-04, Žin. 2007, Nr. 105-4329 (2007-10-11), i. k. 1072055ISAK000VA-64</text:span></text:p>
      <text:p text:style-name="Normal"/>
      <text:p text:style-name="P581"><text:span text:style-name="T582">Forma.</text:span><text:span text:style-name="T583"><text:s/>Neteko galios nuo 2005-02-09</text:span></text:p>
      <text:p text:style-name="P584">Formos naikinimas:</text:p>
      <text:p text:style-name="P585"><text:span text:style-name="T586">Nr.<text:s/></text:span><text:a xlink:href="https://www.e-tar.lt/portal/legalAct.html?documentId=TAR.DD751549E569" office:target-frame-name="_top" xlink:show="replace"><text:span text:style-name="T587">VA-16</text:span></text:a><text:span text:style-name="T588">, 2005-02-03, Žin. 2005, Nr. 18-598 (2005-02-08), i. k. 1052055ISAK000VA-16</text:span></text:p>
      <text:p text:style-name="Normal"/>
      <text:p text:style-name="P589"><text:span text:style-name="T590">Forma.</text:span><text:span text:style-name="T591"><text:s/>Neteko galios nuo 2005-02-09</text:span></text:p>
      <text:p text:style-name="P592">Formos naikinimas:</text:p>
      <text:p text:style-name="P593"><text:span text:style-name="T594">Nr.<text:s/></text:span><text:a xlink:href="https://www.e-tar.lt/portal/legalAct.html?documentId=TAR.DD751549E569" office:target-frame-name="_top" xlink:show="replace"><text:span text:style-name="T595">VA-16</text:span></text:a><text:span text:style-name="T596">, 2005-02-03, Žin. 2005, Nr. 18-598 (2005-02-08), i. k. 1052055ISAK000VA-16</text:span></text:p>
      <text:p text:style-name="Normal"/>
      <text:p text:style-name="P597"><text:span text:style-name="T598">Forma.</text:span><text:span text:style-name="T599"><text:s/>Neteko galios nuo 2005-02-09</text:span></text:p>
      <text:p text:style-name="P600">Formos naikinimas:</text:p>
      <text:p text:style-name="P601"><text:span text:style-name="T602">Nr.<text:s/></text:span><text:a xlink:href="https://www.e-tar.lt/portal/legalAct.html?documentId=TAR.DD751549E569" office:target-frame-name="_top" xlink:show="replace"><text:span text:style-name="T603">VA-16</text:span></text:a><text:span text:style-name="T604">, 2005-02-03, Žin. 2005, Nr. 18-598 (2005-02-08), i. k. 1052055ISAK000VA-16</text:span></text:p>
      <text:p text:style-name="Normal"/>
      <text:soft-page-break/>
      <text:p text:style-name="P605"><text:span text:style-name="T610">Nuo akcizų atleidžiamo etilo alkoholio ir alkoholinių gėrimų pardavimo<text:s/></text:span></text:p>
      <text:p text:style-name="P611"><text:span text:style-name="T612">žurnalų už</text:span><text:span text:style-name="T613">pildymo taisyklių</text:span></text:p>
      <text:p text:style-name="P614">1 priedas</text:p>
      <text:p text:style-name="P615"/>
      <text:p text:style-name="P616"/>
      <text:p text:style-name="P617"><text:span text:style-name="T618">(</text:span><text:span text:style-name="T619">Akcizais apmokestinamų prekių sandėlio savininko, parduodančio nuo akcizų</text:span><text:span text:style-name="T620"><text:s/></text:span><text:span text:style-name="T621">atleidžiamą etilo alkoholį ir / arba alkoholinius gėrimus, pardavimo apskaitos žurnalo pavyzdinė forma</text:span><text:span text:style-name="T622">)</text:span></text:p>
      <text:p text:style-name="P623"/>
      <text:p text:style-name="P624"><text:span text:style-name="T625">AKCIZAIS APMOKESTINAMŲ PREKIŲ SANDĖLIO SAVININ</text:span><text:span text:style-name="T626">KO, PARDUODANČIO NUO AKCIZŲ</text:span><text:span text:style-name="T627"><text:s/></text:span><text:span text:style-name="T628">ATLEIDŽIAMĄ ETILO ALKOHOLĮ IR / ARBA ALKOHOLINIUS GĖRIMUS, PARDAVIMO APSKAITOS ŽURNALAS</text:span></text:p>
      <text:p text:style-name="P629"/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>Akcizais apmokestinamų prekių sandėlio savininkas</text:p>
            <text:p text:style-name="P635">Mokesčių mokėtojo pavadinimas (vardas, pavardė)<text:s/>_______________________________________________________________________________</text:p>
            <text:p text:style-name="Normal"><text:span text:style-name="T636">Mokesčių mokėtojo identifikacinis numeris (kodas) _______________________________________________________________________________</text:span></text:p>
            <text:p text:style-name="P637"><text:span text:style-name="T638">Mokesčių mokėtojo adresas _________________</text:span><text:span text:style-name="T639">___</text:span><text:span text:style-name="T640">______________________________________________________________________________</text:span></text:p>
            <text:p text:style-name="P641"><text:span text:style-name="T642">Akcizais apmokestinamų prekių sandėlio<text:s/></text:span><text:span text:style-name="T643">identifikacinis numeris ____________________________________________________________________</text:span></text:p>
          </table:table-cell>
        </table:table-row>
        <table:table-row table:style-name="TableRow644">
          <table:table-cell table:style-name="TableCell645">
            <text:p text:style-name="P646">Asmuo, akcizais apmokestinamų prekių sandėlyje laikantis ir iš jo parduodantis nuo akcizų atleidžiamą etilo alkoholį ir / arba alkoholinius gėrimus</text:p>
            <text:p text:style-name="P647">Mokesčių mokėtojo pavadinimas (vardas, pavardė) _______________________________________________________________________________</text:p>
            <text:p text:style-name="Normal"><text:span text:style-name="T648">Mokesčių mokėtojo<text:s/></text:span><text:span text:style-name="T649">identifikacinis numeris (kodas) _______________________________________________________________________________</text:span></text:p>
            <text:p text:style-name="P650"><text:span text:style-name="T651">Mokesčių mokėtojo adresas _________________</text:span><text:span text:style-name="T652">_________________________________________________________________________________</text:span>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rows-spanned="3">
            <text:p text:style-name="P674">Eil. Nr.</text:p>
          </table:table-cell>
          <table:table-cell table:style-name="TableCell675" table:number-rows-spanned="3">
            <text:p text:style-name="P676">Data</text:p>
          </table:table-cell>
          <table:table-cell table:style-name="TableCell677" table:number-columns-spanned="3" table:number-rows-spanned="2">
            <text:p text:style-name="P678">Asmuo, kuriam parduotas etilo alkoholis ir / arba alkoholiniai gėrimai</text:p>
          </table:table-cell>
          <table:covered-table-cell/>
          <table:covered-table-cell/>
          <table:table-cell table:style-name="TableCell679" table:number-rows-spanned="3">
            <text:p text:style-name="P680">Tarifinės grupės kodas</text:p>
          </table:table-cell>
          <table:table-cell table:style-name="TableCell681" table:number-columns-spanned="6">
            <text:p text:style-name="P682">Parduoto etilo alkoholio ir / arba alkoholinių gėrim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 table:number-rows-spanned="2">
            <text:p text:style-name="P684">Dokumento serija ir numeris</text:p>
          </table:table-cell>
          <table:covered-table-cell/>
          <table:table-cell table:style-name="TableCell685" table:number-columns-spanned="3" table:number-rows-spanned="2">
            <text:p text:style-name="P686">Akcizais apmokestinamų prekių sandėlio savininko atsakingo asmens</text:p>
          </table:table-cell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covered-table-cell/>
          <table:covered-table-cell>
            <text:p text:style-name="P691"/>
          </table:covered-table-cell>
          <table:table-cell table:style-name="TableCell692" table:number-columns-spanned="3">
            <text:p text:style-name="P693">kuriam<text:s/>taikomas Lietuvos Respublikos akcizų įstatymo 27 straipsnio 1 dalies 3 punktas</text:p>
          </table:table-cell>
          <table:covered-table-cell/>
          <table:covered-table-cell/>
          <table:table-cell table:style-name="TableCell694" table:number-columns-spanned="3">
            <text:p text:style-name="P695">actui gaminti</text:p>
          </table:table-cell>
          <table:covered-table-cell/>
          <table:covered-table-cell/>
          <table:covered-table-cell>
            <text:p text:style-name="P696"/>
          </table:covered-table-cell>
          <table:covered-table-cell/>
          <table:covered-table-cell>
            <text:p text:style-name="P697"/>
          </table:covered-table-cell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mokesčių mokėtojo pavadinimas (vardas, pavardė)<text:s/></text:p>
          </table:table-cell>
          <table:table-cell table:style-name="TableCell703">
            <text:p text:style-name="P704">mokesčių mokėtojo identifikacinis numeris (kodas)</text:p>
          </table:table-cell>
          <table:table-cell table:style-name="TableCell705">
            <text:p text:style-name="P706">mokesčių mokėtojo adresas</text:p>
          </table:table-cell>
          <table:covered-table-cell>
            <text:p text:style-name="P707"/>
          </table:covered-table-cell>
          <table:table-cell table:style-name="TableCell708">
            <text:p text:style-name="P709">faktinis kiekis</text:p>
          </table:table-cell>
          <table:table-cell table:style-name="TableCell710">
            <text:p text:style-name="P711">faktinė<text:s/>alkoholio koncentracija, išreikšta tūrio procentais</text:p>
          </table:table-cell>
          <table:table-cell table:style-name="TableCell712">
            <text:p text:style-name="P713">gryno etilo alkoholio kiekis</text:p>
          </table:table-cell>
          <table:table-cell table:style-name="TableCell714">
            <text:p text:style-name="P715">faktinis kiekis</text:p>
          </table:table-cell>
          <table:table-cell table:style-name="TableCell716">
            <text:p text:style-name="P717">faktinė alkoholio koncentracija, išreikšta tūrio procentais</text:p>
          </table:table-cell>
          <table:table-cell table:style-name="TableCell718">
            <text:p text:style-name="P719">gryno etilo alkoholio kiekis</text:p>
          </table:table-cell>
          <table:table-cell table:style-name="TableCell720">
            <text:p text:style-name="P721">PVM sąskaitos faktūros arba sąskaitos faktūros</text:p>
          </table:table-cell>
          <table:table-cell table:style-name="TableCell722">
            <text:p text:style-name="P723">gabenimo dokumento</text:p>
          </table:table-cell>
          <table:table-cell table:style-name="TableCell724">
            <text:p text:style-name="P725"><text:span text:style-name="T726">pare</text:span><text:span text:style-name="T727">igos</text:span></text:p>
          </table:table-cell>
          <table:table-cell table:style-name="TableCell728">
            <text:p text:style-name="P729">vardas, pavardė</text:p>
          </table:table-cell>
          <table:table-cell table:style-name="TableCell730">
            <text:p text:style-name="P731"><text:span text:style-name="T732">parašas</text:span></text:p>
          </table:table-cell>
        </table:table-row>
        <text:soft-page-break/>
        <table:table-row table:style-name="TableRow733">
          <table:table-cell table:style-name="TableCell734">
            <text:p text:style-name="P735">1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4</text:p>
          </table:table-cell>
          <table:table-cell table:style-name="TableCell742">
            <text:p text:style-name="P743">5</text:p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>7</text:p>
          </table:table-cell>
          <table:table-cell table:style-name="TableCell748">
            <text:p text:style-name="P749">8</text:p>
          </table:table-cell>
          <table:table-cell table:style-name="TableCell750">
            <text:p text:style-name="P751">9</text:p>
          </table:table-cell>
          <table:table-cell table:style-name="TableCell752">
            <text:p text:style-name="P753">10</text:p>
          </table:table-cell>
          <table:table-cell table:style-name="TableCell754">
            <text:p text:style-name="P755">11</text:p>
          </table:table-cell>
          <table:table-cell table:style-name="TableCell756">
            <text:p text:style-name="P757">12</text:p>
          </table:table-cell>
          <table:table-cell table:style-name="TableCell758">
            <text:p text:style-name="P759">13</text:p>
          </table:table-cell>
          <table:table-cell table:style-name="TableCell760">
            <text:p text:style-name="P761">14</text:p>
          </table:table-cell>
          <table:table-cell table:style-name="TableCell762">
            <text:p text:style-name="P763">15</text:p>
          </table:table-cell>
          <table:table-cell table:style-name="TableCell764">
            <text:p text:style-name="P765">16</text:p>
          </table:table-cell>
          <table:table-cell table:style-name="TableCell766">
            <text:p text:style-name="P767">17</text:p>
          </table:table-cell>
        </table:table-row>
      </table:table>
      <text:p text:style-name="P768"><text:span text:style-name="T769">______________</text:span></text:p>
      <text:p text:style-name="P770"/>
      <text:soft-page-break/>
      <text:p text:style-name="P771"><text:span text:style-name="T772">Nuo akcizų atleidžiamo etilo alkoholio ir alkoholinių gėrimų pardavimo<text:s/></text:span></text:p>
      <text:p text:style-name="P773"><text:span text:style-name="T774">žurnalų užpildymo taisyklių</text:span></text:p>
      <text:p text:style-name="P775">2 priedas</text:p>
      <text:p text:style-name="P776"/>
      <text:p text:style-name="P777"/>
      <text:p text:style-name="P778"><text:span text:style-name="T779">(</text:span><text:span text:style-name="T780">Asmens, akcizais apmokestinamų prekių sandėlyje<text:s/></text:span><text:span text:style-name="T781">laikančio ir iš jo parduodančio nuo akcizų atleidžiamą etilo alkoholį ir / arba alkoholinius gėrimus, pardavimo apskaitos žurnalo pavyzdinė forma</text:span><text:span text:style-name="T782">)</text:span></text:p>
      <text:p text:style-name="P783"/>
      <text:p text:style-name="P784"><text:span text:style-name="T785">ASMENS, AKCIZAIS APMOKESTINAMŲ PREKIŲ SANDĖLYJE LAIKANČIO IR IŠ JO PARDUODANČIO NUO AKCIZŲ ATLEIDŽIAMĄ ETILO</text:span><text:span text:style-name="T786"><text:s/>ALKOHOLĮ IR / ARBA ALKOHOLINIUS GĖRIMUS, PARDAVIMO APSKAITOS APSKAITOS ŽURNALAS</text:span></text:p>
      <text:p text:style-name="P787"/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p text:style-name="P792">Asmuo, akcizais apmokestinamų prekių sandėlyje laikantis ir iš jo parduodantis nuo akcizų atleidžiamą etilo alkoholį ir / arba alkoholinius gėrimus</text:p>
            <text:p text:style-name="P793">Mokesčių mokėtojo<text:s/>pavadinimas (vardas, pavardė) _______________________________________________________________________________</text:p>
            <text:p text:style-name="Normal"><text:span text:style-name="T794">Mokesčių mokėtojo identifikacinis numeris (kodas) _______________________________________________________________________________</text:span></text:p>
            <text:p text:style-name="P795"><text:span text:style-name="T796">Mokesčių mokėtoj</text:span><text:span text:style-name="T797">o adresas _________________</text:span><text:span text:style-name="T798">_________________________________________________________________________________</text:span></text:p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rows-spanned="3">
            <text:p text:style-name="P821">Eil. Nr.</text:p>
          </table:table-cell>
          <table:table-cell table:style-name="TableCell822" table:number-rows-spanned="3">
            <text:p text:style-name="P823">Data</text:p>
          </table:table-cell>
          <table:table-cell table:style-name="TableCell824" table:number-rows-spanned="3">
            <text:p text:style-name="P825"><text:span text:style-name="T826">Akcizais apmokestinamų prekių sandėlio identifikacinis numeris</text:span></text:p>
          </table:table-cell>
          <table:table-cell table:style-name="TableCell827" table:number-columns-spanned="3" table:number-rows-spanned="2">
            <text:p text:style-name="P828">Asmuo, kuriam parduotas etilo alkoholis ir / arba alkoholiniai<text:s/>gėrimai</text:p>
          </table:table-cell>
          <table:covered-table-cell/>
          <table:covered-table-cell/>
          <table:table-cell table:style-name="TableCell829" table:number-rows-spanned="3">
            <text:p text:style-name="P830">Tarifinės grupės kodas</text:p>
          </table:table-cell>
          <table:table-cell table:style-name="TableCell831" table:number-columns-spanned="6">
            <text:p text:style-name="P832">Parduoto etilo alkoholio ir / arba alkoholinių gėrim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2" table:number-rows-spanned="2">
            <text:p text:style-name="P834">Dokumento serija ir numeris</text:p>
          </table:table-cell>
          <table:covered-table-cell/>
          <table:table-cell table:style-name="TableCell835" table:number-columns-spanned="3" table:number-rows-spanned="2">
            <text:p text:style-name="P836">Pardavėjo atsakingo asmens</text:p>
          </table:table-cell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/>
          <table:covered-table-cell/>
          <table:covered-table-cell>
            <text:p text:style-name="P842"/>
          </table:covered-table-cell>
          <table:table-cell table:style-name="TableCell843" table:number-columns-spanned="3">
            <text:p text:style-name="P844">kuriam taikomas Lietuvos Respublikos akcizų įstatymo 27 straipsnio 1 dalies 3 punktas</text:p>
          </table:table-cell>
          <table:covered-table-cell/>
          <table:covered-table-cell/>
          <table:table-cell table:style-name="TableCell845" table:number-columns-spanned="3">
            <text:p text:style-name="P846">actui gaminti</text:p>
          </table:table-cell>
          <table:covered-table-cell/>
          <table:covered-table-cell/>
          <table:covered-table-cell>
            <text:p text:style-name="P847"/>
          </table:covered-table-cell>
          <table:covered-table-cell/>
          <table:covered-table-cell>
            <text:p text:style-name="P848"/>
          </table:covered-table-cell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mokesčių mokėtojo pavadinimas (vardas, pavardė)</text:p>
          </table:table-cell>
          <table:table-cell table:style-name="TableCell855">
            <text:p text:style-name="P856">mokesčių mokėtojo identifikacinis numeris (kodas)<text:s/></text:p>
          </table:table-cell>
          <table:table-cell table:style-name="TableCell857">
            <text:p text:style-name="P858">mokesčių mokėtojo adresas</text:p>
          </table:table-cell>
          <table:covered-table-cell>
            <text:p text:style-name="P859"/>
          </table:covered-table-cell>
          <table:table-cell table:style-name="TableCell860">
            <text:p text:style-name="P861">faktinis kiekis</text:p>
          </table:table-cell>
          <table:table-cell table:style-name="TableCell862">
            <text:p text:style-name="P863">faktinė alkoholio koncentracija, išreikšta tūrio procentais</text:p>
          </table:table-cell>
          <table:table-cell table:style-name="TableCell864">
            <text:p text:style-name="P865">gryno etilo alkoholio kiekis</text:p>
          </table:table-cell>
          <table:table-cell table:style-name="TableCell866">
            <text:p text:style-name="P867">faktinis kiekis</text:p>
          </table:table-cell>
          <table:table-cell table:style-name="TableCell868">
            <text:p text:style-name="P869">faktinė alkoholio koncentracija, išreikšta tūrio procentais</text:p>
          </table:table-cell>
          <table:table-cell table:style-name="TableCell870">
            <text:p text:style-name="P871">gryno etilo alkoholio kiekis</text:p>
          </table:table-cell>
          <table:table-cell table:style-name="TableCell872">
            <text:p text:style-name="P873">PVM sąskaitos faktūros arba sąskaitos faktūros</text:p>
          </table:table-cell>
          <table:table-cell table:style-name="TableCell874">
            <text:p text:style-name="P875">gabenimo dokumento</text:p>
          </table:table-cell>
          <table:table-cell table:style-name="TableCell876">
            <text:p text:style-name="P877"><text:span text:style-name="T878">pareigos</text:span></text:p>
          </table:table-cell>
          <table:table-cell table:style-name="TableCell879">
            <text:p text:style-name="P880">vardas, pavardė</text:p>
          </table:table-cell>
          <table:table-cell table:style-name="TableCell881">
            <text:p text:style-name="P882"><text:span text:style-name="T883">parašas</text:span></text:p>
          </table:table-cell>
        </table:table-row>
        <table:table-row table:style-name="TableRow884">
          <table:table-cell table:style-name="TableCell885">
            <text:p text:style-name="P886">1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4</text:p>
          </table:table-cell>
          <table:table-cell table:style-name="TableCell893">
            <text:p text:style-name="P894">5</text:p>
          </table:table-cell>
          <table:table-cell table:style-name="TableCell895">
            <text:p text:style-name="P896">6</text:p>
          </table:table-cell>
          <table:table-cell table:style-name="TableCell897">
            <text:p text:style-name="P898">7</text:p>
          </table:table-cell>
          <table:table-cell table:style-name="TableCell899">
            <text:p text:style-name="P900">8</text:p>
          </table:table-cell>
          <table:table-cell table:style-name="TableCell901">
            <text:p text:style-name="P902">9</text:p>
          </table:table-cell>
          <table:table-cell table:style-name="TableCell903">
            <text:p text:style-name="P904">10</text:p>
          </table:table-cell>
          <table:table-cell table:style-name="TableCell905">
            <text:p text:style-name="P906">11</text:p>
          </table:table-cell>
          <table:table-cell table:style-name="TableCell907">
            <text:p text:style-name="P908">12</text:p>
          </table:table-cell>
          <table:table-cell table:style-name="TableCell909">
            <text:p text:style-name="P910">13</text:p>
          </table:table-cell>
          <table:table-cell table:style-name="TableCell911">
            <text:p text:style-name="P912">14</text:p>
          </table:table-cell>
          <table:table-cell table:style-name="TableCell913">
            <text:p text:style-name="P914">15</text:p>
          </table:table-cell>
          <table:table-cell table:style-name="TableCell915">
            <text:p text:style-name="P916">16</text:p>
          </table:table-cell>
          <table:table-cell table:style-name="TableCell917">
            <text:p text:style-name="P918">17</text:p>
          </table:table-cell>
          <table:table-cell table:style-name="TableCell919">
            <text:p text:style-name="P920">18</text:p>
          </table:table-cell>
        </table:table-row>
      </table:table>
      <text:p text:style-name="P921"><text:span text:style-name="T922">______________</text:span></text:p>
      <text:p text:style-name="P923"/>
      <text:soft-page-break/>
      <text:p text:style-name="P924"><text:span text:style-name="T925">Nuo akcizų atleidžiamo etilo alkoholio ir alkoholinių gėrimų pardavimo<text:s/></text:span></text:p>
      <text:p text:style-name="P926">žurnalų užpildymo taisyklių</text:p>
      <text:p text:style-name="P927">3 priedas</text:p>
      <text:p text:style-name="P928"/>
      <text:p text:style-name="P929"><text:span text:style-name="T930">(</text:span><text:span text:style-name="T931">Vaistų (vaistinių preparatų) platinimo įmonės, parduodančios nuo akcizų atleidžiamą etilo alkoholį, pardavimo apskaitos žurnalo pavyzdinė forma</text:span><text:span text:style-name="T932">)</text:span></text:p>
      <text:p text:style-name="P933"/>
      <text:p text:style-name="P934"><text:span text:style-name="T935">VAISTŲ (VAISTINIŲ PREPARATŲ) PLATINIMO ĮMONĖS, PARDUODANČIOS NUO AKCIZŲ ATLEIDŽIAMĄ ETILO ALKOHOLĮ, PARDAVIMO APSKAITOS ŽURNALAS</text:span></text:p>
      <text:p text:style-name="P936"/>
      <table:table table:style-name="Table937">
        <table:table-columns>
          <table:table-column table:style-name="TableColumn938"/>
        </table:table-columns>
        <table:table-row table:style-name="TableRow939">
          <table:table-cell table:style-name="TableCell940">
            <text:p text:style-name="P941">Vaistų (vaistinių preparatų) platinimo įmonė</text:p>
            <text:p text:style-name="P942">Mokesčių mokėtojo pavadinimas<text:s/>_____________________________________________________________________________________________</text:p>
            <text:p text:style-name="Normal"><text:span text:style-name="T943">Mokesčių mokėtojo identifikacinis numeris _____________________________________________________________________________________</text:span></text:p>
            <text:p text:style-name="P944"><text:span text:style-name="T945">Mokesčių mokėtojo adresas ________</text:span><text:span text:style-name="T946">_________</text:span><text:span text:style-name="T947">_________________________________________________________________________________</text:span></text:p>
          </table:table-cell>
        </table:table-row>
      </table:table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rows-spanned="2">
            <text:p text:style-name="P967">Eil. Nr.</text:p>
          </table:table-cell>
          <table:table-cell table:style-name="TableCell968" table:number-rows-spanned="2">
            <text:p text:style-name="P969">Data</text:p>
          </table:table-cell>
          <table:table-cell table:style-name="TableCell970" table:number-rows-spanned="2">
            <text:p text:style-name="P971"><text:span text:style-name="T972">Akcizais apmokestinamų prekių sandėlio identifikacinis numeris</text:span></text:p>
          </table:table-cell>
          <table:table-cell table:style-name="TableCell973" table:number-columns-spanned="3">
            <text:p text:style-name="P974">Asmuo, kuriam parduotas etilo alkoholis</text:p>
          </table:table-cell>
          <table:covered-table-cell/>
          <table:covered-table-cell/>
          <table:table-cell table:style-name="TableCell975" table:number-rows-spanned="2">
            <text:p text:style-name="P976">Tarifinės grupės kodas</text:p>
          </table:table-cell>
          <table:table-cell table:style-name="TableCell977" table:number-columns-spanned="3">
            <text:p text:style-name="P978">Parduoto etilo<text:s/>alkoholio, kuriam taikomas Lietuvos Respublikos akcizų įstatymo 27 straipsnio 1 dalies 3 punktas</text:p>
          </table:table-cell>
          <table:covered-table-cell/>
          <table:covered-table-cell/>
          <table:table-cell table:style-name="TableCell979" table:number-columns-spanned="2">
            <text:p text:style-name="P980">Dokumento serija ir numeris</text:p>
          </table:table-cell>
          <table:covered-table-cell/>
          <table:table-cell table:style-name="TableCell981" table:number-columns-spanned="3">
            <text:p text:style-name="P982">Pardavėjo atsakingo asmens</text:p>
          </table:table-cell>
          <table:covered-table-cell/>
          <table:covered-table-cell/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mokesčių mokėtojo pavadinimas (vardas, pavardė)<text:s/></text:p>
          </table:table-cell>
          <table:table-cell table:style-name="TableCell989">
            <text:p text:style-name="P990">mokesčių mokėtojo identifikacinis numeris (kodas)</text:p>
          </table:table-cell>
          <table:table-cell table:style-name="TableCell991">
            <text:p text:style-name="P992">mokesčių mokėtojo adresas</text:p>
          </table:table-cell>
          <table:covered-table-cell>
            <text:p text:style-name="P993"/>
          </table:covered-table-cell>
          <table:table-cell table:style-name="TableCell994">
            <text:p text:style-name="P995">faktinis kiekis</text:p>
          </table:table-cell>
          <table:table-cell table:style-name="TableCell996">
            <text:p text:style-name="P997">faktinė alkoholio koncentracija, išreikšta tūrio procentais</text:p>
          </table:table-cell>
          <table:table-cell table:style-name="TableCell998">
            <text:p text:style-name="P999">gryno etilo alkoholio kiekis</text:p>
          </table:table-cell>
          <table:table-cell table:style-name="TableCell1000">
            <text:p text:style-name="P1001">PVM sąskaitos faktūros arba sąskaitos faktūros</text:p>
          </table:table-cell>
          <table:table-cell table:style-name="TableCell1002">
            <text:p text:style-name="P1003">gabenimo dokumento</text:p>
          </table:table-cell>
          <table:table-cell table:style-name="TableCell1004">
            <text:p text:style-name="P1005"><text:span text:style-name="T1006">pareigos</text:span></text:p>
          </table:table-cell>
          <table:table-cell table:style-name="TableCell1007">
            <text:p text:style-name="P1008">vardas, pavardė</text:p>
          </table:table-cell>
          <table:table-cell table:style-name="TableCell1009">
            <text:p text:style-name="P1010"><text:span text:style-name="T1011">parašas</text:span></text:p>
          </table:table-cell>
        </table:table-row>
        <table:table-row table:style-name="TableRow1012">
          <table:table-cell table:style-name="TableCell1013">
            <text:p text:style-name="P1014">1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>4</text:p>
          </table:table-cell>
          <table:table-cell table:style-name="TableCell1021">
            <text:p text:style-name="P1022">5</text:p>
          </table:table-cell>
          <table:table-cell table:style-name="TableCell1023">
            <text:p text:style-name="P1024">6</text:p>
          </table:table-cell>
          <table:table-cell table:style-name="TableCell1025">
            <text:p text:style-name="P1026">7</text:p>
          </table:table-cell>
          <table:table-cell table:style-name="TableCell1027">
            <text:p text:style-name="P1028">8</text:p>
          </table:table-cell>
          <table:table-cell table:style-name="TableCell1029">
            <text:p text:style-name="P1030">9</text:p>
          </table:table-cell>
          <table:table-cell table:style-name="TableCell1031">
            <text:p text:style-name="P1032">10</text:p>
          </table:table-cell>
          <table:table-cell table:style-name="TableCell1033">
            <text:p text:style-name="P1034">11</text:p>
          </table:table-cell>
          <table:table-cell table:style-name="TableCell1035">
            <text:p text:style-name="P1036">12</text:p>
          </table:table-cell>
          <table:table-cell table:style-name="TableCell1037">
            <text:p text:style-name="P1038">13</text:p>
          </table:table-cell>
          <table:table-cell table:style-name="TableCell1039">
            <text:p text:style-name="P1040">14</text:p>
          </table:table-cell>
          <table:table-cell table:style-name="TableCell1041">
            <text:p text:style-name="P1042">15</text:p>
          </table:table-cell>
        </table:table-row>
      </table:table>
      <text:p text:style-name="P1043"><text:span text:style-name="T1044">______________</text:span></text:p>
      <text:p text:style-name="P1045"/>
      <text:p text:style-name="P1046"/>
      <text:p text:style-name="P1047"><text:span text:style-name="T1048">Pakeitimai:</text:span></text:p>
      <text:p text:style-name="P1049"/>
      <text:p text:style-name="P1050"><text:span text:style-name="T1051">1.</text:span></text:p>
      <text:p text:style-name="P1052"><text:span text:style-name="T1053">Valstybinė mokesčių inspekcija prie Lietuvos Respublikos finansų ministerijos, Įsakymas</text:span></text:p>
      <text:soft-page-break/>
      <text:p text:style-name="P1054"><text:span text:style-name="T1055">Nr.<text:s/></text:span><text:a xlink:href="https://www.e-tar.lt/portal/legalAct.html?documentId=TAR.DD751549E569" office:target-frame-name="_top" xlink:show="replace"><text:span text:style-name="T1056">VA-16</text:span></text:a><text:span text:style-name="T1057">, 2005-02-03, Žin., 2005, Nr.<text:s/></text:span><text:span text:style-name="T1058">18-598 (2005-02-08), i. k. 1052055ISAK000VA-16</text:span></text:p>
      <text:p text:style-name="P1059"><text:span text:style-name="T1060">Dėl Akcizais apmokestinamų prekių, kurioms taikomos akcizų lengvatos, apyvartos ataskaitos pateikimo taisyklių, FR0801 formos patvirtinimo ir kai kurių Valstybinės mokesčių inspekcijos prie Lietuvos Respubliko</text:span><text:span text:style-name="T1061">s finansų ministerijos viršininko įsakymų bei dokumentų formų pripažinimo netekusiais galios</text:span></text:p>
      <text:p text:style-name="P1062"/>
      <text:p text:style-name="P1063"><text:span text:style-name="T1064">2.</text:span></text:p>
      <text:p text:style-name="P1065"><text:span text:style-name="T1066">Valstybinė mokesčių inspekcija prie Lietuvos Respublikos finansų ministerijos, Įsakymas</text:span></text:p>
      <text:p text:style-name="P1067"><text:span text:style-name="T1068">Nr.<text:s/></text:span><text:a xlink:href="https://www.e-tar.lt/portal/legalAct.html?documentId=TAR.505004E91DD0" office:target-frame-name="_top" xlink:show="replace"><text:span text:style-name="T1069">VA-64</text:span></text:a><text:span text:style-name="T1070">, 2007-10-04, Žin., 2007, Nr. 105-4329 (2007-10-11), i. k. 1072055ISAK000VA-64</text:span></text:p>
      <text:p text:style-name="P1071"><text:span text:style-name="T1072">Dėl Valstybinės mokesčių inspekcijos prie Lietuvos Respublikos finansų ministerijos viršininko 2002 m. rugpjūčio 13 d. įsakymo Nr. 242 "Dėl etilo alkoholio p</text:span><text:span text:style-name="T1073">ardavimo be akcizų apskaitos žurnalų ir pažymų bei duomenų pateikimo formų patvirtinimo" pakeitimo</text:span></text:p>
      <text:p text:style-name="P1074"/>
      <text:p text:style-name="P1075"><text:span text:style-name="T1076">3.</text:span></text:p>
      <text:p text:style-name="P1077"><text:span text:style-name="T1078">Valstybinė mokesčių inspekcija prie Lietuvos Respublikos finansų ministerijos, Įsakymas</text:span></text:p>
      <text:p text:style-name="P1079"><text:span text:style-name="T1080">Nr.<text:s/></text:span><text:a xlink:href="https://www.e-tar.lt/portal/legalAct.html?documentId=6e2aa1f098d211e58fd1fc0b9bba68a7" office:target-frame-name="_top" xlink:show="replace"><text:span text:style-name="T1081">VA-105</text:span></text:a><text:span text:style-name="T1082">, 2015-12-02, paskelbta TAR 2015-12-02, i. k. 2015-19141</text:span></text:p>
      <text:p text:style-name="P1083"><text:span text:style-name="T1084">Dėl Valstybinės mokesčių inspekcijos prie Lietuvos Respublikos finansų ministerijos viršininko 20</text:span><text:span text:style-name="T1085">02 m. rugpjūčio 13 d. įsakymo Nr. 242 „Dėl Etilo alkoholio pardavimo be akcizų apskaitos žurnalų ir pažymų bei duomenų pateikimo formų patvirtinimo“ pakeitimo</text:span></text:p>
      <text:p text:style-name="P1086"/>
      <text:p text:style-name="P1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ame="MP1" style:page-layout-name="PL1">
      <style:header>
        <text:p text:style-name="P606"/>
      </style:header>
      <style:footer>
        <text:p text:style-name="P607"/>
      </style:footer>
    </style:master-page>
    <style:master-page style:next-style-name="MP1" style:name="MPF1" style:page-layout-name="PL1">
      <style:header>
        <text:p text:style-name="P608"/>
      </style:header>
      <style:footer>
        <text:p text:style-name="P6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8T03:43:00Z</meta:creation-date>
    <dc:date>2016-06-08T03:43:00Z</dc:date>
    <meta:print-date>2016-06-07T07:03:00Z</meta:print-date>
    <meta:template xlink:href="Normal" xlink:type="simple"/>
    <meta:editing-cycles>2</meta:editing-cycles>
    <meta:editing-duration>PT0S</meta:editing-duration>
    <meta:document-statistic meta:page-count="12" meta:paragraph-count="377" meta:word-count="3354" meta:character-count="26392" meta:row-count="1377" meta:non-whitespace-character-count="23415"/>
  </office:meta>
</office:document-meta>
</file>