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30% 1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30% 1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5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30% 1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30% 1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30% 1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text-indent="3.543in"/>
    </style:style>
    <style:style style:name="P409" style:parent-style-name="Normal" style:family="paragraph">
      <style:paragraph-properties fo:text-indent="3.543in"/>
      <style:text-properties style:font-size-complex="12pt"/>
    </style:style>
    <style:style style:name="P410" style:parent-style-name="Normal" style:family="paragraph">
      <style:paragraph-properties fo:text-indent="3.543in"/>
      <style:text-properties fo:color="#000000" style:font-size-complex="12pt"/>
    </style:style>
    <style:style style:name="P411" style:parent-style-name="Normal" style:family="paragraph">
      <style:paragraph-properties fo:text-indent="3.543in"/>
      <style:text-properties fo:color="#000000" style:font-size-complex="12pt"/>
    </style:style>
    <style:style style:name="P412" style:parent-style-name="Normal" style:family="paragraph">
      <style:paragraph-properties fo:text-indent="3.543in"/>
      <style:text-properties fo:color="#000000" style:font-size-complex="12pt"/>
    </style:style>
    <style:style style:name="P413" style:parent-style-name="Normal" style:family="paragraph">
      <style:paragraph-properties fo:text-indent="3.543in"/>
      <style:text-properties fo:color="#000000" style:font-size-complex="12pt"/>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center">
        <style:tab-stops>
          <style:tab-stop style:type="left" style:position="0.75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TableColumn420" style:family="table-column">
      <style:table-column-properties style:column-width="6.8437in"/>
    </style:style>
    <style:style style:name="Table419" style:family="table">
      <style:table-properties style:width="6.8437in" style:rel-width="100%" fo:margin-left="0in" table:align="left"/>
    </style:style>
    <style:style style:name="TableRow421" style:family="table-row">
      <style:table-row-properties style:min-row-height="1.102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in"/>
        </style:tab-stops>
      </style:paragraph-properties>
      <style:text-properties fo:font-weight="bold" style:font-weight-asian="bold" fo:color="#000000"/>
    </style:style>
    <style:style style:name="P42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25"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2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2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28" style:parent-style-name="Normal" style:family="paragraph">
      <style:paragraph-properties fo:margin-left="2.5in" fo:text-indent="0.4923in">
        <style:tab-stops/>
      </style:paragraph-properties>
      <style:text-properties fo:color="#000000"/>
    </style:style>
    <style:style style:name="TableColumn430" style:family="table-column">
      <style:table-column-properties style:column-width="6.8437in"/>
    </style:style>
    <style:style style:name="Table429" style:family="table">
      <style:table-properties style:width="6.8437in" fo:margin-left="0in" table:align="left"/>
    </style:style>
    <style:style style:name="TableRow431" style:family="table-row">
      <style:table-row-properties style:min-row-height="1.1673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color="#000000"/>
    </style:style>
    <style:style style:name="P43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35"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3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437" style:parent-style-name="Normal" style:family="paragraph">
      <style:paragraph-properties fo:margin-left="2.5in" fo:text-indent="0.4923in">
        <style:tab-stops/>
      </style:paragraph-properties>
      <style:text-properties fo:color="#000000"/>
    </style:style>
    <style:style style:name="TableColumn439" style:family="table-column">
      <style:table-column-properties style:column-width="0.2423in"/>
    </style:style>
    <style:style style:name="TableColumn440" style:family="table-column">
      <style:table-column-properties style:column-width="0.2798in"/>
    </style:style>
    <style:style style:name="TableColumn441" style:family="table-column">
      <style:table-column-properties style:column-width="0.3465in"/>
    </style:style>
    <style:style style:name="TableColumn442" style:family="table-column">
      <style:table-column-properties style:column-width="0.4951in"/>
    </style:style>
    <style:style style:name="TableColumn443" style:family="table-column">
      <style:table-column-properties style:column-width="0.3541in"/>
    </style:style>
    <style:style style:name="TableColumn444" style:family="table-column">
      <style:table-column-properties style:column-width="0.5826in"/>
    </style:style>
    <style:style style:name="TableColumn445" style:family="table-column">
      <style:table-column-properties style:column-width="0.3541in"/>
    </style:style>
    <style:style style:name="TableColumn446" style:family="table-column">
      <style:table-column-properties style:column-width="0.5388in"/>
    </style:style>
    <style:style style:name="TableColumn447" style:family="table-column">
      <style:table-column-properties style:column-width="0.4in"/>
    </style:style>
    <style:style style:name="TableColumn448" style:family="table-column">
      <style:table-column-properties style:column-width="0.3541in"/>
    </style:style>
    <style:style style:name="TableColumn449" style:family="table-column">
      <style:table-column-properties style:column-width="0.5388in"/>
    </style:style>
    <style:style style:name="TableColumn450" style:family="table-column">
      <style:table-column-properties style:column-width="0.4in"/>
    </style:style>
    <style:style style:name="TableColumn451" style:family="table-column">
      <style:table-column-properties style:column-width="0.393in"/>
    </style:style>
    <style:style style:name="TableColumn452" style:family="table-column">
      <style:table-column-properties style:column-width="0.4562in"/>
    </style:style>
    <style:style style:name="TableColumn453" style:family="table-column">
      <style:table-column-properties style:column-width="0.3784in"/>
    </style:style>
    <style:style style:name="TableColumn454" style:family="table-column">
      <style:table-column-properties style:column-width="0.3715in"/>
    </style:style>
    <style:style style:name="TableColumn455" style:family="table-column">
      <style:table-column-properties style:column-width="0.3576in"/>
    </style:style>
    <style:style style:name="Table438" style:family="table">
      <style:table-properties style:width="6.8437in" fo:margin-left="0in" table:align="left"/>
    </style:style>
    <style:style style:name="TableRow456" style:family="table-row">
      <style:table-row-properties style:min-row-height="0.2138in"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color="#000000" style:font-size-complex="12pt"/>
    </style:style>
    <style:style style:name="TableRow471" style:family="table-row">
      <style:table-row-properties style:min-row-height="0.2131in" fo:keep-together="always"/>
    </style:style>
    <style:style style:name="P472" style:parent-style-name="Normal" style:family="paragraph">
      <style:paragraph-properties fo:text-align="center"/>
      <style:text-properties fo:font-weight="bold" style:font-weight-asian="bold" fo:color="#000000" style:font-size-complex="12pt"/>
    </style:style>
    <style:style style:name="P473" style:parent-style-name="Normal" style:family="paragraph">
      <style:paragraph-properties fo:text-align="center"/>
      <style:text-properties fo:font-weight="bold" style:font-weight-asian="bold" fo:color="#000000" style:font-size-complex="12pt"/>
    </style:style>
    <style:style style:name="P47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475" style:parent-style-name="Normal" style:family="paragraph">
      <style:paragraph-properties fo:text-align="center"/>
      <style:text-properties fo:font-weight="bold" style:font-weight-asian="bold"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style:font-size-complex="12pt"/>
    </style:style>
    <style:style style:name="P480" style:parent-style-name="Normal" style:family="paragraph">
      <style:paragraph-properties fo:text-align="center"/>
      <style:text-properties fo:font-weight="bold" style:font-weight-asian="bold" fo:color="#000000" style:font-size-complex="12pt"/>
    </style:style>
    <style:style style:name="P481" style:parent-style-name="Normal" style:family="paragraph">
      <style:paragraph-properties fo:text-align="center"/>
      <style:text-properties fo:font-weight="bold" style:font-weight-asian="bold" fo:color="#000000" style:font-size-complex="12pt"/>
    </style:style>
    <style:style style:name="TableRow482" style:family="table-row">
      <style:table-row-properties style:min-row-height="0.8715in" fo:keep-together="always"/>
    </style:style>
    <style:style style:name="P483" style:parent-style-name="Normal" style:family="paragraph">
      <style:paragraph-properties fo:text-align="center"/>
      <style:text-properties fo:color="#000000" style:font-size-complex="12pt"/>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color="#000000" style:font-size-complex="12pt"/>
    </style:style>
    <style:style style:name="P491" style:parent-style-name="Normal" style:family="paragraph">
      <style:paragraph-properties fo:text-align="center"/>
      <style:text-properties fo:font-weight="bold" style:font-weight-asian="bold"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style>
    <style:style style:name="TableRow516" style:family="table-row">
      <style:table-row-properties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color="#000000" style:font-size-complex="12pt"/>
    </style:style>
    <style:style style:name="P551" style:parent-style-name="Normal" style:family="paragraph">
      <style:paragraph-properties fo:text-align="center"/>
      <style:text-properties fo:color="#000000"/>
    </style:style>
    <style:style style:name="P552" style:parent-style-name="Normal" style:family="paragraph">
      <style:paragraph-properties fo:break-before="page" fo:text-indent="3.543in"/>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center">
        <style:tab-stops>
          <style:tab-stop style:type="left" style:position="0.75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margin-left="-0.875in" fo:text-indent="0.4923in">
        <style:tab-stops>
          <style:tab-stop style:type="left" style:position="0.875in"/>
        </style:tab-stops>
      </style:paragraph-properties>
      <style:text-properties fo:color="#000000"/>
    </style:style>
    <style:style style:name="TableColumn566" style:family="table-column">
      <style:table-column-properties style:column-width="6.8437in"/>
    </style:style>
    <style:style style:name="Table565" style:family="table">
      <style:table-properties style:width="6.8437in" fo:margin-left="0in" table:align="left"/>
    </style:style>
    <style:style style:name="TableRow567" style:family="table-row">
      <style:table-row-properties style:min-row-height="1.254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color="#000000"/>
    </style:style>
    <style:style style:name="P570"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57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57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573" style:parent-style-name="Normal" style:family="paragraph">
      <style:paragraph-properties fo:margin-left="2.5in" fo:text-indent="0.4923in">
        <style:tab-stops/>
      </style:paragraph-properties>
      <style:text-properties fo:color="#000000"/>
    </style:style>
    <style:style style:name="P574" style:parent-style-name="Normal" style:family="paragraph">
      <style:paragraph-properties fo:margin-left="2.5in" fo:text-indent="0.4923in">
        <style:tab-stops/>
      </style:paragraph-properties>
      <style:text-properties fo:color="#000000"/>
    </style:style>
    <style:style style:name="TableColumn576" style:family="table-column">
      <style:table-column-properties style:column-width="0.2312in"/>
    </style:style>
    <style:style style:name="TableColumn577" style:family="table-column">
      <style:table-column-properties style:column-width="0.2638in"/>
    </style:style>
    <style:style style:name="TableColumn578" style:family="table-column">
      <style:table-column-properties style:column-width="0.5291in"/>
    </style:style>
    <style:style style:name="TableColumn579" style:family="table-column">
      <style:table-column-properties style:column-width="0.3229in"/>
    </style:style>
    <style:style style:name="TableColumn580" style:family="table-column">
      <style:table-column-properties style:column-width="0.452in"/>
    </style:style>
    <style:style style:name="TableColumn581" style:family="table-column">
      <style:table-column-properties style:column-width="0.3291in"/>
    </style:style>
    <style:style style:name="TableColumn582" style:family="table-column">
      <style:table-column-properties style:column-width="0.5291in"/>
    </style:style>
    <style:style style:name="TableColumn583" style:family="table-column">
      <style:table-column-properties style:column-width="0.3291in"/>
    </style:style>
    <style:style style:name="TableColumn584" style:family="table-column">
      <style:table-column-properties style:column-width="0.4909in"/>
    </style:style>
    <style:style style:name="TableColumn585" style:family="table-column">
      <style:table-column-properties style:column-width="0.3687in"/>
    </style:style>
    <style:style style:name="TableColumn586" style:family="table-column">
      <style:table-column-properties style:column-width="0.3291in"/>
    </style:style>
    <style:style style:name="TableColumn587" style:family="table-column">
      <style:table-column-properties style:column-width="0.4909in"/>
    </style:style>
    <style:style style:name="TableColumn588" style:family="table-column">
      <style:table-column-properties style:column-width="0.3687in"/>
    </style:style>
    <style:style style:name="TableColumn589" style:family="table-column">
      <style:table-column-properties style:column-width="0.3631in"/>
    </style:style>
    <style:style style:name="TableColumn590" style:family="table-column">
      <style:table-column-properties style:column-width="0.418in"/>
    </style:style>
    <style:style style:name="TableColumn591" style:family="table-column">
      <style:table-column-properties style:column-width="0.3506in"/>
    </style:style>
    <style:style style:name="TableColumn592" style:family="table-column">
      <style:table-column-properties style:column-width="0.3444in"/>
    </style:style>
    <style:style style:name="TableColumn593" style:family="table-column">
      <style:table-column-properties style:column-width="0.3319in"/>
    </style:style>
    <style:style style:name="Table575" style:family="table">
      <style:table-properties style:width="6.8437in" fo:margin-left="0in" table:align="left"/>
    </style:style>
    <style:style style:name="TableRow594" style:family="table-row">
      <style:table-row-properties style:min-row-height="0.2138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color="#000000" style:font-size-complex="12pt"/>
    </style:style>
    <style:style style:name="TableRow611" style:family="table-row">
      <style:table-row-properties style:min-row-height="0.2131in" fo:keep-together="always"/>
    </style:style>
    <style:style style:name="P612" style:parent-style-name="Normal" style:family="paragraph">
      <style:text-properties fo:font-weight="bold" style:font-weight-asian="bold" fo:color="#000000" style:font-size-complex="12pt"/>
    </style:style>
    <style:style style:name="P613" style:parent-style-name="Normal" style:family="paragraph">
      <style:text-properties fo:font-weight="bold" style:font-weight-asian="bold" fo:color="#000000" style:font-size-complex="12pt"/>
    </style:style>
    <style:style style:name="P614" style:parent-style-name="Normal" style:family="paragraph">
      <style:text-properties fo:font-weight="bold" style:font-weight-asian="bold" fo:color="#000000" style:font-size-complex="12pt"/>
    </style:style>
    <style:style style:name="P615" style:parent-style-name="Normal" style:family="paragraph">
      <style:text-properties fo:color="#000000" style:font-size-complex="12pt"/>
    </style:style>
    <style:style style:name="P616" style:parent-style-name="Normal" style:family="paragraph">
      <style:text-properties fo:font-weight="bold" style:font-weight-asian="bold"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color="#000000" style:font-size-complex="12pt"/>
    </style:style>
    <style:style style:name="P621" style:parent-style-name="Normal" style:family="paragraph">
      <style:text-properties fo:font-weight="bold" style:font-weight-asian="bold" fo:color="#000000" style:font-size-complex="12pt"/>
    </style:style>
    <style:style style:name="P622" style:parent-style-name="Normal" style:family="paragraph">
      <style:text-properties fo:font-weight="bold" style:font-weight-asian="bold" fo:color="#000000" style:font-size-complex="12pt"/>
    </style:style>
    <style:style style:name="TableRow623" style:family="table-row">
      <style:table-row-properties style:min-row-height="0.8715in" fo:keep-together="always"/>
    </style:style>
    <style:style style:name="P624" style:parent-style-name="Normal" style:family="paragraph">
      <style:text-properties fo:color="#000000" style:font-size-complex="12pt"/>
    </style:style>
    <style:style style:name="P625" style:parent-style-name="Normal" style:family="paragraph">
      <style:text-properties fo:color="#000000" style:font-size-complex="12pt"/>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color="#000000" style:font-size-complex="12pt"/>
    </style:style>
    <style:style style:name="P633" style:parent-style-name="Normal" style:family="paragraph">
      <style:text-properties fo:font-weight="bold" style:font-weight-asian="bold"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color="#000000"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color="#000000" style:font-size-complex="12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fo:color="#000000" style:font-size-complex="12pt"/>
    </style:style>
    <style:style style:name="TableRow656" style:family="table-row">
      <style:table-row-properties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style:font-size-complex="12pt"/>
    </style:style>
    <style:style style:name="P693" style:parent-style-name="Normal" style:family="paragraph">
      <style:paragraph-properties fo:text-align="center"/>
      <style:text-properties fo:color="#000000"/>
    </style:style>
    <style:style style:name="P694" style:parent-style-name="Normal" style:family="paragraph">
      <style:paragraph-properties fo:margin-left="3in" fo:text-indent="0.4923in">
        <style:tab-stops/>
      </style:paragraph-properties>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margin-left="7in" fo:text-indent="0.4923in">
        <style:tab-stops/>
      </style:paragraph-properties>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ab-stops>
          <style:tab-stop style:type="left" style:position="0.75in"/>
        </style:tab-stops>
      </style:paragraph-properties>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TableColumn708" style:family="table-column">
      <style:table-column-properties style:column-width="6.8437in"/>
    </style:style>
    <style:style style:name="Table707" style:family="table">
      <style:table-properties style:width="6.8437in" fo:margin-left="0in" table:align="left"/>
    </style:style>
    <style:style style:name="TableRow709" style:family="table-row">
      <style:table-row-properties style:min-row-height="0.905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color="#000000"/>
    </style:style>
    <style:style style:name="P71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71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71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margin-left="2.5in" fo:text-indent="0.4923in">
        <style:tab-stops/>
      </style:paragraph-properties>
      <style:text-properties fo:color="#000000"/>
    </style:style>
    <style:style style:name="TableColumn718" style:family="table-column">
      <style:table-column-properties style:column-width="0.2611in"/>
    </style:style>
    <style:style style:name="TableColumn719" style:family="table-column">
      <style:table-column-properties style:column-width="0.3041in"/>
    </style:style>
    <style:style style:name="TableColumn720" style:family="table-column">
      <style:table-column-properties style:column-width="0.6618in"/>
    </style:style>
    <style:style style:name="TableColumn721" style:family="table-column">
      <style:table-column-properties style:column-width="0.3826in"/>
    </style:style>
    <style:style style:name="TableColumn722" style:family="table-column">
      <style:table-column-properties style:column-width="0.5576in"/>
    </style:style>
    <style:style style:name="TableColumn723" style:family="table-column">
      <style:table-column-properties style:column-width="0.3916in"/>
    </style:style>
    <style:style style:name="TableColumn724" style:family="table-column">
      <style:table-column-properties style:column-width="0.6618in"/>
    </style:style>
    <style:style style:name="TableColumn725" style:family="table-column">
      <style:table-column-properties style:column-width="0.3916in"/>
    </style:style>
    <style:style style:name="TableColumn726" style:family="table-column">
      <style:table-column-properties style:column-width="0.6097in"/>
    </style:style>
    <style:style style:name="TableColumn727" style:family="table-column">
      <style:table-column-properties style:column-width="0.4451in"/>
    </style:style>
    <style:style style:name="TableColumn728" style:family="table-column">
      <style:table-column-properties style:column-width="0.4375in"/>
    </style:style>
    <style:style style:name="TableColumn729" style:family="table-column">
      <style:table-column-properties style:column-width="0.5118in"/>
    </style:style>
    <style:style style:name="TableColumn730" style:family="table-column">
      <style:table-column-properties style:column-width="0.4201in"/>
    </style:style>
    <style:style style:name="TableColumn731" style:family="table-column">
      <style:table-column-properties style:column-width="0.4118in"/>
    </style:style>
    <style:style style:name="TableColumn732" style:family="table-column">
      <style:table-column-properties style:column-width="0.3951in"/>
    </style:style>
    <style:style style:name="Table717" style:family="table">
      <style:table-properties style:width="6.8437in" fo:margin-left="0in" table:align="left"/>
    </style:style>
    <style:style style:name="TableRow733" style:family="table-row">
      <style:table-row-properties style:min-row-height="0.5069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in"/>
        </style:tab-stops>
      </style:paragraph-properties>
      <style:text-properties fo:font-weight="bold" style:font-weight-asian="bold"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font-size-complex="12pt"/>
    </style:style>
    <style:style style:name="TableRow750" style:family="table-row">
      <style:table-row-properties style:min-row-height="0.8715in" fo:keep-together="always"/>
    </style:style>
    <style:style style:name="P751" style:parent-style-name="Normal" style:family="paragraph">
      <style:paragraph-properties fo:text-align="center"/>
      <style:text-properties fo:color="#000000" style:font-size-complex="12pt"/>
    </style:style>
    <style:style style:name="P752" style:parent-style-name="Normal" style:family="paragraph">
      <style:paragraph-properties fo:text-align="center"/>
      <style:text-properties fo:color="#000000" style:font-size-complex="12pt"/>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style:font-size-complex="12pt"/>
    </style:style>
    <style:style style:name="P760" style:parent-style-name="Normal" style:family="paragraph">
      <style:paragraph-properties fo:text-align="center"/>
      <style:text-properties fo:font-weight="bold" style:font-weight-asian="bold"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font-size-complex="12p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6">Suvestinė redakcija nuo 2007-10-12 iki 2015-12-02</text:span></text:p>
      <text:p text:style-name="P7"/>
      <text:p text:style-name="P8"><text:span text:style-name="T9">Įsakymas paskelbtas: Žin. 2002, Nr.<text:s/></text:span><text:a xlink:href="https://www.e-tar.lt/portal/legalAct.html?documentId=TAR.850DFAA9B486" office:target-frame-name="_top" xlink:show="replace"><text:span text:style-name="T10">82-3549</text:span></text:a><text:span text:style-name="T11">, i. k.<text:s/></text:span><text:span text:style-name="T12">1022055ISAK00000242</text:span></text:p>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ETILO ALKOHOLIO PARDAVIMO BE AKCIZŲ APSKAITOS ŽURNALŲ IR PAŽYMŲ BEI DUOMENŲ PATEIKIMO FORMŲ PATVIRTINIMO</text:p>
      <text:p text:style-name="P20"/>
      <text:p text:style-name="P21">2002 m. rugpjūčio 13 d. Nr. 242</text:p>
      <text:p text:style-name="P22">Vilnius</text:p>
      <text:p text:style-name="P23"/>
      <text:p text:style-name="P24"/>
      <text:p text:style-name="P25">Vadovaudamasis Etilo alkoholio, naudojamo sveikatinimo reikmėms, atleidimo nuo akcizų taisyklėmis, patvirtintomis Lietuvos Respublikos Vyriausybės 2002 m. birželio 21 d.<text:s/>nutarimu Nr. 960 (Žin., 2002, Nr.<text:s/><text:span text:style-name="T26">64-2620</text:span>; 2004, Nr.<text:s/><text:span text:style-name="T27">63-2266</text:span>), Etilo alkoholio ir alkoholinių gėrimų, skirtų acto gamybai, atleidimo nuo akcizų taisyklėmis, patvirtintomis Lietuvos Respublikos finansų ministro 2002 m. rugpjūčio 2 d. įsakymu Nr. 251 (Žin.,<text:s/>2002, Nr.<text:s/><text:span text:style-name="T28">79-3368</text:span>; 2004, Nr. 62-2222), ir Valstybinės mokesčių inspekcijos prie Lietuvos Respublikos finansų ministerijos nuostatų, patvirtintų Lietuvos Respublikos finansų ministro 1997 m. liepos 29 d. įsakymu Nr. 110 (Žin., 1997, Nr.<text:s/><text:span text:style-name="T29">87-2212</text:span>; 2004, Nr. 82-2966), 18.11 punktu:<text:s/></text:p>
      <text:p text:style-name="P30">Preambulės pakeitimai:</text:p>
      <text:p text:style-name="P31"><text:span text:style-name="T32">Nr.<text:s/></text:span><text:a xlink:href="https://www.e-tar.lt/portal/legalAct.html?documentId=TAR.505004E91DD0" office:target-frame-name="_top" xlink:show="replace"><text:span text:style-name="T33">VA-64</text:span></text:a><text:span text:style-name="T34">, 2007-10-04, Žin., 2007, Nr. 105-4329 (2007-10-11), i. k. 1072055ISAK000VA-64</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text:s/></text:span><text:span text:style-name="T43">Etilo alkoholio ir alkoholinių gėrimų pardavimo be akcizų akcizais apmokestinamų prekių sandėlyje apskaitos žurnalo formą;</text:span></text:p>
      <text:p text:style-name="P44"><text:span text:style-name="T45">1.2</text:span><text:span text:style-name="T46">. Įmonės, akcizais apmokestinamų prekių sandėlyje laikančios ir parduodančios be akcizų etilo alkoholį ir alkoholinius gėrimus</text:span><text:span text:style-name="T47">, etilo alkoholio ir alkoholinių gėrimų pardavimo be akcizų apskaitos žurnalo formą;</text:span></text:p>
      <text:p text:style-name="P48"><text:span text:style-name="T49">1.3</text:span><text:span text:style-name="T50">. Vaistų platinimo įmonės etilo alkoholio pardavimo be akcizų apskaitos žurnalo formą;</text:span></text:p>
      <text:p text:style-name="P51"><text:span text:style-name="T52">1.4.</text:span><text:span text:style-name="T53"><text:s/>Neteko galios nuo 2007-10-12</text:span></text:p>
      <text:p text:style-name="P54">Punkto naikinimas:</text:p>
      <text:p text:style-name="P55"><text:span text:style-name="T56">Nr.<text:s/></text:span><text:a xlink:href="https://www.e-tar.lt/portal/legalAct.html?documentId=TAR.505004E91DD0" office:target-frame-name="_top" xlink:show="replace"><text:span text:style-name="T57">VA-64</text:span></text:a><text:span text:style-name="T58">, 2007-10-04, Žin. 2007, Nr. 105-4329 (2007-10-11), i. k. 1072055ISAK000VA-64</text:span></text:p>
      <text:p text:style-name="Normal"/>
      <text:p text:style-name="P59"><text:span text:style-name="T60">1.5.</text:span><text:span text:style-name="T61"><text:s/>Neteko galios nuo 2007-10-12</text:span></text:p>
      <text:p text:style-name="P62">Punkto naikinimas:</text:p>
      <text:p text:style-name="P63"><text:span text:style-name="T64">Nr.<text:s/></text:span><text:a xlink:href="https://www.e-tar.lt/portal/legalAct.html?documentId=TAR.505004E91DD0" office:target-frame-name="_top" xlink:show="replace"><text:span text:style-name="T65">VA-64</text:span></text:a><text:span text:style-name="T66">, 2007-10-04, Žin. 2007, Nr. 105-4329 (2007-10-11), i. k. 1072055ISAK000VA-64</text:span></text:p>
      <text:p text:style-name="Normal"/>
      <text:p text:style-name="P67"><text:span text:style-name="T68">1.6.</text:span><text:span text:style-name="T69"><text:s/>Neteko galios nuo 2007-10-12</text:span></text:p>
      <text:p text:style-name="P70">Punkto naikinimas:</text:p>
      <text:p text:style-name="P71"><text:span text:style-name="T72">Nr.<text:s/></text:span><text:a xlink:href="https://www.e-tar.lt/portal/legalAct.html?documentId=TAR.505004E91DD0" office:target-frame-name="_top" xlink:show="replace"><text:span text:style-name="T73">VA-64</text:span></text:a><text:span text:style-name="T74">, 2007-10-04, Žin. 2007, Nr. 105-4329 (2007-10-11), i. k. 1072055ISAK000VA-64</text:span></text:p>
      <text:p text:style-name="Normal"/>
      <text:p text:style-name="P75"><text:span text:style-name="T76">1.7</text:span><text:span text:style-name="T77">. Etilo alkoholio ir alkoholinių gėrimų pardavimo be akcizų apskaitos žurnalų pildymo</text:span><text:span text:style-name="T78"><text:s/>taisykles;</text:span></text:p>
      <text:p text:style-name="P79"><text:span text:style-name="T80">1.8.</text:span><text:span text:style-name="T81"><text:s/>Neteko galios nuo 2007-10-12</text:span></text:p>
      <text:p text:style-name="P82">Punkto naikinimas:</text:p>
      <text:p text:style-name="P83"><text:span text:style-name="T84">Nr.<text:s/></text:span><text:a xlink:href="https://www.e-tar.lt/portal/legalAct.html?documentId=TAR.505004E91DD0" office:target-frame-name="_top" xlink:show="replace"><text:span text:style-name="T85">VA-64</text:span></text:a><text:span text:style-name="T86">, 2007-10-04, Žin. 2007, Nr. 105-4329 (2007-10-11), i. k. 1072055ISAK000VA-64</text:span></text:p>
      <text:p text:style-name="Normal"/>
      <text:p text:style-name="P87"><text:span text:style-name="T88">1.9.</text:span><text:span text:style-name="T89"><text:s/>Neteko galio</text:span><text:span text:style-name="T90">s nuo 2007-10-12</text:span></text:p>
      <text:p text:style-name="P91">Punkto naikinimas:</text:p>
      <text:p text:style-name="P92"><text:span text:style-name="T93">Nr.<text:s/></text:span><text:a xlink:href="https://www.e-tar.lt/portal/legalAct.html?documentId=TAR.505004E91DD0" office:target-frame-name="_top" xlink:show="replace"><text:span text:style-name="T94">VA-64</text:span></text:a><text:span text:style-name="T95">, 2007-10-04, Žin. 2007, Nr. 105-4329 (2007-10-11), i. k. 1072055ISAK000VA-64</text:span></text:p>
      <text:p text:style-name="Normal"/>
      <text:p text:style-name="P96"><text:span text:style-name="T97">2</text:span><text:span text:style-name="T98">.<text:s/></text:span><text:span text:style-name="T99">Įsaka</text:span><text:span text:style-name="T100">u:</text:span></text:p>
      <text:p text:style-name="P101"><text:span text:style-name="T102">2.1</text:span><text:span text:style-name="T103">. Apskričių valstybinių<text:s/></text:span><text:span text:style-name="T104">mokesčių inspekcijų (toliau – AVMI) viršininkams užtikrinti, kad akcizais apmokestinamų prekių sandėlių savininkai, įmonės, akcizais apmokestinamų prekių sandėlyje laikančios ir be akcizų etilo alkoholį ir/ar alkoholinius gėrimus parduodančios, bei vaistų<text:s/></text:span><text:span text:style-name="T105">platinimo įmonės pildytų šiuo įsakymu patvirtintus apskaitos žurnalus.</text:span></text:p>
      <text:p text:style-name="P106"><text:span text:style-name="T107">2.2.</text:span><text:span text:style-name="T108"><text:s/>Neteko galios nuo 2007-10-12</text:span></text:p>
      <text:p text:style-name="P109">Punkto naikinimas:</text:p>
      <text:p text:style-name="P110"><text:span text:style-name="T111">Nr.<text:s/></text:span><text:a xlink:href="https://www.e-tar.lt/portal/legalAct.html?documentId=TAR.505004E91DD0" office:target-frame-name="_top" xlink:show="replace"><text:span text:style-name="T112">VA-64</text:span></text:a><text:span text:style-name="T113">, 2007-10-04, Žin. 2007, Nr. 105-4329 (</text:span><text:span text:style-name="T114">2007-10-11), i. k. 1072055ISAK000VA-64</text:span></text:p>
      <text:p text:style-name="Normal"/>
      <text:p text:style-name="P115"><text:span text:style-name="T116">2.3</text:span><text:span text:style-name="T117">. Inspekcijos Duomenų valdymo skyriui pagal nustatytą tvarką FR0432, FR0433 ir FR0434 formas įtraukti į Dokumentų formų registrą.</text:span></text:p>
      <text:p text:style-name="P118"><text:span text:style-name="T119">2.4</text:span><text:span text:style-name="T120">. Inspekcijos viršininko pavaduotojui, kuruojančiam Inspekcijos Akcizų<text:s/></text:span><text:span text:style-name="T121">administravimo skyrių, ir AVMI viršininkams kontroliuoti šio įsakymo vykdymą.</text:span></text:p>
      <text:p text:style-name="P122"/>
      <text:p text:style-name="P123"/>
      <text:p text:style-name="P124"/>
      <text:p text:style-name="P125"><text:span text:style-name="T126">Viršininkas</text:span><text:span text:style-name="T127"><text:tab/>Jurgis Gurauskas</text:span></text:p>
      <text:p text:style-name="P128"/>
      <text:soft-page-break/>
      <text:p text:style-name="P129">PATVIRTINTA</text:p>
      <text:p text:style-name="P130">Valstybinės mokesčių inspekcijos prie<text:s/></text:p>
      <text:p text:style-name="P131">Lietuvos Respublikos finansų ministerijos<text:s/></text:p>
      <text:p text:style-name="P132">viršininko 2002 m. rugpjūčio 13 d. įsakymu<text:s/></text:p>
      <text:p text:style-name="P133">Nr. 242</text:p>
      <text:p text:style-name="P134"/>
      <text:p text:style-name="P135"><text:span text:style-name="T136">ETILO ALKOHOLIO ir alkoholinių gėrimų Pardavimo be akcizų apskaitos žurnalų pildy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Etilo alkoholio ir alkoholinių gėrimų pardavimo be akcizų žurnalų pildymo taisyklės (toliau – Taisyklės) nustato,<text:s/></text:span><text:span text:style-name="T146">kaip turi būti pildomi Etilo alkoholio ir alkoholinių gėrimų pardavimo be akcizų iš akcizais apmokestinamų prekių sandėlio, Įmonės, akcizais apmokestinamų prekių sandėlyje laikančios ir parduodančios etilo alkoholį ir alkoholinius gėrimus, etilo alkoholio<text:s/></text:span><text:span text:style-name="T147">ir alkoholinių gėrimų pardavimo be akcizų ir Vaistų platinimo įmonės etilo alkoholio pardavimo be akcizų apskaitos žurnalai (toliau – Žurnalai).</text:span></text:p>
      <text:p text:style-name="P148"><text:span text:style-name="T149">2</text:span><text:span text:style-name="T150">. Taisyklės parengtos vadovaujantis Etilo alkoholio, kurį sveikatinimo reikmėms įsigyja ir naudoja farmaci</text:span><text:span text:style-name="T151">jos įmonės ir (arba) sveikatos priežiūros įstaigos, atleidimo nuo akcizų tvarka, patvirtinta Lietuvos Respublikos Vyriausybės 2002 m. birželio 21 d. nutarimu Nr. 960 (Žin., 2002, Nr.<text:s/></text:span><text:span text:style-name="T152">64-2620</text:span><text:span text:style-name="T153">) ir Etilo alkoholio ir alkoholinių gėrimų, skirtų acto gamybai, a</text:span><text:span text:style-name="T154">tleidimo nuo akcizų tvarka, patvirtinta Lietuvos Respublikos finansų ministro 2002 m. rugpjūčio 2 d. įsakymu Nr. 251 (Žin., 2002, Nr.<text:s/></text:span><text:span text:style-name="T155">79-3368</text:span><text:span text:style-name="T156">).</text:span></text:p>
      <text:p text:style-name="P157"><text:span text:style-name="T158">3</text:span><text:span text:style-name="T159">. Taisyklių turi laikytis akcizais apmokestinamų prekių sandėlių (toliau – Sandėlis) savininkai ir jų įgali</text:span><text:span text:style-name="T160">oti asmenys, įmonės, Sandėlyje laikančios ir parduodančios etilo alkoholį ir/ar alkoholinius gėrimus (toliau – Įmonė), ir vaistų platinimo įmonės, kurioms privaloma tvarkyti centrinio mokesčių administratoriaus (toliau – Inspekcija) nustatytos formos Žurna</text:span><text:span text:style-name="T161">lus.</text:span></text:p>
      <text:p text:style-name="P162"><text:span text:style-name="T163">4</text:span><text:span text:style-name="T164">. Visos Taisyklėse vartojamos sąvokos atitinka galiojančiuose teisės aktuose vartojamas sąvokas.</text:span></text:p>
      <text:p text:style-name="P165"/>
      <text:p text:style-name="P166"><text:span text:style-name="T167">II</text:span><text:span text:style-name="T168">.<text:s/></text:span><text:span text:style-name="T169">ETILO ALKOHOLIO ir alkoholinių gėrimų Pardavimo be akcizų iš akcizais apmokestinamų prekių sandėlio apskaitos ŽURNALO PILDYMAS</text:span></text:p>
      <text:p text:style-name="P170"/>
      <text:p text:style-name="P171"><text:span text:style-name="T172">5</text:span><text:span text:style-name="T173">. Eti</text:span><text:span text:style-name="T174">lo alkoholio ir alkoholinių gėrimų pardavimo be akcizų iš akcizais apmokestinamų prekių sandėlio apskaitos žurnalą (toliau šiame skyriuje – Žurnalas) pildo Sandėlio savininko įgaliotas asmuo.</text:span></text:p>
      <text:p text:style-name="P175"><text:span text:style-name="T176">6</text:span><text:span text:style-name="T177">. Žurnalo tituliniame lape įrašomas Žurnalo pavadinimas,<text:s/></text:span><text:span text:style-name="T178">Sandėlio savininko pavadinimas, Sandėlio atskiras identifikacinis numeris ir Sandėlio adresas.</text:span></text:p>
      <text:p text:style-name="P179"><text:span text:style-name="T180">7</text:span><text:span text:style-name="T181">. Žurnalas įregistruojamas AVMI miesto (rajono) skyriuje, kurio teritorijoje yra Sandėlis.</text:span></text:p>
      <text:p text:style-name="P182"><text:span text:style-name="T183">8</text:span><text:span text:style-name="T184">. Kai Sandėlyje laikomas kelioms Įmonėms priklausantis etilo</text:span><text:span text:style-name="T185"><text:s/>alkoholis ir/ar alkoholiniai gėrimai, pildomas bendras etilo alkoholio ir alkoholinių gėrimų pardavimo be akcizų iš akcizais apmokestinamų prekių sandėlio apskaitos žurnalas ir atskirai turi būti registruojami įmonių, kurios laiko šiuose Sandėliuose etilo</text:span><text:span text:style-name="T186"><text:s/>alkoholį ir/ar alkoholinius gėrimus, etilo alkoholio ir /ar alkoholinių gėrimų pardavimai be akcizų. Kiekvienos Įmonės pardavimai gali būti nurodomi skirtinguose vieno Žurnalo lapuose.</text:span></text:p>
      <text:p text:style-name="P187"><text:span text:style-name="T188">9</text:span><text:span text:style-name="T189">. Laukelyje „Sandėlio“ nurodomas Inspekcijos suteiktas atskiras S</text:span><text:span text:style-name="T190">andėlio identifikacinis numeris, Inspekcijos, sandėlio savininko pavadinimas arba vardas, pavardė, mokesčių mokėtojo kodas ir adresas.</text:span></text:p>
      <text:p text:style-name="P191"><text:span text:style-name="T192">10</text:span><text:span text:style-name="T193">. Laukelyje „Įmonės, akcizais apmokestinamų prekių sandėlyje laikančios ir parduodančios etilo alkoholį ir/ar alkoh</text:span><text:span text:style-name="T194">olinius gėrimus be akcizų“ nurodomas įmonės, iš Sandėlio be akcizų parduodančios etilo alkoholį ir alkoholinius gėrimus, pavadinimas, kodas, buveinės<text:s/></text:span><text:soft-page-break/><text:span text:style-name="T195">adresas. Jeigu be akcizų parduodamas etilo alkoholis ir/ar alkoholiniai gėrimai priklauso Sandėlio savinin</text:span><text:span text:style-name="T196">kui, laukelyje nurodomas Sandėlio savininko pavadinimas, kodas, buveinės adresas.</text:span></text:p>
      <text:p text:style-name="P197"><text:span text:style-name="T198">11</text:span><text:span text:style-name="T199">. Stulpelyje „Data“ nurodoma etilo alkoholio ir /ar alkoholinių gėrimų pardavimo data (metai, mėnuo ir diena).</text:span></text:p>
      <text:p text:style-name="P200"><text:span text:style-name="T201">12</text:span><text:span text:style-name="T202">. Stulpelyje „Subjekto, kuriam parduotas etilo alko</text:span><text:span text:style-name="T203">holis arba alkoholiniai gėrimai“ nurodomas etilo alkoholio arba alkoholinius gėrimus be akcizo įsigijusio juridinio asmens kodas, pavadinimas, buveinės adresas, jeigu įsigijo fizinis asmuo – asmens kodas, vardas, pavardė ir gyvenamosios vietos adresas.</text:span></text:p>
      <text:p text:style-name="P204"><text:span text:style-name="T205">1</text:span><text:span text:style-name="T206">3</text:span><text:span text:style-name="T207">. Stulpelyje „Akcizų įstatyme nurodytų akcizais apmokestinamų prekių tarifinės grupės kodas“ nurodomas kodas pagal atskirą Akcizų įstatyme nurodytą akcizais apmokestinamų prekių tarifinę grupę (pvz., tarpinių produktų, kurie atitinka Vyriausybės ar jos<text:s/></text:span><text:span text:style-name="T208">įgaliotos institucijos patvirtintą vaisių – uogų vynų apibūdinimą ir kurių faktinė tūrinė alkoholio koncentracija, išreikšta tūrio procentais, yra ne didesnė kaip 15 procentų tūrio, kodas – 260, jei didesnė kaip 15 procentų tūrio, kodas – 270, etilo alkoho</text:span><text:span text:style-name="T209">lio kodas – 280). Akcizų įstatyme nurodytų akcizais apmokestinamų prekių tarifinių grupių kodų klasifikatorius (toliau – klasifikatorius) yra patvirtintas Inspekcijos viršininko 2002 m. birželio 14 d. įsakymu Nr. 156 (Žin., 2002, Nr.<text:s/></text:span><text:span text:style-name="T210">61-2489</text:span><text:span text:style-name="T211">).</text:span></text:p>
      <text:p text:style-name="P212"><text:span text:style-name="T213">14</text:span><text:span text:style-name="T214">. Stul</text:span><text:span text:style-name="T215">pelio „Parduoto etilo alkoholio arba alkoholinių gėrimų kiekis litrais“ skiltyje „sveikatinimo reikmėms“ nurodomas faktinis be akcizų parduoto etilo alkoholio kiekis, faktinė parduoto etilo alkoholio koncentracija, išreikšta tūrio procentais, ir parduotas<text:s/></text:span><text:span text:style-name="T216">kiekis, perskaičiuotas į gryną etilo alkoholį prie +20</text:span><text:span text:style-name="T217">0<text:s/></text:span><text:span text:style-name="T218">C temperatūros, litrais.</text:span></text:p>
      <text:p text:style-name="P219"><text:span text:style-name="T220">15</text:span><text:span text:style-name="T221">. Stulpelio „Parduoto etilo alkoholio arba alkoholinių gėrimų kiekis litrais“ skiltyje „actui gaminti“ nurodomas faktinis be akcizų parduoto etilo alkoholio kiekis, fakt</text:span><text:span text:style-name="T222">inė parduoto etilo alkoholio koncentracija, išreikšta tūrio procentais, ir parduotas kiekis, perskaičiuotas į gryną etilo alkoholį prie +20</text:span><text:span text:style-name="T223">0<text:s/></text:span><text:span text:style-name="T224">C temperatūros, litrais arba faktinis be akcizų parduotų alkoholinių gėrimų kiekis, litrais ir faktinė alkoholio ko</text:span><text:span text:style-name="T225">ncentracija, išreikšta tūrio procentais.</text:span></text:p>
      <text:p text:style-name="P226"><text:span text:style-name="T227">16</text:span><text:span text:style-name="T228">. Nurodant parduoto etilo alkoholio ir alkoholinių gėrimų kiekius būtina nurodyti parduoto etilo alkoholio ir/ar alkoholinių gėrimų paskirtį (atitinkamai pildyti skiltį sveikatinimo reikmėms arba skiltį actui<text:s/></text:span><text:span text:style-name="T229">gaminti).</text:span></text:p>
      <text:p text:style-name="P230"><text:span text:style-name="T231">17</text:span><text:span text:style-name="T232">. Stulpelyje „Dokumento serija ir numeris“ nurodomas iš Sandėlio parduodant etilo alkoholį ir/ar alkoholinius gėrimus išrašytos PVM sąskaitos faktūros arba sąskaitos faktūros serija ir numeris ir/ar išgabenant prekes iš Sandėlio išrašyto ga</text:span><text:span text:style-name="T233">benimo dokumento numeris, o jeigu šis dokumentas turi ir seriją, tai ir serija.</text:span></text:p>
      <text:p text:style-name="P234"><text:span text:style-name="T235">18</text:span><text:span text:style-name="T236">. Stulpelyje „Sandėlio savininko atsakingo asmens“ asmuo, kurį Sandėlio savininkas įgaliojo pildyti Žurnalą, turi įrašyti savo vardą, pavardę ir pasirašyti.<text:s/></text:span></text:p>
      <text:p text:style-name="P237"/>
      <text:p text:style-name="P238"><text:span text:style-name="T239">III</text:span><text:span text:style-name="T240">.<text:s/></text:span><text:span text:style-name="T241">ĮMONĖS, AKCIZAIS APMOKESTINAMŲ PREKIŲ SANDĖLYJE LAIKANČIOS IR PARDUODANČIOS ETILO ALKOHOLĮ IR ALKOHOLINIUS GĖRIMUS, ETILO ALKOHOLIO PARDAVIMO BE AKCIZŲ APSKAITOS ŽURNALO PILDYMAS</text:span></text:p>
      <text:p text:style-name="P242"/>
      <text:p text:style-name="P243"><text:span text:style-name="T244">19</text:span><text:span text:style-name="T245">. Įmonės, akcizais apmokestinamų prekių sandėlyje laikančios ir parduo</text:span><text:span text:style-name="T246">dančios etilo alkoholį ir alkoholinius gėrimus, etilo alkoholio pardavimo be akcizų apskaitos žurnalą (toliau šiame skyriuje – Žurnalas) pildo Įmonės įgaliotas asmuo.</text:span></text:p>
      <text:p text:style-name="P247"><text:span text:style-name="T248">20</text:span><text:span text:style-name="T249">. Žurnalo tituliniame lape įrašomas Žurnalo pavadinimas, Įmonės pavadinimas, kodas<text:s/></text:span><text:span text:style-name="T250">ir buveinės adresas.</text:span></text:p>
      <text:p text:style-name="P251"><text:span text:style-name="T252">21</text:span><text:span text:style-name="T253">. Žurnalas įregistruojamas AVMI miesto (rajono) skyriuje, kurio teritorijoje Įmonė registruota mokesčių mokėtoja.</text:span></text:p>
      <text:p text:style-name="P254"><text:span text:style-name="T255">22</text:span><text:span text:style-name="T256">. Laukelyje „Įmonės, akcizais apmokestinamų prekių sandėlyje laikančios ir parduodančios etilo alkoholį be ak</text:span><text:span text:style-name="T257">cizų“ nurodomas Įmonės pavadinimas, kodas, buveinės adresas. Įmonės etilo alkoholio ir/ar alkoholinių gėrimų pardavimai be akcizų iš skirtingų Sandėlių nurodomi viename Žurnale.</text:span></text:p>
      <text:p text:style-name="P258"><text:span text:style-name="T259">23</text:span><text:span text:style-name="T260">. Stulpelyje „Data“ nurodoma etilo alkoholio ir /ar alkoholinių gėrimų p</text:span><text:span text:style-name="T261">ardavimo data (metai, mėnuo ir diena).</text:span></text:p>
      <text:p text:style-name="P262"><text:span text:style-name="T263">24</text:span><text:span text:style-name="T264">. Stulpelyje „Akcizais apmokestinamų prekių sandėlio atskiras identifikacinis numeris“ nurodomas Sandėlio, iš kurio Įmonė be akcizų parduoda etilo alkoholį ir/ar alkoholinius gėrimus, atskiras identifikacinis nu</text:span><text:span text:style-name="T265">meris, suteiktas Inspekcijos.</text:span></text:p>
      <text:p text:style-name="P266"><text:span text:style-name="T267">25</text:span><text:span text:style-name="T268">. Stulpelyje „Subjekto, kuriam parduotas etilo alkoholis arba alkoholiniai gėrimai“ nurodomas etilo alkoholio arba alkoholinius gėrimus be akcizo įsigijusio juridinio asmens kodas, pavadinimas, buveinės adresas, jeigu įs</text:span><text:span text:style-name="T269">igijo fizinis asmuo – asmens kodas, vardas, pavardė ir gyvenamosios vietos adresas.</text:span></text:p>
      <text:p text:style-name="P270"><text:span text:style-name="T271">26</text:span><text:span text:style-name="T272">. Stulpelyje „Akcizų įstatyme nurodytų akcizais apmokestinamų prekių tarifinės grupės kodas“ nurodomas kodas iš klasifikatoriaus (pvz., tarpinių produktų, kurie atiti</text:span><text:span text:style-name="T273">nka Vyriausybės ar jos įgaliotos institucijos patvirtintą vaisių – uogų vynų apibūdinimą ir kurių faktinė tūrinė alkoholio koncentracija, išreikšta tūrio procentais, yra ne didesnė kaip 15 procentų tūrio, kodas – 260, jei didesnė kaip 15 procentų tūrio, ko</text:span><text:span text:style-name="T274">das – 270, etilo alkoholio kodas – 280).</text:span></text:p>
      <text:p text:style-name="P275"><text:span text:style-name="T276">27</text:span><text:span text:style-name="T277">. Stulpelio „Parduoto etilo alkoholio arba alkoholinių gėrimų kiekis litrais“ skiltyje „sveikatinimo reikmėms“ nurodomas faktinis be akcizų parduoto etilo alkoholio kiekis, faktinė parduoto etilo alkoholio kon</text:span><text:span text:style-name="T278">centracija, išreikšta tūrio procentais, ir parduotas kiekis, perskaičiuotas į gryną etilo alkoholį prie +20</text:span><text:span text:style-name="T279">0<text:s/></text:span><text:span text:style-name="T280">C temperatūros, litrais.<text:s/></text:span></text:p>
      <text:p text:style-name="P281"><text:span text:style-name="T282">28</text:span><text:span text:style-name="T283">. Stulpelio „Parduoto etilo alkoholio arba alkoholinių gėrimų kiekis litrais“ skiltyje „actui gaminti“ nurodomas fa</text:span><text:span text:style-name="T284">ktinis be akcizų parduoto etilo alkoholio kiekis, faktinė parduoto etilo alkoholio koncentracija, išreikšta tūrio procentais, ir parduotas kiekis, perskaičiuotas į gryną etilo alkoholį prie +20</text:span><text:span text:style-name="T285">0<text:s/></text:span><text:span text:style-name="T286">C temperatūros, litrais arba faktinis be akcizų parduotų alko</text:span><text:span text:style-name="T287">holinių gėrimų kiekis litrais ir faktinė alkoholio koncentracija, išreikšta tūrio procentais.</text:span></text:p>
      <text:p text:style-name="P288"><text:span text:style-name="T289">29</text:span><text:span text:style-name="T290">. Nurodant parduoto etilo alkoholio ir alkoholinių gėrimų kiekius būtina nurodyti parduoto etilo alkoholio ir/ar alkoholinių gėrimų paskirtį (atitinkamai pi</text:span><text:span text:style-name="T291">ldyti skiltis sveikatinimo reikmėms arba skiltis actui gaminti).</text:span></text:p>
      <text:p text:style-name="P292"><text:span text:style-name="T293">30</text:span><text:span text:style-name="T294">. Stulpelyje „Dokumento serija ir numeris“ nurodomas PVM sąskaitos faktūros arba sąskaitos faktūros serija ir numeris ir gabenimo dokumento numeris, o jeigu šis dokumentas turi ir serij</text:span><text:span text:style-name="T295">ą, tai ir serija.</text:span></text:p>
      <text:p text:style-name="P296"><text:span text:style-name="T297">31</text:span><text:span text:style-name="T298">. Stulpelyje „Pardavėjo atsakingo asmens“ asmuo, kurį Įmonės savininkas įgaliojo pildyti Žurnalą, turi įrašyti savo vardą, pavardę ir pasirašyti.</text:span></text:p>
      <text:p text:style-name="P299"/>
      <text:p text:style-name="P300"><text:span text:style-name="T301">IV</text:span><text:span text:style-name="T302">.<text:s/></text:span><text:span text:style-name="T303">VAISTŲ PLATINIMO ĮMONĖS ETILO ALKOHOLIO PARDAVIMO BE AKCIZŲ APSKAITOS ŽURNA</text:span><text:span text:style-name="T304">LO PILDYMAS</text:span></text:p>
      <text:p text:style-name="P305"/>
      <text:p text:style-name="P306"><text:span text:style-name="T307">32</text:span><text:span text:style-name="T308">.</text:span><text:span text:style-name="T309"><text:s/></text:span><text:span text:style-name="T310">Vaistų platinimo įmonės etilo alkoholio pardavimo be akcizų apskaitos žurnalą (toliau šiame skyriuje – Žurnalas) pildo vaistų platinimo įmonės, kurios parduoda etilo alkoholį be akcizų asmenims, besiverčiantiems sveikatinimo veikla.</text:span></text:p>
      <text:p text:style-name="P311"><text:span text:style-name="T312">33</text:span><text:span text:style-name="T313">. Žurnalas įregistruojamas AVMI miesto (rajono) skyriuje, kurio teritorijoje vaistų platinimo įmonė registruota mokesčių mokėtoja.</text:span></text:p>
      <text:p text:style-name="P314"><text:span text:style-name="T315">34</text:span><text:span text:style-name="T316">. Žurnalo tituliniame lape įrašomas Žurnalo pavadinimas, vaistų platinimo įmonės pavadinimas, kodas ir buveinės<text:s/></text:span><text:span text:style-name="T317">adresas.</text:span></text:p>
      <text:p text:style-name="P318"><text:span text:style-name="T319">35</text:span><text:span text:style-name="T320">. Laukelyje „Vaistų platinimo įmonės“ nurodomas vaistų platinimo įmonės pavadinimas, kodas, buveinės adresas.</text:span></text:p>
      <text:p text:style-name="P321"><text:span text:style-name="T322">36</text:span><text:span text:style-name="T323">. Stulpelyje „Data“ nurodoma etilo alkoholio pardavimo data (metai, mėnuo ir diena).</text:span></text:p>
      <text:p text:style-name="P324"><text:span text:style-name="T325">37</text:span><text:span text:style-name="T326">. Stulpelyje „Akcizais apmokestina</text:span><text:span text:style-name="T327">mų prekių sandėlio atskiras identifikacinis numeris“ nurodomas Sandėlio, iš kurio vaistų platinimo įmonė be akcizų parduoda etilo alkoholį, atskiras identifikacinis numeris, suteiktas Inspekcijos. Jeigu vaistų platinimo įmonė etilo alkoholį parduoda ne iš<text:s/></text:span><text:span text:style-name="T328">Sandėlio, šis stulpelis nepildomas.</text:span></text:p>
      <text:p text:style-name="P329"><text:span text:style-name="T330">38</text:span><text:span text:style-name="T331">. Stulpelyje „Subjekto, kuriam parduotas etilo alkoholis“ nurodomas etilo alkoholio be akcizo įsigijusio juridinio asmens kodas, pavadinimas, buveinės adresas, jeigu įsigijo fizinis asmuo, – asmens kodas, vardas, p</text:span><text:span text:style-name="T332">avardė ir gyvenamosios vietos adresas.</text:span></text:p>
      <text:p text:style-name="P333"><text:span text:style-name="T334">39</text:span><text:span text:style-name="T335">. Stulpelyje „Akcizų įstatyme nurodytų akcizais apmokestinamų prekių tarifinės grupės kodas“ nurodomas kodas iš Inspekcijos patvirtinto Akcizų įstatyme nurodytų akcizais apmokestinamų prekių tarifinių grupių kod</text:span><text:span text:style-name="T336">ų klasifikatoriaus (etilo alkoholio kodas – 280).</text:span></text:p>
      <text:p text:style-name="P337"><text:span text:style-name="T338">40</text:span><text:span text:style-name="T339">. Stulpelyje „Sveikatinimo reikmėms parduoto etilo alkoholio kiekis litrais“ nurodomas faktinis be akcizų parduoto etilo alkoholio kiekis, faktinė parduoto etilo alkoholio koncentracija, išreikšta tūr</text:span><text:span text:style-name="T340">io procentais, ir parduotas kiekis, perskaičiuotas į gryną etilo alkoholį prie +20</text:span><text:span text:style-name="T341">0<text:s/></text:span><text:span text:style-name="T342">C temperatūros, litrais.</text:span></text:p>
      <text:p text:style-name="P343"><text:span text:style-name="T344">41</text:span><text:span text:style-name="T345">. Stulpelyje „Dokumento serija ir numeris“ nurodomas PVM sąskaitos faktūros arba sąskaitos faktūros ir gabenimo dokumento numeris, o jeigu ši</text:span><text:span text:style-name="T346">s dokumentas turi ir seriją, tai ir serija.</text:span></text:p>
      <text:p text:style-name="P347"><text:span text:style-name="T348">42</text:span><text:span text:style-name="T349">. Stulpelyje „Atsakingo asmens vardas, pavardė, parašas“ asmuo, kurį vaistų platinimo įmonės savininkas įgaliojo pildyti Žurnalą, turi įrašyti savo vardą, pavardę ir pasirašyti.</text:span></text:p>
      <text:p text:style-name="P350"/>
      <text:p text:style-name="P351"><text:span text:style-name="T352">V</text:span><text:span text:style-name="T353">.<text:s/></text:span><text:span text:style-name="T354">BAIGIAMOSIOS NUOST</text:span><text:span text:style-name="T355">ATOS</text:span></text:p>
      <text:p text:style-name="P356"/>
      <text:p text:style-name="P357"><text:span text:style-name="T358">43</text:span><text:span text:style-name="T359">. Žurnalus Sandėlio savininkai, Įmonės arba vaistų platinimo įmonės įsigyja savo nuožiūra (spausdina ar kitaip). Žurnalo puslapiai turi būti sunumeruoti, perverti virvele ir užantspauduoti Sandėlio savininko, Įmonės arba vaistų platinimo įmonės</text:span><text:span text:style-name="T360"><text:s/>antspaudu (priklausomai nuo pildomo Žurnalo).</text:span></text:p>
      <text:p text:style-name="P361"><text:span text:style-name="T362">44</text:span><text:span text:style-name="T363">. Įrašas, nurodantis žurnalo puslapių skaičių (skaičiais ir žodžiais), tvirtinamas Sandėlio savininko arba Įmonės ar vaistų platinimo įmonės bei apskrities valstybinės mokesčių inspekcijos darbuotojų par</text:span><text:span text:style-name="T364">ašais. Žurnalas turi būti užregistruotas ir užantspauduotas apskrities valstybinės mokesčių inspekcijos antspaudu. Sandėlio savininkas, Įmonė bei vaistų platinimo įmonė turi teisę Žurnalą papildyti stulpeliais ir skiltimis.<text:s/></text:span></text:p>
      <text:p text:style-name="P365"><text:span text:style-name="T366">Jeigu Sandėlis arba Įmonė pardu</text:span><text:span text:style-name="T367">oda be akcizų etilo alkoholį tik sveikatinimo reikmėms, Žurnale gali nebūti skilties „actui gaminti“ ir atvirkščiai, jeigu be akcizų etilo alkoholį ir/ar alkoholinius gėrimus parduoda tik actui gaminti, Žurnale gali nebūti skilties „sveikatinimo reikmėms“.</text:span></text:p>
      <text:p text:style-name="P368"><text:span text:style-name="T369">45</text:span><text:span text:style-name="T370">. Jeigu Sandėlyje, Įmonėje arba vaistų platinimo įmonėje yra įdiegta kompiuterinė parduoto etilo alkoholio ir /ar alkoholinių gėrimų apskaita, tai suderinus su AVMI, kurios veiklos teritorijoje yra Sandėlis arba vaistų platinimo įmonė, šiose Taisykl</text:span><text:span text:style-name="T371">ėse nurodytų Žurnalų pildyti neprivaloma. Žurnaluose nurodyta informacija kasdien išspausdinama lapuose, kurie numeruojami, patvirtinami Sandėlio savininko, Įmonės arba vaistų platinimo įmonės vadovo įgalioto asmens parašu ir segami į atskiras kiekvieno mė</text:span><text:span text:style-name="T372">nesio bylas.</text:span></text:p>
      <text:p text:style-name="P373"><text:span text:style-name="T374">46</text:span><text:span text:style-name="T375">. Žurnalas turi būti pildomas tušinuku, rašalu, techninėmis arba kompiuterinėmis priemonėmis. Trynimai ir nepatvirtinti taisymai Žurnaluose draudžiami. Taisymai turi būti patvirtinti taisytojo parašu.<text:s/></text:span></text:p>
      <text:p text:style-name="P376"><text:span text:style-name="T377">47</text:span><text:span text:style-name="T378">. Žurnalai (jeigu tvarkomi ko</text:span><text:span text:style-name="T379">mpiuteriniai Žurnalai, tai kiekvieno mėnesio bylos su įsegta Žurnalų informacija) saugomi laikantis Lietuvos archyvų departamento prie Lietuvos Respublikos Vyriausybės nustatytų dokumentų saugojimo terminų.<text:s/></text:span></text:p>
      <text:p text:style-name="P380"><text:span text:style-name="T381">48</text:span><text:span text:style-name="T382">. Sandėlio savininko, Įmonės arba vaistų<text:s/></text:span><text:span text:style-name="T383">platinimo įmonės vadovai arba jų įgalioti asmenys, tvarkantys etilo alkoholio ir/ar alkoholinių gėrimų pardavimo be akcizų apskaitą, privalo užtikrinti, kad apskaitos žurnalai būtų pildomi teisingai.</text:span></text:p>
      <text:p text:style-name="P384"><text:span text:style-name="T385">49</text:span><text:span text:style-name="T386">. Už šių Taisyklių pažeidimus asmenys atsako Lietu</text:span><text:span text:style-name="T387">vos Respublikos įstatymų nustatyta tvarka.</text:span></text:p>
      <text:p text:style-name="P388"><text:span text:style-name="T389">______________</text:span></text:p>
      <text:p text:style-name="P390"><text:span text:style-name="T391">Patvirtinta.</text:span><text:span text:style-name="T392"><text:s/>Neteko galios nuo 2007-10-12</text:span></text:p>
      <text:p text:style-name="P393">Priedo naikinimas:</text:p>
      <text:p text:style-name="P394"><text:span text:style-name="T395">Nr.<text:s/></text:span><text:a xlink:href="https://www.e-tar.lt/portal/legalAct.html?documentId=TAR.505004E91DD0" office:target-frame-name="_top" xlink:show="replace"><text:span text:style-name="T396">VA-64</text:span></text:a><text:span text:style-name="T397">, 2007-10-04, Žin. 2007, Nr. 105-4329<text:s/></text:span><text:span text:style-name="T398">(2007-10-11), i. k. 1072055ISAK000VA-64</text:span></text:p>
      <text:p text:style-name="Normal"/>
      <text:p text:style-name="P399"><text:span text:style-name="T400">Patvirtinta.</text:span><text:span text:style-name="T401"><text:s/>Neteko galios nuo 2007-10-12</text:span></text:p>
      <text:p text:style-name="P402">Priedo naikinimas:</text:p>
      <text:p text:style-name="P403"><text:span text:style-name="T404">Nr.<text:s/></text:span><text:a xlink:href="https://www.e-tar.lt/portal/legalAct.html?documentId=TAR.505004E91DD0" office:target-frame-name="_top" xlink:show="replace"><text:span text:style-name="T405">VA-64</text:span></text:a><text:span text:style-name="T406">, 2007-10-04, Žin. 2007, Nr. 105-4329 (2007-10-11), i. k. 107</text:span><text:span text:style-name="T407">2055ISAK000VA-64</text:span></text:p>
      <text:p text:style-name="Normal"/>
      <text:p text:style-name="P408"/>
      <text:soft-page-break/>
      <text:p text:style-name="P409">PATVIRTINTA</text:p>
      <text:p text:style-name="P410">Valstybinės mokesčių inspekcijos<text:s/></text:p>
      <text:p text:style-name="P411">prie Lietuvos Respublikos finansų ministerijos<text:s/></text:p>
      <text:p text:style-name="P412">viršininko 2002 m. rugpjūčio 13 d.<text:s/></text:p>
      <text:p text:style-name="P413">įsakymu Nr. 242</text:p>
      <text:p text:style-name="P414"/>
      <text:p text:style-name="P415"><text:span text:style-name="T416">ETILO ALKOHOLIO IR ALKOHOLINIŲ GĖRIMŲ PARDAVIMO BE AKCIZŲ AKCIZAIS APMOKESTINAMŲ PREKIŲ</text:span><text:span text:style-name="T417"><text:s/>SANDĖLYJE APSKAITOS ŽURNALAS</text:span></text:p>
      <text:p text:style-name="P418"/>
      <table:table table:style-name="Table419">
        <table:table-columns>
          <table:table-column table:style-name="TableColumn420"/>
        </table:table-columns>
        <table:table-row table:style-name="TableRow421">
          <table:table-cell table:style-name="TableCell422">
            <text:p text:style-name="P423">Sandėlio:</text:p>
            <text:p text:style-name="P424">atrskiras idenfikacinis numeris<text:tab/></text:p>
            <text:p text:style-name="P425">pavadinimas<text:tab/></text:p>
            <text:p text:style-name="P426">kodas<text:tab/></text:p>
            <text:p text:style-name="P427">adresas<text:s/><text:tab/></text:p>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Įmonės, akcizais apmokestinamų prekių sandėlyje laikančios ir be akcizų parduodančios etilo alkoholį ir/ar alkoholinius gėrimus:</text:p>
            <text:p text:style-name="P434">pavadinimas<text:tab/></text:p>
            <text:p text:style-name="P435">kodas<text:tab/></text:p>
            <text:p text:style-name="P436">adresas<text:tab/></text:p>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Eil. Nr.</text:p>
          </table:table-cell>
          <table:table-cell table:style-name="TableCell459" table:number-rows-spanned="3">
            <text:p text:style-name="P460">Data</text:p>
          </table:table-cell>
          <table:table-cell table:style-name="TableCell461" table:number-columns-spanned="3" table:number-rows-spanned="2">
            <text:p text:style-name="P462">Subjekto, kuriam parduotas etilo alkoholis arba alkoholiniai gėrimai</text:p>
          </table:table-cell>
          <table:covered-table-cell/>
          <table:covered-table-cell/>
          <table:table-cell table:style-name="TableCell463" table:number-rows-spanned="3">
            <text:p text:style-name="P464">Akcizų įstatyme nurodytų akcizais apmokestinamų prekių tarifinės grupės kodas</text:p>
          </table:table-cell>
          <table:table-cell table:style-name="TableCell465" table:number-columns-spanned="6">
            <text:p text:style-name="P466">Parduoto etilo alkoholio arba alkoholinių gėrimų kiekis (litrais)</text:p>
          </table:table-cell>
          <table:covered-table-cell/>
          <table:covered-table-cell/>
          <table:covered-table-cell/>
          <table:covered-table-cell/>
          <table:covered-table-cell/>
          <table:table-cell table:style-name="TableCell467" table:number-columns-spanned="2" table:number-rows-spanned="2">
            <text:p text:style-name="P468">Dokumento serija<text:s/>ir numeris</text:p>
          </table:table-cell>
          <table:covered-table-cell/>
          <table:table-cell table:style-name="TableCell469" table:number-columns-spanned="3" table:number-rows-spanned="2">
            <text:p text:style-name="P470">Sandėlio savininko atsakingo asmens</text:p>
          </table:table-cell>
          <table:covered-table-cell/>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able:covered-table-cell/>
          <table:covered-table-cell>
            <text:p text:style-name="P475"/>
          </table:covered-table-cell>
          <table:table-cell table:style-name="TableCell476" table:number-columns-spanned="3">
            <text:p text:style-name="P477">sveikatinimo reikmėms</text:p>
          </table:table-cell>
          <table:covered-table-cell/>
          <table:covered-table-cell/>
          <table:table-cell table:style-name="TableCell478" table:number-columns-spanned="3">
            <text:p text:style-name="P479">actui gaminti</text:p>
          </table:table-cell>
          <table:covered-table-cell/>
          <table:covered-table-cell/>
          <table:covered-table-cell>
            <text:p text:style-name="P480"/>
          </table:covered-table-cell>
          <table:covered-table-cell/>
          <table:covered-table-cell>
            <text:p text:style-name="P481"/>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kodas arba asmens kodas</text:p>
          </table:table-cell>
          <table:table-cell table:style-name="TableCell487">
            <text:p text:style-name="P488">pavadinimas arba vardas, pavardė</text:p>
          </table:table-cell>
          <table:table-cell table:style-name="TableCell489">
            <text:p text:style-name="P490">adresas</text:p>
          </table:table-cell>
          <table:covered-table-cell>
            <text:p text:style-name="P491"/>
          </table:covered-table-cell>
          <table:table-cell table:style-name="TableCell492">
            <text:p text:style-name="P493">faktinis kiekis<text:s/></text:p>
          </table:table-cell>
          <table:table-cell table:style-name="TableCell494">
            <text:p text:style-name="P495">faktinė alkoholio koncentracija, išreikšta tūrio procentais</text:p>
          </table:table-cell>
          <table:table-cell table:style-name="TableCell496">
            <text:p text:style-name="P497">gryno etilo alkoholio kiekis<text:s/></text:p>
          </table:table-cell>
          <table:table-cell table:style-name="TableCell498">
            <text:p text:style-name="P499">faktinis kiekis<text:s/></text:p>
          </table:table-cell>
          <table:table-cell table:style-name="TableCell500">
            <text:p text:style-name="P501">faktinė alkoholio koncentracija, išreikšta tūrio procentais</text:p>
          </table:table-cell>
          <table:table-cell table:style-name="TableCell502">
            <text:p text:style-name="P503">gryno etilo alkoholio kiekis<text:s/></text:p>
          </table:table-cell>
          <table:table-cell table:style-name="TableCell504">
            <text:p text:style-name="P505">PVM sąskaitos faktūros arba sąskaitos faktūros</text:p>
          </table:table-cell>
          <table:table-cell table:style-name="TableCell506">
            <text:p text:style-name="P507">gabenimo dokumento</text:p>
          </table:table-cell>
          <table:table-cell table:style-name="TableCell508">
            <text:p text:style-name="P509"><text:span text:style-name="T510">pareigos</text:span></text:p>
          </table:table-cell>
          <table:table-cell table:style-name="TableCell511">
            <text:p text:style-name="P512">vardas, pavardė</text:p>
          </table:table-cell>
          <table:table-cell table:style-name="TableCell513">
            <text:p text:style-name="P514"><text:span text:style-name="T515">parašas</text:span></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cell table:style-name="TableCell527">
            <text:p text:style-name="P528">6</text:p>
          </table:table-cell>
          <table:table-cell table:style-name="TableCell529">
            <text:p text:style-name="P530">7</text:p>
          </table:table-cell>
          <table:table-cell table:style-name="TableCell531">
            <text:p text:style-name="P532">8</text:p>
          </table:table-cell>
          <table:table-cell table:style-name="TableCell533">
            <text:p text:style-name="P534">9</text:p>
          </table:table-cell>
          <table:table-cell table:style-name="TableCell535">
            <text:p text:style-name="P536">10</text:p>
          </table:table-cell>
          <table:table-cell table:style-name="TableCell537">
            <text:p text:style-name="P538">11</text:p>
          </table:table-cell>
          <table:table-cell table:style-name="TableCell539">
            <text:p text:style-name="P540">12</text:p>
          </table:table-cell>
          <table:table-cell table:style-name="TableCell541">
            <text:p text:style-name="P542">13</text:p>
          </table:table-cell>
          <table:table-cell table:style-name="TableCell543">
            <text:p text:style-name="P544">14</text:p>
          </table:table-cell>
          <table:table-cell table:style-name="TableCell545">
            <text:p text:style-name="P546">15</text:p>
          </table:table-cell>
          <table:table-cell table:style-name="TableCell547">
            <text:p text:style-name="P548">16</text:p>
          </table:table-cell>
          <table:table-cell table:style-name="TableCell549">
            <text:p text:style-name="P550">17</text:p>
          </table:table-cell>
        </table:table-row>
      </table:table>
      <text:p text:style-name="P551">______________</text:p>
      <text:p text:style-name="Normal"/>
      <text:p text:style-name="P552"/>
      <text:soft-page-break/>
      <text:p text:style-name="P553">PATVIRTINTA</text:p>
      <text:p text:style-name="P554">Valstybinės mokesčių inspekcijos<text:s/></text:p>
      <text:p text:style-name="P555">prie Lietuvos Respublikos finansų ministerijos<text:s/></text:p>
      <text:p text:style-name="P556">viršininko 2002 m. rugpjūčio 13 d.<text:s/></text:p>
      <text:p text:style-name="P557">įsakymu Nr. 242</text:p>
      <text:p text:style-name="P558"/>
      <text:p text:style-name="P559"><text:span text:style-name="T560">ĮMONĖS, AKCIZAIS APMOKESTINAMŲ PREKIŲ SANDĖLYJE LAIKANČIOS IR<text:s/></text:span><text:span text:style-name="T561">PARDUODANČIOS ETILO ALKOHOLĮ IR ALKOHOLINIUS GĖRIMUS, ETILO ALKOHOLIO IR ALKOHOLINIŲ GĖRIMŲ PARDAVIMO BE AKCIZŲ</text:span><text:span text:style-name="T562"><text:s/></text:span><text:span text:style-name="T563">APSKAITOS ŽURNALAS</text:span></text:p>
      <text:p text:style-name="P564"/>
      <table:table table:style-name="Table565">
        <table:table-columns>
          <table:table-column table:style-name="TableColumn566"/>
        </table:table-columns>
        <table:table-row table:style-name="TableRow567">
          <table:table-cell table:style-name="TableCell568">
            <text:p text:style-name="P569">Įmonės, akcizais apmokestinamų prekių sandėlyje laikančios ir be akcizų parduodančios etilo alkoholį ir/ar alkoholinius gėrimus:</text:p>
            <text:p text:style-name="P570">pavadinimas<text:tab/></text:p>
            <text:p text:style-name="P571">kodas<text:tab/></text:p>
            <text:p text:style-name="P572">adresas<text:tab/></text:p>
          </table:table-cell>
        </table:table-row>
      </table:table>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3">
            <text:p text:style-name="P596">Eil. Nr.</text:p>
          </table:table-cell>
          <table:table-cell table:style-name="TableCell597" table:number-rows-spanned="3">
            <text:p text:style-name="P598">Data</text:p>
          </table:table-cell>
          <table:table-cell table:style-name="TableCell599" table:number-rows-spanned="3">
            <text:p text:style-name="P600">Akcizais apmokestinamų prekių sandėlio atskiras identifikacinis numeris</text:p>
          </table:table-cell>
          <table:table-cell table:style-name="TableCell601" table:number-columns-spanned="3" table:number-rows-spanned="2">
            <text:p text:style-name="P602">Subjekto, kuriam parduotas etilo alkoholis arba alkoholiniai gėrimai</text:p>
          </table:table-cell>
          <table:covered-table-cell/>
          <table:covered-table-cell/>
          <table:table-cell table:style-name="TableCell603" table:number-rows-spanned="3">
            <text:p text:style-name="P604">Akcizų įstatyme nurodytų akcizais apmokestinamų prekių<text:s/>tarifinės grupės kodas</text:p>
          </table:table-cell>
          <table:table-cell table:style-name="TableCell605" table:number-columns-spanned="6">
            <text:p text:style-name="P606">Parduoto etilo alkoholio arba alkoholinių gėrimų kiekis (litrais)</text:p>
          </table:table-cell>
          <table:covered-table-cell/>
          <table:covered-table-cell/>
          <table:covered-table-cell/>
          <table:covered-table-cell/>
          <table:covered-table-cell/>
          <table:table-cell table:style-name="TableCell607" table:number-columns-spanned="2" table:number-rows-spanned="2">
            <text:p text:style-name="P608">Dokumento serija ir numeris</text:p>
          </table:table-cell>
          <table:covered-table-cell/>
          <table:table-cell table:style-name="TableCell609" table:number-columns-spanned="3" table:number-rows-spanned="2">
            <text:p text:style-name="P610">Pardavėjo atsakingo asmens</text:p>
          </table:table-cell>
          <table:covered-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able:covered-table-cell/>
          <table:covered-table-cell>
            <text:p text:style-name="P616"/>
          </table:covered-table-cell>
          <table:table-cell table:style-name="TableCell617" table:number-columns-spanned="3">
            <text:p text:style-name="P618">sveikatinimo reikmėms</text:p>
          </table:table-cell>
          <table:covered-table-cell/>
          <table:covered-table-cell/>
          <table:table-cell table:style-name="TableCell619" table:number-columns-spanned="3">
            <text:p text:style-name="P620">actui gaminti</text:p>
          </table:table-cell>
          <table:covered-table-cell/>
          <table:covered-table-cell/>
          <table:covered-table-cell>
            <text:p text:style-name="P621"/>
          </table:covered-table-cell>
          <table:covered-table-cell/>
          <table:covered-table-cell>
            <text:p text:style-name="P622"/>
          </table:covered-table-cell>
          <table:covered-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kodas arba asmens kodas</text:p>
          </table:table-cell>
          <table:table-cell table:style-name="TableCell629">
            <text:p text:style-name="P630">pavadinimas arba vardas, pavardė</text:p>
          </table:table-cell>
          <table:table-cell table:style-name="TableCell631">
            <text:p text:style-name="P632">adresas</text:p>
          </table:table-cell>
          <table:covered-table-cell>
            <text:p text:style-name="P633"/>
          </table:covered-table-cell>
          <table:table-cell table:style-name="TableCell634">
            <text:p text:style-name="P635">faktinis kiekis</text:p>
          </table:table-cell>
          <table:table-cell table:style-name="TableCell636">
            <text:p text:style-name="P637">faktinė alkoholio koncentracija, išreikšta tūrio procentais</text:p>
          </table:table-cell>
          <table:table-cell table:style-name="TableCell638">
            <text:p text:style-name="P639">gryno etilo alkoholio kiekis</text:p>
          </table:table-cell>
          <table:table-cell table:style-name="TableCell640">
            <text:p text:style-name="P641">faktinis kiekis</text:p>
          </table:table-cell>
          <table:table-cell table:style-name="TableCell642">
            <text:p text:style-name="P643">faktinė alkoholio koncentracija, išreikšta tūrio procentais</text:p>
          </table:table-cell>
          <table:table-cell table:style-name="TableCell644">
            <text:p text:style-name="P645">gryno etilo alkoholio kiekis</text:p>
          </table:table-cell>
          <table:table-cell table:style-name="TableCell646">
            <text:p text:style-name="P647">PVM sąskaitos faktūros arba sąskaitos<text:s/>faktūros</text:p>
          </table:table-cell>
          <table:table-cell table:style-name="TableCell648">
            <text:p text:style-name="P649">gabenimo dokumento</text:p>
          </table:table-cell>
          <table:table-cell table:style-name="TableCell650">
            <text:p text:style-name="Normal"><text:span text:style-name="T651">pareigos</text:span></text:p>
          </table:table-cell>
          <table:table-cell table:style-name="TableCell652">
            <text:p text:style-name="P653">vardas, pavardė</text:p>
          </table:table-cell>
          <table:table-cell table:style-name="TableCell654">
            <text:p text:style-name="Normal"><text:span text:style-name="T655">parašas</text:span></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cell table:style-name="TableCell667">
            <text:p text:style-name="P668">6</text:p>
          </table:table-cell>
          <table:table-cell table:style-name="TableCell669">
            <text:p text:style-name="P670">7</text:p>
          </table:table-cell>
          <table:table-cell table:style-name="TableCell671">
            <text:p text:style-name="P672">8</text:p>
          </table:table-cell>
          <table:table-cell table:style-name="TableCell673">
            <text:p text:style-name="P674">9</text:p>
          </table:table-cell>
          <table:table-cell table:style-name="TableCell675">
            <text:p text:style-name="P676">10</text:p>
          </table:table-cell>
          <table:table-cell table:style-name="TableCell677">
            <text:p text:style-name="P678">11</text:p>
          </table:table-cell>
          <table:table-cell table:style-name="TableCell679">
            <text:p text:style-name="P680">12</text:p>
          </table:table-cell>
          <table:table-cell table:style-name="TableCell681">
            <text:p text:style-name="P682">13</text:p>
          </table:table-cell>
          <table:table-cell table:style-name="TableCell683">
            <text:p text:style-name="P684">14</text:p>
          </table:table-cell>
          <table:table-cell table:style-name="TableCell685">
            <text:p text:style-name="P686">15</text:p>
          </table:table-cell>
          <table:table-cell table:style-name="TableCell687">
            <text:p text:style-name="P688">16</text:p>
          </table:table-cell>
          <table:table-cell table:style-name="TableCell689">
            <text:p text:style-name="P690">17</text:p>
          </table:table-cell>
          <table:table-cell table:style-name="TableCell691">
            <text:p text:style-name="P692">18</text:p>
          </table:table-cell>
        </table:table-row>
      </table:table>
      <text:p text:style-name="P693">______________</text:p>
      <text:p text:style-name="P694"/>
      <text:p text:style-name="P695"/>
      <text:soft-page-break/>
      <text:p text:style-name="P696">PATVIRTINTA</text:p>
      <text:p text:style-name="P697">Valstybinės mokesčių inspekcijos<text:s/></text:p>
      <text:p text:style-name="P698">prie Lietuvos Respublikos finansų ministerijos<text:s/></text:p>
      <text:p text:style-name="P699">viršininko 2002 m. rugpjūčio 13 d.<text:s/></text:p>
      <text:p text:style-name="P700">įsakymu Nr. 242</text:p>
      <text:p text:style-name="P701"/>
      <text:p text:style-name="P702"><text:span text:style-name="T703">VAISTŲ PLATINIMO ĮMONĖS ETILO ALKOHOLIO PARDAVIMO BE AKCIZŲ</text:span></text:p>
      <text:p text:style-name="P704"><text:span text:style-name="T705">APSKAITOS ŽURNALAS</text:span></text:p>
      <text:p text:style-name="P706"/>
      <table:table table:style-name="Table707">
        <table:table-columns>
          <table:table-column table:style-name="TableColumn708"/>
        </table:table-columns>
        <table:table-row table:style-name="TableRow709">
          <table:table-cell table:style-name="TableCell710">
            <text:p text:style-name="P711">Vaistų platinimo įmonės:</text:p>
            <text:p text:style-name="P712">pavadinimas<text:tab/></text:p>
            <text:p text:style-name="P713">kodas<text:tab/></text:p>
            <text:p text:style-name="P714">adresas<text:tab/></text:p>
          </table:table-cell>
        </table:table-row>
      </table:table>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Eil. Nr.</text:p>
          </table:table-cell>
          <table:table-cell table:style-name="TableCell736" table:number-rows-spanned="2">
            <text:p text:style-name="P737">Data</text:p>
          </table:table-cell>
          <table:table-cell table:style-name="TableCell738" table:number-rows-spanned="2">
            <text:p text:style-name="P739">Akcizais apmokestinamų prekių sandėlio atskiras identifikacinis numeris<text:s/></text:p>
          </table:table-cell>
          <table:table-cell table:style-name="TableCell740" table:number-columns-spanned="3">
            <text:p text:style-name="P741">Subjekto, kuriam parduotas etilo alkoholis<text:s/></text:p>
          </table:table-cell>
          <table:covered-table-cell/>
          <table:covered-table-cell/>
          <table:table-cell table:style-name="TableCell742" table:number-rows-spanned="2">
            <text:p text:style-name="P743">Akcizų įstatyme nurodytų akcizais apmokestinamų prekių tarifinės grupės kodas</text:p>
          </table:table-cell>
          <table:table-cell table:style-name="TableCell744" table:number-columns-spanned="3">
            <text:p text:style-name="P745">Sveikatinimo reikmėms parduoto etilo alkoholio kiekis (litrais)</text:p>
          </table:table-cell>
          <table:covered-table-cell/>
          <table:covered-table-cell/>
          <table:table-cell table:style-name="TableCell746" table:number-columns-spanned="2">
            <text:p text:style-name="P747">Dokumento serija ir numeris</text:p>
          </table:table-cell>
          <table:covered-table-cell/>
          <table:table-cell table:style-name="TableCell748" table:number-columns-spanned="3">
            <text:p text:style-name="P749">Pardavėjo atsakingo asmens</text:p>
          </table:table-cell>
          <table:covered-table-cell/>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kodas arba asmens kodas</text:p>
          </table:table-cell>
          <table:table-cell table:style-name="TableCell756">
            <text:p text:style-name="P757">pavadinimas arba vardas, pavardė</text:p>
          </table:table-cell>
          <table:table-cell table:style-name="TableCell758">
            <text:p text:style-name="P759">adresas</text:p>
          </table:table-cell>
          <table:covered-table-cell>
            <text:p text:style-name="P760"/>
          </table:covered-table-cell>
          <table:table-cell table:style-name="TableCell761">
            <text:p text:style-name="P762">faktinis kiekis</text:p>
          </table:table-cell>
          <table:table-cell table:style-name="TableCell763">
            <text:p text:style-name="P764">faktinė alkoholio koncentracija, išreikšta tūrio procentais</text:p>
          </table:table-cell>
          <table:table-cell table:style-name="TableCell765">
            <text:p text:style-name="P766">gryno etilo alkoholio kiekis<text:s/></text:p>
          </table:table-cell>
          <table:table-cell table:style-name="TableCell767">
            <text:p text:style-name="P768">PVM sąskaitos faktūros<text:s/>arba sąskaitos faktūros</text:p>
          </table:table-cell>
          <table:table-cell table:style-name="TableCell769">
            <text:p text:style-name="P770">gabenimo dokumento</text:p>
          </table:table-cell>
          <table:table-cell table:style-name="TableCell771">
            <text:p text:style-name="P772"><text:span text:style-name="T773">pareigos</text:span></text:p>
          </table:table-cell>
          <table:table-cell table:style-name="TableCell774">
            <text:p text:style-name="P775">vardas, pavardė</text:p>
          </table:table-cell>
          <table:table-cell table:style-name="TableCell776">
            <text:p text:style-name="P777"><text:span text:style-name="T778">parašas</text:span></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cell table:style-name="TableCell800">
            <text:p text:style-name="P801">11</text:p>
          </table:table-cell>
          <table:table-cell table:style-name="TableCell802">
            <text:p text:style-name="P803">12</text:p>
          </table:table-cell>
          <table:table-cell table:style-name="TableCell804">
            <text:p text:style-name="P805">13</text:p>
          </table:table-cell>
          <table:table-cell table:style-name="TableCell806">
            <text:p text:style-name="P807">14</text:p>
          </table:table-cell>
          <table:table-cell table:style-name="TableCell808">
            <text:p text:style-name="P809">15</text:p>
          </table:table-cell>
        </table:table-row>
      </table:table>
      <text:p text:style-name="P810"><text:span text:style-name="T811">______________</text:span></text:p>
      <text:p text:style-name="P812"><text:span text:style-name="T813">Forma.</text:span><text:span text:style-name="T814"><text:s/>Neteko galios nuo 2005-02-09</text:span></text:p>
      <text:p text:style-name="P815">Formos naikinimas:</text:p>
      <text:p text:style-name="P816"><text:span text:style-name="T817">Nr.<text:s/></text:span><text:a xlink:href="https://www.e-tar.lt/portal/legalAct.html?documentId=TAR.DD751549E569" office:target-frame-name="_top" xlink:show="replace"><text:span text:style-name="T818">VA-16</text:span></text:a><text:span text:style-name="T819">, 2005-02-03, Žin. 2005, Nr. 18-598 (2005-02-08), i. k. 1052055ISAK000VA-16</text:span></text:p>
      <text:p text:style-name="Normal"/>
      <text:p text:style-name="P820"><text:span text:style-name="T821">Forma.</text:span><text:span text:style-name="T822"><text:s/>Neteko galios nuo 2005-02-09</text:span></text:p>
      <text:p text:style-name="P823">Formos naikinimas:</text:p>
      <text:p text:style-name="P824"><text:span text:style-name="T825">Nr.<text:s/></text:span><text:a xlink:href="https://www.e-tar.lt/portal/legalAct.html?documentId=TAR.DD751549E569" office:target-frame-name="_top" xlink:show="replace"><text:span text:style-name="T826">VA-16</text:span></text:a><text:span text:style-name="T827">, 2005-02-03, Žin. 2005, Nr. 18-598 (2005-02-08), i. k. 1052055ISAK000VA-16</text:span></text:p>
      <text:p text:style-name="Normal"/>
      <text:p text:style-name="P828"><text:span text:style-name="T829">Forma.</text:span><text:span text:style-name="T830"><text:s/>Neteko galios nuo 2005-02-09</text:span></text:p>
      <text:p text:style-name="P831">Formos naikinimas:</text:p>
      <text:p text:style-name="P832"><text:span text:style-name="T833">Nr.<text:s/></text:span><text:a xlink:href="https://www.e-tar.lt/portal/legalAct.html?documentId=TAR.DD751549E569" office:target-frame-name="_top" xlink:show="replace"><text:span text:style-name="T834">VA-16</text:span></text:a><text:span text:style-name="T835">, 2005-02-03, Žin. 2005, Nr. 18-598 (2005-02-08), i. k. 1052055ISAK000VA-16</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Valstybinė mokesčių inspekcija prie Lietuvos Respublikos finansų ministerijos, Įsakymas</text:span></text:p>
      <text:p text:style-name="P845"><text:span text:style-name="T846">Nr.<text:s/></text:span><text:a xlink:href="https://www.e-tar.lt/portal/legalAct.html?documentId=TAR.DD751549E569" office:target-frame-name="_top" xlink:show="replace"><text:span text:style-name="T847">VA-16</text:span></text:a><text:span text:style-name="T848">, 2005-02-03, Žin., 2005, Nr. 18-598 (2005-02-08), i. k. 1052055ISAK000VA-16</text:span></text:p>
      <text:p text:style-name="P849"><text:span text:style-name="T850">Dėl Akcizais apmokestinamų prekių, kurioms taikomos akcizų lengvatos, apyvartos ataskaitos<text:s/></text:span><text:span text:style-name="T851">pateikimo taisyklių, FR0801 formos patvirtinimo ir kai kurių Valstybinės mokesčių inspekcijos prie Lietuvos Respublikos finansų ministerijos viršininko įsakymų bei dokumentų formų pripažinimo netekusiais galios</text:span></text:p>
      <text:p text:style-name="P852"/>
      <text:p text:style-name="P853"><text:span text:style-name="T854">2.</text:span></text:p>
      <text:p text:style-name="P855"><text:span text:style-name="T856">Valstybinė mokesčių inspekcija prie Lietu</text:span><text:span text:style-name="T857">vos Respublikos finansų ministerijos, Įsakymas</text:span></text:p>
      <text:p text:style-name="P858"><text:span text:style-name="T859">Nr.<text:s/></text:span><text:a xlink:href="https://www.e-tar.lt/portal/legalAct.html?documentId=TAR.505004E91DD0" office:target-frame-name="_top" xlink:show="replace"><text:span text:style-name="T860">VA-64</text:span></text:a><text:span text:style-name="T861">, 2007-10-04, Žin., 2007, Nr. 105-4329 (2007-10-11), i. k. 1072055ISAK000VA-64</text:span></text:p>
      <text:p text:style-name="P862"><text:span text:style-name="T863">Dėl Valstybinės mokesčių inspekcijos pr</text:span><text:span text:style-name="T864">ie Lietuvos Respublikos finansų ministerijos viršininko 2002 m. rugpjūčio 13 d. įsakymo Nr. 242 "Dėl etilo alkoholio pardavimo be akcizų apskaitos žurnalų ir pažymų bei duomenų pateikimo form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3:43:00Z</meta:creation-date>
    <dc:date>2016-06-08T03:43:00Z</dc:date>
    <meta:print-date>2016-06-07T07:03:00Z</meta:print-date>
    <meta:template xlink:href="Normal" xlink:type="simple"/>
    <meta:editing-cycles>2</meta:editing-cycles>
    <meta:editing-duration>PT0S</meta:editing-duration>
    <meta:document-statistic meta:page-count="11" meta:paragraph-count="316" meta:word-count="2918" meta:character-count="24028" meta:row-count="931" meta:non-whitespace-character-count="21426"/>
  </office:meta>
</office:document-meta>
</file>