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indent="0.4923in"/>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indent="0.4923in"/>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indent="0.4923in"/>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indent="0.4923in"/>
      <style:text-properties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indent="0.4923in"/>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4923in"/>
      <style:text-properties style:font-size-complex="12pt"/>
    </style:style>
    <style:style style:name="P234" style:parent-style-name="Normal" style:family="paragraph">
      <style:paragraph-properties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indent="0.4923in"/>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indent="0.4923in"/>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4923in"/>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indent="0.4923in"/>
      <style:text-properties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family="paragraph">
      <style:paragraph-properties fo:break-before="page" fo:margin-left="3.1493in">
        <style:tab-stops/>
      </style:paragraph-properties>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margin-left="3.1493in">
        <style:tab-stops/>
      </style:paragraph-properties>
    </style:style>
    <style:style style:name="P351" style:parent-style-name="Normal" style:family="paragraph">
      <style:paragraph-properties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text-align="justify"/>
    </style:style>
    <style:style style:name="TableColumn356" style:family="table-column">
      <style:table-column-properties style:column-width="5.3937in"/>
    </style:style>
    <style:style style:name="TableColumn357" style:family="table-column">
      <style:table-column-properties style:column-width="0.9048in"/>
    </style:style>
    <style:style style:name="Table355" style:family="table">
      <style:table-properties style:width="6.2986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tyle="italic" style:font-style-asian="italic"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tyle="italic" style:font-style-asian="italic"/>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font-size="11pt" style:font-size-asian="11pt" style:font-size-complex="11pt"/>
    </style:style>
    <style:style style:name="T369" style:parent-style-name="DefaultParagraphFont" style:family="text">
      <style:text-properties fo:font-weight="bold" style:font-weight-asian="bold" fo:text-transform="uppercase"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margin-right="-0.2902in"/>
      <style:text-properties fo:font-size="11pt" style:font-size-asian="11pt" style:font-size-complex="11pt"/>
    </style:style>
    <style:style style:name="P373" style:parent-style-name="Normal" style:family="paragraph">
      <style:paragraph-properties fo:margin-right="-0.2902in"/>
    </style:style>
    <style:style style:name="T374" style:parent-style-name="DefaultParagraphFont" style:family="text">
      <style:text-properties fo:font-weight="bold" style:font-weight-asian="bold" fo:letter-spacing="-0.0055in" fo:font-size="11pt" style:font-size-asian="11pt" style:font-size-complex="11pt"/>
    </style:style>
    <style:style style:name="T375" style:parent-style-name="DefaultParagraphFont" style:family="text">
      <style:text-properties fo:font-weight="bold" style:font-weight-asian="bold" fo:letter-spacing="-0.0055in" fo:font-size="11pt" style:font-size-asian="11pt" style:font-size-complex="11pt"/>
    </style:style>
    <style:style style:name="T376" style:parent-style-name="DefaultParagraphFont" style:family="text">
      <style:text-properties fo:letter-spacing="-0.0055in" fo:font-size="11pt" style:font-size-asian="11pt" style:font-size-complex="11pt"/>
    </style:style>
    <style:style style:name="T3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6" style:parent-style-name="DefaultParagraphFont" style:family="text">
      <style:text-properties text:display="none" fo:letter-spacing="-0.0055in" fo:font-size="11pt" style:font-size-asian="11pt" style:font-size-complex="11pt"/>
    </style:style>
    <style:style style:name="T387" style:parent-style-name="DefaultParagraphFont" style:family="text">
      <style:text-properties fo:letter-spacing="-0.0055in" fo:font-size="11pt" style:font-size-asian="11pt" style:font-size-complex="11pt"/>
    </style:style>
    <style:style style:name="P388" style:parent-style-name="Normal" style:family="paragraph">
      <style:paragraph-properties fo:margin-right="-0.2902in"/>
    </style:style>
    <style:style style:name="T389" style:parent-style-name="DefaultParagraphFont" style:family="text">
      <style:text-properties fo:font-weight="bold" style:font-weight-asian="bold" style:font-weight-complex="bold" fo:letter-spacing="-0.0055in" fo:font-size="11pt" style:font-size-asian="11pt" style:font-size-complex="11pt"/>
    </style:style>
    <style:style style:name="T390" style:parent-style-name="DefaultParagraphFont" style:family="text">
      <style:text-properties fo:font-weight="bold" style:font-weight-asian="bold" style:font-weight-complex="bold" fo:letter-spacing="-0.0055in" fo:font-size="11pt" style:font-size-asian="11pt" style:font-size-complex="11pt"/>
    </style:style>
    <style:style style:name="T391" style:parent-style-name="DefaultParagraphFont" style:family="text">
      <style:text-properties style:font-weight-complex="bold" fo:letter-spacing="-0.0055in" fo:font-size="11pt" style:font-size-asian="11pt" style:font-size-complex="11pt"/>
    </style:style>
    <style:style style:name="T392" style:parent-style-name="DefaultParagraphFont" style:family="text">
      <style:text-properties fo:letter-spacing="-0.0055in" fo:font-size="11pt" style:font-size-asian="11pt" style:font-size-complex="11pt"/>
    </style:style>
    <style:style style:name="T3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5" style:parent-style-name="DefaultParagraphFont" style:family="text">
      <style:text-properties text:display="none" fo:letter-spacing="-0.0055in" fo:font-size="11pt" style:font-size-asian="11pt" style:font-size-complex="11pt"/>
    </style:style>
    <style:style style:name="T396" style:parent-style-name="DefaultParagraphFont" style:family="text">
      <style:text-properties fo:letter-spacing="-0.0055in" fo:font-size="11pt" style:font-size-asian="11pt" style:font-size-complex="11pt"/>
    </style:style>
    <style:style style:name="T3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9" style:parent-style-name="DefaultParagraphFont" style:family="text">
      <style:text-properties text:display="none" fo:letter-spacing="-0.0055in" fo:font-size="11pt" style:font-size-asian="11pt" style:font-size-complex="11pt"/>
    </style:style>
    <style:style style:name="T400" style:parent-style-name="DefaultParagraphFont" style:family="text">
      <style:text-properties fo:letter-spacing="-0.0055in" fo:font-size="11pt" style:font-size-asian="11pt" style:font-size-complex="11pt"/>
    </style:style>
    <style:style style:name="T4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3" style:parent-style-name="DefaultParagraphFont" style:family="text">
      <style:text-properties text:display="none" fo:letter-spacing="-0.0055in" fo:font-size="11pt" style:font-size-asian="11pt" style:font-size-complex="11pt"/>
    </style:style>
    <style:style style:name="T404" style:parent-style-name="DefaultParagraphFont" style:family="text">
      <style:text-properties fo:letter-spacing="-0.0055in" fo:font-size="11pt" style:font-size-asian="11pt" style:font-size-complex="11pt"/>
    </style:style>
    <style:style style:name="P405" style:parent-style-name="Normal" style:family="paragraph">
      <style:paragraph-properties fo:margin-right="-0.2902in"/>
    </style:style>
    <style:style style:name="T406" style:parent-style-name="DefaultParagraphFont" style:family="text">
      <style:text-properties fo:font-weight="bold" style:font-weight-asian="bold" fo:letter-spacing="-0.0055in" fo:font-size="11pt" style:font-size-asian="11pt" style:font-size-complex="11pt"/>
    </style:style>
    <style:style style:name="T407" style:parent-style-name="DefaultParagraphFont" style:family="text">
      <style:text-properties fo:font-weight="bold" style:font-weight-asian="bold" fo:letter-spacing="-0.0055in" fo:font-size="11pt" style:font-size-asian="11pt" style:font-size-complex="11pt"/>
    </style:style>
    <style:style style:name="T408" style:parent-style-name="DefaultParagraphFont" style:family="text">
      <style:text-properties fo:letter-spacing="-0.0055in" fo:font-size="11pt" style:font-size-asian="11pt" style:font-size-complex="11pt"/>
    </style:style>
    <style:style style:name="T4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0" style:parent-style-name="DefaultParagraphFont" style:family="text">
      <style:text-properties text:display="none" fo:letter-spacing="-0.0055in" fo:font-size="11pt" style:font-size-asian="11pt" style:font-size-complex="11pt"/>
    </style:style>
    <style:style style:name="T411" style:parent-style-name="DefaultParagraphFont" style:family="text">
      <style:text-properties fo:letter-spacing="-0.0055in" fo:font-size="11pt" style:font-size-asian="11pt" style:font-size-complex="11pt"/>
    </style:style>
    <style:style style:name="T41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3" style:parent-style-name="DefaultParagraphFont" style:family="text">
      <style:text-properties text:display="none" fo:letter-spacing="-0.0055in" fo:font-size="11pt" style:font-size-asian="11pt" style:font-size-complex="11pt"/>
    </style:style>
    <style:style style:name="T414" style:parent-style-name="DefaultParagraphFont" style:family="text">
      <style:text-properties fo:letter-spacing="-0.0055in" fo:font-size="11pt" style:font-size-asian="11pt" style:font-size-complex="11pt"/>
    </style:style>
    <style:style style:name="P415" style:parent-style-name="Normal" style:family="paragraph">
      <style:paragraph-properties fo:text-align="center"/>
    </style:style>
    <style:style style:name="T416" style:parent-style-name="DefaultParagraphFont" style:family="text">
      <style:text-properties style:font-weight-complex="bold" fo:font-style="italic" style:font-style-asian="italic" fo:letter-spacing="-0.0048in" fo:font-size="11pt" style:font-size-asian="11pt" style:font-size-complex="11pt"/>
    </style:style>
    <style:style style:name="T417" style:parent-style-name="DefaultParagraphFont" style:family="text">
      <style:text-properties fo:font-style="italic" style:font-style-asian="italic" style:font-style-complex="italic" fo:letter-spacing="-0.0006in" fo:font-size="11pt" style:font-size-asian="11pt" style:font-size-complex="11pt"/>
    </style:style>
    <style:style style:name="TableColumn419" style:family="table-column">
      <style:table-column-properties style:column-width="1.8833in" style:use-optimal-column-width="false"/>
    </style:style>
    <style:style style:name="TableColumn420" style:family="table-column">
      <style:table-column-properties style:column-width="0.877in" style:use-optimal-column-width="false"/>
    </style:style>
    <style:style style:name="TableColumn421" style:family="table-column">
      <style:table-column-properties style:column-width="0.1479in" style:use-optimal-column-width="false"/>
    </style:style>
    <style:style style:name="TableColumn422" style:family="table-column">
      <style:table-column-properties style:column-width="0.0722in" style:use-optimal-column-width="false"/>
    </style:style>
    <style:style style:name="TableColumn423" style:family="table-column">
      <style:table-column-properties style:column-width="0.1291in" style:use-optimal-column-width="false"/>
    </style:style>
    <style:style style:name="TableColumn424" style:family="table-column">
      <style:table-column-properties style:column-width="0.0125in" style:use-optimal-column-width="false"/>
    </style:style>
    <style:style style:name="TableColumn425" style:family="table-column">
      <style:table-column-properties style:column-width="0.0652in" style:use-optimal-column-width="false"/>
    </style:style>
    <style:style style:name="TableColumn426" style:family="table-column">
      <style:table-column-properties style:column-width="0.3631in" style:use-optimal-column-width="false"/>
    </style:style>
    <style:style style:name="TableColumn427" style:family="table-column">
      <style:table-column-properties style:column-width="0.2138in" style:use-optimal-column-width="false"/>
    </style:style>
    <style:style style:name="TableColumn428" style:family="table-column">
      <style:table-column-properties style:column-width="0.9812in" style:use-optimal-column-width="false"/>
    </style:style>
    <style:style style:name="TableColumn429" style:family="table-column">
      <style:table-column-properties style:column-width="1.5527in" style:use-optimal-column-width="false"/>
    </style:style>
    <style:style style:name="Table418" style:family="table">
      <style:table-properties style:width="6.2986in" fo:margin-left="0in" table:align="lef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letter-spacing="0.0006in"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2902in"/>
      <style:text-properties fo:font-weight="bold" style:font-weight-asian="bold" fo:font-size="11pt" style:font-size-asian="11pt" style:font-size-complex="11pt"/>
    </style:style>
    <style:style style:name="P437" style:parent-style-name="Normal" style:family="paragraph">
      <style:paragraph-properties fo:margin-right="-0.2902in"/>
    </style:style>
    <style:style style:name="T43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39" style:parent-style-name="DefaultParagraphFont" style:family="text">
      <style:text-properties text:display="none" fo:letter-spacing="-0.0055in"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letter-spacing="0.0041in"/>
    </style:style>
    <style:style style:name="P443" style:parent-style-name="Normal" style:family="paragraph">
      <style:paragraph-properties fo:margin-right="-0.2902in"/>
    </style:style>
    <style:style style:name="T44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45" style:parent-style-name="DefaultParagraphFont" style:family="text">
      <style:text-properties text:display="none" fo:letter-spacing="-0.0055in"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tyle="italic" style:font-style-asian="italic" fo:letter-spacing="0.0041in"/>
    </style:style>
    <style:style style:name="TableRow448" style:family="table-row">
      <style:table-row-properties style:min-row-height="0.261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leader-style="solid" style:leader-text="_" style:position="4.725in"/>
        </style:tab-stops>
      </style:paragraph-properties>
      <style:text-properties fo:font-weight="bold" style:font-weight-asian="bold" fo:font-size="11pt" style:font-size-asian="11pt" style:font-size-complex="11pt"/>
    </style:style>
    <style:style style:name="P451" style:parent-style-name="Normal" style:family="paragraph">
      <style:paragraph-properties>
        <style:tab-stops>
          <style:tab-stop style:type="left" style:leader-style="solid" style:leader-text="_" style:position="4.725in"/>
        </style:tab-stops>
      </style:paragraph-properties>
      <style:text-properties fo:font-weight="bold" style:font-weight-asian="bold" fo:font-size="11pt" style:font-size-asian="11pt" style:font-size-complex="11pt"/>
    </style:style>
    <style:style style:name="TableRow452" style:family="table-row">
      <style:table-row-properties style:min-row-height="0.2527in" style:use-optimal-row-height="false"/>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weight="bold" style:font-weight-asian="bold" style:font-weight-complex="bold" fo:letter-spacing="-0.0013in"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0" style:parent-style-name="DefaultParagraphFont" style:family="text">
      <style:text-properties text:display="none" fo:letter-spacing="-0.0055in" fo:font-size="11pt" style:font-size-asian="11pt" style:font-size-complex="11pt"/>
    </style:style>
    <style:style style:name="TableRow471" style:family="table-row">
      <style:table-row-properties style:min-row-height="0.5312in" style:use-optimal-row-height="false"/>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style:style>
    <style:style style:name="T4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6" style:parent-style-name="DefaultParagraphFont" style:family="text">
      <style:text-properties text:display="none" fo:letter-spacing="-0.0055in"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4" style:parent-style-name="DefaultParagraphFont" style:family="text">
      <style:text-properties text:display="none" fo:letter-spacing="-0.0055in" fo:font-size="11pt" style:font-size-asian="11pt" style:font-size-complex="11pt"/>
    </style:style>
    <style:style style:name="TableRow495" style:family="table-row">
      <style:table-row-properties style:min-row-height="0.375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1pt" style:font-size-asian="11pt" style:font-size-complex="11pt"/>
    </style:style>
    <style:style style:name="TableRow498" style:family="table-row">
      <style:table-row-properties style:min-row-height="0.1458in"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1" style:parent-style-name="DefaultParagraphFont" style:family="text">
      <style:text-properties text:display="none" fo:letter-spacing="-0.0055in"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4" style:parent-style-name="DefaultParagraphFont" style:family="text">
      <style:text-properties text:display="none" fo:letter-spacing="-0.0055in" fo:font-size="11pt" style:font-size-asian="11pt" style:font-size-complex="11pt"/>
    </style:style>
    <style:style style:name="T505" style:parent-style-name="DefaultParagraphFont" style:family="text">
      <style:text-properties fo:font-size="11pt" style:font-size-asian="11pt" style:font-size-complex="11pt"/>
    </style:style>
    <style:style style:name="TableRow506" style:family="table-row">
      <style:table-row-properties style:min-row-height="0.1187in" style:use-optimal-row-height="false"/>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weight="bold" style:font-weight-asian="bold" style:font-weight-complex="bold" fo:letter-spacing="-0.0013in" fo:font-size="11pt" style:font-size-asian="11pt" style:font-size-complex="11pt"/>
    </style:style>
    <style:style style:name="T509" style:parent-style-name="DefaultParagraphFont" style:family="text">
      <style:text-properties fo:font-style="italic" style:font-style-asian="italic" style:font-style-complex="italic" fo:letter-spacing="-0.0013in"/>
    </style:style>
    <style:style style:name="T510" style:parent-style-name="DefaultParagraphFont" style:family="text">
      <style:text-properties fo:font-style="italic" style:font-style-asian="italic"/>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277in"/>
    </style:style>
    <style:style style:name="T51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15" style:parent-style-name="DefaultParagraphFont" style:family="text">
      <style:text-properties text:display="none" fo:letter-spacing="-0.0055in" fo:font-size="11pt" style:font-size-asian="11pt" style:font-size-complex="11pt"/>
    </style:style>
    <style:style style:name="T516" style:parent-style-name="DefaultParagraphFont" style:family="text">
      <style:text-properties fo:letter-spacing="-0.0013in" fo:font-size="11pt" style:font-size-asian="11pt" style:font-size-complex="11pt"/>
    </style:style>
    <style:style style:name="P517" style:parent-style-name="Normal" style:family="paragraph">
      <style:paragraph-properties fo:margin-right="-0.0277in"/>
    </style:style>
    <style:style style:name="T5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19" style:parent-style-name="DefaultParagraphFont" style:family="text">
      <style:text-properties text:display="none" fo:letter-spacing="-0.0055in"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P522" style:parent-style-name="Normal" style:family="paragraph">
      <style:paragraph-properties fo:margin-right="-0.0277in"/>
    </style:style>
    <style:style style:name="T52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24" style:parent-style-name="DefaultParagraphFont" style:family="text">
      <style:text-properties text:display="none" fo:letter-spacing="-0.0055in" fo:font-size="11pt" style:font-size-asian="11pt" style:font-size-complex="11pt"/>
    </style:style>
    <style:style style:name="T525" style:parent-style-name="DefaultParagraphFont" style:family="text">
      <style:text-properties fo:letter-spacing="-0.002in" fo:font-size="11pt" style:font-size-asian="11pt" style:font-size-complex="11pt"/>
    </style:style>
    <style:style style:name="T52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27" style:parent-style-name="DefaultParagraphFont" style:family="text">
      <style:text-properties text:display="none" fo:letter-spacing="-0.0055in" fo:font-size="11pt" style:font-size-asian="11pt" style:font-size-complex="11pt"/>
    </style:style>
    <style:style style:name="T528" style:parent-style-name="DefaultParagraphFont" style:family="text">
      <style:text-properties fo:letter-spacing="-0.002in"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1451in" fo:text-indent="-0.1451in">
        <style:tab-stops/>
      </style:paragraph-properties>
    </style:style>
    <style:style style:name="T53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32" style:parent-style-name="DefaultParagraphFont" style:family="text">
      <style:text-properties text:display="none" fo:letter-spacing="-0.0055in" fo:font-size="11pt" style:font-size-asian="11pt" style:font-size-complex="11pt"/>
    </style:style>
    <style:style style:name="T533" style:parent-style-name="DefaultParagraphFont" style:family="text">
      <style:text-properties fo:letter-spacing="-0.0006in" fo:font-size="11pt" style:font-size-asian="11pt" style:font-size-complex="11pt"/>
    </style:style>
    <style:style style:name="T534" style:parent-style-name="DefaultParagraphFont" style:family="text">
      <style:text-properties fo:letter-spacing="-0.002in" fo:font-size="11pt" style:font-size-asian="11pt" style:font-size-complex="11pt"/>
    </style:style>
    <style:style style:name="P535" style:parent-style-name="Normal" style:family="paragraph">
      <style:paragraph-properties fo:margin-right="-0.0277in"/>
    </style:style>
    <style:style style:name="T53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37" style:parent-style-name="DefaultParagraphFont" style:family="text">
      <style:text-properties text:display="none" fo:letter-spacing="-0.0055in" fo:font-size="11pt" style:font-size-asian="11pt" style:font-size-complex="11pt"/>
    </style:style>
    <style:style style:name="T538" style:parent-style-name="DefaultParagraphFont" style:family="text">
      <style:text-properties fo:letter-spacing="-0.0013in" fo:font-size="11pt" style:font-size-asian="11pt" style:font-size-complex="11pt"/>
    </style:style>
    <style:style style:name="P539" style:parent-style-name="Normal" style:family="paragraph">
      <style:paragraph-properties fo:margin-right="-0.0277in"/>
    </style:style>
    <style:style style:name="T54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41" style:parent-style-name="DefaultParagraphFont" style:family="text">
      <style:text-properties text:display="none" fo:letter-spacing="-0.0055in" fo:font-size="11pt" style:font-size-asian="11pt" style:font-size-complex="11pt"/>
    </style:style>
    <style:style style:name="T542" style:parent-style-name="DefaultParagraphFont" style:family="text">
      <style:text-properties fo:letter-spacing="-0.002in" fo:font-size="11pt" style:font-size-asian="11pt" style:font-size-complex="11pt"/>
    </style:style>
    <style:style style:name="T54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44" style:parent-style-name="DefaultParagraphFont" style:family="text">
      <style:text-properties text:display="none" fo:letter-spacing="-0.0055in" fo:font-size="11pt" style:font-size-asian="11pt" style:font-size-complex="11pt"/>
    </style:style>
    <style:style style:name="T545" style:parent-style-name="DefaultParagraphFont" style:family="text">
      <style:text-properties fo:letter-spacing="-0.0006in" fo:font-size="11pt" style:font-size-asian="11pt" style:font-size-complex="11pt"/>
    </style:style>
    <style:style style:name="T546" style:parent-style-name="DefaultParagraphFont" style:family="text">
      <style:text-properties fo:font-style="italic" style:font-style-asian="italic" fo:letter-spacing="0.0041in"/>
    </style:style>
    <style:style style:name="T547" style:parent-style-name="DefaultParagraphFont" style:family="text">
      <style:text-properties fo:font-style="italic" style:font-style-asian="italic" fo:letter-spacing="0.0013in"/>
    </style:style>
    <style:style style:name="T548" style:parent-style-name="DefaultParagraphFont" style:family="text">
      <style:text-properties fo:font-weight="bold" style:font-weight-asian="bold" style:font-weight-complex="bold" fo:letter-spacing="-0.0006in"/>
    </style:style>
    <style:style style:name="TableRow549" style:family="table-row">
      <style:table-row-properties style:min-row-height="0.5381in" style:use-optimal-row-height="false"/>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weight="bold" style:font-weight-asian="bold" fo:font-size="11pt" style:font-size-asian="11pt" style:font-size-complex="11pt"/>
    </style:style>
    <style:style style:name="TableRow552" style:family="table-row">
      <style:table-row-properties style:min-row-height="0.1291in" style:use-optimal-row-height="false"/>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55" style:parent-style-name="DefaultParagraphFont" style:family="text">
      <style:text-properties text:display="none" fo:letter-spacing="-0.0055in" fo:font-size="11pt" style:font-size-asian="11pt" style:font-size-complex="11pt"/>
    </style:style>
    <style:style style:name="T556" style:parent-style-name="DefaultParagraphFont" style:family="text">
      <style:text-properties fo:letter-spacing="0.0041in" fo:font-size="11pt" style:font-size-asian="11pt" style:font-size-complex="11pt"/>
    </style:style>
    <style:style style:name="T55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58" style:parent-style-name="DefaultParagraphFont" style:family="text">
      <style:text-properties text:display="none" fo:letter-spacing="-0.0055in" fo:font-size="11pt" style:font-size-asian="11pt" style:font-size-complex="11pt"/>
    </style:style>
    <style:style style:name="T559" style:parent-style-name="DefaultParagraphFont" style:family="text">
      <style:text-properties fo:letter-spacing="0.0041in" fo:font-size="11pt" style:font-size-asian="11pt" style:font-size-complex="11pt"/>
    </style:style>
    <style:style style:name="T5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61" style:parent-style-name="DefaultParagraphFont" style:family="text">
      <style:text-properties text:display="none" fo:letter-spacing="-0.0055in" fo:font-size="11pt" style:font-size-asian="11pt" style:font-size-complex="11pt"/>
    </style:style>
    <style:style style:name="T562" style:parent-style-name="DefaultParagraphFont" style:family="text">
      <style:text-properties fo:font-size="11pt" style:font-size-asian="11pt" style:font-size-complex="11pt"/>
    </style:style>
    <style:style style:name="TableRow563" style:family="table-row">
      <style:table-row-properties style:min-row-height="0.156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1pt" style:font-size-asian="11pt" style:font-size-complex="11pt"/>
    </style:style>
    <style:style style:name="TableRow566" style:family="table-row">
      <style:table-row-properties style:min-row-height="0.3493in" style:use-optimal-row-height="false"/>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text-position="super 63.6%" fo:font-size="11pt" style:font-size-asian="11pt" style:font-size-complex="11pt"/>
    </style:style>
    <style:style style:name="T570" style:parent-style-name="DefaultParagraphFont" style:family="text">
      <style:text-properties fo:font-style="italic" style:font-style-asian="italic"/>
    </style:style>
    <style:style style:name="T57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3" style:parent-style-name="DefaultParagraphFont" style:family="text">
      <style:text-properties text:display="none" fo:letter-spacing="-0.0055in" fo:font-size="11pt" style:font-size-asian="11pt" style:font-size-complex="11pt"/>
    </style:style>
    <style:style style:name="T574" style:parent-style-name="DefaultParagraphFont" style:family="text">
      <style:text-properties fo:font-style="italic" style:font-style-asian="italic"/>
    </style:style>
    <style:style style:name="TableRow575" style:family="table-row">
      <style:table-row-properties style:min-row-height="0.2395in" style:use-optimal-row-height="false"/>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text-position="super 63.6%"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ableRow580" style:family="table-row">
      <style:table-row-properties style:min-row-height="0.1041in"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83" style:parent-style-name="DefaultParagraphFont" style:family="text">
      <style:text-properties text:display="none" fo:letter-spacing="-0.0055in"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86" style:parent-style-name="DefaultParagraphFont" style:family="text">
      <style:text-properties text:display="none" fo:letter-spacing="-0.0055in"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90" style:parent-style-name="DefaultParagraphFont" style:family="text">
      <style:text-properties text:display="none" fo:letter-spacing="-0.0055in"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style:style>
    <style:style style:name="TableRow593" style:family="table-row">
      <style:table-row-properties style:min-row-height="0.1909in" style:use-optimal-row-height="false"/>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style:font-weight-complex="bold" fo:letter-spacing="0.0006in" fo:font-size="11pt" style:font-size-asian="11pt" style:font-size-complex="11pt"/>
    </style:style>
    <style:style style:name="T596" style:parent-style-name="DefaultParagraphFont" style:family="text">
      <style:text-properties fo:font-weight="bold" style:font-weight-asian="bold" style:font-style-complex="italic" fo:letter-spacing="0.0006in"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1" style:parent-style-name="DefaultParagraphFont" style:family="text">
      <style:text-properties text:display="none" fo:letter-spacing="-0.0055in" fo:font-size="11pt" style:font-size-asian="11pt" style:font-size-complex="11pt"/>
    </style:style>
    <style:style style:name="T602" style:parent-style-name="DefaultParagraphFont" style:family="text">
      <style:text-properties fo:letter-spacing="0.002in" fo:font-size="11pt" style:font-size-asian="11pt" style:font-size-complex="11pt"/>
    </style:style>
    <style:style style:name="P603"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0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5" style:parent-style-name="DefaultParagraphFont" style:family="text">
      <style:text-properties text:display="none" fo:letter-spacing="-0.0055in" fo:font-size="11pt" style:font-size-asian="11pt" style:font-size-complex="11pt"/>
    </style:style>
    <style:style style:name="T606" style:parent-style-name="DefaultParagraphFont" style:family="text">
      <style:text-properties fo:letter-spacing="0.002in" fo:font-size="11pt" style:font-size-asian="11pt" style:font-size-complex="11pt"/>
    </style:style>
    <style:style style:name="P607"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0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9" style:parent-style-name="DefaultParagraphFont" style:family="text">
      <style:text-properties text:display="none" fo:letter-spacing="-0.0055in" fo:font-size="11pt" style:font-size-asian="11pt" style:font-size-complex="11pt"/>
    </style:style>
    <style:style style:name="T610" style:parent-style-name="DefaultParagraphFont" style:family="text">
      <style:text-properties fo:letter-spacing="-0.0041in" fo:font-size="11pt" style:font-size-asian="11pt" style:font-size-complex="11pt"/>
    </style:style>
    <style:style style:name="P611"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1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13" style:parent-style-name="DefaultParagraphFont" style:family="text">
      <style:text-properties text:display="none" fo:letter-spacing="-0.0055in" fo:font-size="11pt" style:font-size-asian="11pt" style:font-size-complex="11pt"/>
    </style:style>
    <style:style style:name="T614" style:parent-style-name="DefaultParagraphFont" style:family="text">
      <style:text-properties fo:letter-spacing="-0.0041in"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17" style:parent-style-name="DefaultParagraphFont" style:family="text">
      <style:text-properties text:display="none" fo:letter-spacing="-0.0055in"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letter-spacing="0.0041in" fo:font-size="11pt" style:font-size-asian="11pt" style:font-size-complex="11pt"/>
    </style:style>
    <style:style style:name="P620" style:parent-style-name="Normal" style:family="paragraph">
      <style:paragraph-properties fo:margin-right="-0.0277in"/>
    </style:style>
    <style:style style:name="T621" style:parent-style-name="DefaultParagraphFont" style:family="text">
      <style:text-properties fo:font-style="italic" style:font-style-asian="italic" fo:letter-spacing="0.0041in"/>
    </style:style>
    <style:style style:name="T622" style:parent-style-name="DefaultParagraphFont" style:family="text">
      <style:text-properties fo:font-style="italic" style:font-style-asian="italic" style:font-style-complex="italic" fo:letter-spacing="-0.0006in"/>
    </style:style>
    <style:style style:name="T623" style:parent-style-name="DefaultParagraphFont" style:family="text">
      <style:text-properties fo:font-style="italic" style:font-style-asian="italic" style:font-style-complex="italic" fo:letter-spacing="-0.0048in"/>
    </style:style>
    <style:style style:name="T624" style:parent-style-name="DefaultParagraphFont" style:family="text">
      <style:text-properties fo:font-style="italic" style:font-style-asian="italic" style:font-style-complex="italic" fo:letter-spacing="-0.0048in" fo:font-size="11pt" style:font-size-asian="11pt" style:font-size-complex="11pt"/>
    </style:style>
    <style:style style:name="P625" style:parent-style-name="Normal" style:family="paragraph">
      <style:paragraph-properties fo:margin-right="-0.0277in"/>
    </style:style>
    <style:style style:name="T62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27" style:parent-style-name="DefaultParagraphFont" style:family="text">
      <style:text-properties text:display="none" fo:letter-spacing="-0.0055in"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letter-spacing="0.002in" fo:font-size="11pt" style:font-size-asian="11pt" style:font-size-complex="11pt"/>
    </style:style>
    <style:style style:name="P630" style:parent-style-name="Normal" style:family="paragraph">
      <style:paragraph-properties fo:margin-right="-0.0277in"/>
    </style:style>
    <style:style style:name="T63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32" style:parent-style-name="DefaultParagraphFont" style:family="text">
      <style:text-properties text:display="none" fo:letter-spacing="-0.0055in"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letter-spacing="0.002in" fo:font-size="11pt" style:font-size-asian="11pt" style:font-size-complex="11pt"/>
    </style:style>
    <style:style style:name="T63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36" style:parent-style-name="DefaultParagraphFont" style:family="text">
      <style:text-properties text:display="none" fo:letter-spacing="-0.0055in"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letter-spacing="0.0041in" fo:font-size="11pt" style:font-size-asian="11pt" style:font-size-complex="11pt"/>
    </style:style>
    <style:style style:name="T639" style:parent-style-name="DefaultParagraphFont" style:family="text">
      <style:text-properties fo:font-style="italic" style:font-style-asian="italic" fo:letter-spacing="0.0041in"/>
    </style:style>
    <style:style style:name="T640" style:parent-style-name="DefaultParagraphFont" style:family="text">
      <style:text-properties fo:font-style="italic" style:font-style-asian="italic" fo:letter-spacing="0.0013in"/>
    </style:style>
    <style:style style:name="T641" style:parent-style-name="DefaultParagraphFont" style:family="text">
      <style:text-properties fo:font-weight="bold" style:font-weight-asian="bold" style:font-weight-complex="bold" fo:letter-spacing="-0.0006in"/>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weight="bold" style:font-weight-asian="bold" style:font-weight-complex="bold" fo:letter-spacing="-0.0006i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48" style:parent-style-name="DefaultParagraphFont" style:family="text">
      <style:text-properties text:display="none" fo:letter-spacing="-0.0055in" fo:font-size="11pt" style:font-size-asian="11pt" style:font-size-complex="11pt"/>
    </style:style>
    <style:style style:name="T649" style:parent-style-name="DefaultParagraphFont" style:family="text">
      <style:text-properties style:font-style-complex="italic" fo:letter-spacing="0.0041in" fo:font-size="11pt" style:font-size-asian="11pt" style:font-size-complex="11pt"/>
    </style:style>
    <style:style style:name="T650" style:parent-style-name="DefaultParagraphFont" style:family="text">
      <style:text-properties fo:letter-spacing="0.0041in" fo:font-size="11pt" style:font-size-asian="11pt" style:font-size-complex="11pt"/>
    </style:style>
    <style:style style:name="T65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52" style:parent-style-name="DefaultParagraphFont" style:family="text">
      <style:text-properties text:display="none" fo:letter-spacing="-0.0055in" fo:font-size="11pt" style:font-size-asian="11pt" style:font-size-complex="11pt"/>
    </style:style>
    <style:style style:name="T653" style:parent-style-name="DefaultParagraphFont" style:family="text">
      <style:text-properties fo:letter-spacing="0.0027in" fo:font-size="11pt" style:font-size-asian="11pt" style:font-size-complex="11pt"/>
    </style:style>
    <style:style style:name="T65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55" style:parent-style-name="DefaultParagraphFont" style:family="text">
      <style:text-properties text:display="none" fo:letter-spacing="-0.0055in"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58" style:parent-style-name="DefaultParagraphFont" style:family="text">
      <style:text-properties text:display="none" fo:letter-spacing="-0.0055in"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61" style:parent-style-name="DefaultParagraphFont" style:family="text">
      <style:text-properties text:display="none" fo:letter-spacing="-0.0055in" fo:font-size="11pt" style:font-size-asian="11pt" style:font-size-complex="11pt"/>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65" style:parent-style-name="DefaultParagraphFont" style:family="text">
      <style:text-properties text:display="none" fo:letter-spacing="-0.0055in" fo:font-size="11pt" style:font-size-asian="11pt" style:font-size-complex="11pt"/>
    </style:style>
    <style:style style:name="T666" style:parent-style-name="DefaultParagraphFont" style:family="text">
      <style:text-properties fo:letter-spacing="0.0027in"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69" style:parent-style-name="DefaultParagraphFont" style:family="text">
      <style:text-properties text:display="none" fo:letter-spacing="-0.0055in"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2" style:parent-style-name="DefaultParagraphFont" style:family="text">
      <style:text-properties text:display="none" fo:letter-spacing="-0.0055in"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5" style:parent-style-name="DefaultParagraphFont" style:family="text">
      <style:text-properties text:display="none" fo:letter-spacing="-0.0055in"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letter-spacing="-0.0027in" fo:font-size="11pt" style:font-size-asian="11pt" style:font-size-complex="11pt"/>
    </style:style>
    <style:style style:name="T6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9" style:parent-style-name="DefaultParagraphFont" style:family="text">
      <style:text-properties text:display="none" fo:letter-spacing="-0.0055in"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style:font-style-complex="italic" fo:letter-spacing="-0.0027in" fo:font-size="11pt" style:font-size-asian="11pt" style:font-size-complex="11pt"/>
    </style:style>
    <style:style style:name="T682" style:parent-style-name="DefaultParagraphFont" style:family="text">
      <style:text-properties style:font-weight-complex="bold" fo:letter-spacing="-0.0027in" fo:font-size="11pt" style:font-size-asian="11pt" style:font-size-complex="11pt"/>
    </style:style>
    <style:style style:name="T683" style:parent-style-name="DefaultParagraphFont" style:family="text">
      <style:text-properties fo:font-style="italic" style:font-style-asian="italic" fo:letter-spacing="0.0041in"/>
    </style:style>
    <style:style style:name="T684" style:parent-style-name="DefaultParagraphFont" style:family="text">
      <style:text-properties fo:font-style="italic" style:font-style-asian="italic" fo:letter-spacing="0.0013in"/>
    </style:style>
    <style:style style:name="T685" style:parent-style-name="DefaultParagraphFont" style:family="text">
      <style:text-properties fo:font-weight="bold" style:font-weight-asian="bold" style:font-weight-complex="bold" fo:letter-spacing="-0.0006in"/>
    </style:style>
    <style:style style:name="TableRow686" style:family="table-row">
      <style:table-row-properties style:min-row-height="0.2423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1pt" style:font-size-asian="11pt" style:font-size-complex="11pt"/>
    </style:style>
    <style:style style:name="P689" style:parent-style-name="Normal" style:family="paragraph">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ableRow691" style:family="table-row">
      <style:table-row-properties style:min-row-height="0.8736in" style:use-optimal-row-height="false"/>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94" style:parent-style-name="DefaultParagraphFont" style:family="text">
      <style:text-properties text:display="none" fo:letter-spacing="-0.0055in"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97" style:parent-style-name="DefaultParagraphFont" style:family="text">
      <style:text-properties text:display="none" fo:letter-spacing="-0.0055in"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00" style:parent-style-name="DefaultParagraphFont" style:family="text">
      <style:text-properties text:display="none" fo:letter-spacing="-0.0055in"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03" style:parent-style-name="DefaultParagraphFont" style:family="text">
      <style:text-properties text:display="none" fo:letter-spacing="-0.0055in" fo:font-size="11pt" style:font-size-asian="11pt" style:font-size-complex="11pt"/>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07" style:parent-style-name="DefaultParagraphFont" style:family="text">
      <style:text-properties text:display="none" fo:letter-spacing="-0.0055in"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0" style:parent-style-name="DefaultParagraphFont" style:family="text">
      <style:text-properties text:display="none" fo:letter-spacing="-0.0055in"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tyle="italic" style:font-style-asian="italic"/>
    </style:style>
    <style:style style:name="T7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4" style:parent-style-name="DefaultParagraphFont" style:family="text">
      <style:text-properties text:display="none" fo:letter-spacing="-0.0055in"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7" style:parent-style-name="DefaultParagraphFont" style:family="text">
      <style:text-properties text:display="none" fo:letter-spacing="-0.0055in" fo:font-size="11pt" style:font-size-asian="11pt" style:font-size-complex="11pt"/>
    </style:style>
    <style:style style:name="T718" style:parent-style-name="DefaultParagraphFont" style:family="text">
      <style:text-properties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tyle="italic" style:font-style-asian="italic"/>
    </style:style>
    <style:style style:name="TableRow726" style:family="table-row">
      <style:table-row-properties style:min-row-height="1.1673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1pt" style:font-size-asian="11pt" style:font-size-complex="11pt"/>
    </style:style>
    <style:style style:name="T72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0" style:parent-style-name="DefaultParagraphFont" style:family="text">
      <style:text-properties text:display="none" fo:letter-spacing="-0.0055in"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3" style:parent-style-name="DefaultParagraphFont" style:family="text">
      <style:text-properties text:display="none" fo:letter-spacing="-0.0055in"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6" style:parent-style-name="DefaultParagraphFont" style:family="text">
      <style:text-properties text:display="none" fo:letter-spacing="-0.0055in"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9" style:parent-style-name="DefaultParagraphFont" style:family="text">
      <style:text-properties text:display="none" fo:letter-spacing="-0.0055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42" style:parent-style-name="DefaultParagraphFont" style:family="text">
      <style:text-properties text:display="none" fo:letter-spacing="-0.0055in" fo:font-size="11pt" style:font-size-asian="11pt" style:font-size-complex="11pt"/>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1pt" style:font-size-asian="11pt" style:font-size-complex="11pt"/>
    </style:style>
    <style:style style:name="T74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47" style:parent-style-name="DefaultParagraphFont" style:family="text">
      <style:text-properties text:display="none" fo:letter-spacing="-0.0055in"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50" style:parent-style-name="DefaultParagraphFont" style:family="text">
      <style:text-properties text:display="none" fo:letter-spacing="-0.0055in"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53" style:parent-style-name="DefaultParagraphFont" style:family="text">
      <style:text-properties text:display="none" fo:letter-spacing="-0.0055in" fo:font-size="11pt" style:font-size-asian="11pt" style:font-size-complex="11pt"/>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9215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1pt" style:font-size-asian="11pt" style:font-size-complex="11pt"/>
    </style:style>
    <style:style style:name="T7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59" style:parent-style-name="DefaultParagraphFont" style:family="text">
      <style:text-properties text:display="none" fo:letter-spacing="-0.0055in"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2" style:parent-style-name="DefaultParagraphFont" style:family="text">
      <style:text-properties text:display="none" fo:letter-spacing="-0.0055in"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5" style:parent-style-name="DefaultParagraphFont" style:family="text">
      <style:text-properties text:display="none" fo:letter-spacing="-0.0055in"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1pt" style:font-size-asian="11pt" style:font-size-complex="11pt"/>
    </style:style>
    <style:style style:name="T7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0" style:parent-style-name="DefaultParagraphFont" style:family="text">
      <style:text-properties text:display="none" fo:letter-spacing="-0.0055in"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3" style:parent-style-name="DefaultParagraphFont" style:family="text">
      <style:text-properties text:display="none" fo:letter-spacing="-0.0055in"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6" style:parent-style-name="DefaultParagraphFont" style:family="text">
      <style:text-properties text:display="none" fo:letter-spacing="-0.0055in" fo:font-size="11pt" style:font-size-asian="11pt" style:font-size-complex="11pt"/>
    </style:style>
    <style:style style:name="T777" style:parent-style-name="DefaultParagraphFont" style:family="text">
      <style:text-properties fo:font-size="11pt" style:font-size-asian="11pt" style:font-size-complex="11pt"/>
    </style:style>
    <style:style style:name="TableRow778" style:family="table-row">
      <style:table-row-properties style:min-row-height="0.9847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1pt" style:font-size-asian="11pt" style:font-size-complex="11pt"/>
    </style:style>
    <style:style style:name="T7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2" style:parent-style-name="DefaultParagraphFont" style:family="text">
      <style:text-properties text:display="none" fo:letter-spacing="-0.0055in"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5" style:parent-style-name="DefaultParagraphFont" style:family="text">
      <style:text-properties text:display="none" fo:letter-spacing="-0.0055in" fo:font-size="11pt" style:font-size-asian="11pt" style:font-size-complex="11pt"/>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1pt" style:font-size-asian="11pt" style:font-size-complex="11pt"/>
    </style:style>
    <style:style style:name="T78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0" style:parent-style-name="DefaultParagraphFont" style:family="text">
      <style:text-properties text:display="none" fo:letter-spacing="-0.0055in"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4" style:parent-style-name="DefaultParagraphFont" style:family="text">
      <style:text-properties text:display="none" fo:letter-spacing="-0.0055in"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8" style:parent-style-name="DefaultParagraphFont" style:family="text">
      <style:text-properties text:display="none" fo:letter-spacing="-0.0055in" fo:font-size="11pt" style:font-size-asian="11pt" style:font-size-complex="11pt"/>
    </style:style>
    <style:style style:name="T799" style:parent-style-name="DefaultParagraphFont" style:family="text">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weight="bold" style:font-weight-asian="bold" fo:font-size="11pt" style:font-size-asian="11pt" style:font-size-complex="11pt"/>
    </style:style>
    <style:style style:name="TableRow803" style:family="table-row">
      <style:table-row-properties style:min-row-height="0.4451in" style:use-optimal-row-height="false"/>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06" style:parent-style-name="DefaultParagraphFont" style:family="text">
      <style:text-properties text:display="none" fo:letter-spacing="-0.0055in"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09" style:parent-style-name="DefaultParagraphFont" style:family="text">
      <style:text-properties text:display="none" fo:letter-spacing="-0.0055in"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3" style:parent-style-name="DefaultParagraphFont" style:family="text">
      <style:text-properties text:display="none" fo:letter-spacing="-0.0055in"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6" style:parent-style-name="DefaultParagraphFont" style:family="text">
      <style:text-properties text:display="none" fo:letter-spacing="-0.0055in"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20" style:parent-style-name="DefaultParagraphFont" style:family="text">
      <style:text-properties text:display="none" fo:letter-spacing="-0.0055in"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23" style:parent-style-name="DefaultParagraphFont" style:family="text">
      <style:text-properties text:display="none" fo:letter-spacing="-0.0055in" fo:font-size="11pt" style:font-size-asian="11pt" style:font-size-complex="11pt"/>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3854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1pt" style:font-size-asian="11pt" style:font-size-complex="11pt"/>
    </style:style>
    <style:style style:name="T828" style:parent-style-name="DefaultParagraphFont" style:family="text">
      <style:text-properties fo:font-style="italic" style:font-style-asian="italic"/>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2" style:parent-style-name="DefaultParagraphFont" style:family="text">
      <style:text-properties text:display="none" fo:letter-spacing="-0.0055in"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840" style:family="table-row">
      <style:table-row-properties style:min-row-height="0.4784in" style:use-optimal-row-height="false"/>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43" style:parent-style-name="DefaultParagraphFont" style:family="text">
      <style:text-properties text:display="none" fo:letter-spacing="-0.0055in"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46" style:parent-style-name="DefaultParagraphFont" style:family="text">
      <style:text-properties text:display="none" fo:letter-spacing="-0.0055in" fo:font-size="11pt" style:font-size-asian="11pt" style:font-size-complex="11pt"/>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0" style:parent-style-name="DefaultParagraphFont" style:family="text">
      <style:text-properties text:display="none" fo:letter-spacing="-0.0055in"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3" style:parent-style-name="DefaultParagraphFont" style:family="text">
      <style:text-properties text:display="none" fo:letter-spacing="-0.0055in" fo:font-size="11pt" style:font-size-asian="11pt" style:font-size-complex="11pt"/>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7" style:parent-style-name="DefaultParagraphFont" style:family="text">
      <style:text-properties text:display="none" fo:letter-spacing="-0.0055in" fo:font-size="11pt" style:font-size-asian="11pt" style:font-size-complex="11pt"/>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5888in" style:use-optimal-row-height="false"/>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tyle="italic" style:font-style-asian="italic"/>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1pt" style:font-size-asian="11pt" style:font-size-complex="11pt"/>
    </style:style>
    <style:style style:name="T86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69" style:parent-style-name="DefaultParagraphFont" style:family="text">
      <style:text-properties text:display="none" fo:letter-spacing="-0.0055in"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2" style:parent-style-name="DefaultParagraphFont" style:family="text">
      <style:text-properties text:display="none" fo:letter-spacing="-0.0055in"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5" style:parent-style-name="DefaultParagraphFont" style:family="text">
      <style:text-properties text:display="none" fo:letter-spacing="-0.0055in"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8" style:parent-style-name="DefaultParagraphFont" style:family="text">
      <style:text-properties text:display="none" fo:letter-spacing="-0.0055in"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81" style:parent-style-name="DefaultParagraphFont" style:family="text">
      <style:text-properties text:display="none" fo:letter-spacing="-0.0055in"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1pt" style:font-size-asian="11pt" style:font-size-complex="11pt"/>
    </style:style>
    <style:style style:name="T8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86" style:parent-style-name="DefaultParagraphFont" style:family="text">
      <style:text-properties text:display="none" fo:letter-spacing="-0.0055in"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89" style:parent-style-name="DefaultParagraphFont" style:family="text">
      <style:text-properties text:display="none" fo:letter-spacing="-0.0055in"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2" style:parent-style-name="DefaultParagraphFont" style:family="text">
      <style:text-properties text:display="none" fo:letter-spacing="-0.0055in" fo:font-size="11pt" style:font-size-asian="11pt" style:font-size-complex="11pt"/>
    </style:style>
    <style:style style:name="T893" style:parent-style-name="DefaultParagraphFont" style:family="text">
      <style:text-properties fo:font-size="11pt" style:font-size-asian="11pt" style:font-size-complex="11pt"/>
    </style:style>
    <style:style style:name="TableRow894" style:family="table-row">
      <style:table-row-properties style:min-row-height="0.7902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1pt" style:font-size-asian="11pt" style:font-size-complex="11pt"/>
    </style:style>
    <style:style style:name="T8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8" style:parent-style-name="DefaultParagraphFont" style:family="text">
      <style:text-properties text:display="none" fo:letter-spacing="-0.0055in"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01" style:parent-style-name="DefaultParagraphFont" style:family="text">
      <style:text-properties text:display="none" fo:letter-spacing="-0.0055in"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04" style:parent-style-name="DefaultParagraphFont" style:family="text">
      <style:text-properties text:display="none" fo:letter-spacing="-0.0055in"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1pt" style:font-size-asian="11pt" style:font-size-complex="11pt"/>
    </style:style>
    <style:style style:name="T90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09" style:parent-style-name="DefaultParagraphFont" style:family="text">
      <style:text-properties text:display="none" fo:letter-spacing="-0.0055in"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2" style:parent-style-name="DefaultParagraphFont" style:family="text">
      <style:text-properties text:display="none" fo:letter-spacing="-0.0055in"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5" style:parent-style-name="DefaultParagraphFont" style:family="text">
      <style:text-properties text:display="none" fo:letter-spacing="-0.0055in" fo:font-size="11pt" style:font-size-asian="11pt" style:font-size-complex="11pt"/>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1.1173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1pt" style:font-size-asian="11pt" style:font-size-complex="11pt"/>
    </style:style>
    <style:style style:name="T9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21" style:parent-style-name="DefaultParagraphFont" style:family="text">
      <style:text-properties text:display="none" fo:letter-spacing="-0.0055in"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24" style:parent-style-name="DefaultParagraphFont" style:family="text">
      <style:text-properties text:display="none" fo:letter-spacing="-0.0055in"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1pt" style:font-size-asian="11pt" style:font-size-complex="11pt"/>
    </style:style>
    <style:style style:name="T92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29" style:parent-style-name="DefaultParagraphFont" style:family="text">
      <style:text-properties text:display="none" fo:letter-spacing="-0.0055in"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3" style:parent-style-name="DefaultParagraphFont" style:family="text">
      <style:text-properties text:display="none" fo:letter-spacing="-0.0055in"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7" style:parent-style-name="DefaultParagraphFont" style:family="text">
      <style:text-properties text:display="none" fo:letter-spacing="-0.0055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0" style:parent-style-name="DefaultParagraphFont" style:family="text">
      <style:text-properties text:display="none" fo:letter-spacing="-0.0055in" fo:font-size="11pt" style:font-size-asian="11pt" style:font-size-complex="11pt"/>
    </style:style>
    <style:style style:name="T941" style:parent-style-name="DefaultParagraphFont" style:family="text">
      <style:text-properties fo:font-size="11pt" style:font-size-asian="11pt" style:font-size-complex="11pt"/>
    </style:style>
    <style:style style:name="TableRow942" style:family="table-row">
      <style:table-row-properties style:min-row-height="0.0854in" style:use-optimal-row-height="false"/>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7" style:parent-style-name="DefaultParagraphFont" style:family="text">
      <style:text-properties text:display="none" fo:letter-spacing="-0.0055in"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ableRow956" style:family="table-row">
      <style:table-row-properties style:min-row-height="0.2708in" style:use-optimal-row-height="false"/>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59" style:parent-style-name="DefaultParagraphFont" style:family="text">
      <style:text-properties text:display="none" fo:letter-spacing="-0.0055in"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63" style:parent-style-name="DefaultParagraphFont" style:family="text">
      <style:text-properties text:display="none" fo:letter-spacing="-0.0055in"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67" style:parent-style-name="DefaultParagraphFont" style:family="text">
      <style:text-properties text:display="none" fo:letter-spacing="-0.0055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tyle="italic" style:font-style-asian="italic" fo:font-size="11pt" style:font-size-asian="11pt" style:font-size-complex="11pt"/>
    </style:style>
    <style:style style:name="TableRow970" style:family="table-row">
      <style:table-row-properties style:min-row-height="0.3645in" style:use-optimal-row-height="false"/>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style>
    <style:style style:name="TableRow976" style:family="table-row">
      <style:table-row-properties style:min-row-height="0.209in"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79" style:parent-style-name="DefaultParagraphFont" style:family="text">
      <style:text-properties text:display="none" fo:letter-spacing="-0.0055in"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2" style:parent-style-name="DefaultParagraphFont" style:family="text">
      <style:text-properties text:display="none" fo:letter-spacing="-0.0055in"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5" style:parent-style-name="DefaultParagraphFont" style:family="text">
      <style:text-properties text:display="none" fo:letter-spacing="-0.0055in" fo:font-size="11pt" style:font-size-asian="11pt" style:font-size-complex="11pt"/>
    </style:style>
    <style:style style:name="T986" style:parent-style-name="DefaultParagraphFont" style:family="text">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990" style:family="table-row">
      <style:table-row-properties style:min-row-height="0.2187in" style:use-optimal-row-height="false"/>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weight="bold" style:font-weight-asian="bold" fo:font-size="11pt" style:font-size-asian="11pt" style:font-size-complex="11pt"/>
    </style:style>
    <style:style style:name="TableRow993" style:family="table-row">
      <style:table-row-properties style:min-row-height="0.4034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96" style:parent-style-name="DefaultParagraphFont" style:family="text">
      <style:text-properties text:display="none" fo:letter-spacing="-0.0055in"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99" style:parent-style-name="DefaultParagraphFont" style:family="text">
      <style:text-properties text:display="none" fo:letter-spacing="-0.0055in"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04" style:parent-style-name="DefaultParagraphFont" style:family="text">
      <style:text-properties text:display="none" fo:letter-spacing="-0.0055in"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tyle="italic" style:font-style-asian="italic"/>
    </style:style>
    <style:style style:name="TableRow1007" style:family="table-row">
      <style:table-row-properties style:min-row-height="0.2291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395in" fo:margin-right="-0.039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ableRow1013" style:family="table-row">
      <style:table-row-properties style:min-row-height="0.229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0395in" fo:margin-right="-0.0395in">
        <style:tab-stops/>
      </style:paragraph-properties>
    </style:style>
    <style:style style:name="T10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17" style:parent-style-name="DefaultParagraphFont" style:family="text">
      <style:text-properties text:display="none" fo:letter-spacing="-0.0055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20" style:parent-style-name="DefaultParagraphFont" style:family="text">
      <style:text-properties text:display="none" fo:letter-spacing="-0.0055in"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23" style:parent-style-name="DefaultParagraphFont" style:family="text">
      <style:text-properties text:display="none" fo:letter-spacing="-0.0055in"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tyle="italic" style:font-style-asian="italic" fo:letter-spacing="0.0041in"/>
    </style:style>
    <style:style style:name="T1026" style:parent-style-name="DefaultParagraphFont" style:family="text">
      <style:text-properties fo:font-style="italic" style:font-style-asian="italic" fo:letter-spacing="0.0013in"/>
    </style:style>
    <style:style style:name="T1027" style:parent-style-name="DefaultParagraphFont" style:family="text">
      <style:text-properties style:font-weight-complex="bold" fo:letter-spacing="-0.0006in"/>
    </style:style>
    <style:style style:name="TableRow1028" style:family="table-row">
      <style:table-row-properties style:min-row-height="0.2354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1pt" style:font-size-asian="11pt" style:font-size-complex="11pt"/>
    </style:style>
    <style:style style:name="TableRow1031" style:family="table-row">
      <style:table-row-properties style:min-row-height="0.3958in" style:use-optimal-row-height="false"/>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4" style:parent-style-name="DefaultParagraphFont" style:family="text">
      <style:text-properties text:display="none" fo:letter-spacing="-0.0055in"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7" style:parent-style-name="DefaultParagraphFont" style:family="text">
      <style:text-properties text:display="none" fo:letter-spacing="-0.0055in"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style:style>
    <style:style style:name="T104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41" style:parent-style-name="DefaultParagraphFont" style:family="text">
      <style:text-properties text:display="none" fo:letter-spacing="-0.0055in"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style:style>
    <style:style style:name="TableRow1044" style:family="table-row">
      <style:table-row-properties style:min-row-height="0.2201in" style:use-optimal-row-height="false"/>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ableRow1049" style:family="table-row">
      <style:table-row-properties style:min-row-height="0.2916in" style:use-optimal-row-height="false"/>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2" style:parent-style-name="DefaultParagraphFont" style:family="text">
      <style:text-properties text:display="none" fo:letter-spacing="-0.0055in"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5" style:parent-style-name="DefaultParagraphFont" style:family="text">
      <style:text-properties text:display="none" fo:letter-spacing="-0.0055in"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8" style:parent-style-name="DefaultParagraphFont" style:family="text">
      <style:text-properties text:display="none" fo:letter-spacing="-0.0055in"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tyle="italic" style:font-style-asian="italic" fo:letter-spacing="0.0041in"/>
    </style:style>
    <style:style style:name="T1061" style:parent-style-name="DefaultParagraphFont" style:family="text">
      <style:text-properties fo:font-style="italic" style:font-style-asian="italic" fo:letter-spacing="0.0013in"/>
    </style:style>
    <style:style style:name="T1062" style:parent-style-name="DefaultParagraphFont" style:family="text">
      <style:text-properties style:font-weight-complex="bold" fo:letter-spacing="-0.0006in"/>
    </style:style>
    <style:style style:name="TableRow1063" style:family="table-row">
      <style:table-row-properties style:min-row-height="0.2256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1pt" style:font-size-asian="11pt" style:font-size-complex="11pt"/>
    </style:style>
    <style:style style:name="TableRow1066" style:family="table-row">
      <style:table-row-properties style:min-row-height="0.2708in" style:use-optimal-row-height="false"/>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69" style:parent-style-name="DefaultParagraphFont" style:family="text">
      <style:text-properties text:display="none" fo:letter-spacing="-0.0055in"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73" style:parent-style-name="DefaultParagraphFont" style:family="text">
      <style:text-properties text:display="none" fo:letter-spacing="-0.0055in" fo:font-size="11pt" style:font-size-asian="11pt" style:font-size-complex="11pt"/>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77" style:parent-style-name="DefaultParagraphFont" style:family="text">
      <style:text-properties text:display="none" fo:letter-spacing="-0.0055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80" style:parent-style-name="DefaultParagraphFont" style:family="text">
      <style:text-properties text:display="none" fo:letter-spacing="-0.0055in" fo:font-size="11pt" style:font-size-asian="11pt" style:font-size-complex="11pt"/>
    </style:style>
    <style:style style:name="T1081" style:parent-style-name="DefaultParagraphFont" style:family="text">
      <style:text-properties fo:font-size="11pt" style:font-size-asian="11pt" style:font-size-complex="11pt"/>
    </style:style>
    <style:style style:name="TableColumn1083" style:family="table-column">
      <style:table-column-properties style:column-width="2.6756in" style:use-optimal-column-width="false"/>
    </style:style>
    <style:style style:name="TableColumn1084" style:family="table-column">
      <style:table-column-properties style:column-width="0.4256in" style:use-optimal-column-width="false"/>
    </style:style>
    <style:style style:name="TableColumn1085" style:family="table-column">
      <style:table-column-properties style:column-width="3.1562in" style:use-optimal-column-width="false"/>
    </style:style>
    <style:style style:name="TableColumn1086" style:family="table-column">
      <style:table-column-properties style:column-width="0.0409in" style:use-optimal-column-width="false"/>
    </style:style>
    <style:style style:name="Table1082" style:family="table">
      <style:table-properties style:width="6.2986in" fo:margin-left="0in" table:align="left"/>
    </style:style>
    <style:style style:name="TableRow1087" style:family="table-row">
      <style:table-row-properties style:min-row-height="0.2215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1pt" style:font-size-asian="11pt" style:font-size-complex="11pt"/>
    </style:style>
    <style:style style:name="TableRow1090" style:family="table-row">
      <style:table-row-properties style:min-row-height="0.3902in" style:use-optimal-row-height="false"/>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93" style:parent-style-name="DefaultParagraphFont" style:family="text">
      <style:text-properties text:display="none" fo:letter-spacing="-0.0055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96" style:parent-style-name="DefaultParagraphFont" style:family="text">
      <style:text-properties text:display="none" fo:letter-spacing="-0.0055in"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01" style:parent-style-name="DefaultParagraphFont" style:family="text">
      <style:text-properties text:display="none" fo:letter-spacing="-0.0055in"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style:style>
    <style:style style:name="TableRow1104" style:family="table-row">
      <style:table-row-properties style:min-row-height="0.3381in" style:use-optimal-row-height="false"/>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10" style:parent-style-name="DefaultParagraphFont" style:family="text">
      <style:text-properties text:display="none" fo:letter-spacing="-0.0055in"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13" style:parent-style-name="DefaultParagraphFont" style:family="text">
      <style:text-properties text:display="none" fo:letter-spacing="-0.0055in"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16" style:parent-style-name="DefaultParagraphFont" style:family="text">
      <style:text-properties text:display="none" fo:letter-spacing="-0.0055in"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tyle="italic" style:font-style-asian="italic" fo:letter-spacing="0.0041in"/>
    </style:style>
    <style:style style:name="T1119" style:parent-style-name="DefaultParagraphFont" style:family="text">
      <style:text-properties fo:font-style="italic" style:font-style-asian="italic" fo:letter-spacing="0.0013in"/>
    </style:style>
    <style:style style:name="T1120" style:parent-style-name="DefaultParagraphFont" style:family="text">
      <style:text-properties style:font-weight-complex="bold" fo:letter-spacing="-0.0006in"/>
    </style:style>
    <style:style style:name="TableRow1121" style:family="table-row">
      <style:table-row-properties style:min-row-height="0.3229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1124" style:family="table-row">
      <style:table-row-properties style:min-row-height="0.2034in"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weight="bold" style:font-weight-asian="bold" fo:font-size="11pt" style:font-size-asian="11pt" style:font-size-complex="11pt"/>
    </style:style>
    <style:style style:name="TableRow1127" style:family="table-row">
      <style:table-row-properties style:min-row-height="0.5312in" style:use-optimal-row-height="false"/>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30" style:parent-style-name="DefaultParagraphFont" style:family="text">
      <style:text-properties text:display="none" fo:letter-spacing="-0.0055in"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33" style:parent-style-name="DefaultParagraphFont" style:family="text">
      <style:text-properties text:display="none" fo:letter-spacing="-0.0055in"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36" style:parent-style-name="DefaultParagraphFont" style:family="text">
      <style:text-properties text:display="none" fo:letter-spacing="-0.0055in" fo:font-size="11pt" style:font-size-asian="11pt" style:font-size-complex="11pt"/>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40" style:parent-style-name="DefaultParagraphFont" style:family="text">
      <style:text-properties text:display="none" fo:letter-spacing="-0.0055in"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43" style:parent-style-name="DefaultParagraphFont" style:family="text">
      <style:text-properties text:display="none" fo:letter-spacing="-0.0055in" fo:font-size="11pt" style:font-size-asian="11pt" style:font-size-complex="11pt"/>
    </style:style>
    <style:style style:name="T1144" style:parent-style-name="DefaultParagraphFont" style:family="text">
      <style:text-properties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weight="bold" style:font-weight-asian="bold" fo:letter-spacing="-0.0027in" fo:font-size="11pt" style:font-size-asian="11pt" style:font-size-complex="11pt"/>
    </style:style>
    <style:style style:name="T1148" style:parent-style-name="DefaultParagraphFont" style:family="text">
      <style:text-properties fo:letter-spacing="-0.0027in" fo:font-size="11pt" style:font-size-asian="11pt" style:font-size-complex="11pt"/>
    </style:style>
    <style:style style:name="T1149" style:parent-style-name="DefaultParagraphFont" style:family="text">
      <style:text-properties fo:font-weight="bold" style:font-weight-asian="bold" fo:letter-spacing="-0.0027in" fo:font-size="11pt" style:font-size-asian="11pt" style:font-size-complex="11pt"/>
    </style:style>
    <style:style style:name="T1150" style:parent-style-name="DefaultParagraphFont" style:family="text">
      <style:text-properties fo:font-style="italic" style:font-style-asian="italic" fo:letter-spacing="-0.0027in"/>
    </style:style>
    <style:style style:name="T1151" style:parent-style-name="DefaultParagraphFont" style:family="text">
      <style:text-properties fo:font-style="italic" style:font-style-asian="italic" fo:letter-spacing="-0.0027in"/>
    </style:style>
    <style:style style:name="T1152" style:parent-style-name="DefaultParagraphFont" style:family="text">
      <style:text-properties fo:font-style="italic" style:font-style-asian="italic"/>
    </style:style>
    <style:style style:name="T11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6" style:parent-style-name="DefaultParagraphFont" style:family="text">
      <style:text-properties text:display="none" fo:letter-spacing="-0.0055in" fo:font-size="11pt" style:font-size-asian="11pt" style:font-size-complex="11pt"/>
    </style:style>
    <style:style style:name="T1157" style:parent-style-name="DefaultParagraphFont" style:family="text">
      <style:text-properties fo:letter-spacing="-0.0041in"/>
    </style:style>
    <style:style style:name="T11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0" style:parent-style-name="DefaultParagraphFont" style:family="text">
      <style:text-properties text:display="none" fo:letter-spacing="-0.0055in" fo:font-size="11pt" style:font-size-asian="11pt" style:font-size-complex="11pt"/>
    </style:style>
    <style:style style:name="T1161" style:parent-style-name="DefaultParagraphFont" style:family="text">
      <style:text-properties fo:letter-spacing="-0.0041in"/>
    </style:style>
    <style:style style:name="T116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4" style:parent-style-name="DefaultParagraphFont" style:family="text">
      <style:text-properties text:display="none" fo:letter-spacing="-0.0055in" fo:font-size="11pt" style:font-size-asian="11pt" style:font-size-complex="11pt"/>
    </style:style>
    <style:style style:name="T1165" style:parent-style-name="DefaultParagraphFont" style:family="text">
      <style:text-properties fo:letter-spacing="-0.0041in"/>
    </style:style>
    <style:style style:name="T116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8" style:parent-style-name="DefaultParagraphFont" style:family="text">
      <style:text-properties text:display="none" fo:letter-spacing="-0.0055in" fo:font-size="11pt" style:font-size-asian="11pt" style:font-size-complex="11pt"/>
    </style:style>
    <style:style style:name="T1169" style:parent-style-name="DefaultParagraphFont" style:family="text">
      <style:text-properties fo:letter-spacing="-0.0041in"/>
    </style:style>
    <style:style style:name="T117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2" style:parent-style-name="DefaultParagraphFont" style:family="text">
      <style:text-properties text:display="none" fo:letter-spacing="-0.0055in" fo:font-size="11pt" style:font-size-asian="11pt" style:font-size-complex="11pt"/>
    </style:style>
    <style:style style:name="TableRow1173" style:family="table-row">
      <style:table-row-properties style:min-row-height="0.3958in" style:use-optimal-row-height="false"/>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weight="bold" style:font-weight-asian="bold" fo:font-size="11pt" style:font-size-asian="11pt" style:font-size-complex="11pt"/>
    </style:style>
    <style:style style:name="TableRow1176" style:family="table-row">
      <style:table-row-properties style:min-row-height="0.2354in" style:use-optimal-row-height="false"/>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9" style:parent-style-name="DefaultParagraphFont" style:family="text">
      <style:text-properties text:display="none" fo:letter-spacing="-0.0055in"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2" style:parent-style-name="DefaultParagraphFont" style:family="text">
      <style:text-properties text:display="none" fo:letter-spacing="-0.0055in" fo:font-size="11pt" style:font-size-asian="11pt" style:font-size-complex="11pt"/>
    </style:style>
    <style:style style:name="T1183" style:parent-style-name="DefaultParagraphFont" style:family="text">
      <style:text-properties fo:font-size="11pt" style:font-size-asian="11pt" style:font-size-complex="11pt"/>
    </style:style>
    <style:style style:name="TableRow1184" style:family="table-row">
      <style:table-row-properties style:min-row-height="0.3333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1pt" style:font-size-asian="11pt" style:font-size-complex="11pt"/>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0" style:parent-style-name="DefaultParagraphFont" style:family="text">
      <style:text-properties text:display="none" fo:letter-spacing="-0.0055in"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4" style:parent-style-name="DefaultParagraphFont" style:family="text">
      <style:text-properties text:display="none" fo:letter-spacing="-0.0055in"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7" style:parent-style-name="DefaultParagraphFont" style:family="text">
      <style:text-properties text:display="none" fo:letter-spacing="-0.0055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1" style:parent-style-name="DefaultParagraphFont" style:family="text">
      <style:text-properties text:display="none" fo:letter-spacing="-0.0055in"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4" style:parent-style-name="DefaultParagraphFont" style:family="text">
      <style:text-properties text:display="none" fo:letter-spacing="-0.0055in"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8" style:parent-style-name="DefaultParagraphFont" style:family="text">
      <style:text-properties text:display="none" fo:letter-spacing="-0.0055in"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weight="bold" style:font-weight-asian="bold" fo:font-size="11pt" style:font-size-asian="11pt" style:font-size-complex="11pt"/>
    </style:style>
    <style:style style:name="TableRow1212" style:family="table-row">
      <style:table-row-properties style:min-row-height="0.1812in" style:use-optimal-row-height="false"/>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5" style:parent-style-name="DefaultParagraphFont" style:family="text">
      <style:text-properties text:display="none" fo:letter-spacing="-0.0055in" fo:font-size="11pt" style:font-size-asian="11pt" style:font-size-complex="11pt"/>
    </style:style>
    <style:style style:name="T1216" style:parent-style-name="DefaultParagraphFont" style:family="text">
      <style:text-properties fo:letter-spacing="-0.0041in" fo:font-size="11pt" style:font-size-asian="11pt" style:font-size-complex="11pt"/>
    </style:style>
    <style:style style:name="T12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8" style:parent-style-name="DefaultParagraphFont" style:family="text">
      <style:text-properties text:display="none" fo:letter-spacing="-0.0055in" fo:font-size="11pt" style:font-size-asian="11pt" style:font-size-complex="11pt"/>
    </style:style>
    <style:style style:name="T1219" style:parent-style-name="DefaultParagraphFont" style:family="text">
      <style:text-properties fo:letter-spacing="-0.0041in" fo:font-size="11pt" style:font-size-asian="11pt" style:font-size-complex="11pt"/>
    </style:style>
    <style:style style:name="T12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1" style:parent-style-name="DefaultParagraphFont" style:family="text">
      <style:text-properties text:display="none" fo:letter-spacing="-0.0055in" fo:font-size="11pt" style:font-size-asian="11pt" style:font-size-complex="11pt"/>
    </style:style>
    <style:style style:name="T1222" style:parent-style-name="DefaultParagraphFont" style:family="text">
      <style:text-properties fo:letter-spacing="-0.0041in" fo:font-size="11pt" style:font-size-asian="11pt" style:font-size-complex="11pt"/>
    </style:style>
    <style:style style:name="T122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4" style:parent-style-name="DefaultParagraphFont" style:family="text">
      <style:text-properties text:display="none" fo:letter-spacing="-0.0055in" fo:font-size="11pt" style:font-size-asian="11pt" style:font-size-complex="11pt"/>
    </style:style>
    <style:style style:name="T1225" style:parent-style-name="DefaultParagraphFont" style:family="text">
      <style:text-properties fo:letter-spacing="-0.0041in" fo:font-size="11pt" style:font-size-asian="11pt" style:font-size-complex="11pt"/>
    </style:style>
    <style:style style:name="T122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7" style:parent-style-name="DefaultParagraphFont" style:family="text">
      <style:text-properties text:display="none" fo:letter-spacing="-0.0055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tyle="italic" style:font-style-asian="italic"/>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text-transform="uppercase" fo:font-size="11pt" style:font-size-asian="11pt" style:font-size-complex="11pt"/>
    </style:style>
    <style:style style:name="T1235" style:parent-style-name="DefaultParagraphFont" style:family="text">
      <style:text-properties fo:font-weight="bold" style:font-weight-asian="bold" fo:text-transform="uppercase" fo:font-size="11pt" style:font-size-asian="11pt" style:font-size-complex="11pt"/>
    </style:style>
    <style:style style:name="TableRow1236" style:family="table-row">
      <style:table-row-properties style:min-row-height="1.3527in" style:use-optimal-row-height="false"/>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39" style:parent-style-name="DefaultParagraphFont" style:family="text">
      <style:text-properties text:display="none" fo:letter-spacing="-0.0055in"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42" style:parent-style-name="DefaultParagraphFont" style:family="text">
      <style:text-properties text:display="none" fo:letter-spacing="-0.0055in"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tyle="italic" style:font-style-asian="italic"/>
    </style:style>
    <style:style style:name="T124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46" style:parent-style-name="DefaultParagraphFont" style:family="text">
      <style:text-properties text:display="none" fo:letter-spacing="-0.0055in"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49" style:parent-style-name="DefaultParagraphFont" style:family="text">
      <style:text-properties text:display="none" fo:letter-spacing="-0.0055in" fo:font-size="11pt" style:font-size-asian="11pt" style:font-size-complex="11pt"/>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3" style:parent-style-name="DefaultParagraphFont" style:family="text">
      <style:text-properties text:display="none" fo:letter-spacing="-0.0055in"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6" style:parent-style-name="DefaultParagraphFont" style:family="text">
      <style:text-properties text:display="none" fo:letter-spacing="-0.0055in"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9" style:parent-style-name="DefaultParagraphFont" style:family="text">
      <style:text-properties text:display="none" fo:letter-spacing="-0.0055in"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63" style:parent-style-name="DefaultParagraphFont" style:family="text">
      <style:text-properties text:display="none" fo:letter-spacing="-0.0055in"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style:style>
    <style:style style:name="T1267" style:parent-style-name="DefaultParagraphFont" style:family="text">
      <style:text-properties style:text-position="super 65%"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text-position="super 65%"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ab-stops>
          <style:tab-stop style:type="left" style:position="0.6493in"/>
          <style:tab-stop style:type="left" style:position="1.1687in"/>
        </style:tab-stops>
      </style:paragraph-properties>
    </style:style>
    <style:style style:name="T1274" style:parent-style-name="DefaultParagraphFont" style:family="text">
      <style:text-properties style:text-position="super 65%"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margin-right="-0.0513in"/>
    </style:style>
    <style:style style:name="TableColumn1279" style:family="table-column">
      <style:table-column-properties style:column-width="3.575in"/>
    </style:style>
    <style:style style:name="TableColumn1280" style:family="table-column">
      <style:table-column-properties style:column-width="2.7236in"/>
    </style:style>
    <style:style style:name="Table1278" style:family="table">
      <style:table-properties style:width="6.2986in" fo:margin-left="0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fo:margin-right="-0.0513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margin-right="-0.0513in"/>
    </style:style>
    <style:style style:name="P1286" style:parent-style-name="Normal" style:family="paragraph">
      <style:paragraph-properties fo:margin-right="-0.0513in"/>
    </style:style>
    <style:style style:name="T1287" style:parent-style-name="DefaultParagraphFont" style:family="text">
      <style:text-properties fo:font-size="11pt" style:font-size-asian="11pt"/>
    </style:style>
    <style:style style:name="TableColumn1289" style:family="table-column">
      <style:table-column-properties style:column-width="1.9916in"/>
    </style:style>
    <style:style style:name="TableColumn1290" style:family="table-column">
      <style:table-column-properties style:column-width="1.5833in"/>
    </style:style>
    <style:style style:name="TableColumn1291" style:family="table-column">
      <style:table-column-properties style:column-width="2.7236in"/>
    </style:style>
    <style:style style:name="Table1288" style:family="table">
      <style:table-properties style:width="6.2986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margin-right="-0.0513in"/>
    </style:style>
    <style:style style:name="P1295" style:parent-style-name="Normal" style:family="paragraph">
      <style:paragraph-properties fo:margin-right="-0.0513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margin-right="-0.0513in"/>
    </style:style>
    <style:style style:name="P1302" style:parent-style-name="Normal" style:family="paragraph">
      <style:paragraph-properties fo:margin-right="-0.0513in"/>
    </style:style>
    <style:style style:name="T1303" style:parent-style-name="DefaultParagraphFont" style:family="text">
      <style:text-properties fo:font-size="11pt" style:font-size-asian="11pt"/>
    </style:style>
    <style:style style:name="P1304" style:parent-style-name="Normal" style:family="paragraph">
      <style:paragraph-properties style:punctuation-wrap="simple" fo:text-align="justify" style:vertical-align="baseline" fo:margin-right="-0.459in">
        <style:tab-stops>
          <style:tab-stop style:type="left" style:position="1in"/>
        </style:tab-stops>
      </style:paragraph-properties>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style:style>
    <style:style style:name="P1307" style:parent-style-name="Normal" style:family="paragraph">
      <style:paragraph-properties fo:text-align="justify"/>
    </style:style>
    <style:style style:name="TableColumn1309" style:family="table-column">
      <style:table-column-properties style:column-width="1.3236in"/>
    </style:style>
    <style:style style:name="TableColumn1310" style:family="table-column">
      <style:table-column-properties style:column-width="0.6666in"/>
    </style:style>
    <style:style style:name="TableColumn1311" style:family="table-column">
      <style:table-column-properties style:column-width="1.418in"/>
    </style:style>
    <style:style style:name="TableColumn1312" style:family="table-column">
      <style:table-column-properties style:column-width="0.6798in"/>
    </style:style>
    <style:style style:name="TableColumn1313" style:family="table-column">
      <style:table-column-properties style:column-width="1.4736in"/>
    </style:style>
    <style:style style:name="TableColumn1314" style:family="table-column">
      <style:table-column-properties style:column-width="0.7243in"/>
    </style:style>
    <style:style style:name="Table1308" style:family="table">
      <style:table-properties style:width="6.2861in" fo:margin-left="0in" table:align="left"/>
    </style:style>
    <style:style style:name="TableRow1315" style:family="table-row">
      <style:table-row-properties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8" style:family="table-row">
      <style:table-row-properties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Row1341" style:family="table-row">
      <style:table-row-properties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Row1367" style:family="table-row">
      <style:table-row-properties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Row1393" style:family="table-row">
      <style:table-row-properties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Row1432" style:family="table-row">
      <style:table-row-properties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Row1445" style:family="table-row">
      <style:table-row-properties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Row1484" style:family="table-row">
      <style:table-row-properties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Row1549" style:family="table-row">
      <style:table-row-properties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ab-stops>
          <style:tab-stop style:type="left" style:position="2.5833in"/>
        </style:tab-stops>
      </style:paragraph-properties>
    </style:style>
    <style:style style:name="T1589" style:parent-style-name="DefaultParagraphFont" style:family="text">
      <style:text-properties fo:font-weight="bold" style:font-weight-asian="bold"/>
    </style:style>
    <style:style style:name="P1590" style:parent-style-name="Normal" style:family="paragraph">
      <style:paragraph-properties>
        <style:tab-stops>
          <style:tab-stop style:type="left" style:position="2.5833in"/>
        </style:tab-stops>
      </style:paragraph-properties>
    </style:style>
    <style:style style:name="TableColumn1592" style:family="table-column">
      <style:table-column-properties style:column-width="0.4368in"/>
    </style:style>
    <style:style style:name="TableColumn1593" style:family="table-column">
      <style:table-column-properties style:column-width="5.8618in"/>
    </style:style>
    <style:style style:name="Table1591" style:family="table">
      <style:table-properties style:width="6.2986in" fo:margin-left="0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2.5833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2.5833in"/>
        </style:tab-stops>
      </style:paragraph-properties>
      <style:text-properties fo:font-size="11pt" style:font-size-asian="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2.5833in"/>
        </style:tab-stops>
      </style:paragraph-properties>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2.5833in"/>
        </style:tab-stops>
      </style:paragraph-properties>
      <style:text-properties fo:font-size="11pt" style:font-size-asian="11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2.5833in"/>
        </style:tab-stops>
      </style:paragraph-properties>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2.5833in"/>
        </style:tab-stops>
      </style:paragraph-properties>
      <style:text-properties fo:font-size="11pt" style:font-size-asian="11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2.5833in"/>
        </style:tab-stops>
      </style:paragraph-properties>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2.5833in"/>
        </style:tab-stops>
      </style:paragraph-properties>
      <style:text-properties fo:font-size="11pt" style:font-size-asian="11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2.5833in"/>
        </style:tab-stops>
      </style:paragraph-properties>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2.5833in"/>
        </style:tab-stops>
      </style:paragraph-properties>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2.5833in"/>
        </style:tab-stops>
      </style:paragraph-properties>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2.5833in"/>
        </style:tab-stops>
      </style:paragraph-properties>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2.5833in"/>
        </style:tab-stops>
      </style:paragraph-properties>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2.5833in"/>
        </style:tab-stops>
      </style:paragraph-properties>
      <style:text-properties fo:font-size="11pt" style:font-size-asian="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2.5833in"/>
        </style:tab-stops>
      </style:paragraph-properties>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2.5833in"/>
        </style:tab-stops>
      </style:paragraph-properties>
      <style:text-properties fo:font-size="11pt" style:font-size-asian="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2.5833in"/>
        </style:tab-stops>
      </style:paragraph-properties>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2.5833in"/>
        </style:tab-stops>
      </style:paragraph-properties>
      <style:text-properties fo:font-size="11pt" style:font-size-asian="11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2.5833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2.5833in"/>
        </style:tab-stops>
      </style:paragraph-properties>
      <style:text-properties fo:font-size="11pt" style:font-size-asian="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2.5833in"/>
        </style:tab-stops>
      </style:paragraph-properties>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2.5833in"/>
        </style:tab-stops>
      </style:paragraph-properties>
      <style:text-properties fo:font-size="11pt" style:font-size-asian="11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2.5833in"/>
        </style:tab-stops>
      </style:paragraph-properties>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2.5833in"/>
        </style:tab-stops>
      </style:paragraph-properties>
      <style:text-properties fo:font-size="11pt" style:font-size-asian="11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2.5833in"/>
        </style:tab-stops>
      </style:paragraph-properties>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2.5833in"/>
        </style:tab-stops>
      </style:paragraph-properties>
      <style:text-properties fo:font-size="11pt" style:font-size-asian="11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2.5833in"/>
        </style:tab-stops>
      </style:paragraph-properties>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2.5833in"/>
        </style:tab-stops>
      </style:paragraph-properties>
      <style:text-properties fo:font-size="11pt" style:font-size-asian="11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2.5833in"/>
        </style:tab-stops>
      </style:paragraph-properties>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2.5833in"/>
        </style:tab-stops>
      </style:paragraph-properties>
      <style:text-properties fo:font-size="11pt" style:font-size-asian="11pt"/>
    </style:style>
    <style:style style:name="P1673" style:parent-style-name="Normal" style:family="paragraph">
      <style:paragraph-properties>
        <style:tab-stops>
          <style:tab-stop style:type="left" style:position="2.5833in"/>
        </style:tab-stops>
      </style:paragraph-properties>
    </style:style>
    <style:style style:name="P1674" style:parent-style-name="Normal" style:family="paragraph">
      <style:paragraph-properties>
        <style:tab-stops>
          <style:tab-stop style:type="left" style:position="2.5833in"/>
        </style:tab-stops>
      </style:paragraph-properties>
    </style:style>
    <style:style style:name="P1675" style:parent-style-name="Normal" style:family="paragraph">
      <style:paragraph-properties fo:text-align="center">
        <style:tab-stops>
          <style:tab-stop style:type="left" style:position="2.5833in"/>
        </style:tab-stops>
      </style:paragraph-properties>
    </style:style>
    <style:style style:name="T1676" style:parent-style-name="DefaultParagraphFont" style:family="text">
      <style:text-properties fo:font-weight="bold" style:font-weight-asian="bold"/>
    </style:style>
    <style:style style:name="P1677" style:parent-style-name="Normal" style:family="paragraph">
      <style:paragraph-properties>
        <style:tab-stops>
          <style:tab-stop style:type="left" style:position="2.5833in"/>
        </style:tab-stops>
      </style:paragraph-properties>
    </style:style>
    <style:style style:name="TableColumn1679" style:family="table-column">
      <style:table-column-properties style:column-width="0.5631in"/>
    </style:style>
    <style:style style:name="TableColumn1680" style:family="table-column">
      <style:table-column-properties style:column-width="5.7354in"/>
    </style:style>
    <style:style style:name="Table1678" style:family="table">
      <style:table-properties style:width="6.2986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2.5833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2.5833in"/>
        </style:tab-stops>
      </style:paragraph-properties>
      <style:text-properties fo:font-size="11pt" style:font-size-asian="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2.5833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2.5833in"/>
        </style:tab-stops>
      </style:paragraph-properties>
      <style:text-properties fo:font-size="11pt" style:font-size-asian="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2.5833in"/>
        </style:tab-stops>
      </style:paragraph-properties>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2.5833in"/>
        </style:tab-stops>
      </style:paragraph-properties>
      <style:text-properties fo:font-size="11pt" style:font-size-asian="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2.5833in"/>
        </style:tab-stops>
      </style:paragraph-properties>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2.5833in"/>
        </style:tab-stops>
      </style:paragraph-properties>
      <style:text-properties fo:font-size="11pt" style:font-size-asian="11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2.5833in"/>
        </style:tab-stops>
      </style:paragraph-properties>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2.5833in"/>
        </style:tab-stops>
      </style:paragraph-properties>
    </style:style>
    <style:style style:name="T1706" style:parent-style-name="DefaultParagraphFont" style:family="text">
      <style:text-properties fo:font-size="11pt" style:font-size-asian="11pt"/>
    </style:style>
    <style:style style:name="T1707" style:parent-style-name="DefaultParagraphFont" style:family="text">
      <style:text-properties fo:font-style="italic" style:font-style-asian="italic" fo:font-size="11pt" style:font-size-asian="11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2.5833in"/>
        </style:tab-stops>
      </style:paragraph-properties>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2.5833in"/>
        </style:tab-stops>
      </style:paragraph-properties>
      <style:text-properties fo:font-size="11pt" style:font-size-asian="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2.5833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2.5833in"/>
        </style:tab-stops>
      </style:paragraph-properties>
      <style:text-properties fo:font-size="11pt" style:font-size-asian="11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2.5833in"/>
        </style:tab-stops>
      </style:paragraph-properties>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2.5833in"/>
        </style:tab-stops>
      </style:paragraph-properties>
      <style:text-properties fo:font-size="11pt" style:font-size-asian="11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2.5833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2.5833in"/>
        </style:tab-stops>
      </style:paragraph-properties>
      <style:text-properties fo:font-size="11pt" style:font-size-asian="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2.5833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2.5833in"/>
        </style:tab-stops>
      </style:paragraph-properties>
      <style:text-properties fo:font-size="11pt" style:font-size-asian="11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2.5833in"/>
        </style:tab-stops>
      </style:paragraph-properties>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2.5833in"/>
        </style:tab-stops>
      </style:paragraph-properties>
      <style:text-properties fo:font-size="11pt" style:font-size-asian="11pt"/>
    </style:style>
    <style:style style:name="P1738" style:parent-style-name="Normal" style:family="paragraph">
      <style:paragraph-properties>
        <style:tab-stops>
          <style:tab-stop style:type="left" style:position="2.5833in"/>
        </style:tab-stops>
      </style:paragraph-properties>
    </style:style>
    <style:style style:name="P1739" style:parent-style-name="Normal" style:family="paragraph">
      <style:paragraph-properties>
        <style:tab-stops>
          <style:tab-stop style:type="left" style:position="2.5833in"/>
        </style:tab-stops>
      </style:paragraph-properties>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style:font-weight-complex="bold"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break-before="page" fo:margin-left="3.1493in">
        <style:tab-stops/>
      </style:paragraph-properties>
      <style:text-properties fo:hyphenate="false"/>
    </style:style>
    <style:style style:name="T1748" style:parent-style-name="DefaultParagraphFont" style:family="text">
      <style:text-properties fo:color="#000000"/>
    </style:style>
    <style:style style:name="P1749" style:parent-style-name="Normal" style:family="paragraph">
      <style:paragraph-properties fo:widows="0" fo:orphans="0" fo:margin-left="3.1493in">
        <style:tab-stops/>
      </style:paragraph-properties>
      <style:text-properties fo:color="#000000" fo:hyphenate="false"/>
    </style:style>
    <style:style style:name="P1750" style:parent-style-name="Normal" style:family="paragraph">
      <style:paragraph-properties fo:widows="0" fo:orphans="0" fo:margin-left="3.1493in">
        <style:tab-stops/>
      </style:paragraph-properties>
      <style:text-properties fo:color="#000000" fo:hyphenate="false"/>
    </style:style>
    <style:style style:name="P1751" style:parent-style-name="Normal" style:family="paragraph">
      <style:paragraph-properties fo:widows="0" fo:orphans="0" fo:margin-left="3.1493in">
        <style:tab-stops/>
      </style:paragraph-properties>
      <style:text-properties fo:color="#000000" fo:hyphenate="false"/>
    </style:style>
    <style:style style:name="P1752" style:parent-style-name="Normal" style:family="paragraph">
      <style:paragraph-properties fo:widows="0" fo:orphans="0" fo:margin-left="3.1493in">
        <style:tab-stops/>
      </style:paragraph-properties>
      <style:text-properties fo:color="#000000" fo:hyphenate="false"/>
    </style:style>
    <style:style style:name="P1753" style:parent-style-name="Normal" style:family="paragraph">
      <style:paragraph-properties fo:widows="0" fo:orphans="0" fo:margin-left="3.1493in">
        <style:tab-stops/>
      </style:paragraph-properties>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style:text-properties fo:color="#000000" fo:hyphenate="false"/>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fo:letter-spacing="-0.0034in"/>
    </style:style>
    <style:style style:name="T1768" style:parent-style-name="DefaultParagraphFont" style:family="text">
      <style:text-properties fo:color="#000000" fo:letter-spacing="-0.0034in"/>
    </style:style>
    <style:style style:name="T1769" style:parent-style-name="DefaultParagraphFont" style:family="text">
      <style:text-properties fo:text-transform="uppercase" fo:color="#000000" fo:letter-spacing="-0.0034in"/>
    </style:style>
    <style:style style:name="T1770" style:parent-style-name="DefaultParagraphFont" style:family="text">
      <style:text-properties fo:color="#000000" fo:letter-spacing="-0.0034in"/>
    </style:style>
    <style:style style:name="T1771" style:parent-style-name="DefaultParagraphFont" style:family="text">
      <style:text-properties fo:color="#000000" fo:letter-spacing="-0.0034in"/>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widows="0" fo:orphans="0" fo:text-align="justify" fo:text-indent="0.3937in"/>
      <style:text-properties fo:color="#000000" fo:hyphenate="false"/>
    </style:style>
    <style:style style:name="P1779" style:parent-style-name="Normal" style:family="paragraph">
      <style:paragraph-properties fo:widows="0" fo:orphans="0" fo:text-align="justify" fo:text-indent="0.3937in"/>
      <style:text-properties fo:color="#000000" fo:hyphenate="false"/>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P1859" style:parent-style-name="Normal" style:family="paragraph">
      <style:paragraph-properties fo:widows="0" fo:orphans="0" fo:text-align="justify" fo:text-indent="0.3937in"/>
      <style:text-properties fo:color="#000000" fo:hyphenate="false"/>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P1886" style:parent-style-name="Normal" style:family="paragraph">
      <style:paragraph-properties fo:widows="0" fo:orphans="0" fo:text-align="justify" fo:text-indent="0.3937in"/>
      <style:text-properties fo:color="#000000"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widows="0" fo:orphans="0" fo:text-align="justify" fo:text-indent="0.3937in"/>
      <style:text-properties fo:color="#000000" fo:hyphenate="false"/>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style:text-properties fo:hyphenate="false"/>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office:automatic-styles>
  <office:body>
    <office:text text:use-soft-page-breaks="true">
      <text:p text:style-name="P1"><text:span text:style-name="T9">Suvestinė redakcija nuo 2011-07-17 iki 2014-02-07</text:span></text:p>
      <text:p text:style-name="P10"/>
      <text:p text:style-name="P11"><text:span text:style-name="T12">Įsakymas paskelbtas: Žin. 2007, Nr.<text:s/></text:span><text:a xlink:href="https://www.e-tar.lt/portal/legalAct.html?documentId=TAR.851A7328A9CC" office:target-frame-name="_top" xlink:show="replace"><text:span text:style-name="T13">88-3496</text:span></text:a><text:span text:style-name="T14">, i. k. 1072250ISAK000V-636</text:span></text:p>
      <text:p text:style-name="P15"/>
      <text:p text:style-name="P16"><text:s/></text:p>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ASMENŲ, KURIE KREIPIASI Į ASMENS SVEIKATOS PRIEŽIŪROS ĮSTAIGAS DĖL PSICHIKOS IR ELGESIO SUTRIKIMŲ, VARTOJANT NARKOTINES IR PSICHOTROPINES MEDŽIAGAS,<text:s/>STEBĖSENOS TVARKOS APRAŠO PATVIRTINIMO</text:p>
      <text:p text:style-name="P26"/>
      <text:p text:style-name="P27"/>
      <text:p text:style-name="P28"/>
      <text:p text:style-name="P29">2007 m. rugpjūčio 1 d. Nr. V-636</text:p>
      <text:p text:style-name="P30"/>
      <text:p text:style-name="P31">Vilnius</text:p>
      <text:p text:style-name="P32"/>
      <text:p text:style-name="P33"/>
      <text:p text:style-name="P34"/>
      <text:p text:style-name="P35"><text:span text:style-name="T36">Įgyvendindamas Nacionalinės narkotikų kontrolės ir narkomanijos prevencijos 2004–2008 metų programos įgyvendinimo 2005 metų priemonių, patvirtintų Lietuvos Respublikos<text:s/></text:span><text:span text:style-name="T37">Vyriausybės 2005 m. kovo 7 d. nutarimu Nr. 250 (Žin., 2005, Nr.<text:s/></text:span><text:a xlink:href="https://www.e-tar.lt/portal/lt/legalAct/TAR.6A3158D94070" office:target-frame-name="_blank" xlink:show="new"><text:span text:style-name="T38">33-1066</text:span></text:a><text:span text:style-name="T39">), 7.4 punktą:</text:span></text:p>
      <text:p text:style-name="Normal"/>
      <text:p text:style-name="P40"><text:span text:style-name="T41">1</text:span><text:span text:style-name="T42">.<text:s/></text:span><text:span text:style-name="T43">Tvirtinu</text:span><text:span text:style-name="T44"><text:s/>Asmenų, kurie kreipiasi į asmens sveikatos priežiūros įstaigas dėl psichikos ir elgesio sutrikimų, vartojant narkotines ir psichotropines medžiagas, stebėsenos tvarkos aprašą (pridedama).</text:span></text:p>
      <text:p text:style-name="Normal"/>
      <text:p text:style-name="P45"><text:span text:style-name="T46">2</text:span><text:span text:style-name="T47">.<text:s/></text:span><text:span text:style-name="T48">Paved</text:span><text:span text:style-name="T49">u:</text:span></text:p>
      <text:p text:style-name="P50"><text:span text:style-name="T51">2.1</text:span><text:span text:style-name="T52">. Valstybiniam psichikos sveikatos centrui:</text:span></text:p>
      <text:p text:style-name="P53"><text:span text:style-name="T54">2.1.1</text:span><text:span text:style-name="T55">. organizuoti stebėsenos informacinės sistemos sukūrimą ir eksploatavimą;</text:span></text:p>
      <text:p text:style-name="P56"><text:span text:style-name="T57">2.1.2</text:span><text:span text:style-name="T58">. nuo 2012 m. liepos 1 d. vykdyti asmenų, kurie kreipiasi į asmens sveikatos priežiūros įstaigas dėl psichikos ir elgesio sutrikimų, vartojant narkotines ir psichotro</text:span><text:span text:style-name="T59">pines medžiagas, stebėseną;</text:span></text:p>
      <text:p text:style-name="P60"><text:span text:style-name="T61">2.2</text:span><text:span text:style-name="T62">. šio įsakymo vykdymo kontrolę sveikatos apsaugos viceministrui pagal administruojamą sritį.</text:span><text:s/></text:p>
      <text:p text:style-name="P63">Punkto pakeitimai:</text:p>
      <text:p text:style-name="P64"><text:span text:style-name="T65">Nr.<text:s/></text:span><text:a xlink:href="https://www.e-tar.lt/portal/legalAct.html?documentId=TAR.95B74B8DE64C" office:target-frame-name="_top" xlink:show="replace"><text:span text:style-name="T66">V-1118</text:span></text:a><text:span text:style-name="T67">, 2010-12-23</text:span><text:span text:style-name="T68">, Žin., 2010, Nr. 157-8004 (2010-12-31), i. k. 1102250ISAK00V-1118</text:span></text:p>
      <text:p text:style-name="Normal"/>
      <text:p text:style-name="P69"><text:span text:style-name="T70">3</text:span><text:span text:style-name="T71">.<text:s/></text:span><text:span text:style-name="T72">Nustatau</text:span><text:span text:style-name="T73">, kad šis įsakymas įsigalioja nuo 2008 m. spalio 1 d.</text:span></text:p>
      <text:p text:style-name="P74"/>
      <text:p text:style-name="P75"/>
      <text:p text:style-name="P76"/>
      <text:p text:style-name="P77"><text:span text:style-name="T78">SVEIKATOS APSAUGOS MINISTRAS</text:span><text:span text:style-name="T79"><text:tab/>RIMVYDAS TURČINSKAS</text:span></text:p>
      <text:soft-page-break/>
      <text:p text:style-name="P80"><text:span text:style-name="T81">PATVIRTINTA</text:span></text:p>
      <text:p text:style-name="P82">Lietuvos Respublikos sveikatos apsaugos</text:p>
      <text:p text:style-name="P83">ministro<text:s/>2007 m. rugpjūčio 1 d.</text:p>
      <text:p text:style-name="P84">įsakymu Nr. V-636</text:p>
      <text:p text:style-name="P85"/>
      <text:p text:style-name="P86"/>
      <text:p text:style-name="P87"><text:span text:style-name="T88">asmenų, kurie kreipiasi į asmens sveikatos priežiūros įstaigas dėl psichikos ir elgesio sutrikimų, vartojant narkotines ir psichotropines medžiagas, stebėsenos tvarkos aprašas</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smenų, kurie kreipiasi į asmens sveikatos priežiūros įstaigas dėl psichikos ir elgesio sutrikimų, vartojant narkotines ir psichotropines medžiagas, stebėsenos (toliau – Stebėsena) tvarkos aprašas (toliau – Aprašas) reglamentuoja šios veiklos tikslą ir u</text:span><text:span text:style-name="T99">ždavinius, objektą, organizavimą ir vykdymą, stebėsenos rodiklius, informacijos teikimą bei stebėsenos finansavimą.</text:span></text:p>
      <text:p text:style-name="Normal"/>
      <text:p text:style-name="P100"><text:span text:style-name="T101">2</text:span><text:span text:style-name="T102">. Apraše vartojamos sąvokos ir jų apibrėžimai:</text:span></text:p>
      <text:p text:style-name="P103"/>
      <text:p text:style-name="P104"><text:span text:style-name="T105">Asmens sveikatos priežiūros įstaigos</text:span><text:span text:style-name="T106"><text:s/>(toliau –<text:s/></text:span><text:span text:style-name="T107">sveikatos priežiūros įstaiga</text:span><text:span text:style-name="T108">) – visos a</text:span><text:span text:style-name="T109">smens sveikatos priežiūros įstaigos, turinčios teisę teikti psichiatrijos, priklausomybės ligų psichiatrijos, psichoterapijos, vaikų ir paauglių psichiatrijos sveikatos priežiūros paslaugas.</text:span></text:p>
      <text:p text:style-name="P110"/>
      <text:p text:style-name="P111"><text:span text:style-name="T112">Narkotinės ir psichotropinės medžiagos</text:span><text:span text:style-name="T113"><text:s/>(toliau –</text:span><text:span text:style-name="T114"><text:s/>narkotikai</text:span><text:span text:style-name="T115">) – į</text:span><text:span text:style-name="T116"><text:s/>Sveikatos apsaugos ministerijos patvirtintus narkotinių ir psichotropinių medžiagų sąrašus įrašytos gamtinės ar sintetinės medžiagos, kurios dėl kenksmingo poveikio ar piktnaudžiavimo jomis sukelia sunkų žmogaus sveikatos sutrikimą, pasireiškiantį asmens<text:s/></text:span><text:span text:style-name="T117">psichine ir fizine priklausomybe nuo jų, ar pavojų žmogaus sveikatai.</text:span></text:p>
      <text:p text:style-name="P118"/>
      <text:p text:style-name="P119"><text:span text:style-name="T120">Narkotikų vartotojai<text:s/></text:span><text:span text:style-name="T121">– tai asmenys, kurie ne gydymo tikslais vartoja</text:span><text:span text:style-name="T122"><text:s/></text:span><text:span text:style-name="T123">narkotikus.</text:span></text:p>
      <text:p text:style-name="P124"/>
      <text:p text:style-name="P125"><text:span text:style-name="T126">Gydymo epizodas</text:span><text:span text:style-name="T127"><text:s/>– suteiktos priklausomybės ligų gydymo ir reabilitacijos paslaugos pagal vieną iš punkt</text:span><text:span text:style-name="T128">ų, patvirtintų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129">47-1824</text:span></text:a><text:span text:style-name="T130">). Gydymo epizodo metu gydymo ir reabilitacijos planas gali būti visiškai / iš dalies įgyvendintas ar neįgyvendintas.</text:span></text:p>
      <text:p text:style-name="P131"/>
      <text:p text:style-name="P132"><text:span text:style-name="T133">Paslaugų teikėjai</text:span><text:span text:style-name="T134"><text:s/>– sveikatos priežiūros įstaigų specialistai, teisės aktų nustatyta tvarka turintys teisę te</text:span><text:span text:style-name="T135">ikti gydymo paslaugas narkotikų vartotojams.</text:span></text:p>
      <text:p text:style-name="P136"/>
      <text:p text:style-name="P137"><text:span text:style-name="T138">Paslaugų gavėjai</text:span><text:span text:style-name="T139"><text:s/>– narkotikų vartotojai, gaunantys gydymo paslaugas.</text:span></text:p>
      <text:p text:style-name="P140"/>
      <text:p text:style-name="P141"><text:span text:style-name="T142">Stebėsena<text:s/></text:span><text:span text:style-name="T143">– tikslingai organizuotas duomenų apie</text:span><text:span text:style-name="T144"><text:s/></text:span><text:span text:style-name="T145">narkotikų vartotojus, besikreipiančius į sveikatos priežiūros įstaigas, ir jiems teikiamas<text:s/></text:span><text:span text:style-name="T146">gydymo paslaugas rinkimas, kaupimas, apdorojimas, analizė ir vertinimas.</text:span></text:p>
      <text:p text:style-name="P147"/>
      <text:p text:style-name="P148"/>
      <text:p text:style-name="Normal"/>
      <text:p text:style-name="P149"><text:span text:style-name="T150">II</text:span><text:span text:style-name="T151">.<text:s/></text:span><text:span text:style-name="T152">STEBĖSENOS TIKSLAS IR UŽDAVINIAI</text:span></text:p>
      <text:p text:style-name="P153"/>
      <text:p text:style-name="P154"/>
      <text:p text:style-name="P155"><text:span text:style-name="T156">3</text:span><text:span text:style-name="T157">. Stebėsenos tikslas – patikimos informacijos apie paslaugų gavėjus, kurie pirmą kartą gyvenime ir / ar pakartotinai kreipiasi į<text:s/></text:span><text:span text:style-name="T158">sveikatos priežiūros įstaigas pagalbos dėl priklausomybės nuo narkotikų, duomenų rinkimas, kaupimas, analizė ir vertinimas.</text:span></text:p>
      <text:p text:style-name="Normal"/>
      <text:p text:style-name="P159"><text:span text:style-name="T160">4</text:span><text:span text:style-name="T161">. Stebėsenos uždaviniai yra šie:</text:span></text:p>
      <text:p text:style-name="P162"/>
      <text:p text:style-name="P163"><text:span text:style-name="T164">4.1</text:span><text:span text:style-name="T165">. nustatyti narkotikų vartojimo ir su jų vartojimu susijusios rizikingos elgsenos<text:s/></text:span><text:span text:style-name="T166">tendencijas;</text:span></text:p>
      <text:p text:style-name="Normal"/>
      <text:p text:style-name="P167"><text:span text:style-name="T168">4.2</text:span><text:span text:style-name="T169">. nustatyti naudojimosi gydymo paslaugomis (paslaugų poreikio) tendencijas;</text:span></text:p>
      <text:p text:style-name="Normal"/>
      <text:p text:style-name="P170"><text:span text:style-name="T171">4.3</text:span><text:span text:style-name="T172">. vertinti sveikatos priežiūros įstaigų finansinių ir žmogiškųjų išteklių poreikį;</text:span></text:p>
      <text:p text:style-name="Normal"/>
      <text:p text:style-name="P173"><text:span text:style-name="T174">4.4</text:span><text:span text:style-name="T175">. planuoti ir vertinti paslaugas narkotikų vartotojams.</text:span></text:p>
      <text:p text:style-name="P176"/>
      <text:p text:style-name="P177"/>
      <text:p text:style-name="Normal"/>
      <text:p text:style-name="P178"><text:span text:style-name="T179">III</text:span><text:span text:style-name="T180">.<text:s/></text:span><text:span text:style-name="T181">Stebėsenos objektas</text:span></text:p>
      <text:p text:style-name="P182"/>
      <text:p text:style-name="P183"/>
      <text:p text:style-name="P184"><text:span text:style-name="T185">5</text:span><text:span text:style-name="T186">. Vykdant stebėseną, stebimi, vertinami ir analizuojami paslaugų gavėjų duomenys apie:</text:span></text:p>
      <text:p text:style-name="P187"/>
      <text:p text:style-name="P188"><text:span text:style-name="T189">5.1</text:span><text:span text:style-name="T190">. bendruosius, socialinius ir demografinius bruožus;</text:span></text:p>
      <text:p text:style-name="Normal"/>
      <text:p text:style-name="P191"><text:span text:style-name="T192">5.2</text:span><text:span text:style-name="T193">. narkotikų vartojimą ir jų vartojimo būdus;</text:span></text:p>
      <text:p text:style-name="Normal"/>
      <text:p text:style-name="P194"><text:span text:style-name="T195">5.3</text:span><text:span text:style-name="T196">. riziking</text:span><text:span text:style-name="T197">ą elgseną, sergamumą užkrečiamosiomis ligomis;</text:span></text:p>
      <text:p text:style-name="Normal"/>
      <text:p text:style-name="P198"><text:span text:style-name="T199">5.4</text:span><text:span text:style-name="T200">. suteiktas paslaugas.</text:span></text:p>
      <text:p text:style-name="P201"/>
      <text:p text:style-name="P202"/>
      <text:p text:style-name="Normal"/>
      <text:p text:style-name="P203"><text:span text:style-name="T204">IV</text:span><text:span text:style-name="T205">.<text:s/></text:span><text:span text:style-name="T206">STEBĖSENOS ORGANIZAVIMAS IR VYKDYMAS</text:span></text:p>
      <text:p text:style-name="P207"/>
      <text:p text:style-name="P208"/>
      <text:p text:style-name="P209"><text:span text:style-name="T210">6</text:span><text:span text:style-name="T211">. Sveikatos priežiūros įstaigos paslaugos teikėjas pildo formą Nr. 025-6/a (priedas Nr. 1) (toliau – Forma) pagal šio<text:s/></text:span><text:span text:style-name="T212">Aprašo 2 priede pateiktą pildymo instrukciją:</text:span></text:p>
      <text:p text:style-name="P213"><text:span text:style-name="T214">6.1</text:span><text:span text:style-name="T215">. Kiekvienam paslaugų gavėjui, pirmą kartą einamaisiais metais besikreipusiam į sveikatos priežiūros įstaigą dėl priklausomybės nuo narkotikų gydymo ir gavusiam paslaugas pagal kiekvieną gydymo epizodą;</text:span></text:p>
      <text:p text:style-name="P216"><text:span text:style-name="T217">6.2</text:span><text:span text:style-name="T218">. Tiems paslaugų gavėjams, kurių gydymo epizodo eigoje yra gaunami papildomi ar patikslinantys duomenys Formos IV ar V skyriams;</text:span></text:p>
      <text:p text:style-name="P219"><text:span text:style-name="T220">6.3</text:span><text:span text:style-name="T221">. Kiekvienam paslaugų gavėjui gydymo epizodo pabaigoje nepriklausomai nuo gydymo epizodo pabaigimo, nebaigimo, ar n</text:span><text:span text:style-name="T222">utraukimo priežasčių.</text:span><text:s/></text:p>
      <text:p text:style-name="P223">Punkto pakeitimai:</text:p>
      <text:p text:style-name="P224"><text:span text:style-name="T225">Nr.<text:s/></text:span><text:a xlink:href="https://www.e-tar.lt/portal/legalAct.html?documentId=TAR.FA8C44B13705" office:target-frame-name="_top" xlink:show="replace"><text:span text:style-name="T226">V-682</text:span></text:a><text:span text:style-name="T227">, 2011-07-11, Žin., 2011, Nr. 89-4288 (2011-07-16), i. k. 1112250ISAK000V-682</text:span></text:p>
      <text:p text:style-name="Normal"/>
      <text:p text:style-name="P228"><text:span text:style-name="T229">7</text:span><text:span text:style-name="T230">. Tais atvejais, kai gydymo ir reabil</text:span><text:span text:style-name="T231">itacijos eigoje pacientas nepertraukiamai dalyvauja keliuose gydymo epizoduose (pvz., abstinencijos gydyme ir po jo ilgalaikėje stacionarinėje reabilitacijos programoje), Forma pildoma kiekvienam gydymo epizodui.</text:span></text:p>
      <text:p text:style-name="P232"/>
      <text:p text:style-name="P233">Palaikomojo gydymo opioidiniais vaistiniais preparatais, opioidų antagonistais arba kitais gydymo ir reabilitacijos metodais epizodas, kai jo trukmė viršija 12 mėn., fiksuojamas 1 kartą per vienerius kalendorinius metus.</text:p>
      <text:p text:style-name="Normal"/>
      <text:p text:style-name="P234"><text:span text:style-name="T235">8</text:span><text:span text:style-name="T236">. Forma nepildoma, kai:</text:span></text:p>
      <text:p text:style-name="P237"/>
      <text:p text:style-name="P238"><text:span text:style-name="T239">8.1</text:span><text:span text:style-name="T240">. asmens pagrindinė kreipimosi priežastis</text:span><text:span text:style-name="T241"><text:s/>nėra narkotikų vartojimas;</text:span></text:p>
      <text:p text:style-name="Normal"/>
      <text:p text:style-name="P242"><text:span text:style-name="T243">8.2</text:span><text:span text:style-name="T244">. paslaugos skirtos narkotikų vartojimo komplikacijom gydyti (greitoji pagalba perdozavus, infekcinių ligų gydymas);</text:span></text:p>
      <text:p text:style-name="Normal"/>
      <text:p text:style-name="P245"><text:span text:style-name="T246">8.3</text:span><text:span text:style-name="T247">. dėl narkotikų vartojimo įkalintiesiems asmenims, kai jie kreipiasi tik dėl socialinės paramos</text:span><text:span text:style-name="T248"><text:s/>ar praktinės informacijos, kai kreipiasi tik telefonu / laišku ar per šeimos atstovus.</text:span></text:p>
      <text:p text:style-name="Normal"/>
      <text:p text:style-name="P249"><text:span text:style-name="T250">9</text:span><text:span text:style-name="T251">. Paslaugų teikėjai užpildytas Formas nustatytu elektroninių duomenų teikimo formatu neatlygintinai pateikia Valstybiniam psichikos sveikatos centrui. Sveikatos</text:span><text:span text:style-name="T252"><text:s/>priežiūros įstaigos vadovas paskiria asmenį, atsakingą už tai, kad duomenys Valstybiniam psichikos sveikatos centrui būtų pateikiami laiku.</text:span><text:s/></text:p>
      <text:p text:style-name="P253">Punkto pakeitimai:</text:p>
      <text:p text:style-name="P254"><text:span text:style-name="T255">Nr.<text:s/></text:span><text:a xlink:href="https://www.e-tar.lt/portal/legalAct.html?documentId=TAR.95B74B8DE64C" office:target-frame-name="_top" xlink:show="replace"><text:span text:style-name="T256">V-1118</text:span></text:a><text:span text:style-name="T257">, 2</text:span><text:span text:style-name="T258">010-12-23, Žin., 2010, Nr. 157-8004 (2010-12-31), i. k. 1102250ISAK00V-1118</text:span></text:p>
      <text:p text:style-name="Normal"/>
      <text:p text:style-name="P259"><text:span text:style-name="T260">10</text:span><text:span text:style-name="T261">. Valstybinis psichikos sveikatos centras yra atsakingas už:</text:span></text:p>
      <text:p text:style-name="P262"><text:span text:style-name="T263">10.1</text:span><text:span text:style-name="T264">. stebėsenos informacinės sistemos sukūrimo, techninės ir programinės elektroninės duomenų bazės formavimo</text:span><text:span text:style-name="T265"><text:s/>ir eksploatavimo organizavimą;</text:span></text:p>
      <text:p text:style-name="P266"><text:span text:style-name="T267">10.2</text:span><text:span text:style-name="T268">. asmens duomenų konfidencialumo užtikrinimą.</text:span><text:s/></text:p>
      <text:p text:style-name="P269">Punkto pakeitimai:</text:p>
      <text:p text:style-name="P270"><text:span text:style-name="T271">Nr.<text:s/></text:span><text:a xlink:href="https://www.e-tar.lt/portal/legalAct.html?documentId=TAR.95B74B8DE64C" office:target-frame-name="_top" xlink:show="replace"><text:span text:style-name="T272">V-1118</text:span></text:a><text:span text:style-name="T273">, 2010-12-23, Žin., 2010, Nr. 157-8004 (2010-12-31), i.<text:s/></text:span><text:span text:style-name="T274">k. 1102250ISAK00V-1118</text:span></text:p>
      <text:p text:style-name="Normal"/>
      <text:p text:style-name="P275"><text:span text:style-name="T276">11</text:span><text:span text:style-name="T277">. Asmenų, kurie kreipiasi į asmens sveikatos priežiūros įstaigas dėl psichikos ir elgesio sutrikimų, vartojant narkotines ir psichotropines medžiagas, stebėseną vykdo ir surinktus duomenis tvarko Valstybinis psichikos sveikato</text:span><text:span text:style-name="T278">s centras.</text:span></text:p>
      <text:p text:style-name="P279"/>
      <text:p text:style-name="P280"/>
      <text:p text:style-name="Normal"/>
      <text:p text:style-name="P281"><text:span text:style-name="T282">V</text:span><text:span text:style-name="T283">.<text:s/></text:span><text:span text:style-name="T284">STEBĖSENOS duomenų analizė</text:span></text:p>
      <text:p text:style-name="P285"/>
      <text:p text:style-name="P286"/>
      <text:p text:style-name="P287"><text:span text:style-name="T288">12</text:span><text:span text:style-name="T289">. Valstybinis psichikos sveikatos centras atsakingas už duomenų analizę, apibendrinimą ir išvadų pateikimą visoms stebėsenoje dalyvaujančioms šalims bei visuomenei.</text:span></text:p>
      <text:p text:style-name="Normal"/>
      <text:p text:style-name="P290"><text:span text:style-name="T291">13</text:span><text:span text:style-name="T292">. Vykdant stebėseną<text:s/></text:span><text:span text:style-name="T293">rekomenduojama analizuoti sergamumo, pakartotinio kreipimosi ir ligotumo rodiklių dinamiką pagal:</text:span></text:p>
      <text:p text:style-name="P294"><text:span text:style-name="T295">13.1</text:span><text:span text:style-name="T296">. socialinę demografinę padėtį (šeimos sudėtis, faktinė, nuolatinė gyvenamoji vieta, užimtumas, išsilavinimas);</text:span></text:p>
      <text:p text:style-name="P297"><text:span text:style-name="T298">13.2</text:span><text:span text:style-name="T299">. pagrindinės psichoaktyviosios<text:s/></text:span><text:span text:style-name="T300">medžiagos vartojimo dažnumą per pastarąsias 30 dienų;</text:span></text:p>
      <text:p text:style-name="P301"><text:span text:style-name="T302">13.3</text:span><text:span text:style-name="T303">. narkotinių ir psichotropinių medžiagų švirkštimą per pastarąsias 30 dienų;</text:span></text:p>
      <text:p text:style-name="P304"><text:span text:style-name="T305">13.4</text:span><text:span text:style-name="T306">. ištyrimą dėl užkrečiamųjų ligų;</text:span></text:p>
      <text:p text:style-name="P307"><text:span text:style-name="T308">13.5</text:span><text:span text:style-name="T309">. vakcinaciją nuo hepatito B;</text:span></text:p>
      <text:p text:style-name="P310"><text:span text:style-name="T311">13.6</text:span><text:span text:style-name="T312">. suteiktas sveikatos priežiū</text:span><text:span text:style-name="T313">ros paslaugas;</text:span></text:p>
      <text:p text:style-name="P314"><text:span text:style-name="T315">13.7</text:span><text:span text:style-name="T316">. skiriamus vaistinius preparatus;</text:span></text:p>
      <text:p text:style-name="P317"><text:span text:style-name="T318">13.8</text:span><text:span text:style-name="T319">. bendrą sveikatos būklę;</text:span></text:p>
      <text:p text:style-name="P320"><text:span text:style-name="T321">13.9</text:span><text:span text:style-name="T322">. kitus duomenis.</text:span><text:s/></text:p>
      <text:p text:style-name="P323">Punkto pakeitimai:</text:p>
      <text:p text:style-name="P324"><text:span text:style-name="T325">Nr.<text:s/></text:span><text:a xlink:href="https://www.e-tar.lt/portal/legalAct.html?documentId=TAR.FA8C44B13705" office:target-frame-name="_top" xlink:show="replace"><text:span text:style-name="T326">V-682</text:span></text:a><text:span text:style-name="T327">, 2011-07-11, Žin., 2011,</text:span><text:span text:style-name="T328"><text:s/>Nr. 89-4288 (2011-07-16), i. k. 1112250ISAK000V-682</text:span></text:p>
      <text:p text:style-name="Normal"/>
      <text:p text:style-name="P329"><text:span text:style-name="T330">14</text:span><text:span text:style-name="T331">. Stebėsenos depersonalizuoti duomenys teisės aktų nustatyta tvarka gali būti teikiami mokslo institucijoms ar kitiems juridiniams ir fiziniams asmenims ir naudojami atskirų programų, projektų ar<text:s/></text:span><text:span text:style-name="T332">sutarčių pagrindu vykdant epidemiologinius tyrimus apie visuomenės sveikatos būklę ir jos kitimo priežastis, reikalingus sveikatos priežiūros plėtros, socialinės raidos, prevencinės (profilaktinės) medicinos, sveikatos apsaugos sistemos valdymo sprendimams</text:span><text:span text:style-name="T333"><text:s/>priimti, mokslo ir kitoms reikmėms.</text:span></text:p>
      <text:p text:style-name="P334"/>
      <text:p text:style-name="P335"/>
      <text:p text:style-name="Normal"/>
      <text:p text:style-name="P336"><text:span text:style-name="T337">VI</text:span><text:span text:style-name="T338">.<text:s/></text:span><text:span text:style-name="T339">STEBĖSENOS FINANSAVIMAS</text:span></text:p>
      <text:p text:style-name="P340"/>
      <text:p text:style-name="P341"/>
      <text:p text:style-name="P342"><text:span text:style-name="T343">15</text:span><text:span text:style-name="T344">. Reguliari stebėsena finansuojama ją organizuojančių ir vykdančių įstaigų biudžetų lėšomis.</text:span></text:p>
      <text:p text:style-name="Normal"/>
      <text:p text:style-name="P345"><text:span text:style-name="T346">______________</text:span></text:p>
      <text:p text:style-name="Normal"/>
      <text:p text:style-name="P347"/>
      <text:soft-page-break/>
      <text:p text:style-name="P348">Asmenų, kurie kreipiasi į asmens sveikatos<text:s/></text:p>
      <text:p text:style-name="P349">priežiūros<text:s/>įstaigas dėl psichikos ir elgesio<text:s/></text:p>
      <text:p text:style-name="P350">sutrikimų, vartojant narkotines ir<text:s/></text:p>
      <text:p text:style-name="P351">psichotropines medžiagas, stebėsenos tvarkos<text:s/></text:p>
      <text:p text:style-name="P352">aprašo</text:p>
      <text:p text:style-name="P353">1<text:s/>priedas<text:s/></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Lietuvos Respublikos sveikatos apsaugos ministerija</text:p>
            <text:p text:style-name="P361"/>
          </table:table-cell>
          <table:table-cell table:style-name="TableCell362">
            <text:p text:style-name="P363"/>
          </table:table-cell>
        </table:table-row>
        <table:table-row table:style-name="TableRow364">
          <table:table-cell table:style-name="TableCell365">
            <text:p text:style-name="P366">(įstaigos pavadinimas)</text:p>
            <text:p text:style-name="P367"><text:span text:style-name="T368">asmenų, kurie kreipiasi į asmens<text:s/></text:span><text:span text:style-name="T369">sveikatos priežiūros įstaigas dėl psichikos ir elgesio sutrikimų, vartojant Narkotines ir psichotropines medžiagas, statistinė apskaitos forma</text:span></text:p>
          </table:table-cell>
          <table:table-cell table:style-name="TableCell370">
            <text:p text:style-name="P371">Nr. 025-6/a</text:p>
          </table:table-cell>
        </table:table-row>
      </table:table>
      <text:p text:style-name="P372"/>
      <text:p text:style-name="P373"><text:span text:style-name="T374">1</text:span><text:span text:style-name="T375">. Įstaigos kodas</text:span><text:span text:style-name="T376"><text:s/></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text:span></text:p>
      <text:p text:style-name="P388"><text:span text:style-name="T389">2</text:span><text:span text:style-name="T390">. Formos užpildymo data</text:span><text:span text:style-name="T391"><text:s text:c="2"/></text:span><text:span text:style-name="T392">2 0<text:s/></text:span><text:span text:style-name="T393"></text:span><text:span text:style-name="T394"></text:span><text:span text:style-name="T395">[][]</text:span><text:span text:style-name="T396"><text:s/></text:span><text:span text:style-name="T397"></text:span><text:span text:style-name="T398"></text:span><text:span text:style-name="T399">[][]</text:span><text:span text:style-name="T400"><text:s/></text:span><text:span text:style-name="T401"></text:span><text:span text:style-name="T402"></text:span><text:span text:style-name="T403">[][]</text:span><text:span text:style-name="T404"><text:s/></text:span></text:p>
      <text:p text:style-name="P405"><text:span text:style-name="T406">3</text:span><text:span text:style-name="T407">. Formos tipas</text:span><text:span text:style-name="T408"><text:s text:c="2"/></text:span><text:span text:style-name="T409"></text:span><text:span text:style-name="T410">[]</text:span><text:span text:style-name="T411"><text:s/>Pirminė<text:s/></text:span><text:span text:style-name="T412"></text:span><text:span text:style-name="T413">[]</text:span><text:span text:style-name="T414"><text:s/>Patikslinta</text:span></text:p>
      <text:p text:style-name="P415"><text:span text:style-name="T416">m</text:span><text:span text:style-name="T417">etai, <text:s/>mėnuo, diena</text:span></text:p>
      <text:p text:style-name="Normal"/>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11">
            <text:p text:style-name="P432"><text:span text:style-name="T433">I. BENDRIEJI DUOME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1">
            <text:p text:style-name="P436">4. Ar sveikatos priežiūros paslaugos teikiamos, kai neatskleidžiama asmens tapatybė (anonimiškai)?</text:p>
            <text:p text:style-name="P437"><text:span text:style-name="T438"></text:span><text:span text:style-name="T439">[]</text:span><text:span text:style-name="T440"><text:s/></text:span><text:span text:style-name="T441">Taip –&gt;<text:s/></text:span><text:span text:style-name="T442">į 7 klausimą</text:span></text:p>
            <text:p text:style-name="P443"><text:span text:style-name="T444"></text:span><text:span text:style-name="T445">[]</text:span><text:span text:style-name="T446"><text:s/>Ne –&gt;<text:s/></text:span><text:span text:style-name="T447">į 5 <text:s/>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1">
            <text:p text:style-name="P450">5. Asmens vardas, pavardė<text:s/><text:tab/></text:p>
            <text:p text:style-name="P451">_<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1">
            <text:p text:style-name="Normal"><text:span text:style-name="T454">6.<text:s/></text:span><text:span text:style-name="T455">Asmens kodas</text:span><text:span text:style-name="T456"><text:s/></text:span><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span text:style-name="T468"></text:span><text:span text:style-name="T469"></text:span><text:span text:style-name="T4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1">
            <text:p text:style-name="Normal"><text:span text:style-name="T473">7. Paciento kodas</text:span><text:span text:style-name="T474"><text:s/></text:span><text:span text:style-name="T475">(pildoma tik tuomet, jei paslaugos teikiamos anonimiškai)</text:span></text:p>
            <text:p text:style-name="Normal"><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 text:c="2"/></text:span><text:span text:style-name="T488">ir gimimo metai</text:span><text:span text:style-name="T489"><text:s/></text:span><text:span text:style-name="T490"></text:span><text:span text:style-name="T491"></text:span><text:span text:style-name="T492"></text:span><text:span text:style-name="T493"></text:span><text:span text:style-name="T49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11">
            <text:p text:style-name="P497">8. Ar asmuo draustas<text:s/>privalomuoju sveikatos draud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1">
            <text:p text:style-name="Normal"><text:span text:style-name="T500"></text:span><text:span text:style-name="T501">[]</text:span><text:span text:style-name="T502"><text:s/>Taip <text:s text:c="5"/></text:span><text:span text:style-name="T503"></text:span><text:span text:style-name="T504">[]</text:span><text:span text:style-name="T505"><text:s/>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1">
            <text:p text:style-name="Normal"><text:span text:style-name="T508">9. Kas nukreipė ?<text:s/></text:span><text:span text:style-name="T509">(reikiamą<text:s/></text:span><text:span text:style-name="T510">pažymė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text:span text:style-name="T514"></text:span><text:span text:style-name="T515">[]</text:span><text:span text:style-name="T516"><text:s/>kreipėsi pats</text:span></text:p>
            <text:p text:style-name="P517"><text:span text:style-name="T518"></text:span><text:span text:style-name="T519">[]</text:span><text:span text:style-name="T520"><text:s/>įstatyminis atstovas</text:span><text:span text:style-name="T521">1</text:span></text:p>
            <text:p text:style-name="P522"><text:span text:style-name="T523"></text:span><text:span text:style-name="T524">[]</text:span><text:span text:style-name="T525"><text:s/>psichikos sveikatos centras</text:span></text:p>
            <text:p text:style-name="Normal"><text:span text:style-name="T526"></text:span><text:span text:style-name="T527">[]</text:span><text:span text:style-name="T528"><text:s/>šeimos gydytojas</text:span></text:p>
          </table:table-cell>
          <table:covered-table-cell/>
          <table:covered-table-cell/>
          <table:covered-table-cell/>
          <table:covered-table-cell/>
          <table:covered-table-cell/>
          <table:covered-table-cell/>
          <table:table-cell table:style-name="TableCell529" table:number-columns-spanned="4">
            <text:p text:style-name="P530"><text:span text:style-name="T531"></text:span><text:span text:style-name="T532">[]</text:span><text:span text:style-name="T533"><text:s/>kita sveikatos priežiūros<text:s/></text:span><text:span text:style-name="T534">įstaiga</text:span></text:p>
            <text:p text:style-name="P535"><text:span text:style-name="T536"></text:span><text:span text:style-name="T537">[]</text:span><text:span text:style-name="T538"><text:s/>socialinė įstaiga</text:span></text:p>
            <text:p text:style-name="P539"><text:span text:style-name="T540"></text:span><text:span text:style-name="T541">[]</text:span><text:span text:style-name="T542"><text:s/>policija / teismas</text:span></text:p>
            <text:p text:style-name="Normal"><text:span text:style-name="T543"></text:span><text:span text:style-name="T544">[]</text:span><text:span text:style-name="T545"><text:s/>kita<text:s/></text:span><text:span text:style-name="T546">(</text:span><text:span text:style-name="T547">įrašykite)<text:s/></text:span><text:span text:style-name="T548">_______</text:span></text:p>
          </table:table-cell>
          <table:covered-table-cell/>
          <table:covered-table-cell/>
          <table:covered-table-cell/>
        </table:table-row>
        <table:table-row table:style-name="TableRow549">
          <table:table-cell table:style-name="TableCell550" table:number-columns-spanned="11">
            <text:p text:style-name="Normal"><text:span text:style-name="T551">10. Ar nors kartą gyvenime gydytas bet kurioje sveikatos priežiūros įstaigoje dėl narkotinių ir psichotropinių medžiagų vartojim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1">
            <text:p text:style-name="Normal"><text:span text:style-name="T554"></text:span><text:span text:style-name="T555">[]</text:span><text:span text:style-name="T556"><text:s/>taip <text:s text:c="2"/></text:span><text:span text:style-name="T557"></text:span><text:span text:style-name="T558">[]</text:span><text:span text:style-name="T559"><text:s/>ne <text:s text:c="2"/></text:span><text:span text:style-name="T560"></text:span><text:span text:style-name="T561">[]</text:span><text:span text:style-name="T562"><text:s/>nežin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1">
            <text:p text:style-name="P565">II. SOCIALINĖ DEMOGRAF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1">
            <text:p text:style-name="Normal"><text:span text:style-name="T568">11. Faktinė gyvenamoji vieta<text:s/></text:span><text:span text:style-name="T569">2</text:span></text:p>
            <text:p text:style-name="Normal"><text:span text:style-name="T570">(įrašyti savivaldybės kodą<text:s/></text:span><text:span text:style-name="T571"></text:span><text:span text:style-name="T572"></text:span><text:span text:style-name="T573">[][]</text:span><text:span text:style-name="T5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1">
            <text:p text:style-name="Normal"><text:span text:style-name="T577">12. Ar šiuo metu turi nuolatinę gyvenamąją vietą</text:span><text:span text:style-name="T578">3</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1">
            <text:p text:style-name="Normal"><text:span text:style-name="T582"></text:span><text:span text:style-name="T583">[]</text:span><text:span text:style-name="T584"><text:s/>taip<text:s/></text:span><text:span text:style-name="T585"></text:span><text:span text:style-name="T586">[]</text:span><text:span text:style-name="T587"><text:s/>ne</text:span><text:span text:style-name="T588"><text:s/></text:span><text:span text:style-name="T589"></text:span><text:span text:style-name="T590">[]</text:span><text:span text:style-name="T591"><text:s/>kita<text:s/></text:span><text:span text:style-name="T592">(laisvės atėmimo vieta, <text:s/>reabilitacija,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1">
            <text:p text:style-name="Normal"><text:span text:style-name="T595">13. S</text:span><text:span text:style-name="T596">u kuo šiuo metu gyv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6">
            <text:p text:style-name="P599"><text:span text:style-name="T600"></text:span><text:span text:style-name="T601">[]</text:span><text:span text:style-name="T602"><text:s/>su tėvais</text:span></text:p>
            <text:p text:style-name="P603"><text:span text:style-name="T604"></text:span><text:span text:style-name="T605">[]</text:span><text:span text:style-name="T606"><text:s/>vienas</text:span></text:p>
            <text:p text:style-name="P607"><text:span text:style-name="T608"></text:span><text:span text:style-name="T609">[]</text:span><text:span text:style-name="T610"><text:s/>vienas (-a) su vaiku (-ais)</text:span></text:p>
            <text:p text:style-name="P611"><text:span text:style-name="T612"></text:span><text:span text:style-name="T613">[]</text:span><text:span text:style-name="T614"><text:s/>su partneriu ir vaiku (-ais)</text:span></text:p>
          </table:table-cell>
          <table:covered-table-cell/>
          <table:covered-table-cell/>
          <table:covered-table-cell/>
          <table:covered-table-cell/>
          <table:covered-table-cell/>
          <table:table-cell table:style-name="TableCell615" table:number-columns-spanned="5">
            <text:p text:style-name="Normal"><text:span text:style-name="T616"></text:span><text:span text:style-name="T617">[]</text:span><text:span text:style-name="T618"><text:s/></text:span><text:span text:style-name="T619">su partneriu dviese</text:span></text:p>
            <text:p text:style-name="P620"><text:span text:style-name="T621">(</text:span><text:span text:style-name="T622">vyru, žmona,<text:s/></text:span><text:span text:style-name="T623">sugyventiniu</text:span><text:span text:style-name="T624">)</text:span></text:p>
            <text:p text:style-name="P625"><text:span text:style-name="T626"></text:span><text:span text:style-name="T627">[]</text:span><text:span text:style-name="T628"><text:s/></text:span><text:span text:style-name="T629">su draugais/pažįstamais</text:span></text:p>
            <text:p text:style-name="P630"><text:span text:style-name="T631"></text:span><text:span text:style-name="T632">[]</text:span><text:span text:style-name="T633"><text:s/></text:span><text:span text:style-name="T634">nežinoma /nenurodė</text:span></text:p>
            <text:p text:style-name="Normal"><text:span text:style-name="T635"></text:span><text:span text:style-name="T636">[]</text:span><text:span text:style-name="T637"><text:s/></text:span><text:span text:style-name="T638">kita<text:s/></text:span><text:span text:style-name="T639">(</text:span><text:span text:style-name="T640">įrašykite)</text:span><text:span text:style-name="T641">_________</text:span></text:p>
          </table:table-cell>
          <table:covered-table-cell/>
          <table:covered-table-cell/>
          <table:covered-table-cell/>
          <table:covered-table-cell/>
        </table:table-row>
        <table:table-row table:style-name="TableRow642">
          <table:table-cell table:style-name="TableCell643" table:number-columns-spanned="11">
            <text:p text:style-name="Normal"><text:span text:style-name="T644">14. Užimtumas šiu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8">
            <text:p text:style-name="Normal"><text:span text:style-name="T647"></text:span><text:span text:style-name="T648">[]</text:span><text:span text:style-name="T649"><text:s/></text:span><text:span text:style-name="T650">dirba nuolatinį darbą</text:span></text:p>
            <text:p text:style-name="Normal"><text:span text:style-name="T651"></text:span><text:span text:style-name="T652">[]</text:span><text:span text:style-name="T653"><text:s/>dirba nenuolatinį darbą</text:span></text:p>
            <text:p text:style-name="Normal"><text:span text:style-name="T654"></text:span><text:span text:style-name="T655">[]</text:span><text:span text:style-name="T656"><text:s/>registruotas (-a) darbo biržoje</text:span></text:p>
            <text:p text:style-name="Normal"><text:span text:style-name="T657"></text:span><text:span text:style-name="T658">[]</text:span><text:span text:style-name="T659"><text:s/>studentas (-ė)</text:span></text:p>
            <text:p text:style-name="Normal"><text:span text:style-name="T660"></text:span><text:span text:style-name="T661">[]</text:span><text:span text:style-name="T662"><text:s/>mokinys (-ė)</text:span></text:p>
          </table:table-cell>
          <table:covered-table-cell/>
          <table:covered-table-cell/>
          <table:covered-table-cell/>
          <table:covered-table-cell/>
          <table:covered-table-cell/>
          <table:covered-table-cell/>
          <table:covered-table-cell/>
          <table:table-cell table:style-name="TableCell663" table:number-columns-spanned="3">
            <text:p text:style-name="Normal"><text:span text:style-name="T664"></text:span><text:span text:style-name="T665">[]</text:span><text:span text:style-name="T666"><text:s/>bedarbis<text:s/></text:span><text:span text:style-name="T667">(-ė)</text:span></text:p>
            <text:p text:style-name="Normal"><text:span text:style-name="T668"></text:span><text:span text:style-name="T669">[]</text:span><text:span text:style-name="T670"><text:s/>neįgalus (-i)</text:span></text:p>
            <text:p text:style-name="Normal"><text:span text:style-name="T671"></text:span><text:span text:style-name="T672">[]</text:span><text:span text:style-name="T673"><text:s/>pensininkas (-ė)</text:span></text:p>
            <text:p text:style-name="Normal"><text:span text:style-name="T674"></text:span><text:span text:style-name="T675">[]</text:span><text:span text:style-name="T676"><text:s/></text:span><text:span text:style-name="T677">namų šeimininkas (-ė)</text:span></text:p>
            <text:p text:style-name="Normal"><text:span text:style-name="T678"></text:span><text:span text:style-name="T679">[]</text:span><text:span text:style-name="T680"><text:s/></text:span><text:span text:style-name="T681">k</text:span><text:span text:style-name="T682">ita<text:s/></text:span><text:span text:style-name="T683">(</text:span><text:span text:style-name="T684">įrašykite)<text:s/></text:span><text:span text:style-name="T685">_______</text:span></text:p>
          </table:table-cell>
          <table:covered-table-cell/>
          <table:covered-table-cell/>
        </table:table-row>
        <table:table-row table:style-name="TableRow686">
          <table:table-cell table:style-name="TableCell687" table:number-columns-spanned="11">
            <text:p text:style-name="P688"/>
            <text:p text:style-name="P689"/>
            <text:p text:style-name="Normal"><text:span text:style-name="T690">15. Įgytas išsilav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ext:p text:style-name="Normal"><text:span text:style-name="T693"></text:span><text:span text:style-name="T694">[]</text:span><text:span text:style-name="T695"><text:s/>niekada nesimokė</text:span></text:p>
            <text:p text:style-name="Normal"><text:span text:style-name="T696"></text:span><text:span text:style-name="T697">[]</text:span><text:span text:style-name="T698"><text:s/>pradinis</text:span></text:p>
            <text:p text:style-name="Normal"><text:span text:style-name="T699"></text:span><text:span text:style-name="T700">[]</text:span><text:span text:style-name="T701"><text:s/>pagrindinis<text:s/></text:span></text:p>
            <text:p text:style-name="Normal"><text:span text:style-name="T702"></text:span><text:span text:style-name="T703">[]</text:span><text:span text:style-name="T704"><text:s/>nebaigtas vidurinis</text:span></text:p>
          </table:table-cell>
          <table:covered-table-cell/>
          <table:table-cell table:style-name="TableCell705" table:number-columns-spanned="9">
            <text:p text:style-name="Normal"><text:span text:style-name="T706"></text:span><text:span text:style-name="T707">[]</text:span><text:span text:style-name="T708"><text:s/>vidurinis</text:span></text:p>
            <text:p text:style-name="Normal"><text:span text:style-name="T709"></text:span><text:span text:style-name="T710">[]</text:span><text:span text:style-name="T711"><text:s/>specialus vidurinis<text:s/></text:span><text:span text:style-name="T712">(profesinis)</text:span></text:p>
            <text:p text:style-name="Normal"><text:span text:style-name="T713"></text:span><text:span text:style-name="T714">[]</text:span><text:span text:style-name="T715"><text:s/>nebaigtas aukštasis</text:span></text:p>
            <text:p text:style-name="Normal"><text:span text:style-name="T716"></text:span><text:span text:style-name="T717">[]</text:span><text:span text:style-name="T718"><text:s/>aukštasis</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11">
            <text:p text:style-name="P721">III. DUOMENYS APIE psichoaktyviųjų medžiagų vartoj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11">
            <text:p text:style-name="Normal"><text:span text:style-name="T724">16. Pagrindinė psichoaktyvioji medžiaga, dėl kurios asmuo kreipėsi į sveikatos priežiūros įstaigą<text:s/></text:span><text:span text:style-name="T725">(pažymėti vien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4">
            <text:p text:style-name="P728">a) opioidai<text:s/></text:p>
            <text:p text:style-name="Normal"><text:span text:style-name="T729"></text:span><text:span text:style-name="T730">[]</text:span><text:span text:style-name="T731"><text:s/>heroinas<text:s/></text:span></text:p>
            <text:p text:style-name="Normal"><text:span text:style-name="T732"></text:span><text:span text:style-name="T733">[]</text:span><text:span text:style-name="T734"><text:s/>aguonų ekstraktas</text:span></text:p>
            <text:p text:style-name="Normal"><text:span text:style-name="T735"></text:span><text:span text:style-name="T736">[]</text:span><text:span text:style-name="T737"><text:s/>metadonas</text:span></text:p>
            <text:p text:style-name="Normal"><text:span text:style-name="T738"></text:span><text:span text:style-name="T739">[]</text:span><text:span text:style-name="T740"><text:s/>buprenorfinas</text:span></text:p>
            <text:p text:style-name="Normal"><text:span text:style-name="T741"></text:span><text:span text:style-name="T742">[]</text:span><text:span text:style-name="T743"><text:s/>kiti _________</text:span></text:p>
          </table:table-cell>
          <table:covered-table-cell/>
          <table:covered-table-cell/>
          <table:covered-table-cell/>
          <table:table-cell table:style-name="TableCell744" table:number-columns-spanned="7">
            <text:p text:style-name="P745">b) kokainas<text:s/></text:p>
            <text:p text:style-name="Normal"><text:span text:style-name="T746"></text:span><text:span text:style-name="T747">[]</text:span><text:span text:style-name="T748"><text:s/>kokainas</text:span></text:p>
            <text:p text:style-name="Normal"><text:span text:style-name="T749"></text:span><text:span text:style-name="T750">[]</text:span><text:span text:style-name="T751"><text:s/>krekas</text:span></text:p>
            <text:p text:style-name="Normal"><text:span text:style-name="T752"></text:span><text:span text:style-name="T753">[]</text:span><text:span text:style-name="T754"><text:s/>kiti ________________</text:span></text:p>
          </table:table-cell>
          <table:covered-table-cell/>
          <table:covered-table-cell/>
          <table:covered-table-cell/>
          <table:covered-table-cell/>
          <table:covered-table-cell/>
          <table:covered-table-cell/>
        </table:table-row>
        <table:table-row table:style-name="TableRow755">
          <table:table-cell table:style-name="TableCell756" table:number-columns-spanned="4">
            <text:p text:style-name="P757">c) stimuliatoriai<text:s/></text:p>
            <text:p text:style-name="Normal"><text:span text:style-name="T758"></text:span><text:span text:style-name="T759">[]</text:span><text:span text:style-name="T760"><text:s/>amfetaminas</text:span></text:p>
            <text:p text:style-name="Normal"><text:span text:style-name="T761"></text:span><text:span text:style-name="T762">[]</text:span><text:span text:style-name="T763"><text:s/>MDMA ir kiti derivatai</text:span></text:p>
            <text:p text:style-name="Normal"><text:span text:style-name="T764"></text:span><text:span text:style-name="T765">[]</text:span><text:span text:style-name="T766"><text:s/>kiti ________________</text:span></text:p>
          </table:table-cell>
          <table:covered-table-cell/>
          <table:covered-table-cell/>
          <table:covered-table-cell/>
          <table:table-cell table:style-name="TableCell767" table:number-columns-spanned="7">
            <text:p text:style-name="P768">d) migdomieji ir raminamieji</text:p>
            <text:p text:style-name="Normal"><text:span text:style-name="T769"></text:span><text:span text:style-name="T770">[]</text:span><text:span text:style-name="T771"><text:s/>barbitūratai</text:span></text:p>
            <text:p text:style-name="Normal"><text:span text:style-name="T772"></text:span><text:span text:style-name="T773">[]</text:span><text:span text:style-name="T774"><text:s/>benzodiazepinai</text:span></text:p>
            <text:p text:style-name="Normal"><text:span text:style-name="T775"></text:span><text:span text:style-name="T776">[]</text:span><text:span text:style-name="T777"><text:s/>kiti ___________________</text:span></text:p>
          </table:table-cell>
          <table:covered-table-cell/>
          <table:covered-table-cell/>
          <table:covered-table-cell/>
          <table:covered-table-cell/>
          <table:covered-table-cell/>
          <table:covered-table-cell/>
        </table:table-row>
        <table:table-row table:style-name="TableRow778">
          <table:table-cell table:style-name="TableCell779" table:number-columns-spanned="4">
            <text:p text:style-name="P780">e) haliucinogenai</text:p>
            <text:p text:style-name="Normal"><text:span text:style-name="T781"></text:span><text:span text:style-name="T782">[]</text:span><text:span text:style-name="T783"><text:s/>LSD</text:span></text:p>
            <text:p text:style-name="Normal"><text:span text:style-name="T784"></text:span><text:span text:style-name="T785">[]</text:span><text:span text:style-name="T786"><text:s/>kiti ______________</text:span></text:p>
          </table:table-cell>
          <table:covered-table-cell/>
          <table:covered-table-cell/>
          <table:covered-table-cell/>
          <table:table-cell table:style-name="TableCell787" table:number-columns-spanned="7">
            <text:p text:style-name="P788">f) kitos psichoaktyvios medžiagos</text:p>
            <text:p text:style-name="Normal"><text:span text:style-name="T789"></text:span><text:span text:style-name="T790">[]</text:span><text:span text:style-name="T791"><text:s/>lakūs inhaliantai</text:span><text:span text:style-name="T792"><text:s/></text:span></text:p>
            <text:p text:style-name="Normal"><text:span text:style-name="T793"></text:span><text:span text:style-name="T794">[]</text:span><text:span text:style-name="T795"><text:s/>kanapės</text:span><text:span text:style-name="T796"><text:s/></text:span></text:p>
            <text:p text:style-name="Normal"><text:span text:style-name="T797"></text:span><text:span text:style-name="T798">[]</text:span><text:span text:style-name="T799"><text:s/>kiti ___________________</text:span></text:p>
          </table:table-cell>
          <table:covered-table-cell/>
          <table:covered-table-cell/>
          <table:covered-table-cell/>
          <table:covered-table-cell/>
          <table:covered-table-cell/>
          <table:covered-table-cell/>
        </table:table-row>
        <table:table-row table:style-name="TableRow800">
          <table:table-cell table:style-name="TableCell801" table:number-columns-spanned="11">
            <text:p text:style-name="Normal"><text:span text:style-name="T802">17. Pagrindinės psichoaktyviosios medžiagos vartojimo būdas šiu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Normal"><text:span text:style-name="T805"></text:span><text:span text:style-name="T806">[]</text:span><text:span text:style-name="T807"><text:s/>švirkštimas</text:span></text:p>
            <text:p text:style-name="Normal"><text:span text:style-name="T808"></text:span><text:span text:style-name="T809">[]</text:span><text:span text:style-name="T810"><text:s/>rūko/įkvepia</text:span></text:p>
          </table:table-cell>
          <table:table-cell table:style-name="TableCell811" table:number-columns-spanned="8">
            <text:p text:style-name="Normal"><text:span text:style-name="T812"></text:span><text:span text:style-name="T813">[]</text:span><text:span text:style-name="T814"><text:s/>valgo/geria</text:span></text:p>
            <text:p text:style-name="Normal"><text:span text:style-name="T815"></text:span><text:span text:style-name="T816">[]</text:span><text:span text:style-name="T817"><text:s/>uosto</text:span></text:p>
          </table:table-cell>
          <table:covered-table-cell/>
          <table:covered-table-cell/>
          <table:covered-table-cell/>
          <table:covered-table-cell/>
          <table:covered-table-cell/>
          <table:covered-table-cell/>
          <table:covered-table-cell/>
          <table:table-cell table:style-name="TableCell818" table:number-columns-spanned="2">
            <text:p text:style-name="Normal"><text:span text:style-name="T819"></text:span><text:span text:style-name="T820">[]</text:span><text:span text:style-name="T821"><text:s/>nežinoma/atsisakė nurodyti</text:span></text:p>
            <text:p text:style-name="Normal"><text:span text:style-name="T822"></text:span><text:span text:style-name="T823">[]</text:span><text:span text:style-name="T824"><text:s/>nevartoja/remisija</text:span></text:p>
          </table:table-cell>
          <table:covered-table-cell/>
        </table:table-row>
        <table:table-row table:style-name="TableRow825">
          <table:table-cell table:style-name="TableCell826" table:number-columns-spanned="11">
            <text:p text:style-name="P827">18. Kada pirmą kartą gyvenime pavartojo bet kokią narkotinę ar psichotropinę medžiagą?</text:p>
            <text:p text:style-name="Normal"><text:span text:style-name="T828">(įrašykite amžių)</text:span><text:span text:style-name="T829"><text:s text:c="3"/></text:span><text:span text:style-name="T830"></text:span><text:span text:style-name="T831"></text:span><text:span text:style-name="T832">[][]</text:span><text:span text:style-name="T833"><text:s/></text:span><text:span text:style-name="T834">me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1">
            <text:p text:style-name="Normal"><text:span text:style-name="T837">19. Pagrindinės psichoaktyviosios medžiagos vartojimo dažnumas per<text:s/></text:span><text:span text:style-name="T838">pastarąsias 30<text:s/></text:span><text:span text:style-name="T839">dien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Normal"><text:span text:style-name="T842"></text:span><text:span text:style-name="T843">[]</text:span><text:span text:style-name="T844"><text:s/>retai/esant galimybei</text:span></text:p>
            <text:p text:style-name="Normal"><text:span text:style-name="T845"></text:span><text:span text:style-name="T846">[]</text:span><text:span text:style-name="T847">vieną kartą per savaitę</text:span></text:p>
          </table:table-cell>
          <table:covered-table-cell/>
          <table:table-cell table:style-name="TableCell848" table:number-columns-spanned="8">
            <text:p text:style-name="Normal"><text:span text:style-name="T849"></text:span><text:span text:style-name="T850">[]</text:span><text:span text:style-name="T851"><text:s/>2–6 kartus per savaitę</text:span></text:p>
            <text:p text:style-name="Normal"><text:span text:style-name="T852"></text:span><text:span text:style-name="T853">[]</text:span><text:span text:style-name="T854"><text:s/>kasdien</text:span></text:p>
          </table:table-cell>
          <table:covered-table-cell/>
          <table:covered-table-cell/>
          <table:covered-table-cell/>
          <table:covered-table-cell/>
          <table:covered-table-cell/>
          <table:covered-table-cell/>
          <table:covered-table-cell/>
          <table:table-cell table:style-name="TableCell855">
            <text:p text:style-name="Normal"><text:span text:style-name="T856"></text:span><text:span text:style-name="T857">[]</text:span><text:span text:style-name="T858"><text:s/>nežinoma</text:span></text:p>
          </table:table-cell>
        </table:table-row>
        <table:table-row table:style-name="TableRow859">
          <table:table-cell table:style-name="TableCell860" table:number-columns-spanned="11">
            <text:p text:style-name="Normal"><text:span text:style-name="T861">20. Kitos per<text:s/></text:span><text:span text:style-name="T862">pastarąsias 30 dienų</text:span><text:span text:style-name="T863"><text:s/>vartotos psichoaktyviosios medžiagos<text:s/></text:span><text:span text:style-name="T864">(pažymėti ne daugiau kaip 3 medžia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3">
            <text:p text:style-name="P867">a) opioidai<text:s/></text:p>
            <text:p text:style-name="Normal"><text:span text:style-name="T868"></text:span><text:span text:style-name="T869">[]</text:span><text:span text:style-name="T870"><text:s/>heroinas</text:span></text:p>
            <text:p text:style-name="Normal"><text:span text:style-name="T871"></text:span><text:span text:style-name="T872">[]</text:span><text:span text:style-name="T873"><text:s/>aguonų ekstraktas</text:span></text:p>
            <text:p text:style-name="Normal"><text:span text:style-name="T874"></text:span><text:span text:style-name="T875">[]</text:span><text:span text:style-name="T876"><text:s/>metadonas</text:span></text:p>
            <text:p text:style-name="Normal"><text:span text:style-name="T877"></text:span><text:span text:style-name="T878">[]</text:span><text:span text:style-name="T879"><text:s/>buprenorfinas</text:span></text:p>
            <text:p text:style-name="Normal"><text:span text:style-name="T880"></text:span><text:span text:style-name="T881">[]</text:span><text:span text:style-name="T882"><text:s/>kiti ___________</text:span></text:p>
          </table:table-cell>
          <table:covered-table-cell/>
          <table:covered-table-cell/>
          <table:table-cell table:style-name="TableCell883" table:number-columns-spanned="8">
            <text:p text:style-name="P884">b) kokainas<text:s/></text:p>
            <text:p text:style-name="Normal"><text:span text:style-name="T885"></text:span><text:span text:style-name="T886">[]</text:span><text:span text:style-name="T887"><text:s/>kokainas</text:span></text:p>
            <text:p text:style-name="Normal"><text:span text:style-name="T888"></text:span><text:span text:style-name="T889">[]</text:span><text:span text:style-name="T890"><text:s/>krekas</text:span></text:p>
            <text:p text:style-name="Normal"><text:span text:style-name="T891"></text:span><text:span text:style-name="T892">[]</text:span><text:span text:style-name="T893"><text:s/>kiti _________________</text:span></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c) stimuliatoriai<text:s/></text:p>
            <text:p text:style-name="Normal"><text:span text:style-name="T897"></text:span><text:span text:style-name="T898">[]</text:span><text:span text:style-name="T899"><text:s/>amfetaminas</text:span></text:p>
            <text:p text:style-name="Normal"><text:span text:style-name="T900"></text:span><text:span text:style-name="T901">[]</text:span><text:span text:style-name="T902"><text:s/>MDMA ir kiti derivatai</text:span></text:p>
            <text:p text:style-name="Normal"><text:span text:style-name="T903"></text:span><text:span text:style-name="T904">[]</text:span><text:span text:style-name="T905"><text:s/>kiti _______________</text:span></text:p>
          </table:table-cell>
          <table:covered-table-cell/>
          <table:covered-table-cell/>
          <table:table-cell table:style-name="TableCell906" table:number-columns-spanned="8">
            <text:p text:style-name="P907">d) migdomieji ir raminamieji<text:s/></text:p>
            <text:p text:style-name="Normal"><text:span text:style-name="T908"></text:span><text:span text:style-name="T909">[]</text:span><text:span text:style-name="T910"><text:s/>barbitūratai</text:span></text:p>
            <text:p text:style-name="Normal"><text:span text:style-name="T911"></text:span><text:span text:style-name="T912">[]</text:span><text:span text:style-name="T913"><text:s/>benzodiazepinai</text:span></text:p>
            <text:p text:style-name="Normal"><text:span text:style-name="T914"></text:span><text:span text:style-name="T915">[]</text:span><text:span text:style-name="T916"><text:s/>kiti __________________</text:span></text:p>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3">
            <text:p text:style-name="P919">e) haliucinogenai</text:p>
            <text:p text:style-name="Normal"><text:span text:style-name="T920"></text:span><text:span text:style-name="T921">[]</text:span><text:span text:style-name="T922"><text:s/>LSD</text:span></text:p>
            <text:p text:style-name="Normal"><text:span text:style-name="T923"></text:span><text:span text:style-name="T924">[]</text:span><text:span text:style-name="T925"><text:s/>kiti _______________</text:span></text:p>
          </table:table-cell>
          <table:covered-table-cell/>
          <table:covered-table-cell/>
          <table:table-cell table:style-name="TableCell926" table:number-columns-spanned="8">
            <text:p text:style-name="P927">f) kitos psichoaktyvios medžiagos</text:p>
            <text:p text:style-name="Normal"><text:span text:style-name="T928"></text:span><text:span text:style-name="T929">[]</text:span><text:span text:style-name="T930"><text:s/>lakūs inhaliantai</text:span><text:span text:style-name="T931"><text:s/></text:span></text:p>
            <text:p text:style-name="Normal"><text:span text:style-name="T932"></text:span><text:span text:style-name="T933">[]</text:span><text:span text:style-name="T934"><text:s/>kanapės</text:span><text:span text:style-name="T935"><text:s/></text:span></text:p>
            <text:p text:style-name="Normal"><text:span text:style-name="T936"></text:span><text:span text:style-name="T937">[]</text:span><text:span text:style-name="T938"><text:s/>alkoholis</text:span></text:p>
            <text:p text:style-name="Normal"><text:span text:style-name="T939"></text:span><text:span text:style-name="T940">[]</text:span><text:span text:style-name="T941"><text:s/>kiti __________________</text:span></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3">
            <text:p text:style-name="Normal"><text:span text:style-name="T944">g)</text:span><text:span text:style-name="T945"><text:s/></text:span><text:span text:style-name="T946"></text:span><text:span text:style-name="T947">[]</text:span><text:span text:style-name="T948"><text:s/></text:span><text:span text:style-name="T949">nevartojo</text:span></text:p>
          </table:table-cell>
          <table:covered-table-cell/>
          <table:covered-table-cell/>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11">
            <text:p text:style-name="Normal"><text:span text:style-name="T954">21. Ar<text:s/></text:span><text:span text:style-name="T955">kada nors gyvenime švirkštėsi narkotines ir psichotropines medžia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11">
            <text:p text:style-name="Normal"><text:span text:style-name="T958"></text:span><text:span text:style-name="T959">[]</text:span><text:s/>taip<text:span text:style-name="T960"><text:s/>–&gt;<text:s/></text:span><text:span text:style-name="T961">į 22 <text:s/>klausimą</text:span><text:s/><text:span text:style-name="T962"></text:span><text:span text:style-name="T963">[]</text:span><text:s/>ne<text:s/><text:span text:style-name="T964">–&gt;</text:span><text:s/><text:span text:style-name="T965">į 23 klausimą</text:span></text:p>
            <text:p text:style-name="Normal"><text:span text:style-name="T966"></text:span><text:span text:style-name="T967">[]</text:span><text:s/>nežinoma<text:span text:style-name="T968"><text:s/>–&gt;<text:s/></text:span><text:span text:style-name="T969">į 23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1">
            <text:p text:style-name="Normal"><text:span text:style-name="T972">22.<text:s/></text:span><text:span text:style-name="T973">Ar švirkštėsi narkotinių ir psichotropinių medžiagų per pastarąsias 30 d.?<text:s/></text:span><text:span text:style-name="T974">(Pildoma gydymo proceso<text:s/></text:span><text:span text:style-name="T975">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1">
            <text:p text:style-name="Normal"><text:span text:style-name="T978"></text:span><text:span text:style-name="T979">[]</text:span><text:s/><text:span text:style-name="T980">taip</text:span><text:s text:c="2"/><text:span text:style-name="T981"></text:span><text:span text:style-name="T982">[]</text:span><text:s/><text:span text:style-name="T983">ne<text:s/></text:span><text:s/><text:span text:style-name="T984"></text:span><text:span text:style-name="T985">[]</text:span><text:s/><text:span text:style-name="T986">nežin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1">
            <text:p text:style-name="P989">IV. Užkrečiamosios lig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1">
            <text:p text:style-name="Normal"><text:span text:style-name="T992">23. Ar užsikrėtęs ŽIV?<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1">
            <text:p text:style-name="Normal"><text:span text:style-name="T995"></text:span><text:span text:style-name="T996">[]</text:span><text:span text:style-name="T997"><text:s/>taip</text:span></text:p>
            <text:p text:style-name="Normal"><text:span text:style-name="T998"></text:span><text:span text:style-name="T999">[]</text:span><text:span text:style-name="T1000"><text:s/>ne –&gt;<text:s/></text:span><text:span text:style-name="T1001">į 23.1 klausimą</text:span><text:span text:style-name="T1002"><text:s text:c="3"/></text:span><text:span text:style-name="T1003"></text:span><text:span text:style-name="T1004">[]</text:span><text:span text:style-name="T1005"><text:s/>nežinoma –&gt;<text:s/></text:span><text:span text:style-name="T1006">į 23.1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11">
            <text:p text:style-name="P1009"><text:span text:style-name="T1010">23.1.</text:span><text:span text:style-name="T1011"><text:s/></text:span><text:span text:style-name="T1012">Ar buvo siųstas tirtis dėl ŽIV?</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1">
            <text:p text:style-name="P1015"><text:span text:style-name="T1016"></text:span><text:span text:style-name="T1017">[]</text:span><text:span text:style-name="T1018"><text:s/>taip <text:s/></text:span><text:span text:style-name="T1019"></text:span><text:span text:style-name="T1020">[]</text:span><text:span text:style-name="T1021"><text:s/>ne <text:s/></text:span><text:span text:style-name="T1022"></text:span><text:span text:style-name="T1023">[]</text:span><text:span text:style-name="T1024"><text:s/>kita<text:s/></text:span><text:span text:style-name="T1025">(</text:span><text:span text:style-name="T1026">įrašykite)<text:s/></text:span><text:span text:style-name="T1027">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1">
            <text:p text:style-name="P1030">24. Ar<text:s/>šiuo metu serga hepatitu B (HB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1">
            <text:p text:style-name="Normal"><text:span text:style-name="T1033"></text:span><text:span text:style-name="T1034">[]</text:span><text:span text:style-name="T1035"><text:s/>taip</text:span></text:p>
            <text:p text:style-name="Normal"><text:span text:style-name="T1036"></text:span><text:span text:style-name="T1037">[]</text:span><text:span text:style-name="T1038"><text:s/>ne –&gt;<text:s/></text:span><text:span text:style-name="T1039">į 25.1 klausimą <text:s text:c="2"/></text:span><text:span text:style-name="T1040"></text:span><text:span text:style-name="T1041">[]</text:span><text:span text:style-name="T1042"><text:s/>nežinoma –&gt;<text:s/></text:span><text:span text:style-name="T1043">į 25.1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1">
            <text:p text:style-name="Normal"><text:span text:style-name="T1046">25.1.</text:span><text:span text:style-name="T1047"><text:s/></text:span><text:span text:style-name="T1048">Ar buvo siųstas tirtis dėl hepatito B (HBV)?</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1">
            <text:p text:style-name="Normal"><text:span text:style-name="T1051"></text:span><text:span text:style-name="T1052">[]</text:span><text:span text:style-name="T1053"><text:s/>taip <text:s text:c="2"/></text:span><text:span text:style-name="T1054"></text:span><text:span text:style-name="T1055">[]</text:span><text:span text:style-name="T1056"><text:s/>ne <text:s text:c="2"/></text:span><text:span text:style-name="T1057"></text:span><text:span text:style-name="T1058">[]</text:span><text:span text:style-name="T1059"><text:s/>kita<text:s/></text:span><text:span text:style-name="T1060">(</text:span><text:span text:style-name="T1061">įrašykite)<text:s/></text:span><text:span text:style-name="T1062">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11">
            <text:p text:style-name="P1065">26. Ar skiepytas nuo hepatito 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5">
            <text:p text:style-name="Normal"><text:span text:style-name="T1068"></text:span><text:span text:style-name="T1069">[]</text:span><text:s/><text:span text:style-name="T1070">taip,<text:s/></text:span><text:span text:style-name="T1071">visa vakcinacija</text:span></text:p>
            <text:p text:style-name="Normal"><text:span text:style-name="T1072"></text:span><text:span text:style-name="T1073">[]</text:span><text:span text:style-name="T1074"><text:s/>taip, nevisa vakcinacija</text:span></text:p>
          </table:table-cell>
          <table:covered-table-cell/>
          <table:covered-table-cell/>
          <table:covered-table-cell/>
          <table:covered-table-cell/>
          <table:table-cell table:style-name="TableCell1075" table:number-columns-spanned="6">
            <text:p text:style-name="Normal"><text:span text:style-name="T1076"></text:span><text:span text:style-name="T1077">[]</text:span><text:s/><text:span text:style-name="T1078">neskiepytas</text:span></text:p>
            <text:p text:style-name="Normal"><text:span text:style-name="T1079"></text:span><text:span text:style-name="T1080">[]</text:span><text:span text:style-name="T1081"><text:s/>nežinoma</text:span></text:p>
          </table:table-cell>
          <table:covered-table-cell/>
          <table:covered-table-cell/>
          <table:covered-table-cell/>
          <table:covered-table-cell/>
          <table:covered-table-cell/>
        </table:table-row>
      </table:table>
      <text:p text:style-name="Normal"/>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27. Ar šiuo metu serga hepatitu C (HCV)?</text:p>
          </table:table-cell>
          <table:covered-table-cell/>
          <table:covered-table-cell/>
          <table:table-cell>
            <text:p text:style-name="P1089"/>
          </table:table-cell>
        </table:table-row>
        <table:table-row table:style-name="TableRow1090">
          <table:table-cell table:style-name="TableCell1091" table:number-columns-spanned="3">
            <text:p text:style-name="Normal"><text:span text:style-name="T1092"></text:span><text:span text:style-name="T1093">[]</text:span><text:span text:style-name="T1094"><text:s/>taip</text:span></text:p>
            <text:p text:style-name="Normal"><text:span text:style-name="T1095"></text:span><text:span text:style-name="T1096">[]</text:span><text:span text:style-name="T1097"><text:s/>ne –&gt;<text:s/></text:span><text:span text:style-name="T1098">į 28.1 klausimą</text:span><text:span text:style-name="T1099"><text:s text:c="3"/></text:span><text:span text:style-name="T1100"></text:span><text:span text:style-name="T1101">[]</text:span><text:span text:style-name="T1102"><text:s/>nežinoma –&gt;<text:s/></text:span><text:span text:style-name="T1103">į 28.1 klausimą</text:span></text:p>
          </table:table-cell>
          <table:covered-table-cell/>
          <table:covered-table-cell/>
          <table:table-cell>
            <text:p text:style-name="Normal"/>
          </table:table-cell>
        </table:table-row>
        <table:table-row table:style-name="TableRow1104">
          <table:table-cell table:style-name="TableCell1105" table:number-columns-spanned="3">
            <text:p text:style-name="Normal"><text:span text:style-name="T1106">28.1.</text:span><text:span text:style-name="T1107"><text:s/></text:span><text:span text:style-name="T1108">Ar buvo siųstas tirtis dėl hepatito C (HCV)?</text:span></text:p>
            <text:p text:style-name="Normal"><text:span text:style-name="T1109"></text:span><text:span text:style-name="T1110">[]</text:span><text:span text:style-name="T1111"><text:s/>taip <text:s text:c="2"/></text:span><text:span text:style-name="T1112"></text:span><text:span text:style-name="T1113">[]</text:span><text:span text:style-name="T1114"><text:s/>ne <text:s text:c="2"/></text:span><text:span text:style-name="T1115"></text:span><text:span text:style-name="T1116">[]</text:span><text:span text:style-name="T1117"><text:s/>kita<text:s/></text:span><text:span text:style-name="T1118">(</text:span><text:span text:style-name="T1119">įrašykite)<text:s/></text:span><text:span text:style-name="T1120">_________</text:span></text:p>
          </table:table-cell>
          <table:covered-table-cell/>
          <table:covered-table-cell/>
          <table:table-cell>
            <text:p text:style-name="Normal"/>
          </table:table-cell>
        </table:table-row>
        <table:table-row table:style-name="TableRow1121">
          <table:table-cell table:style-name="TableCell1122" table:number-columns-spanned="3">
            <text:p text:style-name="P1123">V. DIAGNOZĖ, Gydymas, suteiktos paslaugos</text:p>
          </table:table-cell>
          <table:covered-table-cell/>
          <table:covered-table-cell/>
          <table:table-cell>
            <text:p text:style-name="P1123"/>
          </table:table-cell>
        </table:table-row>
        <table:table-row table:style-name="TableRow1124">
          <table:table-cell table:style-name="TableCell1125" table:number-columns-spanned="3">
            <text:p text:style-name="Normal"><text:span text:style-name="T1126">29. Bendra sveikatos būklė:</text:span></text:p>
          </table:table-cell>
          <table:covered-table-cell/>
          <table:covered-table-cell/>
          <table:table-cell>
            <text:p text:style-name="Normal"/>
          </table:table-cell>
        </table:table-row>
        <table:table-row table:style-name="TableRow1127">
          <table:table-cell table:style-name="TableCell1128">
            <text:p text:style-name="Normal"><text:span text:style-name="T1129"></text:span><text:span text:style-name="T1130">[]</text:span><text:span text:style-name="T1131"><text:s/>gera</text:span></text:p>
            <text:p text:style-name="Normal"><text:span text:style-name="T1132"></text:span><text:span text:style-name="T1133">[]</text:span><text:span text:style-name="T1134"><text:s/>patenkinama</text:span></text:p>
            <text:p text:style-name="Normal"><text:span text:style-name="T1135"></text:span><text:span text:style-name="T1136">[]</text:span><text:span text:style-name="T1137"><text:s/>vidutinio sunkumo</text:span></text:p>
          </table:table-cell>
          <table:table-cell table:style-name="TableCell1138" table:number-columns-spanned="2">
            <text:p text:style-name="Normal"><text:span text:style-name="T1139"></text:span><text:span text:style-name="T1140">[]</text:span><text:span text:style-name="T1141"><text:s/>sunki</text:span></text:p>
            <text:p text:style-name="Normal"><text:span text:style-name="T1142"></text:span><text:span text:style-name="T1143">[]</text:span><text:span text:style-name="T1144"><text:s/>ypač sunki</text:span></text:p>
          </table:table-cell>
          <table:covered-table-cell/>
          <table:table-cell>
            <text:p text:style-name="Normal"/>
          </table:table-cell>
        </table:table-row>
        <table:table-row table:style-name="TableRow1145">
          <table:table-cell table:style-name="TableCell1146" table:number-columns-spanned="3">
            <text:p text:style-name="Normal"><text:span text:style-name="T1147">30. Pagrindinė diagnozė pagal TLK-10</text:span><text:span text:style-name="T1148">-</text:span><text:span text:style-name="T1149">AM<text:s/></text:span><text:span text:style-name="T1150">(įrašykite kodą ir nustatymo<text:s/></text:span><text:span text:style-name="T1151">datą)</text:span><text:span text:style-name="T1152"><text:s/></text:span><text:span text:style-name="T1153"></text:span><text:span text:style-name="T1154"></text:span><text:span text:style-name="T1155"></text:span><text:span text:style-name="T1156">[][][]</text:span><text:span text:style-name="T1157">.<text:s/></text:span><text:span text:style-name="T1158"></text:span><text:span text:style-name="T1159"></text:span><text:span text:style-name="T1160">[][]<text:s/></text:span><text:span text:style-name="T1161"><text:s text:c="2"/>20<text:s/></text:span><text:span text:style-name="T1162"></text:span><text:span text:style-name="T1163"></text:span><text:span text:style-name="T1164">[][]</text:span><text:span text:style-name="T1165"><text:s text:c="2"/></text:span><text:span text:style-name="T1166"></text:span><text:span text:style-name="T1167"></text:span><text:span text:style-name="T1168">[][]</text:span><text:span text:style-name="T1169"><text:s text:c="2"/></text:span><text:span text:style-name="T1170"></text:span><text:span text:style-name="T1171"></text:span><text:span text:style-name="T1172">[][]</text:span></text:p>
          </table:table-cell>
          <table:covered-table-cell/>
          <table:covered-table-cell/>
          <table:table-cell>
            <text:p text:style-name="Normal"/>
          </table:table-cell>
        </table:table-row>
        <table:table-row table:style-name="TableRow1173">
          <table:table-cell table:style-name="TableCell1174" table:number-columns-spanned="3">
            <text:p text:style-name="Normal"><text:span text:style-name="T1175">31. Pacientui teikiamų asmens sveikatos priežiūros paslaugų tipas:<text:s/></text:span></text:p>
          </table:table-cell>
          <table:covered-table-cell/>
          <table:covered-table-cell/>
          <table:table-cell>
            <text:p text:style-name="Normal"/>
          </table:table-cell>
        </table:table-row>
        <table:table-row table:style-name="TableRow1176">
          <table:table-cell table:style-name="TableCell1177" table:number-columns-spanned="3">
            <text:p text:style-name="Normal"><text:span text:style-name="T1178"></text:span><text:span text:style-name="T1179">[]</text:span><text:span text:style-name="T1180"><text:s/>Ambulatorinės paslaugos<text:s/></text:span><text:span text:style-name="T1181"></text:span><text:span text:style-name="T1182">[]</text:span><text:span text:style-name="T1183"><text:s/>Stacionarinės paslaugos</text:span></text:p>
          </table:table-cell>
          <table:covered-table-cell/>
          <table:covered-table-cell/>
          <table:table-cell>
            <text:p text:style-name="Normal"/>
          </table:table-cell>
        </table:table-row>
        <table:table-row table:style-name="TableRow1184">
          <table:table-cell table:style-name="TableCell1185" table:number-columns-spanned="3">
            <text:p text:style-name="P1186">32. Kokios suteiktos paslaugos?</text:p>
            <text:p text:style-name="Normal"><text:span text:style-name="T1187">(įrašykite paslaugos (-ų) kodą (-us))</text:span></text:p>
            <text:p text:style-name="Normal"><text:span text:style-name="T1188">1)<text:s/></text:span><text:span text:style-name="T1189"></text:span><text:span text:style-name="T1190">[]</text:span><text:span text:style-name="T1191"><text:s/></text:span><text:span text:style-name="T1192"></text:span><text:span text:style-name="T1193"></text:span><text:span text:style-name="T1194">[][]</text:span><text:span text:style-name="T1195"><text:s text:c="3"/>2)<text:s/></text:span><text:span text:style-name="T1196"></text:span><text:span text:style-name="T1197">[]</text:span><text:span text:style-name="T1198"><text:s/></text:span><text:span text:style-name="T1199"></text:span><text:span text:style-name="T1200"></text:span><text:span text:style-name="T1201">[][]</text:span><text:span text:style-name="T1202"><text:s text:c="3"/>3)<text:s/></text:span><text:span text:style-name="T1203"></text:span><text:span text:style-name="T1204">[]</text:span><text:span text:style-name="T1205"><text:s/></text:span><text:span text:style-name="T1206"></text:span><text:span text:style-name="T1207"></text:span><text:span text:style-name="T1208">[][]</text:span></text:p>
          </table:table-cell>
          <table:covered-table-cell/>
          <table:covered-table-cell/>
          <table:table-cell>
            <text:p text:style-name="Normal"/>
          </table:table-cell>
        </table:table-row>
        <table:table-row table:style-name="TableRow1209">
          <table:table-cell table:style-name="TableCell1210" table:number-columns-spanned="3">
            <text:p text:style-name="Normal"><text:span text:style-name="T1211">33. Kokiais vaistiniais preparatais gydomas šiuo metu?</text:span></text:p>
          </table:table-cell>
          <table:covered-table-cell/>
          <table:covered-table-cell/>
          <table:table-cell>
            <text:p text:style-name="Normal"/>
          </table:table-cell>
        </table:table-row>
        <table:table-row table:style-name="TableRow1212">
          <table:table-cell table:style-name="TableCell1213" table:number-columns-spanned="3">
            <text:p text:style-name="Normal"><text:span text:style-name="T1214"></text:span><text:span text:style-name="T1215">[]</text:span><text:span text:style-name="T1216"><text:s/>Be vaistų <text:s/></text:span><text:span text:style-name="T1217"></text:span><text:span text:style-name="T1218">[]</text:span><text:span text:style-name="T1219"><text:s/>Metadonas<text:s/></text:span><text:span text:style-name="T1220"></text:span><text:span text:style-name="T1221">[]</text:span><text:span text:style-name="T1222"><text:s text:c="2"/>Buprenorfinas <text:s/></text:span><text:span text:style-name="T1223"></text:span><text:span text:style-name="T1224">[]</text:span><text:span text:style-name="T1225"><text:s/>Naltreksonas</text:span></text:p>
            <text:p text:style-name="Normal"><text:span text:style-name="T1226"></text:span><text:span text:style-name="T1227">[]</text:span><text:span text:style-name="T1228"><text:s/>Kita<text:s/></text:span><text:span text:style-name="T1229">(įrašykite) ____________<text:s/></text:span></text:p>
          </table:table-cell>
          <table:covered-table-cell/>
          <table:covered-table-cell/>
          <table:table-cell>
            <text:p text:style-name="Normal"/>
          </table:table-cell>
        </table:table-row>
        <table:table-row table:style-name="TableRow1230">
          <table:table-cell table:style-name="TableCell1231" table:number-columns-spanned="3">
            <text:p text:style-name="P1232"><text:span text:style-name="T1233">VI.<text:s/></text:span><text:span text:style-name="T1234">Išrašymo iš asmens sveikatos priežiūros įstaigos<text:s/></text:span><text:span text:style-name="T1235">priežastis/GYDYMO BAIGTIS</text:span></text:p>
          </table:table-cell>
          <table:covered-table-cell/>
          <table:covered-table-cell/>
          <table:table-cell>
            <text:p text:style-name="P1232"/>
          </table:table-cell>
        </table:table-row>
        <table:table-row table:style-name="TableRow1236">
          <table:table-cell table:style-name="TableCell1237" table:number-columns-spanned="2">
            <text:p text:style-name="Normal"><text:span text:style-name="T1238"></text:span><text:span text:style-name="T1239">[]</text:span><text:span text:style-name="T1240"><text:s/>baigė gydymą, išrašytas</text:span></text:p>
            <text:p text:style-name="Normal"><text:span text:style-name="T1241"></text:span><text:span text:style-name="T1242">[]</text:span><text:span text:style-name="T1243"><text:s/>nebaigė gydymo –perkeltas</text:span><text:span text:style-name="T1244">(įrašykite) ________</text:span></text:p>
            <text:p text:style-name="Normal"><text:span text:style-name="T1245"></text:span><text:span text:style-name="T1246">[]</text:span><text:span text:style-name="T1247"><text:s/>nebaigė gydymo – savanoriškai nutraukė</text:span></text:p>
            <text:p text:style-name="Normal"><text:span text:style-name="T1248"></text:span><text:span text:style-name="T1249">[]</text:span><text:span text:style-name="T1250"><text:s/>nebaigė gydymo – pašalintas</text:span></text:p>
          </table:table-cell>
          <table:covered-table-cell/>
          <table:table-cell table:style-name="TableCell1251" table:number-columns-spanned="2">
            <text:p text:style-name="Normal"><text:span text:style-name="T1252"></text:span><text:span text:style-name="T1253">[]</text:span><text:span text:style-name="T1254"><text:s/>nebaigė gydymo – pateko į įkalinimo įstaigą</text:span></text:p>
            <text:p text:style-name="Normal"><text:span text:style-name="T1255"></text:span><text:span text:style-name="T1256">[]</text:span><text:span text:style-name="T1257"><text:s/>mirė</text:span></text:p>
            <text:p text:style-name="Normal"><text:span text:style-name="T1258"></text:span><text:span text:style-name="T1259">[]</text:span><text:span text:style-name="T1260"><text:s/>nutraukė gydymą</text:span><text:span text:style-name="T1261"><text:s/>dėl nežinomos priežasties</text:span></text:p>
            <text:p text:style-name="Normal"><text:span text:style-name="T1262"></text:span><text:span text:style-name="T1263">[]</text:span><text:span text:style-name="T1264"><text:s/>kita<text:s/></text:span><text:span text:style-name="T1265">(įrašykite)<text:s/></text:span>_______________</text:p>
          </table:table-cell>
          <table:covered-table-cell/>
        </table:table-row>
      </table:table>
      <text:p text:style-name="P1266"><text:span text:style-name="T1267">1</text:span><text:span text:style-name="T1268"><text:s/>Tėvai, įtėviai, globėjai, rūpintojai ar atstovas pagal pavedimą. Atstovą pagal pavedimą pasirenka  pacientas.</text:span></text:p>
      <text:p text:style-name="P1269"><text:span text:style-name="T1270">2</text:span><text:span text:style-name="T1271"><text:s/>Vieta, kurioje asmuo faktiškai dažniausiai gyvena, o jeigu asmuo faktiškai gyvena keliose vietose, tai vieta, su kuria asmuo yra labiausiai susijęs, t. y. kur yra asmens turtas ar didžioji turto dalis, kur yra jo darbo vieta arba kur jis gyvena ilgiausiai</text:span><text:span text:style-name="T1272">.</text:span></text:p>
      <text:p text:style-name="P1273"><text:span text:style-name="T1274">3</text:span><text:span text:style-name="T1275"><text:s/>Tai bet kokia tinkama gyventi vieta (namas, butas, kambarys, bet kokia statinio patalpa, kuri nebūtinai teisiškai įregistruota kaip gyvenamoji patalpa), kurią gyventojas įkuria, išlaiko ir kurioje nuolat arba dažniausiai gyvena, o ne tik trumpam apsigy</text:span><text:span text:style-name="T1276">vena atostogaudamas, atvykęs į komandiruotę, mokytis ar pan. Tai ne tik nuosavybės teise gyventojui priklausanti gyvenamoji vieta, kurioje jis daugiausia gyvena, tačiau ir ta vieta, kurią gyventojas nuomojasi ir joje nuolat arba dažniausiai gyvena.</text:span></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Formos<text:s/>užpildymo data: ___________</text:p>
          </table:table-cell>
          <table:table-cell table:style-name="TableCell1284">
            <text:p text:style-name="P1285">___________________</text:p>
            <text:p text:style-name="P1286"><text:span text:style-name="T1287">(formą užpildžiusio asmens telefonas, el. paštas)</text:span></text:p>
          </table:table-cell>
        </table:table-row>
      </table:table>
      <text:p text:style-name="Normal"/>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Gydytojas    A.V.<text:s/></text:p>
            <text:p text:style-name="P1295"/>
          </table:table-cell>
          <table:table-cell table:style-name="TableCell1296">
            <text:p text:style-name="P1297">_________</text:p>
            <text:p text:style-name="P1298"><text:span text:style-name="T1299">(parašas)</text:span></text:p>
          </table:table-cell>
          <table:table-cell table:style-name="TableCell1300">
            <text:p text:style-name="P1301">___________________</text:p>
            <text:p text:style-name="P1302"><text:span text:style-name="T1303">(vardas ir pavardė)</text:span></text:p>
          </table:table-cell>
        </table:table-row>
      </table:table>
      <text:p text:style-name="P1304"/>
      <text:p text:style-name="P1305"><text:span text:style-name="T1306">Savivaldybių Kodai</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Savivaldybė</text:p>
            </table:table-cell>
            <table:table-cell table:style-name="TableCell1318">
              <text:p text:style-name="P1319">Kodas</text:p>
            </table:table-cell>
            <table:table-cell table:style-name="TableCell1320">
              <text:p text:style-name="P1321">Savivaldybė</text:p>
            </table:table-cell>
            <table:table-cell table:style-name="TableCell1322">
              <text:p text:style-name="P1323">Kodas</text:p>
            </table:table-cell>
            <table:table-cell table:style-name="TableCell1324">
              <text:p text:style-name="P1325">Savivaldybė</text:p>
            </table:table-cell>
            <table:table-cell table:style-name="TableCell1326">
              <text:p text:style-name="P1327">Kodas</text:p>
            </table:table-cell>
          </table:table-row>
        </table:table-header-rows>
        <table:table-row table:style-name="TableRow1328">
          <table:table-cell table:style-name="TableCell1329">
            <text:p text:style-name="P1330">Akmenės r. sav.</text:p>
          </table:table-cell>
          <table:table-cell table:style-name="TableCell1331">
            <text:p text:style-name="P1332">32</text:p>
          </table:table-cell>
          <table:table-cell table:style-name="TableCell1333">
            <text:p text:style-name="P1334">Klaipėdos r. sav.</text:p>
          </table:table-cell>
          <table:table-cell table:style-name="TableCell1335">
            <text:p text:style-name="P1336">55</text:p>
          </table:table-cell>
          <table:table-cell table:style-name="TableCell1337">
            <text:p text:style-name="P1338">Skuodo r. sav.</text:p>
          </table:table-cell>
          <table:table-cell table:style-name="TableCell1339">
            <text:p text:style-name="P1340">75</text:p>
          </table:table-cell>
        </table:table-row>
        <table:table-row table:style-name="TableRow1341">
          <table:table-cell table:style-name="TableCell1342">
            <text:p text:style-name="P1343">Alytaus m. sav.</text:p>
          </table:table-cell>
          <table:table-cell table:style-name="TableCell1344">
            <text:p text:style-name="P1345">11</text:p>
          </table:table-cell>
          <table:table-cell table:style-name="TableCell1346">
            <text:p text:style-name="P1347">Kretingos r. sav</text:p>
          </table:table-cell>
          <table:table-cell table:style-name="TableCell1348">
            <text:p text:style-name="P1349">56</text:p>
          </table:table-cell>
          <table:table-cell table:style-name="TableCell1350">
            <text:p text:style-name="P1351">Šakių r. sav.</text:p>
          </table:table-cell>
          <table:table-cell table:style-name="TableCell1352">
            <text:p text:style-name="P1353">84</text:p>
          </table:table-cell>
        </table:table-row>
        <table:table-row table:style-name="TableRow1354">
          <table:table-cell table:style-name="TableCell1355">
            <text:p text:style-name="P1356">Alytaus r. sav.</text:p>
          </table:table-cell>
          <table:table-cell table:style-name="TableCell1357">
            <text:p text:style-name="P1358">33</text:p>
          </table:table-cell>
          <table:table-cell table:style-name="TableCell1359">
            <text:p text:style-name="P1360">Kupiškio r. sav.</text:p>
          </table:table-cell>
          <table:table-cell table:style-name="TableCell1361">
            <text:p text:style-name="P1362">57</text:p>
          </table:table-cell>
          <table:table-cell table:style-name="TableCell1363">
            <text:p text:style-name="P1364">Šalčininkų r. sav.</text:p>
          </table:table-cell>
          <table:table-cell table:style-name="TableCell1365">
            <text:p text:style-name="P1366">85</text:p>
          </table:table-cell>
        </table:table-row>
        <table:table-row table:style-name="TableRow1367">
          <table:table-cell table:style-name="TableCell1368">
            <text:p text:style-name="P1369">Anykščių r. sav.</text:p>
          </table:table-cell>
          <table:table-cell table:style-name="TableCell1370">
            <text:p text:style-name="P1371">34</text:p>
          </table:table-cell>
          <table:table-cell table:style-name="TableCell1372">
            <text:p text:style-name="P1373">Lazdijų r. sav.</text:p>
          </table:table-cell>
          <table:table-cell table:style-name="TableCell1374">
            <text:p text:style-name="P1375">59</text:p>
          </table:table-cell>
          <table:table-cell table:style-name="TableCell1376">
            <text:p text:style-name="P1377">Šiaulių m. sav.</text:p>
          </table:table-cell>
          <table:table-cell table:style-name="TableCell1378">
            <text:p text:style-name="P1379">29</text:p>
          </table:table-cell>
        </table:table-row>
        <table:table-row table:style-name="TableRow1380">
          <table:table-cell table:style-name="TableCell1381">
            <text:p text:style-name="P1382">Birštono<text:s/>sav.</text:p>
          </table:table-cell>
          <table:table-cell table:style-name="TableCell1383">
            <text:p text:style-name="P1384">12</text:p>
          </table:table-cell>
          <table:table-cell table:style-name="TableCell1385">
            <text:p text:style-name="P1386">Marijampolės sav.</text:p>
          </table:table-cell>
          <table:table-cell table:style-name="TableCell1387">
            <text:p text:style-name="P1388">18</text:p>
          </table:table-cell>
          <table:table-cell table:style-name="TableCell1389">
            <text:p text:style-name="P1390">Šiaulių r. sav.</text:p>
          </table:table-cell>
          <table:table-cell table:style-name="TableCell1391">
            <text:p text:style-name="P1392">91</text:p>
          </table:table-cell>
        </table:table-row>
        <table:table-row table:style-name="TableRow1393">
          <table:table-cell table:style-name="TableCell1394">
            <text:p text:style-name="P1395">Biržų r. sav.</text:p>
          </table:table-cell>
          <table:table-cell table:style-name="TableCell1396">
            <text:p text:style-name="P1397">36</text:p>
          </table:table-cell>
          <table:table-cell table:style-name="TableCell1398">
            <text:p text:style-name="P1399">Mažeikių r. sav.</text:p>
          </table:table-cell>
          <table:table-cell table:style-name="TableCell1400">
            <text:p text:style-name="P1401">61</text:p>
          </table:table-cell>
          <table:table-cell table:style-name="TableCell1402">
            <text:p text:style-name="P1403">Šilalės r. sav.</text:p>
          </table:table-cell>
          <table:table-cell table:style-name="TableCell1404">
            <text:p text:style-name="P1405">87</text:p>
          </table:table-cell>
        </table:table-row>
        <table:table-row table:style-name="TableRow1406">
          <table:table-cell table:style-name="TableCell1407">
            <text:p text:style-name="P1408">Druskininkų <text:s/>sav.</text:p>
          </table:table-cell>
          <table:table-cell table:style-name="TableCell1409">
            <text:p text:style-name="P1410">15</text:p>
          </table:table-cell>
          <table:table-cell table:style-name="TableCell1411">
            <text:p text:style-name="P1412">Molėtų r. sav.</text:p>
          </table:table-cell>
          <table:table-cell table:style-name="TableCell1413">
            <text:p text:style-name="P1414">62</text:p>
          </table:table-cell>
          <table:table-cell table:style-name="TableCell1415">
            <text:p text:style-name="P1416">Šilutės r. sav.</text:p>
          </table:table-cell>
          <table:table-cell table:style-name="TableCell1417">
            <text:p text:style-name="P1418">88</text:p>
          </table:table-cell>
        </table:table-row>
        <table:table-row table:style-name="TableRow1419">
          <table:table-cell table:style-name="TableCell1420">
            <text:p text:style-name="P1421">Elektrėnų sav.</text:p>
          </table:table-cell>
          <table:table-cell table:style-name="TableCell1422">
            <text:p text:style-name="P1423">42</text:p>
          </table:table-cell>
          <table:table-cell table:style-name="TableCell1424">
            <text:p text:style-name="P1425">Neringos sav.</text:p>
          </table:table-cell>
          <table:table-cell table:style-name="TableCell1426">
            <text:p text:style-name="P1427">23</text:p>
          </table:table-cell>
          <table:table-cell table:style-name="TableCell1428">
            <text:p text:style-name="P1429">Širvintų r. sav.</text:p>
          </table:table-cell>
          <table:table-cell table:style-name="TableCell1430">
            <text:p text:style-name="P1431">89</text:p>
          </table:table-cell>
        </table:table-row>
        <table:table-row table:style-name="TableRow1432">
          <table:table-cell table:style-name="TableCell1433">
            <text:p text:style-name="P1434">Ignalinos r. sav.</text:p>
          </table:table-cell>
          <table:table-cell table:style-name="TableCell1435">
            <text:p text:style-name="P1436">45</text:p>
          </table:table-cell>
          <table:table-cell table:style-name="TableCell1437">
            <text:p text:style-name="P1438">Pagėgių sav.</text:p>
          </table:table-cell>
          <table:table-cell table:style-name="TableCell1439">
            <text:p text:style-name="P1440">63</text:p>
          </table:table-cell>
          <table:table-cell table:style-name="TableCell1441">
            <text:p text:style-name="P1442">Švenčionių r. sav.</text:p>
          </table:table-cell>
          <table:table-cell table:style-name="TableCell1443">
            <text:p text:style-name="P1444">86</text:p>
          </table:table-cell>
        </table:table-row>
        <table:table-row table:style-name="TableRow1445">
          <table:table-cell table:style-name="TableCell1446">
            <text:p text:style-name="P1447">Jonavos r. sav.</text:p>
          </table:table-cell>
          <table:table-cell table:style-name="TableCell1448">
            <text:p text:style-name="P1449">46</text:p>
          </table:table-cell>
          <table:table-cell table:style-name="TableCell1450">
            <text:p text:style-name="P1451">Pakruojo r. sav.</text:p>
          </table:table-cell>
          <table:table-cell table:style-name="TableCell1452">
            <text:p text:style-name="P1453">65</text:p>
          </table:table-cell>
          <table:table-cell table:style-name="TableCell1454">
            <text:p text:style-name="P1455">Tauragės r. sav.</text:p>
          </table:table-cell>
          <table:table-cell table:style-name="TableCell1456">
            <text:p text:style-name="P1457">77</text:p>
          </table:table-cell>
        </table:table-row>
        <table:table-row table:style-name="TableRow1458">
          <table:table-cell table:style-name="TableCell1459">
            <text:p text:style-name="P1460">Joniškio r. sav.</text:p>
          </table:table-cell>
          <table:table-cell table:style-name="TableCell1461">
            <text:p text:style-name="P1462">47</text:p>
          </table:table-cell>
          <table:table-cell table:style-name="TableCell1463">
            <text:p text:style-name="P1464">Palangos m. sav.</text:p>
          </table:table-cell>
          <table:table-cell table:style-name="TableCell1465">
            <text:p text:style-name="P1466">25</text:p>
          </table:table-cell>
          <table:table-cell table:style-name="TableCell1467">
            <text:p text:style-name="P1468">Telšių r. sav.</text:p>
          </table:table-cell>
          <table:table-cell table:style-name="TableCell1469">
            <text:p text:style-name="P1470">78</text:p>
          </table:table-cell>
        </table:table-row>
        <table:table-row table:style-name="TableRow1471">
          <table:table-cell table:style-name="TableCell1472">
            <text:p text:style-name="P1473">Jurbarko r. sav.</text:p>
          </table:table-cell>
          <table:table-cell table:style-name="TableCell1474">
            <text:p text:style-name="P1475">94</text:p>
          </table:table-cell>
          <table:table-cell table:style-name="TableCell1476">
            <text:p text:style-name="P1477">Panevėžio m. sav.</text:p>
          </table:table-cell>
          <table:table-cell table:style-name="TableCell1478">
            <text:p text:style-name="P1479">27</text:p>
          </table:table-cell>
          <table:table-cell table:style-name="TableCell1480">
            <text:p text:style-name="P1481">Trakų r. sav.</text:p>
          </table:table-cell>
          <table:table-cell table:style-name="TableCell1482">
            <text:p text:style-name="P1483">79</text:p>
          </table:table-cell>
        </table:table-row>
        <table:table-row table:style-name="TableRow1484">
          <table:table-cell table:style-name="TableCell1485">
            <text:p text:style-name="P1486">Kaišiadorių r. sav.</text:p>
          </table:table-cell>
          <table:table-cell table:style-name="TableCell1487">
            <text:p text:style-name="P1488">49</text:p>
          </table:table-cell>
          <table:table-cell table:style-name="TableCell1489">
            <text:p text:style-name="P1490">Panevėžio r. sav.</text:p>
          </table:table-cell>
          <table:table-cell table:style-name="TableCell1491">
            <text:p text:style-name="P1492">66</text:p>
          </table:table-cell>
          <table:table-cell table:style-name="TableCell1493">
            <text:p text:style-name="P1494">Ukmergės<text:s/>r. sav.</text:p>
          </table:table-cell>
          <table:table-cell table:style-name="TableCell1495">
            <text:p text:style-name="P1496">81</text:p>
          </table:table-cell>
        </table:table-row>
        <table:table-row table:style-name="TableRow1497">
          <table:table-cell table:style-name="TableCell1498">
            <text:p text:style-name="P1499">Kalvarijos sav.</text:p>
          </table:table-cell>
          <table:table-cell table:style-name="TableCell1500">
            <text:p text:style-name="P1501">48</text:p>
          </table:table-cell>
          <table:table-cell table:style-name="TableCell1502">
            <text:p text:style-name="P1503">Pasvalio r. sav.</text:p>
          </table:table-cell>
          <table:table-cell table:style-name="TableCell1504">
            <text:p text:style-name="P1505">67</text:p>
          </table:table-cell>
          <table:table-cell table:style-name="TableCell1506">
            <text:p text:style-name="P1507">Utenos r. sav.</text:p>
          </table:table-cell>
          <table:table-cell table:style-name="TableCell1508">
            <text:p text:style-name="P1509">82</text:p>
          </table:table-cell>
        </table:table-row>
        <table:table-row table:style-name="TableRow1510">
          <table:table-cell table:style-name="TableCell1511">
            <text:p text:style-name="P1512">Kauno m. sav.</text:p>
          </table:table-cell>
          <table:table-cell table:style-name="TableCell1513">
            <text:p text:style-name="P1514">19</text:p>
          </table:table-cell>
          <table:table-cell table:style-name="TableCell1515">
            <text:p text:style-name="P1516">Plungės r. sav.</text:p>
          </table:table-cell>
          <table:table-cell table:style-name="TableCell1517">
            <text:p text:style-name="P1518">68</text:p>
          </table:table-cell>
          <table:table-cell table:style-name="TableCell1519">
            <text:p text:style-name="P1520">Varėnos r. sav.</text:p>
          </table:table-cell>
          <table:table-cell table:style-name="TableCell1521">
            <text:p text:style-name="P1522">38</text:p>
          </table:table-cell>
        </table:table-row>
        <table:table-row table:style-name="TableRow1523">
          <table:table-cell table:style-name="TableCell1524">
            <text:p text:style-name="P1525">Kauno r. sav.</text:p>
          </table:table-cell>
          <table:table-cell table:style-name="TableCell1526">
            <text:p text:style-name="P1527">52</text:p>
          </table:table-cell>
          <table:table-cell table:style-name="TableCell1528">
            <text:p text:style-name="P1529">Prienų r. sav.</text:p>
          </table:table-cell>
          <table:table-cell table:style-name="TableCell1530">
            <text:p text:style-name="P1531">69</text:p>
          </table:table-cell>
          <table:table-cell table:style-name="TableCell1532">
            <text:p text:style-name="P1533">Vilkaviškio r. sav.</text:p>
          </table:table-cell>
          <table:table-cell table:style-name="TableCell1534">
            <text:p text:style-name="P1535">39</text:p>
          </table:table-cell>
        </table:table-row>
        <table:table-row table:style-name="TableRow1536">
          <table:table-cell table:style-name="TableCell1537">
            <text:p text:style-name="P1538">Kazlų Rūdos sav.</text:p>
          </table:table-cell>
          <table:table-cell table:style-name="TableCell1539">
            <text:p text:style-name="P1540">58</text:p>
          </table:table-cell>
          <table:table-cell table:style-name="TableCell1541">
            <text:p text:style-name="P1542">Radviliškio r. sav.</text:p>
          </table:table-cell>
          <table:table-cell table:style-name="TableCell1543">
            <text:p text:style-name="P1544">71</text:p>
          </table:table-cell>
          <table:table-cell table:style-name="TableCell1545">
            <text:p text:style-name="P1546">Vilniaus m. sav.</text:p>
          </table:table-cell>
          <table:table-cell table:style-name="TableCell1547">
            <text:p text:style-name="P1548">13</text:p>
          </table:table-cell>
        </table:table-row>
        <table:table-row table:style-name="TableRow1549">
          <table:table-cell table:style-name="TableCell1550">
            <text:p text:style-name="P1551">Kėdainių r. sav.</text:p>
          </table:table-cell>
          <table:table-cell table:style-name="TableCell1552">
            <text:p text:style-name="P1553">53</text:p>
          </table:table-cell>
          <table:table-cell table:style-name="TableCell1554">
            <text:p text:style-name="P1555">Raseinių r. sav.</text:p>
          </table:table-cell>
          <table:table-cell table:style-name="TableCell1556">
            <text:p text:style-name="P1557">72</text:p>
          </table:table-cell>
          <table:table-cell table:style-name="TableCell1558">
            <text:p text:style-name="P1559">Vilniaus r. sav.</text:p>
          </table:table-cell>
          <table:table-cell table:style-name="TableCell1560">
            <text:p text:style-name="P1561">41</text:p>
          </table:table-cell>
        </table:table-row>
        <table:table-row table:style-name="TableRow1562">
          <table:table-cell table:style-name="TableCell1563">
            <text:p text:style-name="P1564">Kelmės r. sav.</text:p>
          </table:table-cell>
          <table:table-cell table:style-name="TableCell1565">
            <text:p text:style-name="P1566">54</text:p>
          </table:table-cell>
          <table:table-cell table:style-name="TableCell1567">
            <text:p text:style-name="P1568">Rietavo sav.</text:p>
          </table:table-cell>
          <table:table-cell table:style-name="TableCell1569">
            <text:p text:style-name="P1570">74</text:p>
          </table:table-cell>
          <table:table-cell table:style-name="TableCell1571">
            <text:p text:style-name="P1572">Visagino sav.</text:p>
          </table:table-cell>
          <table:table-cell table:style-name="TableCell1573">
            <text:p text:style-name="P1574">30</text:p>
          </table:table-cell>
        </table:table-row>
        <table:table-row table:style-name="TableRow1575">
          <table:table-cell table:style-name="TableCell1576">
            <text:p text:style-name="P1577">Klaipėdos m. sav.</text:p>
          </table:table-cell>
          <table:table-cell table:style-name="TableCell1578">
            <text:p text:style-name="P1579">21</text:p>
          </table:table-cell>
          <table:table-cell table:style-name="TableCell1580">
            <text:p text:style-name="P1581">Rokiškio r. sav.</text:p>
          </table:table-cell>
          <table:table-cell table:style-name="TableCell1582">
            <text:p text:style-name="P1583">73</text:p>
          </table:table-cell>
          <table:table-cell table:style-name="TableCell1584">
            <text:p text:style-name="P1585">Zarasų r. sav.</text:p>
          </table:table-cell>
          <table:table-cell table:style-name="TableCell1586">
            <text:p text:style-name="P1587">43</text:p>
          </table:table-cell>
        </table:table-row>
      </table:table>
      <text:p text:style-name="Normal"/>
      <text:p text:style-name="Normal"/>
      <text:p text:style-name="P1588"><text:span text:style-name="T1589">AMBULATORINIŲ PRIKLAUSOMYBĖS LIGŲ GYDYMO IR REABILITACIJOS PASLAUGŲ KODAI</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A01</text:p>
          </table:table-cell>
          <table:table-cell table:style-name="TableCell1597">
            <text:p text:style-name="P1598">Psichiatro konsultacija</text:p>
          </table:table-cell>
        </table:table-row>
        <table:table-row table:style-name="TableRow1599">
          <table:table-cell table:style-name="TableCell1600">
            <text:p text:style-name="P1601">A02</text:p>
          </table:table-cell>
          <table:table-cell table:style-name="TableCell1602">
            <text:p text:style-name="P1603">Psichologo, psichoterapeuto konsultacija</text:p>
          </table:table-cell>
        </table:table-row>
        <table:table-row table:style-name="TableRow1604">
          <table:table-cell table:style-name="TableCell1605">
            <text:p text:style-name="P1606">A03</text:p>
          </table:table-cell>
          <table:table-cell table:style-name="TableCell1607">
            <text:p text:style-name="P1608">Socialinio darbuotojo konsultacija</text:p>
          </table:table-cell>
        </table:table-row>
        <table:table-row table:style-name="TableRow1609">
          <table:table-cell table:style-name="TableCell1610">
            <text:p text:style-name="P1611">A04</text:p>
          </table:table-cell>
          <table:table-cell table:style-name="TableCell1612">
            <text:p text:style-name="P1613">Opioidinės abstinencijos detoksikacija</text:p>
          </table:table-cell>
        </table:table-row>
        <table:table-row table:style-name="TableRow1614">
          <table:table-cell table:style-name="TableCell1615">
            <text:p text:style-name="P1616">A05</text:p>
          </table:table-cell>
          <table:table-cell table:style-name="TableCell1617">
            <text:p text:style-name="P1618"><text:span text:style-name="T1619">Trumpalaikė opioidinės abstinencijos detoksikacija metadonu ar buprenorfinu<text:s/></text:span><text:span text:style-name="T1620">(iki 1 mėn.)</text:span></text:p>
          </table:table-cell>
        </table:table-row>
        <table:table-row table:style-name="TableRow1621">
          <table:table-cell table:style-name="TableCell1622">
            <text:p text:style-name="P1623">A06</text:p>
          </table:table-cell>
          <table:table-cell table:style-name="TableCell1624">
            <text:p text:style-name="P1625"><text:span text:style-name="T1626">Ilgalaikė opioidinės abstinencijos detoksikacija metadonu ar buprenorfinu<text:s/></text:span><text:span text:style-name="T1627">(iki 6 mėn.)</text:span></text:p>
          </table:table-cell>
        </table:table-row>
        <table:table-row table:style-name="TableRow1628">
          <table:table-cell table:style-name="TableCell1629">
            <text:p text:style-name="P1630">A07</text:p>
          </table:table-cell>
          <table:table-cell table:style-name="TableCell1631">
            <text:p text:style-name="P1632">Benzodiazepinų abstinencijos detoksikacija</text:p>
          </table:table-cell>
        </table:table-row>
        <table:table-row table:style-name="TableRow1633">
          <table:table-cell table:style-name="TableCell1634">
            <text:p text:style-name="P1635">A08</text:p>
          </table:table-cell>
          <table:table-cell table:style-name="TableCell1636">
            <text:p text:style-name="P1637">Priklausomybės nuo kt. psichiką veikiančių medžiagų (kanabinoidų, kokaino, haliucinogenų, stimuliuojamųjų, lakiųjų<text:s/>medžiagų) detoksikacija</text:p>
          </table:table-cell>
        </table:table-row>
        <table:table-row table:style-name="TableRow1638">
          <table:table-cell table:style-name="TableCell1639">
            <text:p text:style-name="P1640">A09</text:p>
          </table:table-cell>
          <table:table-cell table:style-name="TableCell1641">
            <text:p text:style-name="P1642">Priklausomybės nuo opioidų palaikomasis gydymas metadonu ar buprenorfinu<text:s/></text:p>
          </table:table-cell>
        </table:table-row>
        <table:table-row table:style-name="TableRow1643">
          <table:table-cell table:style-name="TableCell1644">
            <text:p text:style-name="P1645">A10</text:p>
          </table:table-cell>
          <table:table-cell table:style-name="TableCell1646">
            <text:p text:style-name="P1647">Priklausomybės nuo opioidų palaikomasis gydymas naltreksonu</text:p>
          </table:table-cell>
        </table:table-row>
        <table:table-row table:style-name="TableRow1648">
          <table:table-cell table:style-name="TableCell1649">
            <text:p text:style-name="P1650">A11</text:p>
          </table:table-cell>
          <table:table-cell table:style-name="TableCell1651">
            <text:p text:style-name="P1652">Priklausomybės nuo kt. psichiką veikiančių medžiagų nespecifinis palaikomasis gydymas ir atkryčių profilaktika</text:p>
          </table:table-cell>
        </table:table-row>
        <table:table-row table:style-name="TableRow1653">
          <table:table-cell table:style-name="TableCell1654">
            <text:p text:style-name="P1655">A12</text:p>
          </table:table-cell>
          <table:table-cell table:style-name="TableCell1656">
            <text:p text:style-name="P1657">Opioidinės abstinencijos detoksikacija</text:p>
          </table:table-cell>
        </table:table-row>
        <table:table-row table:style-name="TableRow1658">
          <table:table-cell table:style-name="TableCell1659">
            <text:p text:style-name="P1660">A13</text:p>
          </table:table-cell>
          <table:table-cell table:style-name="TableCell1661">
            <text:p text:style-name="P1662">Trumpa psichoterapija reabilitacijos (Minesotos) programa dienos centre (1–3 mėn.)</text:p>
          </table:table-cell>
        </table:table-row>
        <table:table-row table:style-name="TableRow1663">
          <table:table-cell table:style-name="TableCell1664">
            <text:p text:style-name="P1665">A14</text:p>
          </table:table-cell>
          <table:table-cell table:style-name="TableCell1666">
            <text:p text:style-name="P1667">Vidutinės trukmės psichoterapinė reabilitacija dienos centre (3–6 mėn.)</text:p>
          </table:table-cell>
        </table:table-row>
        <table:table-row table:style-name="TableRow1668">
          <table:table-cell table:style-name="TableCell1669">
            <text:p text:style-name="P1670">A15</text:p>
          </table:table-cell>
          <table:table-cell table:style-name="TableCell1671">
            <text:p text:style-name="P1672">Ilgalaikė<text:s/>psichoterapinė reabilitacijos programa dienos centre (6–12 mėn.)</text:p>
          </table:table-cell>
        </table:table-row>
      </table:table>
      <text:p text:style-name="P1673"/>
      <text:p text:style-name="P1674"/>
      <text:p text:style-name="P1675"><text:span text:style-name="T1676">STACIONARINIŲ PRIKLAUSOMYBĖS LIGŲ GYDYMO IR REABILITACIJOS PASLAUGŲ KODAI</text:span></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S01</text:p>
          </table:table-cell>
          <table:table-cell table:style-name="TableCell1684">
            <text:p text:style-name="P1685">Psichiatro konsultacija</text:p>
          </table:table-cell>
        </table:table-row>
        <table:table-row table:style-name="TableRow1686">
          <table:table-cell table:style-name="TableCell1687">
            <text:p text:style-name="P1688">S02</text:p>
          </table:table-cell>
          <table:table-cell table:style-name="TableCell1689">
            <text:p text:style-name="P1690">Psichologo, psichoterapeuto konsultacija</text:p>
          </table:table-cell>
        </table:table-row>
        <table:table-row table:style-name="TableRow1691">
          <table:table-cell table:style-name="TableCell1692">
            <text:p text:style-name="P1693">S03</text:p>
          </table:table-cell>
          <table:table-cell table:style-name="TableCell1694">
            <text:p text:style-name="P1695">Socialinio darbuotojo<text:s/>konsultacija</text:p>
          </table:table-cell>
        </table:table-row>
        <table:table-row table:style-name="TableRow1696">
          <table:table-cell table:style-name="TableCell1697">
            <text:p text:style-name="P1698">S04</text:p>
          </table:table-cell>
          <table:table-cell table:style-name="TableCell1699">
            <text:p text:style-name="P1700">Opioidinės abstinencijos detoksikacija</text:p>
          </table:table-cell>
        </table:table-row>
        <table:table-row table:style-name="TableRow1701">
          <table:table-cell table:style-name="TableCell1702">
            <text:p text:style-name="P1703">S05</text:p>
          </table:table-cell>
          <table:table-cell table:style-name="TableCell1704">
            <text:p text:style-name="P1705"><text:span text:style-name="T1706">Trumpalaikė opioidinės abstinencijos detoksikacija metadonu ar buprenorfinu<text:s/></text:span><text:span text:style-name="T1707">(iki 1 mėn.)</text:span></text:p>
          </table:table-cell>
        </table:table-row>
        <table:table-row table:style-name="TableRow1708">
          <table:table-cell table:style-name="TableCell1709">
            <text:p text:style-name="P1710">S06</text:p>
          </table:table-cell>
          <table:table-cell table:style-name="TableCell1711">
            <text:p text:style-name="P1712">Priklausomybės nuo kt. psichiką veikiančių medžiagų (kanabinoidų, kokaino, haliucinogenų, stimuliuojamųjų, lakiųjų medžiagų) detoksikacija</text:p>
          </table:table-cell>
        </table:table-row>
        <table:table-row table:style-name="TableRow1713">
          <table:table-cell table:style-name="TableCell1714">
            <text:p text:style-name="P1715">S07</text:p>
          </table:table-cell>
          <table:table-cell table:style-name="TableCell1716">
            <text:p text:style-name="P1717">Opioidinės abstinencijos detoksikacija</text:p>
          </table:table-cell>
        </table:table-row>
        <table:table-row table:style-name="TableRow1718">
          <table:table-cell table:style-name="TableCell1719">
            <text:p text:style-name="P1720">S08</text:p>
          </table:table-cell>
          <table:table-cell table:style-name="TableCell1721">
            <text:p text:style-name="P1722">Trumpalaikė opioidinės abstinencijos detoksikacija metadonu (iki 1 mėn.)</text:p>
          </table:table-cell>
        </table:table-row>
        <table:table-row table:style-name="TableRow1723">
          <table:table-cell table:style-name="TableCell1724">
            <text:p text:style-name="P1725">S09</text:p>
          </table:table-cell>
          <table:table-cell table:style-name="TableCell1726">
            <text:p text:style-name="P1727">Trumpa psichoterapinė reabilitacijos programa (Minesotos) programa (4–6 sav.)</text:p>
          </table:table-cell>
        </table:table-row>
        <table:table-row table:style-name="TableRow1728">
          <table:table-cell table:style-name="TableCell1729">
            <text:p text:style-name="P1730">S10</text:p>
          </table:table-cell>
          <table:table-cell table:style-name="TableCell1731">
            <text:p text:style-name="P1732">Vidutinės trukmės psichoterapinė reabilitacijos programa (6 sav.– 6 mėn.)</text:p>
          </table:table-cell>
        </table:table-row>
        <table:table-row table:style-name="TableRow1733">
          <table:table-cell table:style-name="TableCell1734">
            <text:p text:style-name="P1735">S11</text:p>
          </table:table-cell>
          <table:table-cell table:style-name="TableCell1736">
            <text:p text:style-name="P1737">Ilgalaikė stacionarinė psichoterapinė reabilitacijos programa (6–14 mėn.)</text:p>
          </table:table-cell>
        </table:table-row>
      </table:table>
      <text:p text:style-name="P1738"/>
      <text:p text:style-name="P1739"/>
      <text:p text:style-name="P1740"><text:span text:style-name="T1741">_________________</text:span></text:p>
      <text:p text:style-name="P1742">Priedo pakeitimai:</text:p>
      <text:p text:style-name="P1743"><text:span text:style-name="T1744">Nr.<text:s/></text:span><text:a xlink:href="https://www.e-tar.lt/portal/legalAct.html?documentId=TAR.FA8C44B13705" office:target-frame-name="_top" xlink:show="replace"><text:span text:style-name="T1745">V-682</text:span></text:a><text:span text:style-name="T1746">, 2011-07-11, Žin., 2011, Nr. 89-4288 (2011-07-16), i. k. 1112250ISAK000V-682</text:span></text:p>
      <text:p text:style-name="Normal"/>
      <text:p text:style-name="P1747"><text:span text:style-name="T1748">Asmenų, kurie kreipiasi į asmens sveikatos<text:s/></text:span></text:p>
      <text:p text:style-name="P1749">priežiūros įstaigas dėl psichikos ir elgesio<text:s/></text:p>
      <text:p text:style-name="P1750">sutrikimų, vartojant narkotines ir<text:s/></text:p>
      <text:p text:style-name="P1751">psichotropines medžiagas, stebėsenos tvarkos<text:s/></text:p>
      <text:p text:style-name="P1752">aprašo<text:s/></text:p>
      <text:p text:style-name="P1753"><text:span text:style-name="T1754">2</text:span><text:span text:style-name="T1755"><text:s/>priedas</text:span></text:p>
      <text:p text:style-name="P1756"/>
      <text:p text:style-name="P1757"><text:span text:style-name="T1758">asmenų, kurie kreipiasi į asmens sveikatos priežiūros įstaigas dėl psichikos ir elgesio sutrikimų, vartojant narkotines ir psichotropines medžiagas,<text:s/></text:span><text:span text:style-name="T1759">statistinės apskaitos formos pildymo instrukcija</text:span></text:p>
      <text:p text:style-name="P1760"/>
      <text:p text:style-name="P1761"><text:span text:style-name="T1762">I</text:span><text:span text:style-name="T1763">.<text:s/></text:span><text:span text:style-name="T1764">BENDROSIOS NUOSTATOS</text:span></text:p>
      <text:p text:style-name="P1765"/>
      <text:p text:style-name="P1766"><text:span text:style-name="T1767">1</text:span><text:span text:style-name="T1768">. Asmenų, kurie kreipiasi į asmens sveikatos priežiūros įstaigas dėl psichikos ir elgesio sutrikimų, vartojant narkotines ir psichotropines</text:span><text:span text:style-name="T1769"><text:s/></text:span><text:span text:style-name="T1770">medžiagas (toliau – asmenys), st</text:span><text:span text:style-name="T1771">atistinės apskaitos formos (toliau – Statistinė forma) pildymo instrukcija nustato Statistinės formos pildymo tvarką.</text:span></text:p>
      <text:p text:style-name="P1772"><text:span text:style-name="T1773">2</text:span><text:span text:style-name="T1774">. Statistinę formą sudaro šeši skyriai:</text:span></text:p>
      <text:p text:style-name="P1775"><text:span text:style-name="T1776">„I. Bendrieji duomenys“;</text:span></text:p>
      <text:p text:style-name="P1777">„II. Socialinė demografinė informacija“;</text:p>
      <text:p text:style-name="P1778">„III. Duomenys apie<text:s/>psichoaktyviųjų medžiagų vartojimą“;</text:p>
      <text:p text:style-name="P1779">„IV. Užkrečiamosios ligos“;</text:p>
      <text:p text:style-name="P1780">„V. Diagnozė, gydymas, suteiktos paslaugos“;</text:p>
      <text:p text:style-name="P1781"><text:span text:style-name="T1782">„VI. Išrašymo iš asmens sveikatos priežiūros įstaigos priežastis/gydymo baigtis“.</text:span></text:p>
      <text:p text:style-name="P1783"><text:span text:style-name="T1784">3</text:span><text:span text:style-name="T1785">. Formos pildymas:</text:span></text:p>
      <text:p text:style-name="P1786"><text:span text:style-name="T1787">3.1</text:span><text:span text:style-name="T1788">. Paslaugų teikėjai per pirminę</text:span><text:span text:style-name="T1789"><text:s/>paslaugų gavėjo apžiūrą Formos punkte „3. Formos tipas“ pažymi atsakymą „ pirminė“ ir užpildo I, II, III, IV, V Formos skyrius, o jei paslaugų gavėjui teikiama vienkartinė paslauga (-os), užpildomas taip pat ir VI skyrius;</text:span></text:p>
      <text:p text:style-name="P1790"><text:span text:style-name="T1791">3.2</text:span><text:span text:style-name="T1792">. Paslaugų teikėjai per p</text:span><text:span text:style-name="T1793">akartotines paslaugų gavėjo apžiūras ar/ir gavę naujų, papildomų ar patikslinančių duomenų IV, V, VI skyriams, Formos punkte „3. Formos tipas“ pažymi atsakymą „patikslinta“, užpildo Formos punktus „Įstaigos kodas“, „Formos užpildymo data“, bendruosius duom</text:span><text:span text:style-name="T1794">enis apie paslaugų gavėją (4, 5, 6 punktai, o jei paslaugos teikiamos paslaugų gavėjui anonimiškai – 4 ir 7 punktai) bei patikslina atitinkamus Formos IV, V, VI skyriaus punktus. Jei per pirminę apžiūrą užpildytos Formos IV ir V skyrių punktuose duomenys a</text:span><text:span text:style-name="T1795">pie paslaugų gavėją nesikeitė, tokiu atveju per pakartotines paslaugų gavėjo apžiūras Formos pildyti nereikia.</text:span></text:p>
      <text:p text:style-name="P1796"/>
      <text:p text:style-name="P1797"><text:span text:style-name="T1798">II</text:span><text:span text:style-name="T1799">.<text:s/></text:span><text:span text:style-name="T1800">BENDRIEJI DUOMENYS</text:span></text:p>
      <text:p text:style-name="P1801"/>
      <text:p text:style-name="P1802"><text:span text:style-name="T1803">4</text:span><text:span text:style-name="T1804">. Statistinė forma pradedama pildyti nuo asmens sveikatos priežiūros įstaigos (toliau – sveikatos priežiūro</text:span><text:span text:style-name="T1805">s įstaiga), į kurią kreipiasi asmuo, kodo ir formos užpildymo datos bei pagrindinės informacijos apie šį asmenį, kurio tapatybė nustatyta pagal pateiktą asmens tapatybę patvirtinantį dokumentą:</text:span></text:p>
      <text:p text:style-name="P1806"><text:span text:style-name="T1807">4.1</text:span><text:span text:style-name="T1808">. 1 punkte įrašomas sveikatos priežiūros įstaigos kodas.<text:s/></text:span><text:span text:style-name="T1809">Kiekviena sveikatos priežiūros įstaiga pagal Juridinių asmenų registre suteiktą kodą yra koduojama devyniais skaitmenimis;</text:span></text:p>
      <text:p text:style-name="P1810"><text:span text:style-name="T1811">4.2</text:span><text:span text:style-name="T1812">. 2 punkte įrašoma formos užpildymo data;</text:span></text:p>
      <text:p text:style-name="P1813"><text:span text:style-name="T1814">4.3</text:span><text:span text:style-name="T1815">. 3 punkte įrašomas formos tipas;</text:span></text:p>
      <text:p text:style-name="P1816"><text:span text:style-name="T1817">5</text:span><text:span text:style-name="T1818">. I skyriaus 4 punkte įrašoma, ar<text:s/></text:span><text:span text:style-name="T1819">sveikatos priežiūros paslaugos teikiamos anonimiškai, kai neatskleidžiama asmens tapatybė.</text:span></text:p>
      <text:p text:style-name="P1820"><text:span text:style-name="T1821">6</text:span><text:span text:style-name="T1822">. Statistinė forma, asmeniui kreipiantis į sveikatos priežiūros įstaigą anonimiškai, pradedama pildyti taip:</text:span></text:p>
      <text:p text:style-name="P1823"><text:span text:style-name="T1824">6.1</text:span><text:span text:style-name="T1825">. 1 punkte įrašomas sveikatos priežiūros įstai</text:span><text:span text:style-name="T1826">gos kodas. Kiekviena sveikatos priežiūros įstaiga pagal Juridinių asmenų registre suteiktą kodą yra koduojama devyniais skaitmenimis;</text:span></text:p>
      <text:p text:style-name="P1827"><text:span text:style-name="T1828">6.2</text:span><text:span text:style-name="T1829">. 2 punkte įrašoma formos užpildymo data;</text:span></text:p>
      <text:p text:style-name="P1830"><text:span text:style-name="T1831">6.3</text:span><text:span text:style-name="T1832">. 3 punkte įrašomos formos tipas;</text:span></text:p>
      <text:p text:style-name="P1833"><text:span text:style-name="T1834">6.4</text:span><text:span text:style-name="T1835">. I skyriaus 3 punkte įra</text:span><text:span text:style-name="T1836">šoma, kad sveikatos priežiūros paslaugos teikiamos anonimiškai, kai neatskleidžiama asmens tapatybė;</text:span></text:p>
      <text:p text:style-name="P1837"><text:span text:style-name="T1838">6.5</text:span><text:span text:style-name="T1839">. I skyriaus 7 punkte suformuojamas paciento identifikavimo kodas ir įrašomi paciento gimimo metai (Paciento kodas suformuojamas Lietuvos Respubliko</text:span><text:span text:style-name="T1840">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1841">30-1389</text:span></text:a><text:span text:style-name="T1842">) nustatyta tvarka).</text:span></text:p>
      <text:p text:style-name="P1843"><text:span text:style-name="T1844">7</text:span><text:span text:style-name="T1845">. I skyriaus 8 punkte pažymima, ar asmuo yra draustas privalomuoju sveikatos draudimu.</text:span></text:p>
      <text:p text:style-name="P1846"><text:span text:style-name="T1847">8</text:span><text:span text:style-name="T1848">. I skyriaus 9 punkte pažymima, kas asmenį nuk</text:span><text:span text:style-name="T1849">reipė į šią sveikatos priežiūros įstaigą. Jeigu šiame punkte pažymima „kita“, šalia įrašoma, kas asmenį nukreipė.</text:span></text:p>
      <text:p text:style-name="P1850"><text:span text:style-name="T1851">9</text:span><text:span text:style-name="T1852">. I skyriaus 10 punkte pažymima, ar asmuo nors kartą gyvenime gydytas bet kurioje sveikatos priežiūros įstaigoje dėl narkotinių ir psicho</text:span><text:span text:style-name="T1853">tropinių medžiagų vartojimo.</text:span></text:p>
      <text:p text:style-name="P1854"/>
      <text:p text:style-name="P1855"><text:span text:style-name="T1856">III</text:span><text:span text:style-name="T1857">.<text:s/></text:span><text:span text:style-name="T1858">Socialinė demografinė informacija</text:span></text:p>
      <text:p text:style-name="P1859"/>
      <text:p text:style-name="P1860"><text:span text:style-name="T1861">10</text:span><text:span text:style-name="T1862">. II skyriaus 11 punkte įrašomas savivaldybės, kurioje yra asmens faktinė gyvenamoji vieta, kodas. Faktinė gyvenamoji vieta koduojama dviem skaitmenimis pagal Statistikos dep</text:span><text:span text:style-name="T1863">artamento naudojamą savivaldybių klasifikaciją. Savivaldybių kodai pateikti Asmenų, kurie kreipiasi į asmens sveikatos priežiūros įstaigas dėl psichikos ir elgesio sutrikimų, vartojant narkotines ir psichotropines medžiagas, stebėsenos tvarkos aprašo 1 pri</text:span><text:span text:style-name="T1864">ede.</text:span></text:p>
      <text:p text:style-name="P1865"><text:span text:style-name="T1866">11</text:span><text:span text:style-name="T1867">. II skyriaus 12 punkte pažymima, ar asmuo šiuo metu (per pastarąsias 30 dienų) turi nuolatinę gyvenamąją vietą. Jeigu padėtis per pastarąsias 30 dienų pasikeitė, nurodoma asmens gyvenamoji vieta, buvusi prieš pat kreipimąsį į sveikatos priežiūr</text:span><text:span text:style-name="T1868">os įstaigą.</text:span></text:p>
      <text:p text:style-name="P1869"><text:span text:style-name="T1870">12</text:span><text:span text:style-name="T1871">. II skyriaus 13 punkte pažymima, su kuo asmuo šiuo metu (per pastarąsias 30 dienų) turi bendrą gyvenamąją vietą. Jeigu padėtis per pastarąsias 30 dienų pasikeitė, žymima asmens socialinė padėtis, buvusi prieš pat kreipimąsi į sveikatos p</text:span><text:span text:style-name="T1872">riežiūros įstaigą. Jeigu šiame punkte pažymima „kita“, šalia įrašoma, su kuo asmuo gyvena.</text:span></text:p>
      <text:p text:style-name="P1873"><text:span text:style-name="T1874">13</text:span><text:span text:style-name="T1875">. II skyriaus 14 punkte pažymima, koks yra asmens užimtumas šiuo metu (per pastarąsias 30 dienų). Jeigu šiame punkte pažymima „kita“, šalia įrašomas asmens uži</text:span><text:span text:style-name="T1876">mtumas.</text:span></text:p>
      <text:p text:style-name="P1877"><text:span text:style-name="T1878">14</text:span><text:span text:style-name="T1879">. II skyriaus 15 punkte pažymimas įgytas išsilavinimas. Pvz., jeigu asmuo įgijo pagrindinį išsilavinimą ir, siekdamas įgyti vidurinį išsilavinimą, toliau mokosi, reikia žymėti „nebaigtas vidurinis“. Tačiau jeigu asmuo turi pagrindinį išsilavi</text:span><text:span text:style-name="T1880">nimą, bet toliau nesimoko, įrašomas jo pasiektas didžiausias išsilavinimas.</text:span></text:p>
      <text:p text:style-name="P1881"/>
      <text:p text:style-name="P1882"><text:span text:style-name="T1883">IV</text:span><text:span text:style-name="T1884">.<text:s/></text:span><text:span text:style-name="T1885">Duomenys apie psichoaktyviųjų medžiagų vartojimą</text:span></text:p>
      <text:p text:style-name="P1886"/>
      <text:p text:style-name="P1887"><text:span text:style-name="T1888">15</text:span><text:span text:style-name="T1889">. III skyriaus 16 punkte pažymima viena pagrindinė psichoaktyvioji medžiaga, dėl kurios vartojimo asmuo kreipėsi<text:s/></text:span><text:span text:style-name="T1890">į sveikatos priežiūros įstaigą. Jeigu asmuo kreipimosi metu nevartoja psichoaktyviųjų medžiagų, įrašoma anksčiau vartota pagrindinė psichoaktyvioji medžiaga. Jei pagrindinė psichoaktyvioji medžiaga yra alkoholis, čia nežymima. Jeigu asmuo vartoja heroino i</text:span><text:span text:style-name="T1891">r kokaino kokteilį, tada heroinas turi būti pažymėtas kaip pagrindinė psichoaktyvioji medžiaga, o kokainas kaip antrinė (žr. 20 punktą). Gydytojo paskirti narkotiniai ir psichotropiniai vaistai pažymimi tik tuo atveju, jeigu jų vartojimas tiesiogiai sukėlė</text:span><text:span text:style-name="T1892"><text:s/>psichologinių, socialinių ar medicininių problemų.</text:span></text:p>
      <text:p text:style-name="P1893"><text:span text:style-name="T1894">16</text:span><text:span text:style-name="T1895">. III skyriaus 17 punkte pažymimas pagrindinės psichoaktyviosios medžiagos įprastinis vartojimo būdas šiuo metu (per pastarąsias 30 dienų).</text:span></text:p>
      <text:p text:style-name="P1896"><text:span text:style-name="T1897">17</text:span><text:span text:style-name="T1898">. III skyriaus 18 punkte įrašomas asmens amžius (met</text:span><text:span text:style-name="T1899">ais), kai jis pirmą kartą gyvenime pavartojo bet kokią narkotinę ar psichotropinę medžiagą.</text:span></text:p>
      <text:p text:style-name="P1900"><text:span text:style-name="T1901">18</text:span><text:span text:style-name="T1902">. III skyriaus 19 punkte įrašoma, kaip dažnai per pastarąsias 30 dienų prieš kreipimąsi į sveikatos priežiūros įstaigą asmuo vartojo pagrindinę<text:s/></text:span><text:span text:style-name="T1903">psichoaktyviąją medžiagą.</text:span></text:p>
      <text:p text:style-name="P1904"><text:span text:style-name="T1905">19</text:span><text:span text:style-name="T1906">. III skyriaus 20 punkte pažymimos kitos psichoaktyviosios medžiagos, kurias asmuo vartojo per pastarąsias 30 dienų. Čia nebūtina pažymėti visų per pastarąsias 30 dienų vartotų medžiagų, bet tik tas, kurios, asmens (ar<text:s/></text:span><text:span text:style-name="T1907">įstaigos personalo) nuomone, yra svarbios šiuo atveju. Į šią kategoriją gali būti įtraukti vartojami barbitūratai, kokainas. Jeigu asmuo vartoja heroino ir kokaino kokteilį, tada heroinas turi būti pažymėtas kaip pagrindinė psichoaktyvi medžiaga, o kokaina</text:span><text:span text:style-name="T1908">s kaip antrinė. Gydytojo paskirti narkotiniai ir psichotropiniai vaistai pažymimi tik tuo atveju, jeigu jų vartojimas tiesiogiai sukėlė psichologinių, socialinių ar medicininių problemų.</text:span></text:p>
      <text:p text:style-name="P1909"><text:span text:style-name="T1910">20</text:span><text:span text:style-name="T1911">. III skyriaus 21 punkte pažymima, ar asmuo švirkštėsi kokią no</text:span><text:span text:style-name="T1912">rs narkotinę ir psichotropinę medžiagą kada nors gyvenime. „Švirkštimasis“ suprantamas kaip injekcija į veną, raumenis ar po oda, išskyrus gydytojo paskirtas injekcijas sveikatos priežiūros tikslu, vakcinavimą ir kt. Jei III skyriaus 20 punkte pažymima „ta</text:span><text:span text:style-name="T1913">ip“, tuomet III skyriaus 21 punkte įrašoma, ar asmuo švirkštėsi kokią nors narkotinę ir psichotropinę medžiagą per pastarąsias 30 dienų. 21 punktas užpildomas gydymo proceso metu, kai pacientas lankosi.</text:span></text:p>
      <text:p text:style-name="P1914"/>
      <text:p text:style-name="P1915"><text:span text:style-name="T1916">V</text:span><text:span text:style-name="T1917">.<text:s/></text:span><text:span text:style-name="T1918">Užkrečiamosios ligos</text:span></text:p>
      <text:p text:style-name="P1919"/>
      <text:p text:style-name="P1920"><text:span text:style-name="T1921">21</text:span><text:span text:style-name="T1922">. IV skyriaus 2</text:span><text:span text:style-name="T1923">3 punkte pažymima, ar šiuo metu (per pastarąsias 30 dienų) asmuo yra užsikrėtęs ŽIV. Jei pažymima „ne“ arba „nežinoma“, tuomet 23.1 punkte pažymima, ar asmuo buvo siųstas tirtis dėl ŽIV.</text:span></text:p>
      <text:p text:style-name="P1924"><text:span text:style-name="T1925">22</text:span><text:span text:style-name="T1926">. IV skyriaus 24 punkte pažymima, ar šiuo metu (per pastarąsias</text:span><text:span text:style-name="T1927"><text:s/>30 dienų) asmuo serga hepatitu B (HBV). Jei pažymima „ne“ arba „nežinoma“, tuomet 25.1 punkte pažymima, ar asmuo buvo siųstas tirtis dėl hepatito B (HBV).</text:span></text:p>
      <text:p text:style-name="P1928"><text:span text:style-name="T1929">23</text:span><text:span text:style-name="T1930">. IV skyriaus 26 punkte pažymima, ar asmuo yra skiepytas nuo hepatito B. Asmuo gali būti nebai</text:span><text:span text:style-name="T1931">gtas vakcinuoti, todėl pažymimas tinkamiausias atsakymo variantas.</text:span></text:p>
      <text:p text:style-name="P1932"><text:span text:style-name="T1933">24</text:span><text:span text:style-name="T1934">. IV skyriaus 27 punkte pažymima, ar šiuo metu (per pastarąsias 30 dienų) asmuo serga hepatitu C (HCV). Jei pažymima „ne“ arba „nežinoma“, tuomet 28.1 punkte pažymima, ar asmuo buvo s</text:span><text:span text:style-name="T1935">iųstas tirtis dėl hepatito C (HCV).</text:span></text:p>
      <text:p text:style-name="P1936"/>
      <text:p text:style-name="P1937"><text:span text:style-name="T1938">VI</text:span><text:span text:style-name="T1939">.<text:s/></text:span><text:span text:style-name="T1940">Diagnozė, gydymas, SUTEIKTOS PASLAUGOS</text:span></text:p>
      <text:p text:style-name="P1941"/>
      <text:p text:style-name="P1942"><text:span text:style-name="T1943">25</text:span><text:span text:style-name="T1944">. V skyriaus 29 punkte įvertinama bendra asmens sveikatos būklė.</text:span></text:p>
      <text:p text:style-name="P1945"><text:span text:style-name="T1946">26</text:span><text:span text:style-name="T1947">. V skyriaus 30 punkte įrašomas pagrindinės diagnozės, kuri buvo nustatyta asmeniui kreipian</text:span><text:span text:style-name="T1948">tis į šią sveikatos priežiūros įstaigą, kodas ir nustatymo data. Diagnozės kodas nustatomas vadovaujantis Tarptautine statistine ligų ir susijusių sveikatos sutrikimų klasifikacija (TLK-10-AM).</text:span></text:p>
      <text:p text:style-name="P1949"><text:span text:style-name="T1950">27</text:span><text:span text:style-name="T1951">. V skyriaus 31 punkte pažymimas pacientui teikiamų asme</text:span><text:span text:style-name="T1952">ns sveikatos priežiūros paslaugų tipas.</text:span></text:p>
      <text:p text:style-name="P1953"><text:span text:style-name="T1954">28</text:span><text:span text:style-name="T1955">. V skyriaus 32 punkte įrašoma, kokios asmeniui suteiktos paslaugos šioje sveikatos priežiūros įstaigoje. Suteiktos paslaugos koduojamos trimis skaitmenimis išskiriant ambulatorines ir stacionarines paslaugas.<text:s/></text:span><text:span text:style-name="T1956">Paslaugų kodai nurodyti Asmenų, kurie kreipiasi į asmens sveikatos priežiūros įstaigas dėl psichikos ir elgesio sutrikimų, vartojant narkotines ir psichotropines medžiagas, stebėsenos tvarkos aprašo 1 priede.</text:span></text:p>
      <text:p text:style-name="P1957"><text:span text:style-name="T1958">29</text:span><text:span text:style-name="T1959">. V skyriaus 33 punkte pažymima, kokiais<text:s/></text:span><text:span text:style-name="T1960">vaistiniais preparatais šiuo metu yra gydomas pacientas.</text:span></text:p>
      <text:p text:style-name="P1961"/>
      <text:p text:style-name="P1962"><text:span text:style-name="T1963">VII</text:span><text:span text:style-name="T1964">.<text:s/></text:span><text:span text:style-name="T1965">Išrašymo iš asmens sveikatos priežiūros įstaigos priežastis, gydymo baigtis</text:span></text:p>
      <text:p text:style-name="P1966"/>
      <text:p text:style-name="P1967"><text:span text:style-name="T1968">30</text:span><text:span text:style-name="T1969">. VI skyriuje pažymima priežastis, dėl kurios asmuo buvo išrašytas iš asmens sveikatos priežiūros įstaig</text:span><text:span text:style-name="T1970">os ar baigė ambulatorinį gydymą. Jeigu pažymima, kad asmuo „nebaigė gydymo – perkeltas“, tuomet įrašoma, kur perkeltas. Jeigu pažymima „kita“, tuomet įrašoma kita išrašymo iš stacionarinės asmens sveikatos priežiūros įstaigos priežastis.</text:span></text:p>
      <text:p text:style-name="P1971"/>
      <text:p text:style-name="P1972"><text:span text:style-name="T1973">_____________</text:span><text:span text:style-name="T1974">____</text:span></text:p>
      <text:p text:style-name="Normal"/>
      <text:p text:style-name="P1975">Priedo pakeitimai:</text:p>
      <text:p text:style-name="P1976"><text:span text:style-name="T1977">Nr.<text:s/></text:span><text:a xlink:href="https://www.e-tar.lt/portal/legalAct.html?documentId=TAR.FA8C44B13705" office:target-frame-name="_top" xlink:show="replace"><text:span text:style-name="T1978">V-682</text:span></text:a><text:span text:style-name="T1979">, 2011-07-11, Žin., 2011, Nr. 89-4288 (2011-07-16), i. k. 1112250ISAK000V-682</text:span></text:p>
      <text:p text:style-name="Normal"/>
      <text:p text:style-name="P1980"/>
      <text:p text:style-name="P1981"/>
      <text:p text:style-name="P1982"><text:span text:style-name="T1983">Pakeitimai:</text:span></text:p>
      <text:p text:style-name="P1984"/>
      <text:p text:style-name="P1985"><text:span text:style-name="T1986">1.</text:span></text:p>
      <text:p text:style-name="P1987"><text:span text:style-name="T1988">Lietuvos Respublikos sveikatos apsaugos<text:s/></text:span><text:span text:style-name="T1989">ministerija, Įsakymas</text:span></text:p>
      <text:p text:style-name="P1990"><text:span text:style-name="T1991">Nr.<text:s/></text:span><text:a xlink:href="https://www.e-tar.lt/portal/legalAct.html?documentId=TAR.95B74B8DE64C" office:target-frame-name="_top" xlink:show="replace"><text:span text:style-name="T1992">V-1118</text:span></text:a><text:span text:style-name="T1993">, 2010-12-23, Žin., 2010, Nr. 157-8004 (2010-12-31), i. k. 1102250ISAK00V-1118</text:span></text:p>
      <text:p text:style-name="P1994"><text:span text:style-name="T1995">Dėl Lietuvos Respublikos sveikatos apsaugos ministro 2007 m. ru</text:span><text:span text:style-name="T1996">gpjūčio 1 d. įsakymo Nr. V-636 "Dėl Asmenų, kurie kreipiasi į asmens sveikatos priežiūros įstaigas dėl psichikos ir elgesio sutrikimų, vartojant narkotines ir psichotropines medžiagas, stebėsenos tvarkos aprašo patvirtinimo" pakeitimo</text:span></text:p>
      <text:p text:style-name="P1997"/>
      <text:p text:style-name="P1998"><text:span text:style-name="T1999">2.</text:span></text:p>
      <text:p text:style-name="P2000"><text:span text:style-name="T2001">Lietuvos Respubli</text:span><text:span text:style-name="T2002">kos sveikatos apsaugos ministerija, Įsakymas</text:span></text:p>
      <text:p text:style-name="P2003"><text:span text:style-name="T2004">Nr.<text:s/></text:span><text:a xlink:href="https://www.e-tar.lt/portal/legalAct.html?documentId=TAR.FA8C44B13705" office:target-frame-name="_top" xlink:show="replace"><text:span text:style-name="T2005">V-682</text:span></text:a><text:span text:style-name="T2006">, 2011-07-11, Žin., 2011, Nr. 89-4288 (2011-07-16), i. k. 1112250ISAK000V-682</text:span></text:p>
      <text:p text:style-name="P2007"><text:span text:style-name="T2008">Dėl Lietuvos Respublikos sveikatos apsaugo</text:span><text:span text:style-name="T2009">s ministro 2007 m. rugpjūčio 1 d. įsakymo Nr. V-636 "Dėl Asmenų, kurie kreipiasi į asmens sveikatos priežiūros įstaigas dėl psichikos ir elgesio sutrikimų, vartojant narkotines ir psichotropines medžiagas, stebėsenos tvarkos aprašo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 User</dc:creator>
    <meta:creation-date>2015-09-21T12:58:00Z</meta:creation-date>
    <dc:date>2015-09-21T12:58:00Z</dc:date>
    <meta:print-date>2007-07-23T13:42:00Z</meta:print-date>
    <meta:template xlink:href="Normal" xlink:type="simple"/>
    <meta:editing-cycles>2</meta:editing-cycles>
    <meta:editing-duration>PT0S</meta:editing-duration>
    <meta:user-defined meta:name="_EmailSubject">hjgh</meta:user-defined>
    <meta:user-defined meta:name="_AuthorEmail">dona@vpsc.lt</meta:user-defined>
    <meta:user-defined meta:name="_AuthorEmailDisplayName">Ona Davidoniene</meta:user-defined>
    <meta:user-defined meta:name="_ReviewingToolsShownOnce"/>
    <meta:document-statistic meta:page-count="5" meta:paragraph-count="727" meta:word-count="4546" meta:character-count="32009" meta:row-count="1409" meta:non-whitespace-character-count="28190"/>
  </office:meta>
</office:document-meta>
</file>