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keep-together="always"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fo:letter-spacing="-0.0013in"/>
    </style:style>
    <style:style style:name="T107" style:parent-style-name="DefaultParagraphFont" style:family="text">
      <style:text-properties fo:color="#000000" fo:letter-spacing="-0.0013in"/>
    </style:style>
    <style:style style:name="T108" style:parent-style-name="DefaultParagraphFont" style:family="text">
      <style:text-properties fo:color="#000000" fo:letter-spacing="-0.0013in"/>
    </style:style>
    <style:style style:name="T10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 fo:letter-spacing="-0.0013in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" style:parent-style-name="Normal" style:family="paragraph">
      <style:paragraph-properties fo:keep-together="always"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fo:letter-spacing="-0.0027in"/>
    </style:style>
    <style:style style:name="T132" style:parent-style-name="DefaultParagraphFont" style:family="text">
      <style:text-properties fo:color="#000000" fo:letter-spacing="-0.0027in"/>
    </style:style>
    <style:style style:name="T133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34" style:parent-style-name="DefaultParagraphFont" style:family="text">
      <style:text-properties fo:color="#000000" fo:letter-spacing="-0.0027in"/>
    </style:style>
    <style:style style:name="T135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36" style:parent-style-name="DefaultParagraphFont" style:family="text">
      <style:text-properties fo:color="#000000" fo:letter-spacing="-0.0027in"/>
    </style:style>
    <style:style style:name="T137" style:parent-style-name="DefaultParagraphFont" style:family="text">
      <style:text-properties fo:text-transform="uppercase" fo:color="#000000" fo:letter-spacing="-0.0027in"/>
    </style:style>
    <style:style style:name="T138" style:parent-style-name="DefaultParagraphFont" style:family="text">
      <style:text-properties fo:color="#000000" fo:letter-spacing="-0.0027in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7" style:parent-style-name="Normal" style:family="paragraph">
      <style:paragraph-properties fo:keep-together="always" fo:widows="0" fo:orphans="0" fo:text-align="center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fo:letter-spacing="-0.0034in"/>
    </style:style>
    <style:style style:name="T190" style:parent-style-name="DefaultParagraphFont" style:family="text">
      <style:text-properties fo:color="#000000" fo:letter-spacing="-0.0034in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P196" style:parent-style-name="Normal" style:family="paragraph">
      <style:paragraph-properties fo:keep-together="always" fo:widows="0" fo:orphans="0" fo:text-align="center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 fo:letter-spacing="-0.0027in"/>
    </style:style>
    <style:style style:name="T211" style:parent-style-name="DefaultParagraphFont" style:family="text">
      <style:text-properties fo:color="#000000" fo:letter-spacing="-0.0027in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P243" style:parent-style-name="Normal" style:family="paragraph">
      <style:paragraph-properties fo:keep-together="always" fo:widows="0" fo:orphans="0" fo:text-align="center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P265" style:parent-style-name="Normal" style:family="paragraph">
      <style:paragraph-properties fo:keep-together="always" fo:widows="0" fo:orphans="0" fo:text-align="center"/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 fo:letter-spacing="-0.0013in"/>
    </style:style>
    <style:style style:name="T297" style:parent-style-name="DefaultParagraphFont" style:family="text">
      <style:text-properties fo:color="#000000" fo:letter-spacing="-0.0013in"/>
    </style:style>
    <style:style style:name="T298" style:parent-style-name="DefaultParagraphFont" style:family="text">
      <style:text-properties fo:color="#000000" fo:letter-spacing="-0.0013in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 fo:letter-spacing="-0.0027in"/>
    </style:style>
    <style:style style:name="T326" style:parent-style-name="DefaultParagraphFont" style:family="text">
      <style:text-properties fo:color="#000000" fo:letter-spacing="-0.0027in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 fo:letter-spacing="-0.0013in"/>
    </style:style>
    <style:style style:name="T448" style:parent-style-name="DefaultParagraphFont" style:family="text">
      <style:text-properties fo:color="#000000" fo:letter-spacing="-0.0013in"/>
    </style:style>
    <style:style style:name="T449" style:parent-style-name="DefaultParagraphFont" style:family="text">
      <style:text-properties fo:color="#000000" fo:letter-spacing="-0.0013in"/>
    </style:style>
    <style:style style:name="T450" style:parent-style-name="DefaultParagraphFont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fo:color="#000000" fo:letter-spacing="-0.0013in"/>
    </style:style>
    <style:style style:name="T452" style:parent-style-name="DefaultParagraphFont" style:family="text">
      <style:text-properties fo:color="#000000" fo:letter-spacing="-0.0013in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P454" style:parent-style-name="Normal" style:family="paragraph">
      <style:paragraph-properties fo:keep-together="always" fo:widows="0" fo:orphans="0" fo:text-align="center"/>
      <style:text-properties fo:hyphenate="false"/>
    </style:style>
    <style:style style:name="T4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 fo:letter-spacing="-0.0048in"/>
    </style:style>
    <style:style style:name="T504" style:parent-style-name="DefaultParagraphFont" style:family="text">
      <style:text-properties fo:color="#000000" fo:letter-spacing="-0.0048in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3" style:parent-style-name="Normal" style:family="paragraph">
      <style:paragraph-properties fo:keep-together="always" fo:widows="0" fo:orphans="0" fo:text-align="center"/>
      <style:text-properties fo:hyphenate="false"/>
    </style:style>
    <style:style style:name="T5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 fo:letter-spacing="-0.002in"/>
    </style:style>
    <style:style style:name="T540" style:parent-style-name="DefaultParagraphFont" style:family="text">
      <style:text-properties fo:color="#000000" fo:letter-spacing="-0.002in"/>
    </style:style>
    <style:style style:name="T541" style:parent-style-name="DefaultParagraphFont" style:family="text">
      <style:text-properties fo:color="#000000" fo:letter-spacing="-0.002in"/>
    </style:style>
    <style:style style:name="T542" style:parent-style-name="DefaultParagraphFont" style:family="text">
      <style:text-properties fo:color="#000000" fo:letter-spacing="-0.002in"/>
    </style:style>
    <style:style style:name="T543" style:parent-style-name="DefaultParagraphFont" style:family="text">
      <style:text-properties fo:color="#000000" fo:letter-spacing="-0.002in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57" style:parent-style-name="Normal" style:family="paragraph">
      <style:paragraph-properties fo:keep-together="always" fo:widows="0" fo:orphans="0" fo:text-align="center"/>
      <style:text-properties fo:hyphenate="false"/>
    </style:style>
    <style:style style:name="T5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 fo:letter-spacing="-0.0027in"/>
    </style:style>
    <style:style style:name="T572" style:parent-style-name="DefaultParagraphFont" style:family="text">
      <style:text-properties fo:color="#000000" fo:letter-spacing="-0.0027in"/>
    </style:style>
    <style:style style:name="T573" style:parent-style-name="DefaultParagraphFont" style:family="text">
      <style:text-properties fo:color="#000000" fo:letter-spacing="-0.0027in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text-indent="0.3937in"/>
      <style:text-properties fo:hyphenate="false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widows="0" fo:orphans="0" fo:text-align="justify" fo:text-indent="0.3937in"/>
      <style:text-properties fo:hyphenate="false"/>
    </style:style>
    <style:style style:name="P615" style:parent-style-name="Normal" style:family="paragraph">
      <style:paragraph-properties fo:keep-together="always" fo:widows="0" fo:orphans="0" fo:text-align="center"/>
      <style:text-properties fo:hyphenate="false"/>
    </style:style>
    <style:style style:name="T6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hyphenate="false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widows="0" fo:orphans="0" fo:text-align="justify" fo:text-indent="0.3937in"/>
      <style:text-properties fo:hyphenate="false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widows="0" fo:orphans="0" fo:text-align="justify" fo:text-indent="0.3937in"/>
      <style:text-properties fo:hyphenate="false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widows="0" fo:orphans="0" fo:text-align="justify" fo:text-indent="0.3937in"/>
      <style:text-properties fo:hyphenate="false"/>
    </style:style>
    <style:style style:name="P646" style:parent-style-name="Normal" style:family="paragraph">
      <style:paragraph-properties fo:widows="0" fo:orphans="0" fo:text-align="center"/>
      <style:text-properties fo:hyphenate="false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1-01 iki 2013-01-08</text:span></text:p>
      <text:p text:style-name="P10"/>
      <text:p text:style-name="P11"><text:span text:style-name="T12">Įsakymas paskelbtas: Žin. 2006, Nr.<text:s/></text:span><text:a xlink:href="https://www.e-tar.lt/portal/legalAct.html?documentId=TAR.851ACB305E06" office:target-frame-name="_top" xlink:show="replace"><text:span text:style-name="T13">2-19</text:span></text:a><text:span text:style-name="T14">, i. k. 105301MISAK00D1-641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STATYBOS TECHNINIO REGLAMENTO STR 1.02.09:2005 „TEISĖS ATLIKTI PASTATŲ ENERGINIO NAUDINGUMO SERTIFIKAVIMĄ ĮGIJIMO TVARKOS APRAŠAS“ PATVIRTINIMO</text:p>
      <text:p text:style-name="P23"/>
      <text:p text:style-name="P24">2005 m. gruodžio 28 d. Nr. D1-641</text:p>
      <text:p text:style-name="P25">Vilnius</text:p>
      <text:p text:style-name="P26"/>
      <text:p text:style-name="P27"/>
      <text:p text:style-name="P28">Vadovaudamasis Lietuvos Respublikos Vyriausybės 2002 m. vasario 26 d. nutarimo Nr. 280 „Dėl Lietuvos Respublikos statybos įstatymo įgyvendinimo“ (Žin., 2002, Nr.<text:s/><text:a xlink:href="https://www.e-tar.lt/portal/lt/legalAct/TAR.765E76579776" office:target-frame-name="_blank" xlink:show="new"><text:span text:style-name="T29">22-819</text:span></text:a>; 2004, Nr.<text:s/><text:a xlink:href="https://www.e-tar.lt/portal/lt/legalAct/TAR.944E2D805AEA" office:target-frame-name="_blank" xlink:show="new"><text:span text:style-name="T30">103-3787</text:span></text:a>; 2005, Nr.<text:s/><text:a xlink:href="https://www.e-tar.lt/portal/lt/legalAct/TAR.2500B617A157" office:target-frame-name="_blank" xlink:show="new"><text:span text:style-name="T31">147-5361</text:span></text:a>) 1.10 punktu,</text:p>
      <text:p text:style-name="P32"><text:span text:style-name="T33">Tvi</text:span><text:span text:style-name="T34">rtin</text:span>u statybos techninį reglamentą STR 1.02.09:2005 „Teisės atlikti pastatų energinio naudingumo sertifikavimą įgijimo tvarkos aprašas“ (pridedama).</text:p>
      <text:p text:style-name="P35"/>
      <text:p text:style-name="P36"/>
      <text:p text:style-name="P37"><text:span text:style-name="T38">APLINKOS MINISTRAS</text:span><text:span text:style-name="T39"><text:tab/>ARŪNAS KUNDROTAS</text:span></text:p>
      <text:soft-page-break/>
      <text:p text:style-name="P40"><text:span text:style-name="T41">PATVIRTINTA</text:span></text:p>
      <text:p text:style-name="P42">Lietuvos Respublikos aplinkos ministro<text:s/></text:p>
      <text:p text:style-name="P43">2005 m.<text:s/>gruodžio 28 d. įsakymu Nr. D1-641</text:p>
      <text:p text:style-name="P44">(Lietuvos Respublikos aplinkos ministro<text:s/></text:p>
      <text:p text:style-name="P45">2011 m. gruodžio 14 d. įsakymo Nr. D1-972 redakcija)</text:p>
      <text:p text:style-name="P46"/>
      <text:p text:style-name="P47"><text:span text:style-name="T48">STATYBOS TECHNINIS REGLAMENTAS STR 1.02.09:2011</text:span></text:p>
      <text:p text:style-name="P49"><text:span text:style-name="T50">TEISĖS ATLIKTI PASTATŲ ENERGINIO NAUDINGUMO SERTIFIKAVIMĄ ĮGIJIMO TVARKOS APRAŠ</text:span><text:span text:style-name="T51">AS</text:span></text:p>
      <text:p text:style-name="P52"/>
      <text:p text:style-name="P53"><text:span text:style-name="T54">I</text:span><text:span text:style-name="T55"><text:s/>SKYRIUS.<text:s/></text:span><text:span text:style-name="T56">BENDROSIOS NUOSTATOS</text:span></text:p>
      <text:p text:style-name="P57"/>
      <text:p text:style-name="P58"><text:span text:style-name="T59">1</text:span><text:span text:style-name="T60">. Šis statybos techninis reglamentas (toliau – Reglamentas) nustato reikalavimus, kurie privalomi siekiant tapti Lietuvos Respublikoje ekspertu, turinčiu teisę atlikti pastatų energinio naudingumo sertifikavimą</text:span><text:span text:style-name="T61">.</text:span></text:p>
      <text:p text:style-name="P62"><text:span text:style-name="T63">2</text:span><text:span text:style-name="T64">. Reglamentas privalomas visiems statybos proceso dalyviams, viešojo administravimo subjektams, taip pat juridiniams ir fiziniams asmenims, kurių veiklos principus statybos srityje nustato Statybos įstatymas [4.1].</text:span></text:p>
      <text:p text:style-name="P65"><text:span text:style-name="T66">3</text:span><text:span text:style-name="T67">. Reglamentas yra vienas iš t</text:span><text:span text:style-name="T68">eisės aktų, Lietuvoje įgyvendinantis 2010 m. gegužės 19 d. Europos Parlamento ir Tarybos direktyvą 2010/31/ES.</text:span></text:p>
      <text:p text:style-name="P69"/>
      <text:p text:style-name="P70"><text:span text:style-name="T71">II</text:span><text:span text:style-name="T72"><text:s/>SKYRIUS.<text:s/></text:span><text:span text:style-name="T73">NUORODOS</text:span></text:p>
      <text:p text:style-name="P74"/>
      <text:p text:style-name="P75"><text:span text:style-name="T76">4</text:span><text:span text:style-name="T77">. Reglamente pateiktos nuorodos į šiuos dokumentus:</text:span></text:p>
      <text:p text:style-name="P78"><text:span text:style-name="T79">4.1</text:span><text:span text:style-name="T80">. Lietuvos Respublikos statybos įstatymą (Žin., 1996,<text:s/></text:span><text:span text:style-name="T81">Nr.<text:s/></text:span><text:a xlink:href="https://www.e-tar.lt/portal/lt/legalAct/TAR.F31E79DEC55D" office:target-frame-name="_blank" xlink:show="new"><text:span text:style-name="T82">32-788</text:span></text:a><text:span text:style-name="T83">; 2001, Nr.<text:s/></text:span><text:a xlink:href="https://www.e-tar.lt/portal/lt/legalAct/TAR.80A638E6C263" office:target-frame-name="_blank" xlink:show="new"><text:span text:style-name="T84">101-3597</text:span></text:a><text:span text:style-name="T85">);</text:span></text:p>
      <text:p text:style-name="P86"><text:span text:style-name="T87">4.2</text:span><text:span text:style-name="T88">. Konvenciją dėl užsienio valstybėse išduotų d</text:span><text:span text:style-name="T89">okumentų legalizavimo panaikinimo (Žin., 1997, Nr.<text:s/></text:span><text:a xlink:href="https://www.e-tar.lt/portal/lt/legalAct/TAR.35B48E5133C4" office:target-frame-name="_blank" xlink:show="new"><text:span text:style-name="T90">68-1699</text:span></text:a><text:span text:style-name="T91">);</text:span></text:p>
      <text:p text:style-name="P92"><text:span text:style-name="T93">4.3</text:span><text:span text:style-name="T94">. Lietuvos Respublikos Vyriausybės 2002 m. vasario 26 d. nutarimą Nr. 280 „Dėl Lietuvos Respublikos statybos įstatymo įgyvendinimo“ (Žin., 2002, Nr.<text:s/></text:span><text:a xlink:href="https://www.e-tar.lt/portal/lt/legalAct/TAR.765E76579776" office:target-frame-name="_blank" xlink:show="new"><text:span text:style-name="T95">22-819</text:span></text:a><text:span text:style-name="T96">; 2010, Nr.<text:s/></text:span><text:a xlink:href="https://www.e-tar.lt/portal/lt/legalAct/TAR.DD7ED25E31D3" office:target-frame-name="_blank" xlink:show="new"><text:span text:style-name="T97">120-6119</text:span></text:a><text:span text:style-name="T98">);</text:span></text:p>
      <text:p text:style-name="P99"><text:span text:style-name="T100">4.4</text:span><text:span text:style-name="T101">. Lietuvos Respublikos švietimo ir mokslo ministro 2002 m. balandžio 26 d. įsakymą Nr. 754 „Dėl studijų, baigtų pagal vienpakopę aukštojo mokslo sistemą, pri</text:span><text:span text:style-name="T102">lyginimo atitinkamų pakopų nuosekliosioms studijoms“ (Žin., 2002, Nr.<text:s/></text:span><text:a xlink:href="https://www.e-tar.lt/portal/lt/legalAct/TAR.4018D94EF04D" office:target-frame-name="_blank" xlink:show="new"><text:span text:style-name="T103">50-1925</text:span></text:a><text:span text:style-name="T104">);</text:span></text:p>
      <text:p text:style-name="P105"><text:span text:style-name="T106">4.5</text:span><text:span text:style-name="T107">. statybos techninį reglamentą STR 1.01.09:2003 „Statinių klasifikavimas pagal jų na</text:span><text:span text:style-name="T108">udojimo paskirtį“ (Žin., 2003, Nr.<text:s/></text:span><text:a xlink:href="https://www.e-tar.lt/portal/lt/legalAct/TAR.358675FB0A82" office:target-frame-name="_blank" xlink:show="new"><text:span text:style-name="T109">58-2611</text:span></text:a><text:span text:style-name="T110">);</text:span></text:p>
      <text:p text:style-name="P111"><text:span text:style-name="T112">4.6</text:span><text:span text:style-name="T113">. statybos techninį reglamentą STR 1.08.02:2002 „Statybos darbai“ (Žin., 2002, Nr.<text:s/></text:span><text:a xlink:href="https://www.e-tar.lt/portal/lt/legalAct/TAR.B2CFCF12A34C" office:target-frame-name="_blank" xlink:show="new"><text:span text:style-name="T114">54-2150</text:span></text:a><text:span text:style-name="T115">);</text:span></text:p>
      <text:p text:style-name="P116"><text:span text:style-name="T117">4.7</text:span><text:span text:style-name="T118">. statybos techninį reglamentą STR 2.01.09:2005 „Pastatų energinis naudingumas. Energinio naudingumo sertifikavimas.“ (Žin., 2005, Nr.<text:s/></text:span><text:a xlink:href="https://www.e-tar.lt/portal/lt/legalAct/TAR.98A6DF667A97" office:target-frame-name="_blank" xlink:show="new"><text:span text:style-name="T119">151-5568</text:span></text:a><text:span text:style-name="T120">);</text:span></text:p>
      <text:p text:style-name="P121"/>
      <text:p text:style-name="P122"><text:span text:style-name="T123">III</text:span><text:span text:style-name="T124"><text:s/>SKYRIUS.<text:s/></text:span><text:span text:style-name="T125">PAGRINDINĖS SĄVOKOS</text:span></text:p>
      <text:p text:style-name="P126"/>
      <text:p text:style-name="P127"><text:span text:style-name="T128">5</text:span><text:span text:style-name="T129">. Šiame Reglamente vartojamos sąvokos:</text:span></text:p>
      <text:p text:style-name="P130"><text:span text:style-name="T131">5.1</text:span><text:span text:style-name="T132">.<text:s/></text:span><text:span text:style-name="T133">valstybė narė<text:s/></text:span><text:span text:style-name="T134">–</text:span><text:span text:style-name="T135"><text:s/></text:span><text:span text:style-name="T136">Europos Sąjungos valstybė narė, valstybė, pasirašiusi Europos ekonominės erdvės sutartį, Šveicarijos<text:s/></text:span><text:span text:style-name="T137">k</text:span><text:span text:style-name="T138">onfederacija;</text:span></text:p>
      <text:p text:style-name="P139"><text:span text:style-name="T140">5.2</text:span><text:span text:style-name="T141">.<text:s/></text:span><text:span text:style-name="T142">užsienio valstybė<text:s/></text:span><text:span text:style-name="T143">–</text:span><text:span text:style-name="T144"><text:s/></text:span><text:span text:style-name="T145">bet kuri valstybė, išskyrus Lietuvos Respubliką;</text:span></text:p>
      <text:p text:style-name="P146"><text:span text:style-name="T147">5.3</text:span><text:span text:style-name="T148">.<text:s/></text:span><text:span text:style-name="T149">kita valstybė</text:span><text:span text:style-name="T150"><text:s/>–</text:span><text:span text:style-name="T151"><text:s/></text:span><text:span text:style-name="T152">bet kuri valstybė, išskyrus valstybę narę;</text:span></text:p>
      <text:p text:style-name="P153"><text:span text:style-name="T154">5.4</text:span><text:span text:style-name="T155">.</text:span><text:span text:style-name="T156"><text:s/>teisė<text:s/></text:span><text:span text:style-name="T157">– statybos inžinierių turima ar įgyta teisė būti Reglamento 5.6 punkte nurodytu S</text:span><text:span text:style-name="T158">ertifikavimo ekspertu;</text:span></text:p>
      <text:p text:style-name="P159"><text:span text:style-name="T160">5.5</text:span><text:span text:style-name="T161">.<text:s/></text:span><text:span text:style-name="T162">pastato energinio naudingumo sertifikavimas</text:span><text:span text:style-name="T163"><text:s/>– reglamentuotas procesas [4.7.], kurio metu nustatomas pastato energijos sunaudojimas, įvertinamas pastato energinis naudingumas priskiriant pastatą energinio naudingumo klasei ir</text:span><text:span text:style-name="T164"><text:s/>išduodamas pastato energinio naudingumo<text:s/></text:span><text:soft-page-break/><text:span text:style-name="T165">sertifikatas [3.1.];</text:span></text:p>
      <text:p text:style-name="P166"><text:span text:style-name="T167">5.6</text:span><text:span text:style-name="T168">.<text:s/></text:span><text:span text:style-name="T169">ekspertas, turintis teisę atlikti pastatų energinio naudingumo sertifikavimą</text:span><text:span text:style-name="T170"><text:s/>(toliau –<text:s/></text:span><text:span text:style-name="T171">Sertifikavimo ekspertas</text:span><text:span text:style-name="T172">)<text:s/></text:span><text:span text:style-name="T173">–</text:span><text:span text:style-name="T174"><text:s/>asmuo, turintis galiojantį atitinkamą atestatą, nustatyta tvarka atliek</text:span><text:span text:style-name="T175">antis sertifikavimą ir išduodantis pastato energinį sertifikatą.</text:span></text:p>
      <text:p text:style-name="P176"/>
      <text:p text:style-name="P177"><text:span text:style-name="T178">IV</text:span><text:span text:style-name="T179"><text:s/>SKYRIUS.<text:s/></text:span><text:span text:style-name="T180">TEISĖS ATLIKTI PASTATŲ<text:s/></text:span><text:span text:style-name="T181"><text:line-break/>ENERGINĮ SERTIFIKAVIMĄ ĮGIJIMO TVARKA</text:span></text:p>
      <text:p text:style-name="P182"/>
      <text:p text:style-name="P183"><text:span text:style-name="T184">6</text:span><text:span text:style-name="T185">. Atlikti pastatų energinio naudingumo sertifikavimą turi teisę pastatų energinio naudingumo sertifika</text:span><text:span text:style-name="T186">vimo ekspertai, turintys galiojančius kvalifikacijos atestatus.</text:span></text:p>
      <text:p text:style-name="P187"><text:span text:style-name="T188">Fizinis asmuo, pageidaujantis gauti pastatų energinio naudingumo sertifikavimo eksperto kvalifikacijos atestatą, turi atitikti Reglamento<text:s/></text:span><text:span text:style-name="T189">V skyriuje nustatytus išsilavinimo ir darbo patirties<text:s/></text:span><text:span text:style-name="T190">kvalifikacinius reikalavimus, baigti mokymo kursus, išlaikyti egzaminą pagal aplinkos ministro patvirtintą mokymo programą, per Reglamento 31 punkte nustatytą laikotarpį pateikti prašymą dėl kvalifikacijos atestato galiojimo patvirtinimo.</text:span></text:p>
      <text:p text:style-name="P191"><text:span text:style-name="T192">7</text:span><text:span text:style-name="T193">. Pastatų en</text:span><text:span text:style-name="T194">erginio naudingumo sertifikavimą taip pat gali atlikti ir juridinis asmuo, kurio sertifikavimo darbus atliekantys darbuotojai yra Sertifikavimo ekspertai, tačiau sertifikatą pasirašo ir už sertifikavimo kokybę atsakingas pats Sertifikavimo ekspertas.</text:span></text:p>
      <text:p text:style-name="P195"/>
      <text:p text:style-name="P196"><text:span text:style-name="T197">V</text:span><text:span text:style-name="T198"><text:s/>skyrius.<text:s/></text:span><text:span text:style-name="T199">Sertifikavimo ekspertų<text:s/></text:span><text:span text:style-name="T200"><text:line-break/>kvalifikaciniai reikalavimai</text:span></text:p>
      <text:p text:style-name="P201"/>
      <text:p text:style-name="P202"><text:span text:style-name="T203">8</text:span><text:span text:style-name="T204">. Asmuo, norintis įgyti teisę būti Sertifikavimo ekspertu (toliau – Pareiškėjas), privalo turėti bet kurią Vyriausybės įgaliotos institucijos nustatyta tvarka pripažįstamą kvalifikacij</text:span><text:span text:style-name="T205">ą (išsilavinimą ir darbo patirtį), susijusią su statybos techninės veiklos pagrindinėmis sritimis, patvirtinantį dokumentą (dokumentus):</text:span></text:p>
      <text:p text:style-name="P206"><text:span text:style-name="T207">8.1</text:span><text:span text:style-name="T208">. išduotą baigus universitetines studijas Lietuvos Respublikos ar buvusios LTSR aukštosiose mokyklose [4.4];</text:span></text:p>
      <text:p text:style-name="P209"><text:span text:style-name="T210">8.2</text:span><text:span text:style-name="T211">. išduotą valstybės narės (išskyrus Lietuvos Respubliką) kompetentingos institucijos, paskirtos vadovaujantis tos valstybės teisės aktais;</text:span></text:p>
      <text:p text:style-name="P212"><text:span text:style-name="T213">8.3</text:span><text:span text:style-name="T214">. išduotą valstybėje narėje (išskyrus Lietuvos Respubliką) sėkmingai baigus studijas valstybėje narėje ir to</text:span><text:span text:style-name="T215">s valstybės kompetentingos institucijos pripažintą lygiaverčiu;</text:span></text:p>
      <text:p text:style-name="P216"><text:span text:style-name="T217">8.4</text:span><text:span text:style-name="T218">. išduotą valstybėje narėje (išskyrus Lietuvos Respubliką) ir patvirtinantį, kad:</text:span></text:p>
      <text:p text:style-name="P219"><text:span text:style-name="T220">8.4.1</text:span><text:span text:style-name="T221">. jo savininkas yra baigęs vidurinę mokyklą ir ne trumpesnes kaip 3 metų dienines ar atitinkamos</text:span><text:span text:style-name="T222"><text:s/>trukmės vakarines ar neakivaizdines studijas universitete, aukštojo mokslo ar kitoje panašaus lygio mokymo įstaigoje, taip pat baigė papildomas profesines studijas, jeigu taip nustato valstybė narė;</text:span></text:p>
      <text:p text:style-name="P223"><text:span text:style-name="T224">8.4.2</text:span><text:span text:style-name="T225">. jo savininkas yra įgijęs statybos inžinieriau</text:span><text:span text:style-name="T226">s profesinę kvalifikaciją;</text:span></text:p>
      <text:p text:style-name="P227"><text:span text:style-name="T228">8.4.3</text:span><text:span text:style-name="T229">. didžioji studijų, kurias baigus išduotas šis dokumentas, dalis vyko valstybėje narėje, arba tai yra kitoje valstybėje įgytą statybos inžinieriaus kvalifikaciją patvirtinantis dokumentas, jeigu jį pripažinusi valstybė n</text:span><text:span text:style-name="T230">arė yra išdavusi jo savininkui dokumentą apie 3 metų profesinę patirtį valstybėje narėje;</text:span></text:p>
      <text:p text:style-name="P231"><text:span text:style-name="T232">8.5</text:span><text:span text:style-name="T233">. išduotą kitos valstybės kompetentingos institucijos, paskirtos vadovaujantis tos valstybės teisės aktais.</text:span></text:p>
      <text:p text:style-name="P234"><text:span text:style-name="T235">9</text:span><text:span text:style-name="T236">. Pareiškėjas privalo turėti ne mažiau kai</text:span><text:span text:style-name="T237">p 3 metų darbo vienoje iš statybos sričių patirtį ir ne mažiau kaip 3 pastatų energinio naudingumo skaičiavimų patirtį.</text:span></text:p>
      <text:p text:style-name="P238"><text:span text:style-name="T239">10</text:span><text:span text:style-name="T240">. Pareiškėjas turi būti baigęs pastatų energinio naudingumo sertifikavimo mokymo kursus pagal aplinkos ministro patvirtintą mokymo</text:span><text:span text:style-name="T241"><text:s/>programą ir turėti kursų baigimo pažymėjimą.</text:span></text:p>
      <text:p text:style-name="P242"/>
      <text:p text:style-name="P243"><text:span text:style-name="T244">VI</text:span><text:span text:style-name="T245"><text:s/>Skyrius.<text:s/></text:span><text:span text:style-name="T246">sertifikavimo ekspertų mokymas</text:span></text:p>
      <text:p text:style-name="P247"/>
      <text:p text:style-name="P248"><text:span text:style-name="T249">11</text:span><text:span text:style-name="T250">. Pareiškėjų mokymą vykdo mokymo organizacija pagal aplinkos ministro patvirtintą<text:s/></text:span><text:soft-page-break/><text:span text:style-name="T251">pastatų energinio naudingumo sertifikavimo mokymo programą, kurioje<text:s/></text:span><text:span text:style-name="T252">turi būti numatyti ne mažiau kaip 3 bandomieji pastatų energinio naudingumo sertifikavimai.</text:span></text:p>
      <text:p text:style-name="P253"><text:span text:style-name="T254">12</text:span><text:span text:style-name="T255">. Išklausius mokymo kursą, išduodamas pastatų energinio naudingumo sertifikavimo mokymo kursų baigimo pažymėjimas.</text:span></text:p>
      <text:p text:style-name="P256"><text:span text:style-name="T257">13</text:span><text:span text:style-name="T258">. Pasikeitus aplinkos ministro patvir</text:span><text:span text:style-name="T259">tintai pastatų energinio naudingumo sertifikavimo mokymo programai, Sertifikavimo ekspertai privalo išklausyti papildomą mokymo kursą pagal aplinkos ministro patvirtintą mokymo programą.</text:span></text:p>
      <text:p text:style-name="P260"><text:span text:style-name="T261">14</text:span><text:span text:style-name="T262">. Per 2 (du) mėnesius po kalendorinių metų pabaigos mokymo orga</text:span><text:span text:style-name="T263">nizacija pateikia ataskaitą Aplinkos ministerijai apie įvykdytus mokymus.</text:span></text:p>
      <text:p text:style-name="P264"/>
      <text:p text:style-name="P265"><text:span text:style-name="T266">VII</text:span><text:span text:style-name="T267"><text:s/>skyrius.<text:s/></text:span><text:span text:style-name="T268">SERTIFIKAVIMO ekspertų atestavimo IR KVALIFIKACIJOS ATESTATŲ GALIOJIMO PATVIRTINIMO tvarkos aprašas</text:span></text:p>
      <text:p text:style-name="P269"/>
      <text:p text:style-name="P270"><text:span text:style-name="T271">15</text:span><text:span text:style-name="T272">. Šio skyriaus nuostatos taikomos, kai asmuo pageidauja</text:span><text:span text:style-name="T273">, kad jam būtų išduotas naujas, pratęstas turimas kvalifikacijos atestatas arba būtų patvirtintas turimo kvalifikacijos atestato galiojimas.</text:span></text:p>
      <text:p text:style-name="P274"><text:span text:style-name="T275">16</text:span><text:span text:style-name="T276">. Atestavimą atlieka valstybės įmonė Statybos produkcijos sertifikavimo centras (toliau – atestavimą atliekan</text:span><text:span text:style-name="T277">ti organizacija). Atestuoti ar neatestuoti asmenį pagal pateiktus dokumentus ir egzaminų rezultatus sprendžia aplinkos ministro paskirta atestavimo komisija (toliau – Komisija).</text:span></text:p>
      <text:p text:style-name="P278"><text:span text:style-name="T279">17</text:span><text:span text:style-name="T280">. Atestuojamo asmens kvalifikacija turi atitikti V skyriaus reikalavimus</text:span><text:span text:style-name="T281">.</text:span></text:p>
      <text:p text:style-name="P282"><text:span text:style-name="T283">18</text:span><text:span text:style-name="T284">. Pareiškėjas, pageidaujantis gauti naują arba pratęsti turimą kvalifikacijos atestatą, atestavimą atliekančiai organizacijai pateikia prašymą, nurodydamas:</text:span></text:p>
      <text:p text:style-name="P285"><text:span text:style-name="T286">18.1</text:span><text:span text:style-name="T287">. Pareiškėjo asmens duomenis (vardą, pavardę, taip pat, jei jie buvo keisti, informac</text:span><text:span text:style-name="T288">iją apie ankstesnius vardą ir pavardę);</text:span></text:p>
      <text:p text:style-name="P289"><text:span text:style-name="T290">18.2</text:span><text:span text:style-name="T291">. pageidaujamos veiklos sritį.</text:span></text:p>
      <text:p text:style-name="P292"><text:span text:style-name="T293">19</text:span><text:span text:style-name="T294">. Prie prašymo pridedama:</text:span></text:p>
      <text:p text:style-name="P295"><text:span text:style-name="T296">19.1</text:span><text:span text:style-name="T297">. asmens tapatybę patvirtinančio dokumento kopija. Jei buvo keisti vardas ar pavardė ir Gyventojų registre nėra duomenų apie civilinės bū</text:span><text:span text:style-name="T298">klės fakto pasikeitimą, jų keitimo dokumentų kopijos. Paskirtajai atestavimo organizacijai pareikalavus – dokumentų originalai;</text:span></text:p>
      <text:p text:style-name="P299"><text:span text:style-name="T300">19.2</text:span><text:span text:style-name="T301">. diplomas ar kiti atitinkami dokumentai, kaip nurodyta V skyriuje, ir jų kopijos;</text:span></text:p>
      <text:p text:style-name="P302"><text:span text:style-name="T303">19.3</text:span><text:span text:style-name="T304">. ne mažiau kaip 3 metų darbo</text:span><text:span text:style-name="T305"><text:s/>vienoje iš statybos sričių patirtį patvirtinantys dokumentai;</text:span></text:p>
      <text:p text:style-name="P306"><text:span text:style-name="T307">19.4</text:span><text:span text:style-name="T308">. ne senesnio kaip 1 metų mokymo kursų baigimo pažymėjimo kopija ir ne mažiau kaip 3 pastatų energinio naudingumo skaičiavimų patirtį įrodantys dokumentai;</text:span></text:p>
      <text:p text:style-name="P309"><text:span text:style-name="T310">19.5</text:span><text:span text:style-name="T311">. kiti kvalifikacinį<text:s/></text:span><text:span text:style-name="T312">pasirengimą įrodantys dokumentai, kuriuos pareiškėjas norėtų pateikti savo nuožiūra.</text:span></text:p>
      <text:p text:style-name="P313"><text:span text:style-name="T314">20</text:span><text:span text:style-name="T315">. Atestavimą atliekanti organizacija, gavusi Pareiškėjo prašymą ir Reglamento 19 punkte nurodytus dokumentus, juos patikrina, taip pat, jei buvo keisti vardas ar p</text:span><text:span text:style-name="T316">avardė, patikrina informaciją Gyventojų registre apie asmens civilinės būklės pakeitimą ir ne vėliau kaip per 10 darbo dienų:</text:span></text:p>
      <text:p text:style-name="P317"><text:span text:style-name="T318">20.1</text:span><text:span text:style-name="T319">. įregistruoja prašymą, jei pateikti visi reikiami dokumentai;</text:span></text:p>
      <text:p text:style-name="P320"><text:span text:style-name="T321">20.2</text:span><text:span text:style-name="T322">. neregistruoja prašymo ir praneša Pareiškėjui apie t</text:span><text:span text:style-name="T323">rūkstamus dokumentus;</text:span></text:p>
      <text:p text:style-name="P324"><text:span text:style-name="T325">20.3</text:span><text:span text:style-name="T326">. gavus trūkstamus dokumentus, prašymą įregistruoja arba per 10 darbo dienų informuoja Pareiškėją apie jų trūkumus.</text:span></text:p>
      <text:p text:style-name="P327"><text:span text:style-name="T328">21</text:span><text:span text:style-name="T329">. Atestavimą atliekanti organizacija per 15 dienų surengia egzaminą Pareiškėjui. Egzamino klausimai<text:s/></text:span><text:span text:style-name="T330">sudaromi pagal aplinkos ministro patvirtintas Sertifikavimo ekspertų mokymo programas. Egzaminų klausimus rengia atestavimą atliekanti organizacija, suderinus su Aplinkos ministerija, – tvirtina atestavimą atliekančios organizacijos vadovas. Egzaminų klaus</text:span><text:span text:style-name="T331">imai neskelbiami.</text:span></text:p>
      <text:p text:style-name="P332"><text:span text:style-name="T333">22</text:span><text:span text:style-name="T334">. Atestavimą atliekanti organizacija egzamino rezultatus ir visus Pareiškėjo atestavimo dokumentus perduoda Komisijai.</text:span></text:p>
      <text:p text:style-name="P335"><text:span text:style-name="T336">23</text:span><text:span text:style-name="T337">. Komisija, išnagrinėjusi pateiktus dokumentus, priima sprendimą:</text:span></text:p>
      <text:p text:style-name="P338"><text:span text:style-name="T339">23.1</text:span><text:span text:style-name="T340">. išduoti Pareiškėjui kvalifikacijo</text:span><text:span text:style-name="T341">s atestatą, pratęsti turimo kvalifikacijos atestato galiojimą;</text:span></text:p>
      <text:p text:style-name="P342"><text:span text:style-name="T343">23.2</text:span><text:span text:style-name="T344">. atidėti Pareiškėjo atestavimą (papildomai informacijai ar dokumentams gauti, laikyti egzaminą iš naujo);</text:span></text:p>
      <text:p text:style-name="P345"><text:span text:style-name="T346">23.3</text:span><text:span text:style-name="T347">. Pareiškėjo neatestuoti (pateikti dokumentus iš naujo ne anksčiau kai</text:span><text:span text:style-name="T348">p po 6 mėnesių).</text:span></text:p>
      <text:p text:style-name="P349"><text:span text:style-name="T350">24</text:span><text:span text:style-name="T351">. Komisijos sprendimas įforminamas protokolu. Komisija turi teisę pareikalauti ir gauti papildomą informaciją apie Pareiškėją iš valstybės bei savivaldos institucijų, ūkio subjektų, mokslo studijų institucijų, asociacijų, nepriklau</text:span><text:span text:style-name="T352">somų specialistų, statybos ir statinio saugos ir paskirties reikalavimų valstybinės priežiūros institucijų.</text:span></text:p>
      <text:p text:style-name="P353"><text:span text:style-name="T354">25</text:span><text:span text:style-name="T355">. Komisijai priėmus sprendimą išduoti naują kvalifikacijos atestatą arba pratęsti turimo kvalifikacijos atestato galiojimą, atestavimą atlieka</text:span><text:span text:style-name="T356">nti organizacija ne vėliau kaip per 2 mėnesius nuo prašymo įregistravimo dienos Pareiškėjui išduoda kvalifikacijos atestatą, kurį pasirašo atestavimą atliekančios organizacijos vadovas arba jo įgaliotas asmuo.</text:span></text:p>
      <text:p text:style-name="P357"><text:span text:style-name="T358">26</text:span><text:span text:style-name="T359">. Komisijai priėmus sprendimą Pareiškėjo</text:span><text:span text:style-name="T360"><text:s/>neatestuoti arba atestavimą atidėti, atestavimą atliekanti organizacija ne vėliau kaip per 2 mėnesius nuo prašymo įregistravimo dienos apie tai raštu informuoja Pareiškėją nurodydama Komisijos sprendimo priežastis.</text:span></text:p>
      <text:p text:style-name="P361"><text:span text:style-name="T362">27</text:span><text:span text:style-name="T363">. Pastato energinio naudingumo ser</text:span><text:span text:style-name="T364">tifikavimo eksperto kvalifikacijos atestate nurodoma:</text:span></text:p>
      <text:p text:style-name="P365"><text:span text:style-name="T366">27.1</text:span><text:span text:style-name="T367">. kvalifikacijos atestato numeris;</text:span></text:p>
      <text:p text:style-name="P368"><text:span text:style-name="T369">27.2</text:span><text:span text:style-name="T370">. Sertifikavimo eksperto vardas, pavardė, asmens kodas;</text:span></text:p>
      <text:p text:style-name="P371"><text:span text:style-name="T372">27.3</text:span><text:span text:style-name="T373">. veikla, kurią Pareiškėjui suteikiama teisė vykdyti;</text:span></text:p>
      <text:p text:style-name="P374"><text:span text:style-name="T375">27.4</text:span><text:span text:style-name="T376">. išdavimo data (išdavimo<text:s/></text:span><text:span text:style-name="T377">data laikoma Komisijos teigiamo sprendimo priėmimo data);</text:span></text:p>
      <text:p text:style-name="P378"><text:span text:style-name="T379">27.5</text:span><text:span text:style-name="T380">. kvalifikacijos atestato pirmo išdavimo data (tik pratęsiant kvalifikacijos atestato galiojimą);</text:span></text:p>
      <text:p text:style-name="P381"><text:span text:style-name="T382">27.6</text:span><text:span text:style-name="T383">. kvalifikacijos atestatą pasirašiusio asmens pareigos, vardas, pavardė ir parašas.</text:span></text:p>
      <text:p text:style-name="P384"><text:span text:style-name="T385">28</text:span><text:span text:style-name="T386">. Kvalifikacijos atestatas išduodamas neribotam laikui ir galioja nuo Komisijos sprendimo priėmimo dienos.</text:span></text:p>
      <text:p text:style-name="P387"><text:span text:style-name="T388">29</text:span><text:span text:style-name="T389">. Visus Pareiškėjo atestavimo dokumentus ir kontrolinę atestato kopiją atestavimą atliekanti organizacija saugo 10 metų nuo komisijos s</text:span><text:span text:style-name="T390">prendimo priėmimo dienos.</text:span></text:p>
      <text:p text:style-name="P391"><text:span text:style-name="T392">30</text:span><text:span text:style-name="T393">. Ekspertai, turintys kvalifikacijos atestatą, ne rečiau kaip kas 5 metai privalo kelti kvalifikaciją tobulinimo kursuose išklausydami ne mažiau kaip 20 valandų paskaitų pagal Aplinkos ministerijos patvirtintą programą.</text:span></text:p>
      <text:p text:style-name="P394"><text:span text:style-name="T395">31</text:span><text:span text:style-name="T396">. Ekspertas, pageidaujantis ir toliau turėti galiojantį kvalifikacijos atestatą, praėjus 5 metams nuo atestato gavimo arba nuo paskutinio atestato galiojimo patvirtinimo, pateikia atestavimą atliekančiai organizacijai prašymą patvirtinti turimo kvalifika</text:span><text:span text:style-name="T397">cijos atestato galiojimą, dokumentus apie kvalifikacijos kėlimą ir per pastaruosius 5 metus atliktų pastatų energinio naudingumo sertifikavimo darbų sąrašą.</text:span></text:p>
      <text:p text:style-name="P398"><text:span text:style-name="T399">32</text:span><text:span text:style-name="T400">. Atestavimą atliekanti organizacija patikrina pateiktus dokumentus ir ne vėliau kaip per 10<text:s/></text:span><text:span text:style-name="T401">darbo dienų nuo jų pateikimo:</text:span></text:p>
      <text:p text:style-name="P402"><text:span text:style-name="T403">32.1</text:span><text:span text:style-name="T404">. įregistruoja prašymą, jei pateikti visi reikiami dokumentai;</text:span></text:p>
      <text:p text:style-name="P405"><text:span text:style-name="T406">32.2</text:span><text:span text:style-name="T407">. neregistruoja prašymo ir praneša Pareiškėjui apie trūkstamus dokumentus;</text:span></text:p>
      <text:p text:style-name="P408"><text:span text:style-name="T409">32.3</text:span><text:span text:style-name="T410">. gavus trūkstamus dokumentus, prašymą įregistruoja arba per 10 da</text:span><text:span text:style-name="T411">rbo dienų informuoja Pareiškėją apie jų trūkumus.</text:span></text:p>
      <text:p text:style-name="P412"><text:span text:style-name="T413">33</text:span><text:span text:style-name="T414">. Atestavimą atliekanti organizacija surengia egzaminą Pareiškėjui.</text:span></text:p>
      <text:p text:style-name="P415"><text:span text:style-name="T416">34</text:span><text:span text:style-name="T417">. Pareiškėjui išlaikius egzaminą arba neišlaikius egzamino 2 kartus, atestavimą atliekanti organizacija visus jo atestavimo<text:s/></text:span><text:span text:style-name="T418">dokumentus perduoda Komisijai. Komisija, išnagrinėjusi pateiktus dokumentus, priima vieną iš sprendimų:</text:span></text:p>
      <text:p text:style-name="P419"><text:span text:style-name="T420">34.1</text:span><text:span text:style-name="T421">. patvirtinti jau turimo kvalifikacijos atestato galiojimą;</text:span></text:p>
      <text:p text:style-name="P422"><text:span text:style-name="T423">34.2</text:span><text:span text:style-name="T424">. atidėti turimo kvalifikacijos atestato galiojimo patvirtinimą Pareiškėjui (p</text:span><text:span text:style-name="T425">apildomai informacijai ar dokumentams gauti, laikyti egzaminą iš naujo);</text:span></text:p>
      <text:p text:style-name="P426"><text:span text:style-name="T427">34.3</text:span><text:span text:style-name="T428">. sustabdyti Pareiškėjo turimo kvalifikacijos atestato galiojimą.</text:span></text:p>
      <text:p text:style-name="P429"><text:span text:style-name="T430">35</text:span><text:span text:style-name="T431">. Komisijos sprendimas įforminamas protokolu.</text:span></text:p>
      <text:p text:style-name="P432"><text:span text:style-name="T433">36</text:span><text:span text:style-name="T434">. Komisijai priėmus sprendimą patvirtinti turimo<text:s/></text:span><text:span text:style-name="T435">kvalifikacijos atestato galiojimą, atestavimą atliekanti organizacija ne vėliau kaip per 3 mėnesius nuo prašymo įregistravimo dienos registruoja patvirtinimą registre ir informuoja Pareiškėją apie kvalifikacijos atestato galiojimo<text:s/></text:span><text:soft-page-break/><text:span text:style-name="T436">patvirtinimą.</text:span></text:p>
      <text:p text:style-name="P437"><text:span text:style-name="T438">37</text:span><text:span text:style-name="T439">.<text:s/></text:span><text:span text:style-name="T440">Komisijai priėmus sprendimą nepatvirtinti Pareiškėjo turimo kvalifikacijos atestato galiojimo ir jo galiojimą sustabdyti, atestavimą atliekanti organizacija ne vėliau kaip per 3 mėnesius nuo prašymo įregistravimo dienos apie tai raštu informuoja Pareiškėją</text:span><text:span text:style-name="T441"><text:s/>nurodydama sprendimo priežastis.</text:span></text:p>
      <text:p text:style-name="P442"><text:span text:style-name="T443">38</text:span><text:span text:style-name="T444">. Pareiškėjas, pageidaujantis pakeisti kvalifikacijos atestatą pasikeitus pavardei, turi pateikti atestavimą atliekančiai organizacijai prašymą dėl naujo kvalifikacijos atestato išdavimo. Perrašytas kvalifikacijos at</text:span><text:span text:style-name="T445">estatas turi būti išduotas ne vėliau kaip per 30 kalendorinių dienų nuo prašymo pateikimo.</text:span></text:p>
      <text:p text:style-name="P446"><text:span text:style-name="T447">39</text:span><text:span text:style-name="T448">. Jei kvalifikacijos atestato originalas pametamas, sunaikinamas ar kitaip prarandamas, Pareiškėjas per 30 dienų apie tai privalo informuoti atestavimą atlieka</text:span><text:span text:style-name="T449">nčią organizaciją ir pateikti paaiškinimą raštu. Atestavimą atliekanti organizacija ne vėliau kaip per 5 darbo dienas nuo paaiškinimo gavimo dienos interneto tinklalapyje (</text:span><text:span text:style-name="T450">www.spsc.lt)</text:span><text:span text:style-name="T451"><text:s/>paskelbia informaciją apie kvalifikacijos atestato originalo dingimą. D</text:span><text:span text:style-name="T452">okumento savininkui išduodamas naujas kvalifikacijos atestatas nauju numeriu neatliekant šiame skyriuje nustatytų procedūrų.</text:span></text:p>
      <text:p text:style-name="P453"/>
      <text:p text:style-name="P454"><text:span text:style-name="T455">VIII</text:span><text:span text:style-name="T456"><text:s/>SKYRIUS.<text:s/></text:span><text:span text:style-name="T457">ATESTATŲ REGISTRAS</text:span></text:p>
      <text:p text:style-name="P458"/>
      <text:p text:style-name="P459"><text:span text:style-name="T460">40</text:span><text:span text:style-name="T461">. Pastatų energinio naudingumo sertifikavimo ekspertų atestatų registrą (toliau – Se</text:span><text:span text:style-name="T462">rtifikavimo ekspertų registras) tvarko atestavimą atliekanti organizacija.</text:span></text:p>
      <text:p text:style-name="P463"><text:span text:style-name="T464">41</text:span><text:span text:style-name="T465">. Sertifikavimo ekspertų registre saugoma:</text:span></text:p>
      <text:p text:style-name="P466"><text:span text:style-name="T467">41.1</text:span><text:span text:style-name="T468">. paraiškos registravimo data;</text:span></text:p>
      <text:p text:style-name="P469"><text:span text:style-name="T470">41.2</text:span><text:span text:style-name="T471">. Sertifikavimo eksperto vardas, pavardė;</text:span></text:p>
      <text:p text:style-name="P472"><text:span text:style-name="T473">41.3</text:span><text:span text:style-name="T474">. Sertifikavimo eksperto asmens kodas</text:span><text:span text:style-name="T475">;</text:span></text:p>
      <text:p text:style-name="P476"><text:span text:style-name="T477">41.4</text:span><text:span text:style-name="T478">. Sertifikavimo eksperto kontaktiniai duomenys;</text:span></text:p>
      <text:p text:style-name="P479"><text:span text:style-name="T480">41.5</text:span><text:span text:style-name="T481">. kvalifikacijos atestato numeris;</text:span></text:p>
      <text:p text:style-name="P482"><text:span text:style-name="T483">41.6</text:span><text:span text:style-name="T484">. Komisijos protokolo numeris ir data;</text:span></text:p>
      <text:p text:style-name="P485"><text:span text:style-name="T486">41.7</text:span><text:span text:style-name="T487">. kvalifikacijos atestato pirmo išdavimo data;</text:span></text:p>
      <text:p text:style-name="P488"><text:span text:style-name="T489">41.8</text:span><text:span text:style-name="T490">. Sertifikavimo eksperto naudojamos programin</text:span><text:span text:style-name="T491">ės įrangos atpažinimo kodai;</text:span></text:p>
      <text:p text:style-name="P492"><text:span text:style-name="T493">41.9</text:span><text:span text:style-name="T494">. kvalifikacijos atestato galiojimo sustabdymo data ir laikotarpis;</text:span></text:p>
      <text:p text:style-name="P495"><text:span text:style-name="T496">41.10</text:span><text:span text:style-name="T497">. įspėjimo arba kvalifikacijos atestato galiojimo panaikinimo data;</text:span></text:p>
      <text:p text:style-name="P498"><text:span text:style-name="T499">41.11</text:span><text:span text:style-name="T500">. kita atestavimo organizavimui ir Sertifikavimo ekspertų darbo<text:s/></text:span><text:span text:style-name="T501">kontrolei reikalinga informacija.</text:span></text:p>
      <text:p text:style-name="P502"><text:span text:style-name="T503">42</text:span><text:span text:style-name="T504">. Informacija apie išduotus kvalifikacijos atestatus skelbiama atestavimą atliekančios organizacijos tinklalapyje. Skelbiama tokia informacija:</text:span></text:p>
      <text:p text:style-name="P505"><text:span text:style-name="T506">42.1</text:span><text:span text:style-name="T507">. Sertifikavimo eksperto vardas, pavardė;</text:span></text:p>
      <text:p text:style-name="P508"><text:span text:style-name="T509">42.2</text:span><text:span text:style-name="T510">. kvalifikacij</text:span><text:span text:style-name="T511">os atestato numeris;</text:span></text:p>
      <text:p text:style-name="P512"><text:span text:style-name="T513">42.3</text:span><text:span text:style-name="T514">. kvalifikacijos atestato išdavimo data;</text:span></text:p>
      <text:p text:style-name="P515"><text:span text:style-name="T516">42.4</text:span><text:span text:style-name="T517">. kvalifikacijos atestato pirmo išdavimo data;</text:span></text:p>
      <text:p text:style-name="P518"><text:span text:style-name="T519">42.5</text:span><text:span text:style-name="T520">. paskutinio kvalifikacijos atestato galiojimo patvirtinimo data arba kito numatomo patvirtinimo data;</text:span></text:p>
      <text:p text:style-name="P521"><text:span text:style-name="T522">42.6</text:span><text:span text:style-name="T523">.<text:s/></text:span><text:span text:style-name="T524">kvalifikacijos atestato galiojimo sustabdymo data ir laikotarpis arba galiojimo panaikinimo data;</text:span></text:p>
      <text:p text:style-name="P525"><text:span text:style-name="T526">42.7</text:span><text:span text:style-name="T527">. Sertifikavimo eksperto kontaktiniai duomenys – ekspertui raštiškai sutikus.</text:span></text:p>
      <text:p text:style-name="P528"><text:span text:style-name="T529">43</text:span><text:span text:style-name="T530">. Skelbiami duomenys atnaujinami ne vėliau kaip per 10 darbo die</text:span><text:span text:style-name="T531">nų po Komisijos posėdžio.</text:span></text:p>
      <text:p text:style-name="P532"/>
      <text:p text:style-name="P533"><text:span text:style-name="T534">IX</text:span><text:span text:style-name="T535"><text:s/>SKYRIUS.<text:s/></text:span><text:span text:style-name="T536">Sertifikavimo eksperto darbo priežiūra</text:span></text:p>
      <text:p text:style-name="P537"/>
      <text:p text:style-name="P538"><text:span text:style-name="T539">44</text:span><text:span text:style-name="T540">. Sertifikavimo ekspertas prieš išduodamas pastato energinio naudingumo sertifikatą turi pateikti jį registruoti Sertifikatų registro organizacijai, atsakingai už se</text:span><text:span text:style-name="T541">rtifikuojamų pastatų duomenų bazės ir išduotų sertifikatų registro tvarkymą (toliau – Sertifikatų registro organizacija) ir gauti<text:s/></text:span><text:soft-page-break/><text:span text:style-name="T542">patvirtinimą apie sėkmingą sertifikato užregistravimą. Tik registruotas sertifikatas yra galiojantis ir gali būti išduodamas u</text:span><text:span text:style-name="T543">žsakovui.</text:span></text:p>
      <text:p text:style-name="P544"><text:span text:style-name="T545">45</text:span><text:span text:style-name="T546">. Komisija nagrinėja su Sertifikavimo ekspertų veikla susijusius skundus.</text:span></text:p>
      <text:p text:style-name="P547"><text:span text:style-name="T548">46</text:span><text:span text:style-name="T549">. Jeigu paaiškėja, kad Sertifikatų registro organizacijai pateikti klaidingi pastatų energinio naudingumo sertifikavimo duomenys, pažeista teisės aktų nustatyta</text:span><text:span text:style-name="T550"><text:s/>sertifikavimo tvarka arba gauti trečiųjų asmenų skundai, atestavimą atliekanti organizacija gali patikrinti pastatų energinio naudingumo sertifikavimo ekspertų išduotų pastatų energinio naudingumo sertifikatų teisėtumą. Sertifikatų registro organizacija g</text:span><text:span text:style-name="T551">ali pasitelkti atestuotas ekspertizės įmones arba atestuotus ekspertus patikrinti atliktų sertifikavimo darbų kokybę.</text:span></text:p>
      <text:p text:style-name="P552"><text:span text:style-name="T553">47</text:span><text:span text:style-name="T554">. Paaiškėjus apie nekokybišką sertifikavimo darbų atlikimą, Sertifikatų registro organizacija gali perduoti gautus dokumentus ir atl</text:span><text:span text:style-name="T555">iktų sertifikavimo darbų kokybės patikrinimo rezultatus Komisijai, kuri savo ruožtu sprendžia apie Sertifikavimo eksperto, nekokybiškai atlikusio sertifikavimo darbus, įspėjimą, kvalifikacijos atestato galiojimo sustabdymą ar panaikinimą.</text:span></text:p>
      <text:p text:style-name="P556"/>
      <text:p text:style-name="P557"><text:span text:style-name="T558">X</text:span><text:span text:style-name="T559"><text:s/>SKYRIUS.</text:span><text:span text:style-name="T560"><text:s/></text:span><text:span text:style-name="T561">ATESTATO GALIOJIMO SUSTABDYMAS AR PANAIKINIMAS</text:span></text:p>
      <text:p text:style-name="P562"/>
      <text:p text:style-name="P563"><text:span text:style-name="T564">48</text:span><text:span text:style-name="T565">. Atestavimą atliekanti organizacija gali sustabdyti kvalifikacijos atestato galiojimą 6 mėnesiams šiais atvejais:</text:span></text:p>
      <text:p text:style-name="P566"><text:span text:style-name="T567">1</text:span><text:span text:style-name="T568">) kai paaiškėja, kad kvalifikacijos atestato turėtojas neatitinka nustatytų kvalifi</text:span><text:span text:style-name="T569">kacinių reikalavimų;</text:span></text:p>
      <text:p text:style-name="P570"><text:span text:style-name="T571">2</text:span><text:span text:style-name="T572">) kai nustatoma, kad asmuo, vykdydamas kvalifikacijos atestate nurodytą veiklą, pažeidė normatyvinių statybos techninių dokumentų, statinio saugos ir paskirties dokumentų reikalavimus, kurie nesusiję su esminių projekto sprendinių</text:span><text:span text:style-name="T573"><text:s/>reikalavimais arba esminiais statinio reikalavimais;</text:span></text:p>
      <text:p text:style-name="P574"><text:span text:style-name="T575">3</text:span><text:span text:style-name="T576">) kai asmuo, turintis kvalifikacijos atestatą, netobulino savo kvalifikacijos.</text:span></text:p>
      <text:p text:style-name="P577"><text:span text:style-name="T578">49</text:span><text:span text:style-name="T579">. Atestavimą atliekanti organizacija gali panaikinti kvalifikacijos atestato galiojimą šiais atvejais:</text:span></text:p>
      <text:p text:style-name="P580"><text:span text:style-name="T581">1</text:span><text:span text:style-name="T582">) už</text:span><text:span text:style-name="T583"><text:s/>Lietuvos Respublikos įstatymų, normatyvinių statybos techninių dokumentų, statinio saugos ir paskirties dokumentų reikalavimų šiurkščius pažeidimus. Šiurkščiais pažeidimais laikomi įstatymų, kitų teisės aktų pažeidimai, dėl kurių atsirado ar galėjo atsira</text:span><text:span text:style-name="T584">sti žala tretiesiems asmenims ar jų turtui;</text:span></text:p>
      <text:p text:style-name="P585"><text:span text:style-name="T586">2</text:span><text:span text:style-name="T587">) kai paaiškėja, kad buvo pateikti melagingi duomenys kvalifikacijos atestatui gauti;</text:span></text:p>
      <text:p text:style-name="P588"><text:span text:style-name="T589">3</text:span><text:span text:style-name="T590">) kai to prašo kvalifikacijos atestato turėtojas;</text:span></text:p>
      <text:p text:style-name="P591"><text:span text:style-name="T592">4</text:span><text:span text:style-name="T593">) kai kvalifikacijos atestato turėtojas, sustabdžius jo kvali</text:span><text:span text:style-name="T594">fikacijos atestato galiojimą, per nustatytą terminą nepašalina pažeidimų, dėl kurių kvalifikacijos atestato galiojimas buvo sustabdytas;</text:span></text:p>
      <text:p text:style-name="P595"><text:span text:style-name="T596">5</text:span><text:span text:style-name="T597">) kai, sustabdžius kvalifikacijos atestato galiojimą, asmuo tęsia veiklą;</text:span></text:p>
      <text:p text:style-name="P598"><text:span text:style-name="T599">6</text:span><text:span text:style-name="T600">) kai asmuo per nustatytą terminą n</text:span><text:span text:style-name="T601">epateikė prašomų dokumentų ir (ar) duomenų, kurių reikia informacijai apie jo padarytus pažeidimus ištirti;</text:span></text:p>
      <text:p text:style-name="P602"><text:span text:style-name="T603">7</text:span><text:span text:style-name="T604">) kvalifikacijos atestato turėtojui mirus.</text:span></text:p>
      <text:p text:style-name="P605"><text:span text:style-name="T606">50</text:span><text:span text:style-name="T607">. Kai kvalifikacijos atestato galiojimas panaikinamas, dėl naujo kvalifikacijos atestato<text:s/></text:span><text:span text:style-name="T608">išdavimo galima kreiptis ne anksčiau kaip po vienerių metų nuo sprendimo panaikinti kvalifikacijos atestato galiojimą priėmimo dienos, išskyrus 47 straipsnio 3 punkte nurodytą atvejį, kai prašymas išduoti kvalifikacijos atestatą gali būti teikiamas nepraėj</text:span><text:span text:style-name="T609">us vienerių metų laikotarpiui.</text:span></text:p>
      <text:p text:style-name="P610"><text:span text:style-name="T611">51</text:span><text:span text:style-name="T612">. Atestavimą atliekanti organizacija gali pareikšti įspėjimą kvalifikacijos atestato turėtojui, kai kvalifikacijos atestato turėtojas padaro neesminių (nenurodytų reglamento 46 ir 47 punktuose) pažeidimų. Jeigu<text:s/></text:span><text:span text:style-name="T613">kvalifikacijos atestato turėtojui per kalendorinius metus pareiškiami du įspėjimai, atestavimą atliekanti organizacija gali sustabdyti kvalifikacijos atestato galiojimą.</text:span></text:p>
      <text:p text:style-name="P614"/>
      <text:p text:style-name="P615"><text:span text:style-name="T616">XI</text:span><text:span text:style-name="T617"><text:s/>SKYRIUS.<text:s/></text:span><text:span text:style-name="T618">BAIGIAMOSIOS NUOSTATOS</text:span></text:p>
      <text:p text:style-name="P619"/>
      <text:p text:style-name="P620"><text:span text:style-name="T621">52</text:span><text:span text:style-name="T622">. Asmuo, pageidaujantis gauti, pratęs</text:span><text:span text:style-name="T623">ti ar pakeisti kvalifikacijos atestatą, suteikiantį teisę būti pastatų energinio naudingumo sertifikavimo ekspertu, už atestavimą pirmą kartą, už atestavimą<text:s/></text:span><text:soft-page-break/><text:span text:style-name="T624">pakartotinai, už kvalifikacijos atestato pratęsimą, už kvalifikacijos atestato galiojimo patvirtini</text:span><text:span text:style-name="T625">mą, už naujo Kvalifikacijos atestato išdavimą, kai šis prarandamas, už išrašo iš Registro apie Kvalifikacijos galiojimą išdavimą, už sertifikuojamų pastatų duomenų bazės ir išduotų sertifikatų registro tvarkymą turi sumokėti atestavimą atliekančiai organiz</text:span><text:span text:style-name="T626">acijai Aplinkos ministerijos patvirtintą įmoką per 5 darbo dienas po išankstinio mokėjimo sąskaitos gavimo.</text:span></text:p>
      <text:p text:style-name="P627"><text:span text:style-name="T628">53</text:span><text:span text:style-name="T629">. Už pastatų energinio naudingumo sertifikavimo mokymo kursus Pareiškėjas apmoka kursus organizuojančiai mokymo organizacijai iki mokymo kursų</text:span><text:span text:style-name="T630"><text:s/>pradžios.</text:span></text:p>
      <text:p text:style-name="P631"><text:span text:style-name="T632">54</text:span><text:span text:style-name="T633">. Sertifikatų registro organizacija atestato galiojimo laikotarpiu prižiūri Sertifikavimo eksperto darbą, tačiau už sertifikavimo kokybę atsakingas pats Sertifikavimo ekspertas.</text:span></text:p>
      <text:p text:style-name="P634"><text:span text:style-name="T635">55</text:span><text:span text:style-name="T636">. Pareiškėjas, per 1 mėnesį nuo Komisijos sprendimo dėl</text:span><text:span text:style-name="T637"><text:s/>atestato neišdavimo, jo galiojimo sustabdymo ar paskelbimo netekusiu galios priėmimo dienos, turi jį teisę apskųsti (toliau – Apeliacija) Aplinkos ministerijai.</text:span></text:p>
      <text:p text:style-name="P638"><text:span text:style-name="T639">56</text:span><text:span text:style-name="T640">. Pareiškėjas ne vėliau kaip per 1 mėnesį nuo Apeliacijos pateikimo dienos raštu informu</text:span><text:span text:style-name="T641">ojamas apie sprendimą, priimtą išnagrinėjus jo Apeliaciją.</text:span></text:p>
      <text:p text:style-name="P642"><text:span text:style-name="T643">57</text:span><text:span text:style-name="T644">. Sprendimai, priimti išnagrinėjus Pareiškėjo Apeliaciją, ar sprendimų nepriėmimas gali būti skundžiami Lietuvos Respublikos administracinių bylų teisenos įstatymo nustatyta tvarka.</text:span></text:p>
      <text:p text:style-name="P645"/>
      <text:p text:style-name="P646"><text:span text:style-name="T647">____</text:span><text:span text:style-name="T648">_____________</text:span></text:p>
      <text:p text:style-name="P649">Priedo pakeitimai:</text:p>
      <text:p text:style-name="P650"><text:span text:style-name="T651">Nr.<text:s/></text:span><text:a xlink:href="https://www.e-tar.lt/portal/legalAct.html?documentId=TAR.1911BE249858" office:target-frame-name="_top" xlink:show="replace"><text:span text:style-name="T652">D1-972</text:span></text:a><text:span text:style-name="T653">, 2011-12-14, Žin., 2011, Nr. 157-7448 (2011-12-23), i. k. 111301MISAK00D1-972</text:span></text:p>
      <text:p text:style-name="Normal"/>
      <text:p text:style-name="P654"/>
      <text:p text:style-name="P655"/>
      <text:p text:style-name="P656"><text:span text:style-name="T657">Pakeitimai:</text:span></text:p>
      <text:p text:style-name="P658"/>
      <text:p text:style-name="P659"><text:span text:style-name="T660">1.</text:span></text:p>
      <text:p text:style-name="P661"><text:span text:style-name="T662">Lietuvos Respublikos aplinkos<text:s/></text:span><text:span text:style-name="T663">ministerija, Įsakymas</text:span></text:p>
      <text:p text:style-name="P664"><text:span text:style-name="T665">Nr.<text:s/></text:span><text:a xlink:href="https://www.e-tar.lt/portal/legalAct.html?documentId=TAR.24BCBB7678C8" office:target-frame-name="_top" xlink:show="replace"><text:span text:style-name="T666">D1-453</text:span></text:a><text:span text:style-name="T667">, 2006-10-10, Žin., 2006, Nr. 111-4244 (2006-10-19), i. k. 106301MISAK00D1-453</text:span></text:p>
      <text:p text:style-name="P668"><text:span text:style-name="T669">Dėl Lietuvos Respublikos aplinkos ministro 2005 m. gruodžio 28<text:s/></text:span><text:span text:style-name="T670">d. įsakymo Nr. D1-641 "Dėl statybos techninio reglamento STR 1.02.09:2005 "Teisės atlikti pastatų energinio naudingumo sertifikavimą įgijimo tvarkos aprašas" patvirtinimo" pakeitimo</text:span></text:p>
      <text:p text:style-name="P671"/>
      <text:p text:style-name="P672"><text:span text:style-name="T673">2.</text:span></text:p>
      <text:p text:style-name="P674"><text:span text:style-name="T675">Lietuvos Respublikos aplinkos ministerija, Įsakymas</text:span></text:p>
      <text:p text:style-name="P676"><text:span text:style-name="T677">Nr.<text:s/></text:span><text:a xlink:href="https://www.e-tar.lt/portal/legalAct.html?documentId=TAR.F054FCBA8167" office:target-frame-name="_top" xlink:show="replace"><text:span text:style-name="T678">D1-717</text:span></text:a><text:span text:style-name="T679">, 2009-11-27, Žin., 2009, Nr. 143-6324 (2009-12-02), i. k. 109301MISAK00D1-717</text:span></text:p>
      <text:p text:style-name="P680"><text:span text:style-name="T681">Dėl Lietuvos Respublikos aplinkos ministro 2005 m. gruodžio 28 d. įsakymo Nr. D1-641 "Dėl s</text:span><text:span text:style-name="T682">tatybos techninio reglamento STR 1.02.09:2005 "Teisės atlikti pastatų energinio naudingumo sertifikavimą įgijimo tvarkos aprašas" patvirtinimo" pakeitimo</text:span></text:p>
      <text:p text:style-name="P683"/>
      <text:p text:style-name="P684"><text:span text:style-name="T685">3.</text:span></text:p>
      <text:p text:style-name="P686"><text:span text:style-name="T687">Lietuvos Respublikos aplinkos ministerija, Įsakymas</text:span></text:p>
      <text:p text:style-name="P688"><text:span text:style-name="T689">Nr.<text:s/></text:span><text:a xlink:href="https://www.e-tar.lt/portal/legalAct.html?documentId=TAR.1911BE249858" office:target-frame-name="_top" xlink:show="replace"><text:span text:style-name="T690">D1-972</text:span></text:a><text:span text:style-name="T691">, 2011-12-14, Žin., 2011, Nr. 157-7448 (2011-12-23), i. k. 111301MISAK00D1-972</text:span></text:p>
      <text:p text:style-name="P692"><text:span text:style-name="T693">Dėl Lietuvos Respublikos aplinkos ministro 2005 m. gruodžio 28 d. įsakymo Nr. D1-641 "Dėl statybos techninio reglamento STR 1.02.09</text:span><text:span text:style-name="T694">:2005 "Teisės atlikti pastatų energinio naudingumo sertifikavimą įgijimo tvarkos aprašas" patvirtinimo" pakeitimo</text:span></text:p>
      <text:p text:style-name="P695"/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tatjana</meta:initial-creator>
    <dc:creator>Adlib User</dc:creator>
    <meta:creation-date>2016-03-07T20:45:00Z</meta:creation-date>
    <dc:date>2016-03-07T20:45:00Z</dc:date>
    <meta:template xlink:href="Normal" xlink:type="simple"/>
    <meta:editing-cycles>2</meta:editing-cycles>
    <meta:editing-duration>PT0S</meta:editing-duration>
    <meta:document-statistic meta:page-count="8" meta:paragraph-count="216" meta:word-count="3050" meta:character-count="25776" meta:row-count="764" meta:non-whitespace-character-count="22942"/>
  </office:meta>
</office:document-meta>
</file>