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keep-together="alway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font-weight="bold" style:font-weight-asian="bold" style:font-weight-complex="bold"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font-weight="bold" style:font-weight-asian="bold" style:font-weight-complex="bold"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text-transform="uppercase"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6.6%"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text-underline-type="single" style:text-underline-style="solid" style:text-underline-width="auto" style:text-underline-mode="continuous"/>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48in"/>
    </style:style>
    <style:style style:name="T698" style:parent-style-name="DefaultParagraphFont" style:family="text">
      <style:text-properties fo:color="#000000" fo:letter-spacing="-0.0048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P734" style:parent-style-name="Normal" style:family="paragraph">
      <style:paragraph-properties fo:widows="0" fo:orphans="0" fo:text-align="justify" fo:text-indent="0.3937in"/>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letter-spacing="0.0013in"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fo:letter-spacing="0.0013in"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text-transform="uppercase"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text-transform="uppercase"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text-position="super 66.6%"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vertical-align="middle"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9">Suvestinė redakcija nuo 2015-04-25 iki 2019-03-22</text:span></text:p>
      <text:p text:style-name="P10"/>
      <text:p text:style-name="P11"><text:span text:style-name="T12">Įsakymas paskelbtas: Žin. 2006, Nr.<text:s/></text:span><text:a xlink:href="https://www.e-tar.lt/portal/legalAct.html?documentId=TAR.851ACB305E06" office:target-frame-name="_top" xlink:show="replace"><text:span text:style-name="T13">2-19</text:span></text:a><text:span text:style-name="T14">, i. k. 105301MISAK00D1-64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2.09:2005 „TEISĖS ATLIKTI PASTATŲ ENERGINIO NAUDINGUMO SERTIFIKAVIMĄ ĮGIJIMO TVARKOS APRAŠAS“ PATVIRTINIMO</text:p>
      <text:p text:style-name="P23"/>
      <text:p text:style-name="P24">2005 m. gruodžio 28 d. Nr. D1-641</text:p>
      <text:p text:style-name="P25">Vilnius</text:p>
      <text:p text:style-name="P26"/>
      <text:p text:style-name="P27"/>
      <text:p text:style-name="P28"><text:span text:style-name="T29">Vadovaudamasis Lietuv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5, Nr.<text:s/></text:span><text:a xlink:href="https://www.e-tar.lt/portal/lt/legalAct/TAR.0AA2765486A5" office:target-frame-name="_blank" xlink:show="new"><text:span text:style-name="T34">143-5175</text:span></text:a><text:span text:style-name="T35">; 2011, Nr.<text:s/></text:span><text:a xlink:href="https://www.e-tar.lt/portal/lt/legalAct/TAR.F1FBF4C9424F" office:target-frame-name="_blank" xlink:show="new"><text:span text:style-name="T36">72-3476</text:span></text:a><text:span text:style-name="T37">) 43</text:span><text:span text:style-name="T38">1</text:span><text:span text:style-name="T39"><text:s/>s</text:span><text:span text:style-name="T40">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41">22-819</text:span></text:a><text:span text:style-name="T42">; 2010, Nr.<text:s/></text:span><text:a xlink:href="https://www.e-tar.lt/portal/lt/legalAct/TAR.DD7ED25E31D3" office:target-frame-name="_blank" xlink:show="new"><text:span text:style-name="T43">120-6119</text:span></text:a><text:span text:style-name="T44">; 2011, Nr.<text:s/></text:span><text:a xlink:href="https://www.e-tar.lt/portal/lt/legalAct/TAR.B86338B25BFD" office:target-frame-name="_blank" xlink:show="new"><text:span text:style-name="T45">132-6284</text:span></text:a><text:span text:style-name="T46">; 2012, Nr.<text:s/></text:span><text:a xlink:href="https://www.e-tar.lt/portal/lt/legalAct/TAR.DB408CDCDA60" office:target-frame-name="_blank" xlink:show="new"><text:span text:style-name="T47">110-5569</text:span></text:a><text:span text:style-name="T48">) 1.2.27 punktu,</text:span><text:s/></text:p>
      <text:p text:style-name="P49">Preambulės pakeitimai:</text:p>
      <text:p text:style-name="P50"><text:span text:style-name="T51">Nr.<text:s/></text:span><text:a xlink:href="https://www.e-tar.lt/portal/legalAct.html?documentId=TAR.172CA30DC1E9" office:target-frame-name="_top" xlink:show="replace"><text:span text:style-name="T52">D1-835</text:span></text:a><text:span text:style-name="T53">, 2012-10-15, Žin., 2012, Nr. 120-6043 (2012-10-17), i. k.</text:span><text:span text:style-name="T54"><text:s/>112301MISAK00D1-835</text:span></text:p>
      <text:p text:style-name="Normal"/>
      <text:p text:style-name="P55"><text:span text:style-name="T56">1</text:span><text:span text:style-name="T57">. T v i r t i n u statybos techninį reglamentą STR 1.02.09:2005 „Teisės atlikti pastatų energinio naudingumo sertifikavimą įgijimo tvarkos aprašas“ (pridedama).</text:span><text:s/></text:p>
      <text:p text:style-name="P58">Pastraipos pakeitimai:</text:p>
      <text:p text:style-name="P59"><text:span text:style-name="T60">Nr.<text:s/></text:span><text:a xlink:href="https://www.e-tar.lt/portal/legalAct.html?documentId=TAR.172CA30DC1E9" office:target-frame-name="_top" xlink:show="replace"><text:span text:style-name="T61">D1-835</text:span></text:a><text:span text:style-name="T62">, 2012-10-15, Žin., 2012, Nr. 120-6043 (2012-10-17), i. k. 112301MISAK00D1-835</text:span></text:p>
      <text:p text:style-name="Normal"/>
      <text:p text:style-name="P63"><text:span text:style-name="T64">2</text:span><text:span text:style-name="T65">. Į g a l i o j u VĮ Statybos produkcijos sertifikavimo centrą atlikti pastatų energinio naudingumo sertifikavimą prižiūrin</text:span><text:span text:style-name="T66">čios institucijos funkcijas.</text:span><text:s/></text:p>
      <text:p text:style-name="P67">Papildyta punktu:</text:p>
      <text:p text:style-name="P68"><text:span text:style-name="T69">Nr.<text:s/></text:span><text:a xlink:href="https://www.e-tar.lt/portal/legalAct.html?documentId=TAR.172CA30DC1E9" office:target-frame-name="_top" xlink:show="replace"><text:span text:style-name="T70">D1-835</text:span></text:a><text:span text:style-name="T71">, 2012-10-15, Žin., 2012, Nr. 120-6043 (2012-10-17), i. k. 112301MISAK00D1-835</text:span></text:p>
      <text:p text:style-name="Normal"/>
      <text:p text:style-name="P72"><text:span text:style-name="T73">APLINKOS MINISTRAS</text:span><text:span text:style-name="T74"><text:tab/>ARŪNAS<text:s/></text:span><text:span text:style-name="T75">KUNDROTAS</text:span></text:p>
      <text:soft-page-break/>
      <text:p text:style-name="P76"><text:span text:style-name="T77">PATVIRTINTA</text:span></text:p>
      <text:p text:style-name="P78">Lietuvos Respublikos aplinkos ministro<text:s/></text:p>
      <text:p text:style-name="P79">2005 m. gruodžio 28 d. įsakymu Nr. D1-641</text:p>
      <text:p text:style-name="P80">(Lietuvos Respublikos aplinkos ministro<text:s/></text:p>
      <text:p text:style-name="P81">2011 m. gruodžio 14 d. įsakymo Nr. D1-972 redakcija)</text:p>
      <text:p text:style-name="P82"/>
      <text:p text:style-name="P83"><text:span text:style-name="T84">STATYBOS TECHNINIS REGLAMENTAS STR 1.02.09:2011</text:span></text:p>
      <text:p text:style-name="P85"><text:span text:style-name="T86">TEISĖS ATLIKTI PASTATŲ ENERGINIO NAUDINGUMO SERTIFIKAVIMĄ ĮGIJIMO TVARKOS APRAŠAS</text:span></text:p>
      <text:p text:style-name="P87"/>
      <text:p text:style-name="P88"><text:span text:style-name="T89">I</text:span><text:span text:style-name="T90"><text:s/>SKYRIUS.<text:s/></text:span><text:span text:style-name="T91">BENDROSIOS NUOSTATOS</text:span></text:p>
      <text:p text:style-name="P92"/>
      <text:p text:style-name="P93"><text:span text:style-name="T94">1</text:span><text:span text:style-name="T95">. Šis statybos techninis reglamentas (toliau – Reglamentas) nustato reikalavimus, kurie privalomi siekiant tapti Lietuvos Respublik</text:span><text:span text:style-name="T96">oje ekspertu, turinčiu teisę atlikti pastatų energinio naudingumo sertifikavimą</text:span><text:span text:style-name="T97"><text:s/>pastatų energinio naudingumo sertifikavimo priežiūros tvarką, pastatų energinio naudingumo sertifikavimą prižiūrinčios institucijos funkcijas sertifikavimo priežiūros srityje</text:span><text:span text:style-name="T98">.</text:span></text:p>
      <text:p text:style-name="P99">Punkto pakeitimai:</text:p>
      <text:p text:style-name="P100"><text:span text:style-name="T101">Nr.<text:s/></text:span><text:a xlink:href="https://www.e-tar.lt/portal/legalAct.html?documentId=TAR.172CA30DC1E9" office:target-frame-name="_top" xlink:show="replace"><text:span text:style-name="T102">D1-835</text:span></text:a><text:span text:style-name="T103">, 2012-10-15, Žin., 2012, Nr. 120-6043 (2012-10-17), i. k. 112301MISAK00D1-835</text:span></text:p>
      <text:p text:style-name="Normal"/>
      <text:p text:style-name="P104"><text:span text:style-name="T105">2</text:span><text:span text:style-name="T106">. Reglamentas privalomas visiems statybos proceso dalyviams,</text:span><text:span text:style-name="T107"><text:s/>viešojo administravimo subjektams, taip pat juridiniams ir fiziniams asmenims, kurių veiklos principus statybos srityje nustato Statybos įstatymas [4.1].</text:span></text:p>
      <text:p text:style-name="P108"><text:span text:style-name="T109">3</text:span><text:span text:style-name="T110">. Reglamentas iš dalies perkelia 2010 m. gegužės 19 d. Europos Parlamento ir Tarybos direktyvą 2</text:span><text:span text:style-name="T111">010/31/ES.</text:span></text:p>
      <text:p text:style-name="P112">Punkto pakeitimai:</text:p>
      <text:p text:style-name="P113"><text:span text:style-name="T114">Nr.<text:s/></text:span><text:a xlink:href="https://www.e-tar.lt/portal/legalAct.html?documentId=TAR.172CA30DC1E9" office:target-frame-name="_top" xlink:show="replace"><text:span text:style-name="T115">D1-835</text:span></text:a><text:span text:style-name="T116">, 2012-10-15, Žin., 2012, Nr. 120-6043 (2012-10-17), i. k. 112301MISAK00D1-835</text:span></text:p>
      <text:p text:style-name="Normal"/>
      <text:p text:style-name="P117"><text:span text:style-name="T118">II</text:span><text:span text:style-name="T119"><text:s/>SKYRIUS.<text:s/></text:span><text:span text:style-name="T120">NUORODOS</text:span></text:p>
      <text:p text:style-name="P121"/>
      <text:p text:style-name="P122"><text:span text:style-name="T123">4</text:span><text:span text:style-name="T124">. Reglamente<text:s/></text:span><text:span text:style-name="T125">pateiktos nuorodos į šiuos dokumentus:</text:span></text:p>
      <text:p text:style-name="P126"><text:span text:style-name="T127">4.1</text:span><text:span text:style-name="T128">. Lietuvos Respublikos statybos įstatymą (Žin., 1996, Nr.<text:s/></text:span><text:a xlink:href="https://www.e-tar.lt/portal/lt/legalAct/TAR.F31E79DEC55D" office:target-frame-name="_blank" xlink:show="new"><text:span text:style-name="T129">32-788</text:span></text:a><text:span text:style-name="T130">; 2001, Nr.<text:s/></text:span><text:a xlink:href="https://www.e-tar.lt/portal/lt/legalAct/TAR.80A638E6C263" office:target-frame-name="_blank" xlink:show="new"><text:span text:style-name="T131">101-3597</text:span></text:a><text:span text:style-name="T132">);</text:span></text:p>
      <text:p text:style-name="P133"><text:span text:style-name="T134">4.2</text:span><text:span text:style-name="T135">. Konvenciją dėl užsienio valstybėse išduotų dokumentų legalizavimo panaikinimo (Žin., 1997, Nr.<text:s/></text:span><text:a xlink:href="https://www.e-tar.lt/portal/lt/legalAct/TAR.35B48E5133C4" office:target-frame-name="_blank" xlink:show="new"><text:span text:style-name="T136">68-1699</text:span></text:a><text:span text:style-name="T137">);</text:span></text:p>
      <text:p text:style-name="P138"><text:span text:style-name="T139">4.3</text:span><text:span text:style-name="T140">. Lie</text:span><text:span text:style-name="T141">tuvos Respublikos Vyriausybės 2002 m. vasario 26 d. nutarimą Nr. 280 „Dėl Lietuvos Respublikos statybos įstatymo įgyvendinimo“ (Žin., 2002, Nr.<text:s/></text:span><text:a xlink:href="https://www.e-tar.lt/portal/lt/legalAct/TAR.765E76579776" office:target-frame-name="_blank" xlink:show="new"><text:span text:style-name="T142">22-819</text:span></text:a><text:span text:style-name="T143">; 2010, Nr.<text:s/></text:span><text:a xlink:href="https://www.e-tar.lt/portal/lt/legalAct/TAR.DD7ED25E31D3" office:target-frame-name="_blank" xlink:show="new"><text:span text:style-name="T144">120-6119</text:span></text:a><text:span text:style-name="T145">);</text:span></text:p>
      <text:p text:style-name="P146"><text:span text:style-name="T147">4.4</text:span><text:span text:style-name="T148">. Lietuvos Respublikos švietimo ir mokslo ministro 2002 m. balandžio 26 d. įsakymą Nr. 754 „Dėl studijų, baigtų pagal vienpakopę aukštojo mokslo sistemą, prilygin</text:span><text:span text:style-name="T149">imo atitinkamų pakopų nuosekliosioms studijoms“ (Žin., 2002, Nr.<text:s/></text:span><text:a xlink:href="https://www.e-tar.lt/portal/lt/legalAct/TAR.4018D94EF04D" office:target-frame-name="_blank" xlink:show="new"><text:span text:style-name="T150">50-1925</text:span></text:a><text:span text:style-name="T151">);</text:span></text:p>
      <text:p text:style-name="P152"><text:span text:style-name="T153">4.5</text:span><text:span text:style-name="T154">. statybos techninį reglamentą STR 1.01.09:2003 „Statinių klasifikavimas pagal jų naudoji</text:span><text:span text:style-name="T155">mo paskirtį“ (Žin., 2003, Nr.<text:s/></text:span><text:a xlink:href="https://www.e-tar.lt/portal/lt/legalAct/TAR.358675FB0A82" office:target-frame-name="_blank" xlink:show="new"><text:span text:style-name="T156">58-2611</text:span></text:a><text:span text:style-name="T157">);</text:span></text:p>
      <text:p text:style-name="P158"><text:span text:style-name="T159">4.6</text:span><text:span text:style-name="T160">. statybos techninį reglamentą STR 1.08.02:2002 „Statybos darbai“ (Žin., 2002, Nr.<text:s/></text:span><text:a xlink:href="https://www.e-tar.lt/portal/lt/legalAct/TAR.B2CFCF12A34C" office:target-frame-name="_blank" xlink:show="new"><text:span text:style-name="T161">54-2150</text:span></text:a><text:span text:style-name="T162">);</text:span></text:p>
      <text:p text:style-name="P163"><text:span text:style-name="T164">4.7</text:span><text:span text:style-name="T165">. statybos techninį reglamentą STR 2.01.09:2005 „Pastatų energinis naudingumas. Energinio naudingumo sertifikavimas.“ (Žin., 2005, Nr.<text:s/></text:span><text:a xlink:href="https://www.e-tar.lt/portal/lt/legalAct/TAR.98A6DF667A97" office:target-frame-name="_blank" xlink:show="new"><text:span text:style-name="T166">151-5568</text:span></text:a><text:span text:style-name="T167">);</text:span></text:p>
      <text:p text:style-name="P168"/>
      <text:p text:style-name="P169"><text:span text:style-name="T170">III</text:span><text:span text:style-name="T171"><text:s/>SKYRIUS.<text:s/></text:span><text:span text:style-name="T172">PAGRINDINĖS SĄVOKOS</text:span></text:p>
      <text:p text:style-name="P173"/>
      <text:p text:style-name="P174"><text:span text:style-name="T175">5</text:span><text:span text:style-name="T176">. Šiame Reglamente vartojamos sąvokos:</text:span></text:p>
      <text:p text:style-name="P177"><text:span text:style-name="T178">5.1</text:span><text:span text:style-name="T179">.<text:s/></text:span><text:span text:style-name="T180">valstybė narė<text:s/></text:span><text:span text:style-name="T181">–</text:span><text:span text:style-name="T182"><text:s/></text:span><text:span text:style-name="T183">Europos Sąjungos valstybė narė, valstybė, pasirašius</text:span><text:span text:style-name="T184">i Europos ekonominės erdvės sutartį, Šveicarijos<text:s/></text:span><text:span text:style-name="T185">k</text:span><text:span text:style-name="T186">onfederacija;</text:span></text:p>
      <text:p text:style-name="P187"><text:span text:style-name="T188">5.2</text:span><text:span text:style-name="T189">.<text:s/></text:span><text:span text:style-name="T190">užsienio valstybė<text:s/></text:span><text:span text:style-name="T191">–</text:span><text:span text:style-name="T192"><text:s/></text:span><text:span text:style-name="T193">bet kuri valstybė, išskyrus Lietuvos Respubliką;</text:span></text:p>
      <text:p text:style-name="P194"><text:span text:style-name="T195">5.3</text:span><text:span text:style-name="T196">.<text:s/></text:span><text:span text:style-name="T197">kita valstybė</text:span><text:span text:style-name="T198"><text:s/>–</text:span><text:span text:style-name="T199"><text:s/></text:span><text:span text:style-name="T200">bet kuri valstybė, išskyrus valstybę narę;</text:span></text:p>
      <text:p text:style-name="P201"><text:span text:style-name="T202">5.4</text:span><text:span text:style-name="T203">.</text:span><text:span text:style-name="T204"><text:s/>teisė<text:s/></text:span><text:span text:style-name="T205">– statybos inžinierių turima ar</text:span><text:span text:style-name="T206"><text:s/>įgyta teisė būti Reglamento 5.6 punkte nurodytu Sertifikavimo ekspertu;</text:span></text:p>
      <text:p text:style-name="P207"><text:span text:style-name="T208">5.5</text:span><text:span text:style-name="T209">.<text:s/></text:span><text:span text:style-name="T210">pastato energinio naudingumo sertifikavimas</text:span><text:span text:style-name="T211"><text:s/>– reglamentuotas procesas [4.7.], kurio metu nustatomas pastato energijos sunaudojimas, įvertinamas pastato energinis naudingumas priskiriant pastatą energinio naudingumo klasei ir išduodamas pastato energinio naudingumo sertifikatas [3.1.];</text:span></text:p>
      <text:p text:style-name="P212"><text:span text:style-name="T213">5.6</text:span><text:span text:style-name="T214">.<text:s/></text:span><text:span text:style-name="T215">eksp</text:span><text:span text:style-name="T216">ertas, turintis teisę atlikti pastatų energinio naudingumo sertifikavimą</text:span><text:span text:style-name="T217"><text:s/>(toliau –<text:s/></text:span><text:span text:style-name="T218">Sertifikavimo ekspertas</text:span><text:span text:style-name="T219">)<text:s/></text:span><text:span text:style-name="T220">–</text:span><text:span text:style-name="T221"><text:s/>asmuo, turintis galiojantį atitinkamą atestatą, nustatyta tvarka atliekantis sertifikavimą ir išduodantis pastato energinį sertifikatą.</text:span></text:p>
      <text:p text:style-name="P222"><text:span text:style-name="T223">5.7</text:span><text:span text:style-name="T224">. A</text:span><text:span text:style-name="T225">testavimo ekspertas – fizinis asmuo, kurį skiria atestavimą atliekančios organizacijos vadovas ir kuris atlieka Pareiškėjo vertinimą pagal atestavimą atliekančios organizacijos nustatytą tvarką.</text:span><text:s/></text:p>
      <text:p text:style-name="P226">Papildyta punktu:</text:p>
      <text:p text:style-name="P227"><text:span text:style-name="T228">Nr.<text:s/></text:span><text:a xlink:href="https://www.e-tar.lt/portal/legalAct.html?documentId=0c177500ea7311e4a4809231b4b55019" office:target-frame-name="_top" xlink:show="replace"><text:span text:style-name="T229">D1-334</text:span></text:a><text:span text:style-name="T230">, 2015-04-24, paskelbta TAR 2015-04-24, i. k. 2015-06220</text:span></text:p>
      <text:p text:style-name="Normal"/>
      <text:p text:style-name="P231"><text:span text:style-name="T232">IV</text:span><text:span text:style-name="T233"><text:s/>SKYRIUS.<text:s/></text:span><text:span text:style-name="T234">TEISĖS ATLIKTI PASTATŲ<text:s/></text:span><text:span text:style-name="T235"><text:line-break/>ENERGINĮ SERTIFIKAVIMĄ ĮGIJIMO TVARKA</text:span></text:p>
      <text:p text:style-name="P236"/>
      <text:p text:style-name="P237"><text:span text:style-name="T238">6</text:span><text:span text:style-name="T239">. Atlikti pastatų energinio naudingumo<text:s/></text:span><text:span text:style-name="T240">sertifikavimą turi teisę pastatų energinio naudingumo sertifikavimo ekspertai, turintys galiojančius kvalifikacijos atestatus.</text:span></text:p>
      <text:p text:style-name="P241"><text:span text:style-name="T242">Fizinis asmuo, pageidaujantis gauti pastatų energinio naudingumo sertifikavimo eksperto kvalifikacijos atestatą, turi atitikti Re</text:span><text:span text:style-name="T243">glamento<text:s/></text:span><text:span text:style-name="T244">V skyriuje nustatytus išsilavinimo ir darbo patirties kvalifikacinius reikalavimus, baigti mokymo kursus, išlaikyti egzaminą pagal aplinkos ministro patvirtintą mokymo programą, per Reglamento 31 punkte nustatytą laikotarpį pateikti prašymą dėl kv</text:span><text:span text:style-name="T245">alifikacijos atestato galiojimo patvirtinimo.</text:span></text:p>
      <text:p text:style-name="P246"><text:span text:style-name="T247">7</text:span><text:span text:style-name="T248">. Pastatų energinio naudingumo sertifikavimą taip pat gali atlikti ir juridinis asmuo, kurio sertifikavimo darbus atliekantys darbuotojai yra Sertifikavimo ekspertai, tačiau sertifikatą pasirašo ir už sert</text:span><text:span text:style-name="T249">ifikavimo kokybę atsakingas pats Sertifikavimo ekspertas.</text:span></text:p>
      <text:p text:style-name="P250"/>
      <text:p text:style-name="P251"><text:span text:style-name="T252">V</text:span><text:span text:style-name="T253"><text:s/>skyrius.<text:s/></text:span><text:span text:style-name="T254">SERTIFIKAVIMO EKSPERTŲ IR ATESTAVIMO EKSPERTŲ KVALIFIKACINIAI REIKALAVIMAI<text:s/></text:span></text:p>
      <text:p text:style-name="P255">Pakeistas skyriaus pavadinimas:</text:p>
      <text:p text:style-name="P256"><text:span text:style-name="T257">Nr.<text:s/></text:span><text:a xlink:href="https://www.e-tar.lt/portal/legalAct.html?documentId=0c177500ea7311e4a4809231b4b55019" office:target-frame-name="_top" xlink:show="replace"><text:span text:style-name="T258">D1-334</text:span></text:a><text:span text:style-name="T259">, 2015-04-24, paskelbta TAR 2015-04-24, i. k. 2015-06220</text:span></text:p>
      <text:p text:style-name="Normal"/>
      <text:p text:style-name="P260"><text:span text:style-name="T261">8</text:span><text:span text:style-name="T262">. Asmuo, norintis įgyti teisę būti Sertifikavimo ekspertu (toliau – Pareiškėjas), privalo tur</text:span><text:span text:style-name="T263">ėti bet kurią Vyriausybės įgaliotos institucijos nustatyta tvarka pripažįstamą kvalifikaciją (išsilavinimą ir darbo patirtį), susijusią su statybos techninės veiklos pagrindinėmis sritimis, patvirtinantį dokumentą (dokumentus):</text:span></text:p>
      <text:p text:style-name="P264"><text:span text:style-name="T265">8.1</text:span><text:span text:style-name="T266">. išduotą baigus univer</text:span><text:span text:style-name="T267">sitetines studijas Lietuvos Respublikos ar buvusios LTSR aukštosiose mokyklose [4.4];</text:span></text:p>
      <text:p text:style-name="P268"><text:span text:style-name="T269">8.2</text:span><text:span text:style-name="T270">. išduotą valstybės narės (išskyrus Lietuvos Respubliką) kompetentingos institucijos, paskirtos vadovaujantis tos valstybės teisės aktais;</text:span></text:p>
      <text:p text:style-name="P271"><text:span text:style-name="T272">8.3</text:span><text:span text:style-name="T273">. išduotą valstyb</text:span><text:span text:style-name="T274">ėje narėje (išskyrus Lietuvos Respubliką) sėkmingai baigus studijas valstybėje narėje ir tos valstybės kompetentingos institucijos pripažintą lygiaverčiu;</text:span></text:p>
      <text:p text:style-name="P275"><text:span text:style-name="T276">8.4</text:span><text:span text:style-name="T277">. išduotą valstybėje narėje (išskyrus Lietuvos Respubliką) ir patvirtinantį, kad:</text:span></text:p>
      <text:p text:style-name="P278"><text:span text:style-name="T279">8.4.1</text:span><text:span text:style-name="T280">. jo<text:s/></text:span><text:span text:style-name="T281">savininkas yra baigęs vidurinę mokyklą ir ne trumpesnes kaip 3 metų dienines ar atitinkamos trukmės vakarines ar neakivaizdines studijas universitete, aukštojo mokslo ar kitoje panašaus lygio mokymo įstaigoje, taip pat baigė papildomas profesines studijas,</text:span><text:span text:style-name="T282"><text:s/>jeigu taip nustato valstybė narė;</text:span></text:p>
      <text:p text:style-name="P283"><text:span text:style-name="T284">8.4.2</text:span><text:span text:style-name="T285">. jo savininkas yra įgijęs statybos inžinieriaus profesinę kvalifikaciją;</text:span></text:p>
      <text:p text:style-name="P286"><text:span text:style-name="T287">8.4.3</text:span><text:span text:style-name="T288">. didžioji studijų, kurias baigus išduotas šis dokumentas, dalis vyko valstybėje narėje, arba tai yra kitoje valstybėje įgytą sta</text:span><text:span text:style-name="T289">tybos inžinieriaus kvalifikaciją patvirtinantis dokumentas,<text:s/></text:span><text:soft-page-break/><text:span text:style-name="T290">jeigu jį pripažinusi valstybė narė yra išdavusi jo savininkui dokumentą apie 3 metų profesinę patirtį valstybėje narėje;</text:span></text:p>
      <text:p text:style-name="P291"><text:span text:style-name="T292">8.5</text:span><text:span text:style-name="T293">. išduotą kitos valstybės kompetentingos institucijos, paskirtos v</text:span><text:span text:style-name="T294">adovaujantis tos valstybės teisės aktais.</text:span></text:p>
      <text:p text:style-name="P295"><text:span text:style-name="T296">9</text:span><text:span text:style-name="T297">. Pareiškėjas privalo turėti ne mažiau kaip 3 metų darbo vienoje iš statybos sričių patirtį ir ne mažiau kaip 3 pastatų energinio naudingumo skaičiavimų patirtį.</text:span></text:p>
      <text:p text:style-name="P298"><text:span text:style-name="T299">10</text:span><text:span text:style-name="T300">. Pareiškėjas turi būti baigęs pastatų<text:s/></text:span><text:span text:style-name="T301">energinio naudingumo sertifikavimo mokymo kursus pagal aplinkos ministro patvirtintą mokymo programą ir turėti kursų baigimo pažymėjimą.</text:span></text:p>
      <text:p text:style-name="P302"><text:span text:style-name="T303">10</text:span><text:span text:style-name="T304">1</text:span><text:span text:style-name="T305">. Atestavimo ekspertui nustatomi tokie kvalifikaciniai reikalavimai:</text:span></text:p>
      <text:p text:style-name="P306"><text:span text:style-name="T307">10</text:span><text:span text:style-name="T308">1</text:span><text:span text:style-name="T309">.1</text:span><text:span text:style-name="T310">. turi būti Reglamento nustatyta tva</text:span><text:span text:style-name="T311">rka atestuotas<text:s/></text:span><text:span text:style-name="T312">Sertifikavimo ekspertas</text:span><text:span text:style-name="T313">;</text:span></text:p>
      <text:p text:style-name="P314"><text:span text:style-name="T315">10</text:span><text:span text:style-name="T316">1</text:span><text:span text:style-name="T317">.2</text:span><text:span text:style-name="T318">. turi turėti mokslinį laipsnį technologijos mokslų srityje arba ne mažesnę kaip 5 metų veiklos patirtį pastatų energinio naudingumo sertifikavimo srityje.</text:span></text:p>
      <text:p text:style-name="P319"><text:span text:style-name="T320">10</text:span><text:span text:style-name="T321">1</text:span><text:span text:style-name="T322">.3</text:span><text:span text:style-name="T323">. turi būti bešališkas pagal atestavimą at</text:span><text:span text:style-name="T324">liekančios organizacijos nustatytus kriterijus;</text:span></text:p>
      <text:p text:style-name="P325"><text:span text:style-name="T326">10</text:span><text:span text:style-name="T327">1</text:span><text:span text:style-name="T328">.4</text:span><text:span text:style-name="T329">. turi išklausyti atestavimą atliekančios organizacijos mokymus, skirtus Atestavimo ekspertams.</text:span><text:s/></text:p>
      <text:p text:style-name="P330">Papildyta punktu:</text:p>
      <text:p text:style-name="P331"><text:span text:style-name="T332">Nr.<text:s/></text:span><text:a xlink:href="https://www.e-tar.lt/portal/legalAct.html?documentId=0c177500ea7311e4a4809231b4b55019" office:target-frame-name="_top" xlink:show="replace"><text:span text:style-name="T333">D1-334</text:span></text:a><text:span text:style-name="T334">, 2015-04-24, paskelbta TAR 2015-04-24, i. k. 2015-06220</text:span></text:p>
      <text:p text:style-name="Normal"/>
      <text:p text:style-name="P335"><text:span text:style-name="T336">10</text:span><text:span text:style-name="T337">2</text:span><text:span text:style-name="T338">. Atestavimo eksperto teises ir pareigas, posėdžių organizavimo tvarką, vertinimo<text:s/></text:span><text:span text:style-name="T339">kriterijus ir eigą nustato atestavimą atliekančios organizacijos tvirtinamas darbo reglamentas.</text:span><text:s/></text:p>
      <text:p text:style-name="P340">Papildyta punktu:</text:p>
      <text:p text:style-name="P341"><text:span text:style-name="T342">Nr.<text:s/></text:span><text:a xlink:href="https://www.e-tar.lt/portal/legalAct.html?documentId=0c177500ea7311e4a4809231b4b55019" office:target-frame-name="_top" xlink:show="replace"><text:span text:style-name="T343">D1-334</text:span></text:a><text:span text:style-name="T344">, 2015-04-24, paskelbta TAR 2015-</text:span><text:span text:style-name="T345">04-24, i. k. 2015-06220</text:span></text:p>
      <text:p text:style-name="Normal"/>
      <text:p text:style-name="P346"><text:span text:style-name="T347">VI</text:span><text:span text:style-name="T348"><text:s/>Skyrius.<text:s/></text:span><text:span text:style-name="T349">sertifikavimo ekspertų mokymas</text:span></text:p>
      <text:p text:style-name="P350"/>
      <text:p text:style-name="P351"><text:span text:style-name="T352">11</text:span><text:span text:style-name="T353">. Pareiškėjų mokymą vykdo mokymo organizacija pagal aplinkos ministro patvirtintą pastatų energinio naudingumo sertifikavimo mokymo programą, kurioje turi būti numatyti ne maž</text:span><text:span text:style-name="T354">iau kaip 3 bandomieji pastatų energinio naudingumo sertifikavimai.</text:span></text:p>
      <text:p text:style-name="P355"><text:span text:style-name="T356">12</text:span><text:span text:style-name="T357">. Išklausius mokymo kursą, išduodamas pastatų energinio naudingumo sertifikavimo mokymo kursų baigimo pažymėjimas.</text:span></text:p>
      <text:p text:style-name="P358"><text:span text:style-name="T359">13</text:span><text:span text:style-name="T360">. Pasikeitus aplinkos ministro patvirtintai pastatų energinio<text:s/></text:span><text:span text:style-name="T361">naudingumo sertifikavimo mokymo programai, Sertifikavimo ekspertai privalo išklausyti papildomą mokymo kursą pagal aplinkos ministro patvirtintą mokymo programą.</text:span></text:p>
      <text:p text:style-name="P362"><text:span text:style-name="T363">14</text:span><text:span text:style-name="T364">. Per 2 (du) mėnesius po kalendorinių metų pabaigos mokymo organizacija pateikia ataskai</text:span><text:span text:style-name="T365">tą Aplinkos ministerijai apie įvykdytus mokymus.</text:span></text:p>
      <text:p text:style-name="P366"/>
      <text:p text:style-name="P367"><text:span text:style-name="T368">VII</text:span><text:span text:style-name="T369"><text:s/>skyrius.<text:s/></text:span><text:span text:style-name="T370">SERTIFIKAVIMO ekspertų atestavimo IR KVALIFIKACIJOS ATESTATŲ GALIOJIMO PATVIRTINIMO tvarkos aprašas</text:span></text:p>
      <text:p text:style-name="P371"/>
      <text:p text:style-name="P372"><text:span text:style-name="T373">15</text:span><text:span text:style-name="T374">. Šio skyriaus nuostatos taikomos, kai asmuo pageidauja, kad jam būtų išduotas n</text:span><text:span text:style-name="T375">aujas, pratęstas turimas kvalifikacijos atestatas arba būtų patvirtintas turimo kvalifikacijos atestato galiojimas.</text:span></text:p>
      <text:p text:style-name="P376"><text:span text:style-name="T377">16</text:span><text:span text:style-name="T378">. Atestavimą atlieka valstybės įmonė Statybos produkcijos sertifikavimo centras (toliau – atestavimą atliekanti organizacija). Atestuo</text:span><text:span text:style-name="T379">ti ar neatestuoti asmenį pagal pateiktus dokumentus ir egzaminų rezultatus sprendžia atestavimą atliekanti organizacija atsižvelgiant į pateiktas Atestavimo eksperto išvadas.</text:span><text:s/></text:p>
      <text:p text:style-name="P380">Punkto pakeitimai:</text:p>
      <text:p text:style-name="P381"><text:span text:style-name="T382">Nr.<text:s/></text:span><text:a xlink:href="https://www.e-tar.lt/portal/legalAct.html?documentId=0c177500ea7311e4a4809231b4b55019" office:target-frame-name="_top" xlink:show="replace"><text:span text:style-name="T383">D1-334</text:span></text:a><text:span text:style-name="T384">, 2015-04-24, paskelbta TAR 2015-04-24, i. k. 2015-06220</text:span></text:p>
      <text:p text:style-name="Normal"/>
      <text:p text:style-name="P385"><text:span text:style-name="T386">17</text:span><text:span text:style-name="T387">. Atestuojamo asmens kvalifikacija turi atitikti V skyriaus reikalavimus.</text:span></text:p>
      <text:p text:style-name="P388"><text:span text:style-name="T389">18</text:span><text:span text:style-name="T390">. Pareiškė</text:span><text:span text:style-name="T391">jas, pageidaujantis gauti naują arba pratęsti turimą kvalifikacijos atestatą, atestavimą atliekančiai organizacijai pateikia prašymą, nurodydamas:</text:span></text:p>
      <text:p text:style-name="P392"><text:span text:style-name="T393">18.1</text:span><text:span text:style-name="T394">. Pareiškėjo asmens duomenis (vardą, pavardę, taip pat, jei jie buvo keisti, informaciją<text:s/></text:span><text:soft-page-break/><text:span text:style-name="T395">apie ankstesni</text:span><text:span text:style-name="T396">us vardą ir pavardę);</text:span></text:p>
      <text:p text:style-name="P397"><text:span text:style-name="T398">18.2</text:span><text:span text:style-name="T399">. pageidaujamos veiklos sritį.</text:span></text:p>
      <text:p text:style-name="P400"><text:span text:style-name="T401">19</text:span><text:span text:style-name="T402">. Prie prašymo pridedama:</text:span></text:p>
      <text:p text:style-name="P403"><text:span text:style-name="T404">19.1</text:span><text:span text:style-name="T405">. asmens tapatybę patvirtinančio dokumento kopija. Jei buvo keisti vardas ar pavardė ir Gyventojų registre nėra duomenų apie civilinės būklės fakto<text:s/></text:span><text:span text:style-name="T406">pasikeitimą, jų keitimo dokumentų kopijos. Paskirtajai atestavimo organizacijai pareikalavus – dokumentų originalai;</text:span></text:p>
      <text:p text:style-name="P407"><text:span text:style-name="T408">19.2</text:span><text:span text:style-name="T409">. diplomas ar kiti atitinkami dokumentai, kaip nurodyta V skyriuje, ir jų kopijos;</text:span></text:p>
      <text:p text:style-name="P410"><text:span text:style-name="T411">19.3</text:span><text:span text:style-name="T412">. ne mažiau kaip 3 metų darbo vienoje iš</text:span><text:span text:style-name="T413"><text:s/>statybos sričių patirtį patvirtinantys dokumentai;</text:span></text:p>
      <text:p text:style-name="P414"><text:span text:style-name="T415">19.4</text:span><text:span text:style-name="T416">. ne senesnio kaip 1 metų mokymo kursų baigimo pažymėjimo kopija ir ne mažiau kaip 3 pastatų energinio naudingumo skaičiavimų patirtį įrodantys dokumentai;</text:span></text:p>
      <text:p text:style-name="P417"><text:span text:style-name="T418">19.5</text:span><text:span text:style-name="T419">. kiti kvalifikacinį pasirengimą</text:span><text:span text:style-name="T420"><text:s/>įrodantys dokumentai, kuriuos pareiškėjas norėtų pateikti savo nuožiūra.</text:span></text:p>
      <text:p text:style-name="P421"><text:span text:style-name="T422">20</text:span><text:span text:style-name="T423">. Atestavimą atliekanti organizacija, gavusi Pareiškėjo prašymą ir Reglamento 19 punkte nurodytus dokumentus, juos patikrina, taip pat, jei buvo keisti vardas ar pavardė, pat</text:span><text:span text:style-name="T424">ikrina informaciją Gyventojų registre apie asmens civilinės būklės pakeitimą ir ne vėliau kaip per 10 darbo dienų:</text:span></text:p>
      <text:p text:style-name="P425"><text:span text:style-name="T426">20.1</text:span><text:span text:style-name="T427">. įregistruoja prašymą, jei pateikti visi reikiami dokumentai;</text:span></text:p>
      <text:p text:style-name="P428"><text:span text:style-name="T429">20.2</text:span><text:span text:style-name="T430">. neregistruoja prašymo ir praneša Pareiškėjui apie trūkstamus<text:s/></text:span><text:span text:style-name="T431">dokumentus;</text:span></text:p>
      <text:p text:style-name="P432"><text:span text:style-name="T433">20.3</text:span><text:span text:style-name="T434">. gavus trūkstamus dokumentus, prašymą įregistruoja arba per 10 darbo dienų informuoja Pareiškėją apie jų trūkumus.</text:span></text:p>
      <text:p text:style-name="P435"><text:span text:style-name="T436">21</text:span><text:span text:style-name="T437">. Atestavimą atliekanti organizacija per 20 darbo dienų nuo prašymo įregistravimo dienos surengia egzaminą Parei</text:span><text:span text:style-name="T438">škėjui. Egzamino klausimai sudaromi pagal aplinkos ministro patvirtintas Sertifikavimo ekspertų mokymo programas. Egzaminų klausimus rengia atestavimą atliekanti organizacija, suderinusi su Aplinkos ministerija,  tvirtina atestavimą atliekančios organizaci</text:span><text:span text:style-name="T439">jos vadovas. Egzaminų klausimai neskelbiami.</text:span><text:s/></text:p>
      <text:p text:style-name="P440">Punkto pakeitimai:</text:p>
      <text:p text:style-name="P441"><text:span text:style-name="T442">Nr.<text:s/></text:span><text:a xlink:href="https://www.e-tar.lt/portal/legalAct.html?documentId=0c177500ea7311e4a4809231b4b55019" office:target-frame-name="_top" xlink:show="replace"><text:span text:style-name="T443">D1-334</text:span></text:a><text:span text:style-name="T444">, 2015-04-24, paskelbta TAR 2015-04-24, i. k. 2015-06220</text:span></text:p>
      <text:p text:style-name="Normal"/>
      <text:p text:style-name="P445"><text:span text:style-name="T446">22</text:span><text:span text:style-name="T447">. Atestavimą atliek</text:span><text:span text:style-name="T448">anti organizacija egzamino rezultatus ir visus Pareiškėjo atestavimo dokumentus perduoda atestavimą atliekančios organizacijos vadovo paskirtiems Atestavimo ekspertams. Atestavimo ekspertai savo darbe vadovaujasi šiuo Reglamentu ir darbo reglamentu, kurį t</text:span><text:span text:style-name="T449">virtina atestavimą atliekanti organizacija.</text:span><text:s/></text:p>
      <text:p text:style-name="P450">Punkto pakeitimai:</text:p>
      <text:p text:style-name="P451"><text:span text:style-name="T452">Nr.<text:s/></text:span><text:a xlink:href="https://www.e-tar.lt/portal/legalAct.html?documentId=0c177500ea7311e4a4809231b4b55019" office:target-frame-name="_top" xlink:show="replace"><text:span text:style-name="T453">D1-334</text:span></text:a><text:span text:style-name="T454">, 2015-04-24, paskelbta TAR 2015-04-24, i. k. 2015-06220</text:span></text:p>
      <text:p text:style-name="Normal"/>
      <text:p text:style-name="P455"><text:span text:style-name="T456">23</text:span><text:span text:style-name="T457">.<text:s/></text:span><text:span text:style-name="T458">Atestavimą atlieka</text:span><text:span text:style-name="T459">nti organizacija, vadovaudamasi Atestavimo ekspertų išvada, per 6 darbo dienas priima sprendimą</text:span><text:span text:style-name="T460">:</text:span></text:p>
      <text:p text:style-name="P461"><text:span text:style-name="T462">23.1</text:span><text:span text:style-name="T463">. išduoti Pareiškėjui kvalifikacijos atestatą, pratęsti turimo kvalifikacijos atestato galiojimą;</text:span></text:p>
      <text:p text:style-name="P464"><text:span text:style-name="T465">23.2</text:span><text:span text:style-name="T466">. atidėti Pareiškėjo atestavimą (papildomai inf</text:span><text:span text:style-name="T467">ormacijai ar dokumentams gauti, laikyti egzaminą iš naujo);</text:span></text:p>
      <text:p text:style-name="P468"><text:span text:style-name="T469">23.3</text:span><text:span text:style-name="T470">. Pareiškėjo neatestuoti (pateikti dokumentus iš naujo ne anksčiau kaip po 6 mėnesių).</text:span></text:p>
      <text:p text:style-name="P471">Punkto pakeitimai:</text:p>
      <text:p text:style-name="P472"><text:span text:style-name="T473">Nr.<text:s/></text:span><text:a xlink:href="https://www.e-tar.lt/portal/legalAct.html?documentId=0c177500ea7311e4a4809231b4b55019" office:target-frame-name="_top" xlink:show="replace"><text:span text:style-name="T474">D1-334</text:span></text:a><text:span text:style-name="T475">, 2015-04-24, paskelbta TAR 2015-04-24, i. k. 2015-06220</text:span></text:p>
      <text:p text:style-name="Normal"/>
      <text:p text:style-name="P476"><text:span text:style-name="T477">24</text:span><text:span text:style-name="T478">. Atestavimo ekspertas/atestavimo ekspertai savo išvadoje turi teisę paprašyti, o<text:s/></text:span><text:span text:style-name="T479">atestavimą atliekanti organizacija turi teisę gauti papildomą informaciją apie Pareiškėją iš valstybės bei savivaldos institucijų, ūkio subjektų, mokslo studijų institucijų, asociacijų, nepriklausomų specialistų, statybos ir statinio saugos ir paskirties r</text:span><text:span text:style-name="T480">eikalavimų valstybinės priežiūros institucijų.</text:span><text:s/></text:p>
      <text:p text:style-name="P481">Punkto pakeitimai:</text:p>
      <text:p text:style-name="P482"><text:span text:style-name="T483">Nr.<text:s/></text:span><text:a xlink:href="https://www.e-tar.lt/portal/legalAct.html?documentId=0c177500ea7311e4a4809231b4b55019" office:target-frame-name="_top" xlink:show="replace"><text:span text:style-name="T484">D1-334</text:span></text:a><text:span text:style-name="T485">, 2015-04-24, paskelbta TAR 2015-04-24, i. k. 2015-06220</text:span></text:p>
      <text:p text:style-name="Normal"/>
      <text:p text:style-name="P486"><text:span text:style-name="T487">25</text:span><text:span text:style-name="T488">. Atestavimą atli</text:span><text:span text:style-name="T489">ekančiai organizacijai priėmus sprendimą išduoti naują kvalifikacijos atestatą arba pratęsti turimo kvalifikacijos atestato galiojimą, atestavimą atliekanti organizacija ne<text:s/></text:span><text:soft-page-break/><text:span text:style-name="T490">vėliau kaip per 31 darbo dieną nuo prašymo įregistravimo dienos Pareiškėjui išduoda</text:span><text:span text:style-name="T491"><text:s/>kvalifikacijos atestatą, kurį pasirašo atestavimą atliekančios organizacijos vadovas arba jo įgaliotas asmuo.</text:span><text:s/></text:p>
      <text:p text:style-name="P492">Punkto pakeitimai:</text:p>
      <text:p text:style-name="P493"><text:span text:style-name="T494">Nr.<text:s/></text:span><text:a xlink:href="https://www.e-tar.lt/portal/legalAct.html?documentId=0c177500ea7311e4a4809231b4b55019" office:target-frame-name="_top" xlink:show="replace"><text:span text:style-name="T495">D1-334</text:span></text:a><text:span text:style-name="T496">, 2015-04-24, pas</text:span><text:span text:style-name="T497">kelbta TAR 2015-04-24, i. k. 2015-06220</text:span></text:p>
      <text:p text:style-name="Normal"/>
      <text:p text:style-name="P498"><text:span text:style-name="T499">26</text:span><text:span text:style-name="T500">. Atestavimą atliekančiai organizacijai priėmus sprendimą Pareiškėjo neatestuoti arba atestavimą atidėti, atestavimą atliekanti organizacija ne vėliau kaip per 31 darbo dieną nuo prašymo įregistravimo dienos a</text:span><text:span text:style-name="T501">pie tai raštu informuoja Pareiškėją nurodydama atestavimą atliekančios organizacijos sprendimo priežastis.</text:span><text:s/></text:p>
      <text:p text:style-name="P502">Punkto pakeitimai:</text:p>
      <text:p text:style-name="P503"><text:span text:style-name="T504">Nr.<text:s/></text:span><text:a xlink:href="https://www.e-tar.lt/portal/legalAct.html?documentId=0c177500ea7311e4a4809231b4b55019" office:target-frame-name="_top" xlink:show="replace"><text:span text:style-name="T505">D1-334</text:span></text:a><text:span text:style-name="T506">, 2015-04-24, paskelb</text:span><text:span text:style-name="T507">ta TAR 2015-04-24, i. k. 2015-06220</text:span></text:p>
      <text:p text:style-name="Normal"/>
      <text:p text:style-name="P508"><text:span text:style-name="T509">27</text:span><text:span text:style-name="T510">. Pastato energinio naudingumo sertifikavimo eksperto kvalifikacijos atestate nurodoma:</text:span></text:p>
      <text:p text:style-name="P511"><text:span text:style-name="T512">27.1</text:span><text:span text:style-name="T513">. kvalifikacijos atestato numeris;</text:span></text:p>
      <text:p text:style-name="P514"><text:span text:style-name="T515">27.2</text:span><text:span text:style-name="T516">. Sertifikavimo eksperto vardas, pavardė, asmens kodas;</text:span></text:p>
      <text:p text:style-name="P517"><text:span text:style-name="T518">27.3</text:span><text:span text:style-name="T519">. veikla,<text:s/></text:span><text:span text:style-name="T520">kurią Pareiškėjui suteikiama teisė vykdyti;</text:span></text:p>
      <text:p text:style-name="P521"><text:span text:style-name="T522">27.4</text:span><text:span text:style-name="T523">. išdavimo data (išdavimo data laikoma atestavimą atliekančios organizacijos teigiamo sprendimo priėmimo data);</text:span><text:s/></text:p>
      <text:p text:style-name="P524">Punkto pakeitimai:</text:p>
      <text:p text:style-name="P525"><text:span text:style-name="T526">Nr.<text:s/></text:span><text:a xlink:href="https://www.e-tar.lt/portal/legalAct.html?documentId=0c177500ea7311e4a4809231b4b55019" office:target-frame-name="_top" xlink:show="replace"><text:span text:style-name="T527">D1-334</text:span></text:a><text:span text:style-name="T528">, 2015-04-24, paskelbta TAR 2015-04-24, i. k. 2015-06220</text:span></text:p>
      <text:p text:style-name="Normal"/>
      <text:p text:style-name="P529"><text:span text:style-name="T530">27.5</text:span><text:span text:style-name="T531">. kvalifikacijos atestato pirmo išdavimo data (tik pratęsiant kvalifikacijos atestato galiojimą);</text:span></text:p>
      <text:p text:style-name="P532"><text:span text:style-name="T533">27.6</text:span><text:span text:style-name="T534">. kvalifikacijos atestatą pasirašiusio asmens pa</text:span><text:span text:style-name="T535">reigos, vardas, pavardė ir parašas.</text:span></text:p>
      <text:p text:style-name="P536"><text:span text:style-name="T537">28</text:span><text:span text:style-name="T538">. Kvalifikacijos atestatas išduodamas neribotam laikui ir galioja nuo atestavimą atliekančios organizacijos teigiamo sprendimo priėmimo dienos.</text:span><text:s/></text:p>
      <text:p text:style-name="P539">Punkto pakeitimai:</text:p>
      <text:p text:style-name="P540"><text:span text:style-name="T541">Nr.<text:s/></text:span><text:a xlink:href="https://www.e-tar.lt/portal/legalAct.html?documentId=0c177500ea7311e4a4809231b4b55019" office:target-frame-name="_top" xlink:show="replace"><text:span text:style-name="T542">D1-334</text:span></text:a><text:span text:style-name="T543">, 2015-04-24, paskelbta TAR 2015-04-24, i. k. 2015-06220</text:span></text:p>
      <text:p text:style-name="Normal"/>
      <text:p text:style-name="P544"><text:span text:style-name="T545">29</text:span><text:span text:style-name="T546">. Visus Pareiškėjo atestavimo dokumentus ir kontrolinę atestato kopiją atestavimą atliekanti organizacija saugo 10 metų nuo<text:s/></text:span><text:span text:style-name="T547">atestavimą atliekančios organizacijos sprendimo priėmimo dienos.</text:span><text:s/></text:p>
      <text:p text:style-name="P548">Punkto pakeitimai:</text:p>
      <text:p text:style-name="P549"><text:span text:style-name="T550">Nr.<text:s/></text:span><text:a xlink:href="https://www.e-tar.lt/portal/legalAct.html?documentId=0c177500ea7311e4a4809231b4b55019" office:target-frame-name="_top" xlink:show="replace"><text:span text:style-name="T551">D1-334</text:span></text:a><text:span text:style-name="T552">, 2015-04-24, paskelbta TAR 2015-04-24, i. k. 2015-06220</text:span></text:p>
      <text:p text:style-name="Normal"/>
      <text:p text:style-name="P553"><text:span text:style-name="T554">30</text:span><text:span text:style-name="T555">. Ekspertai, turintys kvalifikacijos atestatą, ne rečiau kaip kas 5 metai privalo kelti kvalifikaciją tobulinimo kursuose išklausydami ne mažiau kaip 20 valandų paskaitų pagal Aplinkos ministerijos patvirtintą programą.</text:span></text:p>
      <text:p text:style-name="P556"><text:span text:style-name="T557">31</text:span><text:span text:style-name="T558">. Ekspertas, pageidaujantis i</text:span><text:span text:style-name="T559">r toliau turėti galiojantį kvalifikacijos atestatą, praėjus 5 metams nuo atestato gavimo arba nuo paskutinio atestato galiojimo patvirtinimo, pateikia atestavimą atliekančiai organizacijai prašymą patvirtinti turimo kvalifikacijos atestato galiojimą, dokum</text:span><text:span text:style-name="T560">entus apie kvalifikacijos kėlimą ir per pastaruosius 5 metus atliktų pastatų energinio naudingumo sertifikavimo darbų sąrašą.</text:span></text:p>
      <text:p text:style-name="P561"><text:span text:style-name="T562">32</text:span><text:span text:style-name="T563">. Atestavimą atliekanti organizacija patikrina pateiktus dokumentus ir ne vėliau kaip per 10 darbo dienų nuo jų pateikimo:</text:span></text:p>
      <text:p text:style-name="P564"><text:span text:style-name="T565">3</text:span><text:span text:style-name="T566">2.1</text:span><text:span text:style-name="T567">. įregistruoja prašymą, jei pateikti visi reikiami dokumentai;</text:span></text:p>
      <text:p text:style-name="P568"><text:span text:style-name="T569">32.2</text:span><text:span text:style-name="T570">. neregistruoja prašymo ir praneša Pareiškėjui apie trūkstamus dokumentus;</text:span></text:p>
      <text:p text:style-name="P571"><text:span text:style-name="T572">32.3</text:span><text:span text:style-name="T573">. gavus trūkstamus dokumentus, prašymą įregistruoja arba per 10 darbo dienų informuoja Pareiškėją</text:span><text:span text:style-name="T574"><text:s/>apie jų trūkumus.</text:span></text:p>
      <text:p text:style-name="P575"><text:span text:style-name="T576">33</text:span><text:span text:style-name="T577">. Atestavimą atliekanti organizacija surengia egzaminą Pareiškėjui.</text:span></text:p>
      <text:p text:style-name="P578"><text:span text:style-name="T579">34</text:span><text:span text:style-name="T580">.<text:s/></text:span><text:span text:style-name="T581">Pareiškėjui išlaikius egzaminą arba neišlaikius egzamino 2 kartus, atestavimą atliekanti organizacija visus jo atestavimo dokumentus perduoda Atestavimo<text:s/></text:span><text:span text:style-name="T582">ekspertams. Atestavimo ekspertai, išnagrinėję pateiktus dokumentus, teikia išvadą</text:span><text:span text:style-name="T583">:</text:span></text:p>
      <text:p text:style-name="P584"><text:span text:style-name="T585">34.1</text:span><text:span text:style-name="T586">. patvirtinti jau turimo kvalifikacijos atestato galiojimą;</text:span></text:p>
      <text:p text:style-name="P587"><text:span text:style-name="T588">34.2</text:span><text:span text:style-name="T589">. atidėti turimo kvalifikacijos atestato galiojimo patvirtinimą Pareiškėjui (papildomai<text:s/></text:span><text:soft-page-break/><text:span text:style-name="T590">informacija</text:span><text:span text:style-name="T591">i ar dokumentams gauti, laikyti egzaminą iš naujo);</text:span></text:p>
      <text:p text:style-name="P592"><text:span text:style-name="T593">34.3</text:span><text:span text:style-name="T594">. sustabdyti Pareiškėjo turimo kvalifikacijos atestato galiojimą.</text:span></text:p>
      <text:p text:style-name="P595">Punkto pakeitimai:</text:p>
      <text:p text:style-name="P596"><text:span text:style-name="T597">Nr.<text:s/></text:span><text:a xlink:href="https://www.e-tar.lt/portal/legalAct.html?documentId=0c177500ea7311e4a4809231b4b55019" office:target-frame-name="_top" xlink:show="replace"><text:span text:style-name="T598">D1-334</text:span></text:a><text:span text:style-name="T599">,</text:span><text:span text:style-name="T600"><text:s/>2015-04-24, paskelbta TAR 2015-04-24, i. k. 2015-06220</text:span></text:p>
      <text:p text:style-name="Normal"/>
      <text:p text:style-name="P601"><text:span text:style-name="T602">35</text:span><text:span text:style-name="T603">. Atestavimo ekspertų išvados įforminamos raštu. Atestavimo eksperto išvados formą nustato atestavimą atliekanti organizacija.</text:span><text:s/></text:p>
      <text:p text:style-name="P604">Punkto pakeitimai:</text:p>
      <text:p text:style-name="P605"><text:span text:style-name="T606">Nr.<text:s/></text:span><text:a xlink:href="https://www.e-tar.lt/portal/legalAct.html?documentId=0c177500ea7311e4a4809231b4b55019" office:target-frame-name="_top" xlink:show="replace"><text:span text:style-name="T607">D1-334</text:span></text:a><text:span text:style-name="T608">, 2015-04-24, paskelbta TAR 2015-04-24, i. k. 2015-06220</text:span></text:p>
      <text:p text:style-name="Normal"/>
      <text:p text:style-name="P609"><text:span text:style-name="T610">36</text:span><text:span text:style-name="T611">. Atestavimą atliekančiai organizacijai priėmus sprendimą patvirtinti turimo kvalifikacijos atestato galiojimą, atestavimą atlieka</text:span><text:span text:style-name="T612">nti organizacija ne vėliau kaip per 31 darbo dieną</text:span><text:span text:style-name="T613"><text:s/></text:span><text:span text:style-name="T614">nuo prašymo įregistravimo dienos registruoja patvirtinimą registre ir informuoja Pareiškėją apie kvalifikacijos atestato galiojimo patvirtinimą.</text:span><text:s/></text:p>
      <text:p text:style-name="P615">Punkto pakeitimai:</text:p>
      <text:p text:style-name="P616"><text:span text:style-name="T617">Nr.<text:s/></text:span><text:a xlink:href="https://www.e-tar.lt/portal/legalAct.html?documentId=0c177500ea7311e4a4809231b4b55019" office:target-frame-name="_top" xlink:show="replace"><text:span text:style-name="T618">D1-334</text:span></text:a><text:span text:style-name="T619">, 2015-04-24, paskelbta TAR 2015-04-24, i. k. 2015-06220</text:span></text:p>
      <text:p text:style-name="Normal"/>
      <text:p text:style-name="P620"><text:span text:style-name="T621">37</text:span><text:span text:style-name="T622">. Atestavimą atliekančiai organizacijai priėmus sprendimą nepatvirtinti Pareiškėjo turimo kvalifikacijos atestato galiojimo<text:s/></text:span><text:span text:style-name="T623">ir jo galiojimą sustabdyti, atestavimą atliekanti organizacija ne vėliau kaip per 31 darbo dieną nuo prašymo įregistravimo dienos apie tai raštu informuoja Pareiškėją nurodydama sprendimo priežastis.</text:span><text:s/></text:p>
      <text:p text:style-name="P624">Punkto pakeitimai:</text:p>
      <text:p text:style-name="P625"><text:span text:style-name="T626">Nr.<text:s/></text:span><text:a xlink:href="https://www.e-tar.lt/portal/legalAct.html?documentId=0c177500ea7311e4a4809231b4b55019" office:target-frame-name="_top" xlink:show="replace"><text:span text:style-name="T627">D1-334</text:span></text:a><text:span text:style-name="T628">, 2015-04-24, paskelbta TAR 2015-04-24, i. k. 2015-06220</text:span></text:p>
      <text:p text:style-name="Normal"/>
      <text:p text:style-name="P629"><text:span text:style-name="T630">38</text:span><text:span text:style-name="T631">. Pareiškėjas, pageidaujantis pakeisti kvalifikacijos atestatą pasikeitus pavardei, turi pateikti atestavimą atliekančia</text:span><text:span text:style-name="T632">i organizacijai prašymą dėl naujo kvalifikacijos atestato išdavimo. Perrašytas kvalifikacijos atestatas turi būti išduotas ne vėliau kaip per 30 kalendorinių dienų nuo prašymo pateikimo.</text:span></text:p>
      <text:p text:style-name="P633"><text:span text:style-name="T634">39</text:span><text:span text:style-name="T635">. Jei kvalifikacijos atestato originalas pametamas,<text:s/></text:span><text:span text:style-name="T636">sunaikinamas ar kitaip prarandamas, Pareiškėjas per 30 dienų apie tai privalo informuoti atestavimą atliekančią organizaciją ir pateikti paaiškinimą raštu. Atestavimą atliekanti organizacija ne vėliau kaip per 5 darbo dienas nuo paaiškinimo gavimo dienos i</text:span><text:span text:style-name="T637">nterneto tinklalapyje (</text:span><text:span text:style-name="T638">www.spsc.lt)</text:span><text:span text:style-name="T639"><text:s/>paskelbia informaciją apie kvalifikacijos atestato originalo dingimą. Dokumento savininkui išduodamas naujas kvalifikacijos atestatas nauju numeriu neatliekant šiame skyriuje nustatytų procedūrų.</text:span></text:p>
      <text:p text:style-name="P640"/>
      <text:p text:style-name="P641"><text:span text:style-name="T642">VIII</text:span><text:span text:style-name="T643"><text:s/>SKYRIUS.<text:s/></text:span><text:span text:style-name="T644">ATE</text:span><text:span text:style-name="T645">STATŲ REGISTRAS</text:span></text:p>
      <text:p text:style-name="P646"/>
      <text:p text:style-name="P647"><text:span text:style-name="T648">40</text:span><text:span text:style-name="T649">. Pastatų energinio naudingumo sertifikavimo ekspertų atestatų registrą (toliau – Sertifikavimo ekspertų registras) tvarko atestavimą atliekanti organizacija.</text:span></text:p>
      <text:p text:style-name="P650"><text:span text:style-name="T651">41</text:span><text:span text:style-name="T652">. Sertifikavimo ekspertų registre saugoma:</text:span></text:p>
      <text:p text:style-name="P653"><text:span text:style-name="T654">41.1</text:span><text:span text:style-name="T655">. paraiškos registr</text:span><text:span text:style-name="T656">avimo data;</text:span></text:p>
      <text:p text:style-name="P657"><text:span text:style-name="T658">41.2</text:span><text:span text:style-name="T659">. Sertifikavimo eksperto vardas, pavardė;</text:span></text:p>
      <text:p text:style-name="P660"><text:span text:style-name="T661">41.3</text:span><text:span text:style-name="T662">. Sertifikavimo eksperto asmens kodas;</text:span></text:p>
      <text:p text:style-name="P663"><text:span text:style-name="T664">41.4</text:span><text:span text:style-name="T665">. Sertifikavimo eksperto kontaktiniai duomenys;</text:span></text:p>
      <text:p text:style-name="P666"><text:span text:style-name="T667">41.5</text:span><text:span text:style-name="T668">. kvalifikacijos atestato numeris;</text:span></text:p>
      <text:p text:style-name="P669"><text:span text:style-name="T670">41.6</text:span><text:span text:style-name="T671">. Atestavimą atliekančios organizacijos<text:s/></text:span><text:span text:style-name="T672">sprendimo numeris ir data;</text:span><text:s/></text:p>
      <text:p text:style-name="P673">Punkto pakeitimai:</text:p>
      <text:p text:style-name="P674"><text:span text:style-name="T675">Nr.<text:s/></text:span><text:a xlink:href="https://www.e-tar.lt/portal/legalAct.html?documentId=0c177500ea7311e4a4809231b4b55019" office:target-frame-name="_top" xlink:show="replace"><text:span text:style-name="T676">D1-334</text:span></text:a><text:span text:style-name="T677">, 2015-04-24, paskelbta TAR 2015-04-24, i. k. 2015-06220</text:span></text:p>
      <text:p text:style-name="Normal"/>
      <text:p text:style-name="P678"><text:span text:style-name="T679">41.7</text:span><text:span text:style-name="T680">. kvalifikacijos atestato pirmo<text:s/></text:span><text:span text:style-name="T681">išdavimo data;</text:span></text:p>
      <text:p text:style-name="P682"><text:span text:style-name="T683">41.8</text:span><text:span text:style-name="T684">. Sertifikavimo eksperto naudojamos programinės įrangos atpažinimo kodai;</text:span></text:p>
      <text:p text:style-name="P685"><text:span text:style-name="T686">41.9</text:span><text:span text:style-name="T687">. kvalifikacijos atestato galiojimo sustabdymo data ir laikotarpis;</text:span></text:p>
      <text:p text:style-name="P688"><text:span text:style-name="T689">41.10</text:span><text:span text:style-name="T690">. įspėjimo arba kvalifikacijos atestato galiojimo panaikinimo data;</text:span></text:p>
      <text:p text:style-name="P691"><text:span text:style-name="T692">41.1</text:span><text:span text:style-name="T693">1</text:span><text:span text:style-name="T694">. kita atestavimo organizavimui ir Sertifikavimo ekspertų darbo kontrolei reikalinga<text:s/></text:span><text:soft-page-break/><text:span text:style-name="T695">informacija.</text:span></text:p>
      <text:p text:style-name="P696"><text:span text:style-name="T697">42</text:span><text:span text:style-name="T698">. Informacija apie išduotus kvalifikacijos atestatus skelbiama atestavimą atliekančios organizacijos tinklalapyje. Skelbiama tokia informacija:</text:span></text:p>
      <text:p text:style-name="P699"><text:span text:style-name="T700">42.1</text:span><text:span text:style-name="T701">. Sertifikavimo eksperto vardas, pavardė;</text:span></text:p>
      <text:p text:style-name="P702"><text:span text:style-name="T703">42.2</text:span><text:span text:style-name="T704">. kvalifikacijos atestato numeris;</text:span></text:p>
      <text:p text:style-name="P705"><text:span text:style-name="T706">42.3</text:span><text:span text:style-name="T707">. kvalifikacijos atestato išdavimo data;</text:span></text:p>
      <text:p text:style-name="P708"><text:span text:style-name="T709">42.4</text:span><text:span text:style-name="T710">. kvalifikacijos atestato pirmo išdavimo data;</text:span></text:p>
      <text:p text:style-name="P711"><text:span text:style-name="T712">42.5</text:span><text:span text:style-name="T713">. paskutinio kvalifikacijos atestato galiojimo patvir</text:span><text:span text:style-name="T714">tinimo data arba kito numatomo patvirtinimo data;</text:span></text:p>
      <text:p text:style-name="P715"><text:span text:style-name="T716">42.6</text:span><text:span text:style-name="T717">. kvalifikacijos atestato galiojimo sustabdymo data ir laikotarpis arba galiojimo panaikinimo data;</text:span></text:p>
      <text:p text:style-name="P718"><text:span text:style-name="T719">42.7</text:span><text:span text:style-name="T720">. Sertifikavimo eksperto kontaktiniai duomenys – ekspertui raštiškai sutikus.</text:span></text:p>
      <text:p text:style-name="P721"><text:span text:style-name="T722">43</text:span><text:span text:style-name="T723">.<text:s/></text:span><text:span text:style-name="T724">Skelbiami duomenys atnaujinami ne vėliau kaip per 5 darbo dienas po atestato išdavimo, galiojimo sustabdymo ar panaikinimo sprendimo dienos.</text:span><text:s/></text:p>
      <text:p text:style-name="P725">Punkto pakeitimai:</text:p>
      <text:p text:style-name="P726"><text:span text:style-name="T727">Nr.<text:s/></text:span><text:a xlink:href="https://www.e-tar.lt/portal/legalAct.html?documentId=0c177500ea7311e4a4809231b4b55019" office:target-frame-name="_top" xlink:show="replace"><text:span text:style-name="T728">D1-334</text:span></text:a><text:span text:style-name="T729">, 2015-04-24, paskelbta TAR 2015-04-24, i. k. 2015-06220</text:span></text:p>
      <text:p text:style-name="Normal"/>
      <text:p text:style-name="P730"><text:span text:style-name="T731">IX</text:span><text:span text:style-name="T732"><text:s/>SKYRIUS.<text:s/></text:span><text:span text:style-name="T733">PASTATŲ ENERGINIO NAUDINGUMO SERTIFIKAVIMO PRIEŽIŪRa (Tikrinimas)</text:span></text:p>
      <text:p text:style-name="P734"/>
      <text:p text:style-name="P735"><text:span text:style-name="T736">44</text:span><text:span text:style-name="T737">. Už išduotų pastatų energinio naudingumo sertifikatų sąrašo (toliau – Sąrašas) tvarkymą, past</text:span><text:span text:style-name="T738">atų energinio naudingumo sertifikatų (toliau – Sertifikatai) numeraciją bei<text:s/></text:span><text:span text:style-name="T739">pastatų energinio naudingumo sertifikavimo priežiūrą atsakinga</text:span><text:span text:style-name="T740"><text:s/></text:span><text:span text:style-name="T741">Aplinkos ministerijos įgaliota sertifikavimą prižiūrinti institucija (toliau – Sertifikavimą prižiūrinti institucija)</text:span><text:span text:style-name="T742">.</text:span></text:p>
      <text:p text:style-name="P743"><text:span text:style-name="T744">45</text:span><text:span text:style-name="T745">. Sertifikavimo ekspertas, prieš išduodamas pastato energinio naudingumo sertifikatą užsakovui, turi pateikti jį įrašymui į išduotų Sertifikatų sąrašą Sertifikavimą prižiūrinčiai institucijai ir gauti jos patvirtinimą apie Sertifikato įrašymą į išd</text:span><text:span text:style-name="T746">uotų Sertifikatų sąrašą. Tik įtrauktas į išduotų Sertifikatų sąrašą Sertifikatas yra galiojantis ir gali būti išduodamas užsakovui.<text:s/></text:span></text:p>
      <text:p text:style-name="P747"><text:span text:style-name="T748">46</text:span><text:span text:style-name="T749">. Sertifikavimą prižiūrinti institucija, vadovaudamasi Lietuvos Respublikos statybos įstatymu [4.1] ir statybos techn</text:span><text:span text:style-name="T750">iniu reglamentu STR.2.01.09:2005 [4.7], turi patikrinti sertifikavimo ekspertų išduotų pastatų energinio naudingumo sertifikatų teisėtumą ir atliktų sertifikavimo darbų kokybę atlikdama preliminarius, išsamius ir atrankinius (</text:span><text:span text:style-name="T751">ex post</text:span><text:span text:style-name="T752">) tikrinimus.<text:s/></text:span></text:p>
      <text:p text:style-name="P753"><text:span text:style-name="T754">47</text:span><text:span text:style-name="T755">.<text:s/></text:span><text:span text:style-name="T756">Sertifikavimo ekspertas, parengęs Sertifikatą, naudodamasis Sertifikavimą prižiūrinčios institucijos elektroninio sertifikavimo informacinės sistemos jam suteikta prieiga, pateikia Sertifikavimą prižiūrinčiai institucijai prašymą dėl Sertifikato įrašymo į<text:s/></text:span><text:span text:style-name="T757">Sąrašą, taip pat pateikia sertifikuojamo pastato energinio naudingumo sertifikato duomenų rinkmeną (toliau – Duomenų rinkmena), kurią sudaro pastato energinio naudingumo sertifikatui išduotų duomenų visuma. Sertifikavimą prižiūrinti institucija, gavusi Duo</text:span><text:span text:style-name="T758">menų rinkmeną, atlieka preliminarų tikrinimą (toliau – Preliminarus tikrinimas) tokia tvarka:</text:span></text:p>
      <text:p text:style-name="P759"><text:span text:style-name="T760">47.1</text:span><text:span text:style-name="T761">. Sertifikavimą prižiūrinti institucija per 5 darbo dienas nuo<text:s/></text:span><text:span text:style-name="T762">d</text:span><text:span text:style-name="T763">uomenų rinkmenos gavimo institucijoje dienos, naudodamasi specialia kompiuterine programa, atlieka pastato energinio naudingumo sertifikatui išduoti naudotų duomenų tikrinimą, atsižvelgiant į tai, ar pakankami ir teisingi energinio naudingumo skaičiavimams</text:span><text:span text:style-name="T764"><text:s/>naudoti duomenys (pastato energinio naudingumo kiekybinis įvertinimas ir pastato būklę apibūdinantys rodikliai, apskaičiuotos suminės energijos sąnaudos vienam kvadratiniam metrui pastato naudingojo ploto, suteikta pastatų (pastato dalių) energinio naudin</text:span><text:span text:style-name="T765">gumo klasė ir kita), ar naudota galiojanti skaičiavimo programos versija, ar galioja sertifikavimo eksperto atestatas, ar pateiktas Sertifikatas (jo forma) atitinka nustatytus reikalavimus [4.7];<text:s/></text:span></text:p>
      <text:p text:style-name="P766"><text:span text:style-name="T767">47.2</text:span><text:span text:style-name="T768">. jei nustatoma, kad energinio naudingumo skaičiavi</text:span><text:span text:style-name="T769">mams naudoti duomenys nepakankami ar neteisingi, naudota negaliojanti skaičiavimo programos versija, sertifikavimo ekspertas neatitinka jam keliamų kvalifikacijos reikalavimų ar pateiktas Sertifikatas (jo turinys ir forma) neatitinka nustatytų reikalavimų<text:s/></text:span><text:span text:style-name="T770">[4.7], Sertifikatas<text:s/></text:span><text:span text:style-name="T771">neįtraukiamas į išduotų Sertifikatų sąrašą</text:span><text:span text:style-name="T772">, jo rinkmena grąžinama sertifikavimo ekspertui nurodant trūkumus.</text:span></text:p>
      <text:p text:style-name="P773"><text:span text:style-name="T774">47</text:span><text:span text:style-name="T775">1</text:span><text:span text:style-name="T776">. Jei Preliminarus tikrinimas parodo, kad gauti energinio naudingumo skaičiavimų rezultatai yra klaidingi, pagal stati</text:span><text:span text:style-name="T777">nio paskirtį nustatyta neįprastai aukšta arba žema energinio naudingumo klasė arba nustatyti energinio naudingumo skaičiavimams naudotų duomenų trūkumai, darantys esminę ir lemiamą įtaką energinio naudingumo skaičiavimų rezultatams, Sertifikatas tikrinamas</text:span><text:span text:style-name="T778"><text:s/>išsamiai:</text:span></text:p>
      <text:p text:style-name="P779"><text:span text:style-name="T780">47</text:span><text:span text:style-name="T781">1</text:span><text:span text:style-name="T782">.1</text:span><text:span text:style-name="T783">. išsamaus tikrinimo metu atliekamas Sertifikatui išduoti naudotų duomenų ir energinio naudingumo sertifikato, įskaitant rekomendacijas, rezultatų tikrinimas, peržiūrimi energinio naudingumo skaičiavimams naudoti duomenys, tikrinamas ener</text:span><text:span text:style-name="T784">ginio naudingumo apskaičiavimo būdas ir teisingumas, sertifikavimo eksperto atestatas. Sertifikavimą prižiūrinti institucija gali pareikalauti papildomos informacijos ar duomenų, reikalingų sprendimui dėl Sertifikato teisėtumo ir techninio pagrįstumo priėm</text:span><text:span text:style-name="T785">imo;<text:s/></text:span></text:p>
      <text:p text:style-name="P786"><text:span text:style-name="T787">47</text:span><text:span text:style-name="T788">1</text:span><text:span text:style-name="T789">.2</text:span><text:span text:style-name="T790">. jei nustatoma, kad energinio naudingumo skaičiavimams naudoti duomenys nepakankami ar neteisingi, ar padarytos esminės klaidos energinio naudingumo skaičiavimuose [4.7], Sertifikatas</text:span><text:span text:style-name="T791"><text:s/>neįtraukiamas į išduotų Sertifikatų sąrašą</text:span><text:span text:style-name="T792">, Sertifikato<text:s/></text:span><text:span text:style-name="T793">d</text:span><text:span text:style-name="T794">uomenų rinkmena grąžinama sertifikavimo ekspertui nurodant trūkumus.</text:span></text:p>
      <text:p text:style-name="P795"><text:span text:style-name="T796">47</text:span><text:span text:style-name="T797">2</text:span><text:span text:style-name="T798">. Preliminaraus ar išsamaus tikrinimo metu nustatytus trūkumus sertifikavimo ekspertas pašalina ir pateikia patikslintą Duomenų rinkmeną Sertifikavimą prižiūrinčiai institucijai</text:span><text:span text:style-name="T799">.</text:span></text:p>
      <text:p text:style-name="P800"><text:span text:style-name="T801">47</text:span><text:span text:style-name="T802">3</text:span><text:span text:style-name="T803">. Pagal Sertifikavimą prižiūrinčios institucijos patvirtintą metinį patikrinimų planą Sertifikavimą prižiūrinčios institucijos įgalioti asmenys atlieka atrankinius patikrinimus per kiekvienus kalendorinius metus – iš Sąrašo atrenka dalį (ne mažiau</text:span><text:span text:style-name="T804"><text:s/>kaip 0,5 proc.) jau užsakovams išduotų Sertifikatų ir atlieka jų patikrinimą. Atrankiniam tikrinimui visų pirma atrenkami sertifikavimo ekspertų, kurių 6 ir daugiau Sertifikatus buvo atsisakyta</text:span><text:span text:style-name="T805"><text:s/>įtraukti į išduotų Sertifikatų sąrašą<text:s/></text:span><text:span text:style-name="T806">dėl preliminaraus ar iš</text:span><text:span text:style-name="T807">samesnio patikrinimo metu nustatytų trūkumų, išduoti Sertifikatai ir Sertifikatai, susiję su gautais pranešimais dėl galimų pažeidimų, atliekant pastato sertifikavimą, kiti Sertifikatai atrenkami atsitiktinės kompiuterinės atrankos būdu, patvirtinto kitų k</text:span><text:span text:style-name="T808">alendorinių metų patikrinimų plano kopija siunčiama iki kiekvienų metų gruodžio 31 d. Aplinkos ministerijai susipažinti.</text:span></text:p>
      <text:p text:style-name="P809"><text:span text:style-name="T810">47</text:span><text:span text:style-name="T811">4</text:span><text:span text:style-name="T812">. Atrankinio tikrinimo metu tikrinami pastato energinio naudingumo sertifikatui išduoti naudoti duomenys, Sertifikate, įskaitant</text:span><text:span text:style-name="T813"><text:s/>rekomendacijas, nurodyti rezultatai (pastato energinio naudingumo kiekybinis ir kokybinis įvertinimas ir pastato būklę apibūdinantys rodikliai, apskaičiuotos suminės energijos sąnaudos vienam kvadratiniam metrui pastato naudingojo ploto, suteikta pastatų<text:s/></text:span><text:span text:style-name="T814">(pastato dalių) energinio naudingumo klasė ir kita). Gavus pastato naudotojo (savininko) raštišką sutikimą, atliekama pastato, kuriam išduotas Sertifikatas, apžiūra ir įvertinimas vietoje, siekiant patikrinti, ar pastatas atitinka energinio naudingumo sert</text:span><text:span text:style-name="T815">ifikate pateiktus duomenis pagal statybos techninį reglamentą STR.2.01.09:2005 [4.7], tikrinami energinio naudingumo skaičiavimai, apskaičiavimo būdas, eksperto kvalifikaciją patvirtinantys dokumentai. Sertifikavimą prižiūrinti institucija gali pareikalaut</text:span><text:span text:style-name="T816">i ir papildomos informacijos ar duomenų, reikalingų sprendimui dėl Sertifikato teisėtumo ir techninio pagrįstumo priėmimo.</text:span></text:p>
      <text:p text:style-name="P817"><text:span text:style-name="T818">47</text:span><text:span text:style-name="T819">5</text:span><text:span text:style-name="T820">. Sertifikavimą prižiūrinti institucija, atrankinio patikrinimo metu nustačiusi nekokybišką sertifikavimo darbų atlikimą, perd</text:span><text:span text:style-name="T821">uoda gautus dokumentus ir atliktų sertifikavimo darbų kokybės patikrinimo rezultatus Atestavimo ekspertams, kuri</text:span><text:span text:style-name="T822">e</text:span><text:span text:style-name="T823"><text:s/>pagal priskirtą kompetenciją teikia išvadas dėl Sertifikavimo eksperto, nekokybiškai atlikusio sertifikavimo darbus, įspėjimo, kvalifikacijos<text:s/></text:span><text:span text:style-name="T824">atestato galiojimo sustabdymo ar panaikinimo.</text:span><text:s/></text:p>
      <text:p text:style-name="P825">Punkto pakeitimai:</text:p>
      <text:p text:style-name="P826"><text:span text:style-name="T827">Nr.<text:s/></text:span><text:a xlink:href="https://www.e-tar.lt/portal/legalAct.html?documentId=0c177500ea7311e4a4809231b4b55019" office:target-frame-name="_top" xlink:show="replace"><text:span text:style-name="T828">D1-334</text:span></text:a><text:span text:style-name="T829">, 2015-04-24, paskelbta TAR 2015-04-24, i. k. 2015-06220</text:span></text:p>
      <text:p text:style-name="Normal"/>
      <text:p text:style-name="P830"><text:span text:style-name="T831">47</text:span><text:span text:style-name="T832">6</text:span><text:span text:style-name="T833">. Sertifikavimą<text:s/></text:span><text:span text:style-name="T834">prižiūrinti institucija, atlikdama sertifikavimo priežiūros funkcijas, gali pasitelkti atestuotas ekspertizės įmones arba atestuotus ekspertus patikrinti atliktų sertifikavimo darbų kokybę.</text:span></text:p>
      <text:p text:style-name="P835"><text:span text:style-name="T836">47</text:span><text:span text:style-name="T837">7</text:span><text:span text:style-name="T838">. Sertifikavimo ekspertas, kurio pateiktas sertifikatas yra</text:span><text:span text:style-name="T839"><text:s/>tikrinamas, kai tai reikalinga, turi užtikrinti patikrinimų metu reikalingos</text:span><text:span text:style-name="T840"><text:s/>papildomos informacijos ar duomenų</text:span><text:span text:style-name="T841"><text:s/>pateikimą ir sudaryti galimybę<text:s/></text:span><text:span text:style-name="T842">Sertifikavimą prižiūrinčios institucijos įgaliotiems asmenims atlikti su sertifikato tikrinimu susijusius veiksm</text:span><text:span text:style-name="T843">us.</text:span></text:p>
      <text:soft-page-break/>
      <text:p text:style-name="P844">Skyriaus pakeitimai:</text:p>
      <text:p text:style-name="P845"><text:span text:style-name="T846">Nr.<text:s/></text:span><text:a xlink:href="https://www.e-tar.lt/portal/legalAct.html?documentId=TAR.172CA30DC1E9" office:target-frame-name="_top" xlink:show="replace"><text:span text:style-name="T847">D1-835</text:span></text:a><text:span text:style-name="T848">, 2012-10-15, Žin., 2012, Nr. 120-6043 (2012-10-17), i. k. 112301MISAK00D1-835</text:span></text:p>
      <text:p text:style-name="Normal"/>
      <text:p text:style-name="P849"><text:span text:style-name="T850">X</text:span><text:span text:style-name="T851"><text:s/>SKYRIUS.<text:s/></text:span><text:span text:style-name="T852">ATESTATO GALIOJIMO SUSTABDYMAS AR PANAIKIN</text:span><text:span text:style-name="T853">IMAS</text:span></text:p>
      <text:p text:style-name="P854"/>
      <text:p text:style-name="P855"><text:span text:style-name="T856">48</text:span><text:span text:style-name="T857">. Atestavimą atliekanti organizacija gali sustabdyti kvalifikacijos atestato galiojimą 6 mėnesiams šiais atvejais:</text:span></text:p>
      <text:p text:style-name="P858"><text:span text:style-name="T859">1</text:span><text:span text:style-name="T860">) kai paaiškėja, kad kvalifikacijos atestato turėtojas neatitinka nustatytų kvalifikacinių reikalavimų;</text:span></text:p>
      <text:p text:style-name="P861"><text:span text:style-name="T862">2</text:span><text:span text:style-name="T863">) kai nustatoma,<text:s/></text:span><text:span text:style-name="T864">kad asmuo, vykdydamas kvalifikacijos atestate nurodytą veiklą, pažeidė normatyvinių statybos techninių dokumentų, statinio saugos ir paskirties dokumentų reikalavimus, kurie nesusiję su esminių projekto sprendinių reikalavimais arba esminiais statinio reik</text:span><text:span text:style-name="T865">alavimais;</text:span></text:p>
      <text:p text:style-name="P866"><text:span text:style-name="T867">3</text:span><text:span text:style-name="T868">) kai asmuo, turintis kvalifikacijos atestatą, netobulino savo kvalifikacijos.</text:span></text:p>
      <text:p text:style-name="P869"><text:span text:style-name="T870">49</text:span><text:span text:style-name="T871">. Atestavimą atliekanti organizacija gali panaikinti kvalifikacijos atestato galiojimą šiais atvejais:</text:span></text:p>
      <text:p text:style-name="P872"><text:span text:style-name="T873">1</text:span><text:span text:style-name="T874">) už Lietuvos Respublikos įstatymų, normatyvini</text:span><text:span text:style-name="T875">ų statybos techninių dokumentų, statinio saugos ir paskirties dokumentų reikalavimų šiurkščius pažeidimus. Šiurkščiais pažeidimais laikomi įstatymų, kitų teisės aktų pažeidimai, dėl kurių atsirado ar galėjo atsirasti žala tretiesiems asmenims ar jų turtui;</text:span></text:p>
      <text:p text:style-name="P876"><text:span text:style-name="T877">2</text:span><text:span text:style-name="T878">) kai paaiškėja, kad buvo pateikti melagingi duomenys kvalifikacijos atestatui gauti;</text:span></text:p>
      <text:p text:style-name="P879"><text:span text:style-name="T880">3</text:span><text:span text:style-name="T881">) kai to prašo kvalifikacijos atestato turėtojas;</text:span></text:p>
      <text:p text:style-name="P882"><text:span text:style-name="T883">4</text:span><text:span text:style-name="T884">) kai kvalifikacijos atestato turėtojas, sustabdžius jo kvalifikacijos atestato galiojimą, per nustatytą</text:span><text:span text:style-name="T885"><text:s/>terminą nepašalina pažeidimų, dėl kurių kvalifikacijos atestato galiojimas buvo sustabdytas;</text:span></text:p>
      <text:p text:style-name="P886"><text:span text:style-name="T887">5</text:span><text:span text:style-name="T888">) kai, sustabdžius kvalifikacijos atestato galiojimą, asmuo tęsia veiklą;</text:span></text:p>
      <text:p text:style-name="P889"><text:span text:style-name="T890">6</text:span><text:span text:style-name="T891">) kai asmuo per nustatytą terminą nepateikė prašomų dokumentų ir (ar) duomenų,</text:span><text:span text:style-name="T892"><text:s/>kurių reikia informacijai apie jo padarytus pažeidimus ištirti;</text:span></text:p>
      <text:p text:style-name="P893"><text:span text:style-name="T894">7</text:span><text:span text:style-name="T895">) kvalifikacijos atestato turėtojui mirus.</text:span></text:p>
      <text:p text:style-name="P896"><text:span text:style-name="T897">50</text:span><text:span text:style-name="T898">. Kai kvalifikacijos atestato galiojimas panaikinamas, dėl naujo kvalifikacijos atestato išdavimo galima kreiptis ne anksčiau kaip po v</text:span><text:span text:style-name="T899">ienerių metų nuo sprendimo panaikinti kvalifikacijos atestato galiojimą priėmimo dienos, išskyrus 47 straipsnio 3 punkte nurodytą atvejį, kai prašymas išduoti kvalifikacijos atestatą gali būti teikiamas nepraėjus vienerių metų laikotarpiui.</text:span></text:p>
      <text:p text:style-name="P900"><text:span text:style-name="T901">51</text:span><text:span text:style-name="T902">. Atestav</text:span><text:span text:style-name="T903">imą atliekanti organizacija gali pareikšti įspėjimą kvalifikacijos atestato turėtojui, kai kvalifikacijos atestato turėtojas padaro neesminių (nenurodytų reglamento 46 ir 47 punktuose) pažeidimų. Jeigu kvalifikacijos atestato turėtojui per kalendorinius me</text:span><text:span text:style-name="T904">tus pareiškiami du įspėjimai, atestavimą atliekanti organizacija gali sustabdyti kvalifikacijos atestato galiojimą.</text:span></text:p>
      <text:p text:style-name="P905"/>
      <text:p text:style-name="P906"><text:span text:style-name="T907">XI</text:span><text:span text:style-name="T908"><text:s/>SKYRIUS.<text:s/></text:span><text:span text:style-name="T909">BAIGIAMOSIOS NUOSTATOS</text:span></text:p>
      <text:p text:style-name="P910"/>
      <text:p text:style-name="P911"><text:span text:style-name="T912">52</text:span><text:span text:style-name="T913">. Asmuo, pageidaujantis gauti, pratęsti ar pakeisti kvalifikacijos atestatą, suteikiantį te</text:span><text:span text:style-name="T914">isę būti pastatų energinio naudingumo sertifikavimo ekspertu, už atestavimą pirmą kartą, už atestavimą pakartotinai, už kvalifikacijos atestato pratęsimą, už kvalifikacijos atestato galiojimo patvirtinimą, už naujo Kvalifikacijos atestato išdavimą, kai šis</text:span><text:span text:style-name="T915"><text:s/>prarandamas, už išrašo iš Registro apie Kvalifikacijos galiojimą išdavimą, už sertifikuojamų pastatų duomenų bazės ir išduotų sertifikatų registro tvarkymą turi sumokėti atestavimą atliekančiai organizacijai Aplinkos ministerijos patvirtintą įmoką per 5 d</text:span><text:span text:style-name="T916">arbo dienas po išankstinio mokėjimo sąskaitos gavimo.</text:span></text:p>
      <text:p text:style-name="P917"><text:span text:style-name="T918">53</text:span><text:span text:style-name="T919">. Už pastatų energinio naudingumo sertifikavimo mokymo kursus Pareiškėjas apmoka kursus organizuojančiai mokymo organizacijai iki mokymo kursų pradžios.</text:span></text:p>
      <text:p text:style-name="P920"><text:span text:style-name="T921">54</text:span><text:span text:style-name="T922">. Sertifikatų registro organizacija<text:s/></text:span><text:span text:style-name="T923">atestato galiojimo laikotarpiu prižiūri Sertifikavimo eksperto darbą, tačiau už sertifikavimo kokybę atsakingas pats Sertifikavimo ekspertas.</text:span></text:p>
      <text:p text:style-name="P924"><text:span text:style-name="T925">55</text:span><text:span text:style-name="T926">. Pareiškėjas per 1 mėnesį nuo atestavimą atliekančios organizacijos sprendimo dėl atestato neišdavimo, jo g</text:span><text:span text:style-name="T927">aliojimo sustabdymo ar paskelbimo netekusiu galios priėmimo dienos turi jį teisę apskųsti (toliau – Apeliacija) Aplinkos ministerijai.</text:span><text:s/></text:p>
      <text:soft-page-break/>
      <text:p text:style-name="P928">Punkto pakeitimai:</text:p>
      <text:p text:style-name="P929"><text:span text:style-name="T930">Nr.<text:s/></text:span><text:a xlink:href="https://www.e-tar.lt/portal/legalAct.html?documentId=0c177500ea7311e4a4809231b4b55019" office:target-frame-name="_top" xlink:show="replace"><text:span text:style-name="T931">D1-334</text:span></text:a><text:span text:style-name="T932">, 2015-04-24, paskelbta TAR 2015-04-24, i. k. 2015-06220</text:span></text:p>
      <text:p text:style-name="Normal"/>
      <text:p text:style-name="P933"><text:span text:style-name="T934">56</text:span><text:span text:style-name="T935">. Pareiškėjas ne vėliau kaip per 1 mėnesį nuo Apeliacijos pateikimo dienos raštu informuojamas apie sprendimą, priimtą išnagrinėjus jo Apeliaciją.</text:span></text:p>
      <text:p text:style-name="P936"><text:span text:style-name="T937">57</text:span><text:span text:style-name="T938">. Sprendimai, priimti išnagrinėj</text:span><text:span text:style-name="T939">us Pareiškėjo Apeliaciją, ar sprendimų nepriėmimas gali būti skundžiami Lietuvos Respublikos administracinių bylų teisenos įstatymo nustatyta tvarka.</text:span></text:p>
      <text:p text:style-name="P940"><text:span text:style-name="T941">58</text:span><text:span text:style-name="T942">. Atestavimo ekspertas atsako už Pareiškėjo vertinimo teisingumą ir objektyvumą, išvados atitiktį te</text:span><text:span text:style-name="T943">isės aktų reikalavimams.</text:span><text:s/></text:p>
      <text:p text:style-name="P944">Papildyta punktu:</text:p>
      <text:p text:style-name="P945"><text:span text:style-name="T946">Nr.<text:s/></text:span><text:a xlink:href="https://www.e-tar.lt/portal/legalAct.html?documentId=0c177500ea7311e4a4809231b4b55019" office:target-frame-name="_top" xlink:show="replace"><text:span text:style-name="T947">D1-334</text:span></text:a><text:span text:style-name="T948">, 2015-04-24, paskelbta TAR 2015-04-24, i. k. 2015-06220</text:span></text:p>
      <text:p text:style-name="Normal"/>
      <text:p text:style-name="P949"><text:span text:style-name="T950">_________________</text:span></text:p>
      <text:p text:style-name="P951">Priedo pakeitimai:</text:p>
      <text:p text:style-name="P952"><text:span text:style-name="T953">Nr.</text:span><text:span text:style-name="T954"><text:s/></text:span><text:a xlink:href="https://www.e-tar.lt/portal/legalAct.html?documentId=TAR.1911BE249858" office:target-frame-name="_top" xlink:show="replace"><text:span text:style-name="T955">D1-972</text:span></text:a><text:span text:style-name="T956">, 2011-12-14, Žin., 2011, Nr. 157-7448 (2011-12-23), i. k. 111301MISAK00D1-972</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aplinkos ministerija, Įsakymas</text:span></text:p>
      <text:p text:style-name="P966"><text:span text:style-name="T967">Nr.<text:s/></text:span><text:a xlink:href="https://www.e-tar.lt/portal/legalAct.html?documentId=TAR.24BCBB7678C8" office:target-frame-name="_top" xlink:show="replace"><text:span text:style-name="T968">D1-453</text:span></text:a><text:span text:style-name="T969">, 2006-10-10, Žin., 2006, Nr. 111-4244 (2006-10-19), i. k. 106301MISAK00D1-453</text:span></text:p>
      <text:p text:style-name="P970"><text:span text:style-name="T971">Dėl Lietuvos Respublikos aplinkos ministro 2005 m. gruodžio 28 d. įsakymo Nr. D1-641 "Dėl s</text:span><text:span text:style-name="T972">tatybos techninio reglamento STR 1.02.09:2005 "Teisės atlikti pastatų energinio naudingumo sertifikavimą įgijimo tvarkos aprašas" patvirtinimo" pakeitimo</text:span></text:p>
      <text:p text:style-name="P973"/>
      <text:p text:style-name="P974"><text:span text:style-name="T975">2.</text:span></text:p>
      <text:p text:style-name="P976"><text:span text:style-name="T977">Lietuvos Respublikos aplinkos ministerija, Įsakymas</text:span></text:p>
      <text:p text:style-name="P978"><text:span text:style-name="T979">Nr.<text:s/></text:span><text:a xlink:href="https://www.e-tar.lt/portal/legalAct.html?documentId=TAR.F054FCBA8167" office:target-frame-name="_top" xlink:show="replace"><text:span text:style-name="T980">D1-717</text:span></text:a><text:span text:style-name="T981">, 2009-11-27, Žin., 2009, Nr. 143-6324 (2009-12-02), i. k. 109301MISAK00D1-717</text:span></text:p>
      <text:p text:style-name="P982"><text:span text:style-name="T983">Dėl Lietuvos Respublikos aplinkos ministro 2005 m. gruodžio 28 d. įsakymo Nr. D1-641 "Dėl statybos techninio reglamento STR 1.02.09</text:span><text:span text:style-name="T984">:2005 "Teisės atlikti pastatų energinio naudingumo sertifikavimą įgijimo tvarkos aprašas" patvirtinimo" pakeitimo</text:span></text:p>
      <text:p text:style-name="P985"/>
      <text:p text:style-name="P986"><text:span text:style-name="T987">3.</text:span></text:p>
      <text:p text:style-name="P988"><text:span text:style-name="T989">Lietuvos Respublikos aplinkos ministerija, Įsakymas</text:span></text:p>
      <text:p text:style-name="P990"><text:span text:style-name="T991">Nr.<text:s/></text:span><text:a xlink:href="https://www.e-tar.lt/portal/legalAct.html?documentId=TAR.1911BE249858" office:target-frame-name="_top" xlink:show="replace"><text:span text:style-name="T992">D1-972</text:span></text:a><text:span text:style-name="T993">, 2011-12-14, Žin., 2011, Nr. 157-7448 (2011-12-23), i. k. 111301MISAK00D1-972</text:span></text:p>
      <text:p text:style-name="P994"><text:span text:style-name="T995">Dėl Lietuvos Respublikos aplinkos ministro 2005 m. gruodžio 28 d. įsakymo Nr. D1-641 "Dėl statybos techninio reglamento STR 1.02.09:2005 "Teisės atlikti pastatų energinio<text:s/></text:span><text:span text:style-name="T996">naudingumo sertifikavimą įgijimo tvarkos aprašas" patvirtinimo" pakeitimo</text:span></text:p>
      <text:p text:style-name="P997"/>
      <text:p text:style-name="P998"><text:span text:style-name="T999">4.</text:span></text:p>
      <text:p text:style-name="P1000"><text:span text:style-name="T1001">Lietuvos Respublikos aplinkos ministerija, Įsakymas</text:span></text:p>
      <text:p text:style-name="P1002"><text:span text:style-name="T1003">Nr.<text:s/></text:span><text:a xlink:href="https://www.e-tar.lt/portal/legalAct.html?documentId=TAR.172CA30DC1E9" office:target-frame-name="_top" xlink:show="replace"><text:span text:style-name="T1004">D1-835</text:span></text:a><text:span text:style-name="T1005">, 2012-10-15, Žin., 2012, Nr. 120-</text:span><text:span text:style-name="T1006">6043 (2012-10-17), i. k. 112301MISAK00D1-835</text:span></text:p>
      <text:p text:style-name="P1007"><text:span text:style-name="T1008">Dėl Lietuvos Respublikos aplinkos ministro 2005 m. gruodžio 28 d. įsakymo Nr. D1-641 "Dėl statybos techninio reglamento STR 1.02.09:2005 "Teisės atlikti pastatų energinio naudingumo sertifikavimą įgijimo tvarkos</text:span><text:span text:style-name="T1009"><text:s/>aprašas" patvirtinimo" pakeitimo</text:span></text:p>
      <text:p text:style-name="P1010"/>
      <text:p text:style-name="P1011"><text:span text:style-name="T1012">5.</text:span></text:p>
      <text:p text:style-name="P1013"><text:span text:style-name="T1014">Lietuvos Respublikos aplinkos ministerija, Įsakymas</text:span></text:p>
      <text:p text:style-name="P1015"><text:span text:style-name="T1016">Nr.<text:s/></text:span><text:a xlink:href="https://www.e-tar.lt/portal/legalAct.html?documentId=0c177500ea7311e4a4809231b4b55019" office:target-frame-name="_top" xlink:show="replace"><text:span text:style-name="T1017">D1-334</text:span></text:a><text:span text:style-name="T1018">, 2015-04-24, paskelbta TAR 2015-04-24, i. k. 2015-06220</text:span></text:p>
      <text:p text:style-name="P1019"><text:span text:style-name="T1020">D</text:span><text:span text:style-name="T1021">ėl Lietuvos Respublikos aplinkos ministro 2005 m. gruodžio 28 d. įsakymo Nr. D1-641 „Dėl statybos techninio reglamento STR 1.02.09:2011 „Teisės atlikti pastatų energinio naudingumo sertifikavimą įgijimo tvarkos aprašas“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9-03-25T08:55:00Z</meta:creation-date>
    <dc:date>2019-03-25T08:55:00Z</dc:date>
    <meta:template xlink:href="Normal.dotm" xlink:type="simple"/>
    <meta:editing-cycles>2</meta:editing-cycles>
    <meta:editing-duration>PT0S</meta:editing-duration>
    <meta:document-statistic meta:page-count="11" meta:paragraph-count="383" meta:word-count="4772" meta:character-count="40609" meta:row-count="1065" meta:non-whitespace-character-count="36220"/>
  </office:meta>
</office:document-meta>
</file>