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0-01-01 iki 2011-12-31</text:span></text:p>
      <text:p text:style-name="P10"/>
      <text:p text:style-name="P11"><text:span text:style-name="T12">Įsakymas paskelbtas: Žin. 2006, Nr.<text:s/></text:span><text:a xlink:href="https://www.e-tar.lt/portal/legalAct.html?documentId=TAR.851ACB305E06" office:target-frame-name="_top" xlink:show="replace"><text:span text:style-name="T13">2-19</text:span></text:a><text:span text:style-name="T14">, i. k. 105301MISAK00D1-64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2.09:2005 „TEISĖS ATLIKTI PASTATŲ ENERGINIO NAUDINGUMO SERTIFIKAVIMĄ ĮGIJIMO TVARKOS APRAŠAS“ PATVIRTINIMO</text:p>
      <text:p text:style-name="P23"/>
      <text:p text:style-name="P24">2005 m. gruodžio 28 d. Nr. D1-641</text:p>
      <text:p text:style-name="P25">Vilnius</text:p>
      <text:p text:style-name="P26"/>
      <text:p text:style-name="P27"/>
      <text:p text:style-name="P28">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9">22-819</text:span></text:a>; 2004, Nr.<text:s/><text:a xlink:href="https://www.e-tar.lt/portal/lt/legalAct/TAR.944E2D805AEA" office:target-frame-name="_blank" xlink:show="new"><text:span text:style-name="T30">103-3787</text:span></text:a>; 2005, Nr.<text:s/><text:a xlink:href="https://www.e-tar.lt/portal/lt/legalAct/TAR.2500B617A157" office:target-frame-name="_blank" xlink:show="new"><text:span text:style-name="T31">147-5361</text:span></text:a>) 1.10 punktu,</text:p>
      <text:p text:style-name="P32"><text:span text:style-name="T33">Tvi</text:span><text:span text:style-name="T34">rtin</text:span>u statybos techninį reglamentą STR 1.02.09:2005 „Teisės atlikti pastatų energinio naudingumo sertifikavimą įgijimo tvarkos aprašas“ (pridedama).</text:p>
      <text:p text:style-name="P35"/>
      <text:p text:style-name="P36"/>
      <text:p text:style-name="P37"><text:span text:style-name="T38">APLINKOS MINISTRAS</text:span><text:span text:style-name="T39"><text:tab/>ARŪNAS KUNDROTAS</text:span></text:p>
      <text:p text:style-name="P40"/>
      <text:soft-page-break/>
      <text:p text:style-name="P41">PATVIRTINTA</text:p>
      <text:p text:style-name="P42">Lietuvos Respublikos aplinkos ministro<text:s/></text:p>
      <text:p text:style-name="P43">2005 m.<text:s/>gruodžio 28 d. įsakymu Nr. D1-641</text:p>
      <text:p text:style-name="P44"/>
      <text:p text:style-name="P45"><text:span text:style-name="T46">STATYBOS TECHNINIS REGLAMENTAS<text:s/></text:span></text:p>
      <text:p text:style-name="P47"><text:span text:style-name="T48">STR 1.02.09:2005</text:span></text:p>
      <text:p text:style-name="P49"/>
      <text:p text:style-name="P50"><text:span text:style-name="T51">TEISĖS ATLIKTI PASTATŲ ENERGINIO NAUDINGUMO SERTIFIKAVIMĄ ĮGIJIMO TVARKOS APRAŠAS</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reikalavimus, kurie privalomi siekiant tapti Lietuvos Respublikoje ekspertu, turinčiu teisę atlikti pastatų energinio naudingumo sertifikavimą.</text:p>
      <text:p text:style-name="P59">2. Reglamentas privalomas visiems statybos proceso dalyviams, viešojo administravimo subjektams, taip pat juridiniams ir fiziniams asmenims, kurių veiklos principus statybos srityje nustato Statybos įstatymas [4.1].</text:p>
      <text:p text:style-name="P60">3. Reglamentas yra vienas iš teisės aktų, Lietuvoje įgyvendinantis 2002 m. gruodžio 16 d. Europos Parlamento ir Tarybos direktyvą 2002/91/EC.</text:p>
      <text:p text:style-name="P61"/>
      <text:p text:style-name="P62"><text:span text:style-name="T63">II</text:span><text:span text:style-name="T64"><text:s/>SKYRIUS.<text:s/></text:span><text:span text:style-name="T65">NUORODOS</text:span></text:p>
      <text:p text:style-name="P66"/>
      <text:p text:style-name="P67">4. Reglamente pateiktos nuorodos į šiuos dokumentus:</text:p>
      <text:p text:style-name="P68">4.1. Lietuvos Respublikos statybos įstatymą (Žin., 1996, Nr.<text:s/><text:a xlink:href="https://www.e-tar.lt/portal/lt/legalAct/TAR.F31E79DEC55D" office:target-frame-name="_blank" xlink:show="new"><text:span text:style-name="T69">32-788</text:span></text:a>; 2001, Nr.<text:s/><text:a xlink:href="https://www.e-tar.lt/portal/lt/legalAct/TAR.80A638E6C263" office:target-frame-name="_blank" xlink:show="new"><text:span text:style-name="T70">101-3597</text:span></text:a>; 2002, Nr.<text:s/><text:a xlink:href="https://www.e-tar.lt/portal/lt/legalAct/TAR.28171DB80C1A" office:target-frame-name="_blank" xlink:show="new"><text:span text:style-name="T71">124-5625</text:span></text:a>; 2003, Nr. 104- 4649, Nr. 123-5592; 2004, Nr. 73- 2545; 2005, Nr. 143-5175);</text:p>
      <text:p text:style-name="P72">4.2. Konvenciją dėl užsienio valstybėse išduotų dokumentų legalizavimo panaikinimo (Žin., 1997, Nr.<text:s/><text:a xlink:href="https://www.e-tar.lt/portal/lt/legalAct/TAR.35B48E5133C4" office:target-frame-name="_blank" xlink:show="new"><text:span text:style-name="T73">68-1699</text:span></text:a>);</text:p>
      <text:p text:style-name="P74">4.3. Lietuvos Respublikos Vyriausybės 2002 m. vasario 26 d. nutarimą Nr. 280 „Dėl Lietuvos Respublikos statybos įstatymo įgyvendinimo“ (Žin., 2002, Nr.<text:s/><text:a xlink:href="https://www.e-tar.lt/portal/lt/legalAct/TAR.765E76579776" office:target-frame-name="_blank" xlink:show="new"><text:span text:style-name="T75">22-819</text:span></text:a>; 2004, Nr.<text:s/><text:a xlink:href="https://www.e-tar.lt/portal/lt/legalAct/TAR.574DC5066FAB" office:target-frame-name="_blank" xlink:show="new"><text:span text:style-name="T76">30-983</text:span></text:a>, Nr.<text:s/><text:a xlink:href="https://www.e-tar.lt/portal/lt/legalAct/TAR.944E2D805AEA" office:target-frame-name="_blank" xlink:show="new"><text:span text:style-name="T77">103-3787</text:span></text:a>);</text:p>
      <text:p text:style-name="P78">4.4.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79">5</text:span><text:span text:style-name="T80">0-1925</text:span></text:a>);</text:p>
      <text:p text:style-name="P81">4.5. statybos techninį reglamentą STR 1.01.09:2003 „Statinių klasifikavimas pagal jų naudojimo paskirtį“ (Žin., 2003, Nr.<text:s/><text:a xlink:href="https://www.e-tar.lt/portal/lt/legalAct/TAR.358675FB0A82" office:target-frame-name="_blank" xlink:show="new"><text:span text:style-name="T82">58-2611</text:span></text:a>);</text:p>
      <text:p text:style-name="P83">4.6. statybos techninį<text:s/>reglamentą STR 1.08.02:2002 „Statybos darbai“ (Žin., 2002, Nr.<text:s/><text:a xlink:href="https://www.e-tar.lt/portal/lt/legalAct/TAR.B2CFCF12A34C" office:target-frame-name="_blank" xlink:show="new"><text:span text:style-name="T84">54-2150</text:span></text:a>, Nr.<text:s/><text:a xlink:href="https://www.e-tar.lt/portal/lt/legalAct/TAR.46B5D1E592E9" office:target-frame-name="_blank" xlink:show="new"><text:span text:style-name="T85">91-3907</text:span></text:a>;<text:s/>2003, Nr.<text:s/><text:a xlink:href="https://www.e-tar.lt/portal/lt/legalAct/TAR.B86973EA9210" office:target-frame-name="_blank" xlink:show="new"><text:span text:style-name="T86">33-1392</text:span></text:a>; 2004, Nr.<text:s/><text:a xlink:href="https://www.e-tar.lt/portal/lt/legalAct/TAR.10B3A260C913" office:target-frame-name="_blank" xlink:show="new"><text:span text:style-name="T87">116-4349</text:span></text:a>);</text:p>
      <text:p text:style-name="P88">4.7. statybos techninį reglamentą STR 2.01.09:2005 „Pastatų energinis naudingumas. Energinio naudingumo sertifikavimas.“ (Žin., 2005, Nr.<text:s/><text:a xlink:href="https://www.e-tar.lt/portal/lt/legalAct/TAR.98A6DF667A97" office:target-frame-name="_blank" xlink:show="new"><text:span text:style-name="T89">151-5568</text:span></text:a>);</text:p>
      <text:p text:style-name="P90">4.8. Lietuvos Respublikos užsienio reikalų ministerijos 1997<text:s/>m. liepos 21 d. įsakymą Nr. 39 „Dėl konsulinių dokumentų legalizavimo instrukcijos“ (Žin., 1997, Nr.<text:s/><text:a xlink:href="https://www.e-tar.lt/portal/lt/legalAct/TAR.57B0222A66C2" office:target-frame-name="_blank" xlink:show="new"><text:span text:style-name="T91">78-2001</text:span></text:a>).</text:p>
      <text:p text:style-name="P92"/>
      <text:p text:style-name="P93"><text:span text:style-name="T94">III</text:span><text:span text:style-name="T95"><text:s/>SKYRIUS.<text:s/></text:span><text:span text:style-name="T96">PAGRINDINĖS SĄVOKOS</text:span></text:p>
      <text:p text:style-name="P97"/>
      <text:p text:style-name="P98">5. Šiame<text:s/>Reglamente vartojamos sąvokos:</text:p>
      <text:p text:style-name="P99">5.1.<text:s/><text:span text:style-name="T100">valstybė narė –<text:s/></text:span>Europos Sąjungos valstybė narė, valstybė, pasirašiusi Europos ekonominės erdvės sutartį, Šveicarijos Konfederacija;</text:p>
      <text:p text:style-name="P101">5.2.<text:s/><text:span text:style-name="T102">užsienio valstybė –<text:s/></text:span>bet kuri valstybė, išskyrus Lietuvos Respubliką;</text:p>
      <text:p text:style-name="P103">5.3<text:s/><text:span text:style-name="T104">kita valstybė –<text:s/></text:span>bet kuri valstybė, išskyrus valstybę narę;</text:p>
      <text:p text:style-name="P105">5.4.<text:s/><text:span text:style-name="T106">teisė –<text:s/></text:span>statybos inžinierių turima ar įgyta teisė būti Reglamento 5.6 punkte nurodytu Sertifikavimo ekspertu;</text:p>
      <text:p text:style-name="P107">5.5.<text:s/><text:span text:style-name="T108">pastato energinio naudingumo sertifikavimas –<text:s/></text:span>reglamentuotas procesas<text:s/>[4.7], kurio metu nustatomas pastato energijos sunaudojimas, įvertinamas pastato energinis naudingumas priskiriant pastatą energinio naudingumo klasei ir išduodamas pastato energinio naudingumo sertifikatas [3.1];</text:p>
      <text:p text:style-name="P109">5.6.<text:s/><text:span text:style-name="T110">ekspertas, turintis teisę atlikt</text:span><text:span text:style-name="T111">i pastatų energinio naudingumo sertifikavimą –<text:s/></text:span>(toliau – Sertifikavimo ekspertas) asmuo, turintis galiojantį atitinkamą atestatą, nustatyta tvarka atliekantis sertifikavimą ir išduodantis pastato energinį sertifikatą.</text:p>
      <text:p text:style-name="P112"/>
      <text:p text:style-name="P113"><text:span text:style-name="T114">IV</text:span><text:span text:style-name="T115"><text:s/>SKYRIUS.<text:s/></text:span><text:span text:style-name="T116">TEISĖS ATLIKTI PA</text:span><text:span text:style-name="T117">STATŲ ENERGINĮ SERTIFIKAVIMĄ ĮGIJIMO TVARKA</text:span></text:p>
      <text:p text:style-name="P118"/>
      <text:p text:style-name="P119">6. Teisę atlikti pastatų energinio naudingumo sertifikavimą (įvertinti pastato energinį naudingumą priskiriant pastatą energinio naudingumo klasei ir išduoti pastato energinio naudingumo sertifikatą) fizinis<text:s/>asmuo įgyja, jei jis atitinka Reglamento V skyriuje nustatytus kvalifikacinius reikalavimus.</text:p>
      <text:p text:style-name="P120">7. Pastatų energinio naudingumo sertifikavimą taip pat gali atlikti ir juridinis asmuo, kurio sertifikavimo darbus atliekantys darbuotojai yra Sertifikavimo ekspertai, tačiau sertifikatą pasirašo ir už sertifikavimo kokybę atsakingas pats Sertifikavimo ekspertas.</text:p>
      <text:p text:style-name="P121"/>
      <text:p text:style-name="P122"><text:span text:style-name="T123">V</text:span><text:span text:style-name="T124"><text:s/>SKYRIUS.<text:s/></text:span><text:span text:style-name="T125">SERTIFIKAVIMO EKSPERTŲ KVALIFIKACINIAI REIKALAVIMAI</text:span></text:p>
      <text:p text:style-name="P126"/>
      <text:p text:style-name="P127">8. Asmuo, norintis įgyti teisę būti Sertifikavimo ekspertu, privalo:</text:p>
      <text:p text:style-name="P128">8.1.<text:s/>turėti bet kurią kvalifikaciją, susijusią su statybos techninės veiklos pagrindinėmis sritimis, patvirtinantį dokumentą (dokumentus):</text:p>
      <text:p text:style-name="P129">8.1.1. išduotą baigus universitetines studijas Lietuvos Respublikos ar buvusios LTSR aukštosiose mokyklose [4.4];</text:p>
      <text:p text:style-name="P130">8.1.2. išduotą valstybės narės (išskyrus Lietuvos Respubliką) kompetentingos institucijos, paskirtos vadovaujantis tos valstybės teisės aktais;</text:p>
      <text:p text:style-name="P131">8.1.3. išduotą valstybėje narėje (išskyrus Lietuvos Respubliką) sėkmingai baigus studijas valstybėje narėje ir tos valstybės kompetentingos institucijos pripažintą lygiaverčiu;</text:p>
      <text:p text:style-name="P132">8.1.4. išduotą valstybėje narėje (išskyrus Lietuvos Respubliką) ir patvirtinantį, kad:</text:p>
      <text:p text:style-name="P133">8.1.4.1. jo savininkas yra baigęs vidurinę mokyklą ir ne trumpesnes kaip 3 metų dienines ar<text:s/>atitinkamos trukmės vakarines ar neakivaizdines studijas universitete, aukštojo mokslo ar kitoje panašaus lygio mokymo įstaigoje, taip pat baigė papildomas profesines studijas, jeigu taip nustato valstybė narė;</text:p>
      <text:p text:style-name="P134">8.1.4.2. jo savininkas yra įgijęs statybos inžinieriaus profesinę kvalifikaciją;</text:p>
      <text:p text:style-name="P135">8.1.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136">8.1.5. išduotą kitos valstybės kompetentingos institucijos, paskirtos vadovaujantis tos valstybės teisės aktais.</text:p>
      <text:p text:style-name="P137">9. Asmuo, pageidaujantis<text:s/>įgyti teisę būti Sertifikavimo ekspertu, privalo turėti ne mažiau kaip 3 metų darbo vienoje iš statybos sričių patirtį ir ne mažiau kaip 3 pastatų energinio naudingumo skaičiavimų patirtį.</text:p>
      <text:p text:style-name="P138">10. Asmuo, pageidaujantis įgyti teisę būti Sertifikavimo ekspertu, turi būti baigęs pastatų energinio naudingumo sertifikavimo mokymo kursus ir turėti kursų baigimo pažymėjimą. Mokymo kursus organizuoja Aplinkos ministerijos paskirtoji mokymo organizacija pagal aplinkos ministro patvirtintą mokymo programą.</text:p>
      <text:p text:style-name="P139"/>
      <text:p text:style-name="P140"><text:span text:style-name="T141">VI</text:span><text:span text:style-name="T142"><text:s/>SKYRIUS.<text:s/></text:span><text:span text:style-name="T143">SERTIFIKAVIMO EKSPERTŲ MOKYMAS</text:span></text:p>
      <text:p text:style-name="P144"/>
      <text:p text:style-name="P145">11. Asmenų, pageidaujančių įgyti teisę būti Sertifikavimo ekspertų mokymą vykdo Aplinkos ministerijos paskirtoji mokymo organizacija pagal aplinkos ministro patvirtintą pastatų energinio naudingumo sertifikavimo mokymo programą, kurioje turi būti numatyti ne mažiau kaip 3 bandomieji pastatų energinio naudingumo sertifikavimai.</text:p>
      <text:p text:style-name="P146">12. Išklausius mokymo kursą, išduodamas pastatų energinio naudingumo sertifikavimo mokymo kursų baigimo pažymėjimas.</text:p>
      <text:p text:style-name="P147">13. Pasikeitus mokymo programai, Sertifikavimo ekspertai privalo išklausyti papildomą mokymo kursą.</text:p>
      <text:p text:style-name="P148">14. Aplinkos ministerijos paskirtoji mokymo organizacija apie asmenų, pageidaujančių įgyti teisę būti Sertifikavimo ekspertu, mokymą ne rečiau kaip kartą per 3 mėnesius informuoja Aplinkos ministeriją.</text:p>
      <text:p text:style-name="P149"/>
      <text:p text:style-name="P150"><text:span text:style-name="T151">VII</text:span><text:span text:style-name="T152"><text:s/>SKYRIUS.<text:s/></text:span><text:span text:style-name="T153">SERTIFIKAVIMO EKSPERTŲ ATESTAVIMO TVARKOS APRAŠAS</text:span></text:p>
      <text:p text:style-name="P154"/>
      <text:p text:style-name="P155">15. Šio skyriaus nuostatos taikomos, kai asmuo pageidauja, kad jam būtų išduotas, pratęstas arba papildytas Pastatų energinio naudingumo Sertifikavimo eksperto atestatas.</text:p>
      <text:p text:style-name="P156">16. Atestavimą organizuoja Aplinkos ministerijos paskirta atestavimo organizacija. Ši organizacija išduoda Kvalifikacijos atestatus, tvarko jų registrą. Ar atestuoti asmenį pagal pateiktus dokumentus ir egzaminų rezultatus,<text:s/>sprendžia aplinkos ministro paskirta atestavimo komisija (toliau – Komisija).</text:p>
      <text:p text:style-name="P157">17. Atestuojamo asmens kvalifikacija turi atitikti V skyriaus reikalavimus.</text:p>
      <text:p text:style-name="P158">18. Asmuo, pageidaujantis įgyti teisę būti Sertifikavimo ekspertu arba pratęsti jau turimą<text:s/>teisę (toliau – Pareiškėjas), Aplinkos ministerijos paskirtajai atestavimo organizacijai (toliau – Paskirtoji atestavimo organizacija) pateikia prašymą nurodydamas:</text:p>
      <text:p text:style-name="P159"><text:span text:style-name="T160">18.1</text:span><text:span text:style-name="T161">. Pareiškėjo asmens duomenis (vardas, pavardė, taip pat, jei jie buvo keisti, informa</text:span><text:span text:style-name="T162">ciją apie ankstesnius vardą ir pavardę);</text:span><text:s/></text:p>
      <text:p text:style-name="P163">Punkto pakeitimai:</text:p>
      <text:p text:style-name="P164"><text:span text:style-name="T165">Nr.<text:s/></text:span><text:a xlink:href="https://www.e-tar.lt/portal/legalAct.html?documentId=TAR.F054FCBA8167" office:target-frame-name="_top" xlink:show="replace"><text:span text:style-name="T166">D1-717</text:span></text:a><text:span text:style-name="T167">, 2009-11-27, Žin., 2009, Nr. 143-6324 (2009-12-02), i. k. 109301MISAK00D1-717</text:span></text:p>
      <text:p text:style-name="Normal"/>
      <text:p text:style-name="P168">18.2. pageidaujamos<text:s/>veiklos sritį.</text:p>
      <text:p text:style-name="P169">19. Prie prašymo pridedama:</text:p>
      <text:p text:style-name="P170"><text:span text:style-name="T171">19.1</text:span><text:span text:style-name="T172">. asmens tapatybę patvirtinantis dokumentas ir jo kopija. Jei buvo keisti vardas ar pavardė ir Gyventojų registre nėra duomenų apie civilinės būklės fakto pasikeitimą, Paskirtajai atestavimo organizac</text:span><text:span text:style-name="T173">ijai pareikalavus – jų keitimo dokumentai ir originalų kopijos;</text:span><text:s/></text:p>
      <text:p text:style-name="P174">Punkto pakeitimai:</text:p>
      <text:p text:style-name="P175"><text:span text:style-name="T176">Nr.<text:s/></text:span><text:a xlink:href="https://www.e-tar.lt/portal/legalAct.html?documentId=TAR.F054FCBA8167" office:target-frame-name="_top" xlink:show="replace"><text:span text:style-name="T177">D1-717</text:span></text:a><text:span text:style-name="T178">, 2009-11-27, Žin., 2009, Nr. 143-6324 (2009-12-02), i. k. 109301MISAK00D1-717</text:span></text:p>
      <text:p text:style-name="Normal"/>
      <text:p text:style-name="P179">19.2. diplomas ar kiti atitinkami dokumentai, kaip nurodyta V skyriuje, ir jų kopijos;</text:p>
      <text:p text:style-name="P180">19.3. ne mažiau kaip 3 metų darbo vienoje iš statybos sričių patirtį patvirtinančius dokumentus;</text:p>
      <text:p text:style-name="P181">19.4. mokymo kursų baigimo pažymėjimas ir jo kopija ir ne mažiau kaip 3 pastatų energinio naudingumo skaičiavimų patirtį įrodančius dokumentus;</text:p>
      <text:p text:style-name="P182">19.5. kiti kvalifikacinį pasirengimą įrodantys dokumentai, kuriuos pareiškėjas norėtų pateikti savo nuožiūra;</text:p>
      <text:p text:style-name="P183">19.6. sertifikavimo kvalifikacijos atestatas -jo papildymo ar galiojimo pratęsimo atvejais;</text:p>
      <text:p text:style-name="P184">19.7. dokumentus, įrodančius nuolatinį kvalifikacijos kėlimą pagal Aplinkos ministerijos patvirtintą programą – atestato papildymo ir jo galiojimo pratęsimo atvejais.</text:p>
      <text:p text:style-name="P185">20. Paskirtoji atestavimo organizacija, gavusi Pareiškėjo prašymą ir Reglamento 19 punkte nurodytus dokumentus, juos patikrina, taip pat, jei buvo keisti vardas ar pavardė, patikrina informaciją Gyventojų registre apie asmens civilinės būklės pakeitimą ir ne vėliau kaip per 10 darbo dienų:</text:p>
      <text:p text:style-name="P186">20.1. įregistruoja prašymą, jei pateikti visi reikiami dokumentai;</text:p>
      <text:p text:style-name="P187">20.2. praneša Pareiškėjui apie trūkstamus dokumentus;</text:p>
      <text:p text:style-name="P188">20.3. gavusi trūkstamus dokumentus, prašymą įregistruoja arba per 10 darbo dienų informuoja pareiškėją apie jų trūkumus.</text:p>
      <text:p text:style-name="P189">Punkto<text:s/>pakeitimai:</text:p>
      <text:p text:style-name="P190"><text:span text:style-name="T191">Nr.<text:s/></text:span><text:a xlink:href="https://www.e-tar.lt/portal/legalAct.html?documentId=TAR.F054FCBA8167" office:target-frame-name="_top" xlink:show="replace"><text:span text:style-name="T192">D1-717</text:span></text:a><text:span text:style-name="T193">, 2009-11-27, Žin., 2009, Nr. 143-6324 (2009-12-02), i. k. 109301MISAK00D1-717</text:span></text:p>
      <text:p text:style-name="Normal"/>
      <text:p text:style-name="P194">21. Paskirtoji atestavimo organizacija organizuoja egzaminą<text:s/>Pareiškėjui. Egzamino klausimai sudaromi pagal aplinkos ministro patvirtintą Sertifikavimo ekspertų mokymo programą. Egzaminų klausimus tvirtina aplinkos ministras.</text:p>
      <text:p text:style-name="P195">Punkto pakeitimai:</text:p>
      <text:p text:style-name="P196"><text:span text:style-name="T197">Nr.<text:s/></text:span><text:a xlink:href="https://www.e-tar.lt/portal/legalAct.html?documentId=TAR.24BCBB7678C8" office:target-frame-name="_top" xlink:show="replace"><text:span text:style-name="T198">D1-453</text:span></text:a><text:span text:style-name="T199">, 2006-10-10, Žin., 2006, Nr. 111-4244 (2006-10-19), i. k. 106301MISAK00D1-453</text:span></text:p>
      <text:p text:style-name="Normal"/>
      <text:p text:style-name="P200">22. Pareiškėjui išlaikius egzaminą, paskirtoji organizacija visus jo dokumentus perduoda Komisijai.</text:p>
      <text:p text:style-name="P201">23. Komisija, išnagrinėjusi pateiktus dokumentus, priima vieną iš sprendimų:</text:p>
      <text:p text:style-name="P202">23.1. išduoti (pratęsti galiojimą) Pareiškėjui atestatą;</text:p>
      <text:p text:style-name="P203">23.2. atidėti Pareiškėjo atestavimą (papildyti dokumentus arba laikyti egzaminą iš naujo);</text:p>
      <text:p text:style-name="P204">23.3. Pareiškėjo neatestuoti (pateikti dokumentus iš naujo ne anksčiau kaip po 6 mėnesių).</text:p>
      <text:p text:style-name="P205">24. Komisijos sprendimas įforminamas protokolu. Komisija turi teisę pareikalauti ir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206">25. Komisijai priėmus sprendimą išduoti (pratęsti galiojimą) atestatą, Paskirtoji atestavimo organizacija ne vėliau kaip per 3 mėnesius nuo<text:s/>prašymo įregistravimo dienos Pareiškėjui išduoda atestatą, kurį pasirašo Komisijos pirmininkas arba jo pavaduotojas ir Paskirtosios atestavimo organizacijos vadovas arba jo įgaliotas asmuo.</text:p>
      <text:p text:style-name="P207">26. Komisijai priėmus sprendimą Pareiškėjo neatestuoti arba atestavimą atidėti, paskirtoji įgaliotoji organizacija ne vėliau kaip per 3 mėnesius nuo prašymo įregistravimo dienos apie tai raštu informuoja Pareiškėją.</text:p>
      <text:p text:style-name="P208">27. Pastato energinio naudingumo sertifikavimo eksperto atestate nurodoma:</text:p>
      <text:p text:style-name="P209">27.1. atestato<text:s/>numeris;</text:p>
      <text:p text:style-name="P210">27.2. Sertifikavimo eksperto vardas, pavardė, asmens kodas;</text:p>
      <text:p text:style-name="P211">27.3. veikla, kurią Pareiškėjui suteikiama teisė vykdyti;</text:p>
      <text:p text:style-name="P212">27.4. data, iki kurios galioja atestatas;</text:p>
      <text:p text:style-name="P213">27.5. komisijos protokolo numeris ir data;</text:p>
      <text:p text:style-name="P214">27.6. atestatą pasirašiusių asmenų pareigos ir vardai, pavardės, parašai.</text:p>
      <text:p text:style-name="P215">28. Kvalifikacijos atestatas išduodamas 5 metų laikotarpiui nuo Komisijos sprendimo priėmimo dienos.</text:p>
      <text:p text:style-name="P216">29. Visus Pareiškėjo atestavimo dokumentus ir kontrolinę atestato kopiją Paskirtoji atestavimo<text:s/>organizacija saugo 5 metus po atestato galiojimo laikotarpio pabaigos.</text:p>
      <text:p text:style-name="P217">30. Kvalifikacijos atestato galiojimas gali būti pratęstas, jeigu Pareiškėjas ne vėliau kaip prieš 2 mėnesius iki jo galiojimo pabaigos pateikia Paskirtajai atestavimo organizacijai<text:s/>Reglamento 19 punkte nurodytą prašymą ir 20 punkte nurodytus dokumentus. Jei Pareiškėjas prašymą ir dokumentus pateikia vėliau – jis atestuojamas iš naujo.</text:p>
      <text:p text:style-name="P218">31. Pasikeitus pastatų energinio naudingumo nustatymo metodikai [4.7], Sertifikavimo ekspertas<text:s/>privalo papildomai išklausyti sutrumpintus mokymo kursus ir pateikti atestavimą organizuojančiai institucijai kursų baigimo pažymėjimą.</text:p>
      <text:p text:style-name="P219"/>
      <text:p text:style-name="P220"><text:span text:style-name="T221">VIII</text:span><text:span text:style-name="T222">.<text:s/></text:span><text:span text:style-name="T223">SKYRIUS. ATESTATŲ REGISTRAS</text:span></text:p>
      <text:p text:style-name="P224"/>
      <text:p text:style-name="P225">32. Pastatų energinio naudingumo sertifikavimo ekspertų atestatų registrą<text:s/>(toliau – Sertifikavimo ekspertų registras) tvarko Aplinkos ministerijos paskirtoji organizacija, atsakinga už Sertifikavimo ekspertų atestatų registro tvarkymą (toliau – Atestatų registro organizacija).</text:p>
      <text:p text:style-name="P226">33. Sertifikavimo ekspertų registre saugoma:</text:p>
      <text:p text:style-name="P227">33.1. paraiškos registravimo data;</text:p>
      <text:p text:style-name="P228">33.2. Sertifikavimo eksperto vardas, pavardė;</text:p>
      <text:p text:style-name="P229">33.3. Sertifikavimo eksperto asmens kodas;</text:p>
      <text:p text:style-name="P230">33.4. Sertifikavimo eksperto kontaktiniai duomenys;</text:p>
      <text:p text:style-name="P231">33.5. atestato numeris;</text:p>
      <text:p text:style-name="P232">33.6. data, iki kurios galioja atestatas;</text:p>
      <text:p text:style-name="P233">33.7. Komisijos protokolo data, numeris;</text:p>
      <text:p text:style-name="P234">33.8. Sertifikavimo eksperto naudojamos programinės įrangos atpažinimo kodai;</text:p>
      <text:p text:style-name="P235">33.9. atestato galiojimo sustabdymo data ir laikotarpis;</text:p>
      <text:p text:style-name="P236">33.10. atestato galiojimo panaikinimo data;</text:p>
      <text:p text:style-name="P237">33.11. kita<text:s/>atestavimo organizavimui ir Sertifikavimo ekspertų darbo kontrolei reikalinga informacija.</text:p>
      <text:p text:style-name="P238">34. Informacija apie išduotus atestatus skelbiama Aplinkos ministerijos arba registrą tvarkančios Atestatų registro organizacijos internetiniame tinklalapyje.<text:s/>Skelbiama tokia informacija:</text:p>
      <text:p text:style-name="P239">34.1. Sertifikavimo eksperto vardas, pavardė;</text:p>
      <text:p text:style-name="P240">34.2. atestato numeris;</text:p>
      <text:p text:style-name="P241">34.3. data, iki kurios galioja atestatas;</text:p>
      <text:p text:style-name="P242">34.4. Komisijos protokolo data, numeris;</text:p>
      <text:p text:style-name="P243">34.5. atestato galiojimo sustabdymo data ir laikotarpis;</text:p>
      <text:p text:style-name="P244">34.6. atestato galiojimo panaikinimo data;</text:p>
      <text:p text:style-name="P245">34.7. Sertifikavimo eksperto kontaktiniai duomenys (skelbiami tik jam raštiškai sutikus).</text:p>
      <text:p text:style-name="P246">35. Skelbiami duomenys atnaujinami kartą per mėnesį.</text:p>
      <text:p text:style-name="P247"/>
      <text:p text:style-name="P248"><text:span text:style-name="T249">IX</text:span><text:span text:style-name="T250"><text:s/>SKYRIUS.<text:s/></text:span><text:span text:style-name="T251">SERTIFIKAVIMO EKSPERTO DARBO<text:s/></text:span><text:span text:style-name="T252">PRIEŽIŪRA</text:span></text:p>
      <text:p text:style-name="P253"/>
      <text:p text:style-name="P254">36. Aplinkos ministerijos paskirtos organizacijos, atsakingos už sertifikuojamų pastatų duomenų bazės ir išduotų sertifikatų registro tvarkymą (toliau – Sertifikatų registro organizacija), nustatyta tvarka Sertifikavimo ekspertas turi pateikti visus pastatų energinio naudingumo sertifikatus (kopijas) minėtai organizacijai.</text:p>
      <text:p text:style-name="P255">37. Komisija nagrinėja su Sertifikavimo ekspertų veikla susijusius skundus.</text:p>
      <text:p text:style-name="P256">38. Kylant abejonių dėl nekokybiškai atliko pastato sertifikavimo, Sertifikatų registro<text:s/>organizacija arba Komisija gali pasitelkti atestuotas ekspertizės įmones arba atestuotus ekspertus patikrinti atliktų sertifikavimo darbų kokybę.</text:p>
      <text:p text:style-name="P257">39. Paaiškėjus apie nekokybišką sertifikavimo darbų atlikimą, Sertifikatų registro organizacija gali perduoti gautus dokumentus ir rezultatus Komisijai, kuri savo ruožtu sprendžia apie Sertifikavimo eksperto, nekokybiškai atlikusio sertifikavimo darbus, kvalifikacijos atestato galiojimo sustabdymą ar panaikinimą.</text:p>
      <text:p text:style-name="P258"/>
      <text:p text:style-name="P259"><text:span text:style-name="T260">X</text:span><text:span text:style-name="T261"><text:s/>SKYRIUS.<text:s/></text:span><text:span text:style-name="T262">ATESTATO GALIOJIMO<text:s/></text:span><text:span text:style-name="T263">SUSTABDYMAS AR PANAIKINIMAS</text:span></text:p>
      <text:p text:style-name="P264"/>
      <text:p text:style-name="P265">40. Kvalifikacijos atestato galiojimą nuo 3 mėn. iki 1 metų sustabdyti arba panaikinti viešojo administravimo subjektų, atliekančių teritorijų planavimo ir statybos valstybinę priežiūrą, bei kitų asmenų teikimu gali Komisija. Atestato galiojimo panaikinimo atveju Paskirtoji atestavimo organizacija naują atestatą išduoda ne anksčiau kaip po 1 metų nuo panaikinimo dienos. Kvalifikacijos atestato galiojimas gali būti sustabdomas ar panaikinamas šiais atvejais:</text:p>
      <text:p text:style-name="P266">40.1. paaiškėjo, kad duomenys, kurie buvo pateikti Kvalifikacijos atestatui gauti, yra neteisingi;</text:p>
      <text:p text:style-name="P267">40.2. teismo sprendimu uždraudus užsiimti Kvalifikacijos atestate nurodyta veikla;</text:p>
      <text:p text:style-name="P268">40.3. už normatyvinių statybos techninių dokumentų, normatyvinių statinio saugos<text:s/>ir paskirties dokumentų, teritorijų planavimo dokumentų reikalavimų pažeidimus vykdant Kvalifikacijos atestate nurodytą veiklą;</text:p>
      <text:p text:style-name="P269">40.4. jei teismas patenkino juridinių ar fizinių asmenų civilinius ieškinius dėl žalos, padarytos nekokybiškai atlikus pastatų sertifikavimą.</text:p>
      <text:p text:style-name="P270">41. Kai pametamas, sunaikinamas ar kitaip prarandamas Kvalifikacijos atestato originalas, Kvalifikacijos atestato savininkas per 10 kalendorinių dienų privalo pateikti Paskirtajai atestavimo organizacijai motyvuotą paaiškinimą raštu. Paskirtoji atestavimo organizacija ne vėliau kaip per 5 dienas nuo paaiškinimo gavimo dienos savo interneto tinklalapyje paskelbia Kvalifikacijos atestatą netekusiu galios. Paskirtoji atestavimo organizacija, neatlikdama Reglamento VII skyriuje nustatytų<text:s/>procedūrų, išduoda naują Kvalifikacijos atestatą, kurį pasirašo Komisijos pirmininkas (jo pavaduotojas) ir Paskirtosios atestavimo organizacijos vadovas (jo įgaliotas asmuo).</text:p>
      <text:p text:style-name="P271"/>
      <text:p text:style-name="P272"><text:span text:style-name="T273">XI</text:span><text:span text:style-name="T274"><text:s/>SKYRIUS.<text:s/></text:span><text:span text:style-name="T275">BAIGIAMOSIOS NUOSTATOS</text:span></text:p>
      <text:p text:style-name="P276"/>
      <text:p text:style-name="P277">42. Atestavimas mokamas. Už atestavimą Pareiškėjas apmoka Paskirtajai atestavimo organizacijai pagal aplinkos ministro patvirtintus įkainius. Jei Pareiškėjo prašymas atmetamas, atestavimas atidedamas arba pareiškėjas neatestuojamas – mokestis negrąžinamas.</text:p>
      <text:p text:style-name="P278">43. Už pastatų energinio naudingumo sertifikavimo mokymo kursus Pareiškėjas apmoka kursus organizuojančiai Aplinkos ministerijos paskirtajai mokymo organizacijai, išklausius minėtus kursus.</text:p>
      <text:p text:style-name="P279">44. Sertifikatų registro organizacija atestato galiojimo laikotarpiu kontroliuoja Sertifikavimo eksperto darbą, tačiau už sertifikavimo kokybę atsakingas pats Sertifikavimo ekspertas.</text:p>
      <text:p text:style-name="P280">45. Pareiškėjas turi teisę apskųsti Komisijos sprendimą (toliau – Apeliacija) dėl atestato neišdavimo, jo galiojimo sustabdymo ar paskelbimo netekusiu galios<text:s/>aplinkos ministro paskirtai Apeliacinei komisijai.</text:p>
      <text:p text:style-name="P281">46. Pareiškėjas ne vėliau kaip per mėnesį nuo Apeliacijos pateikimo dienos raštu informuojamas apie sprendimą, priimtą išnagrinėjus jo Apeliaciją.</text:p>
      <text:p text:style-name="P282">47. Sprendimai, priimti išnagrinėjus Pareiškėjo<text:s/>Apeliaciją, ar sprendimų nepriėmimas gali būti skundžiami Lietuvos Respublikos administracinių bylų teisenos įstatymo nustatyta tvarka.</text:p>
      <text:p text:style-name="P283">______________</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aplinkos ministerija, Įsakymas</text:span></text:p>
      <text:p text:style-name="P293"><text:span text:style-name="T294">Nr.<text:s/></text:span><text:a xlink:href="https://www.e-tar.lt/portal/legalAct.html?documentId=TAR.24BCBB7678C8" office:target-frame-name="_top" xlink:show="replace"><text:span text:style-name="T295">D1-453</text:span></text:a><text:span text:style-name="T296">, 2006-10-10, Žin., 2006, Nr. 111-4244 (2006-10-19), i. k. 106301MISAK00D1-453</text:span></text:p>
      <text:p text:style-name="P297"><text:span text:style-name="T298">Dėl Lietuvos Respublikos aplinkos ministro 2005 m. gruodžio 28 d. įsakymo Nr. D1-641 "Dėl s</text:span><text:span text:style-name="T299">tatybos techninio reglamento STR 1.02.09:2005 "Teisės atlikti pastatų energinio naudingumo sertifikavimą įgijimo tvarkos aprašas" patvirtinimo" pakeitimo</text:span></text:p>
      <text:p text:style-name="P300"/>
      <text:p text:style-name="P301"><text:span text:style-name="T302">2.</text:span></text:p>
      <text:p text:style-name="P303"><text:span text:style-name="T304">Lietuvos Respublikos aplinkos ministerija, Įsakymas</text:span></text:p>
      <text:p text:style-name="P305"><text:span text:style-name="T306">Nr.<text:s/></text:span><text:a xlink:href="https://www.e-tar.lt/portal/legalAct.html?documentId=TAR.F054FCBA8167" office:target-frame-name="_top" xlink:show="replace"><text:span text:style-name="T307">D1-717</text:span></text:a><text:span text:style-name="T308">, 2009-11-27, Žin., 2009, Nr. 143-6324 (2009-12-02), i. k. 109301MISAK00D1-717</text:span></text:p>
      <text:p text:style-name="P309"><text:span text:style-name="T310">Dėl Lietuvos Respublikos aplinkos ministro 2005 m. gruodžio 28 d. įsakymo Nr. D1-641 "Dėl statybos techninio reglamento STR 1.02.09</text:span><text:span text:style-name="T311">:2005 "Teisės atlikti pastatų energinio naudingumo sertifikavimą įgijimo tvarkos aprašas"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 User</dc:creator>
    <meta:creation-date>2016-03-07T20:45:00Z</meta:creation-date>
    <dc:date>2016-03-07T20:45:00Z</dc:date>
    <meta:template xlink:href="Normal" xlink:type="simple"/>
    <meta:editing-cycles>2</meta:editing-cycles>
    <meta:editing-duration>PT0S</meta:editing-duration>
    <meta:document-statistic meta:page-count="7" meta:paragraph-count="185" meta:word-count="2581" meta:character-count="22039" meta:row-count="577" meta:non-whitespace-character-count="19643"/>
  </office:meta>
</office:document-meta>
</file>