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 fo:letter-spacing="-0.0013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27in"/>
    </style:style>
    <style:style style:name="T179" style:parent-style-name="DefaultParagraphFont" style:family="text">
      <style:text-properties fo:color="#000000" fo:letter-spacing="-0.0027in"/>
    </style:style>
    <style:style style:name="T18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83" style:parent-style-name="DefaultParagraphFont" style:family="text">
      <style:text-properties fo:color="#000000" fo:letter-spacing="-0.0027in"/>
    </style:style>
    <style:style style:name="T184" style:parent-style-name="DefaultParagraphFont" style:family="text">
      <style:text-properties fo:color="#000000" fo:letter-spacing="-0.0027in"/>
    </style:style>
    <style:style style:name="T185" style:parent-style-name="DefaultParagraphFont" style:family="text">
      <style:text-properties fo:text-transform="uppercase" fo:color="#000000" fo:letter-spacing="-0.0027in"/>
    </style:style>
    <style:style style:name="T186" style:parent-style-name="DefaultParagraphFont" style:family="text">
      <style:text-properties fo:color="#000000" fo:letter-spacing="-0.0027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letter-spacing="-0.0034in"/>
    </style:style>
    <style:style style:name="T236" style:parent-style-name="DefaultParagraphFont" style:family="text">
      <style:text-properties fo:color="#000000" fo:letter-spacing="-0.0034in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keep-together="always"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fo:letter-spacing="-0.0027in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7in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" style:parent-style-name="Normal" style:family="paragraph">
      <style:paragraph-properties fo:keep-together="always"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13in"/>
    </style:style>
    <style:style style:name="T343" style:parent-style-name="DefaultParagraphFont" style:family="text">
      <style:text-properties fo:color="#000000" fo:letter-spacing="-0.0013in"/>
    </style:style>
    <style:style style:name="T344" style:parent-style-name="DefaultParagraphFont" style:family="text">
      <style:text-properties fo:color="#000000" fo:letter-spacing="-0.0013in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fo:letter-spacing="-0.0027in"/>
    </style:style>
    <style:style style:name="T371" style:parent-style-name="DefaultParagraphFont" style:family="text">
      <style:text-properties fo:color="#000000" fo:letter-spacing="-0.0027in"/>
    </style:style>
    <style:style style:name="T372" style:parent-style-name="DefaultParagraphFont" style:family="text">
      <style:text-properties fo:color="#000000" fo:letter-spacing="-0.0027in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 fo:letter-spacing="-0.0013in"/>
    </style:style>
    <style:style style:name="T495" style:parent-style-name="DefaultParagraphFont" style:family="text">
      <style:text-properties fo:color="#000000" fo:letter-spacing="-0.0013in"/>
    </style:style>
    <style:style style:name="T496" style:parent-style-name="DefaultParagraphFont" style:family="text">
      <style:text-properties fo:color="#000000" fo:letter-spacing="-0.0013in"/>
    </style:style>
    <style:style style:name="T497" style:parent-style-name="DefaultParagraphFont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000000" fo:letter-spacing="-0.0013in"/>
    </style:style>
    <style:style style:name="T499" style:parent-style-name="DefaultParagraphFont" style:family="text">
      <style:text-properties fo:color="#000000" fo:letter-spacing="-0.0013in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P501" style:parent-style-name="Normal" style:family="paragraph">
      <style:paragraph-properties fo:keep-together="always"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 fo:letter-spacing="-0.0048in"/>
    </style:style>
    <style:style style:name="T549" style:parent-style-name="DefaultParagraphFont" style:family="text">
      <style:text-properties fo:color="#000000" fo:letter-spacing="-0.0048in"/>
    </style:style>
    <style:style style:name="T550" style:parent-style-name="DefaultParagraphFont" style:family="text">
      <style:text-properties fo:color="#000000" fo:letter-spacing="-0.0048in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T586" style:parent-style-name="DefaultParagraphFont" style:family="text">
      <style:text-properties fo:letter-spacing="-0.0013in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letter-spacing="-0.0013in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T592" style:parent-style-name="DefaultParagraphFont" style:family="text">
      <style:text-properties fo:letter-spacing="0.0013in" style:font-size-complex="12pt" style:language-asian="lt" style:country-asian="LT"/>
    </style:style>
    <style:style style:name="T593" style:parent-style-name="DefaultParagraphFont" style:family="text">
      <style:text-properties fo:letter-spacing="0.0013in" style:font-size-complex="12pt" style:language-asian="lt" style:country-asian="LT"/>
    </style:style>
    <style:style style:name="T594" style:parent-style-name="DefaultParagraphFont" style:family="text">
      <style:text-properties fo:letter-spacing="0.0013in" style:font-size-complex="12pt" style:language-asian="lt" style:country-asian="LT"/>
    </style:style>
    <style:style style:name="T595" style:parent-style-name="DefaultParagraphFont" style:family="text">
      <style:text-properties fo:letter-spacing="0.0013in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letter-spacing="0.0013in" style:font-size-complex="12pt" style:language-asian="lt" style:country-asian="LT"/>
    </style:style>
    <style:style style:name="T604" style:parent-style-name="DefaultParagraphFont" style:family="text">
      <style:text-properties fo:letter-spacing="0.0013in" style:font-size-complex="12pt" style:language-asian="lt" style:country-asian="LT"/>
    </style:style>
    <style:style style:name="T605" style:parent-style-name="DefaultParagraphFont" style:family="text">
      <style:text-properties fo:letter-spacing="0.0013in" style:font-size-complex="12pt" style:language-asian="lt" style:country-asian="LT"/>
    </style:style>
    <style:style style:name="T606" style:parent-style-name="DefaultParagraphFont" style:family="text">
      <style:text-properties fo:letter-spacing="0.0013in"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text-transform="uppercase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letter-spacing="-0.0013in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6.6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6.6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fo:letter-spacing="-0.0013in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text-transform="uppercase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letter-spacing="-0.0013in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393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6.6%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fo:letter-spacing="-0.0013in" style:font-size-complex="12pt" style:language-asian="lt" style:country-asian="LT"/>
    </style:style>
    <style:style style:name="T67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680" style:parent-style-name="DefaultParagraphFont" style:family="text">
      <style:text-properties fo:letter-spacing="-0.0013in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letter-spacing="-0.0013in" style:font-size-complex="12pt" style:language-asian="lt" style:country-asian="LT"/>
    </style:style>
    <style:style style:name="T683" style:parent-style-name="DefaultParagraphFont" style:family="text">
      <style:text-properties fo:letter-spacing="-0.0013in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keep-together="always" fo:widows="0" fo:orphans="0" fo:text-align="center"/>
      <style:text-properties fo:hyphenate="false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 fo:letter-spacing="-0.0027in"/>
    </style:style>
    <style:style style:name="T705" style:parent-style-name="DefaultParagraphFont" style:family="text">
      <style:text-properties fo:color="#000000" fo:letter-spacing="-0.0027in"/>
    </style:style>
    <style:style style:name="T706" style:parent-style-name="DefaultParagraphFont" style:family="text">
      <style:text-properties fo:color="#000000" fo:letter-spacing="-0.0027in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P748" style:parent-style-name="Normal" style:family="paragraph">
      <style:paragraph-properties fo:keep-together="always"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78" style:parent-style-name="Normal" style:family="paragraph">
      <style:paragraph-properties fo:widows="0" fo:orphans="0" fo:text-align="center"/>
      <style:text-properties fo:hyphenate="false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9 iki 2015-04-24</text:span></text:p>
      <text:p text:style-name="P10"/>
      <text:p text:style-name="P11"><text:span text:style-name="T12">Įsakymas paskelbtas: Žin. 2006, Nr.<text:s/></text:span><text:a xlink:href="https://www.e-tar.lt/portal/legalAct.html?documentId=TAR.851ACB305E06" office:target-frame-name="_top" xlink:show="replace"><text:span text:style-name="T13">2-19</text:span></text:a><text:span text:style-name="T14">, i. k. 105301MISAK00D1-641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STATYBOS TECHNINIO REGLAMENTO STR 1.02.09:2005 „TEISĖS ATLIKTI PASTATŲ ENERGINIO NAUDINGUMO SERTIFIKAVIMĄ ĮGIJIMO TVARKOS APRAŠAS“ PATVIRTINIMO</text:p>
      <text:p text:style-name="P23"/>
      <text:p text:style-name="P24">2005 m. gruodžio 28 d. Nr. D1-641</text:p>
      <text:p text:style-name="P25">Vilnius</text:p>
      <text:p text:style-name="P26"/>
      <text:p text:style-name="P27"/>
      <text:p text:style-name="P28"><text:span text:style-name="T29">Vadovaudamasis Lietuvos Respublikos statybos įstatymo (Žin., 1996, Nr.<text:s/></text:span><text:a xlink:href="https://www.e-tar.lt/portal/lt/legalAct/TAR.F31E79DEC55D" office:target-frame-name="_blank" xlink:show="new"><text:span text:style-name="T30">32-788</text:span></text:a><text:span text:style-name="T31">; 2001, Nr.<text:s/></text:span><text:a xlink:href="https://www.e-tar.lt/portal/lt/legalAct/TAR.80A638E6C263" office:target-frame-name="_blank" xlink:show="new"><text:span text:style-name="T32">101-3597</text:span></text:a><text:span text:style-name="T33">; 2005, Nr.<text:s/></text:span><text:a xlink:href="https://www.e-tar.lt/portal/lt/legalAct/TAR.0AA2765486A5" office:target-frame-name="_blank" xlink:show="new"><text:span text:style-name="T34">143-5175</text:span></text:a><text:span text:style-name="T35">; 2011, Nr.<text:s/></text:span><text:a xlink:href="https://www.e-tar.lt/portal/lt/legalAct/TAR.F1FBF4C9424F" office:target-frame-name="_blank" xlink:show="new"><text:span text:style-name="T36">72-3476</text:span></text:a><text:span text:style-name="T37">) 43</text:span><text:span text:style-name="T38">1</text:span><text:span text:style-name="T39"><text:s/>s</text:span><text:span text:style-name="T40">traipsnio 5 dalimi ir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41">22-819</text:span></text:a><text:span text:style-name="T42">; 2010, Nr.<text:s/></text:span><text:a xlink:href="https://www.e-tar.lt/portal/lt/legalAct/TAR.DD7ED25E31D3" office:target-frame-name="_blank" xlink:show="new"><text:span text:style-name="T43">120-6119</text:span></text:a><text:span text:style-name="T44">; 2011, Nr.<text:s/></text:span><text:a xlink:href="https://www.e-tar.lt/portal/lt/legalAct/TAR.B86338B25BFD" office:target-frame-name="_blank" xlink:show="new"><text:span text:style-name="T45">132-6284</text:span></text:a><text:span text:style-name="T46">; 2012, Nr.<text:s/></text:span><text:a xlink:href="https://www.e-tar.lt/portal/lt/legalAct/TAR.DB408CDCDA60" office:target-frame-name="_blank" xlink:show="new"><text:span text:style-name="T47">110-5569</text:span></text:a><text:span text:style-name="T48">) 1.2.27 punktu,</text:span><text:s/></text:p>
      <text:p text:style-name="P49">Preambulės pakeitimai:</text:p>
      <text:p text:style-name="P50"><text:span text:style-name="T51">Nr.<text:s/></text:span><text:a xlink:href="https://www.e-tar.lt/portal/legalAct.html?documentId=TAR.172CA30DC1E9" office:target-frame-name="_top" xlink:show="replace"><text:span text:style-name="T52">D1-835</text:span></text:a><text:span text:style-name="T53">, 2012-10-15, Žin., 2012, Nr. 120-6043 (2012-10-17), i. k.</text:span><text:span text:style-name="T54"><text:s/>112301MISAK00D1-835</text:span></text:p>
      <text:p text:style-name="Normal"/>
      <text:p text:style-name="P55"><text:span text:style-name="T56">1</text:span><text:span text:style-name="T57">. T v i r t i n u statybos techninį reglamentą STR 1.02.09:2005 „Teisės atlikti pastatų energinio naudingumo sertifikavimą įgijimo tvarkos aprašas“ (pridedama).</text:span><text:s/></text:p>
      <text:p text:style-name="P58">Pastraipos pakeitimai:</text:p>
      <text:p text:style-name="P59"><text:span text:style-name="T60">Nr.<text:s/></text:span><text:a xlink:href="https://www.e-tar.lt/portal/legalAct.html?documentId=TAR.172CA30DC1E9" office:target-frame-name="_top" xlink:show="replace"><text:span text:style-name="T61">D1-835</text:span></text:a><text:span text:style-name="T62">, 2012-10-15, Žin., 2012, Nr. 120-6043 (2012-10-17), i. k. 112301MISAK00D1-835</text:span></text:p>
      <text:p text:style-name="Normal"/>
      <text:p text:style-name="P63"><text:span text:style-name="T64">2</text:span><text:span text:style-name="T65">. Į g a l i o j u VĮ Statybos produkcijos sertifikavimo centrą atlikti pastatų energinio naudingumo sertifikavimą prižiūrin</text:span><text:span text:style-name="T66">čios institucijos funkcijas.</text:span><text:s/></text:p>
      <text:p text:style-name="P67">Papildyta punktu:</text:p>
      <text:p text:style-name="P68"><text:span text:style-name="T69">Nr.<text:s/></text:span><text:a xlink:href="https://www.e-tar.lt/portal/legalAct.html?documentId=TAR.172CA30DC1E9" office:target-frame-name="_top" xlink:show="replace"><text:span text:style-name="T70">D1-835</text:span></text:a><text:span text:style-name="T71">, 2012-10-15, Žin., 2012, Nr. 120-6043 (2012-10-17), i. k. 112301MISAK00D1-835</text:span></text:p>
      <text:p text:style-name="Normal"/>
      <text:p text:style-name="P72"><text:span text:style-name="T73">APLINKOS MINISTRAS</text:span><text:span text:style-name="T74"><text:tab/>ARŪNAS<text:s/></text:span><text:span text:style-name="T75">KUNDROTAS</text:span></text:p>
      <text:soft-page-break/>
      <text:p text:style-name="P76"><text:span text:style-name="T77">PATVIRTINTA</text:span></text:p>
      <text:p text:style-name="P78">Lietuvos Respublikos aplinkos ministro<text:s/></text:p>
      <text:p text:style-name="P79">2005 m. gruodžio 28 d. įsakymu Nr. D1-641</text:p>
      <text:p text:style-name="P80">(Lietuvos Respublikos aplinkos ministro<text:s/></text:p>
      <text:p text:style-name="P81">2011 m. gruodžio 14 d. įsakymo Nr. D1-972 redakcija)</text:p>
      <text:p text:style-name="P82"/>
      <text:p text:style-name="P83"><text:span text:style-name="T84">STATYBOS TECHNINIS REGLAMENTAS STR 1.02.09:2011</text:span></text:p>
      <text:p text:style-name="P85"><text:span text:style-name="T86">TEISĖS ATLIKTI PASTATŲ ENERGINIO NAUDINGUMO SERTIFIKAVIMĄ ĮGIJIMO TVARKOS APRAŠAS</text:span></text:p>
      <text:p text:style-name="P87"/>
      <text:p text:style-name="P88"><text:span text:style-name="T89">I</text:span><text:span text:style-name="T90"><text:s/>SKYRIUS.<text:s/></text:span><text:span text:style-name="T91">BENDROSIOS NUOSTATOS</text:span></text:p>
      <text:p text:style-name="P92"/>
      <text:p text:style-name="P93"><text:span text:style-name="T94">1</text:span><text:span text:style-name="T95">. Šis statybos techninis reglamentas (toliau – Reglamentas) nustato reikalavimus, kurie privalomi siekiant tapti Lietuvos Respublik</text:span><text:span text:style-name="T96">oje ekspertu, turinčiu teisę atlikti pastatų energinio naudingumo sertifikavimą</text:span><text:span text:style-name="T97"><text:s/>pastatų energinio naudingumo sertifikavimo priežiūros tvarką, pastatų energinio naudingumo sertifikavimą prižiūrinčios institucijos funkcijas sertifikavimo priežiūros srityje</text:span><text:span text:style-name="T98">.</text:span></text:p>
      <text:p text:style-name="P99">Punkto pakeitimai:</text:p>
      <text:p text:style-name="P100"><text:span text:style-name="T101">Nr.<text:s/></text:span><text:a xlink:href="https://www.e-tar.lt/portal/legalAct.html?documentId=TAR.172CA30DC1E9" office:target-frame-name="_top" xlink:show="replace"><text:span text:style-name="T102">D1-835</text:span></text:a><text:span text:style-name="T103">, 2012-10-15, Žin., 2012, Nr. 120-6043 (2012-10-17), i. k. 112301MISAK00D1-835</text:span></text:p>
      <text:p text:style-name="Normal"/>
      <text:p text:style-name="P104"><text:span text:style-name="T105">2</text:span><text:span text:style-name="T106">. Reglamentas privalomas visiems statybos proceso dalyviams,</text:span><text:span text:style-name="T107"><text:s/>viešojo administravimo subjektams, taip pat juridiniams ir fiziniams asmenims, kurių veiklos principus statybos srityje nustato Statybos įstatymas [4.1].</text:span></text:p>
      <text:p text:style-name="P108"><text:span text:style-name="T109">3</text:span><text:span text:style-name="T110">. Reglamentas iš dalies perkelia 2010 m. gegužės 19 d. Europos Parlamento ir Tarybos direktyvą 2</text:span><text:span text:style-name="T111">010/31/ES.</text:span></text:p>
      <text:p text:style-name="P112">Punkto pakeitimai:</text:p>
      <text:p text:style-name="P113"><text:span text:style-name="T114">Nr.<text:s/></text:span><text:a xlink:href="https://www.e-tar.lt/portal/legalAct.html?documentId=TAR.172CA30DC1E9" office:target-frame-name="_top" xlink:show="replace"><text:span text:style-name="T115">D1-835</text:span></text:a><text:span text:style-name="T116">, 2012-10-15, Žin., 2012, Nr. 120-6043 (2012-10-17), i. k. 112301MISAK00D1-835</text:span></text:p>
      <text:p text:style-name="Normal"/>
      <text:p text:style-name="P117"><text:span text:style-name="T118">II</text:span><text:span text:style-name="T119"><text:s/>SKYRIUS.<text:s/></text:span><text:span text:style-name="T120">NUORODOS</text:span></text:p>
      <text:p text:style-name="P121"/>
      <text:p text:style-name="P122"><text:span text:style-name="T123">4</text:span><text:span text:style-name="T124">. Reglamente<text:s/></text:span><text:span text:style-name="T125">pateiktos nuorodos į šiuos dokumentus:</text:span></text:p>
      <text:p text:style-name="P126"><text:span text:style-name="T127">4.1</text:span><text:span text:style-name="T128">. Lietuvos Respublikos statybos įstatymą (Žin., 1996, Nr.<text:s/></text:span><text:a xlink:href="https://www.e-tar.lt/portal/lt/legalAct/TAR.F31E79DEC55D" office:target-frame-name="_blank" xlink:show="new"><text:span text:style-name="T129">32-788</text:span></text:a><text:span text:style-name="T130">; 2001, Nr.<text:s/></text:span><text:a xlink:href="https://www.e-tar.lt/portal/lt/legalAct/TAR.80A638E6C263" office:target-frame-name="_blank" xlink:show="new"><text:span text:style-name="T131">101-3597</text:span></text:a><text:span text:style-name="T132">);</text:span></text:p>
      <text:p text:style-name="P133"><text:span text:style-name="T134">4.2</text:span><text:span text:style-name="T135">. Konvenciją dėl užsienio valstybėse išduotų dokumentų legalizavimo panaikinimo (Žin., 1997, Nr.<text:s/></text:span><text:a xlink:href="https://www.e-tar.lt/portal/lt/legalAct/TAR.35B48E5133C4" office:target-frame-name="_blank" xlink:show="new"><text:span text:style-name="T136">68-1699</text:span></text:a><text:span text:style-name="T137">);</text:span></text:p>
      <text:p text:style-name="P138"><text:span text:style-name="T139">4.3</text:span><text:span text:style-name="T140">. Lie</text:span><text:span text:style-name="T141">tuvos Respublikos Vyriausybės 2002 m. vasario 26 d. nutarimą Nr. 280 „Dėl Lietuvos Respublikos statybos įstatymo įgyvendinimo“ (Žin., 2002, Nr.<text:s/></text:span><text:a xlink:href="https://www.e-tar.lt/portal/lt/legalAct/TAR.765E76579776" office:target-frame-name="_blank" xlink:show="new"><text:span text:style-name="T142">22-819</text:span></text:a><text:span text:style-name="T143">; 2010, Nr.<text:s/></text:span><text:a xlink:href="https://www.e-tar.lt/portal/lt/legalAct/TAR.DD7ED25E31D3" office:target-frame-name="_blank" xlink:show="new"><text:span text:style-name="T144">120-6119</text:span></text:a><text:span text:style-name="T145">);</text:span></text:p>
      <text:p text:style-name="P146"><text:span text:style-name="T147">4.4</text:span><text:span text:style-name="T148">. Lietuvos Respublikos švietimo ir mokslo ministro 2002 m. balandžio 26 d. įsakymą Nr. 754 „Dėl studijų, baigtų pagal vienpakopę aukštojo mokslo sistemą, prilygin</text:span><text:span text:style-name="T149">imo atitinkamų pakopų nuosekliosioms studijoms“ (Žin., 2002, Nr.<text:s/></text:span><text:a xlink:href="https://www.e-tar.lt/portal/lt/legalAct/TAR.4018D94EF04D" office:target-frame-name="_blank" xlink:show="new"><text:span text:style-name="T150">50-1925</text:span></text:a><text:span text:style-name="T151">);</text:span></text:p>
      <text:p text:style-name="P152"><text:span text:style-name="T153">4.5</text:span><text:span text:style-name="T154">. statybos techninį reglamentą STR 1.01.09:2003 „Statinių klasifikavimas pagal jų naudoji</text:span><text:span text:style-name="T155">mo paskirtį“ (Žin., 2003, Nr.<text:s/></text:span><text:a xlink:href="https://www.e-tar.lt/portal/lt/legalAct/TAR.358675FB0A82" office:target-frame-name="_blank" xlink:show="new"><text:span text:style-name="T156">58-2611</text:span></text:a><text:span text:style-name="T157">);</text:span></text:p>
      <text:p text:style-name="P158"><text:span text:style-name="T159">4.6</text:span><text:span text:style-name="T160">. statybos techninį reglamentą STR 1.08.02:2002 „Statybos darbai“ (Žin., 2002, Nr.<text:s/></text:span><text:a xlink:href="https://www.e-tar.lt/portal/lt/legalAct/TAR.B2CFCF12A34C" office:target-frame-name="_blank" xlink:show="new"><text:span text:style-name="T161">54-2150</text:span></text:a><text:span text:style-name="T162">);</text:span></text:p>
      <text:p text:style-name="P163"><text:span text:style-name="T164">4.7</text:span><text:span text:style-name="T165">. statybos techninį reglamentą STR 2.01.09:2005 „Pastatų energinis naudingumas. Energinio naudingumo sertifikavimas.“ (Žin., 2005, Nr.<text:s/></text:span><text:a xlink:href="https://www.e-tar.lt/portal/lt/legalAct/TAR.98A6DF667A97" office:target-frame-name="_blank" xlink:show="new"><text:span text:style-name="T166">151-5568</text:span></text:a><text:span text:style-name="T167">);</text:span></text:p>
      <text:p text:style-name="P168"/>
      <text:p text:style-name="P169"><text:span text:style-name="T170">III</text:span><text:span text:style-name="T171"><text:s/>SKYRIUS.<text:s/></text:span><text:span text:style-name="T172">PAGRINDINĖS SĄVOKOS</text:span></text:p>
      <text:p text:style-name="P173"/>
      <text:p text:style-name="P174"><text:span text:style-name="T175">5</text:span><text:span text:style-name="T176">. Šiame Reglamente vartojamos sąvokos:</text:span></text:p>
      <text:p text:style-name="P177"><text:span text:style-name="T178">5.1</text:span><text:span text:style-name="T179">.<text:s/></text:span><text:span text:style-name="T180">valstybė narė<text:s/></text:span><text:span text:style-name="T181">–</text:span><text:span text:style-name="T182"><text:s/></text:span><text:span text:style-name="T183">Europos Sąjungos valstybė narė, valstybė, pasirašius</text:span><text:span text:style-name="T184">i Europos ekonominės erdvės sutartį, Šveicarijos<text:s/></text:span><text:span text:style-name="T185">k</text:span><text:span text:style-name="T186">onfederacija;</text:span></text:p>
      <text:p text:style-name="P187"><text:span text:style-name="T188">5.2</text:span><text:span text:style-name="T189">.<text:s/></text:span><text:span text:style-name="T190">užsienio valstybė<text:s/></text:span><text:span text:style-name="T191">–</text:span><text:span text:style-name="T192"><text:s/></text:span><text:span text:style-name="T193">bet kuri valstybė, išskyrus Lietuvos Respubliką;</text:span></text:p>
      <text:p text:style-name="P194"><text:span text:style-name="T195">5.3</text:span><text:span text:style-name="T196">.<text:s/></text:span><text:span text:style-name="T197">kita valstybė</text:span><text:span text:style-name="T198"><text:s/>–</text:span><text:span text:style-name="T199"><text:s/></text:span><text:span text:style-name="T200">bet kuri valstybė, išskyrus valstybę narę;</text:span></text:p>
      <text:p text:style-name="P201"><text:span text:style-name="T202">5.4</text:span><text:span text:style-name="T203">.</text:span><text:span text:style-name="T204"><text:s/>teisė<text:s/></text:span><text:span text:style-name="T205">– statybos inžinierių turima ar</text:span><text:span text:style-name="T206"><text:s/>įgyta teisė būti Reglamento 5.6 punkte nurodytu Sertifikavimo ekspertu;</text:span></text:p>
      <text:p text:style-name="P207"><text:span text:style-name="T208">5.5</text:span><text:span text:style-name="T209">.<text:s/></text:span><text:span text:style-name="T210">pastato energinio naudingumo sertifikavimas</text:span><text:span text:style-name="T211"><text:s/>– reglamentuotas procesas [4.7.], kurio metu nustatomas pastato energijos sunaudojimas, įvertinamas pastato energinis naudingumas priskiriant pastatą energinio naudingumo klasei ir išduodamas pastato energinio naudingumo sertifikatas [3.1.];</text:span></text:p>
      <text:p text:style-name="P212"><text:span text:style-name="T213">5.6</text:span><text:span text:style-name="T214">.<text:s/></text:span><text:span text:style-name="T215">eksp</text:span><text:span text:style-name="T216">ertas, turintis teisę atlikti pastatų energinio naudingumo sertifikavimą</text:span><text:span text:style-name="T217"><text:s/>(toliau –<text:s/></text:span><text:span text:style-name="T218">Sertifikavimo ekspertas</text:span><text:span text:style-name="T219">)<text:s/></text:span><text:span text:style-name="T220">–</text:span><text:span text:style-name="T221"><text:s/>asmuo, turintis galiojantį atitinkamą atestatą, nustatyta tvarka atliekantis sertifikavimą ir išduodantis pastato energinį sertifikatą.</text:span></text:p>
      <text:p text:style-name="P222"/>
      <text:p text:style-name="P223"><text:span text:style-name="T224">IV</text:span><text:span text:style-name="T225"><text:s/>SKYRIUS.<text:s/></text:span><text:span text:style-name="T226">TEISĖS ATLIKTI PASTATŲ<text:s/></text:span><text:span text:style-name="T227"><text:line-break/>ENERGINĮ SERTIFIKAVIMĄ ĮGIJIMO TVARKA</text:span></text:p>
      <text:p text:style-name="P228"/>
      <text:p text:style-name="P229"><text:span text:style-name="T230">6</text:span><text:span text:style-name="T231">. Atlikti pastatų energinio naudingumo sertifikavimą turi teisę pastatų energinio naudingumo sertifikavimo ekspertai, turintys galiojančius kvalifikacijos atestatus.</text:span></text:p>
      <text:p text:style-name="P232"><text:span text:style-name="T233">Fizinis asm</text:span><text:span text:style-name="T234">uo, pageidaujantis gauti pastatų energinio naudingumo sertifikavimo eksperto kvalifikacijos atestatą, turi atitikti Reglamento<text:s/></text:span><text:span text:style-name="T235">V skyriuje nustatytus išsilavinimo ir darbo patirties kvalifikacinius reikalavimus, baigti mokymo kursus, išlaikyti egzaminą paga</text:span><text:span text:style-name="T236">l aplinkos ministro patvirtintą mokymo programą, per Reglamento 31 punkte nustatytą laikotarpį pateikti prašymą dėl kvalifikacijos atestato galiojimo patvirtinimo.</text:span></text:p>
      <text:p text:style-name="P237"><text:span text:style-name="T238">7</text:span><text:span text:style-name="T239">. Pastatų energinio naudingumo sertifikavimą taip pat gali atlikti ir juridinis asmuo,<text:s/></text:span><text:span text:style-name="T240">kurio sertifikavimo darbus atliekantys darbuotojai yra Sertifikavimo ekspertai, tačiau sertifikatą pasirašo ir už sertifikavimo kokybę atsakingas pats Sertifikavimo ekspertas.</text:span></text:p>
      <text:p text:style-name="P241"/>
      <text:p text:style-name="P242"><text:span text:style-name="T243">V</text:span><text:span text:style-name="T244"><text:s/>skyrius.<text:s/></text:span><text:span text:style-name="T245">Sertifikavimo ekspertų<text:s/></text:span><text:span text:style-name="T246"><text:line-break/>kvalifikaciniai reikalavimai</text:span></text:p>
      <text:p text:style-name="P247"/>
      <text:p text:style-name="P248"><text:span text:style-name="T249">8</text:span><text:span text:style-name="T250">.<text:s/></text:span><text:span text:style-name="T251">Asmuo, norintis įgyti teisę būti Sertifikavimo ekspertu (toliau – Pareiškėjas), privalo turėti bet kurią Vyriausybės įgaliotos institucijos nustatyta tvarka pripažįstamą kvalifikaciją (išsilavinimą ir darbo patirtį), susijusią su statybos techninės veiklos</text:span><text:span text:style-name="T252"><text:s/>pagrindinėmis sritimis, patvirtinantį dokumentą (dokumentus):</text:span></text:p>
      <text:p text:style-name="P253"><text:span text:style-name="T254">8.1</text:span><text:span text:style-name="T255">. išduotą baigus universitetines studijas Lietuvos Respublikos ar buvusios LTSR aukštosiose mokyklose [4.4];</text:span></text:p>
      <text:p text:style-name="P256"><text:span text:style-name="T257">8.2</text:span><text:span text:style-name="T258">. išduotą valstybės narės (išskyrus Lietuvos Respubliką) kompetentingos<text:s/></text:span><text:span text:style-name="T259">institucijos, paskirtos vadovaujantis tos valstybės teisės aktais;</text:span></text:p>
      <text:p text:style-name="P260"><text:span text:style-name="T261">8.3</text:span><text:span text:style-name="T262">. išduotą valstybėje narėje (išskyrus Lietuvos Respubliką) sėkmingai baigus studijas valstybėje narėje ir tos valstybės kompetentingos institucijos pripažintą lygiaverčiu;</text:span></text:p>
      <text:p text:style-name="P263"><text:span text:style-name="T264">8.4</text:span><text:span text:style-name="T265">. i</text:span><text:span text:style-name="T266">šduotą valstybėje narėje (išskyrus Lietuvos Respubliką) ir patvirtinantį, kad:</text:span></text:p>
      <text:p text:style-name="P267"><text:span text:style-name="T268">8.4.1</text:span><text:span text:style-name="T269">. jo savininkas yra baigęs vidurinę mokyklą ir ne trumpesnes kaip 3 metų dienines ar atitinkamos trukmės vakarines ar neakivaizdines studijas universitete, aukštojo moksl</text:span><text:span text:style-name="T270">o ar kitoje panašaus lygio mokymo įstaigoje, taip pat baigė papildomas profesines studijas, jeigu taip nustato valstybė narė;</text:span></text:p>
      <text:p text:style-name="P271"><text:span text:style-name="T272">8.4.2</text:span><text:span text:style-name="T273">. jo savininkas yra įgijęs statybos inžinieriaus profesinę kvalifikaciją;</text:span></text:p>
      <text:p text:style-name="P274"><text:span text:style-name="T275">8.4.3</text:span><text:span text:style-name="T276">. didžioji studijų, kurias baigus<text:s/></text:span><text:span text:style-name="T277">išduotas šis dokumentas, dalis vyko valstybėje narėje, arba tai yra kitoje valstybėje įgytą statybos inžinieriaus kvalifikaciją patvirtinantis dokumentas, jeigu jį pripažinusi valstybė narė yra išdavusi jo savininkui dokumentą apie 3 metų profesinę patirtį</text:span><text:span text:style-name="T278"><text:s/>valstybėje narėje;</text:span></text:p>
      <text:p text:style-name="P279"><text:span text:style-name="T280">8.5</text:span><text:span text:style-name="T281">. išduotą kitos valstybės kompetentingos institucijos, paskirtos vadovaujantis tos valstybės teisės aktais.</text:span></text:p>
      <text:p text:style-name="P282"><text:span text:style-name="T283">9</text:span><text:span text:style-name="T284">. Pareiškėjas privalo turėti ne mažiau kaip 3 metų darbo vienoje iš statybos sričių patirtį ir ne mažiau kaip 3<text:s/></text:span><text:span text:style-name="T285">pastatų energinio naudingumo skaičiavimų patirtį.</text:span></text:p>
      <text:p text:style-name="P286"><text:span text:style-name="T287">10</text:span><text:span text:style-name="T288">. Pareiškėjas turi būti baigęs pastatų energinio naudingumo sertifikavimo mokymo kursus pagal aplinkos ministro patvirtintą mokymo programą ir turėti kursų baigimo pažymėjimą.</text:span></text:p>
      <text:p text:style-name="P289"/>
      <text:p text:style-name="P290"><text:span text:style-name="T291">VI</text:span><text:span text:style-name="T292"><text:s/>Skyrius.<text:s/></text:span><text:span text:style-name="T293">serti</text:span><text:span text:style-name="T294">fikavimo ekspertų mokymas</text:span></text:p>
      <text:p text:style-name="P295"/>
      <text:p text:style-name="P296"><text:span text:style-name="T297">11</text:span><text:span text:style-name="T298">. Pareiškėjų mokymą vykdo mokymo organizacija pagal aplinkos ministro patvirtintą pastatų energinio naudingumo sertifikavimo mokymo programą, kurioje turi būti numatyti ne mažiau kaip 3 bandomieji pastatų energinio naudingu</text:span><text:span text:style-name="T299">mo sertifikavimai.</text:span></text:p>
      <text:p text:style-name="P300"><text:span text:style-name="T301">12</text:span><text:span text:style-name="T302">. Išklausius mokymo kursą, išduodamas pastatų energinio naudingumo sertifikavimo mokymo kursų baigimo pažymėjimas.</text:span></text:p>
      <text:p text:style-name="P303"><text:span text:style-name="T304">13</text:span><text:span text:style-name="T305">. Pasikeitus aplinkos ministro patvirtintai pastatų energinio naudingumo sertifikavimo mokymo programai, Serti</text:span><text:span text:style-name="T306">fikavimo ekspertai privalo išklausyti papildomą mokymo kursą pagal aplinkos ministro patvirtintą mokymo programą.</text:span></text:p>
      <text:p text:style-name="P307"><text:span text:style-name="T308">14</text:span><text:span text:style-name="T309">. Per 2 (du) mėnesius po kalendorinių metų pabaigos mokymo organizacija pateikia ataskaitą Aplinkos ministerijai apie įvykdytus mokymus.</text:span></text:p>
      <text:p text:style-name="P310"/>
      <text:p text:style-name="P311"><text:span text:style-name="T312">VII</text:span><text:span text:style-name="T313"><text:s/>skyrius.<text:s/></text:span><text:span text:style-name="T314">SERTIFIKAVIMO ekspertų atestavimo IR KVALIFIKACIJOS ATESTATŲ GALIOJIMO PATVIRTINIMO tvarkos aprašas</text:span></text:p>
      <text:p text:style-name="P315"/>
      <text:p text:style-name="P316"><text:span text:style-name="T317">15</text:span><text:span text:style-name="T318">. Šio skyriaus nuostatos taikomos, kai asmuo pageidauja, kad jam būtų išduotas naujas, pratęstas turimas kvalifikacijos atestata</text:span><text:span text:style-name="T319">s arba būtų patvirtintas turimo kvalifikacijos atestato galiojimas.</text:span></text:p>
      <text:p text:style-name="P320"><text:span text:style-name="T321">16</text:span><text:span text:style-name="T322">. Atestavimą atlieka valstybės įmonė Statybos produkcijos sertifikavimo centras (toliau – atestavimą atliekanti organizacija). Atestuoti ar neatestuoti asmenį pagal pateiktus dokumen</text:span><text:span text:style-name="T323">tus ir egzaminų rezultatus sprendžia aplinkos ministro paskirta atestavimo komisija (toliau – Komisija).</text:span></text:p>
      <text:p text:style-name="P324"><text:span text:style-name="T325">17</text:span><text:span text:style-name="T326">. Atestuojamo asmens kvalifikacija turi atitikti V skyriaus reikalavimus.</text:span></text:p>
      <text:p text:style-name="P327"><text:span text:style-name="T328">18</text:span><text:span text:style-name="T329">. Pareiškėjas, pageidaujantis gauti naują arba pratęsti turimą<text:s/></text:span><text:span text:style-name="T330">kvalifikacijos atestatą, atestavimą atliekančiai organizacijai pateikia prašymą, nurodydamas:</text:span></text:p>
      <text:p text:style-name="P331"><text:span text:style-name="T332">18.1</text:span><text:span text:style-name="T333">. Pareiškėjo asmens duomenis (vardą, pavardę, taip pat, jei jie buvo keisti, informaciją apie ankstesnius vardą ir pavardę);</text:span></text:p>
      <text:p text:style-name="P334"><text:span text:style-name="T335">18.2</text:span><text:span text:style-name="T336">. pageidaujamos veiklos</text:span><text:span text:style-name="T337"><text:s/>sritį.</text:span></text:p>
      <text:p text:style-name="P338"><text:span text:style-name="T339">19</text:span><text:span text:style-name="T340">. Prie prašymo pridedama:</text:span></text:p>
      <text:p text:style-name="P341"><text:span text:style-name="T342">19.1</text:span><text:span text:style-name="T343">. asmens tapatybę patvirtinančio dokumento kopija. Jei buvo keisti vardas ar pavardė ir Gyventojų registre nėra duomenų apie civilinės būklės fakto pasikeitimą, jų keitimo dokumentų kopijos. Paskirtajai<text:s/></text:span><text:span text:style-name="T344">atestavimo organizacijai pareikalavus – dokumentų originalai;</text:span></text:p>
      <text:p text:style-name="P345"><text:span text:style-name="T346">19.2</text:span><text:span text:style-name="T347">. diplomas ar kiti atitinkami dokumentai, kaip nurodyta V skyriuje, ir jų kopijos;</text:span></text:p>
      <text:p text:style-name="P348"><text:span text:style-name="T349">19.3</text:span><text:span text:style-name="T350">. ne mažiau kaip 3 metų darbo vienoje iš statybos sričių patirtį patvirtinantys dokumentai;</text:span></text:p>
      <text:p text:style-name="P351"><text:span text:style-name="T352">1</text:span><text:span text:style-name="T353">9.4</text:span><text:span text:style-name="T354">. ne senesnio kaip 1 metų mokymo kursų baigimo pažymėjimo kopija ir ne mažiau kaip 3 pastatų energinio naudingumo skaičiavimų patirtį įrodantys dokumentai;</text:span></text:p>
      <text:p text:style-name="P355"><text:span text:style-name="T356">19.5</text:span><text:span text:style-name="T357">. kiti kvalifikacinį pasirengimą įrodantys dokumentai, kuriuos pareiškėjas norėtų patei</text:span><text:span text:style-name="T358">kti savo nuožiūra.</text:span></text:p>
      <text:p text:style-name="P359"><text:span text:style-name="T360">20</text:span><text:span text:style-name="T361">. Atestavimą atliekanti organizacija, gavusi Pareiškėjo prašymą ir Reglamento 19 punkte nurodytus dokumentus, juos patikrina, taip pat, jei buvo keisti vardas ar pavardė, patikrina informaciją Gyventojų registre apie asmens civil</text:span><text:span text:style-name="T362">inės būklės pakeitimą ir ne vėliau kaip per 10 darbo dienų:</text:span></text:p>
      <text:p text:style-name="P363"><text:span text:style-name="T364">20.1</text:span><text:span text:style-name="T365">. įregistruoja prašymą, jei pateikti visi reikiami dokumentai;</text:span></text:p>
      <text:p text:style-name="P366"><text:span text:style-name="T367">20.2</text:span><text:span text:style-name="T368">. neregistruoja prašymo ir praneša Pareiškėjui apie trūkstamus dokumentus;</text:span></text:p>
      <text:p text:style-name="P369"><text:span text:style-name="T370">20.3</text:span><text:span text:style-name="T371">. gavus trūkstamus dokumentus, prašy</text:span><text:span text:style-name="T372">mą įregistruoja arba per 10 darbo dienų informuoja Pareiškėją apie jų trūkumus.</text:span></text:p>
      <text:p text:style-name="P373"><text:span text:style-name="T374">21</text:span><text:span text:style-name="T375">. Atestavimą atliekanti organizacija per 15 dienų surengia egzaminą Pareiškėjui. Egzamino klausimai sudaromi pagal aplinkos ministro patvirtintas Sertifikavimo ekspertų</text:span><text:span text:style-name="T376"><text:s/>mokymo programas. Egzaminų klausimus rengia atestavimą atliekanti organizacija, suderinus su Aplinkos ministerija, –<text:s/></text:span><text:soft-page-break/><text:span text:style-name="T377">tvirtina atestavimą atliekančios organizacijos vadovas. Egzaminų klausimai neskelbiami.</text:span></text:p>
      <text:p text:style-name="P378"><text:span text:style-name="T379">22</text:span><text:span text:style-name="T380">. Atestavimą atliekanti organizacija egzamin</text:span><text:span text:style-name="T381">o rezultatus ir visus Pareiškėjo atestavimo dokumentus perduoda Komisijai.</text:span></text:p>
      <text:p text:style-name="P382"><text:span text:style-name="T383">23</text:span><text:span text:style-name="T384">. Komisija, išnagrinėjusi pateiktus dokumentus, priima sprendimą:</text:span></text:p>
      <text:p text:style-name="P385"><text:span text:style-name="T386">23.1</text:span><text:span text:style-name="T387">. išduoti Pareiškėjui kvalifikacijos atestatą, pratęsti turimo kvalifikacijos atestato galiojimą;</text:span></text:p>
      <text:p text:style-name="P388"><text:span text:style-name="T389">23.</text:span><text:span text:style-name="T390">2</text:span><text:span text:style-name="T391">. atidėti Pareiškėjo atestavimą (papildomai informacijai ar dokumentams gauti, laikyti egzaminą iš naujo);</text:span></text:p>
      <text:p text:style-name="P392"><text:span text:style-name="T393">23.3</text:span><text:span text:style-name="T394">. Pareiškėjo neatestuoti (pateikti dokumentus iš naujo ne anksčiau kaip po 6 mėnesių).</text:span></text:p>
      <text:p text:style-name="P395"><text:span text:style-name="T396">24</text:span><text:span text:style-name="T397">. Komisijos sprendimas įforminamas<text:s/></text:span><text:span text:style-name="T398">protokolu. Komisija turi teisę pareikalauti ir gauti papildomą informaciją apie Pareiškėją iš valstybės bei savivaldos institucijų, ūkio subjektų, mokslo studijų institucijų, asociacijų, nepriklausomų specialistų, statybos ir statinio saugos ir paskirties<text:s/></text:span><text:span text:style-name="T399">reikalavimų valstybinės priežiūros institucijų.</text:span></text:p>
      <text:p text:style-name="P400"><text:span text:style-name="T401">25</text:span><text:span text:style-name="T402">. Komisijai priėmus sprendimą išduoti naują kvalifikacijos atestatą arba pratęsti turimo kvalifikacijos atestato galiojimą, atestavimą atliekanti organizacija ne vėliau kaip per 2 mėnesius nuo prašymo į</text:span><text:span text:style-name="T403">registravimo dienos Pareiškėjui išduoda kvalifikacijos atestatą, kurį pasirašo atestavimą atliekančios organizacijos vadovas arba jo įgaliotas asmuo.</text:span></text:p>
      <text:p text:style-name="P404"><text:span text:style-name="T405">26</text:span><text:span text:style-name="T406">. Komisijai priėmus sprendimą Pareiškėjo neatestuoti arba atestavimą atidėti, atestavimą atliekanti<text:s/></text:span><text:span text:style-name="T407">organizacija ne vėliau kaip per 2 mėnesius nuo prašymo įregistravimo dienos apie tai raštu informuoja Pareiškėją nurodydama Komisijos sprendimo priežastis.</text:span></text:p>
      <text:p text:style-name="P408"><text:span text:style-name="T409">27</text:span><text:span text:style-name="T410">. Pastato energinio naudingumo sertifikavimo eksperto kvalifikacijos atestate nurodoma:</text:span></text:p>
      <text:p text:style-name="P411"><text:span text:style-name="T412">27.1</text:span><text:span text:style-name="T413">. kvalifikacijos atestato numeris;</text:span></text:p>
      <text:p text:style-name="P414"><text:span text:style-name="T415">27.2</text:span><text:span text:style-name="T416">. Sertifikavimo eksperto vardas, pavardė, asmens kodas;</text:span></text:p>
      <text:p text:style-name="P417"><text:span text:style-name="T418">27.3</text:span><text:span text:style-name="T419">. veikla, kurią Pareiškėjui suteikiama teisė vykdyti;</text:span></text:p>
      <text:p text:style-name="P420"><text:span text:style-name="T421">27.4</text:span><text:span text:style-name="T422">. išdavimo data (išdavimo data laikoma Komisijos teigiamo sprendimo priėmimo data);</text:span></text:p>
      <text:p text:style-name="P423"><text:span text:style-name="T424">2</text:span><text:span text:style-name="T425">7.5</text:span><text:span text:style-name="T426">. kvalifikacijos atestato pirmo išdavimo data (tik pratęsiant kvalifikacijos atestato galiojimą);</text:span></text:p>
      <text:p text:style-name="P427"><text:span text:style-name="T428">27.6</text:span><text:span text:style-name="T429">. kvalifikacijos atestatą pasirašiusio asmens pareigos, vardas, pavardė ir parašas.</text:span></text:p>
      <text:p text:style-name="P430"><text:span text:style-name="T431">28</text:span><text:span text:style-name="T432">. Kvalifikacijos atestatas išduodamas neribotam<text:s/></text:span><text:span text:style-name="T433">laikui ir galioja nuo Komisijos sprendimo priėmimo dienos.</text:span></text:p>
      <text:p text:style-name="P434"><text:span text:style-name="T435">29</text:span><text:span text:style-name="T436">. Visus Pareiškėjo atestavimo dokumentus ir kontrolinę atestato kopiją atestavimą atliekanti organizacija saugo 10 metų nuo komisijos sprendimo priėmimo dienos.</text:span></text:p>
      <text:p text:style-name="P437"><text:span text:style-name="T438">30</text:span><text:span text:style-name="T439">. Ekspertai, turintys kv</text:span><text:span text:style-name="T440">alifikacijos atestatą, ne rečiau kaip kas 5 metai privalo kelti kvalifikaciją tobulinimo kursuose išklausydami ne mažiau kaip 20 valandų paskaitų pagal Aplinkos ministerijos patvirtintą programą.</text:span></text:p>
      <text:p text:style-name="P441"><text:span text:style-name="T442">31</text:span><text:span text:style-name="T443">. Ekspertas, pageidaujantis ir toliau turėti galiojant</text:span><text:span text:style-name="T444">į kvalifikacijos atestatą, praėjus 5 metams nuo atestato gavimo arba nuo paskutinio atestato galiojimo patvirtinimo, pateikia atestavimą atliekančiai organizacijai prašymą patvirtinti turimo kvalifikacijos atestato galiojimą, dokumentus apie kvalifikacijos</text:span><text:span text:style-name="T445"><text:s/>kėlimą ir per pastaruosius 5 metus atliktų pastatų energinio naudingumo sertifikavimo darbų sąrašą.</text:span></text:p>
      <text:p text:style-name="P446"><text:span text:style-name="T447">32</text:span><text:span text:style-name="T448">. Atestavimą atliekanti organizacija patikrina pateiktus dokumentus ir ne vėliau kaip per 10 darbo dienų nuo jų pateikimo:</text:span></text:p>
      <text:p text:style-name="P449"><text:span text:style-name="T450">32.1</text:span><text:span text:style-name="T451">. įregistruoja prašy</text:span><text:span text:style-name="T452">mą, jei pateikti visi reikiami dokumentai;</text:span></text:p>
      <text:p text:style-name="P453"><text:span text:style-name="T454">32.2</text:span><text:span text:style-name="T455">. neregistruoja prašymo ir praneša Pareiškėjui apie trūkstamus dokumentus;</text:span></text:p>
      <text:p text:style-name="P456"><text:span text:style-name="T457">32.3</text:span><text:span text:style-name="T458">. gavus trūkstamus dokumentus, prašymą įregistruoja arba per 10 darbo dienų informuoja Pareiškėją apie jų trūkumus.</text:span></text:p>
      <text:p text:style-name="P459"><text:span text:style-name="T460">33</text:span><text:span text:style-name="T461">. Atestavimą atliekanti organizacija surengia egzaminą Pareiškėjui.</text:span></text:p>
      <text:p text:style-name="P462"><text:span text:style-name="T463">34</text:span><text:span text:style-name="T464">. Pareiškėjui išlaikius egzaminą arba neišlaikius egzamino 2 kartus, atestavimą atliekanti organizacija visus jo atestavimo dokumentus perduoda Komisijai. Komisija, išnagrinėjusi<text:s/></text:span><text:span text:style-name="T465">pateiktus dokumentus, priima vieną iš sprendimų:</text:span></text:p>
      <text:p text:style-name="P466"><text:span text:style-name="T467">34.1</text:span><text:span text:style-name="T468">. patvirtinti jau turimo kvalifikacijos atestato galiojimą;</text:span></text:p>
      <text:p text:style-name="P469"><text:span text:style-name="T470">34.2</text:span><text:span text:style-name="T471">. atidėti turimo kvalifikacijos atestato galiojimo patvirtinimą Pareiškėjui (papildomai<text:s/></text:span><text:soft-page-break/><text:span text:style-name="T472">informacijai ar dokumentams gauti, laikyti eg</text:span><text:span text:style-name="T473">zaminą iš naujo);</text:span></text:p>
      <text:p text:style-name="P474"><text:span text:style-name="T475">34.3</text:span><text:span text:style-name="T476">. sustabdyti Pareiškėjo turimo kvalifikacijos atestato galiojimą.</text:span></text:p>
      <text:p text:style-name="P477"><text:span text:style-name="T478">35</text:span><text:span text:style-name="T479">. Komisijos sprendimas įforminamas protokolu.</text:span></text:p>
      <text:p text:style-name="P480"><text:span text:style-name="T481">36</text:span><text:span text:style-name="T482">. Komisijai priėmus sprendimą patvirtinti turimo kvalifikacijos atestato galiojimą, atestavimą atliekant</text:span><text:span text:style-name="T483">i organizacija ne vėliau kaip per 3 mėnesius nuo prašymo įregistravimo dienos registruoja patvirtinimą registre ir informuoja Pareiškėją apie kvalifikacijos atestato galiojimo patvirtinimą.</text:span></text:p>
      <text:p text:style-name="P484"><text:span text:style-name="T485">37</text:span><text:span text:style-name="T486">. Komisijai priėmus sprendimą nepatvirtinti Pareiškėjo turim</text:span><text:span text:style-name="T487">o kvalifikacijos atestato galiojimo ir jo galiojimą sustabdyti, atestavimą atliekanti organizacija ne vėliau kaip per 3 mėnesius nuo prašymo įregistravimo dienos apie tai raštu informuoja Pareiškėją nurodydama sprendimo priežastis.</text:span></text:p>
      <text:p text:style-name="P488"><text:span text:style-name="T489">38</text:span><text:span text:style-name="T490">. Pareiškėjas, pag</text:span><text:span text:style-name="T491">eidaujantis pakeisti kvalifikacijos atestatą pasikeitus pavardei, turi pateikti atestavimą atliekančiai organizacijai prašymą dėl naujo kvalifikacijos atestato išdavimo. Perrašytas kvalifikacijos atestatas turi būti išduotas ne vėliau kaip per 30 kalendori</text:span><text:span text:style-name="T492">nių dienų nuo prašymo pateikimo.</text:span></text:p>
      <text:p text:style-name="P493"><text:span text:style-name="T494">39</text:span><text:span text:style-name="T495">. Jei kvalifikacijos atestato originalas pametamas, sunaikinamas ar kitaip prarandamas, Pareiškėjas per 30 dienų apie tai privalo informuoti atestavimą atliekančią organizaciją ir pateikti paaiškinimą raštu. Atestavim</text:span><text:span text:style-name="T496">ą atliekanti organizacija ne vėliau kaip per 5 darbo dienas nuo paaiškinimo gavimo dienos interneto tinklalapyje (</text:span><text:span text:style-name="T497">www.spsc.lt)</text:span><text:span text:style-name="T498"><text:s/>paskelbia informaciją apie kvalifikacijos atestato originalo dingimą. Dokumento savininkui išduodamas naujas kvalifikacijos atest</text:span><text:span text:style-name="T499">atas nauju numeriu neatliekant šiame skyriuje nustatytų procedūrų.</text:span></text:p>
      <text:p text:style-name="P500"/>
      <text:p text:style-name="P501"><text:span text:style-name="T502">VIII</text:span><text:span text:style-name="T503"><text:s/>SKYRIUS.<text:s/></text:span><text:span text:style-name="T504">ATESTATŲ REGISTRAS</text:span></text:p>
      <text:p text:style-name="P505"/>
      <text:p text:style-name="P506"><text:span text:style-name="T507">40</text:span><text:span text:style-name="T508">. Pastatų energinio naudingumo sertifikavimo ekspertų atestatų registrą (toliau – Sertifikavimo ekspertų registras) tvarko atestavimą atliekan</text:span><text:span text:style-name="T509">ti organizacija.</text:span></text:p>
      <text:p text:style-name="P510"><text:span text:style-name="T511">41</text:span><text:span text:style-name="T512">. Sertifikavimo ekspertų registre saugoma:</text:span></text:p>
      <text:p text:style-name="P513"><text:span text:style-name="T514">41.1</text:span><text:span text:style-name="T515">. paraiškos registravimo data;</text:span></text:p>
      <text:p text:style-name="P516"><text:span text:style-name="T517">41.2</text:span><text:span text:style-name="T518">. Sertifikavimo eksperto vardas, pavardė;</text:span></text:p>
      <text:p text:style-name="P519"><text:span text:style-name="T520">41.3</text:span><text:span text:style-name="T521">. Sertifikavimo eksperto asmens kodas;</text:span></text:p>
      <text:p text:style-name="P522"><text:span text:style-name="T523">41.4</text:span><text:span text:style-name="T524">. Sertifikavimo eksperto kontaktiniai duomenys;</text:span></text:p>
      <text:p text:style-name="P525"><text:span text:style-name="T526">41.5</text:span><text:span text:style-name="T527">. kvalifikacijos atestato numeris;</text:span></text:p>
      <text:p text:style-name="P528"><text:span text:style-name="T529">41.6</text:span><text:span text:style-name="T530">. Komisijos protokolo numeris ir data;</text:span></text:p>
      <text:p text:style-name="P531"><text:span text:style-name="T532">41.7</text:span><text:span text:style-name="T533">. kvalifikacijos atestato pirmo išdavimo data;</text:span></text:p>
      <text:p text:style-name="P534"><text:span text:style-name="T535">41.8</text:span><text:span text:style-name="T536">. Sertifikavimo eksperto naudojamos programinės įrangos atpažinimo kodai;</text:span></text:p>
      <text:p text:style-name="P537"><text:span text:style-name="T538">41.9</text:span><text:span text:style-name="T539">. kvalifikacijos ates</text:span><text:span text:style-name="T540">tato galiojimo sustabdymo data ir laikotarpis;</text:span></text:p>
      <text:p text:style-name="P541"><text:span text:style-name="T542">41.10</text:span><text:span text:style-name="T543">. įspėjimo arba kvalifikacijos atestato galiojimo panaikinimo data;</text:span></text:p>
      <text:p text:style-name="P544"><text:span text:style-name="T545">41.11</text:span><text:span text:style-name="T546">. kita atestavimo organizavimui ir Sertifikavimo ekspertų darbo kontrolei reikalinga informacija.</text:span></text:p>
      <text:p text:style-name="P547"><text:span text:style-name="T548">42</text:span><text:span text:style-name="T549">. Informacija api</text:span><text:span text:style-name="T550">e išduotus kvalifikacijos atestatus skelbiama atestavimą atliekančios organizacijos tinklalapyje. Skelbiama tokia informacija:</text:span></text:p>
      <text:p text:style-name="P551"><text:span text:style-name="T552">42.1</text:span><text:span text:style-name="T553">. Sertifikavimo eksperto vardas, pavardė;</text:span></text:p>
      <text:p text:style-name="P554"><text:span text:style-name="T555">42.2</text:span><text:span text:style-name="T556">. kvalifikacijos atestato numeris;</text:span></text:p>
      <text:p text:style-name="P557"><text:span text:style-name="T558">42.3</text:span><text:span text:style-name="T559">. kvalifikacijos atestato išda</text:span><text:span text:style-name="T560">vimo data;</text:span></text:p>
      <text:p text:style-name="P561"><text:span text:style-name="T562">42.4</text:span><text:span text:style-name="T563">. kvalifikacijos atestato pirmo išdavimo data;</text:span></text:p>
      <text:p text:style-name="P564"><text:span text:style-name="T565">42.5</text:span><text:span text:style-name="T566">. paskutinio kvalifikacijos atestato galiojimo patvirtinimo data arba kito numatomo patvirtinimo data;</text:span></text:p>
      <text:p text:style-name="P567"><text:span text:style-name="T568">42.6</text:span><text:span text:style-name="T569">. kvalifikacijos atestato galiojimo sustabdymo data ir laikotarpis arba</text:span><text:span text:style-name="T570"><text:s/>galiojimo panaikinimo data;</text:span></text:p>
      <text:p text:style-name="P571"><text:span text:style-name="T572">42.7</text:span><text:span text:style-name="T573">. Sertifikavimo eksperto kontaktiniai duomenys – ekspertui raštiškai sutikus.</text:span></text:p>
      <text:p text:style-name="P574"><text:span text:style-name="T575">43</text:span><text:span text:style-name="T576">. Skelbiami duomenys atnaujinami ne vėliau kaip per 10 darbo dienų po Komisijos posėdžio.</text:span></text:p>
      <text:p text:style-name="P577"/>
      <text:p text:style-name="P578"><text:span text:style-name="T579">IX</text:span><text:span text:style-name="T580"><text:s/>SKYRIUS.<text:s/></text:span><text:span text:style-name="T581">PASTATŲ ENERGINIO<text:s/></text:span><text:span text:style-name="T582">NAUDINGUMO SERTIFIKAVIMO PRIEŽIŪRa (Tikrinimas)</text:span></text:p>
      <text:p text:style-name="P583"/>
      <text:p text:style-name="P584"><text:span text:style-name="T585">44</text:span><text:span text:style-name="T586">. Už išduotų pastatų energinio naudingumo sertifikatų sąrašo (toliau – Sąrašas) tvarkymą, pastatų energinio naudingumo sertifikatų (toliau – Sertifikatai) numeraciją bei<text:s/></text:span><text:span text:style-name="T587">pastatų energinio naudingumo se</text:span><text:span text:style-name="T588">rtifikavimo priežiūrą atsakinga</text:span><text:span text:style-name="T589"><text:s/></text:span><text:span text:style-name="T590">Aplinkos ministerijos įgaliota sertifikavimą prižiūrinti institucija (toliau – Sertifikavimą prižiūrinti institucija).</text:span></text:p>
      <text:p text:style-name="P591"><text:span text:style-name="T592">45</text:span><text:span text:style-name="T593">. Sertifikavimo ekspertas, prieš išduodamas pastato energinio naudingumo sertifikatą užsakovui, tur</text:span><text:span text:style-name="T594">i pateikti jį įrašymui į išduotų Sertifikatų sąrašą Sertifikavimą prižiūrinčiai institucijai ir gauti jos patvirtinimą apie Sertifikato įrašymą į išduotų Sertifikatų sąrašą. Tik įtrauktas į išduotų Sertifikatų sąrašą Sertifikatas yra galiojantis ir gali bū</text:span><text:span text:style-name="T595">ti išduodamas užsakovui.<text:s/></text:span></text:p>
      <text:p text:style-name="P596"><text:span text:style-name="T597">46</text:span><text:span text:style-name="T598">. Sertifikavimą prižiūrinti institucija, vadovaudamasi Lietuvos Respublikos statybos įstatymu [4.1] ir statybos techniniu reglamentu STR.2.01.09:2005 [4.7], turi patikrinti sertifikavimo ekspertų išduotų pastatų energinio na</text:span><text:span text:style-name="T599">udingumo sertifikatų teisėtumą ir atliktų sertifikavimo darbų kokybę atlikdama preliminarius, išsamius ir atrankinius (</text:span><text:span text:style-name="T600">ex post</text:span><text:span text:style-name="T601">) tikrinimus.<text:s/></text:span></text:p>
      <text:p text:style-name="P602"><text:span text:style-name="T603">47</text:span><text:span text:style-name="T604">. Sertifikavimo ekspertas, parengęs Sertifikatą, naudodamasis Sertifikavimą prižiūrinčios institucijos elektr</text:span><text:span text:style-name="T605">oninio sertifikavimo informacinės sistemos jam suteikta prieiga, pateikia Sertifikavimą prižiūrinčiai institucijai prašymą dėl Sertifikato įrašymo į Sąrašą, taip pat pateikia sertifikuojamo pastato energinio naudingumo sertifikato duomenų rinkmeną (toliau<text:s/></text:span><text:span text:style-name="T606">– Duomenų rinkmena), kurią sudaro pastato energinio naudingumo sertifikatui išduotų duomenų visuma. Sertifikavimą prižiūrinti institucija, gavusi Duomenų rinkmeną, atlieka preliminarų tikrinimą (toliau – Preliminarus tikrinimas) tokia tvarka:</text:span></text:p>
      <text:p text:style-name="P607"><text:span text:style-name="T608">47.1</text:span><text:span text:style-name="T609">. Serti</text:span><text:span text:style-name="T610">fikavimą prižiūrinti institucija per 5 darbo dienas nuo<text:s/></text:span><text:span text:style-name="T611">d</text:span><text:span text:style-name="T612">uomenų rinkmenos gavimo institucijoje dienos, naudodamasi specialia kompiuterine programa, atlieka pastato energinio naudingumo sertifikatui išduoti naudotų duomenų tikrinimą, atsižvelgiant į tai, ar</text:span><text:span text:style-name="T613"><text:s/>pakankami ir teisingi energinio naudingumo skaičiavimams naudoti duomenys (pastato energinio naudingumo kiekybinis įvertinimas ir pastato būklę apibūdinantys rodikliai, apskaičiuotos suminės energijos sąnaudos vienam kvadratiniam metrui pastato naudingojo</text:span><text:span text:style-name="T614"><text:s/>ploto, suteikta pastatų (pastato dalių) energinio naudingumo klasė ir kita), ar naudota galiojanti skaičiavimo programos versija, ar galioja sertifikavimo eksperto atestatas, ar pateiktas Sertifikatas (jo forma) atitinka nustatytus reikalavimus [4.7];<text:s/></text:span></text:p>
      <text:p text:style-name="P615"><text:span text:style-name="T616">47.2</text:span><text:span text:style-name="T617">. jei nustatoma, kad energinio naudingumo skaičiavimams naudoti duomenys nepakankami ar neteisingi, naudota negaliojanti skaičiavimo programos versija, sertifikavimo ekspertas neatitinka jam keliamų kvalifikacijos reikalavimų ar pateiktas Sertifikata</text:span><text:span text:style-name="T618">s (jo turinys ir forma) neatitinka nustatytų reikalavimų [4.7], Sertifikatas<text:s/></text:span><text:span text:style-name="T619">neįtraukiamas į išduotų Sertifikatų sąrašą</text:span><text:span text:style-name="T620">, jo rinkmena grąžinama sertifikavimo ekspertui nurodant trūkumus.</text:span></text:p>
      <text:p text:style-name="P621"><text:span text:style-name="T622">47</text:span><text:span text:style-name="T623">1</text:span><text:span text:style-name="T624">. Jei Preliminarus tikrinimas parodo, kad gauti energinio<text:s/></text:span><text:span text:style-name="T625">naudingumo skaičiavimų rezultatai yra klaidingi, pagal statinio paskirtį nustatyta neįprastai aukšta arba žema energinio naudingumo klasė arba nustatyti energinio naudingumo skaičiavimams naudotų duomenų trūkumai, darantys esminę ir lemiamą įtaką energinio</text:span><text:span text:style-name="T626"><text:s/>naudingumo skaičiavimų rezultatams, Sertifikatas tikrinamas išsamiai:</text:span></text:p>
      <text:p text:style-name="P627"><text:span text:style-name="T628">47</text:span><text:span text:style-name="T629">1</text:span><text:span text:style-name="T630">.1</text:span><text:span text:style-name="T631">. išsamaus tikrinimo metu atliekamas Sertifikatui išduoti naudotų duomenų ir energinio naudingumo sertifikato, įskaitant rekomendacijas, rezultatų tikrinimas, peržiūrimi energini</text:span><text:span text:style-name="T632">o naudingumo skaičiavimams naudoti duomenys, tikrinamas energinio naudingumo apskaičiavimo būdas ir teisingumas, sertifikavimo eksperto atestatas. Sertifikavimą prižiūrinti institucija gali pareikalauti papildomos informacijos ar duomenų, reikalingų sprend</text:span><text:span text:style-name="T633">imui dėl Sertifikato teisėtumo ir techninio pagrįstumo priėmimo;<text:s/></text:span></text:p>
      <text:p text:style-name="P634"><text:span text:style-name="T635">47</text:span><text:span text:style-name="T636">1</text:span><text:span text:style-name="T637">.2</text:span><text:span text:style-name="T638">. jei nustatoma, kad energinio naudingumo skaičiavimams naudoti duomenys nepakankami ar neteisingi, ar padarytos esminės klaidos energinio naudingumo skaičiavimuose [4.7],<text:s/></text:span><text:span text:style-name="T639">Sertifikatas</text:span><text:span text:style-name="T640"><text:s/>neįtraukiamas į išduotų Sertifikatų sąrašą</text:span><text:span text:style-name="T641">, Sertifikato<text:s/></text:span><text:span text:style-name="T642">d</text:span><text:span text:style-name="T643">uomenų rinkmena grąžinama sertifikavimo ekspertui nurodant trūkumus.</text:span></text:p>
      <text:p text:style-name="P644"><text:span text:style-name="T645">47</text:span><text:span text:style-name="T646">2</text:span><text:span text:style-name="T647">. Preliminaraus ar išsamaus tikrinimo metu nustatytus trūkumus sertifikavimo ekspertas pašalina ir pateikia<text:s/></text:span><text:span text:style-name="T648">patikslintą Duomenų rinkmeną Sertifikavimą prižiūrinčiai institucijai.</text:span></text:p>
      <text:p text:style-name="P649"><text:span text:style-name="T650">47</text:span><text:span text:style-name="T651">3</text:span><text:span text:style-name="T652">. Pagal Sertifikavimą prižiūrinčios institucijos patvirtintą metinį patikrinimų planą Sertifikavimą prižiūrinčios institucijos įgalioti asmenys atlieka atrankinius patikrinimus p</text:span><text:span text:style-name="T653">er kiekvienus kalendorinius metus – iš Sąrašo atrenka dalį (ne mažiau kaip 0,5 proc.) jau užsakovams išduotų Sertifikatų ir atlieka jų patikrinimą. Atrankiniam tikrinimui visų pirma atrenkami sertifikavimo ekspertų, kurių 6 ir daugiau Sertifikatus buvo ats</text:span><text:span text:style-name="T654">isakyta</text:span><text:span text:style-name="T655"><text:s/>įtraukti į išduotų Sertifikatų sąrašą<text:s/></text:span><text:span text:style-name="T656">dėl preliminaraus ar išsamesnio patikrinimo metu nustatytų trūkumų, išduoti Sertifikatai ir Sertifikatai, susiję su gautais pranešimais dėl galimų pažeidimų, atliekant pastato sertifikavimą, kiti Sertifikatai a</text:span><text:span text:style-name="T657">trenkami atsitiktinės kompiuterinės atrankos būdu, patvirtinto kitų kalendorinių metų patikrinimų plano kopija siunčiama iki kiekvienų metų gruodžio 31 d. Aplinkos ministerijai susipažinti.</text:span></text:p>
      <text:p text:style-name="P658"><text:span text:style-name="T659">47</text:span><text:span text:style-name="T660">4</text:span><text:span text:style-name="T661">. Atrankinio tikrinimo metu tikrinami pastato energinio nau</text:span><text:span text:style-name="T662">dingumo sertifikatui išduoti naudoti duomenys, Sertifikate, įskaitant rekomendacijas, nurodyti rezultatai (pastato energinio naudingumo kiekybinis ir kokybinis įvertinimas ir pastato būklę apibūdinantys rodikliai, apskaičiuotos suminės energijos sąnaudos v</text:span><text:span text:style-name="T663">ienam kvadratiniam metrui pastato naudingojo ploto, suteikta pastatų (pastato dalių) energinio naudingumo klasė ir kita). Gavus pastato naudotojo (savininko) raštišką sutikimą, atliekama pastato, kuriam išduotas Sertifikatas, apžiūra ir įvertinimas vietoje</text:span><text:span text:style-name="T664">, siekiant patikrinti, ar pastatas atitinka energinio naudingumo sertifikate pateiktus duomenis pagal statybos techninį reglamentą STR.2.01.09:2005 [4.7], tikrinami energinio naudingumo skaičiavimai, apskaičiavimo būdas, eksperto kvalifikaciją patvirtinant</text:span><text:span text:style-name="T665">ys dokumentai. Sertifikavimą prižiūrinti institucija gali pareikalauti ir papildomos informacijos ar duomenų, reikalingų sprendimui dėl Sertifikato teisėtumo ir techninio pagrįstumo priėmimo.</text:span></text:p>
      <text:p text:style-name="P666"><text:span text:style-name="T667">47</text:span><text:span text:style-name="T668">5</text:span><text:span text:style-name="T669">. Sertifikavimą prižiūrinti institucija, atrankinio patik</text:span><text:span text:style-name="T670">rinimo metu nustačiusi nekokybišką sertifikavimo darbų atlikimą, perduoda gautus dokumentus ir atliktų sertifikavimo darbų kokybės patikrinimo rezultatus Komisijai, kuri pagal kompetenciją X skyriuje nustatyta tvarka sprendžia apie Sertifikavimo eksperto,<text:s/></text:span><text:span text:style-name="T671">nekokybiškai atlikusio sertifikavimo darbus, įspėjimą, kvalifikacijos atestato galiojimo sustabdymą ar panaikinimą.<text:s/></text:span></text:p>
      <text:p text:style-name="P672"><text:span text:style-name="T673">47</text:span><text:span text:style-name="T674">6</text:span><text:span text:style-name="T675">. Sertifikavimą prižiūrinti institucija, atlikdama sertifikavimo priežiūros funkcijas, gali pasitelkti atestuotas ekspertizės įmones</text:span><text:span text:style-name="T676"><text:s/>arba atestuotus ekspertus patikrinti atliktų sertifikavimo darbų kokybę.</text:span></text:p>
      <text:p text:style-name="P677"><text:span text:style-name="T678">47</text:span><text:span text:style-name="T679">7</text:span><text:span text:style-name="T680">. Sertifikavimo ekspertas, kurio pateiktas sertifikatas yra tikrinamas, kai tai reikalinga, turi užtikrinti patikrinimų metu reikalingos</text:span><text:span text:style-name="T681"><text:s/>papildomos informacijos ar duomenų</text:span><text:span text:style-name="T682"><text:s/>pat</text:span><text:span text:style-name="T683">eikimą ir sudaryti galimybę<text:s/></text:span><text:span text:style-name="T684">Sertifikavimą prižiūrinčios institucijos įgaliotiems asmenims atlikti su sertifikato tikrinimu susijusius veiksmus.</text:span></text:p>
      <text:p text:style-name="P685">Skyriaus pakeitimai:</text:p>
      <text:p text:style-name="P686"><text:span text:style-name="T687">Nr.<text:s/></text:span><text:a xlink:href="https://www.e-tar.lt/portal/legalAct.html?documentId=TAR.172CA30DC1E9" office:target-frame-name="_top" xlink:show="replace"><text:span text:style-name="T688">D1-</text:span><text:span text:style-name="T689">835</text:span></text:a><text:span text:style-name="T690">, 2012-10-15, Žin., 2012, Nr. 120-6043 (2012-10-17), i. k. 112301MISAK00D1-835</text:span></text:p>
      <text:p text:style-name="Normal"/>
      <text:p text:style-name="P691"><text:span text:style-name="T692">X</text:span><text:span text:style-name="T693"><text:s/>SKYRIUS.<text:s/></text:span><text:span text:style-name="T694">ATESTATO GALIOJIMO SUSTABDYMAS AR PANAIKINIMAS</text:span></text:p>
      <text:p text:style-name="P695"/>
      <text:p text:style-name="P696"><text:span text:style-name="T697">48</text:span><text:span text:style-name="T698">. Atestavimą atliekanti organizacija gali sustabdyti kvalifikacijos atestato galiojimą 6 mėnesiams šiais</text:span><text:span text:style-name="T699"><text:s/>atvejais:</text:span></text:p>
      <text:p text:style-name="P700"><text:span text:style-name="T701">1</text:span><text:span text:style-name="T702">) kai paaiškėja, kad kvalifikacijos atestato turėtojas neatitinka nustatytų kvalifikacinių reikalavimų;</text:span></text:p>
      <text:p text:style-name="P703"><text:span text:style-name="T704">2</text:span><text:span text:style-name="T705">) kai nustatoma, kad asmuo, vykdydamas kvalifikacijos atestate nurodytą veiklą, pažeidė normatyvinių statybos techninių dokumentų, st</text:span><text:span text:style-name="T706">atinio saugos ir paskirties dokumentų reikalavimus, kurie nesusiję su esminių projekto sprendinių reikalavimais arba esminiais statinio reikalavimais;</text:span></text:p>
      <text:p text:style-name="P707"><text:span text:style-name="T708">3</text:span><text:span text:style-name="T709">) kai asmuo, turintis kvalifikacijos atestatą, netobulino savo kvalifikacijos.</text:span></text:p>
      <text:p text:style-name="P710"><text:span text:style-name="T711">49</text:span><text:span text:style-name="T712">. Atestavimą<text:s/></text:span><text:span text:style-name="T713">atliekanti organizacija gali panaikinti kvalifikacijos atestato galiojimą šiais atvejais:</text:span></text:p>
      <text:p text:style-name="P714"><text:span text:style-name="T715">1</text:span><text:span text:style-name="T716">) už Lietuvos Respublikos įstatymų, normatyvinių statybos techninių dokumentų, statinio saugos ir paskirties dokumentų reikalavimų šiurkščius pažeidimus. Šiurkščia</text:span><text:span text:style-name="T717">is pažeidimais laikomi įstatymų, kitų teisės aktų pažeidimai, dėl kurių atsirado ar galėjo atsirasti žala tretiesiems asmenims<text:s/></text:span><text:soft-page-break/><text:span text:style-name="T718">ar jų turtui;</text:span></text:p>
      <text:p text:style-name="P719"><text:span text:style-name="T720">2</text:span><text:span text:style-name="T721">) kai paaiškėja, kad buvo pateikti melagingi duomenys kvalifikacijos atestatui gauti;</text:span></text:p>
      <text:p text:style-name="P722"><text:span text:style-name="T723">3</text:span><text:span text:style-name="T724">) kai to prašo kval</text:span><text:span text:style-name="T725">ifikacijos atestato turėtojas;</text:span></text:p>
      <text:p text:style-name="P726"><text:span text:style-name="T727">4</text:span><text:span text:style-name="T728">) kai kvalifikacijos atestato turėtojas, sustabdžius jo kvalifikacijos atestato galiojimą, per nustatytą terminą nepašalina pažeidimų, dėl kurių kvalifikacijos atestato galiojimas buvo sustabdytas;</text:span></text:p>
      <text:p text:style-name="P729"><text:span text:style-name="T730">5</text:span><text:span text:style-name="T731">) kai, sustabdžiu</text:span><text:span text:style-name="T732">s kvalifikacijos atestato galiojimą, asmuo tęsia veiklą;</text:span></text:p>
      <text:p text:style-name="P733"><text:span text:style-name="T734">6</text:span><text:span text:style-name="T735">) kai asmuo per nustatytą terminą nepateikė prašomų dokumentų ir (ar) duomenų, kurių reikia informacijai apie jo padarytus pažeidimus ištirti;</text:span></text:p>
      <text:p text:style-name="P736"><text:span text:style-name="T737">7</text:span><text:span text:style-name="T738">) kvalifikacijos atestato turėtojui mirus.</text:span></text:p>
      <text:p text:style-name="P739"><text:span text:style-name="T740">50</text:span><text:span text:style-name="T741">. Kai kvalifikacijos atestato galiojimas panaikinamas, dėl naujo kvalifikacijos atestato išdavimo galima kreiptis ne anksčiau kaip po vienerių metų nuo sprendimo panaikinti kvalifikacijos atestato galiojimą priėmimo dienos, išskyrus 47 straipsnio 3 pu</text:span><text:span text:style-name="T742">nkte nurodytą atvejį, kai prašymas išduoti kvalifikacijos atestatą gali būti teikiamas nepraėjus vienerių metų laikotarpiui.</text:span></text:p>
      <text:p text:style-name="P743"><text:span text:style-name="T744">51</text:span><text:span text:style-name="T745">. Atestavimą atliekanti organizacija gali pareikšti įspėjimą kvalifikacijos atestato turėtojui, kai kvalifikacijos atestato<text:s/></text:span><text:span text:style-name="T746">turėtojas padaro neesminių (nenurodytų reglamento 46 ir 47 punktuose) pažeidimų. Jeigu kvalifikacijos atestato turėtojui per kalendorinius metus pareiškiami du įspėjimai, atestavimą atliekanti organizacija gali sustabdyti kvalifikacijos atestato galiojimą.</text:span></text:p>
      <text:p text:style-name="P747"/>
      <text:p text:style-name="P748"><text:span text:style-name="T749">XI</text:span><text:span text:style-name="T750"><text:s/>SKYRIUS.<text:s/></text:span><text:span text:style-name="T751">BAIGIAMOSIOS NUOSTATOS</text:span></text:p>
      <text:p text:style-name="P752"/>
      <text:p text:style-name="P753"><text:span text:style-name="T754">52</text:span><text:span text:style-name="T755">. Asmuo, pageidaujantis gauti, pratęsti ar pakeisti kvalifikacijos atestatą, suteikiantį teisę būti pastatų energinio naudingumo sertifikavimo ekspertu, už atestavimą pirmą kartą, už atestavimą pakartotinai</text:span><text:span text:style-name="T756">, už kvalifikacijos atestato pratęsimą, už kvalifikacijos atestato galiojimo patvirtinimą, už naujo Kvalifikacijos atestato išdavimą, kai šis prarandamas, už išrašo iš Registro apie Kvalifikacijos galiojimą išdavimą, už sertifikuojamų pastatų duomenų bazės</text:span><text:span text:style-name="T757"><text:s/>ir išduotų sertifikatų registro tvarkymą turi sumokėti atestavimą atliekančiai organizacijai Aplinkos ministerijos patvirtintą įmoką per 5 darbo dienas po išankstinio mokėjimo sąskaitos gavimo.</text:span></text:p>
      <text:p text:style-name="P758"><text:span text:style-name="T759">53</text:span><text:span text:style-name="T760">. Už pastatų energinio naudingumo sertifikavimo mokymo<text:s/></text:span><text:span text:style-name="T761">kursus Pareiškėjas apmoka kursus organizuojančiai mokymo organizacijai iki mokymo kursų pradžios.</text:span></text:p>
      <text:p text:style-name="P762"><text:span text:style-name="T763">54</text:span><text:span text:style-name="T764">. Sertifikatų registro organizacija atestato galiojimo laikotarpiu prižiūri Sertifikavimo eksperto darbą, tačiau už sertifikavimo kokybę atsakingas pats</text:span><text:span text:style-name="T765"><text:s/>Sertifikavimo ekspertas.</text:span></text:p>
      <text:p text:style-name="P766"><text:span text:style-name="T767">55</text:span><text:span text:style-name="T768">. Pareiškėjas, per 1 mėnesį nuo Komisijos sprendimo dėl atestato neišdavimo, jo galiojimo sustabdymo ar paskelbimo netekusiu galios priėmimo dienos, turi jį teisę apskųsti (toliau – Apeliacija) Aplinkos ministerijai.</text:span></text:p>
      <text:p text:style-name="P769"><text:span text:style-name="T770">56</text:span><text:span text:style-name="T771">.</text:span><text:span text:style-name="T772"><text:s/>Pareiškėjas ne vėliau kaip per 1 mėnesį nuo Apeliacijos pateikimo dienos raštu informuojamas apie sprendimą, priimtą išnagrinėjus jo Apeliaciją.</text:span></text:p>
      <text:p text:style-name="P773"><text:span text:style-name="T774">57</text:span><text:span text:style-name="T775">. Sprendimai, priimti išnagrinėjus Pareiškėjo Apeliaciją, ar sprendimų nepriėmimas gali būti skundžiami<text:s/></text:span><text:span text:style-name="T776">Lietuvos Respublikos administracinių bylų teisenos įstatymo nustatyta tvarka.</text:span></text:p>
      <text:p text:style-name="P777"/>
      <text:p text:style-name="P778"><text:span text:style-name="T779">_________________</text:span></text:p>
      <text:p text:style-name="P780">Priedo pakeitimai:</text:p>
      <text:p text:style-name="P781"><text:span text:style-name="T782">Nr.<text:s/></text:span><text:a xlink:href="https://www.e-tar.lt/portal/legalAct.html?documentId=TAR.1911BE249858" office:target-frame-name="_top" xlink:show="replace"><text:span text:style-name="T783">D1-972</text:span></text:a><text:span text:style-name="T784">, 2011-12-14, Žin., 2011, Nr. 157-7448 (20</text:span><text:span text:style-name="T785">11-12-23), i. k. 111301MISAK00D1-972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24BCBB7678C8" office:target-frame-name="_top" xlink:show="replace"><text:span text:style-name="T797">D1-453</text:span></text:a><text:span text:style-name="T798">, 2006-10-10, Žin., 2006, Nr. 111-4244 (2006-10-19), i.<text:s/></text:span><text:span text:style-name="T799">k. 106301MISAK00D1-453</text:span></text:p>
      <text:p text:style-name="P800"><text:span text:style-name="T801">Dėl Lietuvos Respublikos aplinkos ministro 2005 m. gruodžio 28 d. įsakymo Nr. D1-641 "Dėl statybos techninio reglamento STR 1.02.09:2005 "Teisės atlikti pastatų energinio naudingumo sertifikavimą įgijimo tvarkos aprašas" patvirtinimo</text:span><text:span text:style-name="T802">" pakeitimo</text:span></text:p>
      <text:p text:style-name="P803"/>
      <text:p text:style-name="P804"><text:span text:style-name="T805">2.</text:span></text:p>
      <text:p text:style-name="P806"><text:span text:style-name="T807">Lietuvos Respublikos aplinkos ministerija, Įsakymas</text:span></text:p>
      <text:p text:style-name="P808"><text:span text:style-name="T809">Nr.<text:s/></text:span><text:a xlink:href="https://www.e-tar.lt/portal/legalAct.html?documentId=TAR.F054FCBA8167" office:target-frame-name="_top" xlink:show="replace"><text:span text:style-name="T810">D1-717</text:span></text:a><text:span text:style-name="T811">, 2009-11-27, Žin., 2009, Nr. 143-6324 (2009-12-02), i. k. 109301MISAK00D1-717</text:span></text:p>
      <text:p text:style-name="P812"><text:span text:style-name="T813">Dėl Lietuvos<text:s/></text:span><text:span text:style-name="T814">Respublikos aplinkos ministro 2005 m. gruodžio 28 d. įsakymo Nr. D1-641 "Dėl statybos techninio reglamento STR 1.02.09:2005 "Teisės atlikti pastatų energinio naudingumo sertifikavimą įgijimo tvarkos aprašas" patvirtinimo" pakeitimo</text:span></text:p>
      <text:p text:style-name="P815"/>
      <text:p text:style-name="P816"><text:span text:style-name="T817">3.</text:span></text:p>
      <text:p text:style-name="P818"><text:span text:style-name="T819">Lietuvos Respublikos</text:span><text:span text:style-name="T820"><text:s/>aplinkos ministerija, Įsakymas</text:span></text:p>
      <text:p text:style-name="P821"><text:span text:style-name="T822">Nr.<text:s/></text:span><text:a xlink:href="https://www.e-tar.lt/portal/legalAct.html?documentId=TAR.1911BE249858" office:target-frame-name="_top" xlink:show="replace"><text:span text:style-name="T823">D1-972</text:span></text:a><text:span text:style-name="T824">, 2011-12-14, Žin., 2011, Nr. 157-7448 (2011-12-23), i. k. 111301MISAK00D1-972</text:span></text:p>
      <text:p text:style-name="P825"><text:span text:style-name="T826">Dėl Lietuvos Respublikos aplinkos ministro 2005 m. gr</text:span><text:span text:style-name="T827">uodžio 28 d. įsakymo Nr. D1-641 "Dėl statybos techninio reglamento STR 1.02.09:2005 "Teisės atlikti pastatų energinio naudingumo sertifikavimą įgijimo tvarkos aprašas" patvirtinimo" pakeitimo</text:span></text:p>
      <text:p text:style-name="P828"/>
      <text:p text:style-name="P829"><text:span text:style-name="T830">4.</text:span></text:p>
      <text:p text:style-name="P831"><text:span text:style-name="T832">Lietuvos Respublikos aplinkos ministerija, Įsakymas</text:span></text:p>
      <text:p text:style-name="P833"><text:span text:style-name="T834">Nr.<text:s/></text:span><text:a xlink:href="https://www.e-tar.lt/portal/legalAct.html?documentId=TAR.172CA30DC1E9" office:target-frame-name="_top" xlink:show="replace"><text:span text:style-name="T835">D1-835</text:span></text:a><text:span text:style-name="T836">, 2012-10-15, Žin., 2012, Nr. 120-6043 (2012-10-17), i. k. 112301MISAK00D1-835</text:span></text:p>
      <text:p text:style-name="P837"><text:span text:style-name="T838">Dėl Lietuvos Respublikos aplinkos ministro 2005 m. gruodžio 28 d. įsakymo Nr. D1-641 "Dėl sta</text:span><text:span text:style-name="T839">tybos techninio reglamento STR 1.02.09:2005 "Teisės atlikti pastatų energinio naudingumo sertifikavimą įgijimo tvarkos aprašas" patvirtinimo"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 User</dc:creator>
    <meta:creation-date>2016-03-07T20:45:00Z</meta:creation-date>
    <dc:date>2016-03-07T20:45:00Z</dc:date>
    <meta:template xlink:href="Normal" xlink:type="simple"/>
    <meta:editing-cycles>2</meta:editing-cycles>
    <meta:editing-duration>PT0S</meta:editing-duration>
    <meta:document-statistic meta:page-count="10" meta:paragraph-count="286" meta:word-count="3991" meta:character-count="34084" meta:row-count="893" meta:non-whitespace-character-count="30379"/>
  </office:meta>
</office:document-meta>
</file>