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28" style:parent-style-name="Normal" style:family="paragraph">
      <style:paragraph-properties fo:text-align="justify" style:vertical-align="middle" fo:text-indent="0.3875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font-weight="bold" style:font-weight-asian="bold" style:font-weight-complex="bold"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text-transform="uppercase"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text-underline-type="single" style:text-underline-style="solid" style:text-underline-width="auto" style:text-underline-mode="continuous"/>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48in"/>
    </style:style>
    <style:style style:name="T726" style:parent-style-name="DefaultParagraphFont" style:family="text">
      <style:text-properties fo:color="#000000" fo:letter-spacing="-0.0048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text-transform="uppercas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text-transform="uppercase"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style:font-weight-complex="bold"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weight-complex="bold"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text-position="super 66.6%"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weight-complex="bold"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weight-complex="bold"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9-03-23 iki 2022-04-30</text:span></text:p>
      <text:p text:style-name="P10"/>
      <text:p text:style-name="P11"><text:span text:style-name="T12">Įsakymas paskelbtas: Žin. 2006, Nr.<text:s/></text:span><text:a xlink:href="https://www.e-tar.lt/portal/legalAct.html?documentId=TAR.851ACB305E06" office:target-frame-name="_top" xlink:show="replace"><text:span text:style-name="T13">2-19</text:span></text:a><text:span text:style-name="T14">, i. k. 105301MISAK00D1-641</text:span></text:p>
      <text:p text:style-name="P15"/>
      <text:p text:style-name="P16"><text:span text:style-name="T17"/><text:span text:style-name="T18">LIETUVOS RESPUBLIKOS APLINKOS MINISTRAS</text:span></text:p>
      <text:p text:style-name="P19"/>
      <text:p text:style-name="P20">Į S A K Y M A S</text:p>
      <text:p text:style-name="P21">DĖL STATYBOS TECHNINIO REGLAMENTO STR 1.02.09:2005 „TEISĖS ATLIKTI PASTATŲ ENERGINIO NAUDINGUMO SERTIFIKAVIMĄ ĮGIJIMO TVARKOS APRAŠAS“ PATVIRTINIMO</text:p>
      <text:p text:style-name="P22"/>
      <text:p text:style-name="P23">2005 m. gruodžio 28 d. Nr. D1-64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51</text:span><text:span text:style-name="T32"><text:s/>straipsnio 5 dalimi ir Lietuvos Respublikos Vyriausybės 2002 m. vasario 26 d. nutarimo<text:s/></text:span><text:span text:style-name="T33">Nr. 280</text:span><text:span text:style-name="T34"><text:s/>„Dėl Lietuvos Respublikos<text:s/></text:span><text:span text:style-name="T35">statybos įstatymo</text:span><text:span text:style-name="T36"><text:s/>įgyvendinimo“ 1.17 papunkčiu:</text:span><text:s/></text:p>
      <text:p text:style-name="P37">Preambulės pakeitimai:</text:p>
      <text:p text:style-name="P38"><text:span text:style-name="T39">Nr.<text:s/></text:span><text:a xlink:href="https://www.e-tar.lt/portal/legalAct.html?documentId=TAR.172CA30DC1E9" office:target-frame-name="_top" xlink:show="replace"><text:span text:style-name="T40">D1-835</text:span></text:a><text:span text:style-name="T41">, 2012-10-15, Žin., 2012, Nr. 120-6043 (2012-10-17), i. k. 112301MISAK00D1-835</text:span></text:p>
      <text:p text:style-name="P42"><text:span text:style-name="T43">Nr.<text:s/></text:span><text:a xlink:href="https://www.e-tar.lt/portal/legalAct.html?documentId=f7a758404c6811e9b9e1d4aa8e4da0de" office:target-frame-name="_top" xlink:show="replace"><text:span text:style-name="T44">D1-159</text:span></text:a><text:span text:style-name="T45">, 2019-03-21, paskelbta TAR 2019-03-22, i. k. 2019-04460</text:span></text:p>
      <text:p text:style-name="Normal"/>
      <text:p text:style-name="P46"><text:span text:style-name="T47">1</text:span><text:span text:style-name="T48">. T v i r t i n u statybos techninį reglamentą STR 1.02.09:2005 „Teisės atlikti pastatų energinio naudingumo sertifikavimą įgijimo tvarkos aprašas“</text:span><text:span text:style-name="T49"><text:s/>(pridedama).</text:span><text:s/></text:p>
      <text:p text:style-name="P50">Pastraipos pakeitimai:</text:p>
      <text:p text:style-name="P51"><text:span text:style-name="T52">Nr.<text:s/></text:span><text:a xlink:href="https://www.e-tar.lt/portal/legalAct.html?documentId=TAR.172CA30DC1E9" office:target-frame-name="_top" xlink:show="replace"><text:span text:style-name="T53">D1-835</text:span></text:a><text:span text:style-name="T54">, 2012-10-15, Žin., 2012, Nr. 120-6043 (2012-10-17), i. k. 112301MISAK00D1-835</text:span></text:p>
      <text:p text:style-name="Normal"/>
      <text:p text:style-name="P55"><text:span text:style-name="T56">2</text:span><text:span text:style-name="T57">. Į g a l i o j u VĮ Statybos produkcijos</text:span><text:span text:style-name="T58"><text:s/>sertifikavimo centrą atlikti pastatų energinio naudingumo sertifikavimą prižiūrinčios institucijos funkcijas.</text:span><text:s/></text:p>
      <text:p text:style-name="P59">Papildyta punktu:</text:p>
      <text:p text:style-name="P60"><text:span text:style-name="T61">Nr.<text:s/></text:span><text:a xlink:href="https://www.e-tar.lt/portal/legalAct.html?documentId=TAR.172CA30DC1E9" office:target-frame-name="_top" xlink:show="replace"><text:span text:style-name="T62">D1-835</text:span></text:a><text:span text:style-name="T63">, 2012-10-15, Žin., 2012, Nr. 120-</text:span><text:span text:style-name="T64">6043 (2012-10-17), i. k. 112301MISAK00D1-835</text:span></text:p>
      <text:p text:style-name="Normal"/>
      <text:p text:style-name="P65"><text:span text:style-name="T66">APLINKOS MINISTRAS</text:span><text:span text:style-name="T67"><text:tab/>ARŪNAS KUNDROTAS</text:span></text:p>
      <text:soft-page-break/>
      <text:p text:style-name="P68">PATVIRTINTA</text:p>
      <text:p text:style-name="P76">Lietuvos Respublikos aplinkos ministro<text:s/></text:p>
      <text:p text:style-name="P77">2005 m. gruodžio 28 d. įsakymu Nr. D1-641</text:p>
      <text:p text:style-name="P78">(Lietuvos Respublikos aplinkos ministro<text:s/></text:p>
      <text:p text:style-name="P79">2011 m. gruodžio 14 d. įsakymo Nr. D1-972 redakcija)</text:p>
      <text:p text:style-name="P80"/>
      <text:p text:style-name="P81"><text:span text:style-name="T82">STATYBOS TECHNINIS REGLAMENTAS STR 1.02.09:2011</text:span></text:p>
      <text:p text:style-name="P83"><text:span text:style-name="T84">TEISĖS ATLIKTI PASTATŲ ENERGINIO NAUDINGUMO SERTIFIKAVIMĄ ĮGIJIMO<text:s/></text:span><text:span text:style-name="T85">TVARKOS APRAŠAS</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f7a758404c6811e9b9e1d4aa8e4da0de" office:target-frame-name="_top" xlink:show="replace"><text:span text:style-name="T95">D1-159</text:span></text:a><text:span text:style-name="T96">, 2019-03-21, paskelbta TAR 2019-03-22, i. k. 2019-04460</text:span></text:p>
      <text:p text:style-name="Normal"/>
      <text:p text:style-name="P97"><text:span text:style-name="T98">1</text:span><text:span text:style-name="T99">. Šis statybos techninis reglamentas (toliau – Reglamentas) nustato reikalavimus, kurie privalomi siekiant tapti Lietuvos Respublikoje ekspertu, turinčiu teisę atlikti pastatų energinio naudingumo sertifikavimą</text:span><text:span text:style-name="T100"><text:s/>pastatų energinio naudingumo sertifikavimo pr</text:span><text:span text:style-name="T101">iežiūros tvarką, pastatų energinio naudingumo sertifikavimą prižiūrinčios institucijos funkcijas sertifikavimo priežiūros srityje</text:span><text:span text:style-name="T102">.</text:span></text:p>
      <text:p text:style-name="P103">Punkto pakeitimai:</text:p>
      <text:p text:style-name="P104"><text:span text:style-name="T105">Nr.<text:s/></text:span><text:a xlink:href="https://www.e-tar.lt/portal/legalAct.html?documentId=TAR.172CA30DC1E9" office:target-frame-name="_top" xlink:show="replace"><text:span text:style-name="T106">D1-835</text:span></text:a><text:span text:style-name="T107">, 2012-10-15,<text:s/></text:span><text:span text:style-name="T108">Žin., 2012, Nr. 120-6043 (2012-10-17), i. k. 112301MISAK00D1-835</text:span></text:p>
      <text:p text:style-name="Normal"/>
      <text:p text:style-name="P109"><text:span text:style-name="T110">2</text:span><text:span text:style-name="T111">. Reglamentas privalomas visiems statybos proceso dalyviams, viešojo administravimo subjektams, taip pat juridiniams ir fiziniams asmenims, kurių veiklos principus statybos srityje nust</text:span><text:span text:style-name="T112">ato Statybos įstatymas [4.1].</text:span></text:p>
      <text:p text:style-name="P113"><text:span text:style-name="T114">3</text:span><text:span text:style-name="T115">. Reglamentas iš dalies perkelia 2010 m. gegužės 19 d. Europos Parlamento ir Tarybos direktyvą 2010/31/ES.</text:span></text:p>
      <text:p text:style-name="P116">Punkto pakeitimai:</text:p>
      <text:p text:style-name="P117"><text:span text:style-name="T118">Nr.<text:s/></text:span><text:a xlink:href="https://www.e-tar.lt/portal/legalAct.html?documentId=TAR.172CA30DC1E9" office:target-frame-name="_top" xlink:show="replace"><text:span text:style-name="T119">D1-835</text:span></text:a><text:span text:style-name="T120">, 2</text:span><text:span text:style-name="T121">012-10-15, Žin., 2012, Nr. 120-6043 (2012-10-17), i. k. 112301MISAK00D1-835</text:span></text:p>
      <text:p text:style-name="Normal"/>
      <text:p text:style-name="P122"><text:span text:style-name="T123">II</text:span><text:span text:style-name="T124"><text:s/>SKYRIUS</text:span></text:p>
      <text:p text:style-name="P125"><text:span text:style-name="T126">NUORODOS</text:span></text:p>
      <text:p text:style-name="P127"/>
      <text:p text:style-name="P128"><text:span text:style-name="T129">4</text:span><text:span text:style-name="T130">. Reglamente pateiktos nuorodos į šiuos dokumentus:</text:span></text:p>
      <text:p text:style-name="P131"><text:span text:style-name="T132">4.1</text:span><text:span text:style-name="T133">. Lietuvos Respublikos statybos įstatymą;</text:span></text:p>
      <text:p text:style-name="P134"><text:span text:style-name="T135">4.2</text:span><text:span text:style-name="T136">. 1961 m. spalio 5 d.</text:span><text:span text:style-name="T137"><text:s/></text:span><text:span text:style-name="T138">Hagos konvenciją<text:s/></text:span><text:span text:style-name="T139">dėl užsienio valstybėse išduotų dokumentų legalizavimo panaikinimo;</text:span></text:p>
      <text:p text:style-name="P140"><text:span text:style-name="T141">4.3</text:span><text:span text:style-name="T142">. Lietuvos Respublikos Vyriausybės 2002 m. vasario 26 d. nutarimą Nr. 280 „Dėl Lietuvos Respublikos statybos įstatymo Nr. I-240 įgyvendinimo“;</text:span></text:p>
      <text:p text:style-name="P143"><text:span text:style-name="T144">4.4</text:span><text:span text:style-name="T145">. Lietuvos Respublikos švietimo</text:span><text:span text:style-name="T146"><text:s/>ir mokslo ministro 2002 m. balandžio 26 d. įsakymą Nr. 754 „Dėl studijų, baigtų pagal vienpakopę aukštojo mokslo sistemą, prilyginimo atitinkamų pakopų nuosekliosioms studijoms“;</text:span></text:p>
      <text:p text:style-name="P147"><text:span text:style-name="T148">4.5</text:span><text:span text:style-name="T149">. statybos techninį reglamentą STR 1.01.03:2017 „Statinių klasifikavi</text:span><text:span text:style-name="T150">mas“, patvirtintą Lietuvos Respublikos aplinkos ministro 2016 m. spalio 27 d. įsakymu Nr. D1-713 „Dėl statybos techninio reglamento STR 1.01.03:2017 „Statinių klasifikavimas“ patvirtinimo“;</text:span></text:p>
      <text:p text:style-name="P151"><text:span text:style-name="T152">4.6</text:span><text:span text:style-name="T153">. statybos techninį reglamentą STR 1.06.01:2016 „Statybos d</text:span><text:span text:style-name="T154">arbai. Statinio statybos priežiūra“, patvirtintą Lietuvos Respublikos aplinkos ministro 2016 m. gruodžio 2 d. įsakymu Nr. D1-848 „Dėl statybos techninio reglamento STR 1.06.01:2016 „Statybos darbai. Statinio statybos priežiūra“ patvirtinimo“;</text:span></text:p>
      <text:p text:style-name="P155"><text:span text:style-name="T156">4.7</text:span><text:span text:style-name="T157">. stat</text:span><text:span text:style-name="T158">ybos techninį reglamentą STR 2.01.02:2016 „Pastatų energinio naudingumo projektavimas ir sertifikavimas“, patvirtintą Lietuvos Respublikos aplinkos ministro 2016 m.<text:s/></text:span><text:soft-page-break/><text:span text:style-name="T159">lapkričio 11 d. įsakymu Nr. D1-754 „Dėl statybos techninio reglamento STR 2.01.02:2016 „Pas</text:span><text:span text:style-name="T160">tatų energinio naudingumo projektavimas ir sertifikavimas“ patvirtinimo“.</text:span></text:p>
      <text:p text:style-name="P161">Skyriaus pakeitimai:</text:p>
      <text:p text:style-name="P162"><text:span text:style-name="T163">Nr.<text:s/></text:span><text:a xlink:href="https://www.e-tar.lt/portal/legalAct.html?documentId=f7a758404c6811e9b9e1d4aa8e4da0de" office:target-frame-name="_top" xlink:show="replace"><text:span text:style-name="T164">D1-159</text:span></text:a><text:span text:style-name="T165">, 2019-03-21, paskelbta TAR 2019-03-22, i. k.<text:s/></text:span><text:span text:style-name="T166">2019-04460</text:span></text:p>
      <text:p text:style-name="Normal"/>
      <text:p text:style-name="P167"><text:span text:style-name="T168">III</text:span><text:span text:style-name="T169"><text:s/>SKYRIUS</text:span></text:p>
      <text:p text:style-name="P170"><text:span text:style-name="T171">PAGRINDINĖS SĄVOKOS<text:s/></text:span></text:p>
      <text:p text:style-name="P172">Pakeistas skyriaus pavadinimas:</text:p>
      <text:p text:style-name="P173"><text:span text:style-name="T174">Nr.<text:s/></text:span><text:a xlink:href="https://www.e-tar.lt/portal/legalAct.html?documentId=f7a758404c6811e9b9e1d4aa8e4da0de" office:target-frame-name="_top" xlink:show="replace"><text:span text:style-name="T175">D1-159</text:span></text:a><text:span text:style-name="T176">, 2019-03-21, paskelbta TAR 2019-03-22, i. k. 2019-04460</text:span></text:p>
      <text:p text:style-name="Normal"/>
      <text:p text:style-name="P177"><text:span text:style-name="T178">5</text:span><text:span text:style-name="T179">. Ši</text:span><text:span text:style-name="T180">ame Reglamente vartojamos sąvokos:</text:span></text:p>
      <text:p text:style-name="P181"><text:span text:style-name="T182">5.1</text:span><text:span text:style-name="T183">.<text:s/></text:span><text:span text:style-name="T184">valstybė narė<text:s/></text:span><text:span text:style-name="T185">–</text:span><text:span text:style-name="T186"><text:s/></text:span><text:span text:style-name="T187">Europos Sąjungos valstybė narė, valstybė, pasirašiusi Europos ekonominės erdvės sutartį, Šveicarijos<text:s/></text:span><text:span text:style-name="T188">k</text:span><text:span text:style-name="T189">onfederacija;</text:span></text:p>
      <text:p text:style-name="P190"><text:span text:style-name="T191">5.2</text:span><text:span text:style-name="T192">.<text:s/></text:span><text:span text:style-name="T193">užsienio valstybė<text:s/></text:span><text:span text:style-name="T194">–</text:span><text:span text:style-name="T195"><text:s/></text:span><text:span text:style-name="T196">bet kuri valstybė, išskyrus Lietuvos Respubliką;</text:span></text:p>
      <text:p text:style-name="P197"><text:span text:style-name="T198">5.3</text:span><text:span text:style-name="T199">.<text:s/></text:span><text:span text:style-name="T200">kita valstybė</text:span><text:span text:style-name="T201"><text:s/>–</text:span><text:span text:style-name="T202"><text:s/></text:span><text:span text:style-name="T203">bet kuri valstybė, išskyrus valstybę narę;</text:span></text:p>
      <text:p text:style-name="P204"><text:span text:style-name="T205">5.4</text:span><text:span text:style-name="T206">.</text:span><text:span text:style-name="T207"><text:s/>teisė<text:s/></text:span><text:span text:style-name="T208">– statybos inžinierių turima ar įgyta teisė būti Reglamento 5.6 punkte nurodytu Sertifikavimo ekspertu;</text:span></text:p>
      <text:p text:style-name="P209"><text:span text:style-name="T210">5.5</text:span><text:span text:style-name="T211">.<text:s/></text:span><text:span text:style-name="T212">pastato energinio naudingumo sertifikavimas</text:span><text:span text:style-name="T213"><text:s/>– reglamentuotas p</text:span><text:span text:style-name="T214">rocesas [4.7.], kurio metu nustatomas pastato energijos sunaudojimas, įvertinamas pastato energinis naudingumas priskiriant pastatą energinio naudingumo klasei ir išduodamas pastato energinio naudingumo sertifikatas [3.1.];</text:span></text:p>
      <text:p text:style-name="P215"><text:span text:style-name="T216">5.6</text:span><text:span text:style-name="T217">.<text:s/></text:span><text:span text:style-name="T218">ekspertas, turintis tei</text:span><text:span text:style-name="T219">sę atlikti pastatų energinio naudingumo sertifikavimą</text:span><text:span text:style-name="T220"><text:s/>(toliau –<text:s/></text:span><text:span text:style-name="T221">Sertifikavimo ekspertas</text:span><text:span text:style-name="T222">)<text:s/></text:span><text:span text:style-name="T223">–</text:span><text:span text:style-name="T224"><text:s/>asmuo, turintis galiojantį atitinkamą atestatą, nustatyta tvarka atliekantis sertifikavimą ir išduodantis pastato energinį sertifikatą.</text:span></text:p>
      <text:p text:style-name="P225"><text:span text:style-name="T226">5.7</text:span><text:span text:style-name="T227">. Atestavimo ekspertas</text:span><text:span text:style-name="T228"><text:s/>– fizinis asmuo, kurį skiria atestavimą atliekančios organizacijos vadovas ir kuris atlieka Pareiškėjo vertinimą pagal atestavimą atliekančios organizacijos nustatytą tvarką.</text:span><text:s/></text:p>
      <text:p text:style-name="P229">Papildyta punktu:</text:p>
      <text:p text:style-name="P230"><text:span text:style-name="T231">Nr.<text:s/></text:span><text:a xlink:href="https://www.e-tar.lt/portal/legalAct.html?documentId=0c177500ea7311e4a4809231b4b55019" office:target-frame-name="_top" xlink:show="replace"><text:span text:style-name="T232">D1-334</text:span></text:a><text:span text:style-name="T233">, 2015-04-24, paskelbta TAR 2015-04-24, i. k. 2015-06220</text:span></text:p>
      <text:p text:style-name="Normal"/>
      <text:p text:style-name="P234"><text:span text:style-name="T235">IV</text:span><text:span text:style-name="T236"><text:s/>SKYRIUS</text:span></text:p>
      <text:p text:style-name="P237"><text:span text:style-name="T238">TEISĖS ATLIKTI PASTATŲ ENERGINĮ SERTIFIKAVIMĄ ĮGIJIMO TVARKA<text:s/></text:span></text:p>
      <text:p text:style-name="P239">Pakeistas skyriaus pavadinimas:</text:p>
      <text:p text:style-name="P240"><text:span text:style-name="T241">Nr.<text:s/></text:span><text:a xlink:href="https://www.e-tar.lt/portal/legalAct.html?documentId=f7a758404c6811e9b9e1d4aa8e4da0de" office:target-frame-name="_top" xlink:show="replace"><text:span text:style-name="T242">D1-159</text:span></text:a><text:span text:style-name="T243">, 2019-03-21, paskelbta TAR 2019-03-22, i. k. 2019-04460</text:span></text:p>
      <text:p text:style-name="Normal"/>
      <text:p text:style-name="P244"><text:span text:style-name="T245">6</text:span><text:span text:style-name="T246">. Atlikti pastatų energinio naudingumo sertifikavimą turi teisę pastatų energinio naudingumo<text:s/></text:span><text:span text:style-name="T247">sertifikavimo ekspertai, turintys galiojančius kvalifikacijos atestatus.</text:span></text:p>
      <text:p text:style-name="P248"><text:span text:style-name="T249">Fizinis asmuo, pageidaujantis gauti pastatų energinio naudingumo sertifikavimo eksperto kvalifikacijos atestatą, turi atitikti Reglamento<text:s/></text:span><text:span text:style-name="T250">V skyriuje nustatytus išsilavinimo ir darbo p</text:span><text:span text:style-name="T251">atirties kvalifikacinius reikalavimus, baigti mokymo kursus, išlaikyti egzaminą pagal aplinkos ministro patvirtintą mokymo programą, per Reglamento 31 punkte nustatytą laikotarpį pateikti prašymą dėl kvalifikacijos atestato galiojimo patvirtinimo.</text:span></text:p>
      <text:p text:style-name="P252"><text:span text:style-name="T253">7</text:span><text:span text:style-name="T254">. P</text:span><text:span text:style-name="T255">astatų energinio naudingumo sertifikavimą taip pat gali atlikti ir juridinis asmuo, kurio sertifikavimo darbus atliekantys darbuotojai yra Sertifikavimo ekspertai, tačiau sertifikatą pasirašo ir už sertifikavimo kokybę atsakingas pats Sertifikavimo ekspert</text:span><text:span text:style-name="T256">as.</text:span></text:p>
      <text:p text:style-name="P257"/>
      <text:p text:style-name="P258"><text:span text:style-name="T259">V</text:span><text:span text:style-name="T260"><text:s/>skyrius</text:span></text:p>
      <text:p text:style-name="P261"><text:span text:style-name="T262">SERTIFIKAVIMO EKSPERTŲ IR ATESTAVIMO EKSPERTŲ KVALIFIKACINIAI REIKALAVIMAI<text:s/></text:span></text:p>
      <text:p text:style-name="P263">Pakeistas skyriaus pavadinimas:</text:p>
      <text:soft-page-break/>
      <text:p text:style-name="P264"><text:span text:style-name="T265">Nr.<text:s/></text:span><text:a xlink:href="https://www.e-tar.lt/portal/legalAct.html?documentId=0c177500ea7311e4a4809231b4b55019" office:target-frame-name="_top" xlink:show="replace"><text:span text:style-name="T266">D1-334</text:span></text:a><text:span text:style-name="T267">, 2015-04-24, pas</text:span><text:span text:style-name="T268">kelbta TAR 2015-04-24, i. k. 2015-06220</text:span></text:p>
      <text:p text:style-name="P269"><text:span text:style-name="T270">Nr.<text:s/></text:span><text:a xlink:href="https://www.e-tar.lt/portal/legalAct.html?documentId=f7a758404c6811e9b9e1d4aa8e4da0de" office:target-frame-name="_top" xlink:show="replace"><text:span text:style-name="T271">D1-159</text:span></text:a><text:span text:style-name="T272">, 2019-03-21, paskelbta TAR 2019-03-22, i. k. 2019-04460</text:span></text:p>
      <text:p text:style-name="Normal"/>
      <text:p text:style-name="P273"><text:span text:style-name="T274">8</text:span><text:span text:style-name="T275">. Asmuo, norintis įgyti teisę būti Sertifikavim</text:span><text:span text:style-name="T276">o ekspertu (toliau – Pareiškėjas), privalo turėti bet kurią Vyriausybės įgaliotos institucijos nustatyta tvarka pripažįstamą kvalifikaciją (išsilavinimą ir darbo patirtį), susijusią su statybos techninės veiklos pagrindinėmis sritimis, patvirtinantį dokume</text:span><text:span text:style-name="T277">ntą (dokumentus):</text:span></text:p>
      <text:p text:style-name="P278"><text:span text:style-name="T279">8.1</text:span><text:span text:style-name="T280">. išduotą baigus universitetines studijas Lietuvos Respublikos ar buvusios LTSR aukštosiose mokyklose [4.4];</text:span></text:p>
      <text:p text:style-name="P281"><text:span text:style-name="T282">8.2</text:span><text:span text:style-name="T283">. išduotą valstybės narės (išskyrus Lietuvos Respubliką) kompetentingos institucijos, paskirtos vadovaujantis tos<text:s/></text:span><text:span text:style-name="T284">valstybės teisės aktais;</text:span></text:p>
      <text:p text:style-name="P285"><text:span text:style-name="T286">8.3</text:span><text:span text:style-name="T287">. išduotą valstybėje narėje (išskyrus Lietuvos Respubliką) sėkmingai baigus studijas valstybėje narėje ir tos valstybės kompetentingos institucijos pripažintą lygiaverčiu;</text:span></text:p>
      <text:p text:style-name="P288"><text:span text:style-name="T289">8.4</text:span><text:span text:style-name="T290">. išduotą valstybėje narėje (išskyrus Lietuvo</text:span><text:span text:style-name="T291">s Respubliką) ir patvirtinantį, kad:</text:span></text:p>
      <text:p text:style-name="P292"><text:span text:style-name="T293">8.4.1</text:span><text:span text:style-name="T294">. jo savininkas yra baigęs vidurinę mokyklą ir ne trumpesnes kaip 3 metų dienines ar atitinkamos trukmės vakarines ar neakivaizdines studijas universitete, aukštojo mokslo ar kitoje panašaus lygio mokymo įstaigoj</text:span><text:span text:style-name="T295">e, taip pat baigė papildomas profesines studijas, jeigu taip nustato valstybė narė;</text:span></text:p>
      <text:p text:style-name="P296"><text:span text:style-name="T297">8.4.2</text:span><text:span text:style-name="T298">. jo savininkas yra įgijęs statybos inžinieriaus profesinę kvalifikaciją;</text:span></text:p>
      <text:p text:style-name="P299"><text:span text:style-name="T300">8.4.3</text:span><text:span text:style-name="T301">. didžioji studijų, kurias baigus išduotas šis dokumentas, dalis vyko valstybėje</text:span><text:span text:style-name="T302"><text:s/>narėje, arba tai yra kitoje valstybėje įgytą statybos inžinieriaus kvalifikaciją patvirtinantis dokumentas, jeigu jį pripažinusi valstybė narė yra išdavusi jo savininkui dokumentą apie 3 metų profesinę patirtį valstybėje narėje;</text:span></text:p>
      <text:p text:style-name="P303"><text:span text:style-name="T304">8.5</text:span><text:span text:style-name="T305">. išduotą kitos v</text:span><text:span text:style-name="T306">alstybės kompetentingos institucijos, paskirtos vadovaujantis tos valstybės teisės aktais.</text:span></text:p>
      <text:p text:style-name="P307"><text:span text:style-name="T308">9</text:span><text:span text:style-name="T309">. Pareiškėjas privalo turėti ne mažiau kaip 3 metų darbo vienoje iš statybos sričių patirtį ir ne<text:s/></text:span><text:soft-page-break/><text:span text:style-name="T310">mažiau kaip 3 pastatų energinio naudingumo skaičiavimų patir</text:span><text:span text:style-name="T311">tį.</text:span></text:p>
      <text:p text:style-name="P312"><text:span text:style-name="T313">10</text:span><text:span text:style-name="T314">. Pareiškėjas turi būti baigęs pastatų energinio naudingumo sertifikavimo mokymo kursus pagal aplinkos ministro patvirtintą mokymo programą ir turėti kursų baigimo pažymėjimą.</text:span></text:p>
      <text:p text:style-name="P315"><text:span text:style-name="T316">10</text:span><text:span text:style-name="T317">1</text:span><text:span text:style-name="T318">. Atestavimo ekspertui nustatomi tokie kvalifikaciniai reikalav</text:span><text:span text:style-name="T319">imai:</text:span></text:p>
      <text:p text:style-name="P320"><text:span text:style-name="T321">10</text:span><text:span text:style-name="T322">1</text:span><text:span text:style-name="T323">.1</text:span><text:span text:style-name="T324">. turi būti Reglamento nustatyta tvarka atestuotas<text:s/></text:span><text:span text:style-name="T325">Sertifikavimo ekspertas</text:span><text:span text:style-name="T326">;</text:span></text:p>
      <text:p text:style-name="P327"><text:span text:style-name="T328">10</text:span><text:span text:style-name="T329">1</text:span><text:span text:style-name="T330">.2</text:span><text:span text:style-name="T331">. turi turėti mokslinį laipsnį technologijos mokslų srityje arba ne mažesnę kaip 5 metų veiklos patirtį pastatų energinio naudingumo sertifikavimo srityje.</text:span></text:p>
      <text:p text:style-name="P332"><text:span text:style-name="T333">10</text:span><text:span text:style-name="T334">1</text:span><text:span text:style-name="T335">.3</text:span><text:span text:style-name="T336">. turi būti bešališkas pagal atestavimą atliekančios organizacijos nustatytus kriterijus;</text:span></text:p>
      <text:p text:style-name="P337"><text:span text:style-name="T338">10</text:span><text:span text:style-name="T339">1</text:span><text:span text:style-name="T340">.4</text:span><text:span text:style-name="T341">. turi išklausyti atestavimą atliekančios organizacijos mokymus, skirtus Atestavimo ekspertams.</text:span><text:s/></text:p>
      <text:p text:style-name="P342">Papildyta punktu:</text:p>
      <text:p text:style-name="P343"><text:span text:style-name="T344">Nr.<text:s/></text:span><text:a xlink:href="https://www.e-tar.lt/portal/legalAct.html?documentId=0c177500ea7311e4a4809231b4b55019" office:target-frame-name="_top" xlink:show="replace"><text:span text:style-name="T345">D1-334</text:span></text:a><text:span text:style-name="T346">, 2015-04-24, paskelbta TAR 2015-04-24, i. k. 2015-06220</text:span></text:p>
      <text:p text:style-name="Normal"/>
      <text:p text:style-name="P347"><text:span text:style-name="T348">10</text:span><text:span text:style-name="T349">2</text:span><text:span text:style-name="T350">. Atestavimo eksperto teises ir pareigas, posėdžių organizavimo tvarką, vertinimo kriteri</text:span><text:span text:style-name="T351">jus ir eigą nustato atestavimą atliekančios organizacijos tvirtinamas darbo reglamentas.</text:span><text:s/></text:p>
      <text:p text:style-name="P352">Papildyta punktu:</text:p>
      <text:p text:style-name="P353"><text:span text:style-name="T354">Nr.<text:s/></text:span><text:a xlink:href="https://www.e-tar.lt/portal/legalAct.html?documentId=0c177500ea7311e4a4809231b4b55019" office:target-frame-name="_top" xlink:show="replace"><text:span text:style-name="T355">D1-334</text:span></text:a><text:span text:style-name="T356">, 2015-04-24, paskelbta TAR 2015-04-24,<text:s/></text:span><text:span text:style-name="T357">i. k. 2015-06220</text:span></text:p>
      <text:p text:style-name="Normal"/>
      <text:p text:style-name="P358"><text:span text:style-name="T359">VI</text:span><text:span text:style-name="T360"><text:s/>Skyrius</text:span></text:p>
      <text:p text:style-name="P361"><text:span text:style-name="T362">SERTIFIKAVIMO EKSPERTŲ MOKYMAS<text:s/></text:span></text:p>
      <text:p text:style-name="P363">Pakeistas skyriaus pavadinimas:</text:p>
      <text:p text:style-name="P364"><text:span text:style-name="T365">Nr.<text:s/></text:span><text:a xlink:href="https://www.e-tar.lt/portal/legalAct.html?documentId=f7a758404c6811e9b9e1d4aa8e4da0de" office:target-frame-name="_top" xlink:show="replace"><text:span text:style-name="T366">D1-159</text:span></text:a><text:span text:style-name="T367">, 2019-03-21, paskelbta TAR 2019-03-22, i. k. 2</text:span><text:span text:style-name="T368">019-04460</text:span></text:p>
      <text:p text:style-name="Normal"/>
      <text:p text:style-name="P369"><text:span text:style-name="T370">11</text:span><text:span text:style-name="T371">. Pareiškėjų mokymą vykdo mokymo organizacija pagal aplinkos ministro patvirtintą pastatų energinio naudingumo sertifikavimo mokymo programą, kurioje turi būti numatyti ne mažiau kaip 3 bandomieji pastatų energinio naudingumo sertifikavimai.</text:span></text:p>
      <text:p text:style-name="P372"><text:span text:style-name="T373">12</text:span><text:span text:style-name="T374">. Išklausius mokymo kursą, išduodamas pastatų energinio naudingumo sertifikavimo mokymo kursų baigimo pažymėjimas.</text:span></text:p>
      <text:p text:style-name="P375"><text:span text:style-name="T376">13</text:span><text:span text:style-name="T377">. Pasikeitus aplinkos ministro patvirtintai pastatų energinio naudingumo sertifikavimo mokymo programai, Sertifikavimo ekspertai</text:span><text:span text:style-name="T378"><text:s/>privalo išklausyti papildomą mokymo kursą pagal aplinkos ministro patvirtintą mokymo programą.</text:span></text:p>
      <text:p text:style-name="P379"><text:span text:style-name="T380">14</text:span><text:span text:style-name="T381">. Per 2 (du) mėnesius po kalendorinių metų pabaigos mokymo organizacija pateikia ataskaitą Aplinkos ministerijai apie įvykdytus mokymus.</text:span></text:p>
      <text:p text:style-name="P382"/>
      <text:p text:style-name="P383"><text:span text:style-name="T384">VII</text:span><text:span text:style-name="T385"><text:s/>skyriu</text:span><text:span text:style-name="T386">s</text:span></text:p>
      <text:p text:style-name="P387"><text:span text:style-name="T388">SERTIFIKAVIMO EKSPERTŲ ATESTAVIMO IR KVALIFIKACIJOS ATESTATŲ GALIOJIMO PATVIRTINIMO TVARKOS APRAŠAS<text:s/></text:span></text:p>
      <text:p text:style-name="P389">Pakeistas skyriaus pavadinimas:</text:p>
      <text:p text:style-name="P390"><text:span text:style-name="T391">Nr.<text:s/></text:span><text:a xlink:href="https://www.e-tar.lt/portal/legalAct.html?documentId=f7a758404c6811e9b9e1d4aa8e4da0de" office:target-frame-name="_top" xlink:show="replace"><text:span text:style-name="T392">D1-159</text:span></text:a><text:span text:style-name="T393">, 2019-03-2</text:span><text:span text:style-name="T394">1, paskelbta TAR 2019-03-22, i. k. 2019-04460</text:span></text:p>
      <text:p text:style-name="Normal"/>
      <text:p text:style-name="P395"><text:span text:style-name="T396">15</text:span><text:span text:style-name="T397">. Šio skyriaus nuostatos taikomos, kai asmuo pageidauja, kad jam būtų išduotas naujas, pratęstas turimas kvalifikacijos atestatas arba būtų patvirtintas turimo kvalifikacijos atestato galiojimas.</text:span></text:p>
      <text:p text:style-name="P398"><text:span text:style-name="T399">16</text:span><text:span text:style-name="T400">. A</text:span><text:span text:style-name="T401">testavimą atlieka valstybės įmonė Statybos produkcijos sertifikavimo centras (toliau – atestavimą atliekanti organizacija). Atestuoti ar neatestuoti asmenį pagal pateiktus dokumentus ir egzaminų rezultatus sprendžia atestavimą atliekanti organizacija atsiž</text:span><text:span text:style-name="T402">velgiant į pateiktas Atestavimo eksperto išvadas.</text:span><text:s/></text:p>
      <text:p text:style-name="P403">Punkto pakeitimai:</text:p>
      <text:p text:style-name="P404"><text:span text:style-name="T405">Nr.<text:s/></text:span><text:a xlink:href="https://www.e-tar.lt/portal/legalAct.html?documentId=0c177500ea7311e4a4809231b4b55019" office:target-frame-name="_top" xlink:show="replace"><text:span text:style-name="T406">D1-334</text:span></text:a><text:span text:style-name="T407">, 2015-04-24, paskelbta TAR 2015-04-24, i. k. 2015-06220</text:span></text:p>
      <text:p text:style-name="Normal"/>
      <text:p text:style-name="P408"><text:span text:style-name="T409">17</text:span><text:span text:style-name="T410">. Atestuojamo<text:s/></text:span><text:span text:style-name="T411">asmens kvalifikacija turi atitikti V skyriaus reikalavimus.</text:span></text:p>
      <text:p text:style-name="P412"><text:span text:style-name="T413">18</text:span><text:span text:style-name="T414">. Pareiškėjas, pageidaujantis gauti naują arba pratęsti turimą kvalifikacijos atestatą,<text:s/></text:span><text:soft-page-break/><text:span text:style-name="T415">atestavimą atliekančiai organizacijai pateikia prašymą, nurodydamas:</text:span></text:p>
      <text:p text:style-name="P416"><text:span text:style-name="T417">18.1</text:span><text:span text:style-name="T418">. Pareiškėjo asmens<text:s/></text:span><text:span text:style-name="T419">duomenis (vardą, pavardę, taip pat, jei jie buvo keisti, informaciją apie ankstesnius vardą ir pavardę);</text:span></text:p>
      <text:p text:style-name="P420"><text:span text:style-name="T421">18.2</text:span><text:span text:style-name="T422">. pageidaujamos veiklos sritį.</text:span></text:p>
      <text:p text:style-name="P423"><text:span text:style-name="T424">19</text:span><text:span text:style-name="T425">. Prie prašymo pridedama:</text:span></text:p>
      <text:p text:style-name="P426"><text:span text:style-name="T427">19.1</text:span><text:span text:style-name="T428">. asmens tapatybę patvirtinančio dokumento kopija. Jei buvo keisti varda</text:span><text:span text:style-name="T429">s ar pavardė ir Gyventojų registre nėra duomenų apie civilinės būklės fakto pasikeitimą, jų keitimo dokumentų kopijos. Paskirtajai atestavimo organizacijai pareikalavus – dokumentų originalai;</text:span></text:p>
      <text:p text:style-name="P430"><text:span text:style-name="T431">19.2</text:span><text:span text:style-name="T432">. diplomas ar kiti atitinkami dokumentai, kaip nurodyta</text:span><text:span text:style-name="T433"><text:s/>V skyriuje, ir jų kopijos;</text:span></text:p>
      <text:p text:style-name="P434"><text:span text:style-name="T435">19.3</text:span><text:span text:style-name="T436">. ne mažiau kaip 3 metų darbo vienoje iš statybos sričių patirtį patvirtinantys dokumentai;</text:span></text:p>
      <text:p text:style-name="P437"><text:span text:style-name="T438">19.4</text:span><text:span text:style-name="T439">. ne senesnio kaip 1 metų mokymo kursų baigimo pažymėjimo kopija ir ne mažiau kaip 3 pastatų energinio naudingumo skaiči</text:span><text:span text:style-name="T440">avimų patirtį įrodantys dokumentai;</text:span></text:p>
      <text:p text:style-name="P441"><text:span text:style-name="T442">19.5</text:span><text:span text:style-name="T443">. kiti kvalifikacinį pasirengimą įrodantys dokumentai, kuriuos pareiškėjas norėtų pateikti savo nuožiūra.</text:span></text:p>
      <text:p text:style-name="P444"><text:span text:style-name="T445">20</text:span><text:span text:style-name="T446">. Atestavimą atliekanti organizacija, gavusi Pareiškėjo prašymą ir Reglamento 19 punkte nurodytus<text:s/></text:span><text:span text:style-name="T447">dokumentus, juos patikrina, taip pat, jei buvo keisti vardas ar pavardė, patikrina informaciją Gyventojų registre apie asmens civilinės būklės pakeitimą ir ne vėliau kaip per 10 darbo dienų:</text:span></text:p>
      <text:p text:style-name="P448"><text:span text:style-name="T449">20.1</text:span><text:span text:style-name="T450">. įregistruoja prašymą, jei pateikti visi reikiami dokument</text:span><text:span text:style-name="T451">ai;</text:span></text:p>
      <text:p text:style-name="P452"><text:span text:style-name="T453">20.2</text:span><text:span text:style-name="T454">. neregistruoja prašymo ir praneša Pareiškėjui apie trūkstamus dokumentus;</text:span></text:p>
      <text:p text:style-name="P455"><text:span text:style-name="T456">20.3</text:span><text:span text:style-name="T457">. gavus trūkstamus dokumentus, prašymą įregistruoja arba per 10 darbo dienų informuoja Pareiškėją apie jų trūkumus.</text:span></text:p>
      <text:p text:style-name="P458"><text:span text:style-name="T459">21</text:span><text:span text:style-name="T460">. Atestavimą atliekanti organizacija<text:s/></text:span><text:span text:style-name="T461">per 20 darbo dienų nuo prašymo įregistravimo dienos surengia egzaminą Pareiškėjui. Egzamino klausimai sudaromi pagal aplinkos ministro patvirtintas Sertifikavimo ekspertų mokymo programas. Egzaminų klausimus rengia atestavimą atliekanti<text:s/></text:span><text:soft-page-break/><text:span text:style-name="T462">organizacija, suder</text:span><text:span text:style-name="T463">inusi su Aplinkos ministerija,  tvirtina atestavimą atliekančios organizacijos vadovas. Egzaminų klausimai neskelbiami.</text:span><text:s/></text:p>
      <text:p text:style-name="P464">Punkto pakeitimai:</text:p>
      <text:p text:style-name="P465"><text:span text:style-name="T466">Nr.<text:s/></text:span><text:a xlink:href="https://www.e-tar.lt/portal/legalAct.html?documentId=0c177500ea7311e4a4809231b4b55019" office:target-frame-name="_top" xlink:show="replace"><text:span text:style-name="T467">D1-334</text:span></text:a><text:span text:style-name="T468">,<text:s/></text:span><text:span text:style-name="T469">2015-04-24, paskelbta TAR 2015-04-24, i. k. 2015-06220</text:span></text:p>
      <text:p text:style-name="Normal"/>
      <text:p text:style-name="P470"><text:span text:style-name="T471">22</text:span><text:span text:style-name="T472">. Atestavimą atliekanti organizacija egzamino rezultatus ir visus Pareiškėjo atestavimo dokumentus perduoda atestavimą atliekančios organizacijos vadovo paskirtiems Atestavimo ekspertams. Atesta</text:span><text:span text:style-name="T473">vimo ekspertai savo darbe vadovaujasi šiuo Reglamentu ir darbo reglamentu, kurį tvirtina atestavimą atliekanti organizacija.</text:span><text:s/></text:p>
      <text:p text:style-name="P474">Punkto pakeitimai:</text:p>
      <text:p text:style-name="P475"><text:span text:style-name="T476">Nr.<text:s/></text:span><text:a xlink:href="https://www.e-tar.lt/portal/legalAct.html?documentId=0c177500ea7311e4a4809231b4b55019" office:target-frame-name="_top" xlink:show="replace"><text:span text:style-name="T477">D1-334</text:span></text:a><text:span text:style-name="T478">, 2</text:span><text:span text:style-name="T479">015-04-24, paskelbta TAR 2015-04-24, i. k. 2015-06220</text:span></text:p>
      <text:p text:style-name="Normal"/>
      <text:p text:style-name="P480"><text:span text:style-name="T481">23</text:span><text:span text:style-name="T482">.<text:s/></text:span><text:span text:style-name="T483">Atestavimą atliekanti organizacija, vadovaudamasi Atestavimo ekspertų išvada, per 6 darbo dienas priima sprendimą</text:span><text:span text:style-name="T484">:</text:span></text:p>
      <text:p text:style-name="P485"><text:span text:style-name="T486">23.1</text:span><text:span text:style-name="T487">. išduoti Pareiškėjui kvalifikacijos atestatą, pratęsti turimo kvalifika</text:span><text:span text:style-name="T488">cijos atestato galiojimą;</text:span></text:p>
      <text:p text:style-name="P489"><text:span text:style-name="T490">23.2</text:span><text:span text:style-name="T491">. atidėti Pareiškėjo atestavimą (papildomai informacijai ar dokumentams gauti, laikyti egzaminą iš naujo);</text:span></text:p>
      <text:p text:style-name="P492"><text:span text:style-name="T493">23.3</text:span><text:span text:style-name="T494">. Pareiškėjo neatestuoti (pateikti dokumentus iš naujo ne anksčiau kaip po 6 mėnesių).</text:span></text:p>
      <text:p text:style-name="P495">Punkto pakeitimai:</text:p>
      <text:p text:style-name="P496"><text:span text:style-name="T497">Nr.<text:s/></text:span><text:a xlink:href="https://www.e-tar.lt/portal/legalAct.html?documentId=0c177500ea7311e4a4809231b4b55019" office:target-frame-name="_top" xlink:show="replace"><text:span text:style-name="T498">D1-334</text:span></text:a><text:span text:style-name="T499">, 2015-04-24, paskelbta TAR 2015-04-24, i. k. 2015-06220</text:span></text:p>
      <text:p text:style-name="Normal"/>
      <text:p text:style-name="P500"><text:span text:style-name="T501">24</text:span><text:span text:style-name="T502">. Atestavimo ekspertas/atestavimo ekspertai savo išvadoje turi teisę paprašyti, o a</text:span><text:span text:style-name="T503">testavimą atliekanti organizacija turi teisę gauti papildomą informaciją apie Pareiškėją iš valstybės bei savivaldos institucijų, ūkio subjektų, mokslo studijų institucijų, asociacijų, nepriklausomų specialistų, statybos ir statinio saugos ir paskirties re</text:span><text:span text:style-name="T504">ikalavimų valstybinės priežiūros institucijų.</text:span><text:s/></text:p>
      <text:soft-page-break/>
      <text:p text:style-name="P505">Punkto pakeitimai:</text:p>
      <text:p text:style-name="P506"><text:span text:style-name="T507">Nr.<text:s/></text:span><text:a xlink:href="https://www.e-tar.lt/portal/legalAct.html?documentId=0c177500ea7311e4a4809231b4b55019" office:target-frame-name="_top" xlink:show="replace"><text:span text:style-name="T508">D1-334</text:span></text:a><text:span text:style-name="T509">, 2015-04-24, paskelbta TAR 2015-04-24, i. k. 2015-06220</text:span></text:p>
      <text:p text:style-name="Normal"/>
      <text:p text:style-name="P510"><text:span text:style-name="T511">25</text:span><text:span text:style-name="T512">. Atestavimą<text:s/></text:span><text:span text:style-name="T513">atliekančiai organizacijai priėmus sprendimą išduoti naują kvalifikacijos atestatą arba pratęsti turimo kvalifikacijos atestato galiojimą, atestavimą atliekanti organizacija ne vėliau kaip per 31 darbo dieną nuo prašymo įregistravimo dienos Pareiškėjui išd</text:span><text:span text:style-name="T514">uoda kvalifikacijos atestatą, kurį pasirašo atestavimą atliekančios organizacijos vadovas arba jo įgaliotas asmuo.</text:span><text:s/></text:p>
      <text:p text:style-name="P515">Punkto pakeitimai:</text:p>
      <text:p text:style-name="P516"><text:span text:style-name="T517">Nr.<text:s/></text:span><text:a xlink:href="https://www.e-tar.lt/portal/legalAct.html?documentId=0c177500ea7311e4a4809231b4b55019" office:target-frame-name="_top" xlink:show="replace"><text:span text:style-name="T518">D1-334</text:span></text:a><text:span text:style-name="T519">, 2015-04-24,</text:span><text:span text:style-name="T520"><text:s/>paskelbta TAR 2015-04-24, i. k. 2015-06220</text:span></text:p>
      <text:p text:style-name="Normal"/>
      <text:p text:style-name="P521"><text:span text:style-name="T522">26</text:span><text:span text:style-name="T523">. Atestavimą atliekančiai organizacijai priėmus sprendimą Pareiškėjo neatestuoti arba atestavimą atidėti, atestavimą atliekanti organizacija ne vėliau kaip per 31 darbo dieną nuo prašymo įregistravimo dien</text:span><text:span text:style-name="T524">os apie tai raštu informuoja Pareiškėją nurodydama atestavimą atliekančios organizacijos sprendimo priežastis.</text:span><text:s/></text:p>
      <text:p text:style-name="P525">Punkto pakeitimai:</text:p>
      <text:p text:style-name="P526"><text:span text:style-name="T527">Nr.<text:s/></text:span><text:a xlink:href="https://www.e-tar.lt/portal/legalAct.html?documentId=0c177500ea7311e4a4809231b4b55019" office:target-frame-name="_top" xlink:show="replace"><text:span text:style-name="T528">D1-334</text:span></text:a><text:span text:style-name="T529">, 2015-04-24, pas</text:span><text:span text:style-name="T530">kelbta TAR 2015-04-24, i. k. 2015-06220</text:span></text:p>
      <text:p text:style-name="Normal"/>
      <text:p text:style-name="P531"><text:span text:style-name="T532">27</text:span><text:span text:style-name="T533">. Pastato energinio naudingumo sertifikavimo eksperto kvalifikacijos atestate nurodoma:</text:span></text:p>
      <text:p text:style-name="P534"><text:span text:style-name="T535">27.1</text:span><text:span text:style-name="T536">. kvalifikacijos atestato numeris;</text:span></text:p>
      <text:p text:style-name="P537"><text:span text:style-name="T538">27.2</text:span><text:span text:style-name="T539">. Sertifikavimo eksperto vardas, pavardė, asmens kodas;</text:span></text:p>
      <text:p text:style-name="P540"><text:span text:style-name="T541">27.3</text:span><text:span text:style-name="T542">. veikla</text:span><text:span text:style-name="T543">, kurią Pareiškėjui suteikiama teisė vykdyti;</text:span></text:p>
      <text:p text:style-name="P544"><text:span text:style-name="T545">27.4</text:span><text:span text:style-name="T546">. išdavimo data (išdavimo data laikoma atestavimą atliekančios organizacijos teigiamo sprendimo priėmimo data);</text:span><text:s/></text:p>
      <text:p text:style-name="P547">Punkto pakeitimai:</text:p>
      <text:p text:style-name="P548"><text:span text:style-name="T549">Nr.<text:s/></text:span><text:a xlink:href="https://www.e-tar.lt/portal/legalAct.html?documentId=0c177500ea7311e4a4809231b4b55019" office:target-frame-name="_top" xlink:show="replace"><text:span text:style-name="T550">D1-334</text:span></text:a><text:span text:style-name="T551">, 2015-04-24, paskelbta TAR 2015-04-24, i. k. 2015-06220</text:span></text:p>
      <text:p text:style-name="Normal"/>
      <text:p text:style-name="P552"><text:span text:style-name="T553">27.5</text:span><text:span text:style-name="T554">. kvalifikacijos atestato pirmo išdavimo data (tik pratęsiant kvalifikacijos atestato<text:s/></text:span><text:soft-page-break/><text:span text:style-name="T555">galiojimą);</text:span></text:p>
      <text:p text:style-name="P556"><text:span text:style-name="T557">27.6</text:span><text:span text:style-name="T558">. kvalifikacijos atestatą pasirašiusio asmens<text:s/></text:span><text:span text:style-name="T559">pareigos, vardas, pavardė ir parašas.</text:span></text:p>
      <text:p text:style-name="P560"><text:span text:style-name="T561">28</text:span><text:span text:style-name="T562">. Kvalifikacijos atestatas išduodamas neribotam laikui ir galioja nuo atestavimą atliekančios organizacijos teigiamo sprendimo priėmimo dienos.</text:span><text:s/></text:p>
      <text:p text:style-name="P563">Punkto pakeitimai:</text:p>
      <text:p text:style-name="P564"><text:span text:style-name="T565">Nr.<text:s/></text:span><text:a xlink:href="https://www.e-tar.lt/portal/legalAct.html?documentId=0c177500ea7311e4a4809231b4b55019" office:target-frame-name="_top" xlink:show="replace"><text:span text:style-name="T566">D1-334</text:span></text:a><text:span text:style-name="T567">, 2015-04-24, paskelbta TAR 2015-04-24, i. k. 2015-06220</text:span></text:p>
      <text:p text:style-name="Normal"/>
      <text:p text:style-name="P568"><text:span text:style-name="T569">29</text:span><text:span text:style-name="T570">. Visus Pareiškėjo atestavimo dokumentus ir kontrolinę atestato kopiją atestavimą atliekanti organizacija saugo 10 metų nuo atesta</text:span><text:span text:style-name="T571">vimą atliekančios organizacijos sprendimo priėmimo dienos.</text:span><text:s/></text:p>
      <text:p text:style-name="P572">Punkto pakeitimai:</text:p>
      <text:p text:style-name="P573"><text:span text:style-name="T574">Nr.<text:s/></text:span><text:a xlink:href="https://www.e-tar.lt/portal/legalAct.html?documentId=0c177500ea7311e4a4809231b4b55019" office:target-frame-name="_top" xlink:show="replace"><text:span text:style-name="T575">D1-334</text:span></text:a><text:span text:style-name="T576">, 2015-04-24, paskelbta TAR 2015-04-24, i. k. 2015-06220</text:span></text:p>
      <text:p text:style-name="Normal"/>
      <text:p text:style-name="P577"><text:span text:style-name="T578">30</text:span><text:span text:style-name="T579">. Eks</text:span><text:span text:style-name="T580">pertai, turintys kvalifikacijos atestatą, ne rečiau kaip kas 5 metai privalo kelti kvalifikaciją tobulinimo kursuose išklausydami ne mažiau kaip 20 valandų paskaitų pagal Aplinkos ministerijos patvirtintą programą.</text:span></text:p>
      <text:p text:style-name="P581"><text:span text:style-name="T582">31</text:span><text:span text:style-name="T583">. Ekspertas, pageidaujantis ir toli</text:span><text:span text:style-name="T584">au turėti galiojantį kvalifikacijos atestatą, praėjus 5 metams nuo atestato gavimo arba nuo paskutinio atestato galiojimo patvirtinimo, pateikia atestavimą atliekančiai organizacijai prašymą patvirtinti turimo kvalifikacijos atestato galiojimą, dokumentus<text:s/></text:span><text:span text:style-name="T585">apie kvalifikacijos kėlimą ir per pastaruosius 5 metus atliktų pastatų energinio naudingumo sertifikavimo darbų sąrašą.</text:span></text:p>
      <text:p text:style-name="P586"><text:span text:style-name="T587">32</text:span><text:span text:style-name="T588">. Atestavimą atliekanti organizacija patikrina pateiktus dokumentus ir ne vėliau kaip per 10 darbo dienų nuo jų pateikimo:</text:span></text:p>
      <text:p text:style-name="P589"><text:span text:style-name="T590">32.1</text:span><text:span text:style-name="T591">.</text:span><text:span text:style-name="T592"><text:s/>įregistruoja prašymą, jei pateikti visi reikiami dokumentai;</text:span></text:p>
      <text:p text:style-name="P593"><text:span text:style-name="T594">32.2</text:span><text:span text:style-name="T595">. neregistruoja prašymo ir praneša Pareiškėjui apie trūkstamus dokumentus;</text:span></text:p>
      <text:p text:style-name="P596"><text:span text:style-name="T597">32.3</text:span><text:span text:style-name="T598">. gavus trūkstamus dokumentus, prašymą įregistruoja arba per 10 darbo dienų informuoja Pareiškėją apie<text:s/></text:span><text:span text:style-name="T599">jų trūkumus.</text:span></text:p>
      <text:p text:style-name="P600"><text:span text:style-name="T601">33</text:span><text:span text:style-name="T602">. Atestavimą atliekanti organizacija surengia egzaminą Pareiškėjui.</text:span></text:p>
      <text:p text:style-name="P603"><text:span text:style-name="T604">34</text:span><text:span text:style-name="T605">.<text:s/></text:span><text:span text:style-name="T606">Pareiškėjui išlaikius egzaminą arba neišlaikius egzamino 2 kartus, atestavimą atliekanti organizacija visus jo atestavimo dokumentus perduoda Atestavimo eksper</text:span><text:span text:style-name="T607">tams. Atestavimo ekspertai, išnagrinėję pateiktus dokumentus, teikia išvadą</text:span><text:span text:style-name="T608">:</text:span></text:p>
      <text:p text:style-name="P609"><text:span text:style-name="T610">34.1</text:span><text:span text:style-name="T611">. patvirtinti jau turimo kvalifikacijos atestato galiojimą;</text:span></text:p>
      <text:p text:style-name="P612"><text:span text:style-name="T613">34.2</text:span><text:span text:style-name="T614">. atidėti turimo kvalifikacijos atestato galiojimo patvirtinimą Pareiškėjui (papildomai informacijai ar d</text:span><text:span text:style-name="T615">okumentams gauti, laikyti egzaminą iš naujo);</text:span></text:p>
      <text:p text:style-name="P616"><text:span text:style-name="T617">34.3</text:span><text:span text:style-name="T618">. sustabdyti Pareiškėjo turimo kvalifikacijos atestato galiojimą.</text:span></text:p>
      <text:p text:style-name="P619">Punkto pakeitimai:</text:p>
      <text:p text:style-name="P620"><text:span text:style-name="T621">Nr.<text:s/></text:span><text:a xlink:href="https://www.e-tar.lt/portal/legalAct.html?documentId=0c177500ea7311e4a4809231b4b55019" office:target-frame-name="_top" xlink:show="replace"><text:span text:style-name="T622">D1-334</text:span></text:a><text:span text:style-name="T623">, 2015-</text:span><text:span text:style-name="T624">04-24, paskelbta TAR 2015-04-24, i. k. 2015-06220</text:span></text:p>
      <text:p text:style-name="Normal"/>
      <text:p text:style-name="P625"><text:span text:style-name="T626">35</text:span><text:span text:style-name="T627">. Atestavimo ekspertų išvados įforminamos raštu. Atestavimo eksperto išvados formą nustato atestavimą atliekanti organizacija.</text:span><text:s/></text:p>
      <text:p text:style-name="P628">Punkto pakeitimai:</text:p>
      <text:p text:style-name="P629"><text:span text:style-name="T630">Nr.<text:s/></text:span><text:a xlink:href="https://www.e-tar.lt/portal/legalAct.html?documentId=0c177500ea7311e4a4809231b4b55019" office:target-frame-name="_top" xlink:show="replace"><text:span text:style-name="T631">D1-334</text:span></text:a><text:span text:style-name="T632">, 2015-04-24, paskelbta TAR 2015-04-24, i. k. 2015-06220</text:span></text:p>
      <text:p text:style-name="Normal"/>
      <text:p text:style-name="P633"><text:span text:style-name="T634">36</text:span><text:span text:style-name="T635">. Atestavimą atliekančiai organizacijai priėmus sprendimą patvirtinti turimo kvalifikacijos atestato galiojimą, atestavimą atliekanti or</text:span><text:span text:style-name="T636">ganizacija ne vėliau kaip per 31 darbo dieną</text:span><text:span text:style-name="T637"><text:s/></text:span><text:span text:style-name="T638">nuo prašymo įregistravimo dienos registruoja patvirtinimą registre ir informuoja Pareiškėją apie kvalifikacijos atestato galiojimo patvirtinimą.</text:span><text:s/></text:p>
      <text:p text:style-name="P639">Punkto pakeitimai:</text:p>
      <text:p text:style-name="P640"><text:span text:style-name="T641">Nr.<text:s/></text:span><text:a xlink:href="https://www.e-tar.lt/portal/legalAct.html?documentId=0c177500ea7311e4a4809231b4b55019" office:target-frame-name="_top" xlink:show="replace"><text:span text:style-name="T642">D1-334</text:span></text:a><text:span text:style-name="T643">, 2015-04-24, paskelbta TAR 2015-04-24, i. k. 2015-06220</text:span></text:p>
      <text:p text:style-name="Normal"/>
      <text:p text:style-name="P644"><text:span text:style-name="T645">37</text:span><text:span text:style-name="T646">. Atestavimą atliekančiai organizacijai priėmus sprendimą nepatvirtinti Pareiškėjo turimo<text:s/></text:span><text:span text:style-name="T647">kvalifikacijos atestato galiojimo ir jo galiojimą sustabdyti, atestavimą atliekanti organizacija ne vėliau kaip per 31 darbo dieną nuo prašymo įregistravimo dienos apie tai raštu informuoja Pareiškėją nurodydama sprendimo priežastis.</text:span><text:s/></text:p>
      <text:p text:style-name="P648">Punkto pakeitimai:</text:p>
      <text:p text:style-name="P649"><text:span text:style-name="T650">Nr</text:span><text:span text:style-name="T651">.<text:s/></text:span><text:a xlink:href="https://www.e-tar.lt/portal/legalAct.html?documentId=0c177500ea7311e4a4809231b4b55019" office:target-frame-name="_top" xlink:show="replace"><text:span text:style-name="T652">D1-334</text:span></text:a><text:span text:style-name="T653">, 2015-04-24, paskelbta TAR 2015-04-24, i. k. 2015-06220</text:span></text:p>
      <text:p text:style-name="Normal"/>
      <text:p text:style-name="P654"><text:span text:style-name="T655">38</text:span><text:span text:style-name="T656">. Pareiškėjas, pageidaujantis pakeisti kvalifikacijos atestatą pasikeitus pavardei, tu</text:span><text:span text:style-name="T657">ri pateikti atestavimą atliekančiai organizacijai prašymą dėl naujo kvalifikacijos atestato išdavimo. Perrašytas kvalifikacijos atestatas turi būti išduotas ne vėliau kaip per 30 kalendorinių dienų nuo prašymo pateikimo.</text:span></text:p>
      <text:p text:style-name="P658"><text:span text:style-name="T659">39</text:span><text:span text:style-name="T660">. Jei kvalifikacijos atestato</text:span><text:span text:style-name="T661"><text:s/>originalas pametamas, sunaikinamas ar kitaip prarandamas, Pareiškėjas per 30 dienų apie tai privalo informuoti atestavimą atliekančią organizaciją ir pateikti paaiškinimą raštu. Atestavimą atliekanti organizacija ne vėliau kaip per 5 darbo dienas nuo paai</text:span><text:span text:style-name="T662">škinimo gavimo dienos interneto tinklalapyje (</text:span><text:span text:style-name="T663">www.spsc.lt)</text:span><text:span text:style-name="T664"><text:s/>paskelbia informaciją apie kvalifikacijos atestato originalo dingimą. Dokumento savininkui išduodamas naujas kvalifikacijos atestatas nauju numeriu neatliekant šiame skyriuje nustatytų procedūrų.</text:span></text:p>
      <text:p text:style-name="P665"/>
      <text:p text:style-name="P666"><text:span text:style-name="T667">VIII</text:span><text:span text:style-name="T668"><text:s/>SKYRIUS</text:span></text:p>
      <text:p text:style-name="P669"><text:span text:style-name="T670">ATESTATŲ REGISTRAS<text:s/></text:span></text:p>
      <text:p text:style-name="P671">Pakeistas skyriaus pavadinimas:</text:p>
      <text:p text:style-name="P672"><text:span text:style-name="T673">Nr.<text:s/></text:span><text:a xlink:href="https://www.e-tar.lt/portal/legalAct.html?documentId=f7a758404c6811e9b9e1d4aa8e4da0de" office:target-frame-name="_top" xlink:show="replace"><text:span text:style-name="T674">D1-159</text:span></text:a><text:span text:style-name="T675">, 2019-03-21, paskelbta TAR 2019-03-22, i. k. 2019-04460</text:span></text:p>
      <text:p text:style-name="Normal"/>
      <text:p text:style-name="P676"><text:span text:style-name="T677">40</text:span><text:span text:style-name="T678">. Pastatų<text:s/></text:span><text:span text:style-name="T679">energinio naudingumo sertifikavimo ekspertų atestatų registrą (toliau – Sertifikavimo ekspertų registras) tvarko atestavimą atliekanti organizacija.</text:span></text:p>
      <text:p text:style-name="P680"><text:span text:style-name="T681">41</text:span><text:span text:style-name="T682">. Sertifikavimo ekspertų registre saugoma:</text:span></text:p>
      <text:p text:style-name="P683"><text:span text:style-name="T684">41.1</text:span><text:span text:style-name="T685">. paraiškos registravimo data;</text:span></text:p>
      <text:p text:style-name="P686"><text:span text:style-name="T687">41.2</text:span><text:span text:style-name="T688">. Sertifikavi</text:span><text:span text:style-name="T689">mo eksperto vardas, pavardė;</text:span></text:p>
      <text:p text:style-name="P690"><text:span text:style-name="T691">41.3</text:span><text:span text:style-name="T692">. Sertifikavimo eksperto asmens kodas;</text:span></text:p>
      <text:p text:style-name="P693"><text:span text:style-name="T694">41.4</text:span><text:span text:style-name="T695">. Sertifikavimo eksperto kontaktiniai duomenys;</text:span></text:p>
      <text:p text:style-name="P696"><text:span text:style-name="T697">41.5</text:span><text:span text:style-name="T698">. kvalifikacijos atestato numeris;</text:span></text:p>
      <text:p text:style-name="P699"><text:span text:style-name="T700">41.6</text:span><text:span text:style-name="T701">. Atestavimą atliekančios organizacijos sprendimo numeris ir data;</text:span><text:s/></text:p>
      <text:p text:style-name="P702">Punkto pakeitimai:</text:p>
      <text:p text:style-name="P703"><text:span text:style-name="T704">Nr.<text:s/></text:span><text:a xlink:href="https://www.e-tar.lt/portal/legalAct.html?documentId=0c177500ea7311e4a4809231b4b55019" office:target-frame-name="_top" xlink:show="replace"><text:span text:style-name="T705">D1-334</text:span></text:a><text:span text:style-name="T706">, 2015-04-24, paskelbta TAR 2015-04-24, i. k. 2015-06220</text:span></text:p>
      <text:p text:style-name="Normal"/>
      <text:p text:style-name="P707"><text:span text:style-name="T708">41.7</text:span><text:span text:style-name="T709">. kvalifikacijos atestato pirmo išdavimo data;</text:span></text:p>
      <text:p text:style-name="P710"><text:span text:style-name="T711">41.8</text:span><text:span text:style-name="T712">.<text:s/></text:span><text:span text:style-name="T713">Sertifikavimo eksperto naudojamos programinės įrangos atpažinimo kodai;</text:span></text:p>
      <text:p text:style-name="P714"><text:span text:style-name="T715">41.9</text:span><text:span text:style-name="T716">. kvalifikacijos atestato galiojimo sustabdymo data ir laikotarpis;</text:span></text:p>
      <text:p text:style-name="P717"><text:span text:style-name="T718">41.10</text:span><text:span text:style-name="T719">. įspėjimo arba kvalifikacijos atestato galiojimo panaikinimo data;</text:span></text:p>
      <text:p text:style-name="P720"><text:span text:style-name="T721">41.11</text:span><text:span text:style-name="T722">. kita atestavimo orga</text:span><text:span text:style-name="T723">nizavimui ir Sertifikavimo ekspertų darbo kontrolei reikalinga informacija.</text:span></text:p>
      <text:p text:style-name="P724"><text:span text:style-name="T725">42</text:span><text:span text:style-name="T726">. Informacija apie išduotus kvalifikacijos atestatus skelbiama atestavimą atliekančios organizacijos tinklalapyje. Skelbiama tokia informacija:</text:span></text:p>
      <text:p text:style-name="P727"><text:span text:style-name="T728">42.1</text:span><text:span text:style-name="T729">. Sertifikavimo eksper</text:span><text:span text:style-name="T730">to vardas, pavardė;</text:span></text:p>
      <text:p text:style-name="P731"><text:span text:style-name="T732">42.2</text:span><text:span text:style-name="T733">. kvalifikacijos atestato numeris;</text:span></text:p>
      <text:p text:style-name="P734"><text:span text:style-name="T735">42.3</text:span><text:span text:style-name="T736">. kvalifikacijos atestato išdavimo data;</text:span></text:p>
      <text:p text:style-name="P737"><text:span text:style-name="T738">42.4</text:span><text:span text:style-name="T739">. kvalifikacijos atestato pirmo išdavimo data;</text:span></text:p>
      <text:p text:style-name="P740"><text:span text:style-name="T741">42.5</text:span><text:span text:style-name="T742">. paskutinio kvalifikacijos atestato galiojimo patvirtinimo data arba kito<text:s/></text:span><text:span text:style-name="T743">numatomo patvirtinimo data;</text:span></text:p>
      <text:p text:style-name="P744"><text:span text:style-name="T745">42.6</text:span><text:span text:style-name="T746">. kvalifikacijos atestato galiojimo sustabdymo data ir laikotarpis arba galiojimo panaikinimo data;</text:span></text:p>
      <text:p text:style-name="P747"><text:span text:style-name="T748">42.7</text:span><text:span text:style-name="T749">. Sertifikavimo eksperto kontaktiniai duomenys – ekspertui raštiškai sutikus.</text:span></text:p>
      <text:p text:style-name="P750"><text:span text:style-name="T751">43</text:span><text:span text:style-name="T752">. Skelbiami duomenys<text:s/></text:span><text:span text:style-name="T753">atnaujinami ne vėliau kaip per 5 darbo dienas po atestato išdavimo, galiojimo sustabdymo ar panaikinimo sprendimo dienos.</text:span><text:s/></text:p>
      <text:p text:style-name="P754">Punkto pakeitimai:</text:p>
      <text:p text:style-name="P755"><text:span text:style-name="T756">Nr.<text:s/></text:span><text:a xlink:href="https://www.e-tar.lt/portal/legalAct.html?documentId=0c177500ea7311e4a4809231b4b55019" office:target-frame-name="_top" xlink:show="replace"><text:span text:style-name="T757">D1-334</text:span></text:a><text:span text:style-name="T758">, 2015</text:span><text:span text:style-name="T759">-04-24, paskelbta TAR 2015-04-24, i. k. 2015-06220</text:span></text:p>
      <text:p text:style-name="Normal"/>
      <text:p text:style-name="P760"><text:span text:style-name="T761">IX</text:span><text:span text:style-name="T762"><text:s/>SKYRIUS</text:span></text:p>
      <text:p text:style-name="P763"><text:span text:style-name="T764">PASTATŲ ENERGINIO NAUDINGUMO SERTIFIKAVIMO PRIEŽIŪRA (TIKRINIMAS)<text:s/></text:span></text:p>
      <text:p text:style-name="P765">Pakeistas skyriaus pavadinimas:</text:p>
      <text:p text:style-name="P766"><text:span text:style-name="T767">Nr.<text:s/></text:span><text:a xlink:href="https://www.e-tar.lt/portal/legalAct.html?documentId=f7a758404c6811e9b9e1d4aa8e4da0de" office:target-frame-name="_top" xlink:show="replace"><text:span text:style-name="T768">D1-159</text:span></text:a><text:span text:style-name="T769">, 2019-03-21, paskelbta TAR 2019-03-22, i. k. 2019-04460</text:span></text:p>
      <text:p text:style-name="Normal"/>
      <text:p text:style-name="P770"><text:span text:style-name="T771">44</text:span><text:span text:style-name="T772">. Už išduotų pastatų energinio naudingumo sertifikatų sąrašo (toliau – Sąrašas) tvarkymą, pastatų energinio naudingumo sertifikatų (toliau – Sertifikatai) numeraciją bei<text:s/></text:span><text:span text:style-name="T773">pa</text:span><text:span text:style-name="T774">statų energinio naudingumo sertifikavimo priežiūrą atsakinga</text:span><text:span text:style-name="T775"><text:s/></text:span><text:span text:style-name="T776">Aplinkos ministerijos įgaliota sertifikavimą prižiūrinti institucija (toliau – Sertifikavimą prižiūrinti institucija).</text:span></text:p>
      <text:p text:style-name="P777"><text:span text:style-name="T778">45</text:span><text:span text:style-name="T779">. Sertifikavimo ekspertas, prieš išduodamas pastato energinio naudingu</text:span><text:span text:style-name="T780">mo sertifikatą užsakovui, turi pateikti jį įrašymui į išduotų Sertifikatų sąrašą Sertifikavimą prižiūrinčiai institucijai ir gauti jos patvirtinimą apie Sertifikato įrašymą į išduotų Sertifikatų sąrašą. Tik įtrauktas į išduotų Sertifikatų sąrašą Sertifikat</text:span><text:span text:style-name="T781">as yra galiojantis ir gali būti išduodamas užsakovui.<text:s/></text:span></text:p>
      <text:p text:style-name="P782"><text:span text:style-name="T783">46</text:span><text:span text:style-name="T784">. Sertifikavimą prižiūrinti institucija, vadovaudamasi Lietuvos Respublikos statybos įstatymu [4.1] ir statybos techniniu reglamentu STR.2.01.09:2005 [4.7], turi patikrinti sertifikavimo ekspertų</text:span><text:span text:style-name="T785"><text:s/>išduotų pastatų energinio naudingumo sertifikatų teisėtumą ir atliktų sertifikavimo darbų kokybę atlikdama preliminarius, išsamius ir atrankinius (</text:span><text:span text:style-name="T786">ex post</text:span><text:span text:style-name="T787">) tikrinimus.<text:s/></text:span></text:p>
      <text:p text:style-name="P788"><text:span text:style-name="T789">47</text:span><text:span text:style-name="T790">. Sertifikavimo ekspertas, parengęs Sertifikatą, naudodamasis Sertifikavimą<text:s/></text:span><text:span text:style-name="T791">prižiūrinčios institucijos elektroninio sertifikavimo informacinės sistemos jam suteikta prieiga, pateikia Sertifikavimą prižiūrinčiai institucijai prašymą dėl Sertifikato įrašymo į Sąrašą, taip pat pateikia sertifikuojamo pastato energinio naudingumo sert</text:span><text:span text:style-name="T792">ifikato duomenų rinkmeną (toliau – Duomenų rinkmena), kurią sudaro pastato energinio naudingumo sertifikatui išduotų duomenų visuma. Sertifikavimą prižiūrinti institucija, gavusi Duomenų rinkmeną, atlieka preliminarų tikrinimą (toliau – Preliminarus tikrin</text:span><text:span text:style-name="T793">imas) tokia tvarka:</text:span></text:p>
      <text:p text:style-name="P794"><text:span text:style-name="T795">47.1</text:span><text:span text:style-name="T796">. Sertifikavimą prižiūrinti institucija per 5 darbo dienas nuo<text:s/></text:span><text:span text:style-name="T797">d</text:span><text:span text:style-name="T798">uomenų rinkmenos gavimo institucijoje dienos, naudodamasi specialia kompiuterine programa, atlieka pastato energinio naudingumo sertifikatui išduoti naudotų duomenų t</text:span><text:span text:style-name="T799">ikrinimą, atsižvelgiant į tai, ar pakankami ir teisingi energinio naudingumo skaičiavimams naudoti duomenys (pastato energinio naudingumo kiekybinis įvertinimas ir pastato būklę apibūdinantys rodikliai, apskaičiuotos suminės energijos sąnaudos vienam kvadr</text:span><text:span text:style-name="T800">atiniam metrui pastato naudingojo ploto, suteikta pastatų (pastato dalių) energinio naudingumo klasė ir kita), ar naudota galiojanti skaičiavimo programos versija, ar galioja sertifikavimo eksperto atestatas, ar pateiktas Sertifikatas (jo forma) atitinka n</text:span><text:span text:style-name="T801">ustatytus reikalavimus [4.7];<text:s/></text:span></text:p>
      <text:p text:style-name="P802"><text:span text:style-name="T803">47.2</text:span><text:span text:style-name="T804">. jei nustatoma, kad energinio naudingumo skaičiavimams naudoti duomenys nepakankami ar neteisingi, naudota negaliojanti skaičiavimo programos versija, sertifikavimo ekspertas neatitinka jam keliamų kvalifikacijos rei</text:span><text:span text:style-name="T805">kalavimų ar pateiktas Sertifikatas (jo turinys ir forma) neatitinka nustatytų reikalavimų [4.7], Sertifikatas<text:s/></text:span><text:span text:style-name="T806">neįtraukiamas į išduotų Sertifikatų sąrašą</text:span><text:span text:style-name="T807">, jo rinkmena grąžinama sertifikavimo ekspertui nurodant trūkumus.</text:span></text:p>
      <text:p text:style-name="P808"><text:span text:style-name="T809">47</text:span><text:span text:style-name="T810">1</text:span><text:span text:style-name="T811">. Jei Preliminarus tikrinima</text:span><text:span text:style-name="T812">s parodo, kad gauti energinio naudingumo skaičiavimų rezultatai yra klaidingi, pagal statinio paskirtį nustatyta neįprastai aukšta arba žema energinio naudingumo klasė arba nustatyti energinio naudingumo skaičiavimams naudotų duomenų trūkumai, darantys esm</text:span><text:span text:style-name="T813">inę ir lemiamą įtaką energinio naudingumo skaičiavimų rezultatams, Sertifikatas tikrinamas išsamiai:</text:span></text:p>
      <text:p text:style-name="P814"><text:span text:style-name="T815">47</text:span><text:span text:style-name="T816">1</text:span><text:span text:style-name="T817">.1</text:span><text:span text:style-name="T818">. išsamaus tikrinimo metu atliekamas Sertifikatui išduoti naudotų duomenų ir energinio naudingumo sertifikato, įskaitant rekomendacijas, rezultatų t</text:span><text:span text:style-name="T819">ikrinimas, peržiūrimi energinio naudingumo skaičiavimams naudoti duomenys, tikrinamas energinio naudingumo apskaičiavimo būdas ir teisingumas, sertifikavimo eksperto atestatas. Sertifikavimą prižiūrinti institucija gali pareikalauti papildomos informacijos</text:span><text:span text:style-name="T820"><text:s/>ar duomenų, reikalingų sprendimui dėl Sertifikato teisėtumo ir techninio pagrįstumo priėmimo;<text:s/></text:span></text:p>
      <text:p text:style-name="P821"><text:span text:style-name="T822">47</text:span><text:span text:style-name="T823">1</text:span><text:span text:style-name="T824">.2</text:span><text:span text:style-name="T825">. jei nustatoma, kad energinio naudingumo skaičiavimams naudoti duomenys nepakankami ar neteisingi, ar padarytos esminės klaidos energinio naudingumo s</text:span><text:span text:style-name="T826">kaičiavimuose [4.7], Sertifikatas</text:span><text:span text:style-name="T827"><text:s/>neįtraukiamas į išduotų Sertifikatų sąrašą</text:span><text:span text:style-name="T828">, Sertifikato<text:s/></text:span><text:span text:style-name="T829">d</text:span><text:span text:style-name="T830">uomenų rinkmena grąžinama sertifikavimo ekspertui nurodant trūkumus.</text:span></text:p>
      <text:p text:style-name="P831"><text:span text:style-name="T832">47</text:span><text:span text:style-name="T833">2</text:span><text:span text:style-name="T834">. Preliminaraus ar išsamaus tikrinimo metu nustatytus trūkumus sertifikavimo ekspertas<text:s/></text:span><text:span text:style-name="T835">pašalina ir pateikia patikslintą Duomenų rinkmeną Sertifikavimą prižiūrinčiai institucijai. Tokiu atveju laikoma, kad prašymas dėl Sertifikato įrašymo į Sąrašą pateikiamas iš naujo ir Sertifikavimą prižiūrinti institucija atlieka reglamento 47 ir 47</text:span><text:span text:style-name="T836">1</text:span><text:span text:style-name="T837"><text:s/>punkt</text:span><text:span text:style-name="T838">uose nurodytas patikrinimo procedūras. Kiekvienas prašymas dėl sertifikato registravimo traktuojamas ir apmokestinamas kaip sertifikatų registro tvarkymas registruojant vieną pastatų energinio naudingumo sertifikatą arba vieną buto energinio naudingumo ser</text:span><text:span text:style-name="T839">tifikatą.</text:span><text:span text:style-name="T840"><text:s/></text:span></text:p>
      <text:p text:style-name="P841">Punkto pakeitimai:</text:p>
      <text:p text:style-name="P842"><text:span text:style-name="T843">Nr.<text:s/></text:span><text:a xlink:href="https://www.e-tar.lt/portal/legalAct.html?documentId=f7a758404c6811e9b9e1d4aa8e4da0de" office:target-frame-name="_top" xlink:show="replace"><text:span text:style-name="T844">D1-159</text:span></text:a><text:span text:style-name="T845">, 2019-03-21, paskelbta TAR 2019-03-22, i. k. 2019-04460</text:span></text:p>
      <text:p text:style-name="Normal"/>
      <text:p text:style-name="P846"><text:span text:style-name="T847">47</text:span><text:span text:style-name="T848">3</text:span><text:span text:style-name="T849">. Atrankinių patikrinimų metu, per kiekvienus<text:s/></text:span><text:span text:style-name="T850">kalendorinius metus iš užregistruotų Sertifikatų sąrašo atrenkama ir patikrinama ne mažiau kaip 0,1 % užsakovams išduotų Sertifikatų.</text:span><text:span text:style-name="T851"><text:s/></text:span><text:span text:style-name="T852">Atrankiniam tikrinimui visų pirma atrenkami sertifikavimo ekspertų, kurių 3 ar daugiau Sertifikatus buvo atsisakyta įtrauk</text:span><text:span text:style-name="T853">ti į išduotų Sertifikatų sąrašą dėl preliminaraus ar išsamesnio patikrinimo metu nustatytų trūkumų, išduoti Sertifikatai ir Sertifikatai, susiję su gautais pranešimais dėl galimų pažeidimų, atliekant pastato sertifikavimą</text:span><text:span text:style-name="T854">.</text:span><text:span text:style-name="T855"><text:s/>Kiti Sertifikatai atrenkami atsit</text:span><text:span text:style-name="T856">iktinės atrankos būdu. Atrankiniu būdu patikrintų sertifikatų sąrašas kiekvienų kalendorinių metų pabaigoje pateikiamas Lietuvos Respublikos aplinkos ministerijai</text:span><text:span text:style-name="T857">.</text:span></text:p>
      <text:p text:style-name="P858">Punkto pakeitimai:</text:p>
      <text:p text:style-name="P859"><text:span text:style-name="T860">Nr.<text:s/></text:span><text:a xlink:href="https://www.e-tar.lt/portal/legalAct.html?documentId=f7a758404c6811e9b9e1d4aa8e4da0de" office:target-frame-name="_top" xlink:show="replace"><text:span text:style-name="T861">D1-159</text:span></text:a><text:span text:style-name="T862">, 2019-03-21, paskelbta TAR 2019-03-22, i. k. 2019-04460</text:span></text:p>
      <text:p text:style-name="Normal"/>
      <text:p text:style-name="P863"><text:span text:style-name="T864">47</text:span><text:span text:style-name="T865">4</text:span><text:span text:style-name="T866">. Atrankinio tikrinimo metu tikrinami pastato energinio naudingumo sertifikatui išduoti naudoti duomenys, Sertifikate, įskaitant rekomendacijas, nurodyti re</text:span><text:span text:style-name="T867">zultatai (pastato energinio naudingumo kiekybinis ir kokybinis įvertinimas ir pastato būklę apibūdinantys rodikliai, apskaičiuotos suminės energijos sąnaudos vienam kvadratiniam metrui pastato naudingojo ploto, suteikta pastatų (pastato dalių) energinio na</text:span><text:span text:style-name="T868">udingumo klasė ir kita). Gavus pastato naudotojo (savininko) raštišką sutikimą, atliekama pastato, kuriam išduotas Sertifikatas, apžiūra ir įvertinimas vietoje, siekiant patikrinti, ar pastatas atitinka energinio naudingumo sertifikate pateiktus duomenis p</text:span><text:span text:style-name="T869">agal statybos techninį reglamentą STR.2.01.09:2005 [4.7], tikrinami energinio naudingumo skaičiavimai, apskaičiavimo būdas, eksperto kvalifikaciją patvirtinantys dokumentai. Sertifikavimą prižiūrinti institucija gali pareikalauti ir papildomos informacijos</text:span><text:span text:style-name="T870"><text:s/>ar duomenų, reikalingų sprendimui dėl Sertifikato teisėtumo ir techninio pagrįstumo priėmimo.</text:span></text:p>
      <text:p text:style-name="P871"><text:span text:style-name="T872">47</text:span><text:span text:style-name="T873">5</text:span><text:span text:style-name="T874">. Sertifikavimą prižiūrinti institucija, atrankinio patikrinimo metu nustačiusi nekokybišką sertifikavimo darbų atlikimą, perduoda gautus dokumentus ir at</text:span><text:span text:style-name="T875">liktų sertifikavimo darbų kokybės patikrinimo rezultatus Atestavimo ekspertams, kuri</text:span><text:span text:style-name="T876">e</text:span><text:span text:style-name="T877"><text:s/>pagal priskirtą kompetenciją teikia išvadas dėl Sertifikavimo eksperto, nekokybiškai atlikusio sertifikavimo darbus, įspėjimo, kvalifikacijos atestato galiojimo sustabdym</text:span><text:span text:style-name="T878">o ar panaikinimo.</text:span><text:s/></text:p>
      <text:p text:style-name="P879">Punkto pakeitimai:</text:p>
      <text:p text:style-name="P880"><text:span text:style-name="T881">Nr.<text:s/></text:span><text:a xlink:href="https://www.e-tar.lt/portal/legalAct.html?documentId=0c177500ea7311e4a4809231b4b55019" office:target-frame-name="_top" xlink:show="replace"><text:span text:style-name="T882">D1-334</text:span></text:a><text:span text:style-name="T883">, 2015-04-24, paskelbta TAR 2015-04-24, i. k. 2015-06220</text:span></text:p>
      <text:p text:style-name="Normal"/>
      <text:p text:style-name="P884"><text:span text:style-name="T885">47</text:span><text:span text:style-name="T886">6</text:span><text:span text:style-name="T887">. Sertifikavimą prižiūrinti institucija,<text:s/></text:span><text:span text:style-name="T888">atlikdama sertifikavimo priežiūros funkcijas, gali pasitelkti atestuotas ekspertizės įmones arba atestuotus ekspertus patikrinti atliktų sertifikavimo darbų kokybę.</text:span></text:p>
      <text:p text:style-name="P889"><text:span text:style-name="T890">47</text:span><text:span text:style-name="T891">7</text:span><text:span text:style-name="T892">. Sertifikavimo ekspertas, kurio pateiktas sertifikatas yra tikrinamas, kai tai reik</text:span><text:span text:style-name="T893">alinga, turi užtikrinti patikrinimų metu reikalingos</text:span><text:span text:style-name="T894"><text:s/>papildomos informacijos ar duomenų</text:span><text:span text:style-name="T895"><text:s/>pateikimą ir sudaryti galimybę<text:s/></text:span><text:span text:style-name="T896">Sertifikavimą prižiūrinčios institucijos įgaliotiems asmenims atlikti su sertifikato tikrinimu susijusius veiksmus.</text:span></text:p>
      <text:p text:style-name="P897">Skyriaus pakeitimai:</text:p>
      <text:p text:style-name="P898"><text:span text:style-name="T899">Nr.<text:s/></text:span><text:a xlink:href="https://www.e-tar.lt/portal/legalAct.html?documentId=TAR.172CA30DC1E9" office:target-frame-name="_top" xlink:show="replace"><text:span text:style-name="T900">D1-835</text:span></text:a><text:span text:style-name="T901">, 2012-10-15, Žin., 2012, Nr. 120-6043 (2012-10-17), i. k. 112301MISAK00D1-835</text:span></text:p>
      <text:p text:style-name="Normal"/>
      <text:p text:style-name="P902"><text:span text:style-name="T903">X</text:span><text:span text:style-name="T904"><text:s/>SKYRIUS</text:span></text:p>
      <text:p text:style-name="P905"><text:span text:style-name="T906">POVEIKIO PRIEMONIŲ TAIKYMAS</text:span></text:p>
      <text:p text:style-name="P907"/>
      <text:p text:style-name="P908"><text:span text:style-name="T909">48</text:span><text:span text:style-name="T910">. Sertifikavimo ekspertams, turin</text:span><text:span text:style-name="T911">tiems Reglamento nustatyta tvarka išduotą kvalifikacijos atestatą,<text:s/></text:span><text:span text:style-name="T912">atestavimą atliekančios organizacijos direktorius arba jo įgaliotas asmuo,</text:span><text:span text:style-name="T913"><text:s/>vadovaudamasis Atestavimo ekspertų išvada, taiko poveikio priemones:</text:span></text:p>
      <text:p text:style-name="P914"><text:span text:style-name="T915">48.1</text:span><text:span text:style-name="T916">. gali sustabdyti kvalifikacijos<text:s/></text:span><text:span text:style-name="T917">atestato galiojimą 6 mėnesiams Statybos įstatymo [4.1] 51 straipsnio 13 dalyje nurodytais atvejais;</text:span></text:p>
      <text:p text:style-name="P918"><text:span text:style-name="T919">48.2</text:span><text:span text:style-name="T920">. gali panaikinti kvalifikacijos atestato galiojimą Statybos įstatymo [4.1] 51 straipsnio 14 dalyje nurodytais atvejais;</text:span></text:p>
      <text:p text:style-name="P921"><text:span text:style-name="T922">48.3</text:span><text:span text:style-name="T923">. gali pareikšti<text:s/></text:span><text:span text:style-name="T924">įspėjimą Statybos įstatymo [4.1] 51 straipsnio 16 dalyje nurodytais atvejais.</text:span></text:p>
      <text:p text:style-name="P925"><text:span text:style-name="T926">49</text:span><text:span text:style-name="T927">. Jeigu kvalifikacijos atestato galiojimas buvo panaikintas, prašymas dėl naujo kvalifikacijos atestato išdavimo gali būti teikiamas<text:s/></text:span><text:span text:style-name="T928">atestavimą atliekančiai organizacijai</text:span><text:span text:style-name="T929"><text:s/>ne anksčiau kaip po Statybos įstatymo [4.1] 51 straipsnio 15 dalyje nurodyto laikotarpio, išskyrus Statybos įstatymo [4.1] 51 straipsnio 14 dalies 3 punkte nurodytą atvejį.</text:span></text:p>
      <text:p text:style-name="P930"><text:span text:style-name="T931">50</text:span><text:span text:style-name="T932">.<text:s/></text:span><text:span text:style-name="T933">Atestavimą atliekančios organizacijos</text:span><text:span text:style-name="T934"><text:s/>direktoriaus ar jo įgalioto asmens i</text:span><text:span text:style-name="T935">nformacija dėl poveikio priemonių taikymo asmenims, turintiems šio Reglamento nustatyta tvarka išduotą kvalifikacijos atestatą, skelbiami ne vėliau kaip per 5 darbo dienas nuo sprendimo priėmimo dienos.</text:span></text:p>
      <text:p text:style-name="P936"><text:span text:style-name="T937">51</text:span><text:span text:style-name="T938">. <text:s/>Informacija dėl poveikio priemonių taikymo a</text:span><text:span text:style-name="T939">smenims, turintiems šio Reglamento nustatyta tvarka išduotą kvalifikacijos atestatą skelbiami<text:s/></text:span><text:span text:style-name="T940">valstybės įmonės Statybos produkcijos sertifikavimo centro<text:s/></text:span><text:span text:style-name="T941">interneto svetainėje www.spsc.lt, skelbime nurodoma:</text:span></text:p>
      <text:p text:style-name="P942"><text:span text:style-name="T943">51.1</text:span><text:span text:style-name="T944"><text:s/>sertifikavimo eksperto vardas, pavardė,<text:s/></text:span></text:p>
      <text:p text:style-name="P945"><text:span text:style-name="T946">51.2</text:span><text:span text:style-name="T947">. atestato numeris,<text:s/></text:span></text:p>
      <text:p text:style-name="P948"><text:span text:style-name="T949">51.3</text:span><text:span text:style-name="T950">. datos,<text:s/></text:span></text:p>
      <text:p text:style-name="P951"><text:span text:style-name="T952">51.4</text:span><text:span text:style-name="T953">. pritaikyta poveikio priemonė.</text:span><text:span text:style-name="T954"><text:s/></text:span></text:p>
      <text:p text:style-name="P955">Skyriaus pakeitimai:</text:p>
      <text:p text:style-name="P956"><text:span text:style-name="T957">Nr.<text:s/></text:span><text:a xlink:href="https://www.e-tar.lt/portal/legalAct.html?documentId=f7a758404c6811e9b9e1d4aa8e4da0de" office:target-frame-name="_top" xlink:show="replace"><text:span text:style-name="T958">D1-159</text:span></text:a><text:span text:style-name="T959">, 2019-03-21, paskelbta TAR<text:s/></text:span><text:span text:style-name="T960">2019-03-22, i. k. 2019-04460</text:span></text:p>
      <text:p text:style-name="Normal"/>
      <text:p text:style-name="P961"><text:span text:style-name="T962">XI</text:span><text:span text:style-name="T963"><text:s/>SKYRIUS</text:span></text:p>
      <text:p text:style-name="P964"><text:span text:style-name="T965">BAIGIAMOSIOS NUOSTATOS<text:s/></text:span></text:p>
      <text:p text:style-name="P966">Pakeistas skyriaus pavadinimas:</text:p>
      <text:p text:style-name="P967"><text:span text:style-name="T968">Nr.<text:s/></text:span><text:a xlink:href="https://www.e-tar.lt/portal/legalAct.html?documentId=f7a758404c6811e9b9e1d4aa8e4da0de" office:target-frame-name="_top" xlink:show="replace"><text:span text:style-name="T969">D1-159</text:span></text:a><text:span text:style-name="T970">, 2019-03-21, paskelbta TAR 2019-03-22, i. k.</text:span><text:span text:style-name="T971"><text:s/>2019-04460</text:span></text:p>
      <text:p text:style-name="Normal"/>
      <text:p text:style-name="P972"><text:span text:style-name="T973">52</text:span><text:span text:style-name="T974">. Asmuo, pageidaujantis gauti, pratęsti ar pakeisti kvalifikacijos atestatą, suteikiantį teisę būti pastatų energinio naudingumo sertifikavimo ekspertu, už atestavimą pirmą kartą, už atestavimą pakartotinai, už kvalifikacijos atestato prat</text:span><text:span text:style-name="T975">ęsimą, už kvalifikacijos atestato galiojimo patvirtinimą, už naujo Kvalifikacijos atestato išdavimą, kai šis prarandamas, už išrašo iš Registro apie Kvalifikacijos galiojimą išdavimą, už sertifikuojamų pastatų duomenų bazės ir išduotų sertifikatų registro<text:s/></text:span><text:span text:style-name="T976">tvarkymą turi sumokėti atestavimą atliekančiai organizacijai Aplinkos ministerijos patvirtintą įmoką per 5 darbo dienas po išankstinio mokėjimo sąskaitos gavimo.</text:span></text:p>
      <text:p text:style-name="P977"><text:span text:style-name="T978">53</text:span><text:span text:style-name="T979">. Už pastatų energinio naudingumo sertifikavimo mokymo kursus Pareiškėjas apmoka kursus<text:s/></text:span><text:span text:style-name="T980">organizuojančiai mokymo organizacijai iki mokymo kursų pradžios.</text:span></text:p>
      <text:p text:style-name="P981"><text:span text:style-name="T982">54</text:span><text:span text:style-name="T983">. Sertifikatų registro organizacija atestato galiojimo laikotarpiu prižiūri Sertifikavimo eksperto darbą, tačiau už sertifikavimo kokybę atsakingas pats Sertifikavimo ekspertas.</text:span></text:p>
      <text:p text:style-name="P984"><text:span text:style-name="T985">55.</text:span><text:span text:style-name="T986"><text:s/>N</text:span><text:span text:style-name="T987">eteko galios nuo 2019-03-23</text:span></text:p>
      <text:p text:style-name="P988">Punkto naikinimas:</text:p>
      <text:p text:style-name="P989"><text:span text:style-name="T990">Nr.<text:s/></text:span><text:a xlink:href="https://www.e-tar.lt/portal/legalAct.html?documentId=f7a758404c6811e9b9e1d4aa8e4da0de" office:target-frame-name="_top" xlink:show="replace"><text:span text:style-name="T991">D1-159</text:span></text:a><text:span text:style-name="T992">, 2019-03-21, paskelbta TAR 2019-03-22, i. k. 2019-04460</text:span></text:p>
      <text:p text:style-name="P993">Punkto pakeitimai:</text:p>
      <text:p text:style-name="P994"><text:span text:style-name="T995">Nr.<text:s/></text:span><text:a xlink:href="https://www.e-tar.lt/portal/legalAct.html?documentId=0c177500ea7311e4a4809231b4b55019" office:target-frame-name="_top" xlink:show="replace"><text:span text:style-name="T996">D1-334</text:span></text:a><text:span text:style-name="T997">, 2015-04-24, paskelbta TAR 2015-04-24, i. k. 2015-06220</text:span></text:p>
      <text:p text:style-name="Normal"/>
      <text:p text:style-name="P998"><text:span text:style-name="T999">56.</text:span><text:span text:style-name="T1000"><text:s/>Neteko galios nuo 2019-03-23</text:span></text:p>
      <text:p text:style-name="P1001">Punkto naikinimas:</text:p>
      <text:p text:style-name="P1002"><text:span text:style-name="T1003">Nr.<text:s/></text:span><text:a xlink:href="https://www.e-tar.lt/portal/legalAct.html?documentId=f7a758404c6811e9b9e1d4aa8e4da0de" office:target-frame-name="_top" xlink:show="replace"><text:span text:style-name="T1004">D1-159</text:span></text:a><text:span text:style-name="T1005">, 2019-03-21, paskelbta TAR 2019-03-22, i. k. 2019-04460</text:span></text:p>
      <text:p text:style-name="Normal"/>
      <text:p text:style-name="P1006"><text:span text:style-name="T1007">57</text:span><text:span text:style-name="T1008">.<text:s/></text:span><text:span text:style-name="T1009">Atestavimą atliekančios organizacijos sprendimai dėl atestato neišdavimo, jo galiojimo s</text:span><text:span text:style-name="T1010">ustabdymo ar paskelbimo netekusiu galios priėmimo dienos<text:s/></text:span><text:span text:style-name="T1011">gali būti<text:s/></text:span><text:span text:style-name="T1012">skundžiami Lietuvos Respublikos administracinių bylų teisenos įstatymo nustatyta tvarka.</text:span><text:span text:style-name="T1013"><text:s/></text:span></text:p>
      <text:p text:style-name="P1014">Punkto pakeitimai:</text:p>
      <text:p text:style-name="P1015"><text:span text:style-name="T1016">Nr.<text:s/></text:span><text:a xlink:href="https://www.e-tar.lt/portal/legalAct.html?documentId=f7a758404c6811e9b9e1d4aa8e4da0de" office:target-frame-name="_top" xlink:show="replace"><text:span text:style-name="T1017">D1-159</text:span></text:a><text:span text:style-name="T1018">, 2019-03-21, paskelbta TAR 2019-03-22, i. k. 2019-04460</text:span></text:p>
      <text:p text:style-name="Normal"/>
      <text:p text:style-name="P1019"><text:span text:style-name="T1020">58</text:span><text:span text:style-name="T1021">. Atestavimo ekspertas atsako už Pareiškėjo vertinimo teisingumą ir objektyvumą, išvados atitiktį teisės aktų reikalavimams.</text:span><text:s/></text:p>
      <text:p text:style-name="P1022">Papildyta punktu:</text:p>
      <text:p text:style-name="P1023"><text:span text:style-name="T1024">Nr.<text:s/></text:span><text:a xlink:href="https://www.e-tar.lt/portal/legalAct.html?documentId=0c177500ea7311e4a4809231b4b55019" office:target-frame-name="_top" xlink:show="replace"><text:span text:style-name="T1025">D1-334</text:span></text:a><text:span text:style-name="T1026">, 2015-04-24, paskelbta TAR 2015-04-24, i. k. 2015-06220</text:span></text:p>
      <text:p text:style-name="Normal"/>
      <text:p text:style-name="P1027"><text:span text:style-name="T1028">_________________</text:span></text:p>
      <text:p text:style-name="P1029">Priedo pakeitimai:</text:p>
      <text:p text:style-name="P1030"><text:span text:style-name="T1031">Nr.<text:s/></text:span><text:a xlink:href="https://www.e-tar.lt/portal/legalAct.html?documentId=TAR.1911BE249858" office:target-frame-name="_top" xlink:show="replace"><text:span text:style-name="T1032">D1-972</text:span></text:a><text:span text:style-name="T1033">, 2011-12-14, Žin., 2011, Nr. 157-7448 (2011-12-23), i. k. 111301MISAK00D1-972</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 ministerija, Įsakymas</text:span></text:p>
      <text:p text:style-name="P1043"><text:span text:style-name="T1044">Nr.<text:s/></text:span><text:a xlink:href="https://www.e-tar.lt/portal/legalAct.html?documentId=TAR.24BCBB7678C8" office:target-frame-name="_top" xlink:show="replace"><text:span text:style-name="T1045">D1-453</text:span></text:a><text:span text:style-name="T1046">, 2006-10-10, Žin., 2006, Nr. 111-4244 (2006-10-19), i. k. 106301MISAK00D1-453</text:span></text:p>
      <text:p text:style-name="P1047"><text:span text:style-name="T1048">Dėl Lietuvos Respublikos aplinkos ministro 2005 m. gruodžio 28 d. įsakymo Nr. D1-641 "Dėl statybos techni</text:span><text:span text:style-name="T1049">nio reglamento STR 1.02.09:2005 "Teisės atlikti pastatų energinio naudingumo sertifikavimą įgijimo tvarkos aprašas" patvirtinimo" pakeitimo</text:span></text:p>
      <text:p text:style-name="P1050"/>
      <text:p text:style-name="P1051"><text:span text:style-name="T1052">2.</text:span></text:p>
      <text:p text:style-name="P1053"><text:span text:style-name="T1054">Lietuvos Respublikos aplinkos ministerija, Įsakymas</text:span></text:p>
      <text:p text:style-name="P1055"><text:span text:style-name="T1056">Nr.<text:s/></text:span><text:a xlink:href="https://www.e-tar.lt/portal/legalAct.html?documentId=TAR.F054FCBA8167" office:target-frame-name="_top" xlink:show="replace"><text:span text:style-name="T1057">D1-717</text:span></text:a><text:span text:style-name="T1058">, 2009-11-27, Žin., 2009, Nr. 143-6324 (2009-12-02), i. k. 109301MISAK00D1-717</text:span></text:p>
      <text:p text:style-name="P1059"><text:span text:style-name="T1060">Dėl Lietuvos Respublikos aplinkos ministro 2005 m. gruodžio 28 d. įsakymo Nr. D1-641 "Dėl s</text:span><text:span text:style-name="T1061">tatybos techninio reglamento STR 1.02.09:2005 "Teisės atlikti pastatų energinio naudingumo sertifikavimą įgijimo tvarkos aprašas" patvirtinimo" pakeitimo</text:span></text:p>
      <text:p text:style-name="P1062"/>
      <text:p text:style-name="P1063"><text:span text:style-name="T1064">3.</text:span></text:p>
      <text:p text:style-name="P1065"><text:span text:style-name="T1066">Lietuvos Respublikos aplinkos ministerija, Įsakymas</text:span></text:p>
      <text:p text:style-name="P1067"><text:span text:style-name="T1068">Nr.<text:s/></text:span><text:a xlink:href="https://www.e-tar.lt/portal/legalAct.html?documentId=TAR.1911BE249858" office:target-frame-name="_top" xlink:show="replace"><text:span text:style-name="T1069">D1-972</text:span></text:a><text:span text:style-name="T1070">, 2011-12-14, Žin., 2011, Nr. 157-7448 (2011-12-23), i. k. 111301MISAK00D1-972</text:span></text:p>
      <text:p text:style-name="P1071"><text:span text:style-name="T1072">Dėl Lietuvos Respublikos aplinkos ministro 2005 m. gruodžio 28 d. įsakymo Nr. D1-641 "Dėl s</text:span><text:span text:style-name="T1073">tatybos techninio reglamento STR 1.02.09:2005 "Teisės atlikti pastatų energinio naudingumo sertifikavimą įgijimo tvarkos aprašas" patvirtinimo" pakeitimo</text:span></text:p>
      <text:p text:style-name="P1074"/>
      <text:p text:style-name="P1075"><text:span text:style-name="T1076">4.</text:span></text:p>
      <text:p text:style-name="P1077"><text:span text:style-name="T1078">Lietuvos Respublikos aplinkos ministerija, Įsakymas</text:span></text:p>
      <text:p text:style-name="P1079"><text:span text:style-name="T1080">Nr.<text:s/></text:span><text:a xlink:href="https://www.e-tar.lt/portal/legalAct.html?documentId=TAR.172CA30DC1E9" office:target-frame-name="_top" xlink:show="replace"><text:span text:style-name="T1081">D1-835</text:span></text:a><text:span text:style-name="T1082">, 2012-10-15, Žin., 2012, Nr. 120-6043 (2012-10-17), i. k. 112301MISAK00D1-835</text:span></text:p>
      <text:p text:style-name="P1083"><text:span text:style-name="T1084">Dėl Lietuvos Respublikos aplinkos ministro 2005 m. gruodžio 28 d. įsakymo Nr. D1-641 "Dėl statybos techninio reglamento STR 1.02.09</text:span><text:span text:style-name="T1085">:2005 "Teisės atlikti pastatų energinio naudingumo sertifikavimą įgijimo tvarkos aprašas" patvirtinimo" pakeitimo</text:span></text:p>
      <text:p text:style-name="P1086"/>
      <text:p text:style-name="P1087"><text:span text:style-name="T1088">5.</text:span></text:p>
      <text:p text:style-name="P1089"><text:span text:style-name="T1090">Lietuvos Respublikos aplinkos ministerija, Įsakymas</text:span></text:p>
      <text:p text:style-name="P1091"><text:span text:style-name="T1092">Nr.<text:s/></text:span><text:a xlink:href="https://www.e-tar.lt/portal/legalAct.html?documentId=0c177500ea7311e4a4809231b4b55019" office:target-frame-name="_top" xlink:show="replace"><text:span text:style-name="T1093">D1-334</text:span></text:a><text:span text:style-name="T1094">, 2015-04-24, paskelbta TAR 2015-04-24, i. k. 2015-06220</text:span></text:p>
      <text:p text:style-name="P1095"><text:span text:style-name="T1096">Dėl Lietuvos Respublikos aplinkos ministro 2005 m. gruodžio 28 d. įsakymo Nr. D1-641 „Dėl statybos techninio reglamento STR 1.02.09:2011 „Teisės atlikti pastatų energinio naudin</text:span><text:span text:style-name="T1097">gumo sertifikavimą įgijimo tvarkos aprašas“ patvirtinimo“ pakeitimo</text:span></text:p>
      <text:p text:style-name="P1098"/>
      <text:p text:style-name="P1099"><text:span text:style-name="T1100">6.</text:span></text:p>
      <text:p text:style-name="P1101"><text:span text:style-name="T1102">Lietuvos Respublikos aplinkos ministerija, Įsakymas</text:span></text:p>
      <text:p text:style-name="P1103"><text:span text:style-name="T1104">Nr.<text:s/></text:span><text:a xlink:href="https://www.e-tar.lt/portal/legalAct.html?documentId=f7a758404c6811e9b9e1d4aa8e4da0de" office:target-frame-name="_top" xlink:show="replace"><text:span text:style-name="T1105">D1-159</text:span></text:a><text:span text:style-name="T1106">, 2019-03-21, paskelbta<text:s/></text:span><text:span text:style-name="T1107">TAR 2019-03-22, i. k. 2019-04460</text:span></text:p>
      <text:p text:style-name="P1108"><text:span text:style-name="T1109">Dėl Lietuvos Respublikos aplinkos ministro 2005 m. gruodžio 28 d. įsakymo Nr. D1-641 „Dėl statybos techninio reglamento STR 1.02.09:2005 „Teisės atlikti pastatų energinio naudingumo sertifikavimą įgijimo tvarkos aprašas“ pa</text:span><text:span text:style-name="T1110">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2-04-07T18:49:00Z</meta:creation-date>
    <dc:date>2022-04-07T18:49:00Z</dc:date>
    <meta:template xlink:href="Normal.dotm" xlink:type="simple"/>
    <meta:editing-cycles>2</meta:editing-cycles>
    <meta:editing-duration>PT0S</meta:editing-duration>
    <meta:document-statistic meta:page-count="14" meta:paragraph-count="358" meta:word-count="5336" meta:character-count="42332" meta:row-count="1204" meta:non-whitespace-character-count="37354"/>
  </office:meta>
</office:document-meta>
</file>