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1972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1972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P71" style:parent-style-name="Normal" style:master-page-name="MP1" style:family="paragraph">
      <style:paragraph-properties fo:widows="0" fo:orphans="0" fo:break-before="page"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center"/>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master-page-name="MP2" style:family="paragraph">
      <style:paragraph-properties fo:break-before="page"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justify"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197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1972in"/>
    </style:style>
    <style:style style:name="T290" style:parent-style-name="DefaultParagraphFont" style:family="text">
      <style:text-properties style:text-position="super 66.6%"/>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1972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1972in"/>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1972in"/>
    </style:style>
    <style:style style:name="T314" style:parent-style-name="DefaultParagraphFont" style:family="text">
      <style:text-properties style:text-position="super 66.6%"/>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1972in"/>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1972in"/>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1972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06-03-17 iki 2013-10-19</text:span></text:p>
      <text:p text:style-name="P10"/>
      <text:p text:style-name="P11"><text:span text:style-name="T12">Įsakymas paskelbtas: Žin. 2002, Nr.<text:s/></text:span><text:a xlink:href="https://www.e-tar.lt/portal/legalAct.html?documentId=TAR.852EBE95CF4F" office:target-frame-name="_top" xlink:show="replace"><text:span text:style-name="T13">94-4051</text:span></text:a><text:span text:style-name="T14">, i. k. 1022050ISAK00000289</text:span></text:p>
      <text:p text:style-name="P15"/>
      <text:p text:style-name="P16"><text:span text:style-name="T17"/></text:p>
      <text:p text:style-name="P18">LIETUVOS RESPUBLIKOS FINANSŲ MINISTRO</text:p>
      <text:p text:style-name="P19">Į S A K Y M A S</text:p>
      <text:p text:style-name="P20"/>
      <text:p text:style-name="P21"><text:span text:style-name="T22">DĖL PARAMOS TEIKĖJŲ IR PARAMOS GAVĖJŲ ATASKAITŲ PATEIKIMO TVARKOS IR TERMINŲ</text:span></text:p>
      <text:p text:style-name="P23"/>
      <text:p text:style-name="P24">2002 m.rugsėjo 23 <text:s/>d. Nr. 289</text:p>
      <text:p text:style-name="P25">Vilnius</text:p>
      <text:p text:style-name="P26"/>
      <text:p text:style-name="P27">Pakeistas teisės akto pavadinimas:</text:p>
      <text:p text:style-name="P28"><text:span text:style-name="T29">Nr.<text:s/></text:span><text:a xlink:href="https://www.e-tar.lt/portal/legalAct.html?documentId=TAR.F538F0A703B0" office:target-frame-name="_top" xlink:show="replace"><text:span text:style-name="T30">1K-091</text:span></text:a><text:span text:style-name="T31">, 2006-03-06, Žin., 2006, Nr. 30-1068 (2006-03-16), i. k. 1062050ISAK001K-091</text:span></text:p>
      <text:p text:style-name="Normal"/>
      <text:p text:style-name="P32"><text:span text:style-name="T33">Vadovaudamasi Lietuvos Respublikos Vyriausybės 2002 m. <text:s/>gegužės</text:span></text:p>
      <text:p text:style-name="P34">20 <text:s/>d. <text:s/>nutarimu Nr. 693 "Dėl įgaliojimų suteikimo <text:s text:c="2"/>įgyvendinant</text:p>
      <text:p text:style-name="P35">Lietuvos <text:s/>Respublikos labdaros ir paramos įstatymą" (Žin., <text:s/>2002,</text:p>
      <text:p text:style-name="P36"><text:span text:style-name="T37">Nr. 52-2003;<text:s/></text:span>2006, Nr. 24-801<text:span text:style-name="T38">),</text:span></text:p>
      <text:p text:style-name="P39">Preambulės pakeitimai:</text:p>
      <text:p text:style-name="P40"><text:span text:style-name="T41">Nr.<text:s/></text:span><text:a xlink:href="https://www.e-tar.lt/portal/legalAct.html?documentId=TAR.F538F0A703B0" office:target-frame-name="_top" xlink:show="replace"><text:span text:style-name="T42">1K-091</text:span></text:a><text:span text:style-name="T43">, 2006-03-06, Žin., 2006, Nr. 30-1068 (2006-03-16), i. k. 1062050ISAK001K-091</text:span></text:p>
      <text:p text:style-name="Normal"/>
      <text:p text:style-name="P44"><text:span text:style-name="T45">1</text:span><text:span text:style-name="T46">. T v i r t i n u pridedamus:</text:span></text:p>
      <text:p text:style-name="P47">1.1. Paramos teikėjų suteiktos paramos ataskaitų pateikimo Valstybinei mokesčių inspekcijai taisykles.<text:s/></text:p>
      <text:p text:style-name="P48">Punkto<text:s/>pakeitimai:</text:p>
      <text:p text:style-name="P49"><text:span text:style-name="T50">Nr.<text:s/></text:span><text:a xlink:href="https://www.e-tar.lt/portal/legalAct.html?documentId=TAR.F538F0A703B0" office:target-frame-name="_top" xlink:show="replace"><text:span text:style-name="T51">1K-091</text:span></text:a><text:span text:style-name="T52">, 2006-03-06, Žin., 2006, Nr. 30-1068 (2006-03-16), i. k. 1062050ISAK001K-091</text:span></text:p>
      <text:p text:style-name="Normal"/>
      <text:p text:style-name="P53">1.2. Paramos gavėjų gautos paramos ir jos panaudojimo, pačių suteiktos paramos ir (arba) labdaros, taip pat savo veiklos, susijusios su Lietuvos Respublikos labdaros ir paramos įstatymo 3 straipsnio 3 dalyje nurodytų visuomenei naudingų tikslų įgyvendinimu, ataskaitų pateikimo Valstybinei mokesčių inspekcijai taisykles.<text:s/></text:p>
      <text:p text:style-name="P54">Punkto pakeitimai:</text:p>
      <text:p text:style-name="P55"><text:span text:style-name="T56">Nr.<text:s/></text:span><text:a xlink:href="https://www.e-tar.lt/portal/legalAct.html?documentId=TAR.F538F0A703B0" office:target-frame-name="_top" xlink:show="replace"><text:span text:style-name="T57">1K-091</text:span></text:a><text:span text:style-name="T58">, 2006-03-06, Žin., 2006, Nr. 30-1068 (2006-03-16), i. k. 1062050ISAK001K-091</text:span></text:p>
      <text:p text:style-name="Normal"/>
      <text:p text:style-name="P59"><text:span text:style-name="T60">2. <text:s/>P r i p a ž į s t u netekusiu galios Lietuvos <text:s text:c="2"/>Respublikos<text:s/></text:span></text:p>
      <text:p text:style-name="P61">finansų ministro 2001 m. kovo 28 d. įsakymą Nr. 89 "Dėl <text:s/>labdaros</text:p>
      <text:p text:style-name="P62"><text:span text:style-name="T63">ir paramos apskaitos" (Žin., 2001, Nr.<text:s/></text:span><text:a xlink:href="https://www.e-tar.lt/portal/lt/legalAct/TAR.04466978349B" office:target-frame-name="_blank" xlink:show="new"><text:span text:style-name="T64">29-943</text:span></text:a><text:span text:style-name="T65">).</text:span></text:p>
      <text:p text:style-name="P66"/>
      <text:p text:style-name="P67"/>
      <text:p text:style-name="P68"/>
      <text:p text:style-name="P69"><text:span text:style-name="T70">FINANSŲ MINISTRĖ <text:s text:c="27"/>DALIA GRYBAUSKAITĖ</text:span></text:p>
      <text:soft-page-break/>
      <text:p text:style-name="P71">PATVIRTINTA</text:p>
      <text:p text:style-name="P77">Lietuvos Respublikos finansų ministro<text:s/></text:p>
      <text:p text:style-name="P78">2002 m. rugsėjo 23 d. įsakymu Nr. 289<text:s/></text:p>
      <text:p text:style-name="P79">(2006 m. kovo 6 d. įsakymo Nr. 1K-091<text:s/></text:p>
      <text:p text:style-name="P80">redakcija)</text:p>
      <text:p text:style-name="P81"/>
      <text:p text:style-name="P82"><text:span text:style-name="T83">PARAMOS TEIKĖJŲ SUTEIKTOS PARAMOS ATASKAITŲ PATEIKIMO VALSTYBINEI MOKESČIŲ INSPEKCIJAI TAISYKLĖS</text:span></text:p>
      <text:p text:style-name="P84"/>
      <text:p text:style-name="P85">1. Paramos teikėjai, nurodyti Lietuvos Respublikos labdaros ir paramos įstatymo (Žin., 1993, Nr.<text:s/><text:a xlink:href="https://www.e-tar.lt/portal/lt/legalAct/TAR.C0FF21832A85" office:target-frame-name="_blank" xlink:show="new"><text:span text:style-name="T86">21-506</text:span></text:a>; 2000, Nr.<text:s/><text:a xlink:href="https://www.e-tar.lt/portal/lt/legalAct/TAR.900ADEA42E8E" office:target-frame-name="_blank" xlink:show="new"><text:span text:style-name="T87">61-1818</text:span></text:a>; 2002, Nr.<text:s/><text:a xlink:href="https://www.e-tar.lt/portal/lt/legalAct/TAR.A8341004C9BB" office:target-frame-name="_blank" xlink:show="new"><text:span text:style-name="T88">2-50</text:span></text:a>, Nr.<text:s/><text:a xlink:href="https://www.e-tar.lt/portal/lt/legalAct/TAR.062DAFBFA4E7" office:target-frame-name="_blank" xlink:show="new"><text:span text:style-name="T89">45-1707</text:span></text:a>; 2006, Nr.<text:s/><text:a xlink:href="https://www.e-tar.lt/portal/lt/legalAct/TAR.A7580B9E469A" office:target-frame-name="_blank" xlink:show="new"><text:span text:style-name="T90">4-96</text:span></text:a>) 12 straipsnio 1 dalyje (toliau – paramos teikėjai), per atitinkamus kalendorinius metus suteikę paramą minėto įstatymo nustatyta tvarka, iki kitų kalendorinių metų gegužės 15 dienos pateikia teritorinei valstybinei mokesčių inspekcijai suteiktos paramos metinę ataskaitą.</text:p>
      <text:p text:style-name="P91">2. Paramos teikėjai, per einamuosius kalendorinius metus vienam paramos gavėjui suteikę didesnę negu 50 000 Lt paramos sumą, teikia teritorinei valstybinei mokesčių inspekcijai suteiktos paramos mėnesio ataskaitas. Mėnesio ataskaitos teikiamos už tą mėnesį, per kurį nuo kalendorinių metų pradžios vienam paramos gavėjui suteiktos paramos suma viršija 50 000 Lt, ir už kiekvieną toliau einantį tų kalendorių metų mėnesį, per kurį paramos teikėjas tam pačiam paramos gavėjui<text:s/>teikia paramą. Atitinkamo mėnesio ataskaita vietos mokesčių administratoriui turi būti pateikta iki kito mėnesio 15 dienos.</text:p>
      <text:p text:style-name="P92">3. Šių taisyklių 1 ir 2 punktuose nurodytose ataskaitose privalo būti pateikta informacija pagal konkrečius paramos gavėjus, – nurodomas suteiktos paramos dalykas ir jo vertė. Mėnesio ataskaitoje turi būti pateikta informacija tik apie tiems paramos gavėjams, kuriems per atitinkamus kalendorinius metus suteikta didesnė negu 50 000 Lt paramos suma, suteiktą paramą. Ataskaitų formas<text:s/>ir jų užpildymo tvarką nustato Valstybinė mokesčių inspekcija prie Lietuvos Respublikos finansų ministerijos, suderinusi su Lietuvos Respublikos finansų ministerija.</text:p>
      <text:p text:style-name="P93">4. Vadovaujantis šiomis taisyklėmis nustatytos formos ataskaitos teikiamos už 2006 ir<text:s/>vėlesnius kalendorinius metus.</text:p>
      <text:p text:style-name="P94">_________________</text:p>
      <text:p text:style-name="Normal"/>
      <text:p text:style-name="Normal"/>
      <text:p text:style-name="P95">Priedo pakeitimai:</text:p>
      <text:p text:style-name="P96"><text:span text:style-name="T97">Nr.<text:s/></text:span><text:a xlink:href="https://www.e-tar.lt/portal/legalAct.html?documentId=TAR.F538F0A703B0" office:target-frame-name="_top" xlink:show="replace"><text:span text:style-name="T98">1K-091</text:span></text:a><text:span text:style-name="T99">, 2006-03-06, Žin., 2006, Nr. 30-1068 (2006-03-16), i. k. 1062050ISAK001K-091</text:span></text:p>
      <text:p text:style-name="Normal"/>
      <text:soft-page-break/>
      <text:p text:style-name="P100">PATVIRTINTA</text:p>
      <text:p text:style-name="P106">Lietuvos Respublikos finansų<text:s/></text:p>
      <text:p text:style-name="P107">ministro 2002 m. rugsėjo 23 d.<text:s/></text:p>
      <text:p text:style-name="P108">įsakymu Nr. 289</text:p>
      <text:p text:style-name="P109"/>
      <text:p text:style-name="P110"><text:span text:style-name="T111">PARAMOS GAVĖJŲ GAUTOS PARAMOS IR JOS PANAUDOJIMO, PAČIŲ SUTEIKTOS PARAMOS IR (ARBA) LABDAROS, TAIP PAT SAVO VEIKLOS, SUSIJUSIOS SU LIETUVOS RESPUBLIKOS LABDAROS IR PARAMOS ĮSTATYMO 3 STRAIPSNIO 3 DALYJE NURODYTŲ VISUOMENEI NAUDINGŲ TIKSLŲ ĮGYVENDINIMU, ATA</text:span><text:span text:style-name="T112">SKAITŲ PATEIKIMO VALSTYBINEI MOKESČIŲ INSPEKCIJAI TAISYKLĖS<text:s/></text:span></text:p>
      <text:p text:style-name="P113"/>
      <text:p text:style-name="P114">Pakeistas priedo pavadinimas:</text:p>
      <text:p text:style-name="P115"><text:span text:style-name="T116">Nr.<text:s/></text:span><text:a xlink:href="https://www.e-tar.lt/portal/legalAct.html?documentId=TAR.F538F0A703B0" office:target-frame-name="_top" xlink:show="replace"><text:span text:style-name="T117">1K-091</text:span></text:a><text:span text:style-name="T118">, 2006-03-06, Žin., 2006, Nr. 30-1068 (2006-03-16), i. k. 1062050ISAK0</text:span><text:span text:style-name="T119">01K-091</text:span></text:p>
      <text:p text:style-name="Normal"/>
      <text:p text:style-name="P120">1. Juridiniai asmenys, nurodyti Labdaros ir paramos įstatymo (Žin., 1993, Nr.<text:s/><text:a xlink:href="https://www.e-tar.lt/portal/lt/legalAct/TAR.C0FF21832A85" office:target-frame-name="_blank" xlink:show="new"><text:span text:style-name="T121">21-506</text:span></text:a>; 2000, Nr.<text:s/><text:a xlink:href="https://www.e-tar.lt/portal/lt/legalAct/TAR.900ADEA42E8E" office:target-frame-name="_blank" xlink:show="new"><text:span text:style-name="T122">61-1818</text:span></text:a>; 2002, Nr.<text:s/><text:a xlink:href="https://www.e-tar.lt/portal/lt/legalAct/TAR.A8341004C9BB" office:target-frame-name="_blank" xlink:show="new"><text:span text:style-name="T123">2-50</text:span></text:a>, Nr.<text:s/><text:a xlink:href="https://www.e-tar.lt/portal/lt/legalAct/TAR.062DAFBFA4E7" office:target-frame-name="_blank" xlink:show="new"><text:span text:style-name="T124">45-1707</text:span></text:a>; 2006, Nr.<text:s/><text:a xlink:href="https://www.e-tar.lt/portal/lt/legalAct/TAR.A7580B9E469A" office:target-frame-name="_blank" xlink:show="new"><text:span text:style-name="T125">4-96</text:span></text:a>) 7 straipsnio 1 dalyje (toliau – paramos gavėjai), per atitinkamus kalendorinius metus gavę paramą ir (arba) suteikę paramą ir (arba) labdarą minėto įstatymo nustatyta tvarka, iki kitų kalendorinių metų gegužės 15 dienos pateikia teritorinei valstybinei mokesčių inspekcijai gautos ir (arba) suteiktos paramos ir (arba) labdaros bei veiklos, susijusios su Labdaros ir paramos įstatymo 3 straipsnio 3 dalyje nurodytų visuomenei naudingų tikslų įgyvendinimu, metinę ataskaitą.<text:s/></text:p>
      <text:p text:style-name="P126">Punkto pakeitimai:</text:p>
      <text:p text:style-name="P127"><text:span text:style-name="T128">Nr.<text:s/></text:span><text:a xlink:href="https://www.e-tar.lt/portal/legalAct.html?documentId=TAR.73F53F6FDBBB" office:target-frame-name="_top" xlink:show="replace"><text:span text:style-name="T129">1K-094</text:span></text:a><text:span text:style-name="T130">, 2003-04-08, Žin., 2003, Nr. 36-1598 (2003-04-16), i. k. 1032050ISAK001K-094</text:span></text:p>
      <text:p text:style-name="P131"><text:span text:style-name="T132">Nr.<text:s/></text:span><text:a xlink:href="https://www.e-tar.lt/portal/legalAct.html?documentId=TAR.F538F0A703B0" office:target-frame-name="_top" xlink:show="replace"><text:span text:style-name="T133">1K-091</text:span></text:a><text:span text:style-name="T134">, 2006-03-06, Žin., 2006, Nr. 30-1068 (2006-03-16), i. k. 1062050ISAK001K-091</text:span></text:p>
      <text:p text:style-name="Normal"/>
      <text:p text:style-name="P135"><text:span text:style-name="T136">2</text:span><text:span text:style-name="T137">. <text:s/>Paramos gavėjo metinę ataskaitą sudaro konfidencialioji <text:s/>ir</text:span></text:p>
      <text:p text:style-name="P138"><text:span text:style-name="T139">viešoji dalys.<text:s/></text:span></text:p>
      <text:p text:style-name="P140"><text:span text:style-name="T141">3</text:span><text:span text:style-name="T142">.<text:s/></text:span>Paramos gavėjo metinės<text:s/>ataskaitos konfidencialiosios dalies formą nustato Valstybinė mokesčių inspekcija prie Lietuvos Respublikos finansų ministerijos, suderinusi su Lietuvos Respublikos finansų ministerija. Konfidencialiojoje dalyje pateikiama informacija apie:</text:p>
      <text:p text:style-name="P143"><text:span text:style-name="T144">3.1</text:span><text:span text:style-name="T145">. paramos<text:s/></text:span><text:span text:style-name="T146">gavėjo per kalendorinius metus gautą paramą, pagal</text:span></text:p>
      <text:p text:style-name="P147">konkrečius <text:s/>paramos <text:s/>teikėjus <text:s/>(išskyrus <text:s/>gautąją <text:s text:c="2"/>anonimiškai),</text:p>
      <text:p text:style-name="P148">nurodant suteiktos paramos dalyką ir jo vertę. Kai iš <text:s/>konkretaus</text:p>
      <text:p text:style-name="P149">paramos <text:s/>teikėjo gautos paramos dalyko vertė neviršija 1 MGL <text:s/>per</text:p>
      <text:p text:style-name="P150">kalendorinius <text:s/>metus, visa tokia gauta parama gali būti <text:s/>nurodoma</text:p>
      <text:p text:style-name="P151"><text:span text:style-name="T152">bendrai;</text:span></text:p>
      <text:p text:style-name="P153"><text:span text:style-name="T154">3.2</text:span><text:span text:style-name="T155">. paramos gavėjo per kalendorinius metus faktiškai panaudotą</text:span></text:p>
      <text:p text:style-name="P156">paramos dalyką bei suteiktą labdarą ir (arba) paramą (atskirai iš</text:p>
      <text:p text:style-name="P157">gautos paramos ir iš nuosavų lėšų). Turi būti nurodyta:<text:s/></text:p>
      <text:p text:style-name="P158"><text:span text:style-name="T159">3.2.1</text:span><text:span text:style-name="T160">. gautos paramos dalis, per kalendorinius metus <text:s/>sunaudota</text:span></text:p>
      <text:p text:style-name="P161">paties <text:s/>paramos <text:s/>gavėjo įgyvendinamiems <text:s/>visuomenei <text:s text:c="2"/>naudingiems</text:p>
      <text:p text:style-name="P162">tikslams, tačiau neperduota (kaip labdara ir (ar) parama) kitiems</text:p>
      <text:p text:style-name="P163">asmenims, t.y. paties paramos gavėjo veiklai užtikrinti<text:s/>panaudota</text:p>
      <text:p text:style-name="P164"><text:span text:style-name="T165">parama, įvairių programų vykdymui panaudota parama ir pan.;</text:span></text:p>
      <text:p text:style-name="P166"><text:span text:style-name="T167">3.2.2</text:span><text:span text:style-name="T168">. <text:s/>kitiems <text:s/>asmenims suteikta labdara ir (arba) parama <text:s text:c="2"/>-</text:span></text:p>
      <text:p text:style-name="P169">fiziniams <text:s/>asmenims <text:s/>suteiktos labdaros bendra vertė, <text:s/>taip <text:s text:c="2"/>pat</text:p>
      <text:p text:style-name="P170">kitiems <text:s/>paramos <text:s/>gavėjams <text:s/>suteikta parama <text:s/>(nurodant <text:s text:c="2"/>konkretų</text:p>
      <text:p text:style-name="P171">gavėją, paramos dalyką ir jo vertę, tačiau kai konkrečiam paramos</text:p>
      <text:p text:style-name="P172">gavėjui <text:s/>suteiktos <text:s/>paramos <text:s/>dalyko vertė neviršija <text:s/>1 <text:s/>MGL <text:s text:c="2"/>per</text:p>
      <text:p text:style-name="P173">kalendorinius <text:s/>metus, <text:s/>visa <text:s/>tokia <text:s/>suteikta <text:s/>parama <text:s/>gali <text:s text:c="2"/>būti</text:p>
      <text:p text:style-name="P174"><text:span text:style-name="T175">nurodoma bendrai).<text:s/></text:span></text:p>
      <text:soft-page-break/>
      <text:p text:style-name="P176">Punkto pakeitimai:</text:p>
      <text:p text:style-name="P177"><text:span text:style-name="T178">Nr.<text:s/></text:span><text:a xlink:href="https://www.e-tar.lt/portal/legalAct.html?documentId=TAR.F538F0A703B0" office:target-frame-name="_top" xlink:show="replace"><text:span text:style-name="T179">1K-091</text:span></text:a><text:span text:style-name="T180">, 2006-03-06, Žin., 2006, Nr. 30-1068 (2006-03-16), i. k. 1062050ISAK001K-091</text:span></text:p>
      <text:p text:style-name="Normal"/>
      <text:p text:style-name="P181"><text:span text:style-name="T182">4</text:span><text:span text:style-name="T183">. <text:s/>Paramos gavėjo metinės ataskaitos viešoji dalis <text:s/>parengiama</text:span></text:p>
      <text:p text:style-name="P184">laisva forma,<text:s/>tačiau joje privalo būti nurodyta:</text:p>
      <text:p text:style-name="P185"><text:span text:style-name="T186">4.1</text:span><text:span text:style-name="T187">. <text:s/>informacija <text:s/>apie paramos gavėją: <text:s/>pavadinimas, <text:s text:c="2"/>teisinė</text:span></text:p>
      <text:p text:style-name="P188"><text:span text:style-name="T189">forma, kodas, buveinės adresas, telefono, telefakso numeriai;</text:span></text:p>
      <text:p text:style-name="P190"><text:span text:style-name="T191">4.2</text:span><text:span text:style-name="T192">. <text:s/>informacija <text:s/>apie paramos gavėjo valdymo <text:s/>organų <text:s text:c="2"/>narius</text:span></text:p>
      <text:p text:style-name="P193">paskutinę <text:s/>ataskaitinio <text:s/>laikotarpio dieną: pavadinimas, <text:s text:c="2"/>įmonės</text:p>
      <text:p text:style-name="P194"><text:span text:style-name="T195">kodas;</text:span></text:p>
      <text:p text:style-name="P196"><text:span text:style-name="T197">4.3</text:span><text:span text:style-name="T198">. <text:s/>informacija apie paramos gavėjo padalinius (jeigu <text:s/>turi):</text:span></text:p>
      <text:p text:style-name="P199">buveinės adresai, telefono, telefakso numeriai, padalinio vadovas</text:p>
      <text:p text:style-name="P200"><text:span text:style-name="T201">(vardas, pavardė);</text:span></text:p>
      <text:p text:style-name="P202"><text:span text:style-name="T203">4.4</text:span><text:span text:style-name="T204">. <text:s/>paramos <text:s/>gavėjo <text:s/>narių <text:s/>skaičius <text:s/>(jeigu <text:s/>tai</text:span><text:span text:style-name="T205"><text:s text:c="4"/>narystės</text:span></text:p>
      <text:p text:style-name="P206">pagrindais <text:s/>veikiantis <text:s/>juridinis asmuo) paskutinę <text:s text:c="2"/>ataskaitinio</text:p>
      <text:p text:style-name="P207"><text:span text:style-name="T208">laikotarpi dieną;</text:span></text:p>
      <text:p text:style-name="P209"><text:span text:style-name="T210">4.5</text:span><text:span text:style-name="T211">. vidutinis dirbančių pagal darbo sutartis asmenų, taip <text:s/>pat</text:span></text:p>
      <text:p text:style-name="P212">savanoriškai <text:s text:c="2"/>padedančių <text:s text:c="2"/>asmenų <text:s/>skaičius <text:s text:c="2"/>per <text:s text:c="4"/>atitinkamą</text:p>
      <text:p text:style-name="P213"><text:span text:style-name="T214">ataskaitinį laikotarpį;</text:span></text:p>
      <text:p text:style-name="P215"><text:span text:style-name="T216">4.6</text:span><text:span text:style-name="T217">. <text:s/>per <text:s/>praėjusius kalendorinius metus vykdytos <text:s text:c="2"/>visuomenei</text:span></text:p>
      <text:p text:style-name="P218">naudingos <text:s/>veiklos <text:s/>aprašymas, nurodant konkrečias <text:s/>Labdaros <text:s text:c="2"/>ir</text:p>
      <text:p text:style-name="P219">paramos <text:s/>įstatymo <text:s/>3 <text:s/>straipsnio 3 dalyje <text:s/>nurodytas <text:s text:c="2"/>visuomenei</text:p>
      <text:p text:style-name="P220">naudingos <text:s/>veiklos <text:s/>sritis, <text:s/>kuriose vykdytos <text:s/>programos <text:s text:c="2"/>(jeigu</text:p>
      <text:p text:style-name="P221">atitinkama sritis nenurodyta, pateikti jos apibūdinimą), aprašyti</text:p>
      <text:p text:style-name="P222">pagrindines vykdytas programas, jų tikslus, rezultatus, <text:s/>išskirti</text:p>
      <text:p text:style-name="P223">programas, <text:s/>ketinamas tęsti ateityje. Aprašyme turi <text:s/>atsispindėti</text:p>
      <text:p text:style-name="P224">paramos <text:s/>gavėjo vykdomos visuomenei naudingos veiklos <text:s/>atitikimas</text:p>
      <text:p text:style-name="P225"><text:span text:style-name="T226">paramos gavėjo įstatams (nuostatams);</text:span></text:p>
      <text:p text:style-name="P227"><text:span text:style-name="T228">4.7</text:span><text:span text:style-name="T229">. <text:s/>informacija apie paramos gavėjui per kalendorinius <text:s/>metus</text:span></text:p>
      <text:p text:style-name="P230">suteiktą paramą iš viso, nurodant kiek jos gauta iš juridinių <text:s/>ir</text:p>
      <text:p text:style-name="P231">iš <text:s/>fizinių asmenų (Lietuvos ir užsienio), taip pat <text:s/>anonimiškai.</text:p>
      <text:p text:style-name="P232">Paramos gavėjo pageidavimu gali būti teikiama informacija ir apie</text:p>
      <text:p text:style-name="P233"><text:span text:style-name="T234">konkrečius paramos teikėjus bei jų suteiktą paramą;</text:span></text:p>
      <text:p text:style-name="P235"><text:span text:style-name="T236">4.8</text:span><text:span text:style-name="T237">. <text:s text:c="2"/>informacija <text:s/>labdaros <text:s/>suteikimo <text:s/>fiziniams <text:s text:c="3"/>asmenims,</text:span></text:p>
      <text:p text:style-name="P238">giminystės <text:s/>(iki <text:s/>pirmos eilės) ryšiais susijusiems <text:s/>su <text:s text:c="2"/>paramos</text:p>
      <text:p text:style-name="P239">gavėjo valdymo organų nariais, taip pat paramos suteikimo kitiems</text:p>
      <text:p text:style-name="P240">juridiniams <text:s/>asmenims, <text:s/>kurių valdymo organų nariu <text:s/>yra <text:s text:c="2"/>paramos</text:p>
      <text:p text:style-name="P241">gavėjo <text:s/>valdymo <text:s/>organų narys, atvejus, jeigu tokių <text:s/>atvejų <text:s text:c="2"/>per</text:p>
      <text:p text:style-name="P242"><text:span text:style-name="T243">kalendorinius metus buvo.</text:span></text:p>
      <text:p text:style-name="P244"><text:span text:style-name="T245">5</text:span><text:span text:style-name="T246">. <text:s/>Paramos <text:s/>gavėjo pageidavimu metinės <text:s/>ataskaitos <text:s text:c="2"/>viešojoje</text:span></text:p>
      <text:p text:style-name="P247"><text:span text:style-name="T248">dalyje gali būti pateikiama ir kita papildoma informacija.<text:s/></text:span></text:p>
      <text:p text:style-name="P249"><text:span text:style-name="T250">6</text:span><text:span text:style-name="T251">. Jeigu Paramos gavėjas turi padalinių, padaliniai turi <text:s/>teisę</text:span></text:p>
      <text:p text:style-name="P252">savarankiškai parengti šios tvarkos 4.6 punkte nurodytos <text:s/>veiklos</text:p>
      <text:p text:style-name="P253">aprašymus <text:s/>ir <text:s/>tokiu atveju Paramos gavėjas padalinių <text:s text:c="2"/>parengtus</text:p>
      <text:p text:style-name="P254">aprašymus <text:s/>prideda <text:s/>prie <text:s/>parengtos bendros <text:s/>metinės <text:s text:c="2"/>ataskaitos</text:p>
      <text:p text:style-name="P255"><text:span text:style-name="T256">viešosios dalies.</text:span></text:p>
      <text:p text:style-name="P257"><text:span text:style-name="T258">7</text:span><text:span text:style-name="T259">. <text:s/>Tradicinės <text:s/>Lietuvos religinės b</text:span><text:span text:style-name="T260">endruomenės, bendrijos <text:s text:c="2"/>ir</text:span></text:p>
      <text:p text:style-name="P261">centrai <text:s/>metinės ataskaitos viešojoje dalyje turi teisę <text:s/>pateikti</text:p>
      <text:p text:style-name="P262">tik:</text:p>
      <text:p text:style-name="P263"><text:span text:style-name="T264">7.1</text:span><text:span text:style-name="T265">. informaciją, nurodytą 4.1 punkte;</text:span></text:p>
      <text:p text:style-name="P266"><text:span text:style-name="T267">7.2</text:span><text:span text:style-name="T268">. <text:s/>per praėjusius kalendorinius metus vykdytos Labdaros <text:s text:c="2"/>ir</text:span></text:p>
      <text:soft-page-break/>
      <text:p text:style-name="P269">paramos <text:s/>įstatymo <text:s/>3 <text:s/>straipsnio 3 dalyje <text:s/>nurodytos <text:s text:c="2"/>visuomenei</text:p>
      <text:p text:style-name="P270"><text:span text:style-name="T271">naudingos veiklos aprašymą (laisva forma);</text:span></text:p>
      <text:p text:style-name="P272"><text:span text:style-name="T273">7.3</text:span><text:span text:style-name="T274">. informaciją apie per praėjusius kalendorinius metus <text:s/>gautą</text:span></text:p>
      <text:p text:style-name="P275">paramą <text:s/>iš fizinių ir juridinių asmenų (Lietuvos ir užsienio) <text:s/>ir</text:p>
      <text:p text:style-name="P276">suteiktą <text:s/>labdarą <text:s/>ir <text:s/>(arba) paramą <text:s/>(iš <text:s/>viso). <text:s text:c="2"/>Bendruomenės,</text:p>
      <text:p text:style-name="P277">bendrijos ar centro pageidavimu gali būti teikiama informacija ir</text:p>
      <text:p text:style-name="P278"><text:span text:style-name="T279">apie konkrečius paramos teikėjus bei jų suteiktą paramą.</text:span></text:p>
      <text:p text:style-name="P280"><text:span text:style-name="T281">8</text:span><text:span text:style-name="T282">. <text:s text:c="2"/>Jeigu <text:s/>atskirų <text:s/>teisinių <text:s/>formų <text:s/>paramos <text:s/>gavėjų <text:s text:c="3"/>veiklą</text:span></text:p>
      <text:p text:style-name="P283">reglamentuojantys <text:s/>įstatymai <text:s/>numato metinių <text:s/>veiklos <text:s text:c="2"/>ataskaitų</text:p>
      <text:p text:style-name="P284">parengimą <text:s/>ir iš jų galima gauti šios tvarkos 4 punkte <text:s/>nurodytus</text:p>
      <text:p text:style-name="P285">duomenis, <text:s/>šios <text:s/>ataskaitos <text:s/>gali būti naudojamos <text:s/>ir <text:s text:c="2"/>teikiamos</text:p>
      <text:p text:style-name="P286">vietoj <text:s text:c="2"/>šioje <text:s/>tvarkoje <text:s/>nustatytos <text:s/>Paramos <text:s/>gavėjo <text:s text:c="4"/>metinės</text:p>
      <text:p text:style-name="P287"><text:span text:style-name="T288">ataskaitos viešosios dalies.<text:s/></text:span></text:p>
      <text:p text:style-name="P289">8<text:span text:style-name="T290">1</text:span>. Paramos<text:s/>gavėjai, per kalendorinius metus iš vieno paramos teikėjo gavę didesnę negu 50 000 Lt paramos sumą, teikia teritorinei valstybinei mokesčių inspekcijai gautos paramos mėnesio ataskaitas. Mėnesio ataskaitos teikiamos už tą mėnesį, per kurį nuo kalendorinių<text:s/>metų pradžios iš to paties paramos teikėjo gautos paramos suma viršija 50 000 Lt, ir už kiekvieną toliau einantį tų kalendorinių metų mėnesį, per kurį iš to paties paramos teikėjo gaunama parama. Atitinkamo mėnesio ataskaita teritorinei valstybinei mokesčių inspekcijai turi būti pateikta iki kito mėnesio 15 dienos.</text:p>
      <text:p text:style-name="P291">Papildyta punktu:</text:p>
      <text:p text:style-name="P292"><text:span text:style-name="T293">Nr.<text:s/></text:span><text:a xlink:href="https://www.e-tar.lt/portal/legalAct.html?documentId=TAR.F538F0A703B0" office:target-frame-name="_top" xlink:show="replace"><text:span text:style-name="T294">1K-091</text:span></text:a><text:span text:style-name="T295">, 2006-03-06, Žin., 2006, Nr. 30-1068 (2006-03-16), i. k. 1062050ISAK001K-091</text:span></text:p>
      <text:p text:style-name="Normal"/>
      <text:p text:style-name="P296">8<text:span text:style-name="T297">2</text:span>. Šių taisyklių 8<text:span text:style-name="T298">1</text:span><text:s/>punkte nurodytose ataskaitose privalo būti pateikta informacija pagal konkrečius paramos teikėjus – nurodomas gautos paramos dalykas ir jo vertė. Šiose ataskaitose pateikiama informacija tik apie iš tų paramos teikėjų, kurie per atitinkamus kalendorinius metus suteikė didesnę negu 50 000 Lt paramos sumą, gautą paramą.</text:p>
      <text:p text:style-name="P299">Papildyta punktu:</text:p>
      <text:p text:style-name="P300"><text:span text:style-name="T301">Nr.<text:s/></text:span><text:a xlink:href="https://www.e-tar.lt/portal/legalAct.html?documentId=TAR.F538F0A703B0" office:target-frame-name="_top" xlink:show="replace"><text:span text:style-name="T302">1K-091</text:span></text:a><text:span text:style-name="T303">, 2006-03-06, Žin., 2006, Nr. 30-1068 (2006-03-16), i. k. 10620</text:span><text:span text:style-name="T304">50ISAK001K-091</text:span></text:p>
      <text:p text:style-name="Normal"/>
      <text:p text:style-name="P305">8<text:span text:style-name="T306">3</text:span>. Paramos gavėjai, per kalendorinius metus suteikę patys vienam paramos gavėjui didesnę negu 50 000 Lt paramos sumą, teikia teritorinei valstybinei mokesčių inspekcijai suteiktos paramos mėnesio ataskaitas pagal šiuo įsakymu patvirtintas Paramos teikėjų suteiktos paramos ataskaitų pateikimo Valstybinei mokesčių inspekcijai taisykles.</text:p>
      <text:p text:style-name="P307">Papildyta punktu:</text:p>
      <text:p text:style-name="P308"><text:span text:style-name="T309">Nr.<text:s/></text:span><text:a xlink:href="https://www.e-tar.lt/portal/legalAct.html?documentId=TAR.F538F0A703B0" office:target-frame-name="_top" xlink:show="replace"><text:span text:style-name="T310">1K-091</text:span></text:a><text:span text:style-name="T311">, 2006-03-06, Žin., 2006, Nr. 30-1068 (2006-</text:span><text:span text:style-name="T312">03-16), i. k. 1062050ISAK001K-091</text:span></text:p>
      <text:p text:style-name="Normal"/>
      <text:p text:style-name="P313">8<text:span text:style-name="T314">4</text:span>. Paramos gavėjai, per kalendorinius metus suteikę vienam labdaros gavėjui didesnę negu 50 000 Lt labdaros sumą, teikia teritorinei valstybinei mokesčių inspekcijai suteiktos labdaros mėnesio ataskaitas. Mėnesio ataskaitos teikiamos už tą mėnesį, per kurį nuo kalendorinių metų pradžios vienam labdaros gavėjui suteiktos labdaros suma viršija 50 000 Lt, ir už kiekvieną toliau einantį kalendorinį mėnesį, per kurį tam pačiam labdaros gavėjui teikiama labdara. Atitinkamo<text:s/>mėnesio ataskaita teritorinei valstybinei mokesčių inspekcijai turi būti pateikta iki kito mėnesio 15 dienos.</text:p>
      <text:p text:style-name="P315">Papildyta punktu:</text:p>
      <text:p text:style-name="P316"><text:span text:style-name="T317">Nr.<text:s/></text:span><text:a xlink:href="https://www.e-tar.lt/portal/legalAct.html?documentId=TAR.F538F0A703B0" office:target-frame-name="_top" xlink:show="replace"><text:span text:style-name="T318">1K-091</text:span></text:a><text:span text:style-name="T319">, 2006-03-06, Žin., 2006, Nr. 30-106</text:span><text:span text:style-name="T320">8 (2006-03-16), i. k. 1062050ISAK001K-091</text:span></text:p>
      <text:p text:style-name="Normal"/>
      <text:p text:style-name="P321">8<text:span text:style-name="T322">5</text:span>. Šių taisyklių 8<text:span text:style-name="T323">4</text:span><text:s/>punkte nurodytose ataskaitose privalo būti pateikta informacija pagal konkrečius labdaros gavėjus – nurodomas suteiktos labdaros dalykas ir jo vertė. Šiose ataskaitose pateikiama informacija tik apie tiems labdaros gavėjams, kuriems per atitinkamus kalendorinius metus suteikta didesnė negu 50 000 Lt labdaros suma, suteiktą labdarą.</text:p>
      <text:p text:style-name="P324">Papildyta punktu:</text:p>
      <text:p text:style-name="P325"><text:span text:style-name="T326">Nr.<text:s/></text:span><text:a xlink:href="https://www.e-tar.lt/portal/legalAct.html?documentId=TAR.F538F0A703B0" office:target-frame-name="_top" xlink:show="replace"><text:span text:style-name="T327">1K-091</text:span></text:a><text:span text:style-name="T328">, 2006-03-06, Žin., 2006, Nr. 30-1068 (2006-03-16), i. k. 1062050ISAK001K-091</text:span></text:p>
      <text:p text:style-name="Normal"/>
      <text:p text:style-name="P329">8<text:span text:style-name="T330">6</text:span>. Šių taisyklių 8<text:span text:style-name="T331">1</text:span><text:s/>ir 8<text:span text:style-name="T332">4</text:span><text:s/>punktuose nurodytų ataskaitų formas ir jų užpildymo tvarką nustato Valstybinė mokesčių inspekcija prie Lietuvos Respublikos finansų ministerijos,<text:s/>suderinusi su Lietuvos Respublikos finansų ministerija.<text:s/></text:p>
      <text:p text:style-name="P333">Papildyta punktu:</text:p>
      <text:p text:style-name="P334"><text:span text:style-name="T335">Nr.<text:s/></text:span><text:a xlink:href="https://www.e-tar.lt/portal/legalAct.html?documentId=TAR.F538F0A703B0" office:target-frame-name="_top" xlink:show="replace"><text:span text:style-name="T336">1K-091</text:span></text:a><text:span text:style-name="T337">, 2006-03-06, Žin., 2006, Nr. 30-1068 (2006-03-16), i. k. 1062050ISAK001K-091</text:span></text:p>
      <text:p text:style-name="Normal"/>
      <text:p text:style-name="P338">9. Vadovaujantis šiomis taisyklėmis nustatytos formos ataskaitos teikiamos už 2006 ir vėlesnius kalendorinius metus.<text:s/></text:p>
      <text:p text:style-name="P339">Punkto pakeitimai:</text:p>
      <text:p text:style-name="P340"><text:span text:style-name="T341">Nr.<text:s/></text:span><text:a xlink:href="https://www.e-tar.lt/portal/legalAct.html?documentId=TAR.F538F0A703B0" office:target-frame-name="_top" xlink:show="replace"><text:span text:style-name="T342">1K-091</text:span></text:a><text:span text:style-name="T343">, 2006-03-06, Žin., 2006, Nr</text:span><text:span text:style-name="T344">. 30-1068 (2006-03-16), i. k. 1062050ISAK001K-091</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finansų ministerija, Įsakymas</text:span></text:p>
      <text:p text:style-name="P354"><text:span text:style-name="T355">Nr.<text:s/></text:span><text:a xlink:href="https://www.e-tar.lt/portal/legalAct.html?documentId=TAR.73F53F6FDBBB" office:target-frame-name="_top" xlink:show="replace"><text:span text:style-name="T356">1K-094</text:span></text:a><text:span text:style-name="T357">, 2003-04-08, Žin., 2003, Nr. 36-1598<text:s/></text:span><text:span text:style-name="T358">(2003-04-16), i. k. 1032050ISAK001K-094</text:span></text:p>
      <text:p text:style-name="P359"><text:span text:style-name="T360">Dėl Lietuvos Respublikos finansų ministro 2002 m. rugsėjo 23 d. įsakymo Nr. 289 "Dėl paramos teikėjų ir paramos gavėjų metinių ataskaitų pateikimo tvarkos ir terminų" pakeitimo</text:span></text:p>
      <text:p text:style-name="P361"/>
      <text:p text:style-name="P362"><text:span text:style-name="T363">2.</text:span></text:p>
      <text:p text:style-name="P364"><text:span text:style-name="T365">Lietuvos Respublikos finansų minist</text:span><text:span text:style-name="T366">erija, Įsakymas</text:span></text:p>
      <text:p text:style-name="P367"><text:span text:style-name="T368">Nr.<text:s/></text:span><text:a xlink:href="https://www.e-tar.lt/portal/legalAct.html?documentId=TAR.F538F0A703B0" office:target-frame-name="_top" xlink:show="replace"><text:span text:style-name="T369">1K-091</text:span></text:a><text:span text:style-name="T370">, 2006-03-06, Žin., 2006, Nr. 30-1068 (2006-03-16), i. k. 1062050ISAK001K-091</text:span></text:p>
      <text:p text:style-name="P371"><text:span text:style-name="T372">Dėl finansų ministro 2002 m. rugsėjo 23 d. įsakymo Nr. 289 "Dėl paramo</text:span><text:span text:style-name="T373">s teikėjų ir paramos gavėjų metinių ataskaitų pateik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ame="MP2" style:page-layout-name="PL2">
      <style:header>
        <text:p text:style-name="P102"><draw:frame draw:style-name="F103" text:anchor-type="paragraph" svg:y="0.0006in" draw:z-index="0"><draw:text-box fo:min-height="0in" fo:min-width="0in"><text:p text:style-name="P101"><text:span text:style-name="T104"><text:page-number text:fixed="false">6</text:page-number></text:span></text:p></draw:text-box></draw:frame></text:p>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dmin</meta:initial-creator>
    <dc:creator>adlibuser</dc:creator>
    <meta:creation-date>2016-11-30T13:20:00Z</meta:creation-date>
    <dc:date>2016-11-30T13:20:00Z</dc:date>
    <meta:template xlink:href="Normal.dotm" xlink:type="simple"/>
    <meta:editing-cycles>2</meta:editing-cycles>
    <meta:editing-duration>PT0S</meta:editing-duration>
    <meta:document-statistic meta:page-count="6" meta:paragraph-count="263" meta:word-count="2749" meta:character-count="16620" meta:row-count="785" meta:non-whitespace-character-count="14134"/>
  </office:meta>
</office:document-meta>
</file>