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 style:parent-style-name="Normal" style:family="paragraph">
      <style:paragraph-properties fo:text-align="justify"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 style:parent-style-name="Normal" style:family="paragraph">
      <style:paragraph-properties fo:text-align="justify"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 style:parent-style-name="Normal" style:family="paragraph">
      <style:paragraph-properties fo:text-align="justify"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P54" style:parent-style-name="Normal" style:master-page-name="MP1" style:family="paragraph">
      <style:paragraph-properties fo:break-before="page" fo:text-align="justify"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 style:parent-style-name="Normal" style:family="paragraph">
      <style:paragraph-properties fo:text-align="justify"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 style:parent-style-name="Normal" style:family="paragraph">
      <style:paragraph-properties fo:text-align="justify"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 style:parent-style-name="Normal" style:family="paragraph">
      <style:paragraph-properties fo:text-align="justify"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justify"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 style:parent-style-name="Normal" style:family="paragraph">
      <style:paragraph-properties style:snap-to-layout-grid="false" fo:text-align="justify" fo:text-indent="0.1972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 style:parent-style-name="Normal" style:family="paragraph">
      <style:paragraph-properties fo:text-align="justify"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 style:parent-style-name="Normal" style:family="paragraph">
      <style:paragraph-properties fo:text-align="justify"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master-page-name="MP2" style:family="paragraph">
      <style:paragraph-properties fo:break-before="page" fo:text-align="justify"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 style:parent-style-name="Normal" style:family="paragraph">
      <style:paragraph-properties fo:text-align="justify"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 style:parent-style-name="Normal" style:family="paragraph">
      <style:paragraph-properties fo:text-align="justify"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text-align="justify"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 style:parent-style-name="Normal" style:family="paragraph">
      <style:paragraph-properties fo:text-align="justify"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 style:parent-style-name="Normal" style:family="paragraph">
      <style:paragraph-properties fo:text-align="justify"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 style:parent-style-name="Normal" style:family="paragraph">
      <style:paragraph-properties style:snap-to-layout-grid="false" fo:text-align="justify" fo:text-indent="0.1972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2"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2"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 style:parent-style-name="Normal" style:family="paragraph">
      <style:paragraph-properties fo:text-align="justify"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2">Suvestinė redakcija nuo 2003-04-17 iki 2006-03-16</text:span></text:p>
      <text:p text:style-name="P3"/>
      <text:p text:style-name="P4"><text:span text:style-name="T5">Įsakymas paskelbtas: Žin. 2002, Nr.<text:s/></text:span><text:a xlink:href="https://www.e-tar.lt/portal/legalAct.html?documentId=TAR.852EBE95CF4F" office:target-frame-name="_top" xlink:show="replace"><text:span text:style-name="T6">94-4051</text:span></text:a><text:span text:style-name="T7">, i. k. 1022050ISAK00000289</text:span></text:p>
      <text:p text:style-name="P8"/>
      <text:p text:style-name="P9"><text:span text:style-name="T10"/></text:p>
      <text:p text:style-name="P11">LIETUVOS RESPUBLIKOS FINANSŲ MINISTRO</text:p>
      <text:p text:style-name="P12">Į S A K Y M A S</text:p>
      <text:p text:style-name="P13"/>
      <text:p text:style-name="P14">DĖL PARAMOS TEIKĖJŲ IR PARAMOS GAVĖJŲ METINIŲ ATASKAITŲ PATEIKIMO TVARKOS IR TERMINŲ</text:p>
      <text:p text:style-name="P15"/>
      <text:p text:style-name="P16">2002 m.rugsėjo 23 <text:s/>d. Nr. 289</text:p>
      <text:p text:style-name="P17">Vilnius</text:p>
      <text:p text:style-name="P18"/>
      <text:p text:style-name="P19"><text:span text:style-name="T20">Vadovaudamasi Lietuvos Respublikos Vyriausybės 2002 m. <text:s/>gegužės</text:span></text:p>
      <text:p text:style-name="P21">20 <text:s/>d. <text:s/>nutarimu Nr. 693 "Dėl įgaliojimų suteikimo <text:s text:c="2"/>įgyvendinant</text:p>
      <text:p text:style-name="P22">Lietuvos <text:s/>Respublikos labdaros ir paramos įstatymą" (Žin., <text:s/>2002,</text:p>
      <text:p text:style-name="P23"><text:span text:style-name="T24">Nr. 52-2003),</text:span></text:p>
      <text:p text:style-name="P25"><text:span text:style-name="T26">1</text:span><text:span text:style-name="T27">. T v i r t i n u pridedamus:</text:span></text:p>
      <text:p text:style-name="P28"><text:span text:style-name="T29">1.1 <text:s/>Paramo</text:span><text:span text:style-name="T30">s <text:s/>teikėjų metinės ataskaitas apie suteiktą <text:s text:c="2"/>paramą</text:span></text:p>
      <text:p text:style-name="P31"><text:span text:style-name="T32">pateikimo Valstybinei mokesčių inspekcijai tvarką ir terminus.<text:s/></text:span></text:p>
      <text:p text:style-name="P33"><text:span text:style-name="T34">1.2 Paramos gavėjų metinės ataskaitos apie gautą paramą ir <text:s/>jos</text:span></text:p>
      <text:p text:style-name="P35">panaudojimą, <text:s/>apie pačių suteiktą paramą ir (arba) labdarą, <text:s/>taip</text:p>
      <text:p text:style-name="P36">pat apie savo veiklą, susijusią su Lietuvos Respublikos <text:s/>labdaros</text:p>
      <text:p text:style-name="P37">ir <text:s/>paramos <text:s/>įstatymo 3 straipsnio 3 dalyje nurodytų <text:s text:c="2"/>visuomenei</text:p>
      <text:p text:style-name="P38">naudingų <text:s/>tikslų <text:s/>įgyvendinimu, pateikimo <text:s/>Valstybinei <text:s text:c="2"/>mokesčių</text:p>
      <text:p text:style-name="P39"><text:span text:style-name="T40">inspekcijai tvarką ir terminus.<text:s/></text:span></text:p>
      <text:p text:style-name="P41"><text:span text:style-name="T42">2. <text:s/>P r i p a ž į s t u nete</text:span><text:span text:style-name="T43">kusiu galios Lietuvos <text:s text:c="2"/>Respublikos<text:s/></text:span></text:p>
      <text:p text:style-name="P44">finansų ministro 2001 m. kovo 28 d. įsakymą Nr. 89 "Dėl <text:s/>labdaros</text:p>
      <text:p text:style-name="P45"><text:span text:style-name="T46">ir paramos apskaitos" (Žin., 2001, Nr.<text:s/></text:span><text:a xlink:href="https://www.e-tar.lt/portal/lt/legalAct/TAR.04466978349B" office:target-frame-name="_blank" xlink:show="new"><text:span text:style-name="T47">29-943</text:span></text:a><text:span text:style-name="T48">).</text:span></text:p>
      <text:p text:style-name="P49"/>
      <text:p text:style-name="P50"/>
      <text:p text:style-name="P51"/>
      <text:p text:style-name="P52"><text:span text:style-name="T53">FINANSŲ MINISTRĖ <text:s text:c="27"/>DALIA GRYBAUSKAITĖ</text:span></text:p>
      <text:soft-page-break/>
      <text:p text:style-name="P54">PATVIRTINTA</text:p>
      <text:p text:style-name="P55">Lietuvos Respublikos finansų<text:s/></text:p>
      <text:p text:style-name="P56">ministro 2002 m. rugsėjo 23 d.<text:s/></text:p>
      <text:p text:style-name="P57">įsakymu Nr. 289</text:p>
      <text:p text:style-name="P58"/>
      <text:p text:style-name="P59">PARAMOS TEIKĖJŲ METINĖS ATASKAITOS APIE SUTEIKTĄ PARAMĄ PATEIKIMO VALSTYBINEI<text:s/>MOKESČIŲ INSPEKCIJAI TVARKA IR TERMINAI</text:p>
      <text:p text:style-name="P60"/>
      <text:p text:style-name="P61"><text:span text:style-name="T62">1</text:span><text:span text:style-name="T63">. Paramos teikėjai, nurodyti Lietuvos Respublikos labdaros ir paramos įstatymo (Žin., 1993, Nr.<text:s/></text:span><text:a xlink:href="https://www.e-tar.lt/portal/lt/legalAct/TAR.C0FF21832A85" office:target-frame-name="_blank" xlink:show="new"><text:span text:style-name="T64">21-506</text:span></text:a><text:span text:style-name="T65">; 2000, Nr.<text:s/></text:span><text:a xlink:href="https://www.e-tar.lt/portal/lt/legalAct/TAR.900ADEA42E8E" office:target-frame-name="_blank" xlink:show="new"><text:span text:style-name="T66">61-1818</text:span></text:a><text:span text:style-name="T67">; 2002, Nr.<text:s/></text:span><text:a xlink:href="https://www.e-tar.lt/portal/lt/legalAct/TAR.A8341004C9BB" office:target-frame-name="_blank" xlink:show="new"><text:span text:style-name="T68">2-50</text:span></text:a><text:span text:style-name="T69">) 12 straipsnio 1 dalyje, per atitinkamus kalendorinius metus suteikę paramą</text:span><text:span text:style-name="T70"><text:s/>minėto įstatymo nustatyta tvarka, iki kitų kalendorinių metų gegužės 15 dienos vietos mokesčio administratoriui pateikia ataskaitą apie suteiktą paramą.</text:span><text:s/></text:p>
      <text:p text:style-name="P71">Punkto pakeitimai:</text:p>
      <text:p text:style-name="P72"><text:span text:style-name="T73">Nr.<text:s/></text:span><text:a xlink:href="https://www.e-tar.lt/portal/legalAct.html?documentId=TAR.73F53F6FDBBB" office:target-frame-name="_top" xlink:show="replace"><text:span text:style-name="T74">1K-094</text:span></text:a><text:span text:style-name="T75">, 2003-04-08, Žin., 2003, Nr. 36-1598 (2003-04-16), i. k. 1032050ISAK001K-094</text:span></text:p>
      <text:p text:style-name="Normal"/>
      <text:p text:style-name="P76"><text:span text:style-name="T77">2</text:span><text:span text:style-name="T78">. <text:s text:c="2"/>Ataskaitoje <text:s/>privalo <text:s/>būti <text:s/>pateikta <text:s/>informacija <text:s text:c="3"/>pagal</text:span></text:p>
      <text:p text:style-name="P79">konkrečius paramos gavėjus, nurodant suteiktos paramos dalyką <text:s/>ir</text:p>
      <text:p text:style-name="P80">jo <text:s text:c="2"/>vertę. <text:s text:c="2"/>Ataskaitos <text:s/>formą <text:s/>nustato <text:s text:c="2"/>centrinis <text:s text:c="4"/>mokesčio</text:p>
      <text:p text:style-name="P81"><text:span text:style-name="T82">administratorius, suderinęs su Finansų ministerija.</text:span></text:p>
      <text:p text:style-name="P83"><text:span text:style-name="T84">3</text:span><text:span text:style-name="T85">. <text:s/>Vadovaujantis <text:s/>šia <text:s/>tvarka <text:s/>nustatytos <text:s/>formos <text:s text:c="2"/>ataskaitos</text:span></text:p>
      <text:p text:style-name="P86">teikiamos už 2002 ir vėlesnius kalendorinius metus.<text:s/></text:p>
      <text:p text:style-name="P87">______________</text:p>
      <text:p text:style-name="P88"/>
      <text:soft-page-break/>
      <text:p text:style-name="P89">PATVIRTINTA</text:p>
      <text:p text:style-name="P90">Lietuvos Respublikos finansų<text:s/></text:p>
      <text:p text:style-name="P91">ministro 2002 m. rugsėjo 23 d.<text:s/></text:p>
      <text:p text:style-name="P92">įsakymu Nr. 289</text:p>
      <text:p text:style-name="P93"/>
      <text:p text:style-name="P94">PARAMOS GAVĖJŲ METINĖS ATASKAITOS APIE GAUTĄ PARAMĄ IR JOS PANAUDOJIMĄ, APIE PAČIŲ SUTEIKTĄ PARAMĄ IR (ARBA) LABDARĄ, TAIP PAT APIE SAVO VEIKLĄ,<text:s/>SUSIJUSIĄ SU LIETUVOS RESPUBLIKOS LABDAROS IR PARAMOS ĮSTATYMO 3 STRAIPSNIO 3 DALYJE NURODYTŲ VISUOMENEI NAUDINGŲ TIKSLŲ ĮGYVENDINIMU, PATEIKIMO VALSTYBINEI MOKESČIŲ INSPEKCIJAI TVARKA IR TERMINAI</text:p>
      <text:p text:style-name="P95"/>
      <text:p text:style-name="P96"><text:span text:style-name="T97">1</text:span><text:span text:style-name="T98">. Juridiniai asmenys, nurodyti Labdaros ir paramos įsta</text:span><text:span text:style-name="T99">tymo (Žin., 1993, Nr.<text:s/></text:span><text:a xlink:href="https://www.e-tar.lt/portal/lt/legalAct/TAR.C0FF21832A85" office:target-frame-name="_blank" xlink:show="new"><text:span text:style-name="T100">21-506</text:span></text:a><text:span text:style-name="T101">; 2000, Nr.<text:s/></text:span><text:a xlink:href="https://www.e-tar.lt/portal/lt/legalAct/TAR.900ADEA42E8E" office:target-frame-name="_blank" xlink:show="new"><text:span text:style-name="T102">61-1818</text:span></text:a><text:span text:style-name="T103">) 7 straipsnio 1 dalyje (toliau – param</text:span><text:span text:style-name="T104">os gavėjai), per atitinkamus kalendorinius metus gavę paramą ir (arba) suteikę paramą ir (arba) labdarą minėto įstatymo nustatyta tvarka, iki kitų kalendorinių metų gegužės 15 dienos vietos mokesčio administratoriui pateikia metinę ataskaitą apie gautą ir<text:s/></text:span><text:span text:style-name="T105">(arba) suteiktą paramą ir (arba) suteiktą labdarą bei veiklą, susijusią su Labdaros ir paramos įstatymo 3 straipsnio 3 dalyje nurodytų visuomenei naudingų tikslų įgyvendinimu.</text:span><text:s/></text:p>
      <text:p text:style-name="P106">Punkto pakeitimai:</text:p>
      <text:p text:style-name="P107"><text:span text:style-name="T108">Nr.<text:s/></text:span><text:a xlink:href="https://www.e-tar.lt/portal/legalAct.html?documentId=TAR.73F53F6FDBBB" office:target-frame-name="_top" xlink:show="replace"><text:span text:style-name="T109">1K-094</text:span></text:a><text:span text:style-name="T110">, 2003-04-08, Žin., 2003, Nr. 36-1598 (2003-04-16), i. k. 1032050ISAK001K-094</text:span></text:p>
      <text:p text:style-name="Normal"/>
      <text:p text:style-name="P111"><text:span text:style-name="T112">2</text:span><text:span text:style-name="T113">. <text:s/>Paramos gavėjo metinę ataskaitą sudaro konfidencialioji <text:s/>ir</text:span></text:p>
      <text:p text:style-name="P114"><text:span text:style-name="T115">viešoji dalys.<text:s/></text:span></text:p>
      <text:p text:style-name="P116"><text:span text:style-name="T117">3</text:span><text:span text:style-name="T118">. Paramos gavėjo metinės ataskaitos konfidencialiosios <text:s/>dalies</text:span></text:p>
      <text:p text:style-name="P119">formą <text:s/>nustato centrinis mokesčio administratorius, suderinęs <text:s/>su</text:p>
      <text:p text:style-name="P120">Finansų <text:s text:c="2"/>ministerija. <text:s/>Konfidencialiojoje <text:s/>dalyje <text:s text:c="4"/>pateikiama</text:p>
      <text:p text:style-name="P121">informacija apie:</text:p>
      <text:p text:style-name="P122"><text:span text:style-name="T123">3.1</text:span><text:span text:style-name="T124">. paramos gavėjo per kalendorinius<text:s/></text:span><text:span text:style-name="T125">metus gautą paramą, pagal</text:span></text:p>
      <text:p text:style-name="P126">konkrečius <text:s/>paramos <text:s/>teikėjus <text:s/>(išskyrus <text:s/>gautąją <text:s text:c="2"/>anonimiškai),</text:p>
      <text:p text:style-name="P127">nurodant suteiktos paramos dalyką ir jo vertę. Kai iš <text:s/>konkretaus</text:p>
      <text:p text:style-name="P128">paramos <text:s/>teikėjo gautos paramos dalyko vertė neviršija 1 MGL <text:s/>per</text:p>
      <text:p text:style-name="P129">kalendorinius <text:s/>metus, visa tokia<text:s/>gauta parama gali būti <text:s/>nurodoma</text:p>
      <text:p text:style-name="P130"><text:span text:style-name="T131">bendrai;</text:span></text:p>
      <text:p text:style-name="P132"><text:span text:style-name="T133">3.2</text:span><text:span text:style-name="T134">. paramos gavėjo per kalendorinius metus faktiškai panaudotą</text:span></text:p>
      <text:p text:style-name="P135">paramos dalyką bei suteiktą labdarą ir (arba) paramą (atskirai iš</text:p>
      <text:p text:style-name="P136">gautos paramos ir iš nuosavų lėšų). Turi būti nurodyta:<text:s/></text:p>
      <text:p text:style-name="P137"><text:span text:style-name="T138">3.2.1</text:span><text:span text:style-name="T139">. gautos paramo</text:span><text:span text:style-name="T140">s dalis, per kalendorinius metus <text:s/>sunaudota</text:span></text:p>
      <text:p text:style-name="P141">paties <text:s/>paramos <text:s/>gavėjo įgyvendinamiems <text:s/>visuomenei <text:s text:c="2"/>naudingiems</text:p>
      <text:p text:style-name="P142">tikslams, tačiau neperduota (kaip labdara ir (ar) parama) kitiems</text:p>
      <text:p text:style-name="P143">asmenims, t.y. paties paramos gavėjo veiklai užtikrinti panaudota</text:p>
      <text:p text:style-name="P144"><text:span text:style-name="T145">parama, įvairi</text:span><text:span text:style-name="T146">ų programų vykdymui panaudota parama ir pan.;</text:span></text:p>
      <text:p text:style-name="P147"><text:span text:style-name="T148">3.2.2</text:span><text:span text:style-name="T149">. <text:s/>kitiems <text:s/>asmenims suteikta labdara ir (arba) parama <text:s text:c="2"/>-</text:span></text:p>
      <text:p text:style-name="P150">fiziniams <text:s/>asmenims <text:s/>suteiktos labdaros bendra vertė, <text:s/>taip <text:s text:c="2"/>pat</text:p>
      <text:p text:style-name="P151">kitiems <text:s/>paramos <text:s/>gavėjams <text:s/>suteikta parama <text:s/>(nurodant <text:s text:c="2"/>konkretų</text:p>
      <text:p text:style-name="P152">gavėją,<text:s/>paramos dalyką ir jo vertę, tačiau kai konkrečiam paramos</text:p>
      <text:p text:style-name="P153">gavėjui <text:s/>suteiktos <text:s/>paramos <text:s/>dalyko vertė neviršija <text:s/>1 <text:s/>MGL <text:s text:c="2"/>per</text:p>
      <text:p text:style-name="P154">kalendorinius <text:s/>metus, <text:s/>visa <text:s/>tokia <text:s/>suteikta <text:s/>parama <text:s/>gali <text:s text:c="2"/>būti</text:p>
      <text:p text:style-name="P155"><text:span text:style-name="T156">nurodoma bendrai).<text:s/></text:span></text:p>
      <text:p text:style-name="P157"><text:span text:style-name="T158">4</text:span><text:span text:style-name="T159">. <text:s/>Paramos gavėjo metinės ataskaitos<text:s/></text:span><text:span text:style-name="T160">viešoji dalis <text:s/>parengiama</text:span></text:p>
      <text:p text:style-name="P161">laisva forma, tačiau joje privalo būti nurodyta:</text:p>
      <text:p text:style-name="P162"><text:span text:style-name="T163">4.1</text:span><text:span text:style-name="T164">. <text:s/>informacija <text:s/>apie paramos gavėją: <text:s/>pavadinimas, <text:s text:c="2"/>teisinė</text:span></text:p>
      <text:soft-page-break/>
      <text:p text:style-name="P165"><text:span text:style-name="T166">forma, kodas, buveinės adresas, telefono, telefakso numeriai;</text:span></text:p>
      <text:p text:style-name="P167"><text:span text:style-name="T168">4.2</text:span><text:span text:style-name="T169">. <text:s/>informacija <text:s/>apie paramos gavėjo valdymo <text:s/>o</text:span><text:span text:style-name="T170">rganų <text:s text:c="2"/>narius</text:span></text:p>
      <text:p text:style-name="P171">paskutinę <text:s/>ataskaitinio <text:s/>laikotarpio dieną: pavadinimas, <text:s text:c="2"/>įmonės</text:p>
      <text:p text:style-name="P172"><text:span text:style-name="T173">kodas;</text:span></text:p>
      <text:p text:style-name="P174"><text:span text:style-name="T175">4.3</text:span><text:span text:style-name="T176">. <text:s/>informacija apie paramos gavėjo padalinius (jeigu <text:s/>turi):</text:span></text:p>
      <text:p text:style-name="P177">buveinės adresai, telefono, telefakso numeriai, padalinio vadovas</text:p>
      <text:p text:style-name="P178"><text:span text:style-name="T179">(vardas, pavardė);</text:span></text:p>
      <text:p text:style-name="P180"><text:span text:style-name="T181">4.4</text:span><text:span text:style-name="T182">. <text:s/>param</text:span><text:span text:style-name="T183">os <text:s/>gavėjo <text:s/>narių <text:s/>skaičius <text:s/>(jeigu <text:s/>tai <text:s text:c="3"/>narystės</text:span></text:p>
      <text:p text:style-name="P184">pagrindais <text:s/>veikiantis <text:s/>juridinis asmuo) paskutinę <text:s text:c="2"/>ataskaitinio</text:p>
      <text:p text:style-name="P185"><text:span text:style-name="T186">laikotarpi dieną;</text:span></text:p>
      <text:p text:style-name="P187"><text:span text:style-name="T188">4.5</text:span><text:span text:style-name="T189">. vidutinis dirbančių pagal darbo sutartis asmenų, taip <text:s/>pat</text:span></text:p>
      <text:p text:style-name="P190">savanoriškai <text:s text:c="2"/>padedančių <text:s text:c="2"/>asmenų <text:s/>skaičius <text:s text:c="2"/>per <text:s text:c="4"/>atitinkamą</text:p>
      <text:p text:style-name="P191"><text:span text:style-name="T192">ataskaitinį laikotarpį;</text:span></text:p>
      <text:p text:style-name="P193"><text:span text:style-name="T194">4.6</text:span><text:span text:style-name="T195">. <text:s/>per <text:s/>praėjusius kalendorinius metus vykdytos <text:s text:c="2"/>visuomenei</text:span></text:p>
      <text:p text:style-name="P196">naudingos <text:s/>veiklos <text:s/>aprašymas, nurodant konkrečias <text:s/>Labdaros <text:s text:c="2"/>ir</text:p>
      <text:p text:style-name="P197">paramos <text:s/>įstatymo <text:s/>3 <text:s/>straipsnio 3 dalyje <text:s/>nurodytas <text:s text:c="2"/>visuomenei</text:p>
      <text:p text:style-name="P198">naudingos <text:s/>veiklos <text:s/>sritis, <text:s/>kuriose vykdytos <text:s/>programos <text:s text:c="2"/>(jeigu</text:p>
      <text:p text:style-name="P199">atitinkama sritis nenurodyta, pateikti jos apibūdinimą), aprašyti</text:p>
      <text:p text:style-name="P200">pagrindines vykdytas programas, jų tikslus, rezultatus, <text:s/>išskirti</text:p>
      <text:p text:style-name="P201">programas, <text:s/>ketinamas tęsti ateityje. Aprašyme turi <text:s/>atsispindėti</text:p>
      <text:p text:style-name="P202">paramos <text:s/>gavėjo vykdomos visuomenei naudingos veiklos <text:s/>atitikimas</text:p>
      <text:p text:style-name="P203"><text:span text:style-name="T204">paramos gavėjo įstatams (nuostatams);</text:span></text:p>
      <text:p text:style-name="P205"><text:span text:style-name="T206">4.7</text:span><text:span text:style-name="T207">. <text:s/>informacija apie paramos gavėjui per kalendorinius <text:s/>metus</text:span></text:p>
      <text:p text:style-name="P208">suteiktą paramą iš viso, nurodant kiek jos gauta iš juridinių <text:s/>ir</text:p>
      <text:p text:style-name="P209">iš <text:s/>fizinių asmenų (Lietuvos ir užsienio), taip pat <text:s/>anonimiškai.</text:p>
      <text:p text:style-name="P210">Paramos gavėjo pageidavimu gali būti teikiama informacija ir apie</text:p>
      <text:p text:style-name="P211"><text:span text:style-name="T212">konkrečius paramos teikėjus bei jų suteiktą paramą;</text:span></text:p>
      <text:p text:style-name="P213"><text:span text:style-name="T214">4.8</text:span><text:span text:style-name="T215">. <text:s text:c="2"/>infor</text:span><text:span text:style-name="T216">macija <text:s/>labdaros <text:s/>suteikimo <text:s/>fiziniams <text:s text:c="3"/>asmenims,</text:span></text:p>
      <text:p text:style-name="P217">giminystės <text:s/>(iki <text:s/>pirmos eilės) ryšiais susijusiems <text:s/>su <text:s text:c="2"/>paramos</text:p>
      <text:p text:style-name="P218">gavėjo valdymo organų nariais, taip pat paramos suteikimo kitiems</text:p>
      <text:p text:style-name="P219">juridiniams <text:s/>asmenims, <text:s/>kurių valdymo organų nariu <text:s/>yra <text:s text:c="2"/>paramos</text:p>
      <text:p text:style-name="P220">gavėjo<text:s text:c="2"/>valdymo <text:s/>organų narys, atvejus, jeigu tokių <text:s/>atvejų <text:s text:c="2"/>per</text:p>
      <text:p text:style-name="P221"><text:span text:style-name="T222">kalendorinius metus buvo.</text:span></text:p>
      <text:p text:style-name="P223"><text:span text:style-name="T224">5</text:span><text:span text:style-name="T225">. <text:s/>Paramos <text:s/>gavėjo pageidavimu metinės <text:s/>ataskaitos <text:s text:c="2"/>viešojoje</text:span></text:p>
      <text:p text:style-name="P226"><text:span text:style-name="T227">dalyje gali būti pateikiama ir kita papildoma informacija.<text:s/></text:span></text:p>
      <text:p text:style-name="P228"><text:span text:style-name="T229">6</text:span><text:span text:style-name="T230">. Jeigu Paramos gavėjas turi padali</text:span><text:span text:style-name="T231">nių, padaliniai turi <text:s/>teisę</text:span></text:p>
      <text:p text:style-name="P232">savarankiškai parengti šios tvarkos 4.6 punkte nurodytos <text:s/>veiklos</text:p>
      <text:p text:style-name="P233">aprašymus <text:s/>ir <text:s/>tokiu atveju Paramos gavėjas padalinių <text:s text:c="2"/>parengtus</text:p>
      <text:p text:style-name="P234">aprašymus <text:s/>prideda <text:s/>prie <text:s/>parengtos bendros <text:s/>metinės <text:s text:c="2"/>ataskaitos</text:p>
      <text:p text:style-name="P235"><text:span text:style-name="T236">viešosios dalies.</text:span></text:p>
      <text:p text:style-name="P237"><text:span text:style-name="T238">7</text:span><text:span text:style-name="T239">. <text:s/>Tradicinės <text:s/>Lietuvos religinės bendruomenės, bendrijos <text:s text:c="2"/>ir</text:span></text:p>
      <text:p text:style-name="P240">centrai <text:s/>metinės ataskaitos viešojoje dalyje turi teisę <text:s/>pateikti</text:p>
      <text:p text:style-name="P241">tik:</text:p>
      <text:p text:style-name="P242"><text:span text:style-name="T243">7.1</text:span><text:span text:style-name="T244">. informaciją, nurodytą 4.1 punkte;</text:span></text:p>
      <text:p text:style-name="P245"><text:span text:style-name="T246">7.2</text:span><text:span text:style-name="T247">. <text:s/>per praėjusius kalendorinius metus vykdytos Labdaros <text:s text:c="2"/>ir</text:span></text:p>
      <text:p text:style-name="P248">paramos <text:s/>įstatymo <text:s/>3 <text:s/>straipsnio 3 dalyje <text:s/>nurodytos <text:s text:c="2"/>visuomenei</text:p>
      <text:p text:style-name="P249"><text:span text:style-name="T250">naudingos veiklos aprašymą (laisva forma);</text:span></text:p>
      <text:p text:style-name="P251"><text:span text:style-name="T252">7.3</text:span><text:span text:style-name="T253">. informaciją apie per praėjusius kalendorinius metus <text:s/>gautą</text:span></text:p>
      <text:p text:style-name="P254">paramą <text:s/>iš fizinių ir juridinių asmenų (Lietuvos ir užsienio) <text:s/>ir</text:p>
      <text:p text:style-name="P255">suteiktą <text:s/>labdarą <text:s/>ir <text:s/>(arba) paramą <text:s/>(iš <text:s/>viso). <text:s text:c="2"/>Bendruomenės,</text:p>
      <text:soft-page-break/>
      <text:p text:style-name="P256">bendrijos ar centro pageidavimu gali būti teikiama informacija ir</text:p>
      <text:p text:style-name="P257"><text:span text:style-name="T258">apie konkrečius paramos teikėjus bei jų suteiktą paramą.</text:span></text:p>
      <text:p text:style-name="P259"><text:span text:style-name="T260">8</text:span><text:span text:style-name="T261">. <text:s text:c="2"/>Jeigu <text:s/>atskirų <text:s/>teisinių <text:s/>formų <text:s/>paramos <text:s/>gavėjų <text:s text:c="3"/>veik</text:span><text:span text:style-name="T262">lą</text:span></text:p>
      <text:p text:style-name="P263">reglamentuojantys <text:s/>įstatymai <text:s/>numato metinių <text:s/>veiklos <text:s text:c="2"/>ataskaitų</text:p>
      <text:p text:style-name="P264">parengimą <text:s/>ir iš jų galima gauti šios tvarkos 4 punkte <text:s/>nurodytus</text:p>
      <text:p text:style-name="P265">duomenis, <text:s/>šios <text:s/>ataskaitos <text:s/>gali būti naudojamos <text:s/>ir <text:s text:c="2"/>teikiamos</text:p>
      <text:p text:style-name="P266">vietoj <text:s text:c="2"/>šioje <text:s/>tvarkoje <text:s/>nustatytos <text:s/>Paramos <text:s/>gavėjo <text:s/><text:s text:c="3"/>metinės</text:p>
      <text:p text:style-name="P267"><text:span text:style-name="T268">ataskaitos viešosios dalies.<text:s/></text:span></text:p>
      <text:p text:style-name="P269"><text:span text:style-name="T270">9</text:span><text:span text:style-name="T271">. <text:s/>Vadovaujantis <text:s/>šia <text:s/>tvarka <text:s/>nustatytos <text:s/>formos <text:s text:c="2"/>ataskaitos</text:span></text:p>
      <text:p text:style-name="P272">teikiamos už 2002 ir vėlesnius kalendorinius metus.<text:s/></text:p>
      <text:p text:style-name="P273">______________</text:p>
      <text:p text:style-name="P274"/>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finansų ministerija, Įsakymas</text:span></text:p>
      <text:p text:style-name="P284"><text:span text:style-name="T285">Nr.<text:s/></text:span><text:a xlink:href="https://www.e-tar.lt/portal/legalAct.html?documentId=TAR.73F53F6FDBBB" office:target-frame-name="_top" xlink:show="replace"><text:span text:style-name="T286">1K-094</text:span></text:a><text:span text:style-name="T287">, 2003-04-08, Žin., 2003, Nr. 36-1598 (2003-04-16), i. k. 1032050ISAK001K-094</text:span></text:p>
      <text:p text:style-name="P288"><text:span text:style-name="T289">Dėl Lietuvos Respublikos finansų ministro 2002 m. rugsėjo 23 d. įsakymo Nr. 289 "Dėl paramos</text:span><text:span text:style-name="T290"><text:s/>teikėjų ir paramos gavėjų metinių ataskaitų pateikimo tvarkos ir terminų"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dmin</meta:initial-creator>
    <dc:creator>adlibuser</dc:creator>
    <meta:creation-date>2016-11-30T13:20:00Z</meta:creation-date>
    <dc:date>2016-11-30T13:20:00Z</dc:date>
    <meta:template xlink:href="Normal.dotm" xlink:type="simple"/>
    <meta:editing-cycles>2</meta:editing-cycles>
    <meta:editing-duration>PT0S</meta:editing-duration>
    <meta:document-statistic meta:page-count="5" meta:paragraph-count="114" meta:word-count="1292" meta:character-count="9829" meta:row-count="432" meta:non-whitespace-character-count="8651"/>
  </office:meta>
</office:document-meta>
</file>