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style:font-size-complex="12p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P65"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master-page-name="MP2"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3"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finansų ministerija, Įsakymas</text:span></text:p>
      <text:p text:style-name="P5"><text:span text:style-name="T6">Nr.<text:s/></text:span><text:a xlink:href="https://www.e-tar.lt/portal/legalAct.html?documentId=a7f43480afcb11e6b844f0f29024f5ac" office:target-frame-name="_top" xlink:show="replace"><text:span text:style-name="T7">1K-412</text:span></text:a><text:span text:style-name="T8">, 2016-11-18, paskelbta TAR 2016-11-24, i. k. 2016-27391</text:span></text:p>
      <text:p text:style-name="P9"><text:span text:style-name="T10">Dėl</text:span><text:span text:style-name="T11"><text:s/>finansų ministro 2002 m. rugsėjo 23 d. įsakymo Nr. 289 „Dėl Lietuvos Respublikos labdaros ir paramos įstatymo įgyvendinimo“ pripažinimo netekusiu galios</text:span></text:p>
      <text:p text:style-name="P12"/>
      <text:p text:style-name="P13"><text:span text:style-name="T14">Suvestinė redakcija nuo 2015-01-01 iki 2016-12-31</text:span></text:p>
      <text:p text:style-name="P15"/>
      <text:p text:style-name="P16"><text:span text:style-name="T17">Įsakymas paskelbtas: Žin. 2002, Nr.<text:s/></text:span><text:a xlink:href="https://www.e-tar.lt/portal/legalAct.html?documentId=TAR.852EBE95CF4F" office:target-frame-name="_top" xlink:show="replace"><text:span text:style-name="T18">94-4051</text:span></text:a><text:span text:style-name="T19">, i. k. 1022050ISAK00000289</text:span></text:p>
      <text:p text:style-name="P20"/>
      <text:p text:style-name="P21">Nauja redakcija nuo 2013-10-20:</text:p>
      <text:p text:style-name="Normal"><text:span text:style-name="T22">Nr.<text:s/></text:span><text:a xlink:href="https://www.e-tar.lt/portal/legalAct.html?documentId=TAR.BD3C692BA271" office:target-frame-name="_top" xlink:show="replace"><text:span text:style-name="T23">1K-339</text:span></text:a><text:span text:style-name="T24">, 2013-10-17, Žin. 2013, Nr.</text:span><text:span text:style-name="T25"><text:s/>110-5461 (2013-10-19), i. k. 1132050ISAK001K-339</text:span></text:p>
      <text:p text:style-name="P26"/>
      <text:p text:style-name="P27">LIETUVOS RESPUBLIKOS FINANSŲ MINISTRAS</text:p>
      <text:p text:style-name="P28"/>
      <text:p text:style-name="P29">ĮSAKYMAS</text:p>
      <text:p text:style-name="P30">DĖL LIETUVOS RESPUBLIKOS LABDAROS IR PARAMOS ĮSTATYMO ĮGYVENDINIMO</text:p>
      <text:p text:style-name="P31"/>
      <text:p text:style-name="P32">2002 m. rugsėjo 23 <text:s/>d. Nr. 289</text:p>
      <text:p text:style-name="P33"><text:span text:style-name="T34">Vilnius</text:span></text:p>
      <text:p text:style-name="P35"/>
      <text:p text:style-name="P36"><text:span text:style-name="T37">Vadovaudamasis Lietuvos Respublikos Vyriausybės 2002 m. gegužės 20 d. nutarimo Nr. 693 „Dėl įgaliojimų suteikimo<text:s/></text:span><text:span text:style-name="T38">įgyvendinant Lietuvos Respublikos labdaros ir paramos įstatymą“ (Žin., 2002, Nr. </text:span><text:a xlink:href="https://www.e-tar.lt/portal/lt/legalAct/TAR.377F502DDB11" office:target-frame-name="_blank" xlink:show="new"><text:span text:style-name="T39">52-2003</text:span></text:a><text:span text:style-name="T40">; 2006, Nr. </text:span><text:a xlink:href="https://www.e-tar.lt/portal/lt/legalAct/TAR.552AEFE0F3E5" office:target-frame-name="_blank" xlink:show="new"><text:span text:style-name="T41">24-801</text:span></text:a><text:span text:style-name="T42">; 2013, Nr. </text:span><text:a xlink:href="https://www.e-tar.lt/portal/lt/legalAct/TAR.F58502AF157B" office:target-frame-name="_blank" xlink:show="new"><text:span text:style-name="T43">28-1331</text:span></text:a><text:span text:style-name="T44">)</text:span><text:span text:style-name="T45"><text:s/>1 punktu,</text:span></text:p>
      <text:p text:style-name="P46"><text:span text:style-name="T47">t v i</text:span><text:span text:style-name="T48"><text:s/>r t i n u pridedamus:</text:span></text:p>
      <text:p text:style-name="P49"><text:span text:style-name="T50">1</text:span><text:span text:style-name="T51">. Paramos teikėjų ataskaitų apie suteiktą paramą pateikimo Valstybinei mokesčių inspekcijai tvarkos aprašą;</text:span></text:p>
      <text:p text:style-name="P52"><text:span text:style-name="T53">2</text:span><text:span text:style-name="T54">. Paramos gavėjų ataskaitų apie gautą paramą ir jos panaudojimą, apie pačių suteiktą paramą ir (arba) labdarą, taip</text:span><text:span text:style-name="T55"><text:s/>pat apie savo veiklą, susijusią su Lietuvos Respublikos labdaros ir paramos įstatymo 3 straipsnio 3 dalyje nurodytų visuomenei naudingų tikslų įgyvendinimu, pateikimo Valstybinei mokesčių inspekcijai tvarkos aprašą;</text:span></text:p>
      <text:p text:style-name="P56"><text:span text:style-name="T57">3</text:span><text:span text:style-name="T58">. Anonimiškai gautos paramos apska</text:span><text:span text:style-name="T59">itos tvarkos aprašą.</text:span></text:p>
      <text:p text:style-name="P60"/>
      <text:p text:style-name="P61"/>
      <text:p text:style-name="P62"/>
      <text:p text:style-name="P63"><text:span text:style-name="T64">FINANSŲ MINISTRĖ <text:s text:c="27"/>DALIA GRYBAUSKAITĖ</text:span></text:p>
      <text:p text:style-name="Normal"/>
      <text:soft-page-break/>
      <text:p text:style-name="P65">PATVIRTINTA</text:p>
      <text:p text:style-name="P66">Lietuvos Respublikos finansų ministro<text:s/></text:p>
      <text:p text:style-name="P67">2002 m. rugsėjo 23 d. įsakymu Nr. 289</text:p>
      <text:p text:style-name="P68">(Lietuvos Respublikos finansų ministro</text:p>
      <text:p text:style-name="P69">2013 m. spalio 17 d. įsakymo Nr. 1K-339<text:s/></text:p>
      <text:p text:style-name="P70">redakcija)</text:p>
      <text:p text:style-name="P71"/>
      <text:p text:style-name="P72"><text:span text:style-name="T73">PARAMOS TEIKĖJŲ ATASKAITŲ APIE SUTEIKTĄ PARAMĄ PATEIKIMO VALSTYBINEI MOKESČIŲ INSPEKCIJAI TVARKOS APRAŠAS</text:span></text:p>
      <text:p text:style-name="P74"/>
      <text:p text:style-name="P75"><text:span text:style-name="T76">1</text:span><text:span text:style-name="T77">. Paramos teikėjų ataskaitų apie suteiktą paramą pateikimo Valstybinei mokesčių inspekcijai</text:span><text:span text:style-name="T78"><text:s/>tvarkos aprašas (toliau – Tvarkos aprašas) nustato paramos teikėjų ataskaitų apie suteiktą paramą teikimo Valstybinei mokesčių inspekcijai tvarką ir terminus.</text:span></text:p>
      <text:p text:style-name="P79"><text:span text:style-name="T80">2</text:span><text:span text:style-name="T81">. Paramos teikėjai, nurodyti Lietuvos Respublikos labdaros ir paramos įstatymo (Žin., 1993,</text:span><text:span text:style-name="T82"><text:s/>Nr. </text:span><text:a xlink:href="https://www.e-tar.lt/portal/lt/legalAct/TAR.C0FF21832A85" office:target-frame-name="_blank" xlink:show="new"><text:span text:style-name="T83">21-506</text:span></text:a><text:span text:style-name="T84">; 2000, Nr. </text:span><text:a xlink:href="https://www.e-tar.lt/portal/lt/legalAct/TAR.900ADEA42E8E" office:target-frame-name="_blank" xlink:show="new"><text:span text:style-name="T85">61-1818</text:span></text:a><text:span text:style-name="T86">)</text:span><text:span text:style-name="T87"><text:s/>12 straipsnio 1 dalyje (toliau – paramos teikėjai), pe</text:span><text:span text:style-name="T88">r kalendorinius metus suteikę paramą minėto įstatymo nustatyta tvarka, iki kitų kalendorinių metų gegužės 15 dienos pateikia teritorinei valstybinei mokesčių inspekcijai metinę ataskaitą apie suteiktą paramą.</text:span></text:p>
      <text:p text:style-name="P89"><text:span text:style-name="T90">3</text:span><text:span text:style-name="T91">.<text:s/></text:span><text:span text:style-name="T92">Paramos teikėjai, per einamuosius kalend</text:span><text:span text:style-name="T93">orinius metus vienam paramos gavėjui suteikę didesnę negu 15 000 eurų paramos sumą, teikia teritorinei valstybinei mokesčių inspekcijai mėnesio ataskaitas apie tiems paramos gavėjams, kuriems per atitinkamus kalendorinius metus suteikta didesnė negu 15 000</text:span><text:span text:style-name="T94"><text:s/>eurų paramos suma, suteiktą paramą. Mėnesio ataskaitos teikiamos už tą mėnesį, per kurį nuo kalendorinių metų pradžios vienam paramos gavėjui suteiktos paramos suma viršija 15 000 eurų, ir už kiekvieną toliau einantį tų kalendorių metų mėnesį, per kurį pa</text:span><text:span text:style-name="T95">ramos teikėjas tam pačiam paramos gavėjui teikia paramą. Mėnesio ataskaita vietos mokesčių administratoriui turi būti pateikta iki kito mėnesio 15 dienos.</text:span><text:s/></text:p>
      <text:p text:style-name="P96">Punkto pakeitimai:</text:p>
      <text:p text:style-name="P97"><text:span text:style-name="T98">Nr.<text:s/></text:span><text:a xlink:href="https://www.e-tar.lt/portal/legalAct.html?documentId=bbf82c0065bf11e4b6b89037654e22b1" office:target-frame-name="_top" xlink:show="replace"><text:span text:style-name="T99">1K-347</text:span></text:a><text:span text:style-name="T100">, 2014-11-05, paskelbta TAR 2014-11-10, i. k. 2014-16331</text:span></text:p>
      <text:p text:style-name="Normal"/>
      <text:p text:style-name="P101"><text:span text:style-name="T102">4</text:span><text:span text:style-name="T103">. Šios Tvarkos aprašo 2 ir 3 punktuose nurodytose ataskaitose privalo būti pateikta informacija pagal konkrečius paramos gavėjus – nurodomas suteiktos paramos dalykas</text:span><text:span text:style-name="T104"><text:s/>ir jo vertė. Ataskaitų formas ir jų pildymo tvarką nustato Valstybinė mokesčių inspekcija prie Lietuvos Respublikos finansų ministerijos.</text:span></text:p>
      <text:p text:style-name="P105"/>
      <text:p text:style-name="P106"><text:span text:style-name="T107">_________________</text:span></text:p>
      <text:p text:style-name="P108"/>
      <text:p text:style-name="P109">Priedo pakeitimai:</text:p>
      <text:p text:style-name="P110"><text:span text:style-name="T111">Nr.<text:s/></text:span><text:a xlink:href="https://www.e-tar.lt/portal/legalAct.html?documentId=TAR.F538F0A703B0" office:target-frame-name="_top" xlink:show="replace"><text:span text:style-name="T112">1K-091</text:span></text:a><text:span text:style-name="T113">, 2006-03-06, Žin., 2006, Nr. 30-1068 (2006-03-16), i. k. 1062050ISAK001K-091</text:span></text:p>
      <text:p text:style-name="P114"><text:span text:style-name="T115">Nr.<text:s/></text:span><text:a xlink:href="https://www.e-tar.lt/portal/legalAct.html?documentId=TAR.BD3C692BA271" office:target-frame-name="_top" xlink:show="replace"><text:span text:style-name="T116">1K-339</text:span></text:a><text:span text:style-name="T117">, 2013-10-17, Žin., 2013, Nr. 110-5461 (2013-10-19), i. k. 1132050ISAK001K-339</text:span></text:p>
      <text:p text:style-name="Normal"/>
      <text:soft-page-break/>
      <text:p text:style-name="P118">PATVIRTINTA</text:p>
      <text:p text:style-name="P119">Lietuvos Respublikos finansų ministro<text:s/></text:p>
      <text:p text:style-name="P120">2002 m. rugsėjo 23 d. įsakymu Nr. 289</text:p>
      <text:p text:style-name="P121">(Lietuvos Respublikos finansų ministro</text:p>
      <text:p text:style-name="P122">2013 m. spalio 17 d. įsakymo Nr. 1K-339<text:s/></text:p>
      <text:p text:style-name="P123">redakcija)</text:p>
      <text:p text:style-name="P124"/>
      <text:p text:style-name="P125"><text:span text:style-name="T126">PARAMOS GAVĖJŲ ATASKAITŲ APIE GAUTĄ PARAMĄ IR JOS PANAUDOJIMĄ, APIE PAČIŲ SUTEIKTĄ PARAMĄ IR (ARBA) LABDARĄ, TAIP PAT APIE SAVO VEIKLĄ, SUSIJUSIĄ SU LIETUVOS RESPUBLIKOS LABDAROS IR PARAMOS ĮSTATYMO 3 STRAIPSNIO 3 DALYJE NURODYTŲ</text:span><text:span text:style-name="T127"><text:s/>VISUOMENEI NAUDINGŲ TIKSLŲ ĮGYVENDINIMU, PATEIKIMO VALSTYBINEI MOKESČIŲ INSPEKCIJAI TVARKOS APRAŠAS</text:span></text:p>
      <text:p text:style-name="P128"/>
      <text:p text:style-name="P129"><text:span text:style-name="T130">1</text:span><text:span text:style-name="T131">. Paramos gavėjų ataskaitų apie gautą paramą ir jos panaudojimą, apie pačių suteiktą paramą ir (arba) labdarą, taip pat apie savo veiklą, susijusią s</text:span><text:span text:style-name="T132">u Lietuvos Respublikos labdaros ir paramos įstatymo 3 straipsnio 3 dalyje nurodytų visuomenei naudingų tikslų įgyvendinimu, pateikimo Valstybinei mokesčių inspekcijai tvarkos aprašas (toliau – Tvarkos aprašas) nustato paramos gavėjų ataskaitų apie gautą pa</text:span><text:span text:style-name="T133">ramą ir jos panaudojimą, apie pačių suteiktą paramą ir (arba) labdarą, taip pat apie savo veiklą, susijusią su Lietuvos Respublikos labdaros ir paramos įstatymo (Žin., 1993, Nr. </text:span><text:a xlink:href="https://www.e-tar.lt/portal/lt/legalAct/TAR.C0FF21832A85" office:target-frame-name="_blank" xlink:show="new"><text:span text:style-name="T134">21-506</text:span></text:a><text:span text:style-name="T135">; 2000, Nr. </text:span><text:a xlink:href="https://www.e-tar.lt/portal/lt/legalAct/TAR.900ADEA42E8E" office:target-frame-name="_blank" xlink:show="new"><text:span text:style-name="T136">61-1818</text:span></text:a><text:span text:style-name="T137">) (toliau – Labdaros ir paramos įstatymas) 3 straipsnio 3 dalyje nurodytų visuomenei naudingų tikslų įgyvendinimu, pateikimo Valstybinei<text:s/></text:span><text:span text:style-name="T138">mokesčių inspekcijai tvarką ir terminus.</text:span></text:p>
      <text:p text:style-name="P139"><text:span text:style-name="T140">2</text:span><text:span text:style-name="T141">. Juridiniai asmenys, nurodyti Labdaros ir paramos įstatymo 7 straipsnio 1 dalyje (toliau – paramos gavėjai), per kalendorinius metus gavę paramą ir (arba) suteikę paramą ir (arba) labdarą minėto įstatymo nusta</text:span><text:span text:style-name="T142">tyta tvarka, iki kitų kalendorinių metų gegužės 15 dienos pateikia teritorinei valstybinei mokesčių inspekcijai metinę ataskaitą apie gautą ir (arba) suteiktą paramą ir (arba) labdarą bei apie veiklą, susijusią su Labdaros ir paramos įstatymo 3 straipsnio<text:s/></text:span><text:span text:style-name="T143">3 dalyje nurodytų visuomenei naudingų tikslų įgyvendinimu.</text:span></text:p>
      <text:p text:style-name="P144"><text:span text:style-name="T145">3</text:span><text:span text:style-name="T146">. Paramos gavėjo metinę ataskaitą sudaro konfidencialioji ir viešoji dalys.</text:span></text:p>
      <text:p text:style-name="P147"><text:span text:style-name="T148">4</text:span><text:span text:style-name="T149">. Paramos gavėjo metinės ataskaitos konfidencialiosios dalies formą nustato Valstybinė mokesčių inspekcija prie</text:span><text:span text:style-name="T150"><text:s/>Lietuvos Respublikos finansų ministerijos (toliau – Valstybinė mokesčių inspekcija). Konfidencialiojoje dalyje pateikiama informacija apie:</text:span></text:p>
      <text:p text:style-name="P151"><text:span text:style-name="T152">4.1</text:span><text:span text:style-name="T153">. paramos gavėjo per kalendorinius metus gautą paramą, pagal konkrečius paramos teikėjus (išskyrus gautą anoni</text:span><text:span text:style-name="T154">miškai), nurodant suteiktos paramos dalyką ir jo vertę. Kai iš konkretaus paramos teikėjo gautos paramos dalyko vertė neviršija 1 minimalaus gyvenimo lygio (toliau – MGL) per kalendorinius metus, visa tokia gauta parama gali būti nurodoma bendrai;</text:span></text:p>
      <text:p text:style-name="P155"><text:span text:style-name="T156">4.2</text:span><text:span text:style-name="T157">.</text:span><text:span text:style-name="T158"><text:s/>paramos gavėjo per kalendorinius metus faktiškai panaudotą paramos dalyką bei suteiktą labdarą ir (arba) paramą (atskirai iš gautos paramos ir iš nuosavų lėšų). Turi būti nurodyta:</text:span></text:p>
      <text:p text:style-name="P159"><text:span text:style-name="T160">4.2.1</text:span><text:span text:style-name="T161">. gautos paramos dalis, per kalendorinius metus sunaudota paties pa</text:span><text:span text:style-name="T162">ramos gavėjo įgyvendinamiems visuomenei naudingiems tikslams, tačiau neperduota (kaip labdara ir (arba) parama) kitiems asmenims, t. y. paties paramos gavėjo veiklai užtikrinti panaudota parama, įvairioms programoms vykdyti panaudota parama ir pan.;</text:span></text:p>
      <text:p text:style-name="P163"><text:span text:style-name="T164">4.2.</text:span><text:span text:style-name="T165">2</text:span><text:span text:style-name="T166">. kitiems asmenims suteikta labdara ir (arba) parama – fiziniams asmenims suteiktos labdaros bendra vertė, taip pat kitiems paramos gavėjams suteikta parama (nurodant konkretų gavėją, paramos dalyką ir jo vertę; tačiau kai konkrečiam paramos gavėjui sut</text:span><text:span text:style-name="T167">eiktos paramos dalyko vertė neviršija 1 MGL per kalendorinius metus, visa tokia suteikta parama gali būti nurodoma bendrai).</text:span></text:p>
      <text:p text:style-name="P168"><text:span text:style-name="T169">5</text:span><text:span text:style-name="T170">. Paramos gavėjo metinės ataskaitos viešoji dalis parengiama laisva forma, tačiau joje privalo būti nurodyta:</text:span></text:p>
      <text:p text:style-name="P171"><text:span text:style-name="T172">5.1</text:span><text:span text:style-name="T173">. infor</text:span><text:span text:style-name="T174">macija apie paramos gavėją: pavadinimas, teisinė forma, kodas, buveinės adresas, telefono, fakso numeriai;</text:span></text:p>
      <text:p text:style-name="P175"><text:span text:style-name="T176">5.2</text:span><text:span text:style-name="T177">. informacija apie paramos gavėjo valdymo organų narius paskutinę ataskaitinio laikotarpio dieną: pavadinimas, įmonės kodas;</text:span></text:p>
      <text:p text:style-name="P178"><text:span text:style-name="T179">5.3</text:span><text:span text:style-name="T180">. informac</text:span><text:span text:style-name="T181">ija apie paramos gavėjo padalinius (jeigu turi): buveinės adresas, telefono, fakso numeriai, padalinio vadovas (vardas, pavardė);</text:span></text:p>
      <text:p text:style-name="P182"><text:span text:style-name="T183">5.4</text:span><text:span text:style-name="T184">. paramos gavėjo narių skaičius (jeigu tai narystės pagrindais veikiantis juridinis asmuo) paskutinę ataskaitinio laiko</text:span><text:span text:style-name="T185">tarpi dieną;</text:span></text:p>
      <text:p text:style-name="P186"><text:span text:style-name="T187">5.5</text:span><text:span text:style-name="T188">. vidutinis dirbančių pagal darbo sutartis asmenų, taip pat savanoriškai padedančių asmenų skaičius per atitinkamą ataskaitinį laikotarpį;</text:span></text:p>
      <text:p text:style-name="P189"><text:span text:style-name="T190">5.6</text:span><text:span text:style-name="T191">. per praėjusius kalendorinius metus vykdytos visuomenei naudingos veiklos aprašymas (toli</text:span><text:span text:style-name="T192">au – veiklos aprašymas), nurodant konkrečias Labdaros ir paramos įstatymo 3 straipsnio 3 dalyje nurodytas visuomenei naudingos veiklos sritis, kuriose vykdytos programos (jeigu atitinkama sritis nenurodyta, pateikti jos apibūdinimą), aprašant pagrindines v</text:span><text:span text:style-name="T193">ykdytas programas, jų tikslus, rezultatus, išskiriant programas, ketinamas tęsti ateityje. Veiklos aprašyme turi atsispindėti paramos gavėjo vykdomos visuomenei naudingos veiklos atitiktis paramos gavėjo įstatams (nuostatams);</text:span></text:p>
      <text:p text:style-name="P194"><text:span text:style-name="T195">5.7</text:span><text:span text:style-name="T196">. informacija apie par</text:span><text:span text:style-name="T197">amos gavėjui per kalendorinius metus suteiktą visą paramą, nurodant, kiek jos gauta iš juridinių ir iš fizinių asmenų (Lietuvos ir užsienio), taip pat anonimiškai gautą paramą.</text:span></text:p>
      <text:p text:style-name="P198"><text:span text:style-name="T199">Paramos gavėjo pageidavimu gali būti teikiama informacija ir apie konkrečius pa</text:span><text:span text:style-name="T200">ramos teikėjus bei jų suteiktą paramą;</text:span></text:p>
      <text:p text:style-name="P201"><text:span text:style-name="T202">5.8</text:span><text:span text:style-name="T203">. informacija apie labdaros suteikimo fiziniams asmenims, giminystės (pirmos eilės) ryšiais susijusiems su paramos gavėjo valdymo organų nariais, taip pat paramos suteikimo kitiems juridiniams asmenims, kurių v</text:span><text:span text:style-name="T204">aldymo organų narys yra paramos gavėjo valdymo organų narys, atvejus, jeigu tokių atvejų per kalendorinius metus buvo.</text:span></text:p>
      <text:p text:style-name="P205"><text:span text:style-name="T206">6</text:span><text:span text:style-name="T207">. Paramos gavėjo pageidavimu metinės ataskaitos viešojoje dalyje gali būti pateikiama ir kita papildoma informacija.</text:span></text:p>
      <text:p text:style-name="P208"><text:span text:style-name="T209">7</text:span><text:span text:style-name="T210">. Jeigu<text:s/></text:span><text:span text:style-name="T211">paramos gavėjas turi padalinių, jie turi teisę savarankiškai parengti veiklos aprašymą, atsižvelgiant į šio Tvarkos aprašo 5.6 punkte nurodytus reikalavimus. Paramos gavėjas parengtus padalinių veiklos aprašymus prideda prie parengtos bendros metinės atask</text:span><text:span text:style-name="T212">aitos viešosios dalies.</text:span></text:p>
      <text:p text:style-name="P213"><text:span text:style-name="T214">8</text:span><text:span text:style-name="T215">. Tradicinės Lietuvos religinės bendruomenės, bendrijos ir centrai metinės ataskaitos viešojoje dalyje turi teisę pateikti tik:</text:span></text:p>
      <text:p text:style-name="P216"><text:span text:style-name="T217">8.1</text:span><text:span text:style-name="T218">. informaciją, nurodytą Tvarkos aprašo 5.1 punkte;</text:span></text:p>
      <text:p text:style-name="P219"><text:span text:style-name="T220">8.2</text:span><text:span text:style-name="T221">. per praėjusius kalendorinius metus</text:span><text:span text:style-name="T222"><text:s/>vykdytos Labdaros ir paramos įstatymo 3 straipsnio 3 dalyje nurodytos visuomenei naudingos veiklos aprašymą (laisva forma);</text:span></text:p>
      <text:p text:style-name="P223"><text:span text:style-name="T224">8.3</text:span><text:span text:style-name="T225">. informaciją apie per praėjusius kalendorinius metus gautą paramą iš fizinių ir juridinių asmenų (Lietuvos ir užsienio) ir<text:s/></text:span><text:span text:style-name="T226">suteiktą labdarą ir (arba) paramą (iš viso). Religinės bendruomenės, bendrijos ar centro pageidavimu gali būti teikiama informacija ir apie konkrečius paramos teikėjus bei jų suteiktą paramą.</text:span></text:p>
      <text:p text:style-name="P227"><text:span text:style-name="T228">9</text:span><text:span text:style-name="T229">. Jeigu tam tikrų teisinių formų paramos gavėjų veiklą re</text:span><text:span text:style-name="T230">glamentuojantys įstatymai numato parengimą metinių veiklos ataskaitų, iš kurių galima gauti šio Tvarkos aprašo 5 punkte nurodytus duomenis, šios ataskaitos gali būti naudojamos ir teikiamos vietoj šiame Tvarkos apraše nustatytos paramos gavėjo metinės atas</text:span><text:span text:style-name="T231">kaitos viešosios dalies.</text:span></text:p>
      <text:p text:style-name="P232"><text:span text:style-name="T233">10</text:span><text:span text:style-name="T234">. Paramos gavėjai, per kalendorinius metus iš vieno paramos teikėjo gavę didesnę negu 15 000 eurų paramą, teikia teritorinei valstybinei mokesčių inspekcijai mėnesio ataskaitas apie gautą paramą. Mėnesio ataskaitos teikiamos<text:s/></text:span><text:span text:style-name="T235">už tą mėnesį, kurį nuo kalendorinių metų pradžios iš to paties paramos teikėjo gautos paramos suma viršija 15 000 eurų, ir už kiekvieną toliau einantį tų kalendorinių metų mėnesį, kurį iš to paties paramos teikėjo gauta parama. Atitinkamo mėnesio ataskaita</text:span><text:span text:style-name="T236"><text:s/>teritorinei valstybinei mokesčių inspekcijai turi būti pateikta iki kito mėnesio 15 dienos.</text:span><text:s/></text:p>
      <text:soft-page-break/>
      <text:p text:style-name="P237">Punkto pakeitimai:</text:p>
      <text:p text:style-name="P238"><text:span text:style-name="T239">Nr.<text:s/></text:span><text:a xlink:href="https://www.e-tar.lt/portal/legalAct.html?documentId=bbf82c0065bf11e4b6b89037654e22b1" office:target-frame-name="_top" xlink:show="replace"><text:span text:style-name="T240">1K-347</text:span></text:a><text:span text:style-name="T241">, 2014-11-05, paskelbta TAR 2014-11</text:span><text:span text:style-name="T242">-10, i. k. 2014-16331</text:span></text:p>
      <text:p text:style-name="Normal"/>
      <text:p text:style-name="P243"><text:span text:style-name="T244">11</text:span><text:span text:style-name="T245">. Šio Tvarkos aprašo 10 punkte nurodytose ataskaitose privalo būti pateikta informacija pagal konkrečius paramos teikėjus - nurodomas gautos paramos dalykas ir jo vertė. Šiose ataskaitose pateikiama informacija tik apie iš tų p</text:span><text:span text:style-name="T246">aramos teikėjų, kurie per atitinkamus kalendorinius metus suteikė didesnę negu 15 000 eurų paramą, gautą paramą.</text:span><text:s/></text:p>
      <text:p text:style-name="P247">Punkto pakeitimai:</text:p>
      <text:p text:style-name="P248"><text:span text:style-name="T249">Nr.<text:s/></text:span><text:a xlink:href="https://www.e-tar.lt/portal/legalAct.html?documentId=bbf82c0065bf11e4b6b89037654e22b1" office:target-frame-name="_top" xlink:show="replace"><text:span text:style-name="T250">1K-347</text:span></text:a><text:span text:style-name="T251">, 2014-11-05,<text:s/></text:span><text:span text:style-name="T252">paskelbta TAR 2014-11-10, i. k. 2014-16331</text:span></text:p>
      <text:p text:style-name="Normal"/>
      <text:p text:style-name="P253"><text:span text:style-name="T254">12</text:span><text:span text:style-name="T255">. Paramos gavėjai, per einamuosius kalendorinius metus patys suteikę vienam paramos gavėjui didesnę negu 15 000 eurų paramą, teikia teritorinei valstybinei mokesčių inspekcijai mėnesio ataskaitas apie<text:s/></text:span><text:span text:style-name="T256">suteiktą paramą pagal Paramos teikėjų ataskaitų apie suteiktą paramą pateikimo Valstybinei mokesčių inspekcijai tvarkos aprašą.</text:span><text:s/></text:p>
      <text:p text:style-name="P257">Punkto pakeitimai:</text:p>
      <text:p text:style-name="P258"><text:span text:style-name="T259">Nr.<text:s/></text:span><text:a xlink:href="https://www.e-tar.lt/portal/legalAct.html?documentId=bbf82c0065bf11e4b6b89037654e22b1" office:target-frame-name="_top" xlink:show="replace"><text:span text:style-name="T260">1K-347</text:span></text:a><text:span text:style-name="T261">, 2014-11-05, paskelbta TAR 2014-11-10, i. k. 2014-16331</text:span></text:p>
      <text:p text:style-name="Normal"/>
      <text:p text:style-name="P262"><text:span text:style-name="T263">13</text:span><text:span text:style-name="T264">. Paramos gavėjai, per kalendorinius metus suteikę vienam labdaros gavėjui didesnę negu 15 000 eurų labdarą, teikia teritorinei valstybinei mokesčių inspekcijai mėnesio ataskaitas apie tiems l</text:span><text:span text:style-name="T265">abdaros gavėjams, kuriems per atitinkamus kalendorinius metus suteikta didesnė negu 15 000 eurų labdara, suteiktą labdarą. Mėnesio ataskaitos teikiamos už tą mėnesį, kurį nuo kalendorinių metų pradžios vienam labdaros gavėjui suteiktos labdaros suma viršij</text:span><text:span text:style-name="T266">a 15 000 eurų, ir už kiekvieną toliau einantį kalendorinį mėnesį, kurį tam pačiam labdaros gavėjui teikiama labdara. Atitinkamo mėnesio ataskaita teritorinei valstybinei mokesčių inspekcijai turi būti pateikta iki kito mėnesio 15 dienos.</text:span><text:s/></text:p>
      <text:p text:style-name="P267">Punkto pakeitimai:</text:p>
      <text:p text:style-name="P268"><text:span text:style-name="T269">Nr.<text:s/></text:span><text:a xlink:href="https://www.e-tar.lt/portal/legalAct.html?documentId=bbf82c0065bf11e4b6b89037654e22b1" office:target-frame-name="_top" xlink:show="replace"><text:span text:style-name="T270">1K-347</text:span></text:a><text:span text:style-name="T271">, 2014-11-05, paskelbta TAR 2014-11-10, i. k. 2014-16331</text:span></text:p>
      <text:p text:style-name="Normal"/>
      <text:p text:style-name="P272"><text:span text:style-name="T273">14</text:span><text:span text:style-name="T274">. Šio Tvarkos aprašo 13 punkte nurodytose ataskaitose privalo būti pateikta inform</text:span><text:span text:style-name="T275">acija pagal konkrečius labdaros gavėjus – nurodomas suteiktos labdaros dalykas ir jo vertė.</text:span></text:p>
      <text:p text:style-name="P276"><text:span text:style-name="T277">15</text:span><text:span text:style-name="T278">. Šio Tvarkos aprašo 10 ir 13 punktuose nurodytų ataskaitų formas ir jų pildymo tvarką nustato Valstybinė mokesčių inspekcija.</text:span></text:p>
      <text:p text:style-name="P279"/>
      <text:p text:style-name="P280"><text:span text:style-name="T281">_________________</text:span></text:p>
      <text:p text:style-name="P282"/>
      <text:p text:style-name="P283">Priedo<text:s/>pakeitimai:</text:p>
      <text:p text:style-name="P284"><text:span text:style-name="T285">Nr.<text:s/></text:span><text:a xlink:href="https://www.e-tar.lt/portal/legalAct.html?documentId=TAR.BD3C692BA271" office:target-frame-name="_top" xlink:show="replace"><text:span text:style-name="T286">1K-339</text:span></text:a><text:span text:style-name="T287">, 2013-10-17, Žin., 2013, Nr. 110-5461 (2013-10-19), i. k. 1132050ISAK001K-339</text:span></text:p>
      <text:p text:style-name="Normal"/>
      <text:soft-page-break/>
      <text:p text:style-name="P288">PATVIRTINTA</text:p>
      <text:p text:style-name="P289">Lietuvos Respublikos finansų ministro<text:s/></text:p>
      <text:p text:style-name="P290">2002 m. rugsėjo 23 d. įsakymu Nr. 289</text:p>
      <text:p text:style-name="P291">(Lietuvos Respublikos finansų ministro</text:p>
      <text:p text:style-name="P292">2013 m. spalio 17 d. įsakymo Nr. 1K-339<text:s/></text:p>
      <text:p text:style-name="P293">redakcija)</text:p>
      <text:p text:style-name="P294"/>
      <text:p text:style-name="P295"><text:span text:style-name="T296">ANONIMIŠKAI GAUTOS PARAMOS APSKAITOS TVARKOS APRAŠAS</text:span></text:p>
      <text:p text:style-name="P297"/>
      <text:p text:style-name="P298"><text:span text:style-name="T299">1</text:span><text:span text:style-name="T300">. Anonimiškai gautos paramos apskaitos tvarkos aprašas (toliau –<text:s/></text:span><text:span text:style-name="T301">Tvarkos aprašas) nustato anonimiškai gautos paramos tvarką ir terminus.</text:span></text:p>
      <text:p text:style-name="P302"><text:span text:style-name="T303">2</text:span><text:span text:style-name="T304">. Paramos gavėjo gautos piniginės lėšos, kitas turtas arba paslaugos, kai paramos teikėjas nėra žinomas (parama gauta viešų akcijų ir kitokių renginių metu) arba nenori būti žinom</text:span><text:span text:style-name="T305">as, laikomi anonimiškai gauta parama (toliau – anoniminė parama) ir turi būti įtraukiami į apskaitą laikantis šio Tvarkos aprašo nuostatų. Anoniminė parama gali būti gaunama renkant uždaruoju būdu (kai parama renkama į specialią tam skirtą uždarą talpyklą)</text:span><text:span text:style-name="T306"><text:s/>arba atviruoju būdu (kai parama nededama į specialią tam skirtą uždarą talpyklą ir renkama viešų akcijų ir kitokių renginių metu).</text:span></text:p>
      <text:p text:style-name="P307"><text:span text:style-name="T308">3</text:span><text:span text:style-name="T309">. Paramos gavėjas, gaunantis anoniminę paramą, privalo turėti savo valdymo organo patvirtintą anoniminės paramos rinkim</text:span><text:span text:style-name="T310">o tvarkos aprašą, kuriame privaloma nurodyti, kokiais atvejais ir kokiais būdais paramos gavėjas renka anoniminę paramą, kokiu dažnumu ji apskaitoma, kokie asmenys atsakingi už šios apskaitos tvarkymą.</text:span></text:p>
      <text:p text:style-name="P311"><text:span text:style-name="T312">4</text:span><text:span text:style-name="T313">. Anoniminė parama, surinkta atviruoju būdu, turi</text:span><text:span text:style-name="T314"><text:s/>būti suskaičiuota (įvertinta) ne vėliau kaip kitą dieną renginiui, kuriame ji buvo renkama, pasibaigus. Anoniminė parama, renkama uždaruoju būdu, turi būti suskaičiuota (įvertinta) ne rečiau kaip kas ketvirtį, tačiau paramos gavėjo sprendimu gali būti ska</text:span><text:span text:style-name="T315">ičiuojama ir dažniau. Suskaičiavus (įvertinus) gautą paramą, surašomas laisvos formos anoniminės paramos apskaičiavimo ir įvertinimo aktas, kuriame turi būti nurodytas anoniminės paramos rinkimo būdas, laikotarpis arba renginys, per kurį gauta parama skaič</text:span><text:span text:style-name="T316">iuojama (įvertinama), gautos anoniminės paramos dalykas (piniginės lėšos ar kitas turtas) ir vertė. Aktą privalo pasirašyti asmenys, paramos gavėjo valdymo organo paskirti atsakingi už anoniminės paramos apskaitos tvarkymą, ir paramos gavėjo vyriausiasis b</text:span><text:span text:style-name="T317">uhalteris (buhalteris) arba kitas asmuo, galintis tvarkyti apskaitą.</text:span></text:p>
      <text:p text:style-name="P318"><text:span text:style-name="T319">5</text:span><text:span text:style-name="T320">. Jeigu anoniminė parama gauta piniginėmis lėšomis, jos, surašius Tvarkos aprašo 4 punkte nurodytą aktą, priimamos į paramos gavėjo kasą pagal kasos pajamų orderį teisės aktų nustaty</text:span><text:span text:style-name="T321">ta tvarka.</text:span></text:p>
      <text:p text:style-name="P322"><text:span text:style-name="T323">6</text:span><text:span text:style-name="T324">. Per metus gautos anoniminės paramos suma (vertė) įtraukiama į paramos gavėjo teikiamą metinę ataskaitą apie gautą paramą ir jos panaudojimą.</text:span></text:p>
      <text:p text:style-name="P325"><text:span text:style-name="T326">7</text:span><text:span text:style-name="T327">. Šio Tvarkos aprašo nuostatos netaikomos religinėms bendruomenėms, bendrijoms ir centrams,<text:s/></text:span><text:span text:style-name="T328">kurie anonimiškai gautos paramos apskaitą tvarko vadovaudamiesi savo kanonais, statutais ir kitomis normomis.</text:span></text:p>
      <text:p text:style-name="P329"/>
      <text:p text:style-name="P330"><text:span text:style-name="T331">_________________</text:span></text:p>
      <text:p text:style-name="P332"/>
      <text:p text:style-name="P333">Papildyta priedu:</text:p>
      <text:p text:style-name="P334"><text:span text:style-name="T335">Nr.<text:s/></text:span><text:a xlink:href="https://www.e-tar.lt/portal/legalAct.html?documentId=TAR.BD3C692BA271" office:target-frame-name="_top" xlink:show="replace"><text:span text:style-name="T336">1K-339</text:span></text:a><text:span text:style-name="T337">,<text:s/></text:span><text:span text:style-name="T338">2013-10-17, Žin., 2013, Nr. 110-5461 (2013-10-19), i. k. 1132050ISAK001K-339</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finansų ministerija, Įsakymas</text:span></text:p>
      <text:p text:style-name="P348"><text:span text:style-name="T349">Nr.<text:s/></text:span><text:a xlink:href="https://www.e-tar.lt/portal/legalAct.html?documentId=TAR.73F53F6FDBBB" office:target-frame-name="_top" xlink:show="replace"><text:span text:style-name="T350">1K-094</text:span></text:a><text:span text:style-name="T351">, 2003-04-08, Žin</text:span><text:span text:style-name="T352">., 2003, Nr. 36-1598 (2003-04-16), i. k. 1032050ISAK001K-094</text:span></text:p>
      <text:soft-page-break/>
      <text:p text:style-name="P353"><text:span text:style-name="T354">Dėl Lietuvos Respublikos finansų ministro 2002 m. rugsėjo 23 d. įsakymo Nr. 289 "Dėl paramos teikėjų ir paramos gavėjų metinių ataskaitų pateikimo tvarkos ir terminų" pakeitimo</text:span></text:p>
      <text:p text:style-name="P355"/>
      <text:p text:style-name="P356"><text:span text:style-name="T357">2.</text:span></text:p>
      <text:p text:style-name="P358"><text:span text:style-name="T359">Lietuvos<text:s/></text:span><text:span text:style-name="T360">Respublikos finansų ministerija, Įsakymas</text:span></text:p>
      <text:p text:style-name="P361"><text:span text:style-name="T362">Nr.<text:s/></text:span><text:a xlink:href="https://www.e-tar.lt/portal/legalAct.html?documentId=TAR.F538F0A703B0" office:target-frame-name="_top" xlink:show="replace"><text:span text:style-name="T363">1K-091</text:span></text:a><text:span text:style-name="T364">, 2006-03-06, Žin., 2006, Nr. 30-1068 (2006-03-16), i. k. 1062050ISAK001K-091</text:span></text:p>
      <text:p text:style-name="P365"><text:span text:style-name="T366">Dėl finansų ministro 2002 m. rugsėjo 23 d. į</text:span><text:span text:style-name="T367">sakymo Nr. 289 "Dėl paramos teikėjų ir paramos gavėjų metinių ataskaitų pateikimo" pakeitimo</text:span></text:p>
      <text:p text:style-name="P368"/>
      <text:p text:style-name="P369"><text:span text:style-name="T370">3.</text:span></text:p>
      <text:p text:style-name="P371"><text:span text:style-name="T372">Lietuvos Respublikos finansų ministerija, Įsakymas</text:span></text:p>
      <text:p text:style-name="P373"><text:span text:style-name="T374">Nr.<text:s/></text:span><text:a xlink:href="https://www.e-tar.lt/portal/legalAct.html?documentId=TAR.BD3C692BA271" office:target-frame-name="_top" xlink:show="replace"><text:span text:style-name="T375">1K-339</text:span></text:a><text:span text:style-name="T376">, 2013-10-17, Ži</text:span><text:span text:style-name="T377">n., 2013, Nr. 110-5461 (2013-10-19), i. k. 1132050ISAK001K-339</text:span></text:p>
      <text:p text:style-name="P378"><text:span text:style-name="T379">Dėl finansų ministro 2002 m. rugsėjo 23 d. įsakymo Nr. 289 "Dėl Paramos teikėjų ir paramos gavėjų ataskaitų pateikimo tvarkos ir terminų" pakeitimo ir kai kurių finansų ministro įsakymų pripaži</text:span><text:span text:style-name="T380">nimo netekusiais galios</text:span></text:p>
      <text:p text:style-name="P381"/>
      <text:p text:style-name="P382"><text:span text:style-name="T383">4.</text:span></text:p>
      <text:p text:style-name="P384"><text:span text:style-name="T385">Lietuvos Respublikos finansų ministerija, Įsakymas</text:span></text:p>
      <text:p text:style-name="P386"><text:span text:style-name="T387">Nr.<text:s/></text:span><text:a xlink:href="https://www.e-tar.lt/portal/legalAct.html?documentId=bbf82c0065bf11e4b6b89037654e22b1" office:target-frame-name="_top" xlink:show="replace"><text:span text:style-name="T388">1K-347</text:span></text:a><text:span text:style-name="T389">, 2014-11-05, paskelbta TAR 2014-11-10, i. k. 2014-16331</text:span></text:p>
      <text:p text:style-name="P390"><text:span text:style-name="T391">Dėl finansų<text:s/></text:span><text:span text:style-name="T392">ministro 2002 m. rugsėjo 23 d. įsakymo Nr. 289 "Dėl Lietuvos Respublikos labdaros ir paramos įstatymo įgyvend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dmin</meta:initial-creator>
    <dc:creator>adlibuser</dc:creator>
    <meta:creation-date>2016-11-30T13:20:00Z</meta:creation-date>
    <dc:date>2016-11-30T13:20:00Z</dc:date>
    <meta:template xlink:href="Normal.dotm" xlink:type="simple"/>
    <meta:editing-cycles>2</meta:editing-cycles>
    <meta:editing-duration>PT0S</meta:editing-duration>
    <meta:document-statistic meta:page-count="7" meta:paragraph-count="157" meta:word-count="2549" meta:character-count="19473" meta:row-count="610" meta:non-whitespace-character-count="17081"/>
  </office:meta>
</office:document-meta>
</file>