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style:font-size-complex="12p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P52"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master-page-name="MP2"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master-page-name="MP3"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2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2">Suvestinė redakcija nuo 2013-10-20 iki 2014-12-31</text:span></text:p>
      <text:p text:style-name="P3"/>
      <text:p text:style-name="P4"><text:span text:style-name="T5">Įsakymas paskelbtas: Žin. 2002, Nr.<text:s/></text:span><text:a xlink:href="https://www.e-tar.lt/portal/legalAct.html?documentId=TAR.852EBE95CF4F" office:target-frame-name="_top" xlink:show="replace"><text:span text:style-name="T6">94-4051</text:span></text:a><text:span text:style-name="T7">, i. k. 1022050ISAK00000289</text:span></text:p>
      <text:p text:style-name="P8"/>
      <text:p text:style-name="P9">Nauja redakcija nuo 2013-10-20:</text:p>
      <text:p text:style-name="Normal"><text:span text:style-name="T10">Nr.<text:s/></text:span><text:a xlink:href="https://www.e-tar.lt/portal/legalAct.html?documentId=TAR.BD3C692BA271" office:target-frame-name="_top" xlink:show="replace"><text:span text:style-name="T11">1K-339</text:span></text:a><text:span text:style-name="T12">, 2013-10-17, Žin. 2013, Nr. 110-5461 (2013-10-19), i. k. 1132050ISAK001K-339</text:span></text:p>
      <text:p text:style-name="P13"/>
      <text:p text:style-name="P14">LIETUVOS RESPUBLIKOS FINANSŲ MINISTRAS</text:p>
      <text:p text:style-name="P15"/>
      <text:p text:style-name="P16">ĮSAKYMAS</text:p>
      <text:p text:style-name="P17">DĖL LIETUVOS RESPUBLIKOS LABDAROS IR PARAMOS ĮSTATYMO ĮGYVENDINIMO</text:p>
      <text:p text:style-name="P18"/>
      <text:p text:style-name="P19">2002 m. rugsėjo 23 <text:s/>d. Nr. 289</text:p>
      <text:p text:style-name="P20"><text:span text:style-name="T21">Vilnius</text:span></text:p>
      <text:p text:style-name="P22"/>
      <text:p text:style-name="P23"><text:span text:style-name="T24">Vadovaudamasis Lietuvos Respublikos Vyriausybės 2002 m. gegužės 20 d. nutarimo Nr. 693 „Dėl įgaliojimų suteikimo<text:s/></text:span><text:span text:style-name="T25">įgyvendinant Lietuvos Respublikos labdaros ir paramos įstatymą“ (Žin., 2002,<text:s/></text:span><text:span text:style-name="T26">Nr. </text:span><text:a xlink:href="https://www.e-tar.lt/portal/lt/legalAct/TAR.377F502DDB11" office:target-frame-name="_blank" xlink:show="new"><text:span text:style-name="T27">52-2003</text:span></text:a><text:span text:style-name="T28">; 2006, Nr. </text:span><text:a xlink:href="https://www.e-tar.lt/portal/lt/legalAct/TAR.552AEFE0F3E5" office:target-frame-name="_blank" xlink:show="new"><text:span text:style-name="T29">24-801</text:span></text:a><text:span text:style-name="T30">; 2013, Nr. </text:span><text:a xlink:href="https://www.e-tar.lt/portal/lt/legalAct/TAR.F58502AF157B" office:target-frame-name="_blank" xlink:show="new"><text:span text:style-name="T31">28-1331</text:span></text:a><text:span text:style-name="T32">)</text:span><text:span text:style-name="T33"><text:s/>1 punktu,</text:span></text:p>
      <text:p text:style-name="P34"><text:span text:style-name="T35">t v i r t i n u pridedamus:</text:span></text:p>
      <text:p text:style-name="P36"><text:span text:style-name="T37">1</text:span><text:span text:style-name="T38">. Paramos teikėjų ataskaitų apie suteiktą paramą pateikimo Valstybinei mokesčių inspekcijai tvarkos aprašą;</text:span></text:p>
      <text:p text:style-name="P39"><text:span text:style-name="T40">2</text:span><text:span text:style-name="T41">. Para</text:span><text:span text:style-name="T42">mos gavėjų ataskaitų apie gautą paramą ir jos panaudojimą, apie pačių suteiktą paramą ir (arba) labdarą, taip pat apie savo veiklą, susijusią su Lietuvos Respublikos labdaros ir paramos įstatymo 3 straipsnio 3 dalyje nurodytų visuomenei naudingų tikslų įgy</text:span><text:span text:style-name="T43">vendinimu, pateikimo Valstybinei mokesčių inspekcijai tvarkos aprašą;</text:span></text:p>
      <text:p text:style-name="P44"><text:span text:style-name="T45">3</text:span><text:span text:style-name="T46">. Anonimiškai gautos paramos apskaitos tvarkos aprašą.</text:span></text:p>
      <text:p text:style-name="P47"/>
      <text:p text:style-name="P48"/>
      <text:p text:style-name="P49"/>
      <text:p text:style-name="P50"><text:span text:style-name="T51">FINANSŲ MINISTRĖ <text:s text:c="27"/>DALIA GRYBAUSKAITĖ</text:span></text:p>
      <text:p text:style-name="Normal"/>
      <text:soft-page-break/>
      <text:p text:style-name="P52">PATVIRTINTA</text:p>
      <text:p text:style-name="P53">Lietuvos Respublikos finansų ministro<text:s/></text:p>
      <text:p text:style-name="P54">2002 m. rugsėjo 23 d. įsakymu Nr. 289</text:p>
      <text:p text:style-name="P55">(Lietuvos Respublikos finansų ministro</text:p>
      <text:p text:style-name="P56">2013 m. spalio 17 d. įsakymo Nr. 1K-339<text:s/></text:p>
      <text:p text:style-name="P57">redakcija)</text:p>
      <text:p text:style-name="P58"/>
      <text:p text:style-name="P59"><text:span text:style-name="T60">PARAMOS TEIKĖJŲ ATASKAITŲ APIE SUTEIKTĄ PARAMĄ PATEIKIMO VALSTYBINEI MOKESČIŲ INSPEKCIJ</text:span><text:span text:style-name="T61">AI TVARKOS APRAŠAS</text:span></text:p>
      <text:p text:style-name="P62"/>
      <text:p text:style-name="P63"><text:span text:style-name="T64">1</text:span><text:span text:style-name="T65">. Paramos teikėjų ataskaitų apie suteiktą paramą pateikimo Valstybinei mokesčių inspekcijai tvarkos aprašas (toliau – Tvarkos aprašas) nustato paramos teikėjų ataskaitų apie suteiktą paramą teikimo Valstybinei mokesčių inspekcijai<text:s/></text:span><text:span text:style-name="T66">tvarką ir terminus.</text:span></text:p>
      <text:p text:style-name="P67"><text:span text:style-name="T68">2</text:span><text:span text:style-name="T69">. Paramos teikėjai, nurodyti Lietuvos Respublikos labdaros ir paramos įstatymo (Žin., 1993, Nr. </text:span><text:a xlink:href="https://www.e-tar.lt/portal/lt/legalAct/TAR.C0FF21832A85" office:target-frame-name="_blank" xlink:show="new"><text:span text:style-name="T70">21-506</text:span></text:a><text:span text:style-name="T71">; 2000, Nr. </text:span><text:a xlink:href="https://www.e-tar.lt/portal/lt/legalAct/TAR.900ADEA42E8E" office:target-frame-name="_blank" xlink:show="new"><text:span text:style-name="T72">61-1818</text:span></text:a><text:span text:style-name="T73">)</text:span><text:span text:style-name="T74"><text:s/>12 straipsnio 1 dalyje (toliau – paramos teikėjai), per kalendorinius metus suteikę paramą minėto įstatymo nustatyta tvarka, iki kitų kalendorinių metų gegužės 15 dienos pateikia teritorinei val</text:span><text:span text:style-name="T75">stybinei mokesčių inspekcijai metinę ataskaitą apie suteiktą paramą.</text:span></text:p>
      <text:p text:style-name="P76"><text:span text:style-name="T77">3</text:span><text:span text:style-name="T78">. Paramos teikėjai, per einamuosius kalendorinius metus vienam paramos gavėjui suteikę didesnę negu 50 000 Lt paramos sumą, teikia teritorinei valstybinei mokesčių inspekcijai mėnesi</text:span><text:span text:style-name="T79">o ataskaitas apie tiems paramos gavėjams, kuriems per atitinkamus kalendorinius metus suteikta didesnė negu 50 000 Lt paramos suma, suteiktą paramą. Mėnesio ataskaitos teikiamos už tą mėnesį, per kurį nuo kalendorinių metų pradžios vienam paramos gavėjui s</text:span><text:span text:style-name="T80">uteiktos paramos suma viršija 50 000 Lt, ir už kiekvieną toliau einantį tų kalendorių metų mėnesį, per kurį paramos teikėjas tam pačiam paramos gavėjui teikia paramą. Mėnesio ataskaita vietos mokesčių administratoriui turi būti pateikta iki kito mėnesio 15</text:span><text:span text:style-name="T81"> dienos.</text:span></text:p>
      <text:p text:style-name="P82"><text:span text:style-name="T83">4</text:span><text:span text:style-name="T84">. Šios Tvarkos aprašo 2 ir 3 punktuose nurodytose ataskaitose privalo būti pateikta informacija pagal konkrečius paramos gavėjus – nurodomas suteiktos paramos dalykas ir jo vertė. Ataskaitų formas ir jų pildymo tvarką nustato Valstybinė mokes</text:span><text:span text:style-name="T85">čių inspekcija prie Lietuvos Respublikos finansų ministerijos.</text:span></text:p>
      <text:p text:style-name="P86"/>
      <text:p text:style-name="P87"><text:span text:style-name="T88">_________________</text:span></text:p>
      <text:p text:style-name="P89"/>
      <text:p text:style-name="P90">Priedo pakeitimai:</text:p>
      <text:p text:style-name="P91"><text:span text:style-name="T92">Nr.<text:s/></text:span><text:a xlink:href="https://www.e-tar.lt/portal/legalAct.html?documentId=TAR.F538F0A703B0" office:target-frame-name="_top" xlink:show="replace"><text:span text:style-name="T93">1K-091</text:span></text:a><text:span text:style-name="T94">, 2006-03-06, Žin., 2006, Nr. 30-1068 (2006-03-16), i. k.<text:s/></text:span><text:span text:style-name="T95">1062050ISAK001K-091</text:span></text:p>
      <text:p text:style-name="P96"><text:span text:style-name="T97">Nr.<text:s/></text:span><text:a xlink:href="https://www.e-tar.lt/portal/legalAct.html?documentId=TAR.BD3C692BA271" office:target-frame-name="_top" xlink:show="replace"><text:span text:style-name="T98">1K-339</text:span></text:a><text:span text:style-name="T99">, 2013-10-17, Žin., 2013, Nr. 110-5461 (2013-10-19), i. k. 1132050ISAK001K-339</text:span></text:p>
      <text:p text:style-name="Normal"/>
      <text:soft-page-break/>
      <text:p text:style-name="P100">PATVIRTINTA</text:p>
      <text:p text:style-name="P101">Lietuvos Respublikos finansų ministro<text:s/></text:p>
      <text:p text:style-name="P102">2002 m. rugsėjo 23 d. įsakymu Nr. 289</text:p>
      <text:p text:style-name="P103">(Lietuvos Respublikos finansų ministro</text:p>
      <text:p text:style-name="P104">2013 m. spalio 17 d. įsakymo Nr. 1K-339<text:s/></text:p>
      <text:p text:style-name="P105">redakcija)</text:p>
      <text:p text:style-name="P106"/>
      <text:p text:style-name="P107"><text:span text:style-name="T108">PARAMOS GAVĖJŲ ATASKAITŲ APIE GAUTĄ PARAMĄ IR JOS PANAUDOJIMĄ, APIE PAČIŲ SUTEIKTĄ PARA</text:span><text:span text:style-name="T109">MĄ IR (ARBA) LABDARĄ, TAIP PAT APIE SAVO VEIKLĄ, SUSIJUSIĄ SU LIETUVOS RESPUBLIKOS LABDAROS IR PARAMOS ĮSTATYMO 3 STRAIPSNIO 3 DALYJE NURODYTŲ VISUOMENEI NAUDINGŲ TIKSLŲ ĮGYVENDINIMU, PATEIKIMO VALSTYBINEI MOKESČIŲ INSPEKCIJAI TVARKOS APRAŠAS</text:span></text:p>
      <text:p text:style-name="P110"/>
      <text:p text:style-name="P111"><text:span text:style-name="T112">1</text:span><text:span text:style-name="T113">. Param</text:span><text:span text:style-name="T114">os gavėjų ataskaitų apie gautą paramą ir jos panaudojimą, apie pačių suteiktą paramą ir (arba) labdarą, taip pat apie savo veiklą, susijusią su Lietuvos Respublikos labdaros ir paramos įstatymo 3 straipsnio 3 dalyje nurodytų visuomenei naudingų tikslų įgyv</text:span><text:span text:style-name="T115">endinimu, pateikimo Valstybinei mokesčių inspekcijai tvarkos aprašas (toliau – Tvarkos aprašas) nustato paramos gavėjų ataskaitų apie gautą paramą ir jos panaudojimą, apie pačių suteiktą paramą ir (arba) labdarą, taip pat apie savo veiklą, susijusią su Lie</text:span><text:span text:style-name="T116">tuvos Respublikos labdaros ir paramos įstatymo (Žin., 1993, Nr. </text:span><text:a xlink:href="https://www.e-tar.lt/portal/lt/legalAct/TAR.C0FF21832A85" office:target-frame-name="_blank" xlink:show="new"><text:span text:style-name="T117">21-506</text:span></text:a><text:span text:style-name="T118">; 2000, Nr. </text:span><text:a xlink:href="https://www.e-tar.lt/portal/lt/legalAct/TAR.900ADEA42E8E" office:target-frame-name="_blank" xlink:show="new"><text:span text:style-name="T119">61-1</text:span><text:span text:style-name="T120">818</text:span></text:a><text:span text:style-name="T121">) (toliau – Labdaros ir paramos įstatymas) 3 straipsnio 3 dalyje nurodytų visuomenei naudingų tikslų įgyvendinimu, pateikimo Valstybinei mokesčių inspekcijai tvarką ir terminus.</text:span></text:p>
      <text:p text:style-name="P122"><text:span text:style-name="T123">2</text:span><text:span text:style-name="T124">. Juridiniai asmenys, nurodyti Labdaros ir paramos įstatymo 7 straipsn</text:span><text:span text:style-name="T125">io 1 dalyje (toliau – paramos gavėjai), per kalendorinius metus gavę paramą ir (arba) suteikę paramą ir (arba) labdarą minėto įstatymo nustatyta tvarka, iki kitų kalendorinių metų gegužės 15 dienos pateikia teritorinei valstybinei mokesčių inspekcijai meti</text:span><text:span text:style-name="T126">nę ataskaitą apie gautą ir (arba) suteiktą paramą ir (arba) labdarą bei apie veiklą, susijusią su Labdaros ir paramos įstatymo 3 straipsnio 3 dalyje nurodytų visuomenei naudingų tikslų įgyvendinimu.</text:span></text:p>
      <text:p text:style-name="P127"><text:span text:style-name="T128">3</text:span><text:span text:style-name="T129">. Paramos gavėjo metinę ataskaitą sudaro konfidencia</text:span><text:span text:style-name="T130">lioji ir viešoji dalys.</text:span></text:p>
      <text:p text:style-name="P131"><text:span text:style-name="T132">4</text:span><text:span text:style-name="T133">. Paramos gavėjo metinės ataskaitos konfidencialiosios dalies formą nustato Valstybinė mokesčių inspekcija prie Lietuvos Respublikos finansų ministerijos (toliau – Valstybinė mokesčių inspekcija). Konfidencialiojoje dalyje pate</text:span><text:span text:style-name="T134">ikiama informacija apie:</text:span></text:p>
      <text:p text:style-name="P135"><text:span text:style-name="T136">4.1</text:span><text:span text:style-name="T137">. paramos gavėjo per kalendorinius metus gautą paramą, pagal konkrečius paramos teikėjus (išskyrus gautą anonimiškai), nurodant suteiktos paramos dalyką ir jo vertę. Kai iš konkretaus paramos teikėjo gautos paramos dalyko vert</text:span><text:span text:style-name="T138">ė neviršija 1 minimalaus gyvenimo lygio (toliau – MGL) per kalendorinius metus, visa tokia gauta parama gali būti nurodoma bendrai;</text:span></text:p>
      <text:p text:style-name="P139"><text:span text:style-name="T140">4.2</text:span><text:span text:style-name="T141">. paramos gavėjo per kalendorinius metus faktiškai panaudotą paramos dalyką bei suteiktą labdarą ir (arba) paramą (at</text:span><text:span text:style-name="T142">skirai iš gautos paramos ir iš nuosavų lėšų). Turi būti nurodyta:</text:span></text:p>
      <text:p text:style-name="P143"><text:span text:style-name="T144">4.2.1</text:span><text:span text:style-name="T145">. gautos paramos dalis, per kalendorinius metus sunaudota paties paramos gavėjo įgyvendinamiems visuomenei naudingiems tikslams, tačiau neperduota (kaip labdara ir (arba) parama) kiti</text:span><text:span text:style-name="T146">ems asmenims, t. y. paties paramos gavėjo veiklai užtikrinti panaudota parama, įvairioms programoms vykdyti panaudota parama ir pan.;</text:span></text:p>
      <text:p text:style-name="P147"><text:span text:style-name="T148">4.2.2</text:span><text:span text:style-name="T149">. kitiems asmenims suteikta labdara ir (arba) parama – fiziniams asmenims suteiktos labdaros bendra vertė, taip p</text:span><text:span text:style-name="T150">at kitiems paramos gavėjams suteikta parama (nurodant konkretų gavėją, paramos dalyką ir jo vertę; tačiau kai konkrečiam paramos gavėjui suteiktos paramos dalyko vertė neviršija 1 MGL per kalendorinius metus, visa tokia suteikta parama gali būti nurodoma b</text:span><text:span text:style-name="T151">endrai).</text:span></text:p>
      <text:p text:style-name="P152"><text:span text:style-name="T153">5</text:span><text:span text:style-name="T154">. Paramos gavėjo metinės ataskaitos viešoji dalis parengiama laisva forma, tačiau joje privalo būti nurodyta:</text:span></text:p>
      <text:p text:style-name="P155"><text:span text:style-name="T156">5.1</text:span><text:span text:style-name="T157">. informacija apie paramos gavėją: pavadinimas, teisinė forma, kodas, buveinės adresas, telefono, fakso numeriai;</text:span></text:p>
      <text:p text:style-name="P158"><text:span text:style-name="T159">5.2</text:span><text:span text:style-name="T160">.<text:s/></text:span><text:span text:style-name="T161">informacija apie paramos gavėjo valdymo organų narius paskutinę ataskaitinio laikotarpio dieną: pavadinimas, įmonės kodas;</text:span></text:p>
      <text:p text:style-name="P162"><text:span text:style-name="T163">5.3</text:span><text:span text:style-name="T164">. informacija apie paramos gavėjo padalinius (jeigu turi): buveinės adresas, telefono, fakso numeriai, padalinio vadovas (vard</text:span><text:span text:style-name="T165">as, pavardė);</text:span></text:p>
      <text:p text:style-name="P166"><text:span text:style-name="T167">5.4</text:span><text:span text:style-name="T168">. paramos gavėjo narių skaičius (jeigu tai narystės pagrindais veikiantis juridinis asmuo) paskutinę ataskaitinio laikotarpi dieną;</text:span></text:p>
      <text:p text:style-name="P169"><text:span text:style-name="T170">5.5</text:span><text:span text:style-name="T171">. vidutinis dirbančių pagal darbo sutartis asmenų, taip pat savanoriškai padedančių asmenų<text:s/></text:span><text:span text:style-name="T172">skaičius per atitinkamą ataskaitinį laikotarpį;</text:span></text:p>
      <text:p text:style-name="P173"><text:span text:style-name="T174">5.6</text:span><text:span text:style-name="T175">. per praėjusius kalendorinius metus vykdytos visuomenei naudingos veiklos aprašymas (toliau – veiklos aprašymas), nurodant konkrečias Labdaros ir paramos įstatymo 3 straipsnio 3 dalyje nurodytas visuo</text:span><text:span text:style-name="T176">menei naudingos veiklos sritis, kuriose vykdytos programos (jeigu atitinkama sritis nenurodyta, pateikti jos apibūdinimą), aprašant pagrindines vykdytas programas, jų tikslus, rezultatus, išskiriant programas, ketinamas tęsti ateityje. Veiklos aprašyme tur</text:span><text:span text:style-name="T177">i atsispindėti paramos gavėjo vykdomos visuomenei naudingos veiklos atitiktis paramos gavėjo įstatams (nuostatams);</text:span></text:p>
      <text:p text:style-name="P178"><text:span text:style-name="T179">5.7</text:span><text:span text:style-name="T180">. informacija apie paramos gavėjui per kalendorinius metus suteiktą visą paramą, nurodant, kiek jos gauta iš juridinių ir iš fizinių<text:s/></text:span><text:span text:style-name="T181">asmenų (Lietuvos ir užsienio), taip pat anonimiškai gautą paramą.</text:span></text:p>
      <text:p text:style-name="P182"><text:span text:style-name="T183">Paramos gavėjo pageidavimu gali būti teikiama informacija ir apie konkrečius paramos teikėjus bei jų suteiktą paramą;</text:span></text:p>
      <text:p text:style-name="P184"><text:span text:style-name="T185">5.8</text:span><text:span text:style-name="T186">. informacija apie labdaros suteikimo fiziniams asmenims, giminys</text:span><text:span text:style-name="T187">tės (pirmos eilės) ryšiais susijusiems su paramos gavėjo valdymo organų nariais, taip pat paramos suteikimo kitiems juridiniams asmenims, kurių valdymo organų narys yra paramos gavėjo valdymo organų narys, atvejus, jeigu tokių atvejų per kalendorinius metu</text:span><text:span text:style-name="T188">s buvo.</text:span></text:p>
      <text:p text:style-name="P189"><text:span text:style-name="T190">6</text:span><text:span text:style-name="T191">. Paramos gavėjo pageidavimu metinės ataskaitos viešojoje dalyje gali būti pateikiama ir kita papildoma informacija.</text:span></text:p>
      <text:p text:style-name="P192"><text:span text:style-name="T193">7</text:span><text:span text:style-name="T194">. Jeigu paramos gavėjas turi padalinių, jie turi teisę savarankiškai parengti veiklos aprašymą, atsižvelgiant į šio Tva</text:span><text:span text:style-name="T195">rkos aprašo 5.6 punkte nurodytus reikalavimus. Paramos gavėjas parengtus padalinių veiklos aprašymus prideda prie parengtos bendros metinės ataskaitos viešosios dalies.</text:span></text:p>
      <text:p text:style-name="P196"><text:span text:style-name="T197">8</text:span><text:span text:style-name="T198">. Tradicinės Lietuvos religinės bendruomenės, bendrijos ir centrai metinės ataskai</text:span><text:span text:style-name="T199">tos viešojoje dalyje turi teisę pateikti tik:</text:span></text:p>
      <text:p text:style-name="P200"><text:span text:style-name="T201">8.1</text:span><text:span text:style-name="T202">. informaciją, nurodytą Tvarkos aprašo 5.1 punkte;</text:span></text:p>
      <text:p text:style-name="P203"><text:span text:style-name="T204">8.2</text:span><text:span text:style-name="T205">. per praėjusius kalendorinius metus vykdytos Labdaros ir paramos įstatymo 3 straipsnio 3 dalyje nurodytos visuomenei naudingos veiklos aprašymą (l</text:span><text:span text:style-name="T206">aisva forma);</text:span></text:p>
      <text:p text:style-name="P207"><text:span text:style-name="T208">8.3</text:span><text:span text:style-name="T209">. informaciją apie per praėjusius kalendorinius metus gautą paramą iš fizinių ir juridinių asmenų (Lietuvos ir užsienio) ir suteiktą labdarą ir (arba) paramą (iš viso). Religinės bendruomenės, bendrijos ar centro pageidavimu gali būti<text:s/></text:span><text:span text:style-name="T210">teikiama informacija ir apie konkrečius paramos teikėjus bei jų suteiktą paramą.</text:span></text:p>
      <text:p text:style-name="P211"><text:span text:style-name="T212">9</text:span><text:span text:style-name="T213">. Jeigu tam tikrų teisinių formų paramos gavėjų veiklą reglamentuojantys įstatymai numato parengimą metinių veiklos ataskaitų, iš kurių galima gauti šio Tvarkos aprašo<text:s/></text:span><text:span text:style-name="T214">5 punkte nurodytus duomenis, šios ataskaitos gali būti naudojamos ir teikiamos vietoj šiame Tvarkos apraše nustatytos paramos gavėjo metinės ataskaitos viešosios dalies.</text:span></text:p>
      <text:p text:style-name="P215"><text:span text:style-name="T216">10</text:span><text:span text:style-name="T217">. Paramos gavėjai, per kalendorinius metus iš vieno paramos teikėjo gavę didesnę</text:span><text:span text:style-name="T218"><text:s/>negu 50 000 Lt paramą, teikia teritorinei valstybinei mokesčių inspekcijai mėnesio ataskaitas apie gautą paramą. Mėnesio ataskaitos teikiamos už tą mėnesį, kurį nuo kalendorinių metų pradžios iš to paties paramos teikėjo gautos paramos suma viršija 50 000</text:span><text:span text:style-name="T219"> Lt, ir už kiekvieną toliau einantį tų kalendorinių metų mėnesį, kurį iš to paties paramos teikėjo gauta parama. Atitinkamo mėnesio ataskaita teritorinei valstybinei mokesčių inspekcijai turi būti pateikta iki kito mėnesio 15 dienos.</text:span></text:p>
      <text:p text:style-name="P220"><text:span text:style-name="T221">11</text:span><text:span text:style-name="T222">. Šio Tvarkos ap</text:span><text:span text:style-name="T223">rašo 10 punkte nurodytose ataskaitose privalo būti pateikta informacija pagal konkrečius paramos teikėjus – nurodomas gautos paramos dalykas ir jo vertė. Šiose ataskaitose pateikiama informacija tik apie iš tų paramos teikėjų, kurie per atitinkamus kalendo</text:span><text:span text:style-name="T224">rinius metus suteikė didesnę negu 50 000 Lt paramą, gautą paramą.</text:span></text:p>
      <text:p text:style-name="P225"><text:span text:style-name="T226">12</text:span><text:span text:style-name="T227">. Paramos gavėjai, per einamuosius kalendorinius metus patys suteikę vienam paramos gavėjui didesnę negu 50 000 Lt paramą, teikia teritorinei valstybinei mokesčių inspekcijai mėnesio a</text:span><text:span text:style-name="T228">taskaitas apie suteiktą paramą pagal Paramos teikėjų ataskaitų apie suteiktą paramą pateikimo Valstybinei mokesčių inspekcijai tvarkos aprašą.</text:span></text:p>
      <text:p text:style-name="P229"><text:span text:style-name="T230">13</text:span><text:span text:style-name="T231">. Paramos gavėjai, per kalendorinius metus suteikę vienam labdaros gavėjui didesnę negu 50 000 Lt labdarą,<text:s/></text:span><text:span text:style-name="T232">teikia teritorinei valstybinei mokesčių inspekcijai mėnesio ataskaitas apie tiems labdaros gavėjams, kuriems per atitinkamus kalendorinius metus suteikta didesnė negu 50 000 Lt labdara, suteiktą labdarą. Mėnesio ataskaitos teikiamos už tą mėnesį, kurį nuo<text:s/></text:span><text:span text:style-name="T233">kalendorinių metų pradžios vienam labdaros gavėjui suteiktos labdaros suma viršija 50 000 Lt, ir už kiekvieną toliau einantį kalendorinį mėnesį, kurį tam pačiam labdaros gavėjui teikiama labdara. Atitinkamo mėnesio ataskaita teritorinei valstybinei mokesči</text:span><text:span text:style-name="T234">ų inspekcijai turi būti pateikta iki kito mėnesio 15 dienos.</text:span></text:p>
      <text:p text:style-name="P235"><text:span text:style-name="T236">14</text:span><text:span text:style-name="T237">. Šio Tvarkos aprašo 13 punkte nurodytose ataskaitose privalo būti pateikta informacija pagal konkrečius labdaros gavėjus – nurodomas suteiktos labdaros dalykas ir jo vertė.</text:span></text:p>
      <text:p text:style-name="P238"><text:span text:style-name="T239">15</text:span><text:span text:style-name="T240">. Šio Tva</text:span><text:span text:style-name="T241">rkos aprašo 10 ir 13 punktuose nurodytų ataskaitų formas ir jų pildymo tvarką nustato Valstybinė mokesčių inspekcija.</text:span></text:p>
      <text:p text:style-name="P242"/>
      <text:p text:style-name="P243"><text:span text:style-name="T244">_________________</text:span></text:p>
      <text:p text:style-name="P245"/>
      <text:p text:style-name="P246">Priedo pakeitimai:</text:p>
      <text:p text:style-name="P247"><text:span text:style-name="T248">Nr.<text:s/></text:span><text:a xlink:href="https://www.e-tar.lt/portal/legalAct.html?documentId=TAR.BD3C692BA271" office:target-frame-name="_top" xlink:show="replace"><text:span text:style-name="T249">1K-339</text:span></text:a><text:span text:style-name="T250">, 2</text:span><text:span text:style-name="T251">013-10-17, Žin., 2013, Nr. 110-5461 (2013-10-19), i. k. 1132050ISAK001K-339</text:span></text:p>
      <text:p text:style-name="Normal"/>
      <text:soft-page-break/>
      <text:p text:style-name="P252">PATVIRTINTA</text:p>
      <text:p text:style-name="P253">Lietuvos Respublikos finansų ministro<text:s/></text:p>
      <text:p text:style-name="P254">2002 m. rugsėjo 23 d. įsakymu Nr. 289</text:p>
      <text:p text:style-name="P255">(Lietuvos Respublikos finansų ministro</text:p>
      <text:p text:style-name="P256">2013 m. spalio 17 d. įsakymo Nr. 1K-339<text:s/></text:p>
      <text:p text:style-name="P257">redakcija)</text:p>
      <text:p text:style-name="P258"/>
      <text:p text:style-name="P259"><text:span text:style-name="T260">ANONIMIŠKAI GAUTOS PARAMOS APSKAITOS TVARKOS APRAŠAS</text:span></text:p>
      <text:p text:style-name="P261"/>
      <text:p text:style-name="P262"><text:span text:style-name="T263">1</text:span><text:span text:style-name="T264">. Anonimiškai gautos paramos apskaitos tvarkos aprašas (toliau – Tvarkos aprašas) nustato anonimiškai gautos paramos tvarką ir terminus.</text:span></text:p>
      <text:p text:style-name="P265"><text:span text:style-name="T266">2</text:span><text:span text:style-name="T267">.<text:s/></text:span><text:span text:style-name="T268">Paramos gavėjo gautos piniginės lėšos, kitas turtas arba paslaugos, kai paramos teikėjas nėra žinomas (parama gauta viešų akcijų ir kitokių renginių metu) arba nenori būti žinomas, laikomi anonimiškai gauta parama (toliau – anoniminė parama) ir turi būti į</text:span><text:span text:style-name="T269">traukiami į apskaitą laikantis šio Tvarkos aprašo nuostatų. Anoniminė parama gali būti gaunama renkant uždaruoju būdu (kai parama renkama į specialią tam skirtą uždarą talpyklą) arba atviruoju būdu (kai parama nededama į specialią tam skirtą uždarą talpykl</text:span><text:span text:style-name="T270">ą ir renkama viešų akcijų ir kitokių renginių metu).</text:span></text:p>
      <text:p text:style-name="P271"><text:span text:style-name="T272">3</text:span><text:span text:style-name="T273">. Paramos gavėjas, gaunantis anoniminę paramą, privalo turėti savo valdymo organo patvirtintą anoniminės paramos rinkimo tvarkos aprašą, kuriame privaloma nurodyti, kokiais atvejais ir kokiais būdai</text:span><text:span text:style-name="T274">s paramos gavėjas renka anoniminę paramą, kokiu dažnumu ji apskaitoma, kokie asmenys atsakingi už šios apskaitos tvarkymą.</text:span></text:p>
      <text:p text:style-name="P275"><text:span text:style-name="T276">4</text:span><text:span text:style-name="T277">. Anoniminė parama, surinkta atviruoju būdu, turi būti suskaičiuota (įvertinta) ne vėliau kaip kitą dieną renginiui, kuriame ji<text:s/></text:span><text:span text:style-name="T278">buvo renkama, pasibaigus. Anoniminė parama, renkama uždaruoju būdu, turi būti suskaičiuota (įvertinta) ne rečiau kaip kas ketvirtį, tačiau paramos gavėjo sprendimu gali būti skaičiuojama ir dažniau. Suskaičiavus (įvertinus) gautą paramą, surašomas laisvos<text:s/></text:span><text:span text:style-name="T279">formos anoniminės paramos apskaičiavimo ir įvertinimo aktas, kuriame turi būti nurodytas anoniminės paramos rinkimo būdas, laikotarpis arba renginys, per kurį gauta parama skaičiuojama (įvertinama), gautos anoniminės paramos dalykas (piniginės lėšos ar kit</text:span><text:span text:style-name="T280">as turtas) ir vertė. Aktą privalo pasirašyti asmenys, paramos gavėjo valdymo organo paskirti atsakingi už anoniminės paramos apskaitos tvarkymą, ir paramos gavėjo vyriausiasis buhalteris (buhalteris) arba kitas asmuo, galintis tvarkyti apskaitą.</text:span></text:p>
      <text:p text:style-name="P281"><text:span text:style-name="T282">5</text:span><text:span text:style-name="T283">. Jei</text:span><text:span text:style-name="T284">gu anoniminė parama gauta piniginėmis lėšomis, jos, surašius Tvarkos aprašo 4 punkte nurodytą aktą, priimamos į paramos gavėjo kasą pagal kasos pajamų orderį teisės aktų nustatyta tvarka.</text:span></text:p>
      <text:p text:style-name="P285"><text:span text:style-name="T286">6</text:span><text:span text:style-name="T287">. Per metus gautos anoniminės paramos suma (vertė) įtraukiama į</text:span><text:span text:style-name="T288"><text:s/>paramos gavėjo teikiamą metinę ataskaitą apie gautą paramą ir jos panaudojimą.</text:span></text:p>
      <text:p text:style-name="P289"><text:span text:style-name="T290">7</text:span><text:span text:style-name="T291">. Šio Tvarkos aprašo nuostatos netaikomos religinėms bendruomenėms, bendrijoms ir centrams, kurie anonimiškai gautos paramos apskaitą tvarko vadovaudamiesi savo kanonais,<text:s/></text:span><text:span text:style-name="T292">statutais ir kitomis normomis.</text:span></text:p>
      <text:p text:style-name="P293"/>
      <text:p text:style-name="P294"><text:span text:style-name="T295">_________________</text:span></text:p>
      <text:p text:style-name="P296"/>
      <text:p text:style-name="P297">Papildyta priedu:</text:p>
      <text:p text:style-name="P298"><text:span text:style-name="T299">Nr.<text:s/></text:span><text:a xlink:href="https://www.e-tar.lt/portal/legalAct.html?documentId=TAR.BD3C692BA271" office:target-frame-name="_top" xlink:show="replace"><text:span text:style-name="T300">1K-339</text:span></text:a><text:span text:style-name="T301">, 2013-10-17, Žin., 2013, Nr. 110-5461 (2013-10-19), i. k. 1132050ISAK001K-339</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finansų ministerija, Įsakymas</text:span></text:p>
      <text:p text:style-name="P311"><text:span text:style-name="T312">Nr.<text:s/></text:span><text:a xlink:href="https://www.e-tar.lt/portal/legalAct.html?documentId=TAR.73F53F6FDBBB" office:target-frame-name="_top" xlink:show="replace"><text:span text:style-name="T313">1K-094</text:span></text:a><text:span text:style-name="T314">, 2003-04-08, Žin., 2003, Nr. 36-1598 (2003-04-16), i. k. 1032050ISAK001K-094</text:span></text:p>
      <text:soft-page-break/>
      <text:p text:style-name="P315"><text:span text:style-name="T316">Dėl Lietuvos<text:s/></text:span><text:span text:style-name="T317">Respublikos finansų ministro 2002 m. rugsėjo 23 d. įsakymo Nr. 289 "Dėl paramos teikėjų ir paramos gavėjų metinių ataskaitų pateikimo tvarkos ir terminų" pakeitimo</text:span></text:p>
      <text:p text:style-name="P318"/>
      <text:p text:style-name="P319"><text:span text:style-name="T320">2.</text:span></text:p>
      <text:p text:style-name="P321"><text:span text:style-name="T322">Lietuvos Respublikos finansų ministerija, Įsakymas</text:span></text:p>
      <text:p text:style-name="P323"><text:span text:style-name="T324">Nr.<text:s/></text:span><text:a xlink:href="https://www.e-tar.lt/portal/legalAct.html?documentId=TAR.F538F0A703B0" office:target-frame-name="_top" xlink:show="replace"><text:span text:style-name="T325">1K-091</text:span></text:a><text:span text:style-name="T326">, 2006-03-06, Žin., 2006, Nr. 30-1068 (2006-03-16), i. k. 1062050ISAK001K-091</text:span></text:p>
      <text:p text:style-name="P327"><text:span text:style-name="T328">Dėl finansų ministro 2002 m. rugsėjo 23 d. įsakymo Nr. 289 "Dėl paramos teikėjų ir paramos gavėjų metinių ataskaitų pateiki</text:span><text:span text:style-name="T329">mo" pakeitimo</text:span></text:p>
      <text:p text:style-name="P330"/>
      <text:p text:style-name="P331"><text:span text:style-name="T332">3.</text:span></text:p>
      <text:p text:style-name="P333"><text:span text:style-name="T334">Lietuvos Respublikos finansų ministerija, Įsakymas</text:span></text:p>
      <text:p text:style-name="P335"><text:span text:style-name="T336">Nr.<text:s/></text:span><text:a xlink:href="https://www.e-tar.lt/portal/legalAct.html?documentId=TAR.BD3C692BA271" office:target-frame-name="_top" xlink:show="replace"><text:span text:style-name="T337">1K-339</text:span></text:a><text:span text:style-name="T338">, 2013-10-17, Žin., 2013, Nr. 110-5461 (2013-10-19), i. k. 1132050ISAK001K-339</text:span></text:p>
      <text:p text:style-name="P339"><text:span text:style-name="T340">Dėl finansų mini</text:span><text:span text:style-name="T341">stro 2002 m. rugsėjo 23 d. įsakymo Nr. 289 "Dėl Paramos teikėjų ir paramos gavėjų ataskaitų pateikimo tvarkos ir terminų" pakeitimo ir kai kurių finansų ministro įsakymų pripažinimo netekusiais galios</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dmin</meta:initial-creator>
    <dc:creator>adlibuser</dc:creator>
    <meta:creation-date>2016-11-30T13:20:00Z</meta:creation-date>
    <dc:date>2016-11-30T13:20:00Z</dc:date>
    <meta:template xlink:href="Normal.dotm" xlink:type="simple"/>
    <meta:editing-cycles>2</meta:editing-cycles>
    <meta:editing-duration>PT0S</meta:editing-duration>
    <meta:document-statistic meta:page-count="7" meta:paragraph-count="172" meta:word-count="2122" meta:character-count="17740" meta:row-count="607" meta:non-whitespace-character-count="15790"/>
  </office:meta>
</office:document-meta>
</file>