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fo:text-indent="0.4923in">
        <style:tab-stops>
          <style:tab-stop style:type="left" style:position="0.8861in"/>
        </style:tab-stops>
      </style:paragraph-properties>
      <style:text-properties style:font-size-complex="12pt" style:language-asian="lt" style:country-asian="LT"/>
    </style:style>
    <style:style style:name="P24" style:parent-style-name="Normal" style:family="paragraph">
      <style:paragraph-properties fo:text-align="center" style:vertical-align="middle">
        <style:tab-stops>
          <style:tab-stop style:type="left" style:position="0.8861in"/>
        </style:tab-stops>
      </style:paragraph-properties>
      <style:text-properties fo:color="#000000"/>
    </style:style>
    <style:style style:name="P25" style:parent-style-name="Normal" style:family="paragraph">
      <style:paragraph-properties fo:text-align="center" style:vertical-align="middle">
        <style:tab-stops>
          <style:tab-stop style:type="left" style:position="0.8861in"/>
        </style:tab-stops>
      </style:paragraph-properties>
      <style:text-properties fo:color="#000000"/>
    </style:style>
    <style:style style:name="P26" style:parent-style-name="Normal" style:family="paragraph">
      <style:paragraph-properties fo:text-align="center" style:vertical-align="middle" fo:text-indent="0.4923in">
        <style:tab-stops>
          <style:tab-stop style:type="left" style:position="0.8861in"/>
        </style:tab-stops>
      </style:paragraph-properties>
      <style:text-properties fo:color="#000000"/>
    </style:style>
    <style:style style:name="P27" style:parent-style-name="Normal" style:family="paragraph">
      <style:paragraph-properties fo:text-align="center" style:vertical-align="middle" fo:text-indent="0.4923in">
        <style:tab-stops>
          <style:tab-stop style:type="left" style:position="0.8861in"/>
        </style:tab-stops>
      </style:paragraph-properties>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color="#000000"/>
    </style:style>
    <style:style style:name="P33" style:parent-style-name="Normal" style:family="paragraph">
      <style:paragraph-properties fo:text-align="justify" fo:text-indent="0.3937in"/>
      <style:text-properties fo:color="#000000"/>
    </style:style>
    <style:style style:name="P34" style:parent-style-name="Normal" style:family="paragraph">
      <style:paragraph-properties fo:text-align="justify" fo:text-indent="0.3937in"/>
      <style:text-properties fo:color="#000000"/>
    </style:style>
    <style:style style:name="P35" style:parent-style-name="Normal" style:family="paragraph">
      <style:paragraph-properties fo:text-align="justify"/>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2.7in" fo:text-indent="0.9in" style:page-number="1">
        <style:tab-stops/>
      </style:paragraph-properties>
      <style:text-properties style:font-weight-complex="bold" fo:text-transform="uppercase" fo:color="#000000" style:font-size-complex="12pt"/>
    </style:style>
    <style:style style:name="P49" style:parent-style-name="Normal" style:family="paragraph">
      <style:paragraph-properties fo:margin-left="3.6in">
        <style:tab-stops/>
      </style:paragraph-properties>
      <style:text-properties style:font-weight-complex="bold" fo:color="#000000" style:font-size-complex="12pt"/>
    </style:style>
    <style:style style:name="P50" style:parent-style-name="Normal" style:family="paragraph">
      <style:paragraph-properties fo:margin-left="3.6in">
        <style:tab-stops/>
      </style:paragraph-properties>
      <style:text-properties style:font-weight-complex="bold" fo:color="#000000" style:font-size-complex="12pt"/>
    </style:style>
    <style:style style:name="P51" style:parent-style-name="Normal" style:family="paragraph">
      <style:paragraph-properties fo:margin-left="2.7in" fo:text-indent="0.9in">
        <style:tab-stops/>
      </style:paragraph-properties>
      <style:text-properties style:font-weight-complex="bold" fo:color="#000000" style:font-size-complex="12pt"/>
    </style:style>
    <style:style style:name="P52" style:parent-style-name="Normal" style:family="paragraph">
      <style:paragraph-properties fo:margin-left="2.7in" fo:text-indent="0.9in">
        <style:tab-stops>
          <style:tab-stop style:type="left" style:position="-2.3062in"/>
        </style:tab-stops>
      </style:paragraph-properties>
      <style:text-properties style:font-weight-complex="bold" fo:color="#000000" style:font-size-complex="12pt"/>
    </style:style>
    <style:style style:name="P53" style:parent-style-name="Normal" style:family="paragraph">
      <style:paragraph-properties fo:margin-left="2.7in" fo:text-indent="0.9in">
        <style:tab-stops/>
      </style:paragraph-properties>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center"/>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fo:text-indent="0.043in"/>
      <style:text-properties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fo:text-indent="0.043in"/>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color="#000000" fo:letter-spacing="-0.0027in" style:font-size-complex="12pt"/>
    </style:style>
    <style:style style:name="T79" style:parent-style-name="DefaultParagraphFont" style:family="text">
      <style:text-properties fo:color="#000000" fo:letter-spacing="-0.0027in"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fo:margin-left="0.4354in">
        <style:tab-stops/>
      </style:paragraph-properties>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center" fo:margin-left="0.0416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text-align="center"/>
      <style:text-properties fo:font-weight="bold" style:font-weight-asian="bold"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per 66.6%"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text-position="super 66.6%"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12pt"/>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text-align="center" fo:text-indent="0.043in"/>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tab-stops>
          <style:tab-stop style:type="center" style:position="3.592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font-weight-complex="bold"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text-align="center" fo:text-indent="0.043in"/>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text-properties fo:color="#000000" style:font-size-complex="12pt" style:language-asian="lt" style:country-asian="LT"/>
    </style:style>
    <style:style style:name="P420" style:parent-style-name="Normal" style:family="paragraph">
      <style:paragraph-properties fo:text-align="justify" fo:text-indent="0.4923in"/>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letter-spacing="-0.0048in" style:font-size-complex="12pt" style:language-asian="lt" style:country-asian="LT"/>
    </style:style>
    <style:style style:name="T441" style:parent-style-name="DefaultParagraphFont" style:family="text">
      <style:text-properties fo:letter-spacing="-0.0048in"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12pt"/>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text-align="center" fo:text-indent="0.043in"/>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tab-stops>
          <style:tab-stop style:type="left" style:position="0in"/>
          <style:tab-stop style:type="left" style:position="3.8395in"/>
        </style:tab-stops>
      </style:paragraph-properties>
    </style:style>
    <style:style style:name="T490" style:parent-style-name="DefaultParagraphFont" style:family="text">
      <style:text-properties fo:color="#000000" style:font-size-complex="12pt"/>
    </style:style>
    <style:style style:name="P491" style:parent-style-name="Normal" style:master-page-name="MPF2" style:family="paragraph">
      <style:paragraph-properties fo:break-before="page" fo:margin-left="4.2333in" style:page-number="1">
        <style:tab-stops/>
      </style:paragraph-properties>
      <style:text-properties fo:color="#000000" style:font-size-complex="12pt"/>
    </style:style>
    <style:style style:name="P497" style:parent-style-name="Normal" style:family="paragraph">
      <style:paragraph-properties fo:margin-left="4.2333in">
        <style:tab-stops/>
      </style:paragraph-properties>
      <style:text-properties fo:color="#000000" style:font-size-complex="12pt"/>
    </style:style>
    <style:style style:name="P498" style:parent-style-name="Normal" style:family="paragraph">
      <style:paragraph-properties fo:margin-left="4.2333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margin-left="4.5284in" fo:margin-right="0.1277in" fo:text-indent="0.043in">
        <style:tab-stops/>
      </style:paragraph-properties>
      <style:text-properties fo:color="#000000"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center" fo:text-indent="0.043in"/>
      <style:text-properties fo:color="#000000"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center"/>
    </style:style>
    <style:style style:name="T509" style:parent-style-name="DefaultParagraphFont" style:family="text">
      <style:text-properties fo:color="#000000" fo:font-size="10pt" style:font-size-asian="10pt"/>
    </style:style>
    <style:style style:name="P510" style:parent-style-name="Normal" style:family="paragraph">
      <style:paragraph-properties fo:text-align="center" fo:text-indent="0.043in"/>
      <style:text-properties fo:color="#000000" style:font-size-complex="12pt"/>
    </style:style>
    <style:style style:name="P511" style:parent-style-name="Normal" style:family="paragraph">
      <style:text-properties fo:color="#000000" style:font-size-complex="12pt"/>
    </style:style>
    <style:style style:name="P512" style:parent-style-name="Normal" style:family="paragraph">
      <style:paragraph-properties fo:text-align="justify" fo:text-indent="0.043in"/>
      <style:text-properties fo:color="#000000"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center" fo:text-indent="0.043in"/>
      <style:text-properties fo:color="#000000" style:font-size-complex="12pt"/>
    </style:style>
    <style:style style:name="P518" style:parent-style-name="Normal" style:family="paragraph">
      <style:paragraph-properties fo:text-align="center"/>
      <style:text-properties fo:color="#000000" style:font-size-complex="12pt"/>
    </style:style>
    <style:style style:name="P519" style:parent-style-name="Normal" style:family="paragraph">
      <style:paragraph-properties fo:text-indent="3.0444in"/>
    </style:style>
    <style:style style:name="T520" style:parent-style-name="DefaultParagraphFont" style:family="text">
      <style:text-properties fo:color="#000000" fo:font-size="10pt" style:font-size-asian="10pt"/>
    </style:style>
    <style:style style:name="P521" style:parent-style-name="Normal" style:family="paragraph">
      <style:paragraph-properties fo:text-align="justify" fo:text-indent="0.043in"/>
      <style:text-properties fo:color="#000000" style:font-size-complex="12pt"/>
    </style:style>
    <style:style style:name="P522" style:parent-style-name="Normal" style:family="paragraph">
      <style:paragraph-properties fo:text-align="justify" fo:text-indent="0.3937in"/>
      <style:text-properties fo:color="#000000" style:font-size-complex="12pt"/>
    </style:style>
    <style:style style:name="P523" style:parent-style-name="Normal" style:family="paragraph">
      <style:paragraph-properties fo:text-align="justify" fo:text-indent="0.3937in"/>
      <style:text-properties fo:color="#000000" style:font-size-complex="12pt"/>
    </style:style>
    <style:style style:name="P524" style:parent-style-name="Normal" style:family="paragraph">
      <style:paragraph-properties fo:text-align="center" fo:text-indent="0.043in"/>
      <style:text-properties fo:color="#000000" style:font-size-complex="12pt"/>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T527" style:parent-style-name="DefaultParagraphFont" style:family="text">
      <style:text-properties fo:color="#000000" fo:font-size="10pt" style:font-size-asian="10pt"/>
    </style:style>
    <style:style style:name="P528" style:parent-style-name="Normal" style:family="paragraph">
      <style:paragraph-properties fo:text-align="center" fo:text-indent="0.043in"/>
      <style:text-properties fo:color="#000000" style:font-size-complex="12p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T532" style:parent-style-name="DefaultParagraphFont" style:family="text">
      <style:text-properties fo:color="#000000" fo:font-size="10pt" style:font-size-asian="10pt"/>
    </style:style>
    <style:style style:name="P533" style:parent-style-name="Normal" style:family="paragraph">
      <style:paragraph-properties fo:text-align="justify" fo:text-indent="0.043in"/>
      <style:text-properties fo:color="#000000" style:font-size-complex="12pt"/>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T537" style:parent-style-name="DefaultParagraphFont" style:family="text">
      <style:text-properties fo:color="#000000" fo:font-size="10pt" style:font-size-asian="10pt"/>
    </style:style>
    <style:style style:name="P538" style:parent-style-name="Normal" style:family="paragraph">
      <style:paragraph-properties fo:text-align="center" fo:text-indent="0.043in"/>
      <style:text-properties fo:color="#000000" style:font-size-complex="12pt"/>
    </style:style>
    <style:style style:name="T539" style:parent-style-name="DefaultParagraphFont" style:family="text">
      <style:text-properties fo:color="#000000"/>
    </style:style>
    <style:style style:name="P540" style:parent-style-name="Normal" style:family="paragraph">
      <style:paragraph-properties fo:text-align="center"/>
      <style:text-properties fo:color="#000000" fo:font-size="10pt" style:font-size-asian="10pt"/>
    </style:style>
    <style:style style:name="P541" style:parent-style-name="Normal" style:family="paragraph">
      <style:paragraph-properties fo:text-align="center"/>
      <style:text-properties fo:color="#000000" fo:font-size="10pt" style:font-size-asian="10pt"/>
    </style:style>
    <style:style style:name="P542" style:parent-style-name="Normal" style:family="paragraph">
      <style:paragraph-properties>
        <style:tab-stops>
          <style:tab-stop style:type="right" style:leader-style="solid" style:leader-text="_" style:position="6.3in"/>
        </style:tab-stops>
      </style:paragraph-properties>
    </style:style>
    <style:style style:name="P543" style:parent-style-name="Normal" style:family="paragraph">
      <style:paragraph-properties>
        <style:tab-stops>
          <style:tab-stop style:type="right" style:leader-style="solid" style:leader-text="_" style:position="6.3in"/>
        </style:tab-stops>
      </style:paragraph-properties>
    </style:style>
    <style:style style:name="P544" style:parent-style-name="Normal" style:family="paragraph">
      <style:paragraph-properties>
        <style:tab-stops>
          <style:tab-stop style:type="right" style:leader-style="solid" style:leader-text="_" style:position="6.3in"/>
        </style:tab-stops>
      </style:paragraph-properties>
    </style:style>
    <style:style style:name="P5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color="#000000" fo:font-size="10pt" style:font-size-asian="10pt"/>
    </style:style>
    <style:style style:name="P552" style:parent-style-name="Normal" style:family="paragraph">
      <style:paragraph-properties fo:text-align="center"/>
      <style:text-properties fo:color="#000000" fo:font-size="10pt" style:font-size-asian="10pt"/>
    </style:style>
    <style:style style:name="P553" style:parent-style-name="Normal" style:family="paragraph">
      <style:paragraph-properties fo:text-align="justify" fo:text-indent="0.043in"/>
      <style:text-properties fo:color="#000000" style:font-size-complex="12pt"/>
    </style:style>
    <style:style style:name="P554" style:parent-style-name="Normal" style:family="paragraph">
      <style:paragraph-properties fo:text-align="justify" fo:text-indent="0.3937in"/>
      <style:text-properties fo:color="#000000" style:font-size-complex="12pt"/>
    </style:style>
    <style:style style:name="TableColumn556" style:family="table-column">
      <style:table-column-properties style:column-width="2.075in"/>
    </style:style>
    <style:style style:name="TableColumn557" style:family="table-column">
      <style:table-column-properties style:column-width="0.4472in"/>
    </style:style>
    <style:style style:name="TableColumn558" style:family="table-column">
      <style:table-column-properties style:column-width="1.268in"/>
    </style:style>
    <style:style style:name="TableColumn559" style:family="table-column">
      <style:table-column-properties style:column-width="0.618in"/>
    </style:style>
    <style:style style:name="TableColumn560" style:family="table-column">
      <style:table-column-properties style:column-width="1.8916in"/>
    </style:style>
    <style:style style:name="Table555" style:family="table">
      <style:table-properties style:width="6.3in" fo:margin-left="0in" table:align="lef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text-indent="0.043in"/>
      <style:text-properties style:font-size-complex="12pt"/>
    </style:style>
    <style:style style:name="TableCell566" style:family="table-cell">
      <style:table-cell-properties fo:border-top="none" fo:border-left="none" fo:border-bottom="0.0138in solid #000000" fo:border-right="none" fo:padding-top="0in" fo:padding-left="0.075in" fo:padding-bottom="0in" fo:padding-right="0.075in"/>
    </style:style>
    <style:style style:name="P567" style:parent-style-name="Normal" style:family="paragraph">
      <style:paragraph-properties fo:text-indent="0.043in"/>
      <style:text-properties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fo:text-indent="0.043in"/>
      <style:text-properties style:font-size-complex="12pt"/>
    </style:style>
    <style:style style:name="TableCell570" style:family="table-cell">
      <style:table-cell-properties fo:border-top="none" fo:border-left="none" fo:border-bottom="0.0138in solid #000000" fo:border-right="none" fo:padding-top="0in" fo:padding-left="0.075in" fo:padding-bottom="0in" fo:padding-right="0.075in"/>
    </style:style>
    <style:style style:name="P571" style:parent-style-name="Normal" style:family="paragraph">
      <style:paragraph-properties fo:text-indent="0.043in"/>
      <style:text-properties style:font-size-complex="12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indent="0.043in"/>
      <style:text-properties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fo:text-indent="0.043in"/>
      <style:text-properties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indent="0.1722in"/>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text-indent="0.043in"/>
      <style:text-properties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indent="0.1291in"/>
      <style:text-properties style:font-size-complex="12pt"/>
    </style:style>
    <style:style style:name="P583" style:parent-style-name="Normal" style:family="paragraph">
      <style:paragraph-properties fo:text-indent="0.0465in"/>
    </style:style>
    <style:style style:name="T584" style:parent-style-name="DefaultParagraphFont" style:family="text">
      <style:text-properties style:font-style-complex="italic" fo:color="#000000" fo:language="pt" fo:country="BR"/>
    </style:style>
    <style:style style:name="P585" style:parent-style-name="Normal" style:family="paragraph">
      <style:paragraph-properties fo:text-indent="0.043in"/>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master-page-name="MPF3" style:family="paragraph">
      <style:paragraph-properties fo:break-before="page" fo:text-align="justify" fo:margin-left="4.3312in" style:page-number="1">
        <style:tab-stops/>
      </style:paragraph-properties>
      <style:text-properties fo:color="#000000" style:font-size-complex="12pt"/>
    </style:style>
    <style:style style:name="P601" style:parent-style-name="Normal" style:family="paragraph">
      <style:paragraph-properties fo:margin-left="4.3312in">
        <style:tab-stops/>
      </style:paragraph-properties>
      <style:text-properties fo:color="#000000" style:font-size-complex="12pt"/>
    </style:style>
    <style:style style:name="P602" style:parent-style-name="Normal" style:family="paragraph">
      <style:paragraph-properties fo:margin-left="4.3312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margin-left="3.1493in" fo:text-indent="0.043in">
        <style:tab-stops/>
      </style:paragraph-properties>
      <style:text-properties fo:color="#000000" style:font-size-complex="12pt" fo:language="pt" fo:country="BR"/>
    </style:style>
    <style:style style:name="P606" style:parent-style-name="Normal" style:family="paragraph">
      <style:paragraph-properties fo:margin-left="3.1493in">
        <style:tab-stops/>
      </style:paragraph-properties>
      <style:text-properties fo:color="#000000" style:font-size-complex="12pt"/>
    </style:style>
    <style:style style:name="P607" style:parent-style-name="Normal" style:family="paragraph">
      <style:paragraph-properties fo:text-align="center" fo:margin-right="0.1277in"/>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text-align="center" fo:text-indent="0.043in"/>
      <style:text-properties fo:color="#000000"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text-align="center"/>
    </style:style>
    <style:style style:name="T613" style:parent-style-name="DefaultParagraphFont" style:family="text">
      <style:text-properties fo:color="#000000" fo:font-size="10pt" style:font-size-asian="10pt"/>
    </style:style>
    <style:style style:name="P614" style:parent-style-name="Normal" style:family="paragraph">
      <style:paragraph-properties fo:text-align="center" fo:text-indent="0.043in"/>
      <style:text-properties fo:color="#000000" style:font-size-complex="12pt"/>
    </style:style>
    <style:style style:name="P615" style:parent-style-name="Normal" style:family="paragraph">
      <style:paragraph-properties fo:text-align="justify"/>
      <style:text-properties fo:color="#000000" style:font-size-complex="12pt"/>
    </style:style>
    <style:style style:name="P616" style:parent-style-name="Normal" style:family="paragraph">
      <style:paragraph-properties fo:text-align="justify" fo:text-indent="0.043in"/>
      <style:text-properties fo:color="#000000"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color="#000000" style:font-size-complex="12pt"/>
    </style:style>
    <style:style style:name="P621" style:parent-style-name="Normal" style:family="paragraph">
      <style:paragraph-properties fo:text-align="center" fo:text-indent="0.043in"/>
      <style:text-properties fo:color="#000000"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style>
    <style:style style:name="P626" style:parent-style-name="Normal" style:family="paragraph">
      <style:paragraph-properties fo:text-align="center" fo:text-indent="0.0263in"/>
      <style:text-properties fo:color="#000000" style:font-size-complex="12pt"/>
    </style:style>
    <style:style style:name="P627" style:parent-style-name="Normal" style:family="paragraph">
      <style:paragraph-properties fo:text-align="center"/>
      <style:text-properties fo:color="#000000" style:font-size-complex="12pt"/>
    </style:style>
    <style:style style:name="P628" style:parent-style-name="Normal" style:family="paragraph">
      <style:paragraph-properties fo:text-align="justify" fo:text-indent="0.043in"/>
      <style:text-properties fo:color="#000000" style:font-size-complex="12pt"/>
    </style:style>
    <style:style style:name="P629" style:parent-style-name="Normal" style:family="paragraph">
      <style:paragraph-properties fo:text-align="justify" fo:text-indent="0.3937in"/>
      <style:text-properties fo:color="#000000" style:font-size-complex="12pt"/>
    </style:style>
    <style:style style:name="TableColumn631" style:family="table-column">
      <style:table-column-properties style:column-width="0.9652in"/>
    </style:style>
    <style:style style:name="TableColumn632" style:family="table-column">
      <style:table-column-properties style:column-width="2.2013in"/>
    </style:style>
    <style:style style:name="TableColumn633" style:family="table-column">
      <style:table-column-properties style:column-width="0.7416in"/>
    </style:style>
    <style:style style:name="TableColumn634" style:family="table-column">
      <style:table-column-properties style:column-width="2.3916in"/>
    </style:style>
    <style:style style:name="Table630" style:family="table">
      <style:table-properties style:width="6.3in" fo:margin-left="0in" table:align="lef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fo:text-indent="0.043in"/>
      <style:text-properties style:font-size-complex="12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fo:text-indent="0.1472in"/>
    </style:style>
    <style:style style:name="T640" style:parent-style-name="DefaultParagraphFont" style:family="text">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text-indent="0.043in"/>
      <style:text-properties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fo:text-indent="0.4368in"/>
      <style:text-properties fo:color="#000000" style:font-size-complex="12pt"/>
    </style:style>
    <style:style style:name="P647" style:parent-style-name="Normal" style:family="paragraph">
      <style:paragraph-properties fo:text-align="justify"/>
      <style:text-properties fo:color="#000000" style:font-size-complex="12pt"/>
    </style:style>
    <style:style style:name="P648" style:parent-style-name="Normal" style:family="paragraph">
      <style:paragraph-properties fo:text-indent="0.043in"/>
      <style:text-properties fo:color="#000000" style:font-size-complex="12pt"/>
    </style:style>
    <style:style style:name="TableColumn650" style:family="table-column">
      <style:table-column-properties style:column-width="2.075in"/>
    </style:style>
    <style:style style:name="TableColumn651" style:family="table-column">
      <style:table-column-properties style:column-width="0.4472in"/>
    </style:style>
    <style:style style:name="TableColumn652" style:family="table-column">
      <style:table-column-properties style:column-width="1.268in"/>
    </style:style>
    <style:style style:name="TableColumn653" style:family="table-column">
      <style:table-column-properties style:column-width="0.618in"/>
    </style:style>
    <style:style style:name="TableColumn654" style:family="table-column">
      <style:table-column-properties style:column-width="1.8916in"/>
    </style:style>
    <style:style style:name="Table649" style:family="table">
      <style:table-properties style:width="6.3in" fo:margin-left="0in" table:align="lef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indent="0.043in"/>
      <style:text-properties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fo:text-indent="0.043in"/>
      <style:text-properties style:font-size-complex="12pt"/>
    </style:style>
    <style:style style:name="TableCell660" style:family="table-cell">
      <style:table-cell-properties fo:border-top="0.0138in solid #000000" fo:border-left="none" fo:border-bottom="none" fo:border-right="none" fo:padding-top="0in" fo:padding-left="0.075in" fo:padding-bottom="0in" fo:padding-right="0.075in"/>
    </style:style>
    <style:style style:name="P661" style:parent-style-name="Normal" style:family="paragraph">
      <style:paragraph-properties fo:text-indent="0.2152in"/>
      <style:text-properties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fo:text-indent="0.043in"/>
      <style:text-properties style:font-size-complex="12pt"/>
    </style:style>
    <style:style style:name="TableCell664" style:family="table-cell">
      <style:table-cell-properties fo:border-top="0.0138in solid #000000" fo:border-left="none" fo:border-bottom="none" fo:border-right="none" fo:padding-top="0in" fo:padding-left="0.075in" fo:padding-bottom="0in" fo:padding-right="0.075in"/>
    </style:style>
    <style:style style:name="P665" style:parent-style-name="Normal" style:family="paragraph">
      <style:paragraph-properties fo:text-indent="0.1291in"/>
      <style:text-properties style:font-size-complex="12pt"/>
    </style:style>
    <style:style style:name="P666" style:parent-style-name="Normal" style:family="paragraph">
      <style:paragraph-properties fo:text-indent="0.043in"/>
    </style:style>
    <style:style style:name="P667" style:parent-style-name="Normal" style:family="paragraph">
      <style:paragraph-properties fo:text-align="justify"/>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7">Suvestinė redakcija nuo 2020-12-05</text:span></text:p>
      <text:p text:style-name="P8"/>
      <text:p text:style-name="P9"><text:span text:style-name="T10">Įsakymas paskelbtas: Žin. 2012, Nr.<text:s/></text:span><text:a xlink:href="https://www.e-tar.lt/portal/legalAct.html?documentId=TAR.8550D758C253" office:target-frame-name="_top" xlink:show="replace"><text:span text:style-name="T11">58-2929</text:span></text:a><text:span text:style-name="T12">, i. k. 1122050ISAK001K-192</text:span></text:p>
      <text:p text:style-name="P13"/>
      <text:p text:style-name="P14">Nauja redakcija nuo 2018-11-30:</text:p>
      <text:p text:style-name="Normal"><text:span text:style-name="T15">Nr.<text:s/></text:span><text:a xlink:href="https://www.e-tar.lt/portal/legalAct.html?documentId=a3799bd0f3bb11e88568e724760eeafa" office:target-frame-name="_top" xlink:show="replace"><text:span text:style-name="T16">1K-407</text:span></text:a><text:span text:style-name="T17">, 2018-11-28, paskelbta TAR 2018-11-29, i. k. 2018-19337</text:span></text:p>
      <text:p text:style-name="P18"/>
      <text:p text:style-name="P19">LIETUVOS RESPUBLIKOS FINANSŲ MINISTRAS</text:p>
      <text:p text:style-name="P20"/>
      <text:p text:style-name="P21">įsakymas</text:p>
      <text:p text:style-name="P22">DĖL TURTO ARBA VERSLO VERTINTOJŲ GARBĖS TEISMO<text:s/>NUOSTATŲ PATVIRTINIMO</text:p>
      <text:p text:style-name="P23"/>
      <text:p text:style-name="P24">2012 m. gegužės 17 d. Nr. 1K-192</text:p>
      <text:p text:style-name="P25">Vilnius</text:p>
      <text:p text:style-name="P26"/>
      <text:p text:style-name="P27"/>
      <text:p text:style-name="P28"><text:span text:style-name="T29">Vadovaudamasis Lietuvos Respublikos turto ir verslo vertinimo pagrindų įstatymo 28 straipsnio 4 dalimi,</text:span></text:p>
      <text:p text:style-name="P30"><text:span text:style-name="T31">t v i r t i n u Turto arba verslo vertintojų garbės teismo nuostatus (pridedama).</text:span><text:s/></text:p>
      <text:p text:style-name="P32"/>
      <text:p text:style-name="P33"/>
      <text:p text:style-name="P34"/>
      <text:p text:style-name="P35"><text:span text:style-name="T36">FINANSŲ MINISTRĖ</text:span><text:span text:style-name="T37"><text:tab/></text:span><text:span text:style-name="T38"><text:tab/></text:span><text:span text:style-name="T39"><text:tab/></text:span><text:span text:style-name="T40"><text:tab/></text:span><text:span text:style-name="T41"><text:tab/></text:span><text:span text:style-name="T42"><text:tab/>INGRIDA ŠIMONYTĖ</text:span></text:p>
      <text:p text:style-name="Normal"/>
      <text:soft-page-break/>
      <text:p text:style-name="P43">PATVIRTINTA</text:p>
      <text:p text:style-name="P49">Lietuvos Respublikos finansų ministro</text:p>
      <text:p text:style-name="P50">2012 m. gegužės 17 d. įsakymu Nr. 1K-192<text:s/></text:p>
      <text:p text:style-name="P51">(Lietuvos Respublikos finansų ministro<text:s/></text:p>
      <text:p text:style-name="P52">2018 m. lapkričio <text:s/>28 d. įsakymo Nr. 1K-407</text:p>
      <text:p text:style-name="P53"><text:span text:style-name="T54">redakcija) <text:s text:c="6"/></text:span></text:p>
      <text:p text:style-name="P55"/>
      <text:p text:style-name="P56"/>
      <text:p text:style-name="P57"><text:span text:style-name="T58">TURTO ARBA VERSLO VERTINTOJŲ GARBĖS TEISMO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urto arba<text:s/></text:span><text:span text:style-name="T69">verslo vertintojų garbės teismo nuostatai (toliau – Nuostatai) reglamentuoja:</text:span></text:p>
      <text:p text:style-name="P70"><text:span text:style-name="T71">1.1</text:span><text:span text:style-name="T72">. Turto arba verslo vertintojų garbės teismo (toliau – Garbės teismas) veiklos principus;</text:span></text:p>
      <text:p text:style-name="P73"><text:span text:style-name="T74">1.2</text:span><text:span text:style-name="T75">. Garbės teismo darbo organizavimą;</text:span></text:p>
      <text:p text:style-name="P76"><text:span text:style-name="T77">1.3</text:span><text:span text:style-name="T78">. turto arba verslo vertintojo ir</text:span><text:span text:style-name="T79"><text:s/>vertintojo eksperto (toliau – vertintojas) drausmės bylos nagrinėjimą;</text:span></text:p>
      <text:p text:style-name="P80"><text:span text:style-name="T81">1.4</text:span><text:span text:style-name="T82">. Garbės teismo sprendimo priėmimą.</text:span></text:p>
      <text:p text:style-name="P83"><text:span text:style-name="T84">2</text:span><text:span text:style-name="T85">. Garbės teismas veikia vadovaudamasis Lietuvos Respublikos turto ir verslo vertinimo pagrindų įstatymu ir Nuostatais.</text:span></text:p>
      <text:p text:style-name="P86"><text:span text:style-name="T87">3</text:span><text:span text:style-name="T88">. Priežiūr</text:span><text:span text:style-name="T89">os įstaiga – Audito, apskaitos, turto vertinimo ir nemokumo valdymo tarnyba prie Lietuvos Respublikos finansų ministerijos<text:s/></text:span><text:span text:style-name="T90">užtikrina<text:s/></text:span><text:span text:style-name="T91">techninį ir materialinį Garbės teismo aprūpinimą: skiria Garbės teismo sekretorių, organizuoja posėdžius, suderinusi su Gar</text:span><text:span text:style-name="T92">bės teismo pirmininku, rengia posėdžių medžiagą, leidžia posėdžių metu naudotis savo patalpomis, technine įranga, tvarko, saugo Garbės teismo veiklos dokumentus.</text:span></text:p>
      <text:p text:style-name="P93"/>
      <text:p text:style-name="P94"><text:span text:style-name="T95">II</text:span><text:span text:style-name="T96"><text:s/>SKYRIUS</text:span></text:p>
      <text:p text:style-name="P97"><text:span text:style-name="T98">GARBĖS TEISMO VEIKLOS PRINCIPAI</text:span></text:p>
      <text:p text:style-name="P99"/>
      <text:p text:style-name="P100"><text:span text:style-name="T101">4</text:span><text:span text:style-name="T102">. Garbės teismo veiklos principai:</text:span></text:p>
      <text:p text:style-name="P103"><text:span text:style-name="T104">4.1</text:span><text:span text:style-name="T105">. nepiktnaudžiavimo valdžia – Garbės teismo narys Garbės teismo vardu veikia tik vykdydamas Garbės teismo teises ir pareigas, nustatytas Turto ir verslo vertinimo pagrindų įstatyme ir Nuostatuose;</text:span></text:p>
      <text:p text:style-name="P106"><text:span text:style-name="T107">4.2</text:span><text:span text:style-name="T108">. nešališkumo – Garbės teismo narys negali:</text:span></text:p>
      <text:p text:style-name="P109"><text:span text:style-name="T110">4.2.1</text:span><text:span text:style-name="T111">. nagrinėti savo drausmės bylos;</text:span></text:p>
      <text:p text:style-name="P112"><text:span text:style-name="T113">4.2.2</text:span><text:span text:style-name="T114">. nagrinėti vertintojo, kuris yra su juo susijęs artimos giminystės ir svainystės ryšiais (sutuoktinis, vaikai (įvaikiai), tėvai (įtėviai), seneliai, vaikaičiai, taip pat vertintojo ir jo sutuoktinio broliai<text:s/></text:span><text:span text:style-name="T115">(įbroliai), seserys (įseserės) ir šių brolių (įbrolių) bei seserų (įseserių) sutuoktiniai, taip pat asmenys, įregistravę partnerystę įstatymų nustatyta tvarka), drausmės bylos;</text:span></text:p>
      <text:p text:style-name="P116"><text:span text:style-name="T117">4.2.3</text:span><text:span text:style-name="T118">. nagrinėti drausmės bylos vertintojo, dirbančio įmonėje, kurioje Garb</text:span><text:span text:style-name="T119">ės teismo narys pastaruosius 3 metus buvo darbuotojas arba dalyvis;</text:span></text:p>
      <text:p text:style-name="P120"><text:span text:style-name="T121">4.2.4</text:span><text:span text:style-name="T122">. nagrinėti vertintojo drausmės bylos, kai vertintoją ir Garbės teismo narį sieja ryšiai, kurie gali sukelti pagrįstų abejonių dėl Garbės teismo nario nešališkumo (kai egzistuoja<text:s/></text:span><text:span text:style-name="T123">interesų konfliktas arba turima<text:s/></text:span><text:span text:style-name="T124">informacijos, kad privataus pobūdžio aplinkybės gali trukdyti objektyviai išnagrinėti bylą);</text:span></text:p>
      <text:p text:style-name="P125"><text:span text:style-name="T126">4.3</text:span><text:span text:style-name="T127">. objektyvumo – Garbės teismo narys negali:</text:span></text:p>
      <text:p text:style-name="P128"><text:span text:style-name="T129">4.3.1</text:span><text:span text:style-name="T130">. reikšti savo išankstinės nuomonės apie vertintojo, kurio drausmės byl</text:span><text:span text:style-name="T131">a bus nagrinėjama, asmenybę;</text:span></text:p>
      <text:p text:style-name="P132"><text:span text:style-name="T133">4.3.2</text:span><text:span text:style-name="T134">. reikšti išankstinės nuomonės apie vertintojo drausmės bylos baigtį;</text:span></text:p>
      <text:p text:style-name="P135"><text:span text:style-name="T136">4.4</text:span><text:span text:style-name="T137">. operatyvumo – vertintojo drausmės bylą Garbės teismas turi išnagrinėti per galimą trumpiausią laiką ir priimti sprendimą per ne ilgiau ka</text:span><text:span text:style-name="T138">ip 60 dienų nuo drausmės bylos vertintojui iškėlimo dienos;</text:span></text:p>
      <text:p text:style-name="P139"><text:span text:style-name="T140">4.5</text:span><text:span text:style-name="T141">. proporcingumo – Garbės teismo paskirta drausminė nuobauda turi būti proporcinga vertintojo padarytų Turto ir verslo vertinimo pagrindų įstatyme nurodytų pažeidimų mastui ir pasekmėms.</text:span></text:p>
      <text:p text:style-name="P142"/>
      <text:p text:style-name="P143"><text:span text:style-name="T144">III</text:span><text:span text:style-name="T145"><text:s/>SKYRIUS</text:span></text:p>
      <text:p text:style-name="P146"><text:span text:style-name="T147">GARBĖS TEISMO DARBO ORGANIZAVIMAS</text:span></text:p>
      <text:p text:style-name="P148"/>
      <text:p text:style-name="P149"><text:span text:style-name="T150">5</text:span><text:span text:style-name="T151">. Garbės teismo darbo forma yra parengiamasis Garbės teismo posėdis (toliau – parengiamasis posėdis), vertintojo drausmės bylos nagrinėjimo Garbės teisme posėdis (toliau – nagrinėjimo posėdis) ir po</text:span><text:span text:style-name="T152">sėdis, kuriame priimamas sprendimas vertintojo drausmės byloje. Kai Nuostatų<text:s/></text:span><text:span text:style-name="T153">nuostatos taikomos visiems posėdžiams, vartojama sąvoka „posėdis“.</text:span></text:p>
      <text:p text:style-name="P154"><text:span text:style-name="T155">6</text:span><text:span text:style-name="T156">.</text:span><text:span text:style-name="T157">Garbės teismo posėdžių vykdymo būdai:<text:s/></text:span></text:p>
      <text:p text:style-name="P158"><text:span text:style-name="T159">6.1</text:span><text:span text:style-name="T160">. įprastas, kai posėdžio dalyviai fiziškai susirenka<text:s/></text:span><text:span text:style-name="T161">Priežiūros įstaigos adresu ar kitu posėdžio darbotvarkėje nurodytu adresu;</text:span></text:p>
      <text:p text:style-name="P162"><text:span text:style-name="T163">6.2</text:span><text:span text:style-name="T164">. nuotolinis, kai posėdyje dalyvaujama naudojantis techninėmis ir elektroninėmis ryšio priemonėmis;</text:span></text:p>
      <text:p text:style-name="P165"><text:span text:style-name="T166">6.3</text:span><text:span text:style-name="T167">. mišrus, kai dalis posėdžio dalyvių fiziškai susirenka Priežiūros<text:s/></text:span><text:span text:style-name="T168">įstaigos adresu ar kitu posėdžio darbotvarkėje nurodytu adresu, o kita posėdžio dalyvių dalis dalyvauja naudodamasi techninėmis ir elektroninėmis ryšio priemonėmis.<text:s/></text:span></text:p>
      <text:p text:style-name="P169">Punkto pakeitimai:</text:p>
      <text:p text:style-name="P170"><text:span text:style-name="T171">Nr.<text:s/></text:span><text:a xlink:href="https://www.e-tar.lt/portal/legalAct.html?documentId=2836a140362911eb8d9fe110e148c770" office:target-frame-name="_top" xlink:show="replace"><text:span text:style-name="T172">1K-410</text:span></text:a><text:span text:style-name="T173">, 2020-12-04, paskelbta TAR 2020-12-04, i. k. 2020-26277</text:span></text:p>
      <text:p text:style-name="Normal"/>
      <text:p text:style-name="P174"><text:span text:style-name="T175">6</text:span><text:span text:style-name="T176">1</text:span><text:span text:style-name="T177">. Jeigu nuotoliniu būdu ar mišriu būdu vykdomo posėdžio dalyvis neturi tam tinkamų techninių ir elektroninių ryšio priemonių, jis turi teisę ne vėliau ka</text:span><text:span text:style-name="T178">ip prieš 2 darbo dienas iki posėdžio informuoti apie tai Priežiūros įstaigą, o Priežiūros įstaiga suteikia tokiam posėdžio dalyviui technines ir elektronines ryšio priemones reikalingas dalyvauti posėdyje Priežiūros įstaigos patalpose posėdžio darbotvarkėj</text:span><text:span text:style-name="T179">e nurodytu laiku.<text:s/></text:span></text:p>
      <text:p text:style-name="P180">Papildyta punktu:</text:p>
      <text:p text:style-name="P181"><text:span text:style-name="T182">Nr.<text:s/></text:span><text:a xlink:href="https://www.e-tar.lt/portal/legalAct.html?documentId=2836a140362911eb8d9fe110e148c770" office:target-frame-name="_top" xlink:show="replace"><text:span text:style-name="T183">1K-410</text:span></text:a><text:span text:style-name="T184">, 2020-12-04, paskelbta TAR 2020-12-04, i. k. 2020-26277</text:span></text:p>
      <text:p text:style-name="Normal"/>
      <text:p text:style-name="P185"><text:span text:style-name="T186">6</text:span><text:span text:style-name="T187">2</text:span><text:span text:style-name="T188">. Sprendimą dėl konkretaus parengiamojo<text:s/></text:span><text:span text:style-name="T189">ir (arb</text:span><text:span text:style-name="T190">a) nagrinėjimo<text:s/></text:span><text:span text:style-name="T191">posėdžių vykdymo būdo priima Priežiūros įstaiga, suderinusi su Garbės teismo pirmininku.</text:span><text:s/></text:p>
      <text:p text:style-name="P192">Papildyta punktu:</text:p>
      <text:p text:style-name="P193"><text:span text:style-name="T194">Nr.<text:s/></text:span><text:a xlink:href="https://www.e-tar.lt/portal/legalAct.html?documentId=2836a140362911eb8d9fe110e148c770" office:target-frame-name="_top" xlink:show="replace"><text:span text:style-name="T195">1K-410</text:span></text:a><text:span text:style-name="T196">, 2020-12-04, paskelbta<text:s/></text:span><text:span text:style-name="T197">TAR 2020-12-04, i. k. 2020-26277</text:span></text:p>
      <text:p text:style-name="Normal"/>
      <text:p text:style-name="P198"><text:span text:style-name="T199">7</text:span><text:span text:style-name="T200">.<text:s/></text:span><text:span text:style-name="T201">Priežiūros įstaiga organizuoja posėdį, suderinusi su Garbės teismo pirmininku posėdžio datą, pradžios laiką, posėdžio vykdymo būdą. Priežiūros įstaiga pagal Nuostatų 1 priede pateiktą formą parengia Priežiūros įstai</text:span><text:span text:style-name="T202">gos teikimą dėl drausmės bylos iškėlimo (toliau – Teikimas), o šis kartu su kita posėdžio medžiaga pateikiamas Garbės teismo nariams.<text:s/></text:span></text:p>
      <text:p text:style-name="P203">Punkto pakeitimai:</text:p>
      <text:p text:style-name="P204"><text:span text:style-name="T205">Nr.<text:s/></text:span><text:a xlink:href="https://www.e-tar.lt/portal/legalAct.html?documentId=2836a140362911eb8d9fe110e148c770" office:target-frame-name="_top" xlink:show="replace"><text:span text:style-name="T206">1K-410</text:span></text:a><text:span text:style-name="T207">, 2020-12-04, paskelbta TAR 2020-12-04, i. k. 2020-26277</text:span></text:p>
      <text:p text:style-name="Normal"/>
      <text:p text:style-name="P208"><text:span text:style-name="T209">8</text:span><text:span text:style-name="T210">. Garbės teismo pirmininkas pirmininkauja posėdžiui, pasirašo dokumentus Garbės teismo vardu.</text:span></text:p>
      <text:p text:style-name="P211"><text:span text:style-name="T212">Garbės teismo pirmininko laikinai (liga, atostogos, komandiruotė ar pan.) nesant, Garbės teis</text:span><text:span text:style-name="T213">mo pirmininko funkcijas atlieka Garbės teismo pirmininko pavaduotojas.</text:span></text:p>
      <text:p text:style-name="P214"><text:span text:style-name="T215">9</text:span><text:span text:style-name="T216">. Posėdis yra teisėtas, jeigu jame dalyvauja daugiau kaip pusė Garbės teismo narių.</text:span></text:p>
      <text:p text:style-name="P217"><text:span text:style-name="T218">Garbės teismo narys, negalintis dalyvauti posėdyje, apie tai kuo anksčiau informuoja Garbės teis</text:span><text:span text:style-name="T219">mo sekretoriaus elektroninio pašto adresu.</text:span></text:p>
      <text:p text:style-name="P220"><text:span text:style-name="T221">10</text:span><text:span text:style-name="T222">.<text:s/></text:span><text:span text:style-name="T223">Parengiamajame posėdyje ir nagrinėjimo posėdyje dalyvauti kviečiamas (-i) Priežiūros įstaigos atstovas (-ai), kuris (kurie) Garbės teismo nariams pristato Teikimą.</text:span><text:s/></text:p>
      <text:p text:style-name="P224">Punkto pakeitimai:</text:p>
      <text:p text:style-name="P225"><text:span text:style-name="T226">Nr.<text:s/></text:span><text:a xlink:href="https://www.e-tar.lt/portal/legalAct.html?documentId=2836a140362911eb8d9fe110e148c770" office:target-frame-name="_top" xlink:show="replace"><text:span text:style-name="T227">1K-410</text:span></text:a><text:span text:style-name="T228">, 2020-12-04, paskelbta TAR 2020-12-04, i. k. 2020-26277</text:span></text:p>
      <text:p text:style-name="Normal"/>
      <text:p text:style-name="P229"><text:span text:style-name="T230">11</text:span><text:span text:style-name="T231">.<text:s/></text:span><text:span text:style-name="T232">Garbės teismo sekretorius posėdžio darbotvarkę, Teikimo kopiją, kitą su darbotvarkėje nurodytais klausimais susijusią medžiagą,<text:s/></text:span><text:span text:style-name="T233">taip pat prisijungimo nuorodą (kai posėdis vyks nuotoliniu būdu ar mišriu būdu)<text:s/></text:span><text:span text:style-name="T234">Garbės teismo nariams<text:s/></text:span><text:span text:style-name="T235">pateikia elektroninėmis ry</text:span><text:span text:style-name="T236">šio priemonėmis (elektroniniu paštu arba kt.)<text:s/></text:span><text:span text:style-name="T237">ne vėliau kaip prieš 3 darbo dienas iki parengiamojo posėdžio ir ne vėliau kaip prieš 5 darbo dienas iki nagrinėjimo posėdžio datos.</text:span><text:s/></text:p>
      <text:p text:style-name="P238">Punkto pakeitimai:</text:p>
      <text:p text:style-name="P239"><text:span text:style-name="T240">Nr.<text:s/></text:span><text:a xlink:href="https://www.e-tar.lt/portal/legalAct.html?documentId=2836a140362911eb8d9fe110e148c770" office:target-frame-name="_top" xlink:show="replace"><text:span text:style-name="T241">1K-410</text:span></text:a><text:span text:style-name="T242">, 2020-12-04, paskelbta TAR 2020-12-04, i. k. 2020-26277</text:span></text:p>
      <text:p text:style-name="Normal"/>
      <text:p text:style-name="P243"><text:span text:style-name="T244">12</text:span><text:span text:style-name="T245">.<text:s/></text:span><text:span text:style-name="T246">Garbės teismas, be Turto ir verslo vertinimo pagrindų įstatyme nurodytų teisių, turi teisę į nagrinėjimo posėdį kviesti kitus asmenis, kuri</text:span><text:span text:style-name="T247">e gali pateikti informaciją (paaiškinimus, duomenis ar pan.), reikalingą nagrinėjant vertintojo drausmės bylą. Šių asmenų negalėjimas<text:s/></text:span><text:span text:style-name="T248">dalyvauti</text:span><text:span text:style-name="T249"><text:s/>nagrinėjimo posėdyje nėra priežastis atidėti nagrinėjimo posėdį, nebent Garbės teismas mano, kad<text:s/></text:span><text:span text:style-name="T250">šių asmenų daly</text:span><text:span text:style-name="T251">vavimas nagrinėjimo posėdyje ar paaiškinimai būtini tinkamam vertintojo drausmės bylos išnagrinėjimui.</text:span><text:s/></text:p>
      <text:p text:style-name="P252">Punkto pakeitimai:</text:p>
      <text:p text:style-name="P253"><text:span text:style-name="T254">Nr.<text:s/></text:span><text:a xlink:href="https://www.e-tar.lt/portal/legalAct.html?documentId=2836a140362911eb8d9fe110e148c770" office:target-frame-name="_top" xlink:show="replace"><text:span text:style-name="T255">1K-410</text:span></text:a><text:span text:style-name="T256">, 2020-12-04, paskelbta T</text:span><text:span text:style-name="T257">AR 2020-12-04, i. k. 2020-26277</text:span></text:p>
      <text:p text:style-name="Normal"/>
      <text:p text:style-name="P258"><text:span text:style-name="T259">IV</text:span><text:span text:style-name="T260"><text:s/>SKYRIUS</text:span></text:p>
      <text:p text:style-name="P261"><text:span text:style-name="T262">VERTINTOJO DRAUSMĖS BYLOS NAGRINĖJIMAS</text:span></text:p>
      <text:p text:style-name="P263"/>
      <text:p text:style-name="P264"><text:span text:style-name="T265">13</text:span><text:span text:style-name="T266">. Parengiamajame posėdyje Garbės teismas sprendžia, ar yra pagrindas vertintojui kelti drausmės bylą, pasirengia nagrinėti drausmės bylą (-as). Parengiamajame<text:s/></text:span><text:span text:style-name="T267">posėdyje, kuriame Garbės teismas vertintojui iškėlė drausmės bylą, Garbės teismas taip pat:</text:span></text:p>
      <text:p text:style-name="P268"><text:span text:style-name="T269">13.1</text:span><text:span text:style-name="T270">. įvertina papildomos informacijos, kurią Priežiūros įstaiga turėtų pateikti nagrinėjimo posėdžiui, poreikį;</text:span></text:p>
      <text:p text:style-name="P271"><text:span text:style-name="T272">13.2</text:span><text:span text:style-name="T273">. sudaro asmenų, kviečiamų į nagrinėjimo<text:s/></text:span><text:span text:style-name="T274">posėdį, sąrašą;</text:span></text:p>
      <text:p text:style-name="P275"><text:span text:style-name="T276">13.3</text:span><text:span text:style-name="T277">. nustato nagrinėjimo posėdžio datą ir pradžios laiką.<text:s/></text:span></text:p>
      <text:p text:style-name="P278"><text:span text:style-name="T279">14</text:span><text:span text:style-name="T280">. Garbės teismui iškėlus vertintojui drausmės bylą, Garbės teismo sekretorius apie tai informuoja Priežiūros įstaigą, o ši likus ne mažiau kaip 3 darbo dienoms iki nagr</text:span><text:span text:style-name="T281">inėjimo posėdžio dienos išsiunčia:</text:span></text:p>
      <text:p text:style-name="P282"><text:span text:style-name="T283">14.1</text:span><text:span text:style-name="T284">. raštą, kuriuo vertintojas informuojamas apie jam iškeltą drausmės bylą, drausmės bylos iškėlimo pagrindą (nurodoma patikrinimo akto data ir numeris), nagrinėjimo posėdžio<text:s/></text:span><text:span text:style-name="T285">vykdymo būdą,</text:span><text:span text:style-name="T286"><text:s/></text:span><text:span text:style-name="T287">datą</text:span><text:span text:style-name="T288">, vietą</text:span><text:span text:style-name="T289"><text:s/>ir pradžios</text:span><text:span text:style-name="T290"><text:s/>laik</text:span><text:span text:style-name="T291">ą<text:s/></text:span><text:span text:style-name="T292">(siunčiama vertintojo nurodytu kontaktiniu adresu arba elektroninio pašto adresu), taip pat prisijungimo nuorodą (kai posėdis vyks nuotoliniu būdu ar mišriu būdu);</text:span></text:p>
      <text:p text:style-name="P293"><text:span text:style-name="T294">14.2</text:span><text:span text:style-name="T295">.<text:s/></text:span><text:span text:style-name="T296">raštus kiekvienam į nagrinėjimo posėdį kviečiamam asmeniui, kuriais šie asmenys<text:s/></text:span><text:span text:style-name="T297">informuojami apie nagrinėjimo posėdžio<text:s/></text:span><text:span text:style-name="T298">vykdymo būdą,</text:span><text:span text:style-name="T299"><text:s/></text:span><text:span text:style-name="T300">datą</text:span><text:span text:style-name="T301">, vietą</text:span><text:span text:style-name="T302"><text:s/>ir pradžios laiką, numatomą nagrinėti drausmės bylą, taip pat</text:span><text:span text:style-name="T303"><text:s/>prisijungimo nuorodą (kai posėdis vyks</text:span><text:span text:style-name="T304"><text:s/></text:span><text:span text:style-name="T305">nuotoliniu būdu ar mišriu būdu)</text:span><text:span text:style-name="T306">.</text:span><text:s/></text:p>
      <text:p text:style-name="P307">Punkto pakeitimai:</text:p>
      <text:p text:style-name="P308"><text:span text:style-name="T309">Nr.<text:s/></text:span><text:a xlink:href="https://www.e-tar.lt/portal/legalAct.html?documentId=2836a140362911eb8d9fe110e148c770" office:target-frame-name="_top" xlink:show="replace"><text:span text:style-name="T310">1K-410</text:span></text:a><text:span text:style-name="T311">, 2020-12-04, paskelbta TAR 2020-12-04, i. k. 2020-26277</text:span></text:p>
      <text:p text:style-name="Normal"/>
      <text:p text:style-name="P312"><text:span text:style-name="T313">15</text:span><text:span text:style-name="T314">. Garbės teismo narys ar Garbės teismo sekretorius privalo nusišalinti nuo vertintojo drausmės bylos nagrinėjimo,<text:s/></text:span><text:span text:style-name="T315">pateikdamas Garbės teismui adresuotą (teikiama Priežiūros įstaigos kontaktiniais adresais) Nuostatų 3 priede nustatytos formos pareiškimą, jeigu yra aplinkybių, kurios kelia abejonių dėl jo nešališkumo, kaip nustatyta Nuostatų 4.2 papunktyje.</text:span></text:p>
      <text:p text:style-name="P316"><text:span text:style-name="T317">16</text:span><text:span text:style-name="T318">. Jeigu</text:span><text:span text:style-name="T319"><text:s/>posėdžio metu paaiškėja aplinkybės, kurios gali turėti įtakos Garbės teismo nario ar Garbės teismo sekretoriaus nešališkumui, Garbės teismo narys ar Garbės teismo sekretorius privalo nedelsdamas žodžiu informuoti apie tai Garbės teismą ir nusišalinti (Gar</text:span><text:span text:style-name="T320">bės teismo sekretorius tai įrašo posėdžio protokole). Jeigu to nepadaro pats Garbės teismo narys ar Garbės teismo sekretorius, jį nušalina Garbės teismas (Garbės teismo narys, kurio nušalinimo klausimas sprendžiamas, nebalsuoja).</text:span></text:p>
      <text:p text:style-name="P321"><text:span text:style-name="T322">17</text:span><text:span text:style-name="T323">. Jeigu vertintojas<text:s/></text:span><text:span text:style-name="T324">negali dalyvauti nagrinėjimo posėdyje dėl sveikatos priežiūros įstaigos nustatytos ligos, savo šeimos narių ar artimųjų giminaičių mirties arba staiga susidariusios<text:s/></text:span><text:soft-page-break/><text:span text:style-name="T325">pavojingos jų gyvybei būklės ir Priežiūros įstaigai iki nagrinėjimo posėdžio pradžios patei</text:span><text:span text:style-name="T326">kia paaiškinimą, taip pat, kai įmanoma, jo pagrindimo dokumentus ir prašo sudaryti galimybę dalyvauti nagrinėjimo posėdyje kitą dieną, suderinus su Garbės teismo pirmininku ir kitais Garbės teismo nariais, nustatoma kita nagrinėjimo posėdžio data ir pradži</text:span><text:span text:style-name="T327">os laikas.</text:span></text:p>
      <text:p text:style-name="P328"><text:span text:style-name="T329">18</text:span><text:span text:style-name="T330">.<text:s/></text:span><text:span text:style-name="T331">Jeigu nagrinėjimo posėdyje nedalyvaujantis vertintojas nepateikia paaiškinimo arba paaiškinime nurodytas priežastis Garbės teismas pripažįsta nepagrįstomis arba jeigu vertintojas<text:s/></text:span><text:span text:style-name="T332">nedalyvauja</text:span><text:span text:style-name="T333"><text:s/>nagrinėjimo posėdyje antrą kartą iš eilės (kai</text:span><text:span text:style-name="T334"><text:s/>prieš tai posėdis buvo atidėtas dėl vertintojo neatvykimo), jo drausmės byla gali būti nagrinėjama vertintojui nedalyvaujant, išskyrus atvejus, kai Garbės teismas nusprendžia, kad vertintojo drausmės byla negali būti tinkamai išnagrinėta nedalyvaujant ver</text:span><text:span text:style-name="T335">tintojui.</text:span><text:s/></text:p>
      <text:p text:style-name="P336">Punkto pakeitimai:</text:p>
      <text:p text:style-name="P337"><text:span text:style-name="T338">Nr.<text:s/></text:span><text:a xlink:href="https://www.e-tar.lt/portal/legalAct.html?documentId=2836a140362911eb8d9fe110e148c770" office:target-frame-name="_top" xlink:show="replace"><text:span text:style-name="T339">1K-410</text:span></text:a><text:span text:style-name="T340">, 2020-12-04, paskelbta TAR 2020-12-04, i. k. 2020-26277</text:span></text:p>
      <text:p text:style-name="Normal"/>
      <text:p text:style-name="P341"><text:span text:style-name="T342">19.</text:span><text:span text:style-name="T343"><text:s/>Neteko galios nuo 2020-12-05</text:span></text:p>
      <text:p text:style-name="P344">Punkto naikinimas:</text:p>
      <text:p text:style-name="P345"><text:span text:style-name="T346">Nr.<text:s/></text:span><text:a xlink:href="https://www.e-tar.lt/portal/legalAct.html?documentId=2836a140362911eb8d9fe110e148c770" office:target-frame-name="_top" xlink:show="replace"><text:span text:style-name="T347">1K-410</text:span></text:a><text:span text:style-name="T348">, 2020-12-04, paskelbta TAR 2020-12-04, i. k. 2020-26277</text:span></text:p>
      <text:p text:style-name="Normal"/>
      <text:p text:style-name="P349"><text:span text:style-name="T350">20</text:span><text:span text:style-name="T351">. Vertintojas, kurio drausmės byla nagrinėjama, turi šias teises:</text:span></text:p>
      <text:p text:style-name="P352"><text:span text:style-name="T353">20.1</text:span><text:span text:style-name="T354">. vienas arba<text:s/></text:span><text:span text:style-name="T355">kartu su atstovu dalyvauti nagrinėjimo posėdyje, kuriame nagrinėjama jo drausmės byla, ir teikti paaiškinimus;</text:span></text:p>
      <text:p text:style-name="P356"><text:span text:style-name="T357">20.2</text:span><text:span text:style-name="T358">. pateikti motyvuotą prašymą dėl Garbės teismo narių ar Garbės teismo sekretoriaus nušalinimo.</text:span></text:p>
      <text:p text:style-name="P359"><text:span text:style-name="T360">21</text:span><text:span text:style-name="T361">. Kiti asmenys, dalyvaudami<text:s/></text:span><text:span text:style-name="T362">nagrinėjimo posėdyje, turi teisę teikti vertintojo drausmės bylos išnagrinėjimui reikšmingą informaciją ir dokumentus ar kitus įrodymus, susijusius su nagrinėjama drausmės byla.</text:span></text:p>
      <text:p text:style-name="P363"><text:span text:style-name="T364">22</text:span><text:span text:style-name="T365">. Garbės teismo nariai išklauso vertintoją ir kitus nagrinėjimo posėdyje</text:span><text:span text:style-name="T366"><text:s/>dalyvaujančius asmenis ir užduoda jiems klausimus.</text:span></text:p>
      <text:p text:style-name="P367"><text:span text:style-name="T368">23</text:span><text:span text:style-name="T369">. Vertintojo drausmės bylos nagrinėjimas nagrinėjimo posėdyje gali būti atidėtas, bet ne ilgiau kaip 10 darbo dienų, jeigu nagrinėjimo posėdyje paaiškėja, kad būtina surinkti papildomų įrodymų, kuri</text:span><text:span text:style-name="T370">ų surinkti nagrinėjimo posėdžio metu nėra galimybių.</text:span></text:p>
      <text:p text:style-name="P371"><text:span text:style-name="T372">24</text:span><text:span text:style-name="T373">. Posėdžio<text:s/></text:span><text:span text:style-name="T374">eiga fiksuojama darant garso įrašą ir surašant protokolą, kuriame nurodoma:<text:s/></text:span></text:p>
      <text:p text:style-name="P375"><text:span text:style-name="T376">24.1</text:span><text:span text:style-name="T377">. posėdžio data ir vieta, posėdžio vykdymo būdas;</text:span></text:p>
      <text:p text:style-name="P378"><text:span text:style-name="T379">24.2</text:span><text:span text:style-name="T380">. posėdžiui pirmininkavusio, posėdyje dalyvav</text:span><text:span text:style-name="T381">usių ir balsavusių Garbės teismo narių, Garbės teismo sekretoriaus vardai ir pavardės;<text:s/></text:span></text:p>
      <text:p text:style-name="P382"><text:span text:style-name="T383">24.3</text:span><text:span text:style-name="T384">. kitų nagrinėjimo posėdyje dalyvavusių, raštu paaiškinimus ar kitą medžiagą pateikusių asmenų vardai, pavardės, pareigos ar atstovaujamų institucijų ar įstaigų</text:span><text:span text:style-name="T385"><text:s/>pavadinimai;</text:span></text:p>
      <text:p text:style-name="P386"><text:span text:style-name="T387">24.4</text:span><text:span text:style-name="T388">. duomenys apie nagrinėtą vertintojo drausmės bylą (vertintojo vardas, pavardė, pažymėjimo numeris, nustatyto pažeidimo esmė);</text:span></text:p>
      <text:p text:style-name="P389"><text:span text:style-name="T390">24.5</text:span><text:span text:style-name="T391">. nagrinėjimo posėdyje dalyvavusio vertintojo, kuriam iškelta drausmės byla, kitų posėdyje dalyvavu</text:span><text:span text:style-name="T392">sių asmenų, Garbės teismo narių pasisakymų ir paaiškinimų esmė (trumpas turinys);</text:span></text:p>
      <text:p text:style-name="P393"><text:span text:style-name="T394">24.6</text:span><text:span text:style-name="T395">. Garbės teismo priimtas (-i) sprendimas (-ai) ir sprendimo vertintojo drausmės byloje argumentai;</text:span></text:p>
      <text:p text:style-name="P396"><text:span text:style-name="T397">24.7</text:span><text:span text:style-name="T398">. balsavimo rezultatai. <text:s/></text:span><text:span text:style-name="T399"><text:tab/></text:span></text:p>
      <text:p text:style-name="P400"><text:span text:style-name="T401">25</text:span><text:span text:style-name="T402">. Garbės teismo<text:s/></text:span><text:span text:style-name="T403">pirmininko</text:span><text:span text:style-name="T404"><text:s/>ir Garbės teismo sekretoriaus pasirašytas posėdžio protokolas ne vėliau kaip per 10 darbo dienų po posėdžio pateikiamas Priežiūros įstaigai.</text:span><text:s/></text:p>
      <text:p text:style-name="P405">Punkto pakeitimai:</text:p>
      <text:p text:style-name="P406"><text:span text:style-name="T407">Nr.<text:s/></text:span><text:a xlink:href="https://www.e-tar.lt/portal/legalAct.html?documentId=2836a140362911eb8d9fe110e148c770" office:target-frame-name="_top" xlink:show="replace"><text:span text:style-name="T408">1K-410</text:span></text:a><text:span text:style-name="T409">, 2020-12-04, paskelbta TAR 2020-12-04, i. k. 2020-26277</text:span></text:p>
      <text:p text:style-name="Normal"/>
      <text:p text:style-name="P410"><text:span text:style-name="T411">V</text:span><text:span text:style-name="T412"><text:s/>SKYRIUS</text:span></text:p>
      <text:p text:style-name="P413"><text:span text:style-name="T414">GARBĖS TEISMO SPRENDIMŲ PRIĖMIMAS</text:span></text:p>
      <text:p text:style-name="P415"/>
      <text:p text:style-name="P416"><text:span text:style-name="T417">26</text:span><text:span text:style-name="T418">. Garbės teismo sprendimai priimami posėdyje.<text:s/></text:span></text:p>
      <text:soft-page-break/>
      <text:p text:style-name="P419">Sprendimą vertintojo drausmės byloje Garbės teismas priima nagrinėjimo<text:s/>posėdyje arba ne vėliau kaip per 10 darbo dienų po nagrinėjimo posėdžio vykstančiame posėdyje, kuriame priimamas sprendimas vertintojo drausmės byloje (tais atvejais, kai sprendimo vertintojo drausmės byloje priėmimas buvo atidėtas).<text:s/></text:p>
      <text:p text:style-name="P420">Garbės teismas gali<text:s/>sprendimo vertintojo drausmės byloje priėmimą atidėti, kai vertintojas pateikia reikšmingos naujos informacijos ar dėl kitų Garbės teismo pripažintų svarbiomis priežasčių, tačiau toks sprendimas turi būti priimamas laikantis Turto ir verslo vertinimo pagrindų įstatyme nustatyto termino.<text:s/></text:p>
      <text:p text:style-name="P421"><text:span text:style-name="T422">Atidėjus Garbės teismo sprendimo vertintojo drausmės byloje priėmimą, posėdyje, kuriame priimamas toks sprendimas, dalyvauja tik paskutiniame nagrinėjimo posėdyje dalyvavę Garbės teismo nariai, o vertintojas, Priežiūros įst</text:span><text:span text:style-name="T423">aigos atstovas ir kiti asmenys į šį posėdį nekviečiami.</text:span></text:p>
      <text:p text:style-name="P424"><text:span text:style-name="T425">27</text:span><text:span text:style-name="T426">. Garbės teismo sprendimas laikomas priimtu, jeigu įvardijus sprendimo argumentus už jį balsuoja dauguma Garbės teismo narių. Visi balsuojantys Garbės teismo nariai turi po vieną balsą. Garbės teismo narys negali balsuoti už kitą Garbės teismo narį. Balsuo</text:span><text:span text:style-name="T427">jama „už“ arba „prieš“, susilaikiusiųjų negali būti.<text:s/></text:span></text:p>
      <text:p text:style-name="P428"><text:span text:style-name="T429">28</text:span><text:span text:style-name="T430">. Garbės teismui balsuojant, skaičiuojant balsus ir priimant sprendimą dalyvauja tik Garbės teismo nariai ir Garbės teismo sekretorius.<text:s/></text:span></text:p>
      <text:p text:style-name="P431"><text:span text:style-name="T432">29</text:span><text:span text:style-name="T433">. Garbės teismui priimant sprendimą vertintojo<text:s/></text:span><text:span text:style-name="T434">drausmės byloje, Garbės teismo pirmininkas, pasitaręs su kitais Garbės teismo nariais, įvardija konkretų sprendimą (kai siūloma skirti drausminę nuobaudą, įvardija konkrečią drausminę nuobaudą iš nurodytų Turto ir verslo vertinimo pagrindų įstatyme) ir kvi</text:span><text:span text:style-name="T435">ečia Garbės teismo narius balsuoti dėl vieno iš šių sprendimų:</text:span></text:p>
      <text:p text:style-name="P436"><text:span text:style-name="T437">29.1</text:span><text:span text:style-name="T438">. nutraukti vertintojo drausmės bylą;</text:span></text:p>
      <text:p text:style-name="P439"><text:span text:style-name="T440">29.2</text:span><text:span text:style-name="T441">.<text:s/></text:span><text:span text:style-name="T442">skirti vertintojui drausminę nuobaudą.</text:span></text:p>
      <text:p text:style-name="P443"><text:span text:style-name="T444">30</text:span><text:span text:style-name="T445">. Parenkant drausminę nuobaudą, turi būti įvertintas vertintojo padaryto pažeidimo pobūdis,<text:s/></text:span><text:span text:style-name="T446">reikšmingumas, pakartojamumas, pažeidimo padarymo aplinkybės, Teikime nurodytas siūlymas dėl drausminės nuobaudos ir galiojančios vertintojui paskirtos drausminės nuobaudos. Už tą patį pažeidimą vertintojas drausmine nuobauda gali būti baudžiamas tik vieną</text:span><text:span text:style-name="T447"><text:s/>kartą ir jam gali būti skiriama tik viena drausminė nuobauda.</text:span></text:p>
      <text:p text:style-name="P448"><text:span text:style-name="T449">31</text:span><text:span text:style-name="T450">. Nagrinėjimo posėdyje dalyvaujantis vertintojas ir (arba) jo atstovas informuojami žodžiu, kad Garbės teismo posėdžio protokolo išrašas, kuriame pateikiamas Garbės teismo sprendimas vert</text:span><text:span text:style-name="T451">intojo drausmės byloje, vertintojui bus išsiųstas per 13 darbo dienų nuo Garbės teismo sprendimo vertintojo drausmės byloje priėmimo.<text:s/></text:span></text:p>
      <text:p text:style-name="P452"/>
      <text:p text:style-name="P453"><text:span text:style-name="T454">VI</text:span><text:span text:style-name="T455"><text:s/>SKYRIUS</text:span></text:p>
      <text:p text:style-name="P456"><text:span text:style-name="T457">BAIGIAMOSIOS NUOSTATOS</text:span></text:p>
      <text:p text:style-name="P458"/>
      <text:p text:style-name="P459"><text:span text:style-name="T460">32</text:span><text:span text:style-name="T461">. Informacija apie Garbės teismo sprendimus vertintojų drausmės bylose vi</text:span><text:span text:style-name="T462">ešai skelbiama Turto ir verslo vertinimo pagrindų įstatymo nustatyta tvarka.</text:span></text:p>
      <text:p text:style-name="P463"><text:span text:style-name="T464">33</text:span><text:span text:style-name="T465">. Skundžiant Garbės teismo sprendimą vertintojo drausmės byloje atsakovu laikoma Priežiūros įstaiga.</text:span></text:p>
      <text:p text:style-name="P466"><text:span text:style-name="T467">34</text:span><text:span text:style-name="T468">.<text:s/></text:span><text:span text:style-name="T469">Vertintojų drausmės<text:s/></text:span><text:span text:style-name="T470">bylos</text:span><text:span text:style-name="T471"><text:s/></text:span><text:span text:style-name="T472">saugomos Priežiūros įstaigoje Lietuvos</text:span><text:span text:style-name="T473"><text:s/>Respublikos dokumentų ir archyvų įstatymo ir jo įgyvendinamųjų teisės aktų nustatyta tvarka.</text:span><text:s/></text:p>
      <text:p text:style-name="P474">Punkto pakeitimai:</text:p>
      <text:p text:style-name="P475"><text:span text:style-name="T476">Nr.<text:s/></text:span><text:a xlink:href="https://www.e-tar.lt/portal/legalAct.html?documentId=2836a140362911eb8d9fe110e148c770" office:target-frame-name="_top" xlink:show="replace"><text:span text:style-name="T477">1K-410</text:span></text:a><text:span text:style-name="T478">, 2020-12-04, paskelbta TAR 2020-1</text:span><text:span text:style-name="T479">2-04, i. k. 2020-26277</text:span></text:p>
      <text:p text:style-name="Normal"/>
      <text:p text:style-name="P480"><text:span text:style-name="T481">35</text:span><text:span text:style-name="T482">. Nuostatuose nustatyta tvarka gauti asmens duomenys tvarkomi vadovaujantis 2016 m. balandžio 27 d. Europos Parlamento ir Tarybos reglamentu (ES) 2016/679 dėl fizinių asmenų apsaugos tvarkant asmens duomenis ir dėl laisvo toki</text:span><text:span text:style-name="T483">ų duomenų judėjimo ir kuriuo panaikinama Direktyva 95/46/EB (Bendrasis duomenų apsaugos reglamentas) ir Lietuvos Respublikos asmens duomenų teisinės apsaugos įstatymu.</text:span><text:s/></text:p>
      <text:p text:style-name="P484">Papildyta punktu:</text:p>
      <text:p text:style-name="P485"><text:span text:style-name="T486">Nr.<text:s/></text:span><text:a xlink:href="https://www.e-tar.lt/portal/legalAct.html?documentId=2836a140362911eb8d9fe110e148c770" office:target-frame-name="_top" xlink:show="replace"><text:span text:style-name="T487">1K-410</text:span></text:a><text:span text:style-name="T488">, 2020-12-04, paskelbta TAR 2020-12-04, i. k. 2020-26277</text:span></text:p>
      <text:p text:style-name="Normal"/>
      <text:p text:style-name="P489"><text:span text:style-name="T490">_________________</text:span></text:p>
      <text:soft-page-break/>
      <text:p text:style-name="P491">Turto arba verslo vertintojų</text:p>
      <text:p text:style-name="P497">garbės teismo nuostatų</text:p>
      <text:p text:style-name="P498"><text:span text:style-name="T499">1</text:span><text:span text:style-name="T500"><text:s/>priedas</text:span></text:p>
      <text:p text:style-name="P501"/>
      <text:p text:style-name="P502"><text:span text:style-name="T503">(Teikimo dėl drausmės bylos iškėlimo<text:s/></text:span><text:span text:style-name="T504">forma)</text:span></text:p>
      <text:p text:style-name="P505"/>
      <text:p text:style-name="P506"><text:span text:style-name="T507">_____________________________________</text:span></text:p>
      <text:p text:style-name="P508"><text:span text:style-name="T509">(Priežiūros įstaigos duomenys)</text:span></text:p>
      <text:p text:style-name="P510"/>
      <text:p text:style-name="P511">Turto arba verslo vertintojų garbės teismui</text:p>
      <text:p text:style-name="P512"/>
      <text:p text:style-name="P513"><text:span text:style-name="T514">TEIKIMAS</text:span></text:p>
      <text:p text:style-name="P515"><text:span text:style-name="T516">DĖL DRAUSMĖS BYLOS IŠKĖLIMO</text:span></text:p>
      <text:p text:style-name="P517"/>
      <text:p text:style-name="P518">___________ Nr.</text:p>
      <text:p text:style-name="P519"><text:span text:style-name="T520">(data)</text:span></text:p>
      <text:p text:style-name="P521"/>
      <text:p text:style-name="P522">Vadovaujantis Lietuvos Respublikos turto ir verslo vertinimo pagrindų<text:s/>įstatymo 29 straipsnio 2 dalimi,</text:p>
      <text:p text:style-name="P523">teikiama iškelti drausmės byla</text:p>
      <text:p text:style-name="P524"/>
      <text:p text:style-name="Normal"><text:span text:style-name="T525">________________________________________________________________________________</text:span></text:p>
      <text:p text:style-name="P526"><text:span text:style-name="T527">(vertintojo vardas, pavardė)</text:span></text:p>
      <text:p text:style-name="P528"/>
      <text:p text:style-name="Normal"><text:span text:style-name="T529">_______________________________________________________________________________</text:span><text:span text:style-name="T530">_</text:span></text:p>
      <text:p text:style-name="P531"><text:span text:style-name="T532">(vertintojo kvalifikacijos pažymėjimo numeris, galiojimas)</text:span></text:p>
      <text:p text:style-name="P533"/>
      <text:p text:style-name="P534">________________________________________________________________________________<text:s/></text:p>
      <text:p text:style-name="P535"><text:span text:style-name="T536"><text:s/></text:span><text:span text:style-name="T537">(vertintojo kontaktinis adresas)</text:span></text:p>
      <text:p text:style-name="P538"/>
      <text:p text:style-name="Normal"><text:span text:style-name="T539">________________________________________________________________________________</text:span></text:p>
      <text:p text:style-name="P540">(įmonės, įstaigos ar organizacijos, kurioje dirba vertintojas, pavadinimas arba individualios veiklos pažymos numeris)</text:p>
      <text:p text:style-name="P541"/>
      <text:p text:style-name="P542">________________________________________________________________________________</text:p>
      <text:p text:style-name="P543"/>
      <text:p text:style-name="P544">________________________________________________________________________________</text:p>
      <text:p text:style-name="P545">(teikiamos iškelti drausmės bylos pagrindas (atlikus patikrinimą, išnagrinėjus paklausimą) ir teikimo pagrindimas)</text:p>
      <text:p text:style-name="P546"/>
      <text:p text:style-name="P547">_______________________________________________________________________________________________</text:p>
      <text:p text:style-name="P548">(Priežiūros įstaigos siūlymas dėl drausminės nuobaudos skyrimo – drausminės nuobaudos rūšis ir siūlomos drausminės nuobaudos pagrindimas)</text:p>
      <text:p text:style-name="P549"/>
      <text:p text:style-name="P550">______________________________________________________________________________________________</text:p>
      <text:p text:style-name="P551"/>
      <text:p text:style-name="P552">______________________________________________________________________________________________</text:p>
      <text:p text:style-name="P553"/>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Priežiūros įstaigos vadovas (Priežiūros įstaigos vadovo <text:s/>funkcijas atliekančio asmens pareigų pavadinima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parašas)</text:p>
          </table:table-cell>
          <table:table-cell table:style-name="TableCell579">
            <text:p text:style-name="P580"/>
          </table:table-cell>
          <table:table-cell table:style-name="TableCell581">
            <text:p text:style-name="P582">(vardas ir pavardė)</text:p>
          </table:table-cell>
        </table:table-row>
      </table:table>
      <text:p text:style-name="P583"><text:span text:style-name="T584">(Rengėjo nuoroda)</text:span></text:p>
      <text:p text:style-name="P585"/>
      <text:p text:style-name="P586"><text:span text:style-name="T587">2 priedas.</text:span><text:span text:style-name="T588"><text:s/>Neteko galios nuo 2020-12-05</text:span></text:p>
      <text:p text:style-name="P589">Priedo naikinimas:</text:p>
      <text:soft-page-break/>
      <text:p text:style-name="P590"><text:span text:style-name="T591">Nr.<text:s/></text:span><text:a xlink:href="https://www.e-tar.lt/portal/legalAct.html?documentId=2836a140362911eb8d9fe110e148c770" office:target-frame-name="_top" xlink:show="replace"><text:span text:style-name="T592">1K-410</text:span></text:a><text:span text:style-name="T593">, 2020-12-04, paskelbta TAR<text:s/></text:span><text:span text:style-name="T594">2020-12-04, i. k. 2020-26277</text:span></text:p>
      <text:p text:style-name="Normal"/>
      <text:soft-page-break/>
      <text:p text:style-name="P595">Turto arba verslo vertintojų</text:p>
      <text:p text:style-name="P601">garbės teismo nuostatų</text:p>
      <text:p text:style-name="P602"><text:span text:style-name="T603">3</text:span><text:span text:style-name="T604"><text:s/>priedas</text:span></text:p>
      <text:p text:style-name="P605"/>
      <text:p text:style-name="P606"/>
      <text:p text:style-name="P607"><text:span text:style-name="T608">(Pareiškimo dėl nusišalinimo forma)</text:span></text:p>
      <text:p text:style-name="P609"/>
      <text:p text:style-name="P610"><text:span text:style-name="T611">_____________________________________________</text:span></text:p>
      <text:p text:style-name="P612"><text:span text:style-name="T613">(nusišalinančio asmens vardas ir pavardė)</text:span></text:p>
      <text:p text:style-name="P614"/>
      <text:p text:style-name="P615">Turto arba verslo vertintojų garbės teismui</text:p>
      <text:p text:style-name="P616"/>
      <text:p text:style-name="P617"><text:span text:style-name="T618">PAREIŠKIMAS</text:span></text:p>
      <text:p text:style-name="P619"><text:span text:style-name="T620">DĖL NUSIŠALINIMO</text:span></text:p>
      <text:p text:style-name="P621"/>
      <text:p text:style-name="P622"><text:span text:style-name="T623">____________________________</text:span></text:p>
      <text:p text:style-name="P624"><text:span text:style-name="T625">(data)</text:span></text:p>
      <text:p text:style-name="P626"/>
      <text:p text:style-name="P627">Vilnius</text:p>
      <text:p text:style-name="P628"/>
      <text:p text:style-name="P629">Nusišalinu nuo __________________ vertintojo ________________________ drausmės</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
          </table:table-cell>
          <table:table-cell table:style-name="TableCell638">
            <text:p text:style-name="P639"><text:span text:style-name="T640">(turto arba verslo vertinimo sritis)</text:span></text:p>
          </table:table-cell>
          <table:table-cell table:style-name="TableCell641">
            <text:p text:style-name="P642"/>
          </table:table-cell>
          <table:table-cell table:style-name="TableCell643">
            <text:p text:style-name="P644"><text:span text:style-name="T645">(vardas, pavardė)</text:span></text:p>
          </table:table-cell>
        </table:table-row>
      </table:table>
      <text:p text:style-name="P646"/>
      <text:p text:style-name="P647">bylos nagrinėjimo dėl aplinkybių, nurodytų Turto arba verslo vertintojų garbės teismo nuostatų _____ papunktyje.</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
          </table:table-cell>
          <table:table-cell table:style-name="TableCell660">
            <text:p text:style-name="P661">(parašas)</text:p>
          </table:table-cell>
          <table:table-cell table:style-name="TableCell662">
            <text:p text:style-name="P663"/>
          </table:table-cell>
          <table:table-cell table:style-name="TableCell664">
            <text:p text:style-name="P665">(vardas, pavardė)</text:p>
          </table:table-cell>
        </table:table-row>
      </table:table>
      <text:p text:style-name="P666"/>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finansų ministerija, Įsakymas</text:span></text:p>
      <text:p text:style-name="P676"><text:span text:style-name="T677">Nr.<text:s/></text:span><text:a xlink:href="https://www.e-tar.lt/portal/legalAct.html?documentId=1f28a6107c3711e3955a8e5597a92046" office:target-frame-name="_top" xlink:show="replace"><text:span text:style-name="T678">1K-006</text:span></text:a><text:span text:style-name="T679">, 2014-01-08, paskelbta TAR 2014-01-13, i. k. 2014-00162</text:span></text:p>
      <text:p text:style-name="P680"><text:span text:style-name="T681">Finansų ministro 2012 m. gegužės 17 d. įsakymo Nr. 1K-192 „Dėl Turto arba verslo vertintojų garbė</text:span><text:span text:style-name="T682">s teismo nuostatų patvirtinimo“ papildymo</text:span></text:p>
      <text:p text:style-name="P683"/>
      <text:p text:style-name="P684"><text:span text:style-name="T685">2.</text:span></text:p>
      <text:p text:style-name="P686"><text:span text:style-name="T687">Lietuvos vyriausiasis administracinis teismas, Sprendimas</text:span></text:p>
      <text:p text:style-name="P688"><text:span text:style-name="T689">Nr.<text:s/></text:span><text:a xlink:href="https://www.e-tar.lt/portal/legalAct.html?documentId=b54bf8d0941111e8b93ad15b34c9248c" office:target-frame-name="_top" xlink:show="replace"><text:span text:style-name="T690">2018-07-20 Nr. AB-13281-3-66-3-00005-2018-4</text:span></text:a><text:span text:style-name="T691">, 2018-</text:span><text:span text:style-name="T692">07-20, paskelbta TAR 2018-07-31, i. k. 2018-12614</text:span></text:p>
      <text:p text:style-name="P693"><text:span text:style-name="T694">Nuasmenintas sprendimas 2018-07-20 Nr. AB-13281-3-66-3-00005-2018-4</text:span></text:p>
      <text:p text:style-name="P695"/>
      <text:p text:style-name="P696"><text:span text:style-name="T697">3.</text:span></text:p>
      <text:p text:style-name="P698"><text:span text:style-name="T699">Lietuvos Respublikos finansų ministerija, Įsakymas</text:span></text:p>
      <text:p text:style-name="P700"><text:span text:style-name="T701">Nr.<text:s/></text:span><text:a xlink:href="https://www.e-tar.lt/portal/legalAct.html?documentId=a3799bd0f3bb11e88568e724760eeafa" office:target-frame-name="_top" xlink:show="replace"><text:span text:style-name="T702">1K-407</text:span></text:a><text:span text:style-name="T703">, 2018-11-28, paskelbta TAR 2018-11-29, i. k. 2018-19337</text:span></text:p>
      <text:p text:style-name="P704"><text:span text:style-name="T705">Dėl finansų ministro 2012 m. gegužės 17 d. įsakymo Nr. 1K-192 „Dėl Turto arba verslo vertintojų<text:s/></text:span><text:span text:style-name="T706">garbės teismo nuostatų patvirtinimo“ pakeitimo</text:span></text:p>
      <text:p text:style-name="P707"/>
      <text:p text:style-name="P708"><text:span text:style-name="T709">4.</text:span></text:p>
      <text:p text:style-name="P710"><text:span text:style-name="T711">Lietuvos Respublikos finansų ministerija, Įsakymas</text:span></text:p>
      <text:p text:style-name="P712"><text:span text:style-name="T713">Nr.<text:s/></text:span><text:a xlink:href="https://www.e-tar.lt/portal/legalAct.html?documentId=2836a140362911eb8d9fe110e148c770" office:target-frame-name="_top" xlink:show="replace"><text:span text:style-name="T714">1K-410</text:span></text:a><text:span text:style-name="T715">, 2020-12-04, paskelbta TAR 2020-12-04, i. k.<text:s/></text:span><text:span text:style-name="T716">2020-26277</text:span></text:p>
      <text:p text:style-name="P717"><text:span text:style-name="T718">Dėl finansų ministro 2012 m. gegužės 17 d. įsakymo Nr. 1K-192 „Dėl Turto arba verslo vertintojų garbės teismo nuostatų patvirtinimo“ pakeitimo</text:span></text:p>
      <text:p text:style-name="P719"/>
      <text:p text:style-name="P7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fo:font-size="12pt" style:font-size-asian="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 style:parent-style-name="Normal" style:family="paragraph">
      <style:paragraph-properties fo:text-align="end" fo:margin-right="0.1576in"/>
      <style:text-properties style:language-asian="lt" style:country-asian="LT"/>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6" style:parent-style-name="Header" style:family="paragraph">
      <style:paragraph-properties fo:text-align="center"/>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8" style:parent-style-name="Normal" style:family="paragraph">
      <style:paragraph-properties fo:text-align="end" fo:margin-right="0.1576in"/>
      <style:text-properties style:language-asian="lt" style:country-asian="LT"/>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92"><text:page-number text:fixed="false">2</text:page-number></text:p>
        <text:p text:style-name="P493"/>
      </style:header>
      <style:footer>
        <text:p text:style-name="P494"/>
      </style:footer>
    </style:master-page>
    <style:master-page style:next-style-name="MP2" style:name="MPF2" style:page-layout-name="PL2">
      <style:header>
        <text:p text:style-name="P495"/>
      </style:header>
      <style:footer>
        <text:p text:style-name="P496"/>
      </style:footer>
    </style:master-page>
    <style:master-page style:name="MP3" style:page-layout-name="PL3">
      <style:header>
        <text:p text:style-name="P596"><text:page-number text:fixed="false">2</text:page-number></text:p>
        <text:p text:style-name="P597"/>
      </style:header>
      <style:footer>
        <text:p text:style-name="P598"/>
      </style:footer>
    </style:master-page>
    <style:master-page style:next-style-name="MP3" style:name="MPF3" style:page-layout-name="PL3">
      <style:header>
        <text:p text:style-name="P599"/>
      </style:header>
      <style:footer>
        <text:p text:style-name="P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user</dc:creator>
    <meta:creation-date>2020-12-08T10:04:00Z</meta:creation-date>
    <dc:date>2020-12-08T10:04:00Z</dc:date>
    <meta:template xlink:href="Normal.dotm" xlink:type="simple"/>
    <meta:editing-cycles>2</meta:editing-cycles>
    <meta:editing-duration>PT0S</meta:editing-duration>
    <meta:document-statistic meta:page-count="11" meta:paragraph-count="309" meta:word-count="2813" meta:character-count="22618" meta:row-count="838" meta:non-whitespace-character-count="20114"/>
  </office:meta>
</office:document-meta>
</file>