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8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fo:font-weight="bold" style:font-weight-asian="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tyle="italic" style:font-style-asian="italic" fo:color="#000000" fo:font-size="10pt" style:font-size-asian="10pt" style:language-asian="lt" style:country-asian="LT"/>
    </style:style>
    <style:style style:name="T292" style:parent-style-name="DefaultParagraphFont" style:family="text">
      <style:text-properties fo:font-style="italic" style:font-style-asian="italic" fo:color="#000000" fo:font-size="10pt" style:font-size-asian="10pt" style:language-asian="lt" style:country-asian="LT"/>
    </style:style>
    <style:style style:name="T293" style:parent-style-name="DefaultParagraphFont" style:family="text">
      <style:text-properties fo:font-style="italic" style:font-style-asian="italic" fo:color="#000000" fo:font-size="10pt" style:font-size-asian="10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fo:font-weight="bold" style:font-weight-asian="bold" fo:font-style="italic" style:font-style-asian="italic" fo:color="#000000" fo:font-size="10pt" style:font-size-asian="10pt"/>
    </style:style>
    <style:style style:name="T299" style:parent-style-name="DefaultParagraphFont" style:family="text">
      <style:text-properties fo:font-style="italic" style:font-style-asian="italic" fo:color="#000000" fo:font-size="10pt" style:font-size-asian="10p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color="#000000" fo:font-size="10pt" style:font-size-asian="10pt" style:language-asian="lt" style:country-asian="LT"/>
    </style:style>
    <style:style style:name="T303" style:parent-style-name="DefaultParagraphFont" style:family="text">
      <style:text-properties fo:font-style="italic" style:font-style-asian="italic" fo:color="#000000" fo:font-size="10pt" style:font-size-asian="10pt" style:language-asian="lt" style:country-asian="LT"/>
    </style:style>
    <style:style style:name="T304" style:parent-style-name="DefaultParagraphFont" style:family="text">
      <style:text-properties fo:font-style="italic" style:font-style-asian="italic" fo:color="#000000" fo:font-size="10pt" style:font-size-asian="10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color="#000000" fo:font-size="10pt" style:font-size-asian="10pt"/>
    </style:style>
    <style:style style:name="T311" style:parent-style-name="DefaultParagraphFont" style:family="text">
      <style:text-properties fo:font-style="italic" style:font-style-asian="italic" fo:color="#000000" fo:font-size="10pt" style:font-size-asian="10pt"/>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style="italic" style:font-style-asian="italic" fo:font-size="10pt" style:font-size-asian="10pt" style:language-asian="lt" style:country-asian="LT"/>
    </style:style>
    <style:style style:name="T314" style:parent-style-name="DefaultParagraphFont" style:family="text">
      <style:text-properties fo:font-style="italic" style:font-style-asian="italic" fo:color="#000000" fo:font-size="10pt" style:font-size-asian="10pt" style:language-asian="lt" style:country-asian="LT"/>
    </style:style>
    <style:style style:name="T315" style:parent-style-name="DefaultParagraphFont" style:family="text">
      <style:text-properties fo:font-style="italic" style:font-style-asian="italic" fo:color="#000000" fo:font-size="10pt" style:font-size-asian="10pt" style:language-asian="lt" style:country-asian="LT"/>
    </style:style>
    <style:style style:name="T316" style:parent-style-name="DefaultParagraphFont" style:family="text">
      <style:text-properties fo:font-style="italic" style:font-style-asian="italic" fo:color="#000000" fo:font-size="10pt" style:font-size-asian="10pt" style:language-asian="lt" style:country-asian="LT"/>
    </style:style>
    <style:style style:name="T317" style:parent-style-name="DefaultParagraphFont" style:family="text">
      <style:text-properties fo:font-style="italic" style:font-style-asian="italic" fo:color="#000000" fo:font-size="10pt" style:font-size-asian="10pt" style:language-asian="lt" style:country-asian="LT"/>
    </style:style>
    <style:style style:name="P318" style:parent-style-name="Normal" style:family="paragraph">
      <style:paragraph-properties fo:widows="0" fo:orphans="0"/>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master-page-name="MPF2" style:family="paragraph">
      <style:paragraph-properties fo:break-before="page" fo:margin-left="3.1493in" style:page-number="1">
        <style:tab-stops>
          <style:tab-stop style:type="left" style:position="3.4465in"/>
        </style:tab-stops>
      </style:paragraph-properties>
    </style:style>
    <style:style style:name="P352" style:parent-style-name="Normal" style:family="paragraph">
      <style:paragraph-properties fo:margin-left="3.1493in">
        <style:tab-stops>
          <style:tab-stop style:type="left" style:position="3.4465in"/>
        </style:tab-stops>
      </style:paragraph-properties>
    </style:style>
    <style:style style:name="P353" style:parent-style-name="Normal" style:family="paragraph">
      <style:paragraph-properties fo:margin-left="3.1493in">
        <style:tab-stops>
          <style:tab-stop style:type="left" style:position="3.4465in"/>
        </style:tab-stops>
      </style:paragraph-properties>
      <style:text-properties style:font-weight-complex="bold"/>
    </style:style>
    <style:style style:name="P354" style:parent-style-name="Normal" style:family="paragraph">
      <style:paragraph-properties fo:text-align="justify" fo:margin-left="4.5284in" fo:margin-right="0.1277in">
        <style:tab-stops>
          <style:tab-stop style:type="left" style:position="2.0673in"/>
        </style:tab-stops>
      </style:paragraph-properties>
      <style:text-properties style:font-weight-complex="bold"/>
    </style:style>
    <style:style style:name="P355" style:parent-style-name="Normal" style:family="paragraph">
      <style:paragraph-properties fo:text-align="center">
        <style:tab-stops>
          <style:tab-stop style:type="left" style:position="6.5958in"/>
        </style:tab-stops>
      </style:paragraph-properties>
      <style:text-properties fo:font-weight="bold" style:font-weight-asian="bold"/>
    </style:style>
    <style:style style:name="P356" style:parent-style-name="Normal" style:family="paragraph">
      <style:paragraph-properties fo:text-align="center">
        <style:tab-stops>
          <style:tab-stop style:type="left" style:position="6.5958in"/>
        </style:tab-stops>
      </style:paragraph-properties>
      <style:text-properties fo:font-weight="bold" style:font-weight-asian="bold" style:font-weight-complex="bold"/>
    </style:style>
    <style:style style:name="P357" style:parent-style-name="Normal" style:family="paragraph">
      <style:paragraph-properties fo:text-align="center">
        <style:tab-stops>
          <style:tab-stop style:type="left" style:position="6.5958in"/>
        </style:tab-stops>
      </style:paragraph-properties>
      <style:text-properties fo:font-weight="bold" style:font-weight-asian="bold" style:font-weight-complex="bold"/>
    </style:style>
    <style:style style:name="P358" style:parent-style-name="Normal" style:family="paragraph">
      <style:paragraph-properties fo:text-align="center"/>
      <style:text-properties style:font-weight-complex="bold" fo:font-size="10pt" style:font-size-asian="10pt"/>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indent="2.75in"/>
      <style:text-properties fo:font-size="10pt" style:font-size-asian="10pt"/>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style:text-properties style:text-underline-type="single" style:text-underline-style="solid" style:text-underline-width="auto" style:text-underline-mode="continuous"/>
    </style:style>
    <style:style style:name="P382" style:parent-style-name="Normal" style:family="paragraph">
      <style:paragraph-properties fo:text-align="justify" fo:text-indent="0.3937in"/>
      <style:text-properties style:font-name="Times New (W1)"/>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 New (W1)"/>
    </style:style>
    <style:style style:name="T385" style:parent-style-name="DefaultParagraphFont" style:family="text">
      <style:text-properties style:font-name="Times New (W1)" fo:font-style="italic" style:font-style-asian="italic"/>
    </style:style>
    <style:style style:name="T386" style:parent-style-name="DefaultParagraphFont" style:family="text">
      <style:text-properties style:font-name="Times New (W1)" fo:font-style="italic" style:font-style-asian="italic"/>
    </style:style>
    <style:style style:name="T387" style:parent-style-name="DefaultParagraphFont" style:family="text">
      <style:text-properties style:font-name="Times New (W1)"/>
    </style:style>
    <style:style style:name="T388" style:parent-style-name="DefaultParagraphFont" style:family="text">
      <style:text-properties style:font-name="Times New (W1)" fo:font-style="italic" style:font-style-asian="italic"/>
    </style:style>
    <style:style style:name="T389" style:parent-style-name="DefaultParagraphFont" style:family="text">
      <style:text-properties style:font-name="Times New (W1)"/>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W1)"/>
    </style:style>
    <style:style style:name="T392" style:parent-style-name="DefaultParagraphFont" style:family="text">
      <style:text-properties style:font-name="Times New (W1)"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text-properties style:font-name="Times New (W1)"/>
    </style:style>
    <style:style style:name="TableColumn403" style:family="table-column">
      <style:table-column-properties style:column-width="2.075in"/>
    </style:style>
    <style:style style:name="TableColumn404" style:family="table-column">
      <style:table-column-properties style:column-width="0.4472in"/>
    </style:style>
    <style:style style:name="TableColumn405" style:family="table-column">
      <style:table-column-properties style:column-width="1.268in"/>
    </style:style>
    <style:style style:name="TableColumn406" style:family="table-column">
      <style:table-column-properties style:column-width="0.618in"/>
    </style:style>
    <style:style style:name="TableColumn407" style:family="table-column">
      <style:table-column-properties style:column-width="1.8916in"/>
    </style:style>
    <style:style style:name="Table402" style:family="table">
      <style:table-properties style:width="6.3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left" style:position="3.6423in"/>
        </style:tab-stops>
      </style:paragraph-properties>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tab-stops>
          <style:tab-stop style:type="left" style:position="3.6423in"/>
        </style:tab-stops>
      </style:paragraph-properties>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3.6423in"/>
        </style:tab-stops>
      </style:paragraph-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ab-stops>
          <style:tab-stop style:type="left" style:position="3.6423in"/>
        </style:tab-stops>
      </style:paragraph-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style:tab-stops>
          <style:tab-stop style:type="left" style:position="3.6423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3.6423in"/>
        </style:tab-stops>
      </style:paragraph-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style:tab-stops>
          <style:tab-stop style:type="left" style:position="3.6423in"/>
        </style:tab-stops>
      </style:paragraph-properties>
    </style:style>
    <style:style style:name="P430" style:parent-style-name="Normal" style:family="paragraph">
      <style:text-properties style:font-name="Times New (W1)"/>
    </style:style>
    <style:style style:name="P431" style:parent-style-name="Normal" style:family="paragraph">
      <style:text-properties fo:font-style="italic" style:font-style-asian="italic" fo:font-size="11pt" style:font-size-asian="11pt" style:font-size-complex="11pt" fo:language="pt" fo:country="BR"/>
    </style:style>
    <style:style style:name="P432" style:parent-style-name="Normal" style:family="paragraph">
      <style:text-properties fo:font-style="italic" style:font-style-asian="italic" fo:font-size="11pt" style:font-size-asian="11pt" style:font-size-complex="11pt" fo:language="pt" fo:country="BR"/>
    </style:style>
    <style:style style:name="P433" style:parent-style-name="Normal" style:family="paragraph">
      <style:paragraph-properties fo:text-align="center"/>
    </style:style>
    <style:style style:name="P434" style:parent-style-name="Normal" style:master-page-name="MPF3" style:family="paragraph">
      <style:paragraph-properties fo:break-before="page" fo:margin-left="3.1493in" style:page-number="1">
        <style:tab-stops>
          <style:tab-stop style:type="left" style:position="3.4465in"/>
        </style:tab-stops>
      </style:paragraph-properties>
    </style:style>
    <style:style style:name="P437" style:parent-style-name="Normal" style:family="paragraph">
      <style:paragraph-properties fo:margin-left="3.1493in">
        <style:tab-stops>
          <style:tab-stop style:type="left" style:position="3.4465in"/>
        </style:tab-stops>
      </style:paragraph-properties>
    </style:style>
    <style:style style:name="P438" style:parent-style-name="Normal" style:family="paragraph">
      <style:paragraph-properties fo:margin-left="3.1493in">
        <style:tab-stops>
          <style:tab-stop style:type="left" style:position="3.4465in"/>
        </style:tab-stops>
      </style:paragraph-properties>
      <style:text-properties style:font-weight-complex="bold" fo:language="pt" fo:country="BR"/>
    </style:style>
    <style:style style:name="P439" style:parent-style-name="Normal" style:family="paragraph">
      <style:paragraph-properties fo:margin-left="3.1493in">
        <style:tab-stops>
          <style:tab-stop style:type="left" style:position="3.4465in"/>
        </style:tab-stops>
      </style:paragraph-properties>
    </style:style>
    <style:style style:name="P440" style:parent-style-name="Normal" style:family="paragraph">
      <style:paragraph-properties fo:text-align="center">
        <style:tab-stops>
          <style:tab-stop style:type="left" style:position="6.5958in"/>
        </style:tab-stops>
      </style:paragraph-properties>
      <style:text-properties fo:font-weight="bold" style:font-weight-asian="bold"/>
    </style:style>
    <style:style style:name="P441" style:parent-style-name="Normal" style:family="paragraph">
      <style:paragraph-properties fo:text-align="center"/>
      <style:text-properties fo:font-weight="bold" style:font-weight-asian="bold" style:font-weight-complex="bold" fo:language="pt" fo:country="BR"/>
    </style:style>
    <style:style style:name="P442" style:parent-style-name="Normal" style:family="paragraph">
      <style:paragraph-properties fo:text-align="center"/>
      <style:text-properties fo:font-weight="bold" style:font-weight-asian="bold" style:font-weight-complex="bold" fo:language="pt" fo:country="BR"/>
    </style:style>
    <style:style style:name="P443" style:parent-style-name="Normal" style:family="paragraph">
      <style:paragraph-properties fo:text-align="center"/>
      <style:text-properties style:font-weight-complex="bold" fo:font-size="10pt" style:font-size-asian="10pt"/>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fo:text-transform="uppercase"/>
    </style:style>
    <style:style style:name="TableColumn448" style:family="table-column">
      <style:table-column-properties style:column-width="0.3666in"/>
    </style:style>
    <style:style style:name="TableColumn449" style:family="table-column">
      <style:table-column-properties style:column-width="1.0138in"/>
    </style:style>
    <style:style style:name="TableColumn450" style:family="table-column">
      <style:table-column-properties style:column-width="1.284in"/>
    </style:style>
    <style:style style:name="TableColumn451" style:family="table-column">
      <style:table-column-properties style:column-width="1.0666in"/>
    </style:style>
    <style:style style:name="TableColumn452" style:family="table-column">
      <style:table-column-properties style:column-width="1.2847in"/>
    </style:style>
    <style:style style:name="TableColumn453" style:family="table-column">
      <style:table-column-properties style:column-width="1.284in"/>
    </style:style>
    <style:style style:name="Table447" style:family="table">
      <style:table-properties style:width="6.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text-transform="uppercase" fo:font-size="11pt" style:font-size-asian="11pt" style:font-size-complex="11pt" fo:language="pt" fo:country="B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text-transform="uppercase" fo:font-size="11pt" style:font-size-asian="11pt" style:font-size-complex="11pt" fo:language="pt" fo:country="B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text-transform="uppercase" fo:font-size="11pt" style:font-size-asian="11pt" style:font-size-complex="11pt" fo:language="pt" fo:country="B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text-transform="uppercase" fo:font-size="11pt" style:font-size-asian="11pt" style:font-size-complex="11pt" fo:language="pt" fo:country="B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text-transform="uppercase" fo:font-size="11pt" style:font-size-asian="11pt" style:font-size-complex="11pt" fo:language="pt" fo:country="B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text-transform="uppercase" fo:font-size="11pt" style:font-size-asian="11pt" style:font-size-complex="11pt" fo:language="pt" fo:country="B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text-transform="uppercase" fo:font-size="11pt" style:font-size-asian="11pt" style:font-size-complex="11pt" fo:language="pt" fo:country="B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text-transform="uppercase" fo:font-size="11pt" style:font-size-asian="11pt" style:font-size-complex="11pt" fo:language="pt" fo:country="B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text-transform="uppercase" fo:font-size="11pt" style:font-size-asian="11pt" style:font-size-complex="11pt" fo:language="pt" fo:country="B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text-transform="uppercase" fo:font-size="11pt" style:font-size-asian="11pt" style:font-size-complex="11pt" fo:language="pt" fo:country="B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text-transform="uppercase" fo:font-size="11pt" style:font-size-asian="11pt" style:font-size-complex="11pt" fo:language="pt" fo:country="B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text-transform="uppercase" fo:font-size="11pt" style:font-size-asian="11pt" style:font-size-complex="11pt" fo:language="pt" fo:country="B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text-transform="uppercase" fo:font-size="11pt" style:font-size-asian="11pt" style:font-size-complex="11pt" fo:language="pt" fo:country="B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text-transform="uppercase" fo:font-size="11pt" style:font-size-asian="11pt" style:font-size-complex="11pt" fo:language="pt" fo:country="B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text-transform="uppercase" fo:font-size="11pt" style:font-size-asian="11pt" style:font-size-complex="11pt" fo:language="pt" fo:country="B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text-transform="uppercase" fo:font-size="11pt" style:font-size-asian="11pt" style:font-size-complex="11pt" fo:language="pt" fo:country="B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text-transform="uppercase" fo:font-size="11pt" style:font-size-asian="11pt" style:font-size-complex="11pt" fo:language="pt" fo:country="B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text-transform="uppercase" fo:font-size="11pt" style:font-size-asian="11pt" style:font-size-complex="11pt" fo:language="pt" fo:country="B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text-transform="uppercase" fo:font-size="11pt" style:font-size-asian="11pt" style:font-size-complex="11pt" fo:language="pt" fo:country="B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text-transform="uppercase" fo:font-size="11pt" style:font-size-asian="11pt" style:font-size-complex="11pt" fo:language="pt" fo:country="B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text-transform="uppercase" fo:font-size="11pt" style:font-size-asian="11pt" style:font-size-complex="11pt" fo:language="pt" fo:country="B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text-transform="uppercase" fo:font-size="11pt" style:font-size-asian="11pt" style:font-size-complex="11pt" fo:language="pt" fo:country="B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text-transform="uppercase" fo:font-size="11pt" style:font-size-asian="11pt" style:font-size-complex="11pt" fo:language="pt" fo:country="B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text-transform="uppercase" fo:font-size="11pt" style:font-size-asian="11pt" style:font-size-complex="11pt" fo:language="pt" fo:country="B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text-transform="uppercase" fo:font-size="11pt" style:font-size-asian="11pt" style:font-size-complex="11pt" fo:language="pt" fo:country="B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text-transform="uppercase" fo:font-size="11pt" style:font-size-asian="11pt" style:font-size-complex="11pt" fo:language="pt" fo:country="B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text-transform="uppercase" fo:font-size="11pt" style:font-size-asian="11pt" style:font-size-complex="11pt" fo:language="pt" fo:country="B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text-transform="uppercase" fo:font-size="11pt" style:font-size-asian="11pt" style:font-size-complex="11pt" fo:language="pt" fo:country="B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text-transform="uppercase" fo:font-size="11pt" style:font-size-asian="11pt" style:font-size-complex="11pt" fo:language="pt" fo:country="B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text-transform="uppercase" fo:font-size="11pt" style:font-size-asian="11pt" style:font-size-complex="11pt" fo:language="pt" fo:country="BR"/>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master-page-name="MPF4" style:family="paragraph">
      <style:paragraph-properties fo:break-before="page" fo:margin-left="3.1493in" style:page-number="1">
        <style:tab-stops>
          <style:tab-stop style:type="left" style:position="3.4465in"/>
        </style:tab-stops>
      </style:paragraph-properties>
    </style:style>
    <style:style style:name="P544" style:parent-style-name="Normal" style:family="paragraph">
      <style:paragraph-properties fo:margin-left="3.1493in">
        <style:tab-stops>
          <style:tab-stop style:type="left" style:position="3.4465in"/>
        </style:tab-stops>
      </style:paragraph-properties>
    </style:style>
    <style:style style:name="P545" style:parent-style-name="Normal" style:family="paragraph">
      <style:paragraph-properties fo:margin-left="3.1493in">
        <style:tab-stops>
          <style:tab-stop style:type="left" style:position="3.4465in"/>
        </style:tab-stops>
      </style:paragraph-properties>
    </style:style>
    <style:style style:name="T546" style:parent-style-name="DefaultParagraphFont" style:family="text">
      <style:text-properties style:font-weight-complex="bold"/>
    </style:style>
    <style:style style:name="P547" style:parent-style-name="Normal" style:family="paragraph">
      <style:paragraph-properties fo:margin-left="3.1493in">
        <style:tab-stops/>
      </style:paragraph-properties>
      <style:text-properties fo:language="pt" fo:country="BR"/>
    </style:style>
    <style:style style:name="P548" style:parent-style-name="Normal" style:family="paragraph">
      <style:paragraph-properties fo:text-align="center" fo:margin-right="0.1277in">
        <style:tab-stops>
          <style:tab-stop style:type="left" style:position="6.5958in"/>
        </style:tab-stops>
      </style:paragraph-properties>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8pt" style:font-size-asian="8pt"/>
    </style:style>
    <style:style style:name="P561" style:parent-style-name="Normal" style:family="paragraph">
      <style:paragraph-properties fo:text-align="center"/>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65" style:family="table-column">
      <style:table-column-properties style:column-width="0.9652in"/>
    </style:style>
    <style:style style:name="TableColumn566" style:family="table-column">
      <style:table-column-properties style:column-width="2.2013in"/>
    </style:style>
    <style:style style:name="TableColumn567" style:family="table-column">
      <style:table-column-properties style:column-width="0.7416in"/>
    </style:style>
    <style:style style:name="TableColumn568" style:family="table-column">
      <style:table-column-properties style:column-width="2.3916in"/>
    </style:style>
    <style:style style:name="Table564" style:family="table">
      <style:table-properties style:width="6.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style:style>
    <style:style style:name="TableColumn583" style:family="table-column">
      <style:table-column-properties style:column-width="2.075in"/>
    </style:style>
    <style:style style:name="TableColumn584" style:family="table-column">
      <style:table-column-properties style:column-width="0.4472in"/>
    </style:style>
    <style:style style:name="TableColumn585" style:family="table-column">
      <style:table-column-properties style:column-width="1.268in"/>
    </style:style>
    <style:style style:name="TableColumn586" style:family="table-column">
      <style:table-column-properties style:column-width="0.618in"/>
    </style:style>
    <style:style style:name="TableColumn587" style:family="table-column">
      <style:table-column-properties style:column-width="1.8916in"/>
    </style:style>
    <style:style style:name="Table582" style:family="table">
      <style:table-properties style:width="6.3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3.6423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ab-stops>
          <style:tab-stop style:type="left" style:position="3.6423in"/>
        </style:tab-stops>
      </style:paragraph-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style:tab-stops>
          <style:tab-stop style:type="left" style:position="3.6423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master-page-name="MPF5" style:family="paragraph">
      <style:paragraph-properties fo:break-before="page" fo:margin-left="3.1493in" style:page-number="1">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weight="bold" style:font-weight-asian="bold" style:font-weight-complex="bold"/>
    </style:style>
    <style:style style:name="P610" style:parent-style-name="Normal" style:family="paragraph">
      <style:paragraph-properties fo:text-align="center"/>
      <style:text-properties style:font-weight-complex="bold"/>
    </style:style>
    <style:style style:name="P611" style:parent-style-name="Normal" style:family="paragraph">
      <style:paragraph-properties fo:text-align="center"/>
      <style:text-properties fo:font-weight="bold" style:font-weight-asian="bold" style:font-weight-complex="bold"/>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fo:text-indent="0.375in"/>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fo:font-size="10pt" style:font-size-asian="10pt"/>
    </style:style>
    <style:style style:name="P618" style:parent-style-name="Normal" style:family="paragraph">
      <style:paragraph-properties fo:margin-left="2.7in">
        <style:tab-stops/>
      </style:paragraph-properties>
      <style:text-properties fo:font-size="10pt" style:font-size-asian="10pt"/>
    </style:style>
    <style:style style:name="P619" style:parent-style-name="Normal" style:family="paragraph">
      <style:paragraph-properties fo:margin-left="2.7in">
        <style:tab-stops/>
      </style:paragraph-properties>
      <style:text-properties style:font-weight-complex="bold"/>
    </style:style>
    <style:style style:name="P620" style:parent-style-name="Normal" style:family="paragraph">
      <style:paragraph-properties fo:text-align="center">
        <style:tab-stops>
          <style:tab-stop style:type="left" style:position="3in"/>
          <style:tab-stop style:type="left" style:position="3.5in"/>
        </style:tab-stops>
      </style:paragraph-properties>
    </style:style>
    <style:style style:name="P621" style:parent-style-name="Normal" style:family="paragraph">
      <style:paragraph-properties fo:text-align="justify">
        <style:tab-stops>
          <style:tab-stop style:type="left" style:position="0in"/>
        </style:tab-stops>
      </style:paragraph-properties>
      <style:text-properties style:font-weight-complex="bold"/>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tyle="italic" style:font-style-asian="italic"/>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position="0in"/>
        </style:tab-stops>
      </style:paragraph-properties>
    </style:style>
    <style:style style:name="P630" style:parent-style-name="Normal" style:family="paragraph">
      <style:paragraph-properties fo:text-align="justify" fo:text-indent="0.3937in">
        <style:tab-stops>
          <style:tab-stop style:type="left" style:position="0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font-style="italic" style:font-style-asian="italic"/>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39" style:parent-style-name="Normal" style:family="paragraph">
      <style:paragraph-properties fo:text-align="justify" fo:text-indent="0.3937in">
        <style:tab-stops>
          <style:tab-stop style:type="left" style:position="0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tyle="italic" style:font-style-asian="italic"/>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style:tab-stops>
          <style:tab-stop style:type="right" style:leader-style="solid" style:leader-text="_" style:position="6.3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tyle="italic" style:font-style-asian="italic"/>
    </style:style>
    <style:style style:name="T651" style:parent-style-name="DefaultParagraphFont" style:family="text">
      <style:text-properties style:font-weight-complex="bold" fo:font-style="italic" style:font-style-asian="italic"/>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55" style:parent-style-name="Normal" style:family="paragraph">
      <style:paragraph-properties fo:text-align="justify" fo:text-indent="0.3937in">
        <style:tab-stops>
          <style:tab-stop style:type="left" style:position="0in"/>
        </style:tab-stops>
      </style:paragraph-properties>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style>
    <style:style style:name="T659" style:parent-style-name="DefaultParagraphFont" style:family="text">
      <style:text-properties style:font-weight-complex="bold"/>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tyle="italic" style:font-style-asian="italic"/>
    </style:style>
    <style:style style:name="T667" style:parent-style-name="DefaultParagraphFont" style:family="text">
      <style:text-properties style:font-weight-complex="bold" fo:font-style="italic" style:font-style-asian="italic"/>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center">
        <style:tab-stops>
          <style:tab-stop style:type="left" style:position="0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10" style:parent-style-name="Normal" style:family="paragraph">
      <style:paragraph-properties fo:text-align="center">
        <style:tab-stops>
          <style:tab-stop style:type="left" style:position="0in"/>
        </style:tab-stops>
      </style:paragraph-properties>
    </style:style>
    <style:style style:name="P711" style:parent-style-name="Normal" style:family="paragraph">
      <style:paragraph-properties fo:text-align="center">
        <style:tab-stops>
          <style:tab-stop style:type="left" style:position="0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font-style="italic" style:font-style-asian="italic"/>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font-style="italic" style:font-style-asian="italic"/>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font-style="italic" style:font-style-asian="italic"/>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font-style="italic" style:font-style-asian="italic"/>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34" style:parent-style-name="Normal" style:family="paragraph">
      <style:paragraph-properties style:punctuation-wrap="simple"/>
    </style:style>
    <style:style style:name="P735" style:parent-style-name="Normal" style:family="paragraph">
      <style:paragraph-properties style:punctuation-wrap="simple"/>
    </style:style>
    <style:style style:name="P736" style:parent-style-name="Normal" style:family="paragraph">
      <style:paragraph-properties style:punctuation-wrap="simple"/>
    </style:style>
    <style:style style:name="TableColumn738" style:family="table-column">
      <style:table-column-properties style:column-width="2.075in"/>
    </style:style>
    <style:style style:name="TableColumn739" style:family="table-column">
      <style:table-column-properties style:column-width="0.4472in"/>
    </style:style>
    <style:style style:name="TableColumn740" style:family="table-column">
      <style:table-column-properties style:column-width="1.268in"/>
    </style:style>
    <style:style style:name="TableColumn741" style:family="table-column">
      <style:table-column-properties style:column-width="0.618in"/>
    </style:style>
    <style:style style:name="TableColumn742" style:family="table-column">
      <style:table-column-properties style:column-width="1.8916in"/>
    </style:style>
    <style:style style:name="Table737" style:family="table">
      <style:table-properties style:width="6.3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3.6423in"/>
        </style:tab-stops>
      </style:paragraph-propertie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style:tab-stops>
          <style:tab-stop style:type="left" style:position="3.642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ab-stops>
          <style:tab-stop style:type="left" style:position="3.6423in"/>
        </style:tab-stops>
      </style:paragraph-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style:tab-stops>
          <style:tab-stop style:type="left" style:position="3.6423in"/>
        </style:tab-stops>
      </style:paragraph-properties>
    </style:style>
    <style:style style:name="P754" style:parent-style-name="Normal" style:family="paragraph">
      <style:paragraph-properties style:punctuation-wrap="simple"/>
    </style:style>
    <style:style style:name="TableColumn756" style:family="table-column">
      <style:table-column-properties style:column-width="2.075in"/>
    </style:style>
    <style:style style:name="TableColumn757" style:family="table-column">
      <style:table-column-properties style:column-width="0.4472in"/>
    </style:style>
    <style:style style:name="TableColumn758" style:family="table-column">
      <style:table-column-properties style:column-width="1.268in"/>
    </style:style>
    <style:style style:name="TableColumn759" style:family="table-column">
      <style:table-column-properties style:column-width="0.618in"/>
    </style:style>
    <style:style style:name="TableColumn760" style:family="table-column">
      <style:table-column-properties style:column-width="1.8916in"/>
    </style:style>
    <style:style style:name="Table755" style:family="table">
      <style:table-properties style:width="6.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3.6423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3.6423in"/>
        </style:tab-stops>
      </style:paragraph-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style:tab-stops>
          <style:tab-stop style:type="left" style:position="3.6423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3.6423in"/>
        </style:tab-stops>
      </style:paragraph-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style>
    <style:style style:name="P772" style:parent-style-name="Normal" style:family="paragraph">
      <style:paragraph-properties style:punctuation-wrap="simple"/>
    </style:style>
    <style:style style:name="TableColumn774" style:family="table-column">
      <style:table-column-properties style:column-width="2.075in"/>
    </style:style>
    <style:style style:name="TableColumn775" style:family="table-column">
      <style:table-column-properties style:column-width="0.4472in"/>
    </style:style>
    <style:style style:name="TableColumn776" style:family="table-column">
      <style:table-column-properties style:column-width="1.268in"/>
    </style:style>
    <style:style style:name="TableColumn777" style:family="table-column">
      <style:table-column-properties style:column-width="0.618in"/>
    </style:style>
    <style:style style:name="TableColumn778" style:family="table-column">
      <style:table-column-properties style:column-width="1.8916in"/>
    </style:style>
    <style:style style:name="Table773" style:family="table">
      <style:table-properties style:width="6.3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3.6423in"/>
        </style:tab-stops>
      </style:paragraph-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3.6423in"/>
        </style:tab-stops>
      </style:paragraph-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style:tab-stops>
          <style:tab-stop style:type="left" style:position="3.6423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left" style:position="3.6423in"/>
        </style:tab-stops>
      </style:paragraph-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style>
    <style:style style:name="P790" style:parent-style-name="Normal" style:family="paragraph">
      <style:paragraph-properties style:punctuation-wrap="simple"/>
    </style:style>
    <style:style style:name="TableColumn792" style:family="table-column">
      <style:table-column-properties style:column-width="2.075in"/>
    </style:style>
    <style:style style:name="TableColumn793" style:family="table-column">
      <style:table-column-properties style:column-width="0.4472in"/>
    </style:style>
    <style:style style:name="TableColumn794" style:family="table-column">
      <style:table-column-properties style:column-width="1.268in"/>
    </style:style>
    <style:style style:name="TableColumn795" style:family="table-column">
      <style:table-column-properties style:column-width="0.618in"/>
    </style:style>
    <style:style style:name="TableColumn796" style:family="table-column">
      <style:table-column-properties style:column-width="1.8916in"/>
    </style:style>
    <style:style style:name="Table791" style:family="table">
      <style:table-properties style:width="6.3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3.6423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3.6423in"/>
        </style:tab-stops>
      </style:paragraph-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style:tab-stops>
          <style:tab-stop style:type="left" style:position="3.6423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ab-stops>
          <style:tab-stop style:type="left" style:position="3.6423in"/>
        </style:tab-stops>
      </style:paragraph-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style:tab-stops>
          <style:tab-stop style:type="left" style:position="3.6423in"/>
        </style:tab-stops>
      </style:paragraph-properties>
    </style:style>
    <style:style style:name="P808" style:parent-style-name="Normal" style:family="paragraph">
      <style:paragraph-properties style:punctuation-wrap="simple"/>
    </style:style>
    <style:style style:name="TableColumn810" style:family="table-column">
      <style:table-column-properties style:column-width="2.075in"/>
    </style:style>
    <style:style style:name="TableColumn811" style:family="table-column">
      <style:table-column-properties style:column-width="0.4472in"/>
    </style:style>
    <style:style style:name="TableColumn812" style:family="table-column">
      <style:table-column-properties style:column-width="1.268in"/>
    </style:style>
    <style:style style:name="TableColumn813" style:family="table-column">
      <style:table-column-properties style:column-width="0.618in"/>
    </style:style>
    <style:style style:name="TableColumn814" style:family="table-column">
      <style:table-column-properties style:column-width="1.8916in"/>
    </style:style>
    <style:style style:name="Table809" style:family="table">
      <style:table-properties style:width="6.3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3.64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ab-stops>
          <style:tab-stop style:type="left" style:position="3.6423in"/>
        </style:tab-stops>
      </style:paragraph-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left" style:position="3.6423in"/>
        </style:tab-stops>
      </style:paragraph-properties>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style:tab-stops>
          <style:tab-stop style:type="left" style:position="3.6423in"/>
        </style:tab-stops>
      </style:paragraph-properties>
    </style:style>
    <style:style style:name="P826" style:parent-style-name="Normal" style:family="paragraph">
      <style:paragraph-properties style:punctuation-wrap="simple"/>
    </style:style>
    <style:style style:name="P827" style:parent-style-name="Normal" style:family="paragraph">
      <style:paragraph-properties fo:text-align="center"/>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4">Suvestinė redakcija nuo 2018-07-20 iki 2018-11-29</text:span></text:p>
      <text:p text:style-name="P5"/>
      <text:p text:style-name="P6"><text:span text:style-name="T7">Įsakymas paskelbtas: Žin. 2012, Nr.<text:s/></text:span><text:a xlink:href="https://www.e-tar.lt/portal/legalAct.html?documentId=TAR.8550D758C253" office:target-frame-name="_top" xlink:show="replace"><text:span text:style-name="T8">58-2929</text:span></text:a><text:span text:style-name="T9">, i. k. 1122050ISAK001K-192</text:span></text:p>
      <text:p text:style-name="P10"/>
      <text:p text:style-name="P11"><text:span text:style-name="T12"/><text:span text:style-name="T13">LIETUVOS RESPUBLIKOS FINANSŲ MINISTRO</text:span></text:p>
      <text:p text:style-name="P14">Į S A K Y M A S</text:p>
      <text:p text:style-name="P15"/>
      <text:p text:style-name="P16">DĖL TURTO ARBA VERSLO VERTINTOJŲ GARBĖS TEISMO NUOSTATŲ PATVIRTINIMO</text:p>
      <text:p text:style-name="P17"/>
      <text:p text:style-name="P18">2012 m. gegužės 17 d. Nr. 1K-192</text:p>
      <text:p text:style-name="P19">Vilnius</text:p>
      <text:p text:style-name="P20"/>
      <text:p text:style-name="P21"><text:span text:style-name="T22">Vadovaudamasi Lietuvos Respublikos turto ir verslo ver</text:span><text:span text:style-name="T23">tinimo pagrindų įstatymo (Žin., 1999, Nr. 52-1672; 2011, Nr. 86-4139) 28 straipsnio 4 dalimi,</text:span></text:p>
      <text:p text:style-name="P24"><text:span text:style-name="T25">t v i r t i n u Turto arba verslo vertintojų garbės teismo nuostatus (pridedama).</text:span></text:p>
      <text:p text:style-name="P26"/>
      <text:p text:style-name="P27"/>
      <text:p text:style-name="P28"/>
      <text:p text:style-name="P29"><text:span text:style-name="T30">FINANSŲ MINISTRĖ</text:span><text:span text:style-name="T31"><text:tab/>INGRIDA ŠIMONYTĖ</text:span></text:p>
      <text:soft-page-break/>
      <text:p text:style-name="P32">PATVIRTINTA</text:p>
      <text:p text:style-name="P35">Lietuvos Respublikos finansų ministro<text:s/></text:p>
      <text:p text:style-name="P36">2012 m. gegužės 17 d. įsakymu Nr. 1K-192</text:p>
      <text:p text:style-name="P37"/>
      <text:p text:style-name="P38">turto arba verslo vertintojų GARBĖS TEISMO NUOSTATAI</text:p>
      <text:p text:style-name="P39"/>
      <text:p text:style-name="P40"><text:span text:style-name="T41">I. BENDROSIOS<text:s/></text:span><text:span text:style-name="T42">NUOSTATOS</text:span></text:p>
      <text:p text:style-name="P43"/>
      <text:p text:style-name="P44"><text:span text:style-name="T45">1. Turto arba verslo vertintojų garbės teismo nuostatai (toliau – Nuostatai) reglamentuoja:</text:span></text:p>
      <text:p text:style-name="P46"><text:span text:style-name="T47">1.1. Turto arba verslo vertintojų garbės teismo (toliau – Garbės teismas) veiklos principus;</text:span></text:p>
      <text:p text:style-name="P48"><text:span text:style-name="T49">1.2. Garbės teismo darbo organizavimą;</text:span></text:p>
      <text:p text:style-name="P50"><text:span text:style-name="T51">1.3. turto arba<text:s/></text:span><text:span text:style-name="T52">verslo vertintojo asistento, vertintojo ir vertintojo eksperto (toliau – vertintojas) drausmės bylos nagrinėjimą;</text:span></text:p>
      <text:p text:style-name="P53"><text:span text:style-name="T54">1.4. Garbės teismo sprendimo priėmimą.</text:span></text:p>
      <text:p text:style-name="P55"><text:span text:style-name="T56">2. Garbės teismas veikia vadovaudamasis Lietuvos Respublikos turto ir verslo vertinimo pagrindų į</text:span><text:span text:style-name="T57">statymu (Žin., 1999, Nr. 52-1672; 2011, Nr. 86-4139) ir šiais Nuostatais.</text:span></text:p>
      <text:p text:style-name="P58"/>
      <text:p text:style-name="P59"><text:span text:style-name="T60">II. GARBĖS TEISMO VEIKLOS PRINCIPAI</text:span></text:p>
      <text:p text:style-name="P61"/>
      <text:p text:style-name="P62"><text:span text:style-name="T63">3.</text:span><text:span text:style-name="T64"><text:s/></text:span><text:span text:style-name="T65">Garbės teismo veiklos principai:</text:span></text:p>
      <text:p text:style-name="P66"><text:span text:style-name="T67">3.1. nepiktnaudžiavimo valdžia – Garbės teismo nariui draudžiama Garbės teismo vardu vykdyti veiklą, nes</text:span><text:span text:style-name="T68">usijusią su Garbės teismo teisėmis ir pareigomis, nustatytomis Lietuvos Respublikos turto ir verslo vertinimo pagrindų įstatyme ir šiuose Nuostatuose;</text:span></text:p>
      <text:p text:style-name="P69"><text:span text:style-name="T70">3.2. nešališkumo:</text:span></text:p>
      <text:p text:style-name="P71"><text:span text:style-name="T72">3.2.1. tas pats asmuo negali būti Garbės teismo nariu ir nagrinėti savo drausmės bylą</text:span><text:span text:style-name="T73">;</text:span></text:p>
      <text:p text:style-name="P74"><text:span text:style-name="T75">3.2.2. Garbės teismo narys negali nagrinėti vertintojo, kuris yra jo artimasis giminaitis, kaip jis suprantamas pagal Lietuvos Respublikos civilinį kodeksą (Žin., 2000, Nr. 74-2262, Nr. 77, Nr. 80, Nr. 82), drausmės bylos;</text:span></text:p>
      <text:p text:style-name="P76"><text:span text:style-name="T77">3.2.3. Garbės teismo narys<text:s/></text:span><text:span text:style-name="T78">negali nagrinėti tokio vertintojo drausmės bylos, jeigu Garbės teismo narys pastaruosius 3 metus buvo tos įmonės, kurioje dirba vertintojas, darbuotojas arba dalyvis;</text:span></text:p>
      <text:p text:style-name="P79"><text:span text:style-name="T80">3.3. objektyvumo:</text:span></text:p>
      <text:p text:style-name="P81"><text:span text:style-name="T82">3.3.1. Garbės teismo narys negali reikšti savo pažiūrų ar išankstin</text:span><text:span text:style-name="T83">ės nuomonės apie vertintojo, kurio drausmės byla bus nagrinėjama, asmenybę, jeigu tai nesusiję su bylos dalyku;</text:span></text:p>
      <text:p text:style-name="P84"><text:span text:style-name="T85">3.3.2. Garbės teismo narys negali reikšti savo pažiūrų ar išankstinės nuomonės apie drausmės bylos baigtį;</text:span></text:p>
      <text:p text:style-name="P86"><text:span text:style-name="T87">3.4. operatyvumo – vertintojo d</text:span><text:span text:style-name="T88">rausmės bylą Garbės teismas turi išnagrinėti per galimą trumpiausią laiką ir priimti sprendimą per ne ilgiau kaip 60 dienų nuo drausmės bylos vertintojui iškėlimo dienos;</text:span></text:p>
      <text:p text:style-name="P89"><text:span text:style-name="T90">3.5. proporcingumo – Garbės teismo sprendimo mastas ir griežtumas turi būti proporc</text:span><text:span text:style-name="T91">ingi vertintojo padarytų Lietuvos Respublikos turto ir verslo vertinimo pagrindų įstatyme nurodytų pažeidimų mastui ir pasekmėms;</text:span></text:p>
      <text:p text:style-name="P92"><text:span text:style-name="T93">3.6. teisėtumo – Garbės teismas, nagrinėdamas vertintojo drausmės bylą, vadovaujasi teisės aktais.</text:span></text:p>
      <text:p text:style-name="P94"/>
      <text:p text:style-name="P95"><text:span text:style-name="T96">III. GARBĖS TEISMO</text:span><text:span text:style-name="T97"><text:s/>DARBO ORGANIZAVIMAS</text:span></text:p>
      <text:p text:style-name="P98"/>
      <text:p text:style-name="P99"><text:span text:style-name="T100">4. Garbės teismo sekretorių skiria vertintojų ir turto arba verslo vertinimo įmonių valstybinę priežiūrą atliekanti įstaiga (toliau – Priežiūros įstaiga). Garbės teismo sekretorius<text:s/></text:span><text:soft-page-break/><text:span text:style-name="T101">nėra Garbės teismo narys.</text:span></text:p>
      <text:p text:style-name="P102"><text:span text:style-name="T103">5. Garbės teismo pirminin</text:span><text:span text:style-name="T104">kas organizuoja (siūlo parengiamojo Garbės teismo posėdžio ir Garbės teismo posėdžio drausmės bylai nagrinėti (toliau – Garbės teismo posėdis) datą, kviečia Garbės teismo narius į parengiamąjį Garbės teismo posėdį, Garbės teismo posėdį, duoda privalomus vy</text:span><text:span text:style-name="T105">kdyti nurodymus Garbės teismo sekretoriui, paskirsto darbus Garbės teismo nariams, pasirašo raštus Garbės teismo vardu, pirmininkauja posėdžiams, pasirašo Garbės teismo posėdžio protokolus ir pan.) Garbės teismo darbą. Garbės teismo pirmininko laikinai (li</text:span><text:span text:style-name="T106">ga, atostogos, komandiruotė ar pan.) nesant, Garbės teismo darbą organizuoja Garbės teismo pirmininko pavaduotojas.</text:span></text:p>
      <text:p text:style-name="P107"><text:span text:style-name="T108">6. Garbės teismas, be Lietuvos Respublikos turto ir verslo vertinimo pagrindų įstatyme nurodytų teisių, turi teisę:</text:span></text:p>
      <text:p text:style-name="P109"><text:span text:style-name="T110">6.1. kviesti Garbės te</text:span><text:span text:style-name="T111">ismo posėdyje dalyvauti Priežiūros įstaigos, pateikusios teikimą dėl drausmės bylos iškėlimo (toliau – teikimas), parengtą užpildant Nuostatų 1 priede pateiktą formą, atstovą (-us);</text:span></text:p>
      <text:p text:style-name="P112"><text:span text:style-name="T113">6.2. kviesti į Garbės teismo posėdį kitus asmenis, kurie gali pateikti i</text:span><text:span text:style-name="T114">nformaciją (paaiškinimus, duomenis ar pan.), reikalingą nagrinėjant drausmės bylą.</text:span></text:p>
      <text:p text:style-name="P115"/>
      <text:p text:style-name="P116"><text:span text:style-name="T117">IV. VERTINTOJO DRAUSMĖS BYLos NAGRINĖJIMAS</text:span></text:p>
      <text:p text:style-name="P118"/>
      <text:p text:style-name="P119"><text:span text:style-name="T120">7. Garbės teismo sekretorius Garbės teismo gautą Priežiūros įstaigos teikimą užregistruoja drausmės bylų registracijos<text:s/></text:span><text:span text:style-name="T121">žurnale, sudaromame pagal Nuostatų 2 priede pateiktą formą, ir ne vėliau kaip kitą darbo dieną apie gautą teikimą informuoja Garbės teismo narius (Garbės teismo nario nurodytu elektroninio pašto adresu, o nesant galimybės – telefonu).</text:span></text:p>
      <text:p text:style-name="P122"><text:span text:style-name="T123">8. Garbės teismo se</text:span><text:span text:style-name="T124">kretorius užveda atskirą drausmės bylą kiekvienam vertintojui, dėl kurio gautas teikimas. Drausmės byloje kaupiami visi su to vertintojo drausmės byla susiję dokumentai.</text:span></text:p>
      <text:p text:style-name="P125"><text:span text:style-name="T126">9. Garbės teismo sekretorius drausmės bylų registracijos žurnalą pildo nuolat visą d</text:span><text:span text:style-name="T127">rausmės bylos nagrinėjimo laikotarpį.</text:span></text:p>
      <text:p text:style-name="P128"><text:span text:style-name="T129">10. Garbės teismo sekretorius suderina su Garbės teismo nariais Garbės teismo pirmininko siūlomą parengiamojo Garbės teismo posėdžio datą ir laiką ir apie tai (Garbės teismo narių nurodytais elektroninio pašto adresa</text:span><text:span text:style-name="T130">is, o nesant galimybės – telefonu) informuoja Garbės teismo narius.</text:span></text:p>
      <text:p text:style-name="P131"><text:span text:style-name="T132">11. Parengiamasis Garbės teismo posėdis turi įvykti ne vėliau kaip per 10 darbo dienų nuo teikimo gavimo (užregistravimo drausmės bylų registracijos žurnale) dienos.</text:span></text:p>
      <text:p text:style-name="P133"><text:span text:style-name="T134">12. Parengiamajame</text:span><text:span text:style-name="T135"><text:s/>Garbės teismo posėdyje Garbės teismo nariai susipažįsta su teikimu ir nusprendžia, ar yra pagrindas kelti drausmės bylą.</text:span></text:p>
      <text:p text:style-name="P136"><text:span text:style-name="T137">13. Priėmęs sprendimą vertintojui iškelti drausmės bylą, Garbės teismas parengiamajame Garbės teismo posėdyje:</text:span></text:p>
      <text:p text:style-name="P138"><text:span text:style-name="T139">13.1. įvertina papild</text:span><text:span text:style-name="T140">omos informacijos, dėl kurios Garbės teismas turėtų kreiptis į Priežiūros įstaigą, poreikį;</text:span></text:p>
      <text:p text:style-name="P141"><text:span text:style-name="T142">13.2. įvertina, ar pagal turimą informaciją galima skirti bylą nagrinėti Garbės teismo posėdyje;</text:span></text:p>
      <text:p text:style-name="P143"><text:span text:style-name="T144">13.3. sudaro asmenų, kviečiamų į Garbės teismo posėdį, sąrašą;</text:span></text:p>
      <text:p text:style-name="P145"><text:span text:style-name="T146">13.4. nustato Garbės teismo posėdžio datą ir laiką.</text:span></text:p>
      <text:p text:style-name="P147"><text:span text:style-name="T148">14. Garbės teismui priėmus sprendimą iškelti vertintojui drausmės bylą, Garbės teismo sekretorius likus ne mažiau kaip 3 darbo dienoms iki Garbės teismo posėdžio dienos parengia (naudodamas Priežiūr</text:span><text:span text:style-name="T149">os įstaigos blanką), pateikia pasirašyti Garbės teismo pirmininkui ir išsiunčia:</text:span></text:p>
      <text:p text:style-name="P150"><text:span text:style-name="T151">14.1. raštą, kuriuo vertintojas informuojamas apie jam iškeltą drausmės bylą, Garbės teismo posėdžio datą, laiką ir vietą (siunčiama paštu, faksu arba vertintojo nurodytu elek</text:span><text:span text:style-name="T152">troninio pašto adresu);</text:span></text:p>
      <text:p text:style-name="P153"><text:span text:style-name="T154">14.2. raštus kiekvienam Garbės teismo nariui, kuriais informuojama apie Garbės teismo posėdžio datą, laiką, vietą, drausmės bylą, kuri bus nagrinėjama (pridedamos drausmės bylos dokumentų, išskyrus dokumentų, pateiktų kartu su Pri</text:span><text:span text:style-name="T155">ežiūros įstaigos pateiktu teikimu, kopijos);</text:span></text:p>
      <text:p text:style-name="P156"><text:span text:style-name="T157">14.3. raštus kiekvienam asmeniui, nurodytam Asmenų, kviečiamų į Garbės teismo posėdį, sąraše, kuriais informuojama apie Garbės teismo posėdžio datą, laiką, vietą, drausmės bylą, kuri bus nagrinėjama.</text:span></text:p>
      <text:p text:style-name="P158"><text:span text:style-name="T159">15. D</text:span><text:span text:style-name="T160">rausmės byla nagrinėjama Garbės teismo posėdyje.</text:span></text:p>
      <text:p text:style-name="P161"><text:span text:style-name="T162">16. Garbės teismo posėdžiai vyksta lietuvių kalba.</text:span></text:p>
      <text:p text:style-name="P163"><text:span text:style-name="T164">17. Garbės teismo narys privalo nedelsdamas (likus ne mažiau kaip 1 darbo dienai iki Garbės teismo posėdžio) nusišalinti nuo drausmės bylos nagrinėjimo,</text:span><text:span text:style-name="T165"><text:s/>pateikdamas Garbės teismui (per Priežiūros įstaigą) Nuostatų 3 priede nustatytos formos pareiškimą, jeigu yra aplinkybės, kurios kelia abejonių dėl Garbės teismo nario nešališkumo.</text:span></text:p>
      <text:p text:style-name="P166"><text:span text:style-name="T167">18. Jeigu Garbės teismo posėdžio metu paaiškėja aplinkybės, kurios gali<text:s/></text:span><text:span text:style-name="T168">turėti įtakos Garbės teismo nario nešališkumui, Garbės teismo narys privalo nedelsdamas žodžiu informuoti apie tai Garbės teismą ir nusišalinti (Garbės teismo sekretorius tai įrašo Garbės teismo posėdžio protokole). Jeigu to nepadaro pats Garbės teismo nar</text:span><text:span text:style-name="T169">ys, jį nušalina Garbės teismas (tokiu atveju Garbės teismo narys, kurio nušalinimo klausimas sprendžiamas, nebalsuoja).</text:span></text:p>
      <text:p text:style-name="P170"><text:span text:style-name="T171">19. Nusišalinęs (nušalintas) Garbės teismo narys privalo nedelsdamas palikti patalpą, kurioje vyksta Garbės teismo posėdis.</text:span></text:p>
      <text:p text:style-name="P172"><text:span text:style-name="T173">20.<text:s/></text:span><text:span text:style-name="T174">Garbės teismo narys, negalintis dalyvauti Garbės teismo posėdyje, apie tai informuoja (elektroniniu paštu) Garbės teismo pirmininką.</text:span></text:p>
      <text:p text:style-name="P175"><text:span text:style-name="T176">21. Garbės teismo posėdis laikomas teisėtu, jeigu jame dalyvauja ne mažiau kaip trys Garbės teismo nariai.</text:span></text:p>
      <text:p text:style-name="P177"><text:span text:style-name="T178">22. Garbės t</text:span><text:span text:style-name="T179">eismo posėdyje, kuriame nagrinėjama drausmės byla, dalyvauja Garbės teismo nariai ir Garbės teismo posėdžio sekretorius, vertintojas, kurio drausmės byla nagrinėjama Garbės teismo posėdyje, kiti asmenys, kuriuos kviečia dalyvauti Garbės teismas.</text:span></text:p>
      <text:p text:style-name="P180"><text:span text:style-name="T181">23.<text:s/></text:span><text:span text:style-name="T182">Jeigu vertintojas negali dalyvauti Garbės teismo posėdyje dėl sveikatos priežiūros įstaigos nustatytos vertintojo ligos, jo šeimos narių ar artimųjų giminaičių mirties arba staiga susidariusios pavojingos jų gyvybei būklės ir Priežiūros įstaigai iki Garbės</text:span><text:span text:style-name="T183"><text:s/>teismo posėdžio pradžios pateikia paaiškinimą ir to patvirtinimo dokumentus, Garbės teismo posėdis atidedamas ir nustatoma kito posėdžio data ir laikas šių Nuostatų 10 punkte nustatyta tvarka.</text:span></text:p>
      <text:p text:style-name="P184"><text:span text:style-name="T185">24. Jeigu vertintojas nepateikia paaiškinimo arba paaiškinim</text:span><text:span text:style-name="T186">e nurodytos priežastys nėra pagrįstos arba jeigu vertintojas neatvyksta į Garbės teismo posėdį antrą kartą iš eilės (kai prieš tai Garbės teismo posėdis buvo atidėtas dėl vertintojo neatvykimo), drausmės byla gali būti nagrinėjama vertintojui nedalyvaujant</text:span><text:span text:style-name="T187">, išskyrus atvejus, kai Garbės teismas nusprendžia, kad drausmės byla negalės būti tinkamai išnagrinėta nedalyvaujant vertintojui.</text:span></text:p>
      <text:p text:style-name="P188"><text:span text:style-name="T189">25. Kitų asmenų neatvykimas į Garbės teismo posėdį nėra kliūtis nagrinėti drausmės bylą, išskyrus atvejus, kai Garbės teism</text:span><text:span text:style-name="T190">as nusprendžia, kad kitų asmenų dalyvavimas posėdyje yra būtinas.</text:span></text:p>
      <text:p text:style-name="P191"><text:span text:style-name="T192">26. Vertintojas, kurio drausmės byla nagrinėjama, turi šias teises:</text:span></text:p>
      <text:p text:style-name="P193"><text:span text:style-name="T194">26.1. susipažinti su drausmės bylos medžiaga, gauti išrašus ir nuorašus;</text:span></text:p>
      <text:p text:style-name="P195"><text:span text:style-name="T196">26.2. vienas arba kartu su atstovu (gynėju) d</text:span><text:span text:style-name="T197">alyvauti posėdyje ir teikti paaiškinimus.</text:span></text:p>
      <text:p text:style-name="P198"><text:span text:style-name="T199">27. Kiti asmenys, dalyvaudami Garbės teismo posėdyje, turi teisę teikti informaciją, kuria patvirtinamas arba paneigiamas drausmės bylos dalykas, ir dokumentus ar kitus įrodymus, susijusius su nagrinėjama draus</text:span><text:span text:style-name="T200">mės byla.</text:span></text:p>
      <text:p text:style-name="P201"><text:span text:style-name="T202">28. Garbės teismo posėdį pradeda Garbės teismo posėdžio pirmininkas, Garbės teismo posėdyje dalyvaujantiems asmenims:</text:span></text:p>
      <text:p text:style-name="P203"><text:span text:style-name="T204">28.1. pranešdamas:</text:span></text:p>
      <text:p text:style-name="P205"><text:span text:style-name="T206">28.1.1. Garbės teismo narius ir Garbės teismo sekretorių (vardai, pavardės);</text:span></text:p>
      <text:p text:style-name="P207"><text:span text:style-name="T208">28.1.2. vertintoją (vardas,<text:s/></text:span><text:span text:style-name="T209">pavardė), kurio drausmės byla nagrinėjama;</text:span></text:p>
      <text:p text:style-name="P210"><text:span text:style-name="T211">28.1.3. Garbės teismo posėdyje dalyvaujančiųjų teises;</text:span></text:p>
      <text:p text:style-name="P212"><text:span text:style-name="T213">28.1.4. apie Garbės teismo turimus dokumentus, susijusius su vertintojo drausmės byla, ir juos perskaito arba trumpai informuoja apie jų turinį;</text:span></text:p>
      <text:p text:style-name="P214"><text:span text:style-name="T215">28.1.5.</text:span><text:span text:style-name="T216"><text:s/>apie kitus Garbės teismo turimus įrodymus;</text:span></text:p>
      <text:p text:style-name="P217"><text:span text:style-name="T218">28.1.6. kaip bus fiksuojama Garbės teismo posėdžio eiga.</text:span></text:p>
      <text:p text:style-name="P219"><text:span text:style-name="T220">28.2. pasiūlydamas pateikti papildomus dokumentus ar kitus įrodymus, susijusius su nagrinėjama drausmės byla.</text:span></text:p>
      <text:p text:style-name="P221"><text:span text:style-name="T222">29. Garbės teismas išklauso vertint</text:span><text:span text:style-name="T223">oją ir kitus posėdyje dalyvaujančius asmenis ir užduoda jiems klausimus.</text:span></text:p>
      <text:p text:style-name="P224"><text:span text:style-name="T225">30. Drausmės bylos nagrinėjimas gali būti atidėtas, bet ne ilgiau kaip 10 darbo dienų, jeigu Garbės teismo posėdyje paaiškėja, kad būtina surinkti papildomų įrodymų, kurių surinkti<text:s/></text:span><text:span text:style-name="T226">Garbės teismo posėdžio metu nėra galimybių, arba jeigu yra kitų Garbės teismo laikomų svarbiomis aplinkybių, dėl kurių būtina atidėti drausmės bylos nagrinėjimą.</text:span></text:p>
      <text:p text:style-name="P227"><text:span text:style-name="T228">31. Garbės teismo posėdžio eiga fiksuojama darant garso arba vaizdo įrašą.</text:span></text:p>
      <text:p text:style-name="P229"><text:span text:style-name="T230">32. Garbės teis</text:span><text:span text:style-name="T231">mo posėdžio protokolas surašomas ir pasirašomas per 5 darbo dienas nuo Garbės teismo posėdžio pabaigos dienos. Garbės teismo posėdžio protokole nurodoma:</text:span></text:p>
      <text:p text:style-name="P232"><text:span text:style-name="T233">32.1. posėdžio data, laikas ir vieta;</text:span></text:p>
      <text:p text:style-name="P234"><text:span text:style-name="T235">32.2. posėdyje dalyvavę Garbės teismo nariai, Garbės teismo po</text:span><text:span text:style-name="T236">sėdžio pirmininkas, Garbės teismo sekretorius;</text:span></text:p>
      <text:p text:style-name="P237"><text:span text:style-name="T238">32.3. kiti posėdyje dalyvavę asmenys;</text:span></text:p>
      <text:p text:style-name="P239"><text:span text:style-name="T240">32.4. duomenys apie nagrinėjamą drausmės bylą;</text:span></text:p>
      <text:p text:style-name="P241"><text:span text:style-name="T242">32.5. posėdžiui pateikti dokumentai, kiti rašytiniai ir daiktiniai įrodymai;</text:span></text:p>
      <text:p text:style-name="P243"><text:span text:style-name="T244">32.6. drausmės bylos dalykas (pažeidimo</text:span><text:span text:style-name="T245">, dėl kurio buvo iškelta drausmės byla, esmė (trumpas turinys);</text:span></text:p>
      <text:p text:style-name="P246"><text:span text:style-name="T247">32.7. posėdyje išklausyto vertintojo, kuriam iškelta drausmės byla, kitų dalyvaujančių asmenų pasisakymų ir paaiškinimų esmė (trumpas turinys);</text:span></text:p>
      <text:p text:style-name="P248"><text:span text:style-name="T249">32.8. Garbės teismo narių balsavimo<text:s/></text:span><text:span text:style-name="T250">rezultatai ir priimtas Garbės teismo sprendimas;</text:span></text:p>
      <text:p text:style-name="P251"><text:span text:style-name="T252">32.9. Garbės teismo posėdžio protokolą pasirašęs Garbės teismo posėdžio pirmininkas ir surašęs Garbės teismo sekretorius.</text:span></text:p>
      <text:p text:style-name="P253"/>
      <text:p text:style-name="P254"><text:span text:style-name="T255">V. GARBĖS TEISMO SPRENDIMO PRIĖMIMAS</text:span></text:p>
      <text:p text:style-name="P256"/>
      <text:p text:style-name="P257"><text:span text:style-name="T258">33. Išklausius visus Garbės teismo<text:s/></text:span><text:span text:style-name="T259">posėdyje dalyvaujančius asmenis, Garbės teismo posėdžio patalpoje lieka tik Garbės teismo nariai. Garbės teismo posėdžio pirmininkas suformuluoja Garbės teismo sprendimą (rezoliucinę dalį) ir siūlo balsuoti už jį.</text:span></text:p>
      <text:p text:style-name="P260"><text:span text:style-name="T261">34. Garbės teismo sprendimas priimamas v</text:span><text:span text:style-name="T262">isų Garbės teismo narių, dalyvavusių Garbės teismo posėdyje, balsų dauguma, kiekvienam Garbės teismo nariui turint po vieną balsą. Balsavimo teisė negali būti perduota. Balsuojama „už“ arba „prieš“, susilaikiusiųjų negali būti. Balsams pasidalijus po lygia</text:span><text:span text:style-name="T263">i, priimamas tas sprendimas, už kurį balsavo Garbės teismo posėdžio pirmininkas. Balsus skaičiuoja ir balsavimo rezultatus skelbia Garbės teismo posėdžio pirmininkas.</text:span></text:p>
      <text:p text:style-name="P264"><text:span text:style-name="T265">35. Garbės teismas, išnagrinėjęs vertintojo drausmės bylą, priima vieną iš šių sprendim</text:span><text:span text:style-name="T266">ų:</text:span></text:p>
      <text:p text:style-name="P267"><text:span text:style-name="T268">35.1. nutraukti vertintojo drausmės bylą;</text:span></text:p>
      <text:p text:style-name="P269"><text:span text:style-name="T270">35.2. skirti vertintojui vieną iš drausminių nuobaudų, nurodytų Lietuvos Respublikos turto ir verslo vertinimo pagrindų įstatyme.</text:span></text:p>
      <text:p text:style-name="P271"><text:span text:style-name="T272">36. Priimdamas sprendimą skirti drausminę nuobaudą, Garbės teismas įvertina</text:span><text:span text:style-name="T273"><text:s/>vertintojo padaryto pažeidimo pobūdį, jo padarymo aplinkybes ir galiojančias vertintojui paskirtas drausmines nuobaudas.</text:span></text:p>
      <text:p text:style-name="P274"><text:span text:style-name="T275">37. Už tą patį pažeidimą vertintojas drausmine nuobauda gali būti baudžiamas tik vieną kartą ir jam gali būti skiriama tik viena dra</text:span><text:span text:style-name="T276">usminė nuobauda.</text:span></text:p>
      <text:p text:style-name="P277"><text:span text:style-name="T278">38. Garbės teismo sprendimas įforminamas atskiru šių Nuostatų 4 priede nustatytos<text:s/></text:span><text:soft-page-break/><text:span text:style-name="T279">formos dokumentu.</text:span></text:p>
      <text:p text:style-name="P280"><text:span text:style-name="T281">39. Garbės teismui priėmus sprendimą, Garbės teismo sprendimo įžanginė ir rezoliucinė dalys paskelbiamos Garbės teismo posėdyje dalyvau</text:span><text:span text:style-name="T282">jantiems asmenims tą pačią dieną, kai buvo išnagrinėta drausmės byla.</text:span></text:p>
      <text:p text:style-name="P283"><text:span text:style-name="T284">40. Garbės teismo sprendimo aprašomosios ir motyvuojamosios dalių tekstą Garbės teismo sekretorius elektroniniu paštu pateikia Garbės teismo posėdyje dalyvavusiems Garbės teismo nariam</text:span><text:span text:style-name="T285">s derinti (pritarti tekstui be pataisymų, pateikti teksto pataisymus (jeigu Garbės teismo narys per 2 darbo dienas nepateikia teksto pataisymų, laikoma, kad jis tekstui pritarė).</text:span></text:p>
      <text:p text:style-name="P286"><text:span text:style-name="T287">TAR pastaba.</text:span><text:span text:style-name="T288"><text:s/></text:span><text:span text:style-name="T289">Turto arba verslo vertintojų garbės teismo nuostatų 40, 41 punkt</text:span><text:span text:style-name="T290">ai bei 42 punkto nuostata „</text:span><text:span text:style-name="T291">Garbės teismo sprendimas surašomas &lt;...&gt; ne vėliau kaip per 10 darbo dienų nuo Garbės teismo sprendimo priėmimo dienos“ ta apimtimi, kuria nustatyta, kad Garbės teismo sprendimas yra priimamas ir paskelbiamas Garbės teismo posėdy</text:span><text:span text:style-name="T292">je dalyvaujantiems asmenims nesurašius jo aprašomosios ir motyvuojamosios dalių, taip pat Garbės teismo nariams, dalyvavusiems priimant sprendimą, nepasirašius viso sprendimo, o aprašomoji ir motyvuojamoji Garbės teismo sprendimo dalys surašomos ir visas s</text:span><text:span text:style-name="T293">prendimas pasirašomas vėliau – ne vėliau kaip per 10 darbo dienų po Garbės teismo sprendimo priėmimo ir paskelbimo Garbės teismo posėdyje dalyvaujantiems asmenims, prieštarauja konstituciniam teisinės valstybės principui.</text:span></text:p>
      <text:p text:style-name="P294"><text:span text:style-name="T295">41. Garbės teismo sekretorius, s</text:span><text:span text:style-name="T296">uderinęs Garbės teismo sprendimo aprašomosios ir motyvuojamosios dalių tekstą, parengia visą Garbės teismo sprendimo tekstą ir teikia Garbės teismo nariams, dalyvavusiems priimant sprendimą, pasirašyti.</text:span></text:p>
      <text:p text:style-name="P297"><text:span text:style-name="T298">TAR pastaba.</text:span><text:span text:style-name="T299"><text:s/></text:span><text:span text:style-name="T300">Turto arba verslo vertintojų garbės<text:s/></text:span><text:span text:style-name="T301">teismo nuostatų 40, 41 punktai bei 42 punkto nuostata „</text:span><text:span text:style-name="T302">Garbės teismo sprendimas surašomas &lt;...&gt; ne vėliau kaip per 10 darbo dienų nuo Garbės teismo sprendimo priėmimo dienos“ ta apimtimi, kuria nustatyta, kad Garbės teismo sprendimas yra priimamas ir paske</text:span><text:span text:style-name="T303">lbiamas Garbės teismo posėdyje dalyvaujantiems asmenims nesurašius jo aprašomosios ir motyvuojamosios dalių, taip pat Garbės teismo nariams, dalyvavusiems priimant sprendimą, nepasirašius viso sprendimo, o aprašomoji ir motyvuojamoji Garbės teismo sprendim</text:span><text:span text:style-name="T304">o dalys surašomos ir visas sprendimas pasirašomas vėliau – ne vėliau kaip per 10 darbo dienų po Garbės teismo sprendimo priėmimo ir paskelbimo Garbės teismo posėdyje dalyvaujantiems asmenims, prieštarauja konstituciniam teisinės valstybės principui.</text:span></text:p>
      <text:p text:style-name="P305"><text:span text:style-name="T306">42.<text:s/></text:span><text:span text:style-name="T307">Garbės teismo sprendimas surašomas dviem originaliais egzemplioriais, kurie pateikiami Priežiūros įstaigai. Vienas Garbės teismo sprendimo egzempliorius lieka Priežiūros įstaigoje, kitą Priežiūros įstaiga registruotu laišku išsiunčia vertintojui, dėl kurio</text:span><text:span text:style-name="T308"><text:s/>yra priimtas Garbės teismo sprendimas. Garbės teismo sprendimas surašomas, pateikiamas Priežiūros įstaigai ir išsiunčiamas vertintojui ne vėliau kaip per 10 darbo dienų nuo Garbės teismo sprendimo priėmimo dienos.</text:span></text:p>
      <text:p text:style-name="P309"><text:span text:style-name="T310">TAR pastaba.</text:span><text:span text:style-name="T311"><text:s/></text:span><text:span text:style-name="T312">Turto arba verslo vertintojų</text:span><text:span text:style-name="T313"><text:s/>garbės teismo nuostatų 40, 41 punktai bei 42 punkto nuostata „</text:span><text:span text:style-name="T314">Garbės teismo sprendimas surašomas &lt;...&gt; ne vėliau kaip per 10 darbo dienų nuo Garbės teismo sprendimo priėmimo dienos“ ta apimtimi, kuria nustatyta, kad Garbės teismo sprendimas yra priimamas<text:s/></text:span><text:span text:style-name="T315">ir paskelbiamas Garbės teismo posėdyje dalyvaujantiems asmenims nesurašius jo aprašomosios ir motyvuojamosios dalių, taip pat Garbės teismo nariams, dalyvavusiems priimant sprendimą, nepasirašius viso sprendimo, o aprašomoji ir motyvuojamoji Garbės teismo<text:s/></text:span><text:span text:style-name="T316">sprendimo dalys surašomos ir visas sprendimas pasirašomas vėliau – ne vėliau kaip per 10 darbo dienų po Garbės teismo sprendimo priėmimo ir paskelbimo Garbės teismo posėdyje dalyvaujantiems asmenims, prieštarauja konstituciniam teisinės valstybės principui</text:span><text:span text:style-name="T317">.</text:span></text:p>
      <text:p text:style-name="P318"/>
      <text:p text:style-name="P319"><text:span text:style-name="T320">VI. BAIGIAMOSIOS NUOSTATOS</text:span></text:p>
      <text:p text:style-name="P321"/>
      <text:p text:style-name="P322"><text:span text:style-name="T323">43. Priežiūros įstaiga, gavusi Garbės teismo sprendimą, jo išrašą skelbia Kompiuterizuotoje turto arba verslo vertintojų ir turto arba verslo vertinimo įmonių duomenų tvarkymo ir paieškos sistemoje esančioje vertintojo, d</text:span><text:span text:style-name="T324">ėl kurio priimtas Garbės teismo sprendimas, byloje.</text:span></text:p>
      <text:p text:style-name="P325"><text:span text:style-name="T326">44. Vertintojas, nesutikdamas su Garbės teismo sprendimu, gali nuo sprendimo išrašo paskelbimo Kompiuterizuotoje turto arba verslo vertintojų ir turto arba verslo vertinimo įmonių duomenų tvarkymo ir pa</text:span><text:span text:style-name="T327">ieškos sistemoje dienos jį apskųsti Lietuvos Respublikos administracinių bylų teisenos įstatymo (Žin., 1999, Nr. 13-308; 2000, Nr. 85-2566) nustatyta tvarka. Skundžiant Garbės teismo sprendimą atsakovu laikoma Priežiūros įstaiga.</text:span></text:p>
      <text:p text:style-name="P328"><text:span text:style-name="T329">45. Garbės teismo<text:s/></text:span><text:span text:style-name="T330">sprendimas įsigalioja pasibaigus jo apskundimo terminui, jeigu jis nebuvo apskųstas. Apskundus Garbės teismo sprendimą, jis įsigalioja įsiteisėjus teismo sprendimui, jeigu šiuo sprendimu Garbės teismo sprendimas paliekamas galioti.</text:span></text:p>
      <text:p text:style-name="P331"><text:span text:style-name="T332">46. Vertintojų drausmė</text:span><text:span text:style-name="T333">s bylos saugomos Priežiūros įstaigoje.</text:span></text:p>
      <text:p text:style-name="P334"><text:span text:style-name="T335">47</text:span><text:span text:style-name="T336">. Garbės teismo nariui, išskyrus valstybės tarnautoją, už darbo laiką, atliekant Garbės teismo nario pareigas, gali būti mokama kompensacija už faktiškai dirbtą laiką (1/40 minimalios mėnesinės algos už vieną da</text:span><text:span text:style-name="T337">rbo valandą). Kompensacija skaičiuojama atsižvelgiant į faktiškai dirbtą laiką, kuris fiksuojamas Garbės teismo posėdžio protokole. Kompensacija mokama iš einamiesiems metams Priežiūros įstaigai skiriamų valstybės biudžeto lėšų. Garbės teismo sekretorius,<text:s/></text:span><text:span text:style-name="T338">remdamasis Garbės teismo posėdžio protokolais, tvarko Garbės teismo narių darbo laiko apskaitą, nurodydamas kiekvieno Garbės teismo nario darbo laiką posėdžiuose valandomis, ir jos suvestinę teikia Priežiūros įstaigos vyriausiajam buhalteriui per 3 darbo d</text:span><text:span text:style-name="T339">ienas pasibaigus mėnesiui. Konkretų kompensacijos dydį kiekvienam Garbės teismo nariui, kuriam gali būti mokama kompensacija, pagal Garbės teismo narių darbo laiko apskaitos suvestinę nustato Priežiūros įstaigos direktorius. Kompensacija Garbės teismo nari</text:span><text:span text:style-name="T340">ui sumokama per 7 darbo dienas pasibaigus mėnesiui. Garbės teismo narys gali atsisakyti kompensacijos pateikdamas Priežiūros įstaigai prašymą dėl Garbės teismo nario pareigų atlikimo neatlygintinai. Tokį prašymą pateikusiam Garbės teismo nariui kompensacij</text:span><text:span text:style-name="T341">a neskaičiuojama ir nemokama, taip pat neskaičiuojami ir nemokami teisės aktų nustatyti privalomi mokesčiai, valstybinio socialinio draudimo ir privalomojo sveikatos draudimo įmokos.<text:s/></text:span></text:p>
      <text:p text:style-name="P342">Papildyta punktu:</text:p>
      <text:p text:style-name="P343"><text:span text:style-name="T344">Nr.<text:s/></text:span><text:a xlink:href="https://www.e-tar.lt/portal/legalAct.html?documentId=1f28a6107c3711e3955a8e5597a92046" office:target-frame-name="_top" xlink:show="replace"><text:span text:style-name="T345">1K-006</text:span></text:a><text:span text:style-name="T346">, 2014-01-08, paskelbta TAR 2014-01-13, i. k. 2014-00162</text:span></text:p>
      <text:p text:style-name="Normal"/>
      <text:p text:style-name="P347">_________________</text:p>
      <text:p text:style-name="P348"/>
      <text:soft-page-break/>
      <text:p text:style-name="P349">Turto arba verslo vertintojų<text:s/></text:p>
      <text:p text:style-name="P352">garbės teismo nuostatų</text:p>
      <text:p text:style-name="P353">1 priedas</text:p>
      <text:p text:style-name="P354"/>
      <text:p text:style-name="P355">(Teikimo forma)</text:p>
      <text:p text:style-name="P356"/>
      <text:p text:style-name="P357">_____________________________________</text:p>
      <text:p text:style-name="P358">(Priežiūros įstaigos duomenys)</text:p>
      <text:p text:style-name="P359"/>
      <text:p text:style-name="Normal">Turto arba verslo vertintojų garbės teismui</text:p>
      <text:p text:style-name="P360"/>
      <text:p text:style-name="P361">TEIKIMAS<text:s/></text:p>
      <text:p text:style-name="P362">DĖL DRAUSMĖS BYLOS IŠKĖLIMO</text:p>
      <text:p text:style-name="P363"/>
      <text:p text:style-name="P364">___________ Nr.</text:p>
      <text:p text:style-name="P365">(data)</text:p>
      <text:p text:style-name="P366"/>
      <text:p text:style-name="P367">Vadovaujantis Lietuvos Respublikos turto ir verslo vertinimo pagrindų įstatymo (Žin., 1999, Nr. 52-1672; 2011, Nr. 86-4139) 29 straipsnio 2 dalimi,<text:s/></text:p>
      <text:p text:style-name="P368">teikiama iškelti drausmės byla</text:p>
      <text:p text:style-name="P369"/>
      <text:p text:style-name="P370">_<text:tab/></text:p>
      <text:p text:style-name="P371">(vertintojo vardas, pavardė)</text:p>
      <text:p text:style-name="P372"/>
      <text:p text:style-name="P373">_<text:tab/></text:p>
      <text:p text:style-name="P374">(vertintojo kvalifikacijos pažymėjimo numeris, galiojimas)</text:p>
      <text:p text:style-name="P375"/>
      <text:p text:style-name="P376">_<text:tab/></text:p>
      <text:p text:style-name="P377">(vertintojo kontaktinis adresas)</text:p>
      <text:p text:style-name="P378"/>
      <text:p text:style-name="P379">_<text:tab/></text:p>
      <text:p text:style-name="P380">(įmonės, įstaigos ar organizacijos, kurioje dirba vertintojas, pavadinimas arba individualios veiklos pažymos numeris)</text:p>
      <text:p text:style-name="P381"/>
      <text:p text:style-name="P382">PRIDEDAMA:<text:s/></text:p>
      <text:p text:style-name="P383"><text:span text:style-name="T384">1. (</text:span><text:span text:style-name="T385">Priežiūros įstaigos atlikto vertinimo įmonės arba<text:s/></text:span><text:span text:style-name="T386">vertintojo veiklos patikrinimo akto</text:span><text:span text:style-name="T387"><text:s/></text:span><text:span text:style-name="T388">patvirtinta kopija</text:span><text:span text:style-name="T389">), ___ lapai.</text:span></text:p>
      <text:p text:style-name="P390"><text:span text:style-name="T391">2. (</text:span><text:span text:style-name="T392">Išvada dėl <text:s/>vertintojo veiksmų</text:span>),<text:span text:style-name="T393"><text:s/></text:span>___ lapai.</text:p>
      <text:p text:style-name="P394">3. (<text:span text:style-name="T395">Vertintojo rašytinis paaiškinimas</text:span>), ___ lapai.</text:p>
      <text:p text:style-name="P396">4. (<text:span text:style-name="T397">Vertinimo įmonės rašytinis paaiškinimas</text:span>), ___ lapai.</text:p>
      <text:p text:style-name="P398">5. (<text:span text:style-name="T399">Kiti dokumentai, susiję su<text:s/></text:span><text:span text:style-name="T400">vertinimu</text:span>), ___ lapa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Direktoriu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parašas)</text:p>
          </table:table-cell>
          <table:table-cell table:style-name="TableCell426">
            <text:p text:style-name="P427"/>
          </table:table-cell>
          <table:table-cell table:style-name="TableCell428">
            <text:p text:style-name="P429">(vardas ir pavardė)</text:p>
          </table:table-cell>
        </table:table-row>
      </table:table>
      <text:p text:style-name="P430"/>
      <text:p text:style-name="P431">(Rengėjo nuoroda)</text:p>
      <text:p text:style-name="P432"/>
      <text:p text:style-name="P433">_________________</text:p>
      <text:soft-page-break/>
      <text:p text:style-name="P434">Turto arba verslo vertintojų<text:s/></text:p>
      <text:p text:style-name="P437">garbės teismo nuostatų</text:p>
      <text:p text:style-name="P438">2 priedas</text:p>
      <text:p text:style-name="P439"/>
      <text:p text:style-name="P440">(Registracijos žurnalo forma)</text:p>
      <text:p text:style-name="P441"/>
      <text:p text:style-name="P442">___________________________________</text:p>
      <text:p text:style-name="P443">(Priežiūros įstaigos duomenys)</text:p>
      <text:p text:style-name="P444"/>
      <text:p text:style-name="P445">DRAUSMĖS BYLŲ REGISTRACIJOS ŽURNAL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Teikimo dėl drausmės bylos iškėlimo data, numeris ir gavimo data</text:span></text:p>
          </table:table-cell>
          <table:table-cell table:style-name="TableCell461">
            <text:p text:style-name="P462"><text:span text:style-name="T463">Vertintojo vardas ir pavardė, kvalifikacijos pažymėjimo numeris</text:span></text:p>
          </table:table-cell>
          <table:table-cell table:style-name="TableCell464">
            <text:p text:style-name="P465"><text:span text:style-name="T466">Parengiamojo</text:span><text:span text:style-name="T467"><text:s/>Garbės teismo posėdžio data, protokolo numeris ir priimtas sprendimas</text:span></text:p>
          </table:table-cell>
          <table:table-cell table:style-name="TableCell468">
            <text:p text:style-name="P469"><text:span text:style-name="T470">Garbės teismo posėdžio data, protokolo numeris ir priimtas sprendimas (rezoliucinė dalis)</text:span></text:p>
          </table:table-cell>
          <table:table-cell table:style-name="TableCell471">
            <text:p text:style-name="P472">Įrašą padariusio asmens vardas ir pavardė, paraš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_________________</text:span></text:p>
      <text:soft-page-break/>
      <text:p text:style-name="P541">Turto arba verslo vertintojų<text:s/></text:p>
      <text:p text:style-name="P544">garbės teismo nuostatų</text:p>
      <text:p text:style-name="P545"><text:span text:style-name="T546">3 priedas</text:span></text:p>
      <text:p text:style-name="P547"/>
      <text:p text:style-name="P548">(Pareiškimo dėl nusišalinimo forma)</text:p>
      <text:p text:style-name="P549"/>
      <text:p text:style-name="P550">_____________________________________________</text:p>
      <text:p text:style-name="P551">(Garbės teismo nario vardas ir pavardė)</text:p>
      <text:p text:style-name="P552"/>
      <text:p text:style-name="P553">Turto arba verslo<text:s/>vertintojų garbės teismui</text:p>
      <text:p text:style-name="P554"/>
      <text:p text:style-name="P555">PAREIŠKIMAS</text:p>
      <text:p text:style-name="P556">DĖL NUSIŠALINIMO</text:p>
      <text:p text:style-name="P557"/>
      <text:p text:style-name="P558">____________________________</text:p>
      <text:p text:style-name="P559">(data)</text:p>
      <text:p text:style-name="P560"/>
      <text:p text:style-name="P561">Vilnius</text:p>
      <text:p text:style-name="P562"/>
      <text:p text:style-name="P563">Nusišalinu nuo __________________ vertintojo<text:s/><text:tab/>drausmės<text: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ext:span text:style-name="T574">(turto arba verslo vertinimo sritis)</text:span></text:p>
          </table:table-cell>
          <table:table-cell table:style-name="TableCell575">
            <text:p text:style-name="P576"/>
          </table:table-cell>
          <table:table-cell table:style-name="TableCell577">
            <text:p text:style-name="P578"><text:span text:style-name="T579">(vardas, pavardė)</text:span></text:p>
          </table:table-cell>
        </table:table-row>
      </table:table>
      <text:p text:style-name="P580"/>
      <text:p text:style-name="P581">bylos nagrinėjimo dėl aplinkybių,<text:s/>nurodytų Turto arba verslo vertintojų garbės teismo nuostatų _____ punkte.</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cell table:style-name="TableCell593">
            <text:p text:style-name="P594">(parašas)</text:p>
          </table:table-cell>
          <table:table-cell table:style-name="TableCell595">
            <text:p text:style-name="P596"/>
          </table:table-cell>
          <table:table-cell table:style-name="TableCell597">
            <text:p text:style-name="P598">(vardas, pavardė)</text:p>
          </table:table-cell>
        </table:table-row>
      </table:table>
      <text:p text:style-name="Normal"/>
      <text:p text:style-name="P599">_________________</text:p>
      <text:p text:style-name="P600"/>
      <text:soft-page-break/>
      <text:p text:style-name="P601">Turto arba verslo vertintojų<text:s/></text:p>
      <text:p text:style-name="P604">garbės teismo nuostatų</text:p>
      <text:p text:style-name="P605">4 priedas</text:p>
      <text:p text:style-name="P606"/>
      <text:p text:style-name="P607">(Garbės teismo sprendimo forma)</text:p>
      <text:p text:style-name="P608"/>
      <text:p text:style-name="P609">TURTO ARBA VERSLO VERTINTOJŲ GARBĖS TEISMAS</text:p>
      <text:p text:style-name="P610"/>
      <text:p text:style-name="P611">SPRENDIMAS<text:s/></text:p>
      <text:p text:style-name="P612">DĖL DRAUSMINĖS NUOBAUDOS SKYRIMO</text:p>
      <text:p text:style-name="P613"/>
      <text:p text:style-name="P614"><text:span text:style-name="T615">____________<text:s/></text:span><text:span text:style-name="T616">Nr.</text:span><text:span text:style-name="T617"><text:s/></text:span></text:p>
      <text:p text:style-name="P618">(data)</text:p>
      <text:p text:style-name="P619"/>
      <text:p text:style-name="P620">Vilnius</text:p>
      <text:p text:style-name="P621"/>
      <text:p text:style-name="P622"><text:span text:style-name="T623">I. ĮŽANGINĖ DALIS</text:span></text:p>
      <text:p text:style-name="P624"/>
      <text:p text:style-name="P625"><text:span text:style-name="T626">1.1. Turto arba verslo vertintojų garbės teismas (toliau – Garbės teismas) nagrinėjo<text:s/></text:span><text:span text:style-name="T627">(vertintojo vardas, pavardė)<text:s/></text:span><text:span text:style-name="T628">drausmės bylą.</text:span></text:p>
      <text:p text:style-name="P629"/>
      <text:p text:style-name="P630"><text:span text:style-name="T631">1.2. Garbės teismo posėdyje dalyvavo:</text:span></text:p>
      <text:p text:style-name="P632"><text:span text:style-name="T633">1.2.1. (</text:span><text:span text:style-name="T634">Garbės teismo narių vardai ir <text:s/>pavardės</text:span><text:span text:style-name="T635">)<text:s/></text:span><text:span text:style-name="T636"><text:tab/></text:span></text:p>
      <text:p text:style-name="P637">_<text:tab/></text:p>
      <text:p text:style-name="P638">_<text:tab/></text:p>
      <text:p text:style-name="P639"/>
      <text:p text:style-name="P640"><text:span text:style-name="T641">1.2.2. (</text:span><text:span text:style-name="T642">Garbės teismo posėdžio pirmininko vardas ir pavardė</text:span><text:span text:style-name="T643">)<text:s/></text:span><text:span text:style-name="T644"><text:tab/></text:span></text:p>
      <text:p text:style-name="P645"><text:span text:style-name="T646">_</text:span><text:span text:style-name="T647"><text:tab/></text:span></text:p>
      <text:p text:style-name="P648"><text:span text:style-name="T649">1.2.3. (</text:span><text:span text:style-name="T650">Garbės teismo sekretoriaus vardas<text:s/></text:span><text:span text:style-name="T651">ir pavardė</text:span><text:span text:style-name="T652">)<text:s/></text:span><text:span text:style-name="T653"><text:tab/></text:span></text:p>
      <text:p text:style-name="P654">_<text:tab/></text:p>
      <text:p text:style-name="P655"/>
      <text:p text:style-name="P656"><text:span text:style-name="T657">1.2.4. (</text:span><text:span text:style-name="T658">Vertintojo, kurio drausmės byla išnagrinėta, vardas, pavardė, kvalifikacijos pažymėjimo numeris, darbovietės pavadinimas arba individualios veiklos pažymos numeris</text:span><text:span text:style-name="T659">)<text:s/></text:span></text:p>
      <text:p text:style-name="P660">_<text:tab/></text:p>
      <text:p text:style-name="P661">_<text:tab/></text:p>
      <text:p text:style-name="P662">_<text:tab/></text:p>
      <text:p text:style-name="P663"/>
      <text:p text:style-name="P664"><text:span text:style-name="T665">1.2.5. (</text:span><text:span text:style-name="T666">Kitų posėdyje dalyvavusių asmenų vardai,<text:s/></text:span><text:span text:style-name="T667">pavardės, darbovietės pavadinimai, pareigos</text:span><text:span text:style-name="T668">)<text:s/></text:span><text:span text:style-name="T669"><text:tab/></text:span></text:p>
      <text:p text:style-name="P670">_<text:tab/></text:p>
      <text:p text:style-name="P671">_<text:tab/></text:p>
      <text:p text:style-name="P672"/>
      <text:p text:style-name="P673"><text:span text:style-name="T674">II. APRAŠOMOJI DALIS</text:span></text:p>
      <text:p text:style-name="P675"/>
      <text:p text:style-name="P676"><text:span text:style-name="T677">2.1. Vertintojo padaryti pažeidimai (pagal Lietuvos Respublikos turto ir verslo vertinimo pagrindų įstatymą (29 str. 1 dalis), kurie ištirti ir nustatyti Garbės teismo<text:s/></text:span><text:span text:style-name="T678"><text:tab/></text:span></text:p>
      <text:p text:style-name="P679">_<text:tab/></text:p>
      <text:p text:style-name="P680">_<text:tab/></text:p>
      <text:p text:style-name="P681"/>
      <text:p text:style-name="P682"><text:span text:style-name="T683">2.2. Garbės teismo ištirtos ir nustatytos aplinkybės, patvirtinančios (paneigiančios) vertintojo padarytus pažeidimus<text:s/></text:span><text:span text:style-name="T684"><text:tab/></text:span></text:p>
      <text:p text:style-name="P685"/>
      <text:p text:style-name="P686">_<text:tab/></text:p>
      <text:soft-page-break/>
      <text:p text:style-name="P687">_<text:tab/></text:p>
      <text:p text:style-name="P688"/>
      <text:p text:style-name="P689"><text:span text:style-name="T690">2.3. Garbės teismo posėdyje dalyvavusių kitų asmenų paaiškinimai<text:s/></text:span><text:span text:style-name="T691"><text:tab/></text:span></text:p>
      <text:p text:style-name="P692"/>
      <text:p text:style-name="P693">_<text:tab/></text:p>
      <text:p text:style-name="P694">_<text:tab/></text:p>
      <text:p text:style-name="P695"/>
      <text:p text:style-name="P696"><text:span text:style-name="T697">III. MOTYVUOJAMOJI DALIS</text:span></text:p>
      <text:p text:style-name="P698"/>
      <text:p text:style-name="P699"><text:span text:style-name="T700">3.1. Garbės teismo motyvai, kodėl vertintojo veiksmai ar neveikimas laikomi (nelaikomi) pažeidimu, kaip nurodyta Lietuvos Respublikos turto ir verslo vertinimo pagrindų įstatyme<text:s/></text:span><text:span text:style-name="T701"><text:tab/></text:span></text:p>
      <text:p text:style-name="P702">_<text:tab/></text:p>
      <text:p text:style-name="P703">_<text:tab/></text:p>
      <text:p text:style-name="P704"/>
      <text:p text:style-name="P705"><text:span text:style-name="T706">3.2. Teisės aktai ir jų nuostatos, kurie pažeisti (nepažeisti)<text:s/></text:span><text:span text:style-name="T707"><text:tab/></text:span></text:p>
      <text:p text:style-name="P708">_<text:tab/></text:p>
      <text:p text:style-name="P709">_<text:tab/></text:p>
      <text:p text:style-name="P710"/>
      <text:p text:style-name="P711"><text:span text:style-name="T712">IV. REZOLIUCINĖ DALIS</text:span></text:p>
      <text:p text:style-name="P713"/>
      <text:p text:style-name="P714"><text:span text:style-name="T715">Garbės teismas nutaria (</text:span><text:span text:style-name="T716">nurodoma paliekant vieną iš šių variantų</text:span><text:span text:style-name="T717">):</text:span></text:p>
      <text:p text:style-name="P718"><text:span text:style-name="T719">nutraukti</text:span><text:span text:style-name="T720"><text:s/>(vertintojo vardas ir pavardė)<text:s/></text:span><text:span text:style-name="T721">drausmės bylą<text:s/></text:span><text:span text:style-name="T722"><text:tab/></text:span></text:p>
      <text:p text:style-name="P723">_<text:tab/></text:p>
      <text:p text:style-name="P724">_<text:tab/></text:p>
      <text:p text:style-name="P725"><text:span text:style-name="T726">skirti<text:s/></text:span><text:span text:style-name="T727">(vertintojo vardas ir pavardė</text:span><text:span text:style-name="T728">) drausminę nuobaudą</text:span><text:span text:style-name="T729"><text:s/>– <text:s/>nurodoma viena iš Lietuvos Respublikos turto ir verslo vertinimo pagrindų įstatyme nurodytųjų drausminių nuobaudų</text:span><text:span text:style-name="T730">)<text:s/></text:span><text:span text:style-name="T731"><text:tab/></text:span></text:p>
      <text:p text:style-name="P732">_<text:tab/></text:p>
      <text:p text:style-name="P733">_<text:tab/></text:p>
      <text:p text:style-name="P734"/>
      <text:p text:style-name="P735">Garbės teismo nariai:</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vardas ir pavardė)</text:p>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parašas)</text:p>
          </table:table-cell>
          <table:table-cell table:style-name="TableCell768">
            <text:p text:style-name="P769"/>
          </table:table-cell>
          <table:table-cell table:style-name="TableCell770">
            <text:p text:style-name="P771">(vardas ir pavardė)</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parašas)</text:p>
          </table:table-cell>
          <table:table-cell table:style-name="TableCell786">
            <text:p text:style-name="P787"/>
          </table:table-cell>
          <table:table-cell table:style-name="TableCell788">
            <text:p text:style-name="P789">(vardas ir pavardė)</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ext:p text:style-name="P807">(vardas ir pavardė)</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vardas ir pavardė)</text:p>
          </table:table-cell>
        </table:table-row>
      </table:table>
      <text:p text:style-name="P826"/>
      <text:p text:style-name="P827">_________________</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finansų ministerija, Įsakymas</text:span></text:p>
      <text:p text:style-name="P837"><text:span text:style-name="T838">Nr.<text:s/></text:span><text:a xlink:href="https://www.e-tar.lt/portal/legalAct.html?documentId=1f28a6107c3711e3955a8e5597a92046" office:target-frame-name="_top" xlink:show="replace"><text:span text:style-name="T839">1K-006</text:span></text:a><text:span text:style-name="T840">, 2014-01-08, paskelbta TAR 2014-01-13, i. k. 2014-00162</text:span></text:p>
      <text:p text:style-name="P841"><text:span text:style-name="T842">Finansų ministro 2012 m. gegužės 17 d. įsakymo Nr. 1K-192 „Dėl Turto arba verslo vertintojų<text:s/></text:span><text:span text:style-name="T843">garbės teismo nuostatų patvirtinimo“ papildymo</text:span></text:p>
      <text:p text:style-name="P844"/>
      <text:p text:style-name="P845"><text:span text:style-name="T846">2.</text:span></text:p>
      <text:soft-page-break/>
      <text:p text:style-name="P847"><text:span text:style-name="T848">Lietuvos vyriausiasis administracinis teismas, Sprendimas</text:span></text:p>
      <text:p text:style-name="P849"><text:span text:style-name="T850">Nr.<text:s/></text:span><text:a xlink:href="https://www.e-tar.lt/portal/legalAct.html?documentId=b54bf8d0941111e8b93ad15b34c9248c" office:target-frame-name="_top" xlink:show="replace"><text:span text:style-name="T851">2018-07-20 Nr. AB-13281-3-66-3-00005-2018-4</text:span></text:a><text:span text:style-name="T852">,<text:s/></text:span><text:span text:style-name="T853">2018-07-20, paskelbta TAR 2018-07-31, i. k. 2018-12614</text:span></text:p>
      <text:p text:style-name="P854"><text:span text:style-name="T855">Nuasmenintas sprendimas 2018-07-20 Nr. AB-13281-3-66-3-00005-2018-4</text:span></text:p>
      <text:p text:style-name="P856"/>
      <text:p text:style-name="P8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T351" style:parent-style-name="DefaultParagraphFont" style:family="text">
      <style:text-properties fo:language="lt" fo:country="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T436" style:parent-style-name="DefaultParagraphFont" style:family="text">
      <style:text-properties fo:language="lt" fo:country="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T543" style:parent-style-name="DefaultParagraphFont" style:family="text">
      <style:text-properties fo:language="lt" fo:country="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T60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span text:style-name="T34"><text:page-number text:fixed="false">3</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span text:style-name="T351"><text:page-number text:fixed="false">3</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5"><text:span text:style-name="T436"><text:page-number text:fixed="false">3</text:page-number></text:span></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2"><text:span text:style-name="T543"><text:page-number text:fixed="false">3</text:page-number></text:span></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2"><text:span text:style-name="T603"><text:page-number text:fixed="false">3</text:page-number></text:span></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8-11-30T13:43:00Z</meta:creation-date>
    <dc:date>2018-11-30T13:43:00Z</dc:date>
    <meta:template xlink:href="Normal.dotm" xlink:type="simple"/>
    <meta:editing-cycles>2</meta:editing-cycles>
    <meta:editing-duration>PT0S</meta:editing-duration>
    <meta:document-statistic meta:page-count="13" meta:paragraph-count="304" meta:word-count="3118" meta:character-count="25271" meta:row-count="898" meta:non-whitespace-character-count="22457"/>
  </office:meta>
</office:document-meta>
</file>