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keep-together="always" fo:widows="0" fo:orphans="0"/>
      <style:text-properties fo:hyphenate="fal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48in"/>
    </style:style>
    <style:style style:name="T265" style:parent-style-name="DefaultParagraphFont" style:family="text">
      <style:text-properties fo:color="#000000" fo:letter-spacing="-0.0048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text-properties style:language-asian="lt" style:country-asian="LT"/>
    </style:style>
    <style:style style:name="P312" style:parent-style-name="Normal" style:family="paragraph">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break-before="page" fo:margin-left="3.1493in">
        <style:tab-stops>
          <style:tab-stop style:type="left" style:position="3.4465in"/>
        </style:tab-stops>
      </style:paragraph-properties>
    </style:style>
    <style:style style:name="P321" style:parent-style-name="Normal" style:family="paragraph">
      <style:paragraph-properties fo:margin-left="3.1493in">
        <style:tab-stops>
          <style:tab-stop style:type="left" style:position="3.4465in"/>
        </style:tab-stops>
      </style:paragraph-properties>
    </style:style>
    <style:style style:name="P322" style:parent-style-name="Normal" style:family="paragraph">
      <style:paragraph-properties fo:margin-left="3.1493in">
        <style:tab-stops>
          <style:tab-stop style:type="left" style:position="3.4465in"/>
        </style:tab-stops>
      </style:paragraph-properties>
      <style:text-properties style:font-weight-complex="bold"/>
    </style:style>
    <style:style style:name="P323" style:parent-style-name="Normal" style:family="paragraph">
      <style:paragraph-properties fo:text-align="justify" fo:margin-left="4.5284in" fo:margin-right="0.1277in">
        <style:tab-stops>
          <style:tab-stop style:type="left" style:position="2.0673in"/>
        </style:tab-stops>
      </style:paragraph-properties>
      <style:text-properties style:font-weight-complex="bold"/>
    </style:style>
    <style:style style:name="P324" style:parent-style-name="Normal" style:family="paragraph">
      <style:paragraph-properties fo:text-align="center">
        <style:tab-stops>
          <style:tab-stop style:type="left" style:position="6.5958in"/>
        </style:tab-stops>
      </style:paragraph-properties>
      <style:text-properties fo:font-weight="bold" style:font-weight-asian="bold"/>
    </style:style>
    <style:style style:name="P325" style:parent-style-name="Normal" style:family="paragraph">
      <style:paragraph-properties fo:text-align="center">
        <style:tab-stops>
          <style:tab-stop style:type="left" style:position="6.5958in"/>
        </style:tab-stops>
      </style:paragraph-properties>
      <style:text-properties fo:font-weight="bold" style:font-weight-asian="bold" style:font-weight-complex="bold"/>
    </style:style>
    <style:style style:name="P326" style:parent-style-name="Normal" style:family="paragraph">
      <style:paragraph-properties fo:text-align="center">
        <style:tab-stops>
          <style:tab-stop style:type="left" style:position="6.5958in"/>
        </style:tab-stops>
      </style:paragraph-properties>
      <style:text-properties fo:font-weight="bold" style:font-weight-asian="bold" style:font-weight-complex="bold"/>
    </style:style>
    <style:style style:name="P327" style:parent-style-name="Normal" style:family="paragraph">
      <style:paragraph-properties fo:text-align="center"/>
      <style:text-properties style:font-weight-complex="bold" fo:font-size="10pt" style:font-size-asian="10pt"/>
    </style:style>
    <style:style style:name="P328" style:parent-style-name="Normal" style:family="paragraph">
      <style:paragraph-properties fo:text-align="center"/>
      <style:text-properties fo:font-weight="bold" style:font-weight-asian="bold" style:font-weight-complex="bold"/>
    </style:style>
    <style:style style:name="P329" style:parent-style-name="Normal" style:family="paragraph">
      <style:paragraph-properties fo:text-align="justify"/>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indent="2.75in"/>
      <style:text-properties fo:font-size="10pt" style:font-size-asian="10pt"/>
    </style:style>
    <style:style style:name="P335" style:parent-style-name="Normal" style:family="paragraph">
      <style:paragraph-properties fo:text-align="justify"/>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justify"/>
      <style:text-properties style:text-underline-type="single" style:text-underline-style="solid" style:text-underline-width="auto" style:text-underline-mode="continuous"/>
    </style:style>
    <style:style style:name="P351" style:parent-style-name="Normal" style:family="paragraph">
      <style:paragraph-properties fo:text-align="justify" fo:text-indent="0.3937in"/>
      <style:text-properties style:font-name="Times New (W1)"/>
    </style:style>
    <style:style style:name="P352" style:parent-style-name="Normal" style:family="paragraph">
      <style:paragraph-properties fo:text-align="justify" fo:text-indent="0.3937in"/>
    </style:style>
    <style:style style:name="T353" style:parent-style-name="DefaultParagraphFont" style:family="text">
      <style:text-properties style:font-name="Times New (W1)"/>
    </style:style>
    <style:style style:name="T354" style:parent-style-name="DefaultParagraphFont" style:family="text">
      <style:text-properties style:font-name="Times New (W1)" fo:font-style="italic" style:font-style-asian="italic"/>
    </style:style>
    <style:style style:name="T355" style:parent-style-name="DefaultParagraphFont" style:family="text">
      <style:text-properties style:font-name="Times New (W1)"/>
    </style:style>
    <style:style style:name="T356" style:parent-style-name="DefaultParagraphFont" style:family="text">
      <style:text-properties style:font-name="Times New (W1)" fo:font-style="italic" style:font-style-asian="italic"/>
    </style:style>
    <style:style style:name="T357" style:parent-style-name="DefaultParagraphFont" style:family="text">
      <style:text-properties style:font-name="Times New (W1)"/>
    </style:style>
    <style:style style:name="P358" style:parent-style-name="Normal" style:family="paragraph">
      <style:paragraph-properties fo:text-align="justify" fo:text-indent="0.3937in"/>
    </style:style>
    <style:style style:name="T359" style:parent-style-name="DefaultParagraphFont" style:family="text">
      <style:text-properties style:font-name="Times New (W1)"/>
    </style:style>
    <style:style style:name="T360" style:parent-style-name="DefaultParagraphFont" style:family="text">
      <style:text-properties style:font-name="Times New (W1)"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3937in"/>
      <style:text-properties style:font-name="Times New (W1)"/>
    </style:style>
    <style:style style:name="TableColumn370" style:family="table-column">
      <style:table-column-properties style:column-width="2.075in"/>
    </style:style>
    <style:style style:name="TableColumn371" style:family="table-column">
      <style:table-column-properties style:column-width="0.4472in"/>
    </style:style>
    <style:style style:name="TableColumn372" style:family="table-column">
      <style:table-column-properties style:column-width="1.268in"/>
    </style:style>
    <style:style style:name="TableColumn373" style:family="table-column">
      <style:table-column-properties style:column-width="0.618in"/>
    </style:style>
    <style:style style:name="TableColumn374" style:family="table-column">
      <style:table-column-properties style:column-width="1.8916in"/>
    </style:style>
    <style:style style:name="Table369" style:family="table">
      <style:table-properties style:width="6.3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3.6423in"/>
        </style:tab-stops>
      </style:paragraph-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ab-stops>
          <style:tab-stop style:type="left" style:position="3.6423in"/>
        </style:tab-stops>
      </style:paragraph-properties>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paragraph-properties>
        <style:tab-stops>
          <style:tab-stop style:type="left" style:position="3.6423in"/>
        </style:tab-stops>
      </style:paragraph-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ab-stops>
          <style:tab-stop style:type="left" style:position="3.6423in"/>
        </style:tab-stops>
      </style:paragraph-properties>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style:tab-stops>
          <style:tab-stop style:type="left" style:position="3.6423in"/>
        </style:tab-stops>
      </style:paragraph-properties>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3.6423in"/>
        </style:tab-stops>
      </style:paragraph-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ab-stops>
          <style:tab-stop style:type="left" style:position="3.6423in"/>
        </style:tab-stops>
      </style:paragraph-properties>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style:tab-stops>
          <style:tab-stop style:type="left" style:position="3.6423in"/>
        </style:tab-stops>
      </style:paragraph-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ab-stops>
          <style:tab-stop style:type="left" style:position="3.6423in"/>
        </style:tab-stops>
      </style:paragraph-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style:tab-stops>
          <style:tab-stop style:type="left" style:position="3.6423in"/>
        </style:tab-stops>
      </style:paragraph-properties>
    </style:style>
    <style:style style:name="P397" style:parent-style-name="Normal" style:family="paragraph">
      <style:text-properties style:font-name="Times New (W1)"/>
    </style:style>
    <style:style style:name="P398" style:parent-style-name="Normal" style:family="paragraph">
      <style:text-properties fo:font-style="italic" style:font-style-asian="italic" fo:font-size="11pt" style:font-size-asian="11pt" style:font-size-complex="11pt" fo:language="pt" fo:country="BR"/>
    </style:style>
    <style:style style:name="P399" style:parent-style-name="Normal" style:family="paragraph">
      <style:text-properties fo:font-style="italic" style:font-style-asian="italic" fo:font-size="11pt" style:font-size-asian="11pt" style:font-size-complex="11pt" fo:language="pt" fo:country="B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break-before="page" fo:margin-left="3.1493in">
        <style:tab-stops>
          <style:tab-stop style:type="left" style:position="3.4465in"/>
        </style:tab-stops>
      </style:paragraph-properties>
    </style:style>
    <style:style style:name="P403" style:parent-style-name="Normal" style:family="paragraph">
      <style:paragraph-properties fo:margin-left="3.1493in">
        <style:tab-stops>
          <style:tab-stop style:type="left" style:position="3.4465in"/>
        </style:tab-stops>
      </style:paragraph-properties>
    </style:style>
    <style:style style:name="P404" style:parent-style-name="Normal" style:family="paragraph">
      <style:paragraph-properties fo:margin-left="3.1493in">
        <style:tab-stops>
          <style:tab-stop style:type="left" style:position="3.4465in"/>
        </style:tab-stops>
      </style:paragraph-properties>
      <style:text-properties style:font-weight-complex="bold" fo:language="pt" fo:country="BR"/>
    </style:style>
    <style:style style:name="P405" style:parent-style-name="Normal" style:family="paragraph">
      <style:paragraph-properties fo:margin-left="3.1493in">
        <style:tab-stops>
          <style:tab-stop style:type="left" style:position="3.4465in"/>
        </style:tab-stops>
      </style:paragraph-properties>
    </style:style>
    <style:style style:name="P406" style:parent-style-name="Normal" style:family="paragraph">
      <style:paragraph-properties fo:text-align="center">
        <style:tab-stops>
          <style:tab-stop style:type="left" style:position="6.5958in"/>
        </style:tab-stops>
      </style:paragraph-properties>
      <style:text-properties fo:font-weight="bold" style:font-weight-asian="bold"/>
    </style:style>
    <style:style style:name="P407" style:parent-style-name="Normal" style:family="paragraph">
      <style:paragraph-properties fo:text-align="center"/>
      <style:text-properties fo:font-weight="bold" style:font-weight-asian="bold" style:font-weight-complex="bold" fo:language="pt" fo:country="BR"/>
    </style:style>
    <style:style style:name="P408" style:parent-style-name="Normal" style:family="paragraph">
      <style:paragraph-properties fo:text-align="center"/>
      <style:text-properties fo:font-weight="bold" style:font-weight-asian="bold" style:font-weight-complex="bold" fo:language="pt" fo:country="BR"/>
    </style:style>
    <style:style style:name="P409" style:parent-style-name="Normal" style:family="paragraph">
      <style:paragraph-properties fo:text-align="center"/>
      <style:text-properties style:font-weight-complex="bold" fo:font-size="10pt" style:font-size-asian="10pt"/>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text-properties fo:font-weight="bold" style:font-weight-asian="bold" fo:text-transform="uppercase"/>
    </style:style>
    <style:style style:name="TableColumn414" style:family="table-column">
      <style:table-column-properties style:column-width="0.3666in"/>
    </style:style>
    <style:style style:name="TableColumn415" style:family="table-column">
      <style:table-column-properties style:column-width="1.0138in"/>
    </style:style>
    <style:style style:name="TableColumn416" style:family="table-column">
      <style:table-column-properties style:column-width="1.284in"/>
    </style:style>
    <style:style style:name="TableColumn417" style:family="table-column">
      <style:table-column-properties style:column-width="1.0666in"/>
    </style:style>
    <style:style style:name="TableColumn418" style:family="table-column">
      <style:table-column-properties style:column-width="1.2847in"/>
    </style:style>
    <style:style style:name="TableColumn419" style:family="table-column">
      <style:table-column-properties style:column-width="1.284in"/>
    </style:style>
    <style:style style:name="Table413" style:family="table">
      <style:table-properties style:width="6.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text-transform="uppercase" fo:font-size="11pt" style:font-size-asian="11pt" style:font-size-complex="11pt" fo:language="pt" fo:country="B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text-transform="uppercase" fo:font-size="11pt" style:font-size-asian="11pt" style:font-size-complex="11pt" fo:language="pt" fo:country="B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text-transform="uppercase" fo:font-size="11pt" style:font-size-asian="11pt" style:font-size-complex="11pt" fo:language="pt" fo:country="B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text-transform="uppercase" fo:font-size="11pt" style:font-size-asian="11pt" style:font-size-complex="11pt" fo:language="pt" fo:country="B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text-transform="uppercase" fo:font-size="11pt" style:font-size-asian="11pt" style:font-size-complex="11pt" fo:language="pt" fo:country="B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text-transform="uppercase" fo:font-size="11pt" style:font-size-asian="11pt" style:font-size-complex="11pt" fo:language="pt" fo:country="BR"/>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text-transform="uppercase" fo:font-size="11pt" style:font-size-asian="11pt" style:font-size-complex="11pt" fo:language="pt" fo:country="B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text-transform="uppercase" fo:font-size="11pt" style:font-size-asian="11pt" style:font-size-complex="11pt" fo:language="pt" fo:country="B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text-transform="uppercase" fo:font-size="11pt" style:font-size-asian="11pt" style:font-size-complex="11pt" fo:language="pt" fo:country="B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text-transform="uppercase" fo:font-size="11pt" style:font-size-asian="11pt" style:font-size-complex="11pt" fo:language="pt" fo:country="B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text-transform="uppercase" fo:font-size="11pt" style:font-size-asian="11pt" style:font-size-complex="11pt" fo:language="pt" fo:country="B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text-transform="uppercase" fo:font-size="11pt" style:font-size-asian="11pt" style:font-size-complex="11pt" fo:language="pt" fo:country="BR"/>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text-transform="uppercase" fo:font-size="11pt" style:font-size-asian="11pt" style:font-size-complex="11pt" fo:language="pt" fo:country="B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text-transform="uppercase" fo:font-size="11pt" style:font-size-asian="11pt" style:font-size-complex="11pt" fo:language="pt" fo:country="B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text-transform="uppercase" fo:font-size="11pt" style:font-size-asian="11pt" style:font-size-complex="11pt" fo:language="pt" fo:country="B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text-transform="uppercase" fo:font-size="11pt" style:font-size-asian="11pt" style:font-size-complex="11pt" fo:language="pt" fo:country="B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text-transform="uppercase" fo:font-size="11pt" style:font-size-asian="11pt" style:font-size-complex="11pt" fo:language="pt" fo:country="B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text-transform="uppercase" fo:font-size="11pt" style:font-size-asian="11pt" style:font-size-complex="11pt" fo:language="pt" fo:country="BR"/>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text-transform="uppercase" fo:font-size="11pt" style:font-size-asian="11pt" style:font-size-complex="11pt" fo:language="pt" fo:country="B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text-transform="uppercase" fo:font-size="11pt" style:font-size-asian="11pt" style:font-size-complex="11pt" fo:language="pt" fo:country="B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text-transform="uppercase" fo:font-size="11pt" style:font-size-asian="11pt" style:font-size-complex="11pt" fo:language="pt" fo:country="B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text-transform="uppercase" fo:font-size="11pt" style:font-size-asian="11pt" style:font-size-complex="11pt" fo:language="pt" fo:country="B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text-transform="uppercase" fo:font-size="11pt" style:font-size-asian="11pt" style:font-size-complex="11pt" fo:language="pt" fo:country="B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text-transform="uppercase" fo:font-size="11pt" style:font-size-asian="11pt" style:font-size-complex="11pt" fo:language="pt" fo:country="BR"/>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text-transform="uppercase" fo:font-size="11pt" style:font-size-asian="11pt" style:font-size-complex="11pt" fo:language="pt" fo:country="B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text-transform="uppercase" fo:font-size="11pt" style:font-size-asian="11pt" style:font-size-complex="11pt" fo:language="pt" fo:country="B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text-transform="uppercase" fo:font-size="11pt" style:font-size-asian="11pt" style:font-size-complex="11pt" fo:language="pt" fo:country="B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text-transform="uppercase" fo:font-size="11pt" style:font-size-asian="11pt" style:font-size-complex="11pt" fo:language="pt" fo:country="B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text-transform="uppercase" fo:font-size="11pt" style:font-size-asian="11pt" style:font-size-complex="11pt" fo:language="pt" fo:country="B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text-transform="uppercase" fo:font-size="11pt" style:font-size-asian="11pt" style:font-size-complex="11pt" fo:language="pt" fo:country="BR"/>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style>
    <style:style style:name="P507" style:parent-style-name="Normal" style:family="paragraph">
      <style:paragraph-properties fo:break-before="page" fo:margin-left="3.1493in">
        <style:tab-stops>
          <style:tab-stop style:type="left" style:position="3.4465in"/>
        </style:tab-stops>
      </style:paragraph-properties>
    </style:style>
    <style:style style:name="P508" style:parent-style-name="Normal" style:family="paragraph">
      <style:paragraph-properties fo:margin-left="3.1493in">
        <style:tab-stops>
          <style:tab-stop style:type="left" style:position="3.4465in"/>
        </style:tab-stops>
      </style:paragraph-properties>
    </style:style>
    <style:style style:name="P509" style:parent-style-name="Normal" style:family="paragraph">
      <style:paragraph-properties fo:margin-left="3.1493in">
        <style:tab-stops>
          <style:tab-stop style:type="left" style:position="3.4465in"/>
        </style:tab-stops>
      </style:paragraph-properties>
    </style:style>
    <style:style style:name="T510" style:parent-style-name="DefaultParagraphFont" style:family="text">
      <style:text-properties style:font-weight-complex="bold"/>
    </style:style>
    <style:style style:name="P511" style:parent-style-name="Normal" style:family="paragraph">
      <style:paragraph-properties fo:margin-left="3.1493in">
        <style:tab-stops/>
      </style:paragraph-properties>
      <style:text-properties fo:language="pt" fo:country="BR"/>
    </style:style>
    <style:style style:name="P512" style:parent-style-name="Normal" style:family="paragraph">
      <style:paragraph-properties fo:text-align="center" fo:margin-right="0.1277in">
        <style:tab-stops>
          <style:tab-stop style:type="left" style:position="6.5958in"/>
        </style:tab-stops>
      </style:paragraph-properties>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8pt" style:font-size-asian="8pt"/>
    </style:style>
    <style:style style:name="P525" style:parent-style-name="Normal" style:family="paragraph">
      <style:paragraph-properties fo:text-align="center"/>
    </style:style>
    <style:style style:name="P526" style:parent-style-name="Normal" style:family="paragraph">
      <style:paragraph-properties fo:text-align="justify"/>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529" style:family="table-column">
      <style:table-column-properties style:column-width="0.9652in"/>
    </style:style>
    <style:style style:name="TableColumn530" style:family="table-column">
      <style:table-column-properties style:column-width="2.2013in"/>
    </style:style>
    <style:style style:name="TableColumn531" style:family="table-column">
      <style:table-column-properties style:column-width="0.7416in"/>
    </style:style>
    <style:style style:name="TableColumn532" style:family="table-column">
      <style:table-column-properties style:column-width="2.3916in"/>
    </style:style>
    <style:style style:name="Table528" style:family="table">
      <style:table-properties style:width="6.3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T538" style:parent-style-name="DefaultParagraphFont" style:family="text">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5" style:parent-style-name="Normal" style:family="paragraph">
      <style:paragraph-properties fo:text-align="justify"/>
    </style:style>
    <style:style style:name="TableColumn547" style:family="table-column">
      <style:table-column-properties style:column-width="2.075in"/>
    </style:style>
    <style:style style:name="TableColumn548" style:family="table-column">
      <style:table-column-properties style:column-width="0.4472in"/>
    </style:style>
    <style:style style:name="TableColumn549" style:family="table-column">
      <style:table-column-properties style:column-width="1.268in"/>
    </style:style>
    <style:style style:name="TableColumn550" style:family="table-column">
      <style:table-column-properties style:column-width="0.618in"/>
    </style:style>
    <style:style style:name="TableColumn551" style:family="table-column">
      <style:table-column-properties style:column-width="1.8916in"/>
    </style:style>
    <style:style style:name="Table546" style:family="table">
      <style:table-properties style:width="6.3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3.6423in"/>
        </style:tab-stops>
      </style:paragraph-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ab-stops>
          <style:tab-stop style:type="left" style:position="3.6423in"/>
        </style:tab-stops>
      </style:paragraph-propertie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style:tab-stops>
          <style:tab-stop style:type="left" style:position="3.6423in"/>
        </style:tab-stops>
      </style:paragraph-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ab-stops>
          <style:tab-stop style:type="left" style:position="3.6423in"/>
        </style:tab-stops>
      </style:paragraph-propertie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style:tab-stops>
          <style:tab-stop style:type="left" style:position="3.6423in"/>
        </style:tab-stops>
      </style:paragraph-properties>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break-before="page"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center"/>
      <style:text-properties style:font-weight-complex="bold"/>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fo:text-indent="0.375in"/>
      <style:text-properties fo:font-weight="bold" style:font-weight-asian="bold" style:font-weight-complex="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font-size="10pt" style:font-size-asian="10pt"/>
    </style:style>
    <style:style style:name="P580" style:parent-style-name="Normal" style:family="paragraph">
      <style:paragraph-properties fo:margin-left="2.7in">
        <style:tab-stops/>
      </style:paragraph-properties>
      <style:text-properties fo:font-size="10pt" style:font-size-asian="10pt"/>
    </style:style>
    <style:style style:name="P581" style:parent-style-name="Normal" style:family="paragraph">
      <style:paragraph-properties fo:margin-left="2.7in">
        <style:tab-stops/>
      </style:paragraph-properties>
      <style:text-properties style:font-weight-complex="bold"/>
    </style:style>
    <style:style style:name="P582" style:parent-style-name="Normal" style:family="paragraph">
      <style:paragraph-properties fo:text-align="center">
        <style:tab-stops>
          <style:tab-stop style:type="left" style:position="3in"/>
          <style:tab-stop style:type="left" style:position="3.5in"/>
        </style:tab-stops>
      </style:paragraph-properties>
    </style:style>
    <style:style style:name="P583" style:parent-style-name="Normal" style:family="paragraph">
      <style:paragraph-properties fo:text-align="justify">
        <style:tab-stops>
          <style:tab-stop style:type="left" style:position="0in"/>
        </style:tab-stops>
      </style:paragraph-properties>
      <style:text-properties style:font-weight-complex="bold"/>
    </style:style>
    <style:style style:name="P584" style:parent-style-name="Normal" style:family="paragraph">
      <style:paragraph-properties fo:text-align="center">
        <style:tab-stops>
          <style:tab-stop style:type="left" style:position="0in"/>
        </style:tab-stops>
      </style:paragraph-properties>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587" style:parent-style-name="Normal" style:family="paragraph">
      <style:paragraph-properties fo:text-align="justify" fo:text-indent="0.3937in">
        <style:tab-stops>
          <style:tab-stop style:type="left" style:position="0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font-style="italic" style:font-style-asian="italic"/>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tab-stops>
          <style:tab-stop style:type="left" style:position="0in"/>
        </style:tab-stops>
      </style:paragraph-properties>
    </style:style>
    <style:style style:name="P593" style:parent-style-name="Normal" style:family="paragraph">
      <style:paragraph-properties fo:text-align="justify" fo:text-indent="0.3937in">
        <style:tab-stops>
          <style:tab-stop style:type="left" style:position="0in"/>
        </style:tab-stops>
      </style:paragraph-properties>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fo:font-style="italic" style:font-style-asian="italic"/>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02" style:parent-style-name="Normal" style:family="paragraph">
      <style:paragraph-properties fo:text-align="justify" fo:text-indent="0.3937in">
        <style:tab-stops>
          <style:tab-stop style:type="left" style:position="0in"/>
        </style:tab-stops>
      </style:paragraph-properties>
    </style:style>
    <style:style style:name="P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fo:font-style="italic" style:font-style-asian="italic"/>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style:tab-stops>
          <style:tab-stop style:type="right" style:leader-style="solid" style:leader-text="_" style:position="6.3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fo:font-style="italic" style:font-style-asian="italic"/>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17" style:parent-style-name="Normal" style:family="paragraph">
      <style:paragraph-properties fo:text-align="justify" fo:text-indent="0.3937in">
        <style:tab-stops>
          <style:tab-stop style:type="left" style:position="0in"/>
        </style:tab-stops>
      </style:paragraph-properties>
    </style:style>
    <style:style style:name="P618" style:parent-style-name="Normal" style:family="paragraph">
      <style:paragraph-properties fo:text-align="justify" fo:text-indent="0.3937in">
        <style:tab-stops>
          <style:tab-stop style:type="left" style:position="0in"/>
        </style:tab-stops>
      </style:paragraph-properties>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fo:font-style="italic" style:font-style-asian="italic"/>
    </style:style>
    <style:style style:name="T621" style:parent-style-name="DefaultParagraphFont" style:family="text">
      <style:text-properties style:font-weight-complex="bold"/>
    </style:style>
    <style:style style:name="P6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fo:font-style="italic" style:font-style-asian="italic"/>
    </style:style>
    <style:style style:name="T629" style:parent-style-name="DefaultParagraphFont" style:family="text">
      <style:text-properties style:font-weight-complex="bold" fo:font-style="italic" style:font-style-asian="italic"/>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34" style:parent-style-name="Normal" style:family="paragraph">
      <style:paragraph-properties fo:text-align="justify">
        <style:tab-stops>
          <style:tab-stop style:type="left" style:position="0in"/>
        </style:tab-stops>
      </style:paragraph-properties>
    </style:style>
    <style:style style:name="P635" style:parent-style-name="Normal" style:family="paragraph">
      <style:paragraph-properties fo:text-align="center">
        <style:tab-stops>
          <style:tab-stop style:type="left" style:position="0in"/>
        </style:tab-stops>
      </style:paragraph-properties>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style>
    <style:style style:name="P648" style:parent-style-name="Normal" style:family="paragraph">
      <style:paragraph-properties>
        <style:tab-stops>
          <style:tab-stop style:type="right" style:leader-style="solid" style:leader-text="_" style:position="6.3in"/>
        </style:tab-stops>
      </style:paragraph-properties>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style:tab-stops>
          <style:tab-stop style:type="right" style:leader-style="solid" style:leader-text="_" style:position="6.3in"/>
        </style:tab-stops>
      </style:paragraph-properties>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P658" style:parent-style-name="Normal" style:family="paragraph">
      <style:paragraph-properties fo:text-align="center">
        <style:tab-stops>
          <style:tab-stop style:type="left" style:position="0in"/>
        </style:tab-stops>
      </style:paragraph-properties>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73" style:parent-style-name="Normal" style:family="paragraph">
      <style:paragraph-properties fo:text-align="center">
        <style:tab-stops>
          <style:tab-stop style:type="left" style:position="0in"/>
        </style:tab-stops>
      </style:paragraph-properties>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5in">
        <style:tab-stops>
          <style:tab-stop style:type="left" style:position="0in"/>
        </style:tab-stops>
      </style:paragraph-properties>
      <style:text-properties style:font-weight-complex="bold"/>
    </style:style>
    <style:style style:name="P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fo:font-style="italic" style:font-style-asian="italic"/>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fo:font-style="italic" style:font-style-asian="italic"/>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fo:font-style="italic" style:font-style-asian="italic"/>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fo:font-style="italic" style:font-style-asian="italic"/>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98" style:parent-style-name="Normal" style:family="paragraph">
      <style:paragraph-properties style:punctuation-wrap="simple"/>
    </style:style>
    <style:style style:name="P699" style:parent-style-name="Normal" style:family="paragraph">
      <style:paragraph-properties style:punctuation-wrap="simple"/>
    </style:style>
    <style:style style:name="P700" style:parent-style-name="Normal" style:family="paragraph">
      <style:paragraph-properties style:punctuation-wrap="simple"/>
    </style:style>
    <style:style style:name="TableColumn702" style:family="table-column">
      <style:table-column-properties style:column-width="2.075in"/>
    </style:style>
    <style:style style:name="TableColumn703" style:family="table-column">
      <style:table-column-properties style:column-width="0.4472in"/>
    </style:style>
    <style:style style:name="TableColumn704" style:family="table-column">
      <style:table-column-properties style:column-width="1.268in"/>
    </style:style>
    <style:style style:name="TableColumn705" style:family="table-column">
      <style:table-column-properties style:column-width="0.618in"/>
    </style:style>
    <style:style style:name="TableColumn706" style:family="table-column">
      <style:table-column-properties style:column-width="1.8916in"/>
    </style:style>
    <style:style style:name="Table701" style:family="table">
      <style:table-properties style:width="6.3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3.6423in"/>
        </style:tab-stops>
      </style:paragraph-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ab-stops>
          <style:tab-stop style:type="left" style:position="3.6423in"/>
        </style:tab-stops>
      </style:paragraph-properties>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style:tab-stops>
          <style:tab-stop style:type="left" style:position="3.6423in"/>
        </style:tab-stops>
      </style:paragraph-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ab-stops>
          <style:tab-stop style:type="left" style:position="3.6423in"/>
        </style:tab-stops>
      </style:paragraph-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style:tab-stops>
          <style:tab-stop style:type="left" style:position="3.6423in"/>
        </style:tab-stops>
      </style:paragraph-properties>
    </style:style>
    <style:style style:name="P718" style:parent-style-name="Normal" style:family="paragraph">
      <style:paragraph-properties style:punctuation-wrap="simple"/>
    </style:style>
    <style:style style:name="TableColumn720" style:family="table-column">
      <style:table-column-properties style:column-width="2.075in"/>
    </style:style>
    <style:style style:name="TableColumn721" style:family="table-column">
      <style:table-column-properties style:column-width="0.4472in"/>
    </style:style>
    <style:style style:name="TableColumn722" style:family="table-column">
      <style:table-column-properties style:column-width="1.268in"/>
    </style:style>
    <style:style style:name="TableColumn723" style:family="table-column">
      <style:table-column-properties style:column-width="0.618in"/>
    </style:style>
    <style:style style:name="TableColumn724" style:family="table-column">
      <style:table-column-properties style:column-width="1.8916in"/>
    </style:style>
    <style:style style:name="Table719" style:family="table">
      <style:table-properties style:width="6.3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left" style:position="3.6423in"/>
        </style:tab-stops>
      </style:paragraph-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ab-stops>
          <style:tab-stop style:type="left" style:position="3.6423in"/>
        </style:tab-stops>
      </style:paragraph-propertie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style:tab-stops>
          <style:tab-stop style:type="left" style:position="3.6423in"/>
        </style:tab-stops>
      </style:paragraph-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ab-stops>
          <style:tab-stop style:type="left" style:position="3.6423in"/>
        </style:tab-stops>
      </style:paragraph-properties>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style:tab-stops>
          <style:tab-stop style:type="left" style:position="3.6423in"/>
        </style:tab-stops>
      </style:paragraph-properties>
    </style:style>
    <style:style style:name="P736" style:parent-style-name="Normal" style:family="paragraph">
      <style:paragraph-properties style:punctuation-wrap="simple"/>
    </style:style>
    <style:style style:name="TableColumn738" style:family="table-column">
      <style:table-column-properties style:column-width="2.075in"/>
    </style:style>
    <style:style style:name="TableColumn739" style:family="table-column">
      <style:table-column-properties style:column-width="0.4472in"/>
    </style:style>
    <style:style style:name="TableColumn740" style:family="table-column">
      <style:table-column-properties style:column-width="1.268in"/>
    </style:style>
    <style:style style:name="TableColumn741" style:family="table-column">
      <style:table-column-properties style:column-width="0.618in"/>
    </style:style>
    <style:style style:name="TableColumn742" style:family="table-column">
      <style:table-column-properties style:column-width="1.8916in"/>
    </style:style>
    <style:style style:name="Table737" style:family="table">
      <style:table-properties style:width="6.3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left" style:position="3.6423in"/>
        </style:tab-stops>
      </style:paragraph-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ab-stops>
          <style:tab-stop style:type="left" style:position="3.6423in"/>
        </style:tab-stops>
      </style:paragraph-properties>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style:tab-stops>
          <style:tab-stop style:type="left" style:position="3.6423in"/>
        </style:tab-stops>
      </style:paragraph-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ab-stops>
          <style:tab-stop style:type="left" style:position="3.6423in"/>
        </style:tab-stops>
      </style:paragraph-propertie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style:tab-stops>
          <style:tab-stop style:type="left" style:position="3.6423in"/>
        </style:tab-stops>
      </style:paragraph-properties>
    </style:style>
    <style:style style:name="P754" style:parent-style-name="Normal" style:family="paragraph">
      <style:paragraph-properties style:punctuation-wrap="simple"/>
    </style:style>
    <style:style style:name="TableColumn756" style:family="table-column">
      <style:table-column-properties style:column-width="2.075in"/>
    </style:style>
    <style:style style:name="TableColumn757" style:family="table-column">
      <style:table-column-properties style:column-width="0.4472in"/>
    </style:style>
    <style:style style:name="TableColumn758" style:family="table-column">
      <style:table-column-properties style:column-width="1.268in"/>
    </style:style>
    <style:style style:name="TableColumn759" style:family="table-column">
      <style:table-column-properties style:column-width="0.618in"/>
    </style:style>
    <style:style style:name="TableColumn760" style:family="table-column">
      <style:table-column-properties style:column-width="1.8916in"/>
    </style:style>
    <style:style style:name="Table755" style:family="table">
      <style:table-properties style:width="6.3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left" style:position="3.6423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left" style:position="3.6423in"/>
        </style:tab-stops>
      </style:paragraph-properties>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style:tab-stops>
          <style:tab-stop style:type="left" style:position="3.6423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ab-stops>
          <style:tab-stop style:type="left" style:position="3.6423in"/>
        </style:tab-stops>
      </style:paragraph-properties>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style:tab-stops>
          <style:tab-stop style:type="left" style:position="3.6423in"/>
        </style:tab-stops>
      </style:paragraph-properties>
    </style:style>
    <style:style style:name="P772" style:parent-style-name="Normal" style:family="paragraph">
      <style:paragraph-properties style:punctuation-wrap="simple"/>
    </style:style>
    <style:style style:name="TableColumn774" style:family="table-column">
      <style:table-column-properties style:column-width="2.075in"/>
    </style:style>
    <style:style style:name="TableColumn775" style:family="table-column">
      <style:table-column-properties style:column-width="0.4472in"/>
    </style:style>
    <style:style style:name="TableColumn776" style:family="table-column">
      <style:table-column-properties style:column-width="1.268in"/>
    </style:style>
    <style:style style:name="TableColumn777" style:family="table-column">
      <style:table-column-properties style:column-width="0.618in"/>
    </style:style>
    <style:style style:name="TableColumn778" style:family="table-column">
      <style:table-column-properties style:column-width="1.8916in"/>
    </style:style>
    <style:style style:name="Table773" style:family="table">
      <style:table-properties style:width="6.3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3.6423in"/>
        </style:tab-stops>
      </style:paragraph-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ab-stops>
          <style:tab-stop style:type="left" style:position="3.6423in"/>
        </style:tab-stops>
      </style:paragraph-properties>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style:tab-stops>
          <style:tab-stop style:type="left" style:position="3.6423in"/>
        </style:tab-stops>
      </style:paragraph-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ab-stops>
          <style:tab-stop style:type="left" style:position="3.6423in"/>
        </style:tab-stops>
      </style:paragraph-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style:tab-stops>
          <style:tab-stop style:type="left" style:position="3.6423in"/>
        </style:tab-stops>
      </style:paragraph-properties>
    </style:style>
    <style:style style:name="P790" style:parent-style-name="Normal" style:family="paragraph">
      <style:paragraph-properties style:punctuation-wrap="simple"/>
    </style:style>
    <style:style style:name="P791" style:parent-style-name="Normal" style:family="paragraph">
      <style:paragraph-properties fo:text-align="center"/>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2">Suvestinė redakcija nuo 2014-01-14 iki 2018-07-19</text:span></text:p>
      <text:p text:style-name="P3"/>
      <text:p text:style-name="P4"><text:span text:style-name="T5">Įsakymas paskelbtas: Žin. 2012, Nr.<text:s/></text:span><text:a xlink:href="https://www.e-tar.lt/portal/legalAct.html?documentId=TAR.8550D758C253" office:target-frame-name="_top" xlink:show="replace"><text:span text:style-name="T6">58-2929</text:span></text:a><text:span text:style-name="T7">, i. k. 1122050ISAK001K-192</text:span></text:p>
      <text:p text:style-name="P8"/>
      <text:p text:style-name="P9"><text:span text:style-name="T10"/><text:span text:style-name="T11">LIETUVOS RESPUBLIKOS FINANSŲ MINISTRO</text:span></text:p>
      <text:p text:style-name="P12">Į S A K Y M A S</text:p>
      <text:p text:style-name="P13"/>
      <text:p text:style-name="P14">DĖL TURTO ARBA VERSLO VERTINTOJŲ GARBĖS TEISMO NUOSTATŲ PATVIRTINIMO</text:p>
      <text:p text:style-name="P15"/>
      <text:p text:style-name="P16">2012 m. gegužės 17 d. Nr. 1K-192</text:p>
      <text:p text:style-name="P17">Vilnius</text:p>
      <text:p text:style-name="P18"/>
      <text:p text:style-name="P19"><text:span text:style-name="T20">Vadovaudamasi Lietuvos Respublikos turto ir verslo ver</text:span><text:span text:style-name="T21">tinimo pagrindų įstatymo (Žin., 1999, Nr. 52-1672; 2011, Nr. 86-4139) 28 straipsnio 4 dalimi,</text:span></text:p>
      <text:p text:style-name="P22"><text:span text:style-name="T23">t v i r t i n u Turto arba verslo vertintojų garbės teismo nuostatus (pridedama).</text:span></text:p>
      <text:p text:style-name="P24"/>
      <text:p text:style-name="P25"/>
      <text:p text:style-name="P26"/>
      <text:p text:style-name="P27">FINANSŲ MINISTRĖ<text:tab/>INGRIDA ŠIMONYTĖ</text:p>
      <text:p text:style-name="P28"/>
      <text:soft-page-break/>
      <text:p text:style-name="P29"><text:span text:style-name="T30">PATVIRTINTA</text:span></text:p>
      <text:p text:style-name="P31">Lietuvos Respublikos finansų ministro<text:s/></text:p>
      <text:p text:style-name="P32">2012 m. gegužės 17 d. įsakymu Nr. 1K-192</text:p>
      <text:p text:style-name="P33"/>
      <text:p text:style-name="P34">turto arba verslo vertintojų GARBĖS TEISMO NUOSTATAI</text:p>
      <text:p text:style-name="P35"/>
      <text:p text:style-name="P36"><text:span text:style-name="T37">I. BENDROSIOS NUOSTATOS</text:span></text:p>
      <text:p text:style-name="P38"/>
      <text:p text:style-name="P39"><text:span text:style-name="T40">1. Turto arba verslo vertintojų garbės teismo nuostatai (toliau – Nuostatai) reglamentuoja:</text:span></text:p>
      <text:p text:style-name="P41"><text:span text:style-name="T42">1.1.</text:span><text:span text:style-name="T43"><text:s/>Turto arba verslo vertintojų garbės teismo (toliau – Garbės teismas) veiklos principus;</text:span></text:p>
      <text:p text:style-name="P44"><text:span text:style-name="T45">1.2. Garbės teismo darbo organizavimą;</text:span></text:p>
      <text:p text:style-name="P46"><text:span text:style-name="T47">1.3. turto arba verslo vertintojo asistento, vertintojo ir vertintojo eksperto (toliau – vertintojas) drausmės bylos nagrinė</text:span><text:span text:style-name="T48">jimą;</text:span></text:p>
      <text:p text:style-name="P49"><text:span text:style-name="T50">1.4. Garbės teismo sprendimo priėmimą.</text:span></text:p>
      <text:p text:style-name="P51"><text:span text:style-name="T52">2. Garbės teismas veikia vadovaudamasis Lietuvos Respublikos turto ir verslo vertinimo pagrindų įstatymu (Žin., 1999, Nr. 52-1672; 2011, Nr. 86-4139) ir šiais Nuostatais.</text:span></text:p>
      <text:p text:style-name="P53"/>
      <text:p text:style-name="P54"><text:span text:style-name="T55">II. GARBĖS TEISMO VEIKLOS PRI</text:span><text:span text:style-name="T56">NCIPAI</text:span></text:p>
      <text:p text:style-name="P57"/>
      <text:p text:style-name="P58"><text:span text:style-name="T59">3.</text:span><text:span text:style-name="T60"><text:s/></text:span><text:span text:style-name="T61">Garbės teismo veiklos principai:</text:span></text:p>
      <text:p text:style-name="P62"><text:span text:style-name="T63">3.1. nepiktnaudžiavimo valdžia – Garbės teismo nariui draudžiama Garbės teismo vardu vykdyti veiklą, nesusijusią su Garbės teismo teisėmis ir pareigomis, nustatytomis Lietuvos Respublikos turto ir verslo vertinim</text:span><text:span text:style-name="T64">o pagrindų įstatyme ir šiuose Nuostatuose;</text:span></text:p>
      <text:p text:style-name="P65"><text:span text:style-name="T66">3.2. nešališkumo:</text:span></text:p>
      <text:p text:style-name="P67"><text:span text:style-name="T68">3.2.1. tas pats asmuo negali būti Garbės teismo nariu ir nagrinėti savo drausmės bylą;</text:span></text:p>
      <text:p text:style-name="P69"><text:span text:style-name="T70">3.2.2. Garbės teismo narys negali nagrinėti vertintojo, kuris yra jo artimasis giminaitis, kaip jis supr</text:span><text:span text:style-name="T71">antamas pagal Lietuvos Respublikos civilinį kodeksą (Žin., 2000, Nr. 74-2262, Nr. 77, Nr. 80, Nr. 82), drausmės bylos;</text:span></text:p>
      <text:p text:style-name="P72"><text:span text:style-name="T73">3.2.3. Garbės teismo narys negali nagrinėti tokio vertintojo drausmės bylos, jeigu Garbės teismo narys pastaruosius 3 metus buvo tos įm</text:span><text:span text:style-name="T74">onės, kurioje dirba vertintojas, darbuotojas arba dalyvis;</text:span></text:p>
      <text:p text:style-name="P75"><text:span text:style-name="T76">3.3. objektyvumo:</text:span></text:p>
      <text:p text:style-name="P77"><text:span text:style-name="T78">3.3.1. Garbės teismo narys negali reikšti savo pažiūrų ar išankstinės nuomonės apie vertintojo, kurio drausmės byla bus nagrinėjama, asmenybę, jeigu tai nesusiję su bylos daly</text:span><text:span text:style-name="T79">ku;</text:span></text:p>
      <text:p text:style-name="P80"><text:span text:style-name="T81">3.3.2. Garbės teismo narys negali reikšti savo pažiūrų ar išankstinės nuomonės apie drausmės bylos baigtį;</text:span></text:p>
      <text:p text:style-name="P82"><text:span text:style-name="T83">3.4. operatyvumo – vertintojo drausmės bylą Garbės teismas turi išnagrinėti per galimą trumpiausią laiką ir priimti sprendimą per ne ilgiau</text:span><text:span text:style-name="T84"><text:s/>kaip 60 dienų nuo drausmės bylos vertintojui iškėlimo dienos;</text:span></text:p>
      <text:p text:style-name="P85"><text:span text:style-name="T86">3.5. proporcingumo – Garbės teismo sprendimo mastas ir griežtumas turi būti proporcingi vertintojo padarytų Lietuvos Respublikos turto ir verslo vertinimo pagrindų įstatyme nurodytų pažeidimų</text:span><text:span text:style-name="T87"><text:s/>mastui ir pasekmėms;</text:span></text:p>
      <text:p text:style-name="P88"><text:span text:style-name="T89">3.6. teisėtumo – Garbės teismas, nagrinėdamas vertintojo drausmės bylą, vadovaujasi teisės aktais.</text:span></text:p>
      <text:p text:style-name="P90"/>
      <text:p text:style-name="P91"><text:span text:style-name="T92">III. GARBĖS TEISMO DARBO ORGANIZAVIMAS</text:span></text:p>
      <text:p text:style-name="P93"/>
      <text:p text:style-name="P94"><text:span text:style-name="T95">4. Garbės teismo sekretorių skiria vertintojų ir turto arba verslo vertinimo įmonių va</text:span><text:span text:style-name="T96">lstybinę priežiūrą atliekanti įstaiga (toliau – Priežiūros įstaiga). Garbės teismo sekretorius<text:s/></text:span><text:soft-page-break/><text:span text:style-name="T97">nėra Garbės teismo narys.</text:span></text:p>
      <text:p text:style-name="P98"><text:span text:style-name="T99">5. Garbės teismo pirmininkas organizuoja (siūlo parengiamojo Garbės teismo posėdžio ir Garbės teismo posėdžio drausmės bylai nagrinėt</text:span><text:span text:style-name="T100">i (toliau – Garbės teismo posėdis) datą, kviečia Garbės teismo narius į parengiamąjį Garbės teismo posėdį, Garbės teismo posėdį, duoda privalomus vykdyti nurodymus Garbės teismo sekretoriui, paskirsto darbus Garbės teismo nariams, pasirašo raštus Garbės te</text:span><text:span text:style-name="T101">ismo vardu, pirmininkauja posėdžiams, pasirašo Garbės teismo posėdžio protokolus ir pan.) Garbės teismo darbą. Garbės teismo pirmininko laikinai (liga, atostogos, komandiruotė ar pan.) nesant, Garbės teismo darbą organizuoja Garbės teismo pirmininko pavadu</text:span><text:span text:style-name="T102">otojas.</text:span></text:p>
      <text:p text:style-name="P103"><text:span text:style-name="T104">6. Garbės teismas, be Lietuvos Respublikos turto ir verslo vertinimo pagrindų įstatyme nurodytų teisių, turi teisę:</text:span></text:p>
      <text:p text:style-name="P105"><text:span text:style-name="T106">6.1. kviesti Garbės teismo posėdyje dalyvauti Priežiūros įstaigos, pateikusios teikimą dėl drausmės bylos iškėlimo (toliau –<text:s/></text:span><text:span text:style-name="T107">teikimas), parengtą užpildant Nuostatų 1 priede pateiktą formą, atstovą (-us);</text:span></text:p>
      <text:p text:style-name="P108"><text:span text:style-name="T109">6.2. kviesti į Garbės teismo posėdį kitus asmenis, kurie gali pateikti informaciją (paaiškinimus, duomenis ar pan.), reikalingą nagrinėjant drausmės bylą.</text:span></text:p>
      <text:p text:style-name="P110"/>
      <text:p text:style-name="P111"><text:span text:style-name="T112">IV. VERTINTOJ</text:span><text:span text:style-name="T113">O DRAUSMĖS BYLos NAGRINĖJIMAS</text:span></text:p>
      <text:p text:style-name="P114"/>
      <text:p text:style-name="P115"><text:span text:style-name="T116">7. Garbės teismo sekretorius Garbės teismo gautą Priežiūros įstaigos teikimą užregistruoja drausmės bylų registracijos žurnale, sudaromame pagal Nuostatų 2 priede pateiktą formą, ir ne vėliau kaip kitą darbo dieną apie gautą<text:s/></text:span><text:span text:style-name="T117">teikimą informuoja Garbės teismo narius (Garbės teismo nario nurodytu elektroninio pašto adresu, o nesant galimybės – telefonu).</text:span></text:p>
      <text:p text:style-name="P118"><text:span text:style-name="T119">8. Garbės teismo sekretorius užveda atskirą drausmės bylą kiekvienam vertintojui, dėl kurio gautas teikimas. Drausmės byloje<text:s/></text:span><text:span text:style-name="T120">kaupiami visi su to vertintojo drausmės byla susiję dokumentai.</text:span></text:p>
      <text:p text:style-name="P121"><text:span text:style-name="T122">9. Garbės teismo sekretorius drausmės bylų registracijos žurnalą pildo nuolat visą drausmės bylos nagrinėjimo laikotarpį.</text:span></text:p>
      <text:p text:style-name="P123"><text:span text:style-name="T124">10. Garbės teismo sekretorius suderina su Garbės teismo nariais Ga</text:span><text:span text:style-name="T125">rbės teismo pirmininko siūlomą parengiamojo Garbės teismo posėdžio datą ir laiką ir apie tai (Garbės teismo narių nurodytais elektroninio pašto adresais, o nesant galimybės – telefonu) informuoja Garbės teismo narius.</text:span></text:p>
      <text:p text:style-name="P126"><text:span text:style-name="T127">11. Parengiamasis Garbės teismo posė</text:span><text:span text:style-name="T128">dis turi įvykti ne vėliau kaip per 10 darbo dienų nuo teikimo gavimo (užregistravimo drausmės bylų registracijos žurnale) dienos.</text:span></text:p>
      <text:p text:style-name="P129"><text:span text:style-name="T130">12. Parengiamajame Garbės teismo posėdyje Garbės teismo nariai susipažįsta su teikimu ir nusprendžia, ar yra pagrindas kelti</text:span><text:span text:style-name="T131"><text:s/>drausmės bylą.</text:span></text:p>
      <text:p text:style-name="P132"><text:span text:style-name="T133">13. Priėmęs sprendimą vertintojui iškelti drausmės bylą, Garbės teismas parengiamajame Garbės teismo posėdyje:</text:span></text:p>
      <text:p text:style-name="P134"><text:span text:style-name="T135">13.1. įvertina papildomos informacijos, dėl kurios Garbės teismas turėtų kreiptis į Priežiūros įstaigą, poreikį;</text:span></text:p>
      <text:p text:style-name="P136"><text:span text:style-name="T137">13.2. įverti</text:span><text:span text:style-name="T138">na, ar pagal turimą informaciją galima skirti bylą nagrinėti Garbės teismo posėdyje;</text:span></text:p>
      <text:p text:style-name="P139"><text:span text:style-name="T140">13.3. sudaro asmenų, kviečiamų į Garbės teismo posėdį, sąrašą;</text:span></text:p>
      <text:p text:style-name="P141"><text:span text:style-name="T142">13.4. nustato Garbės teismo posėdžio datą ir laiką.</text:span></text:p>
      <text:p text:style-name="P143"><text:span text:style-name="T144">14. Garbės teismui priėmus sprendimą iškelti ver</text:span><text:span text:style-name="T145">tintojui drausmės bylą, Garbės teismo sekretorius likus ne mažiau kaip 3 darbo dienoms iki Garbės teismo posėdžio dienos parengia (naudodamas Priežiūros įstaigos blanką), pateikia pasirašyti Garbės teismo pirmininkui ir išsiunčia:</text:span></text:p>
      <text:p text:style-name="P146"><text:span text:style-name="T147">14.1. raštą, kuriuo<text:s/></text:span><text:span text:style-name="T148">vertintojas informuojamas apie jam iškeltą drausmės bylą, Garbės teismo posėdžio datą, laiką ir vietą (siunčiama paštu, faksu arba vertintojo nurodytu elektroninio pašto adresu);</text:span></text:p>
      <text:p text:style-name="P149"><text:span text:style-name="T150">14.2. raštus kiekvienam Garbės teismo nariui, kuriais informuojama apie Gar</text:span><text:span text:style-name="T151">bės teismo posėdžio datą, laiką, vietą, drausmės bylą, kuri bus nagrinėjama (pridedamos drausmės bylos dokumentų, išskyrus dokumentų, pateiktų kartu su Priežiūros įstaigos pateiktu teikimu, kopijos);</text:span></text:p>
      <text:p text:style-name="P152"><text:span text:style-name="T153">14.3. raštus kiekvienam asmeniui, nurodytam Asmenų, kv</text:span><text:span text:style-name="T154">iečiamų į Garbės teismo posėdį, sąraše, kuriais informuojama apie Garbės teismo posėdžio datą, laiką, vietą, drausmės bylą, kuri bus nagrinėjama.</text:span></text:p>
      <text:p text:style-name="P155"><text:span text:style-name="T156">15. Drausmės byla nagrinėjama Garbės teismo posėdyje.</text:span></text:p>
      <text:p text:style-name="P157"><text:span text:style-name="T158">16. Garbės teismo posėdžiai vyksta lietuvių kalba.</text:span></text:p>
      <text:p text:style-name="P159"><text:span text:style-name="T160">17. Garbės teismo narys privalo nedelsdamas (likus ne mažiau kaip 1 darbo dienai iki Garbės teismo posėdžio) nusišalinti nuo drausmės bylos nagrinėjimo, pateikdamas Garbės teismui (per Priežiūros įstaigą) Nuostatų 3 priede nustatytos formos pareiškimą,<text:s/></text:span><text:span text:style-name="T161">jeigu yra aplinkybės, kurios kelia abejonių dėl Garbės teismo nario nešališkumo.</text:span></text:p>
      <text:p text:style-name="P162"><text:span text:style-name="T163">18. Jeigu Garbės teismo posėdžio metu paaiškėja aplinkybės, kurios gali turėti įtakos Garbės teismo nario nešališkumui, Garbės teismo narys privalo nedelsdamas žodžiu inform</text:span><text:span text:style-name="T164">uoti apie tai Garbės teismą ir nusišalinti (Garbės teismo sekretorius tai įrašo Garbės teismo posėdžio protokole). Jeigu to nepadaro pats Garbės teismo narys, jį nušalina Garbės teismas (tokiu atveju Garbės teismo narys, kurio nušalinimo klausimas sprendži</text:span><text:span text:style-name="T165">amas, nebalsuoja).</text:span></text:p>
      <text:p text:style-name="P166"><text:span text:style-name="T167">19. Nusišalinęs (nušalintas) Garbės teismo narys privalo nedelsdamas palikti patalpą, kurioje vyksta Garbės teismo posėdis.</text:span></text:p>
      <text:p text:style-name="P168"><text:span text:style-name="T169">20. Garbės teismo narys, negalintis dalyvauti Garbės teismo posėdyje, apie tai informuoja (elektroniniu paštu</text:span><text:span text:style-name="T170">) Garbės teismo pirmininką.</text:span></text:p>
      <text:p text:style-name="P171"><text:span text:style-name="T172">21. Garbės teismo posėdis laikomas teisėtu, jeigu jame dalyvauja ne mažiau kaip trys Garbės teismo nariai.</text:span></text:p>
      <text:p text:style-name="P173"><text:span text:style-name="T174">22. Garbės teismo posėdyje, kuriame nagrinėjama drausmės byla, dalyvauja Garbės teismo nariai ir Garbės teismo<text:s/></text:span><text:span text:style-name="T175">posėdžio sekretorius, vertintojas, kurio drausmės byla nagrinėjama Garbės teismo posėdyje, kiti asmenys, kuriuos kviečia dalyvauti Garbės teismas.</text:span></text:p>
      <text:p text:style-name="P176"><text:span text:style-name="T177">23. Jeigu vertintojas negali dalyvauti Garbės teismo posėdyje dėl sveikatos priežiūros įstaigos nustatytos<text:s/></text:span><text:span text:style-name="T178">vertintojo ligos, jo šeimos narių ar artimųjų giminaičių mirties arba staiga susidariusios pavojingos jų gyvybei būklės ir Priežiūros įstaigai iki Garbės teismo posėdžio pradžios pateikia paaiškinimą ir to patvirtinimo dokumentus, Garbės teismo posėdis ati</text:span><text:span text:style-name="T179">dedamas ir nustatoma kito posėdžio data ir laikas šių Nuostatų 10 punkte nustatyta tvarka.</text:span></text:p>
      <text:p text:style-name="P180"><text:span text:style-name="T181">24. Jeigu vertintojas nepateikia paaiškinimo arba paaiškinime nurodytos priežastys nėra pagrįstos arba jeigu vertintojas neatvyksta į Garbės teismo posėdį antrą ka</text:span><text:span text:style-name="T182">rtą iš eilės (kai prieš tai Garbės teismo posėdis buvo atidėtas dėl vertintojo neatvykimo), drausmės byla gali būti nagrinėjama vertintojui nedalyvaujant, išskyrus atvejus, kai Garbės teismas nusprendžia, kad drausmės byla negalės būti tinkamai išnagrinėta</text:span><text:span text:style-name="T183"><text:s/>nedalyvaujant vertintojui.</text:span></text:p>
      <text:p text:style-name="P184"><text:span text:style-name="T185">25. Kitų asmenų neatvykimas į Garbės teismo posėdį nėra kliūtis nagrinėti drausmės bylą, išskyrus atvejus, kai Garbės teismas nusprendžia, kad kitų asmenų dalyvavimas posėdyje yra būtinas.</text:span></text:p>
      <text:p text:style-name="P186"><text:span text:style-name="T187">26. Vertintojas, kurio drausmės byl</text:span><text:span text:style-name="T188">a nagrinėjama, turi šias teises:</text:span></text:p>
      <text:p text:style-name="P189"><text:span text:style-name="T190">26.1. susipažinti su drausmės bylos medžiaga, gauti išrašus ir nuorašus;</text:span></text:p>
      <text:p text:style-name="P191"><text:span text:style-name="T192">26.2. vienas arba kartu su atstovu (gynėju) dalyvauti posėdyje ir teikti paaiškinimus.</text:span></text:p>
      <text:p text:style-name="P193"><text:span text:style-name="T194">27. Kiti asmenys, dalyvaudami Garbės teismo posėdyje, tur</text:span><text:span text:style-name="T195">i teisę teikti informaciją, kuria patvirtinamas arba paneigiamas drausmės bylos dalykas, ir dokumentus ar kitus įrodymus, susijusius su nagrinėjama drausmės byla.</text:span></text:p>
      <text:p text:style-name="P196"><text:span text:style-name="T197">28. Garbės teismo posėdį pradeda Garbės teismo posėdžio pirmininkas, Garbės teismo posėdyje</text:span><text:span text:style-name="T198"><text:s/>dalyvaujantiems asmenims:</text:span></text:p>
      <text:p text:style-name="P199"><text:span text:style-name="T200">28.1. pranešdamas:</text:span></text:p>
      <text:p text:style-name="P201"><text:span text:style-name="T202">28.1.1. Garbės teismo narius ir Garbės teismo sekretorių (vardai, pavardės);</text:span></text:p>
      <text:p text:style-name="P203"><text:span text:style-name="T204">28.1.2. vertintoją (vardas, pavardė), kurio drausmės byla nagrinėjama;</text:span></text:p>
      <text:p text:style-name="P205"><text:span text:style-name="T206">28.1.3. Garbės teismo posėdyje dalyvaujančiųjų teises;</text:span></text:p>
      <text:p text:style-name="P207"><text:span text:style-name="T208">2</text:span><text:span text:style-name="T209">8.1.4. apie Garbės teismo turimus dokumentus, susijusius su vertintojo drausmės byla, ir juos perskaito arba trumpai informuoja apie jų turinį;</text:span></text:p>
      <text:p text:style-name="P210"><text:span text:style-name="T211">28.1.5. apie kitus Garbės teismo turimus įrodymus;</text:span></text:p>
      <text:p text:style-name="P212"><text:span text:style-name="T213">28.1.6. kaip bus fiksuojama Garbės teismo posėdžio eiga.</text:span></text:p>
      <text:p text:style-name="P214"><text:span text:style-name="T215">28.2. pasiūlydamas pateikti papildomus dokumentus ar kitus įrodymus, susijusius su nagrinėjama drausmės byla.</text:span></text:p>
      <text:p text:style-name="P216"><text:span text:style-name="T217">29. Garbės teismas išklauso vertintoją ir kitus posėdyje dalyvaujančius asmenis ir užduoda jiems klausimus.</text:span></text:p>
      <text:p text:style-name="P218"><text:span text:style-name="T219">30. Drausmės bylos<text:s/></text:span><text:span text:style-name="T220">nagrinėjimas gali būti atidėtas, bet ne ilgiau kaip 10 darbo dienų, jeigu Garbės teismo posėdyje paaiškėja, kad būtina surinkti papildomų įrodymų, kurių surinkti Garbės teismo posėdžio metu nėra galimybių, arba jeigu yra kitų Garbės teismo laikomų svarbiom</text:span><text:span text:style-name="T221">is aplinkybių, dėl kurių būtina atidėti drausmės bylos nagrinėjimą.</text:span></text:p>
      <text:p text:style-name="P222"><text:span text:style-name="T223">31. Garbės teismo posėdžio eiga fiksuojama darant garso arba vaizdo įrašą.</text:span></text:p>
      <text:p text:style-name="P224"><text:span text:style-name="T225">32. Garbės teismo posėdžio protokolas surašomas ir pasirašomas per 5 darbo dienas nuo Garbės teismo posėdžio<text:s/></text:span><text:span text:style-name="T226">pabaigos dienos. Garbės teismo posėdžio protokole nurodoma:</text:span></text:p>
      <text:p text:style-name="P227"><text:span text:style-name="T228">32.1. posėdžio data, laikas ir vieta;</text:span></text:p>
      <text:p text:style-name="P229"><text:span text:style-name="T230">32.2. posėdyje dalyvavę Garbės teismo nariai, Garbės teismo posėdžio pirmininkas, Garbės teismo sekretorius;</text:span></text:p>
      <text:p text:style-name="P231"><text:span text:style-name="T232">32.3. kiti posėdyje dalyvavę asmenys;</text:span></text:p>
      <text:p text:style-name="P233"><text:span text:style-name="T234">32.4.</text:span><text:span text:style-name="T235"><text:s/>duomenys apie nagrinėjamą drausmės bylą;</text:span></text:p>
      <text:p text:style-name="P236"><text:span text:style-name="T237">32.5. posėdžiui pateikti dokumentai, kiti rašytiniai ir daiktiniai įrodymai;</text:span></text:p>
      <text:p text:style-name="P238"><text:span text:style-name="T239">32.6. drausmės bylos dalykas (pažeidimo, dėl kurio buvo iškelta drausmės byla, esmė (trumpas turinys);</text:span></text:p>
      <text:p text:style-name="P240"><text:span text:style-name="T241">32.7. posėdyje išklausyto ve</text:span><text:span text:style-name="T242">rtintojo, kuriam iškelta drausmės byla, kitų dalyvaujančių asmenų pasisakymų ir paaiškinimų esmė (trumpas turinys);</text:span></text:p>
      <text:p text:style-name="P243"><text:span text:style-name="T244">32.8. Garbės teismo narių balsavimo rezultatai ir priimtas Garbės teismo sprendimas;</text:span></text:p>
      <text:p text:style-name="P245"><text:span text:style-name="T246">32.9. Garbės teismo posėdžio protokolą pasirašęs<text:s/></text:span><text:span text:style-name="T247">Garbės teismo posėdžio pirmininkas ir surašęs Garbės teismo sekretorius.</text:span></text:p>
      <text:p text:style-name="P248"/>
      <text:p text:style-name="P249"><text:span text:style-name="T250">V. GARBĖS TEISMO SPRENDIMO PRIĖMIMAS</text:span></text:p>
      <text:p text:style-name="P251"/>
      <text:p text:style-name="P252"><text:span text:style-name="T253">33. Išklausius visus Garbės teismo posėdyje dalyvaujančius asmenis, Garbės teismo posėdžio patalpoje lieka tik Garbės teismo nariai. Garbė</text:span><text:span text:style-name="T254">s teismo posėdžio pirmininkas suformuluoja Garbės teismo sprendimą (rezoliucinę dalį) ir siūlo balsuoti už jį.</text:span></text:p>
      <text:p text:style-name="P255"><text:span text:style-name="T256">34. Garbės teismo sprendimas priimamas visų Garbės teismo narių, dalyvavusių Garbės teismo posėdyje, balsų dauguma, kiekvienam Garbės teismo na</text:span><text:span text:style-name="T257">riui turint po vieną balsą. Balsavimo teisė negali būti perduota. Balsuojama „už“ arba „prieš“, susilaikiusiųjų negali būti. Balsams pasidalijus po lygiai, priimamas tas sprendimas, už kurį balsavo Garbės teismo posėdžio pirmininkas. Balsus skaičiuoja ir b</text:span><text:span text:style-name="T258">alsavimo rezultatus skelbia Garbės teismo posėdžio pirmininkas.</text:span></text:p>
      <text:p text:style-name="P259"><text:span text:style-name="T260">35. Garbės teismas, išnagrinėjęs vertintojo drausmės bylą, priima vieną iš šių sprendimų:</text:span></text:p>
      <text:p text:style-name="P261"><text:span text:style-name="T262">35.1. nutraukti vertintojo drausmės bylą;</text:span></text:p>
      <text:p text:style-name="P263"><text:span text:style-name="T264">35.2. skirti vertintojui vieną iš drausminių nuobaudų, n</text:span><text:span text:style-name="T265">urodytų Lietuvos Respublikos turto ir verslo vertinimo pagrindų įstatyme.</text:span></text:p>
      <text:p text:style-name="P266"><text:span text:style-name="T267">36. Priimdamas sprendimą skirti drausminę nuobaudą, Garbės teismas įvertina vertintojo padaryto pažeidimo pobūdį, jo padarymo aplinkybes ir galiojančias vertintojui paskirtas dra</text:span><text:span text:style-name="T268">usmines nuobaudas.</text:span></text:p>
      <text:p text:style-name="P269"><text:span text:style-name="T270">37. Už tą patį pažeidimą vertintojas drausmine nuobauda gali būti baudžiamas tik vieną kartą ir jam gali būti skiriama tik viena drausminė nuobauda.</text:span></text:p>
      <text:p text:style-name="P271"><text:span text:style-name="T272">38. Garbės teismo sprendimas įforminamas atskiru šių Nuostatų 4 priede nustatytos<text:s/></text:span><text:soft-page-break/><text:span text:style-name="T273">fo</text:span><text:span text:style-name="T274">rmos dokumentu.</text:span></text:p>
      <text:p text:style-name="P275"><text:span text:style-name="T276">39. Garbės teismui priėmus sprendimą, Garbės teismo sprendimo įžanginė ir rezoliucinė dalys paskelbiamos Garbės teismo posėdyje dalyvaujantiems asmenims tą pačią dieną, kai buvo išnagrinėta drausmės byla.</text:span></text:p>
      <text:p text:style-name="P277"><text:span text:style-name="T278">40. Garbės teismo sprendimo apr</text:span><text:span text:style-name="T279">ašomosios ir motyvuojamosios dalių tekstą Garbės teismo sekretorius elektroniniu paštu pateikia Garbės teismo posėdyje dalyvavusiems Garbės teismo nariams derinti (pritarti tekstui be pataisymų, pateikti teksto pataisymus (jeigu Garbės teismo narys per 2 d</text:span><text:span text:style-name="T280">arbo dienas nepateikia teksto pataisymų, laikoma, kad jis tekstui pritarė).</text:span></text:p>
      <text:p text:style-name="P281"><text:span text:style-name="T282">41. Garbės teismo sekretorius, suderinęs Garbės teismo sprendimo aprašomosios ir motyvuojamosios dalių tekstą, parengia visą Garbės teismo sprendimo tekstą ir teikia Garbės teism</text:span><text:span text:style-name="T283">o nariams, dalyvavusiems priimant sprendimą, pasirašyti.</text:span></text:p>
      <text:p text:style-name="P284"><text:span text:style-name="T285">42. Garbės teismo sprendimas surašomas dviem originaliais egzemplioriais, kurie pateikiami Priežiūros įstaigai. Vienas Garbės teismo sprendimo egzempliorius lieka Priežiūros įstaigoje, kitą<text:s/></text:span><text:span text:style-name="T286">Priežiūros įstaiga registruotu laišku išsiunčia vertintojui, dėl kurio yra priimtas Garbės teismo sprendimas. Garbės teismo sprendimas surašomas, pateikiamas Priežiūros įstaigai ir išsiunčiamas vertintojui ne vėliau kaip per 10 darbo dienų nuo Garbės teism</text:span><text:span text:style-name="T287">o sprendimo priėmimo dienos.</text:span></text:p>
      <text:p text:style-name="P288"/>
      <text:p text:style-name="P289"><text:span text:style-name="T290">VI. BAIGIAMOSIOS NUOSTATOS</text:span></text:p>
      <text:p text:style-name="P291"/>
      <text:p text:style-name="P292"><text:span text:style-name="T293">43. Priežiūros įstaiga, gavusi Garbės teismo sprendimą, jo išrašą skelbia Kompiuterizuotoje turto arba verslo vertintojų ir turto arba verslo vertinimo įmonių duomenų tvarkymo ir paieškos sistem</text:span><text:span text:style-name="T294">oje esančioje vertintojo, dėl kurio priimtas Garbės teismo sprendimas, byloje.</text:span></text:p>
      <text:p text:style-name="P295"><text:span text:style-name="T296">44. Vertintojas, nesutikdamas su Garbės teismo sprendimu, gali nuo sprendimo išrašo paskelbimo Kompiuterizuotoje turto arba verslo vertintojų ir turto arba verslo vertinimo įm</text:span><text:span text:style-name="T297">onių duomenų tvarkymo ir paieškos sistemoje dienos jį apskųsti Lietuvos Respublikos administracinių bylų teisenos įstatymo (Žin., 1999, Nr. 13-308; 2000, Nr. 85-2566) nustatyta tvarka. Skundžiant Garbės teismo sprendimą atsakovu laikoma Priežiūros įstaiga.</text:span></text:p>
      <text:p text:style-name="P298"><text:span text:style-name="T299">45. Garbės teismo sprendimas įsigalioja pasibaigus jo apskundimo terminui, jeigu jis nebuvo apskųstas. Apskundus Garbės teismo sprendimą, jis įsigalioja įsiteisėjus teismo sprendimui, jeigu šiuo sprendimu Garbės teismo sprendimas paliekamas galioti.</text:span></text:p>
      <text:p text:style-name="P300"><text:span text:style-name="T301">4</text:span><text:span text:style-name="T302">6. Vertintojų drausmės bylos saugomos Priežiūros įstaigoje.</text:span></text:p>
      <text:p text:style-name="P303"><text:span text:style-name="T304">47</text:span><text:span text:style-name="T305">. Garbės teismo nariui, išskyrus valstybės tarnautoją, už darbo laiką, atliekant Garbės teismo nario pareigas, gali būti mokama kompensacija už faktiškai dirbtą laiką (1/40 minimalios mėnesinės algos už vieną darbo valandą). Kompensacija skaičiuojama atsiž</text:span><text:span text:style-name="T306">velgiant į faktiškai dirbtą laiką, kuris fiksuojamas Garbės teismo posėdžio protokole. Kompensacija mokama iš einamiesiems metams Priežiūros įstaigai skiriamų valstybės biudžeto lėšų. Garbės teismo sekretorius, remdamasis Garbės teismo posėdžio protokolais</text:span><text:span text:style-name="T307">, tvarko Garbės teismo narių darbo laiko apskaitą, nurodydamas kiekvieno Garbės teismo nario darbo laiką posėdžiuose valandomis, ir jos suvestinę teikia Priežiūros įstaigos vyriausiajam buhalteriui per 3 darbo dienas pasibaigus mėnesiui. Konkretų kompensac</text:span><text:span text:style-name="T308">ijos dydį kiekvienam Garbės teismo nariui, kuriam gali būti mokama kompensacija, pagal Garbės teismo narių darbo laiko apskaitos suvestinę nustato Priežiūros įstaigos direktorius. Kompensacija Garbės teismo nariui sumokama per 7 darbo dienas pasibaigus mėn</text:span><text:span text:style-name="T309">esiui. Garbės teismo narys gali atsisakyti kompensacijos pateikdamas Priežiūros įstaigai prašymą dėl Garbės teismo nario pareigų atlikimo neatlygintinai. Tokį prašymą pateikusiam Garbės teismo nariui kompensacija neskaičiuojama ir nemokama, taip pat neskai</text:span><text:span text:style-name="T310">čiuojami ir nemokami teisės aktų nustatyti privalomi mokesčiai, valstybinio socialinio draudimo ir privalomojo sveikatos draudimo įmokos.<text:s/></text:span></text:p>
      <text:p text:style-name="P311"/>
      <text:p text:style-name="P312"/>
      <text:soft-page-break/>
      <text:p text:style-name="P313">Papildyta punktu:</text:p>
      <text:p text:style-name="P314"><text:span text:style-name="T315">Nr.<text:s/></text:span><text:a xlink:href="https://www.e-tar.lt/portal/legalAct.html?documentId=1f28a6107c3711e3955a8e5597a92046" office:target-frame-name="_top" xlink:show="replace"><text:span text:style-name="T316">1K-006</text:span></text:a><text:span text:style-name="T317">, 2014-01-08, paskelbta TAR 2014-01-13, i. k. 2014-00162</text:span></text:p>
      <text:p text:style-name="Normal"/>
      <text:p text:style-name="P318">_________________</text:p>
      <text:p text:style-name="P319"/>
      <text:soft-page-break/>
      <text:p text:style-name="P320">Turto arba verslo vertintojų<text:s/></text:p>
      <text:p text:style-name="P321">garbės teismo nuostatų</text:p>
      <text:p text:style-name="P322">1 priedas</text:p>
      <text:p text:style-name="P323"/>
      <text:p text:style-name="P324">(Teikimo forma)</text:p>
      <text:p text:style-name="P325"/>
      <text:p text:style-name="P326">_____________________________________</text:p>
      <text:p text:style-name="P327">(Priežiūros įstaigos duomenys)</text:p>
      <text:p text:style-name="P328"/>
      <text:p text:style-name="Normal">Turto arba<text:s/>verslo vertintojų garbės teismui</text:p>
      <text:p text:style-name="P329"/>
      <text:p text:style-name="P330">TEIKIMAS<text:s/></text:p>
      <text:p text:style-name="P331">DĖL DRAUSMĖS BYLOS IŠKĖLIMO</text:p>
      <text:p text:style-name="P332"/>
      <text:p text:style-name="P333">___________ Nr.</text:p>
      <text:p text:style-name="P334">(data)</text:p>
      <text:p text:style-name="P335"/>
      <text:p text:style-name="P336">Vadovaujantis Lietuvos Respublikos turto ir verslo vertinimo pagrindų įstatymo (Žin., 1999, Nr. 52-1672; 2011, Nr. 86-4139) 29 straipsnio 2 dalimi,<text:s/></text:p>
      <text:p text:style-name="P337">teikiama<text:s/>iškelti drausmės byla</text:p>
      <text:p text:style-name="P338"/>
      <text:p text:style-name="P339">_<text:tab/></text:p>
      <text:p text:style-name="P340">(vertintojo vardas, pavardė)</text:p>
      <text:p text:style-name="P341"/>
      <text:p text:style-name="P342">_<text:tab/></text:p>
      <text:p text:style-name="P343">(vertintojo kvalifikacijos pažymėjimo numeris, galiojimas)</text:p>
      <text:p text:style-name="P344"/>
      <text:p text:style-name="P345">_<text:tab/></text:p>
      <text:p text:style-name="P346">(vertintojo kontaktinis adresas)</text:p>
      <text:p text:style-name="P347"/>
      <text:p text:style-name="P348">_<text:tab/></text:p>
      <text:p text:style-name="P349">(įmonės, įstaigos ar organizacijos, kurioje dirba vertintojas, pavadinimas arba individualios<text:s/>veiklos pažymos numeris)</text:p>
      <text:p text:style-name="P350"/>
      <text:p text:style-name="P351">PRIDEDAMA:<text:s/></text:p>
      <text:p text:style-name="P352"><text:span text:style-name="T353">1. (</text:span><text:span text:style-name="T354">Priežiūros įstaigos atlikto vertinimo įmonės arba vertintojo veiklos patikrinimo akto</text:span><text:span text:style-name="T355"><text:s/></text:span><text:span text:style-name="T356">patvirtinta kopija</text:span><text:span text:style-name="T357">), ___ lapai.</text:span></text:p>
      <text:p text:style-name="P358"><text:span text:style-name="T359">2. (</text:span><text:span text:style-name="T360">Išvada dėl <text:s/>vertintojo veiksmų</text:span>),<text:span text:style-name="T361"><text:s/></text:span>___ lapai.</text:p>
      <text:p text:style-name="P362">3. (<text:span text:style-name="T363">Vertintojo rašytinis paaiškinimas</text:span>), ___ lapai.</text:p>
      <text:p text:style-name="P364">4. (<text:span text:style-name="T365">Vertinimo įmonės rašytinis paaiškinimas</text:span>), ___ lapai.</text:p>
      <text:p text:style-name="P366">5. (<text:span text:style-name="T367">Kiti dokumentai, susiję su vertinimu</text:span>), ___ lapai.</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Direktoriu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parašas)</text:p>
          </table:table-cell>
          <table:table-cell table:style-name="TableCell393">
            <text:p text:style-name="P394"/>
          </table:table-cell>
          <table:table-cell table:style-name="TableCell395">
            <text:p text:style-name="P396">(vardas ir pavardė)</text:p>
          </table:table-cell>
        </table:table-row>
      </table:table>
      <text:p text:style-name="P397"/>
      <text:p text:style-name="P398">(Rengėjo nuoroda)</text:p>
      <text:p text:style-name="P399"/>
      <text:p text:style-name="P400">_________________</text:p>
      <text:p text:style-name="P401"/>
      <text:soft-page-break/>
      <text:p text:style-name="P402">Turto arba verslo vertintojų<text:s/></text:p>
      <text:p text:style-name="P403">garbės teismo<text:s/>nuostatų</text:p>
      <text:p text:style-name="P404">2 priedas</text:p>
      <text:p text:style-name="P405"/>
      <text:p text:style-name="P406">(Registracijos žurnalo forma)</text:p>
      <text:p text:style-name="P407"/>
      <text:p text:style-name="P408">___________________________________</text:p>
      <text:p text:style-name="P409">(Priežiūros įstaigos duomenys)</text:p>
      <text:p text:style-name="P410"/>
      <text:p text:style-name="P411">DRAUSMĖS BYLŲ REGISTRACIJOS ŽURNALA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Eil. Nr.</text:span></text:p>
          </table:table-cell>
          <table:table-cell table:style-name="TableCell424">
            <text:p text:style-name="P425"><text:span text:style-name="T426">Teikimo dėl drausmės bylos iškėlimo data, numeris ir gavimo data</text:span></text:p>
          </table:table-cell>
          <table:table-cell table:style-name="TableCell427">
            <text:p text:style-name="P428"><text:span text:style-name="T429">Vertintojo vardas ir<text:s/></text:span><text:span text:style-name="T430">pavardė, kvalifikacijos pažymėjimo numeris</text:span></text:p>
          </table:table-cell>
          <table:table-cell table:style-name="TableCell431">
            <text:p text:style-name="P432"><text:span text:style-name="T433">Parengiamojo Garbės teismo posėdžio data, protokolo numeris ir priimtas sprendimas</text:span></text:p>
          </table:table-cell>
          <table:table-cell table:style-name="TableCell434">
            <text:p text:style-name="P435"><text:span text:style-name="T436">Garbės teismo posėdžio data, protokolo numeris ir priimtas sprendimas (rezoliucinė dalis)</text:span></text:p>
          </table:table-cell>
          <table:table-cell table:style-name="TableCell437">
            <text:p text:style-name="P438">Įrašą padariusio asmens vardas ir pavardė, paraša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_________________</text:p>
      <text:p text:style-name="P506"/>
      <text:soft-page-break/>
      <text:p text:style-name="P507">Turto arba verslo vertintojų<text:s/></text:p>
      <text:p text:style-name="P508">garbės teismo nuostatų</text:p>
      <text:p text:style-name="P509"><text:span text:style-name="T510">3 priedas</text:span></text:p>
      <text:p text:style-name="P511"/>
      <text:p text:style-name="P512">(Pareiškimo dėl nusišalinimo forma)</text:p>
      <text:p text:style-name="P513"/>
      <text:p text:style-name="P514">_____________________________________________</text:p>
      <text:p text:style-name="P515">(Garbės teismo nario vardas ir pavardė)</text:p>
      <text:p text:style-name="P516"/>
      <text:p text:style-name="P517">Turto arba verslo vertintojų garbės teismui</text:p>
      <text:p text:style-name="P518"/>
      <text:p text:style-name="P519">PAREIŠKIMAS</text:p>
      <text:p text:style-name="P520">DĖL NUSIŠALINIMO</text:p>
      <text:p text:style-name="P521"/>
      <text:p text:style-name="P522">____________________________</text:p>
      <text:p text:style-name="P523">(data)</text:p>
      <text:p text:style-name="P524"/>
      <text:p text:style-name="P525">Vilnius</text:p>
      <text:p text:style-name="P526"/>
      <text:p text:style-name="P527">Nusišalinu nuo __________________ vertintojo<text:s/><text:tab/>drausmės<text:s/></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text:span text:style-name="T538">(turto arba verslo vertinimo sritis)</text:span></text:p>
          </table:table-cell>
          <table:table-cell table:style-name="TableCell539">
            <text:p text:style-name="P540"/>
          </table:table-cell>
          <table:table-cell table:style-name="TableCell541">
            <text:p text:style-name="P542"><text:span text:style-name="T543">(vardas, pavardė)</text:span></text:p>
          </table:table-cell>
        </table:table-row>
      </table:table>
      <text:p text:style-name="P544"/>
      <text:p text:style-name="P545">bylos nagrinėjimo<text:s/>dėl aplinkybių, nurodytų Turto arba verslo vertintojų garbės teismo nuostatų _____ punkte.</text:p>
      <text:p text:style-name="Normal"/>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
          </table:table-cell>
          <table:table-cell table:style-name="TableCell557">
            <text:p text:style-name="P558">(parašas)</text:p>
          </table:table-cell>
          <table:table-cell table:style-name="TableCell559">
            <text:p text:style-name="P560"/>
          </table:table-cell>
          <table:table-cell table:style-name="TableCell561">
            <text:p text:style-name="P562">(vardas, pavardė)</text:p>
          </table:table-cell>
        </table:table-row>
      </table:table>
      <text:p text:style-name="Normal"/>
      <text:p text:style-name="P563">_________________</text:p>
      <text:p text:style-name="P564"/>
      <text:soft-page-break/>
      <text:p text:style-name="P565">Turto arba verslo vertintojų<text:s/></text:p>
      <text:p text:style-name="P566">garbės teismo nuostatų</text:p>
      <text:p text:style-name="P567">4 priedas</text:p>
      <text:p text:style-name="P568"/>
      <text:p text:style-name="P569">(Garbės teismo sprendimo forma)</text:p>
      <text:p text:style-name="P570"/>
      <text:p text:style-name="P571">TURTO ARBA<text:s/>VERSLO VERTINTOJŲ GARBĖS TEISMAS</text:p>
      <text:p text:style-name="P572"/>
      <text:p text:style-name="P573">SPRENDIMAS<text:s/></text:p>
      <text:p text:style-name="P574">DĖL DRAUSMINĖS NUOBAUDOS SKYRIMO</text:p>
      <text:p text:style-name="P575"/>
      <text:p text:style-name="P576"><text:span text:style-name="T577">____________<text:s/></text:span><text:span text:style-name="T578">Nr.</text:span><text:span text:style-name="T579"><text:s/></text:span></text:p>
      <text:p text:style-name="P580">(data)</text:p>
      <text:p text:style-name="P581"/>
      <text:p text:style-name="P582">Vilnius</text:p>
      <text:p text:style-name="P583"/>
      <text:p text:style-name="P584"><text:span text:style-name="T585">I. ĮŽANGINĖ DALIS</text:span></text:p>
      <text:p text:style-name="P586"/>
      <text:p text:style-name="P587"><text:span text:style-name="T588">1.1. Turto arba verslo vertintojų garbės teismas (toliau – Garbės teismas) nagrinėjo<text:s/></text:span><text:span text:style-name="T589">(vertintojo vardas, pavardė)<text:s/></text:span><text:span text:style-name="T590">drausmės</text:span><text:span text:style-name="T591"><text:s/>bylą.</text:span></text:p>
      <text:p text:style-name="P592"/>
      <text:p text:style-name="P593"><text:span text:style-name="T594">1.2. Garbės teismo posėdyje dalyvavo:</text:span></text:p>
      <text:p text:style-name="P595"><text:span text:style-name="T596">1.2.1. (</text:span><text:span text:style-name="T597">Garbės teismo narių vardai ir <text:s/>pavardės</text:span><text:span text:style-name="T598">)<text:s/></text:span><text:span text:style-name="T599"><text:tab/></text:span></text:p>
      <text:p text:style-name="P600">_<text:tab/></text:p>
      <text:p text:style-name="P601">_<text:tab/></text:p>
      <text:p text:style-name="P602"/>
      <text:p text:style-name="P603"><text:span text:style-name="T604">1.2.2. (</text:span><text:span text:style-name="T605">Garbės teismo posėdžio pirmininko vardas ir pavardė</text:span><text:span text:style-name="T606">)<text:s/></text:span><text:span text:style-name="T607"><text:tab/></text:span></text:p>
      <text:p text:style-name="P608"><text:span text:style-name="T609">_</text:span><text:span text:style-name="T610"><text:tab/></text:span></text:p>
      <text:p text:style-name="P611"><text:span text:style-name="T612">1.2.3. (</text:span><text:span text:style-name="T613">Garbės teismo sekretoriaus vardas ir pavardė</text:span><text:span text:style-name="T614">)<text:s/></text:span><text:span text:style-name="T615"><text:tab/></text:span></text:p>
      <text:p text:style-name="P616">_<text:tab/></text:p>
      <text:p text:style-name="P617"/>
      <text:p text:style-name="P618"><text:span text:style-name="T619">1.2.4. (</text:span><text:span text:style-name="T620">Vertintojo, kurio drausmės byla išnagrinėta, vardas, pavardė, kvalifikacijos pažymėjimo numeris, darbovietės pavadinimas arba individualios veiklos pažymos numeris</text:span><text:span text:style-name="T621">)<text:s/></text:span></text:p>
      <text:p text:style-name="P622">_<text:tab/></text:p>
      <text:p text:style-name="P623">_<text:tab/></text:p>
      <text:p text:style-name="P624">_<text:tab/></text:p>
      <text:p text:style-name="P625"/>
      <text:p text:style-name="P626"><text:span text:style-name="T627">1.2.5. (</text:span><text:span text:style-name="T628">Kitų posėdyje dalyvavusių asmenų vardai, pavardės, darbovietės pavadin</text:span><text:span text:style-name="T629">imai, pareigos</text:span><text:span text:style-name="T630">)<text:s/></text:span><text:span text:style-name="T631"><text:tab/></text:span></text:p>
      <text:p text:style-name="P632">_<text:tab/></text:p>
      <text:p text:style-name="P633">_<text:tab/></text:p>
      <text:p text:style-name="P634"/>
      <text:p text:style-name="P635"><text:span text:style-name="T636">II. APRAŠOMOJI DALIS</text:span></text:p>
      <text:p text:style-name="P637"/>
      <text:p text:style-name="P638"><text:span text:style-name="T639">2.1. Vertintojo padaryti pažeidimai (pagal Lietuvos Respublikos turto ir verslo vertinimo pagrindų įstatymą (29 str. 1 dalis), kurie ištirti ir nustatyti Garbės teismo<text:s/></text:span><text:span text:style-name="T640"><text:tab/></text:span></text:p>
      <text:p text:style-name="P641">_<text:tab/></text:p>
      <text:p text:style-name="P642">_<text:tab/></text:p>
      <text:p text:style-name="P643"/>
      <text:p text:style-name="P644"><text:span text:style-name="T645">2.2. Garbės teismo ištirtos ir nustatytos aplinkybės, patvirtinančios (paneigiančios) vertintojo padarytus pažeidimus<text:s/></text:span><text:span text:style-name="T646"><text:tab/></text:span></text:p>
      <text:p text:style-name="P647"/>
      <text:p text:style-name="P648">_<text:tab/></text:p>
      <text:soft-page-break/>
      <text:p text:style-name="P649">_<text:tab/></text:p>
      <text:p text:style-name="P650"/>
      <text:p text:style-name="P651"><text:span text:style-name="T652">2.3. Garbės teismo posėdyje dalyvavusių kitų asmenų paaiškinimai<text:s/></text:span><text:span text:style-name="T653"><text:tab/></text:span></text:p>
      <text:p text:style-name="P654"/>
      <text:p text:style-name="P655">_<text:tab/></text:p>
      <text:p text:style-name="P656">_<text:tab/></text:p>
      <text:p text:style-name="P657"/>
      <text:p text:style-name="P658"><text:span text:style-name="T659">III. MOTYVUOJAMOJI DALIS</text:span></text:p>
      <text:p text:style-name="P660"/>
      <text:p text:style-name="P661"><text:span text:style-name="T662">3.1. Garbės teismo mo</text:span><text:span text:style-name="T663">tyvai, kodėl vertintojo veiksmai ar neveikimas laikomi (nelaikomi) pažeidimu, kaip nurodyta Lietuvos Respublikos turto ir verslo vertinimo pagrindų įstatyme<text:s/></text:span><text:span text:style-name="T664"><text:tab/></text:span></text:p>
      <text:p text:style-name="P665">_<text:tab/></text:p>
      <text:p text:style-name="P666">_<text:tab/></text:p>
      <text:p text:style-name="P667"/>
      <text:p text:style-name="P668"><text:span text:style-name="T669">3.2. Teisės aktai ir jų nuostatos, kurie pažeisti (nepažeisti)<text:s/></text:span><text:span text:style-name="T670"><text:tab/></text:span></text:p>
      <text:p text:style-name="P671">_<text:tab/></text:p>
      <text:p text:style-name="P672">_<text:tab/></text:p>
      <text:p text:style-name="P673"/>
      <text:p text:style-name="P674"><text:span text:style-name="T675">IV.<text:s/></text:span><text:span text:style-name="T676">REZOLIUCINĖ DALIS</text:span></text:p>
      <text:p text:style-name="P677"/>
      <text:p text:style-name="P678"><text:span text:style-name="T679">Garbės teismas nutaria (</text:span><text:span text:style-name="T680">nurodoma paliekant vieną iš šių variantų</text:span><text:span text:style-name="T681">):</text:span></text:p>
      <text:p text:style-name="P682"><text:span text:style-name="T683">nutraukti</text:span><text:span text:style-name="T684"><text:s/>(vertintojo vardas ir pavardė)<text:s/></text:span><text:span text:style-name="T685">drausmės bylą<text:s/></text:span><text:span text:style-name="T686"><text:tab/></text:span></text:p>
      <text:p text:style-name="P687">_<text:tab/></text:p>
      <text:p text:style-name="P688">_<text:tab/></text:p>
      <text:p text:style-name="P689"><text:span text:style-name="T690">skirti<text:s/></text:span><text:span text:style-name="T691">(vertintojo vardas ir pavardė</text:span><text:span text:style-name="T692">) drausminę nuobaudą</text:span><text:span text:style-name="T693"><text:s/>– <text:s/>nurodoma viena iš Lietuvos Respublikos turto ir verslo vertinimo pagrindų įstatyme nurodytųjų drausminių nuobaudų</text:span><text:span text:style-name="T694">)<text:s/></text:span><text:span text:style-name="T695"><text:tab/></text:span></text:p>
      <text:p text:style-name="P696">_<text:tab/></text:p>
      <text:p text:style-name="P697">_<text:tab/></text:p>
      <text:p text:style-name="P698"/>
      <text:p text:style-name="P699">Garbės teismo nariai:</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parašas)</text:p>
          </table:table-cell>
          <table:table-cell table:style-name="TableCell714">
            <text:p text:style-name="P715"/>
          </table:table-cell>
          <table:table-cell table:style-name="TableCell716">
            <text:p text:style-name="P717">(vardas ir pavardė)</text:p>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
          </table:table-cell>
          <table:table-cell table:style-name="TableCell730">
            <text:p text:style-name="P731">(parašas)</text:p>
          </table:table-cell>
          <table:table-cell table:style-name="TableCell732">
            <text:p text:style-name="P733"/>
          </table:table-cell>
          <table:table-cell table:style-name="TableCell734">
            <text:p text:style-name="P735">(vardas ir pavardė)</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
          </table:table-cell>
          <table:table-cell table:style-name="TableCell748">
            <text:p text:style-name="P749">(parašas)</text:p>
          </table:table-cell>
          <table:table-cell table:style-name="TableCell750">
            <text:p text:style-name="P751"/>
          </table:table-cell>
          <table:table-cell table:style-name="TableCell752">
            <text:p text:style-name="P753">(vardas ir pavardė)</text:p>
          </table: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
          </table:table-cell>
          <table:table-cell table:style-name="TableCell766">
            <text:p text:style-name="P767">(parašas)</text:p>
          </table:table-cell>
          <table:table-cell table:style-name="TableCell768">
            <text:p text:style-name="P769"/>
          </table:table-cell>
          <table:table-cell table:style-name="TableCell770">
            <text:p text:style-name="P771">(vardas ir pavardė)</text:p>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parašas)</text:p>
          </table:table-cell>
          <table:table-cell table:style-name="TableCell786">
            <text:p text:style-name="P787"/>
          </table:table-cell>
          <table:table-cell table:style-name="TableCell788">
            <text:p text:style-name="P789">(vardas ir pavardė)</text:p>
          </table:table-cell>
        </table:table-row>
      </table:table>
      <text:p text:style-name="P790"/>
      <text:p text:style-name="P791">_________________</text:p>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finansų ministerija, Įsakymas</text:span></text:p>
      <text:p text:style-name="P801"><text:span text:style-name="T802">Nr.<text:s/></text:span><text:a xlink:href="https://www.e-tar.lt/portal/legalAct.html?documentId=1f28a6107c3711e3955a8e5597a92046" office:target-frame-name="_top" xlink:show="replace"><text:span text:style-name="T803">1K-006</text:span></text:a><text:span text:style-name="T804">, 2014-01-08, paskelbta TAR 2014-01-13, i. k. 2014-00162</text:span></text:p>
      <text:p text:style-name="P805"><text:span text:style-name="T806">Finansų ministro 2012 m. gegužės 17 d. įsakymo Nr. 1K-192 „Dėl Turto arba verslo vertintojų garbė</text:span><text:span text:style-name="T807">s teismo nuostatų patvirtinimo“ papildymo</text:span></text:p>
      <text:p text:style-name="P808"/>
      <text:p text:style-name="P8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8-08-01T07:49:00Z</meta:creation-date>
    <dc:date>2018-08-01T07:49:00Z</dc:date>
    <meta:template xlink:href="Normal.dotm" xlink:type="simple"/>
    <meta:editing-cycles>2</meta:editing-cycles>
    <meta:editing-duration>PT0S</meta:editing-duration>
    <meta:document-statistic meta:page-count="13" meta:paragraph-count="242" meta:word-count="2604" meta:character-count="22573" meta:row-count="748" meta:non-whitespace-character-count="20211"/>
  </office:meta>
</office:document-meta>
</file>