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font-variant="small-caps" fo:color="#000000"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variant="small-caps" fo:color="#000000" style:font-size-complex="12pt"/>
    </style:style>
    <style:style style:name="P30" style:parent-style-name="Normal" style:family="paragraph">
      <style:paragraph-properties fo:widows="0" fo:orphans="0" fo:text-align="center" fo:line-height="115%"/>
      <style:text-properties fo:letter-spacing="0.0416in" style:font-size-complex="12pt" fo:hyphenate="false"/>
    </style:style>
    <style:style style:name="P31" style:parent-style-name="Normal" style:family="paragraph">
      <style:paragraph-properties fo:widows="0" fo:orphans="0" fo:text-align="center" fo:line-height="115%"/>
      <style:text-properties style:font-size-complex="12pt" fo:hyphenate="false"/>
    </style:style>
    <style:style style:name="P32" style:parent-style-name="Normal" style:family="paragraph">
      <style:paragraph-properties fo:widows="0" fo:orphans="0" fo:text-align="center" fo:line-height="115%"/>
      <style:text-properties style:font-size-complex="12pt" fo:hyphenate="false"/>
    </style:style>
    <style:style style:name="P33" style:parent-style-name="Normal" style:family="paragraph">
      <style:paragraph-properties fo:widows="0" fo:orphans="0" fo:text-align="center" fo:line-height="115%"/>
      <style:text-properties fo:letter-spacing="0.0416in" style:font-size-complex="12pt" fo:hyphenate="false"/>
    </style:style>
    <style:style style:name="P34" style:parent-style-name="Normal" style:family="paragraph">
      <style:paragraph-properties fo:widows="0" fo:orphans="0" fo:text-align="center" fo:line-height="115%"/>
      <style:text-properties fo:letter-spacing="0.0416in" style:font-size-complex="12pt"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text-align="justify" fo:line-height="115%"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align="center"/>
    </style:style>
    <style:style style:name="P70" style:parent-style-name="Normal" style:family="paragraph">
      <style:paragraph-properties style:snap-to-layout-grid="false" fo:text-align="center"/>
      <style:text-properties fo:color="#000000" style:font-size-complex="6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snap-to-layout-grid="false" fo:text-indent="0.4923in"/>
      <style:text-properties fo:color="#000000" style:font-size-complex="6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P78" style:parent-style-name="Normal" style:master-page-name="MPF1" style:family="paragraph">
      <style:paragraph-properties fo:break-before="page" fo:text-align="justify" style:vertical-align="baseline" fo:line-height="115%" fo:margin-left="3.9375in" style:page-number="1">
        <style:tab-stops/>
      </style:paragraph-properties>
      <style:text-properties style:font-size-complex="12pt" style:language-asian="lt" style:country-asian="LT" fo:hyphenate="false"/>
    </style:style>
    <style:style style:name="P83"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84" style:parent-style-name="Normal" style:family="paragraph">
      <style:paragraph-properties fo:text-align="justify" style:vertical-align="baseline" fo:line-height="115%" fo:margin-left="3.9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89"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0"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1"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2"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language="pt" fo:country="BR" style:language-asian="lt" style:country-asian="LT"/>
    </style:style>
    <style:style style:name="P95" style:parent-style-name="Normal" style:family="paragraph">
      <style:paragraph-properties fo:text-align="justify" style:vertical-align="baseline" fo:line-height="115%"/>
      <style:text-properties style:font-size-complex="12pt" style:language-asian="lt" style:country-asian="LT" fo:hyphenate="false"/>
    </style:style>
    <style:style style:name="P96" style:parent-style-name="Normal" style:family="paragraph">
      <style:paragraph-properties fo:text-align="justify" style:vertical-align="baseline" fo:line-height="115%"/>
      <style:text-properties style:font-size-complex="12pt" style:language-asian="lt" style:country-asian="LT" fo:hyphenate="false"/>
    </style:style>
    <style:style style:name="P9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fo:language="pt" fo:country="BR" style:language-asian="lt" style:country-asian="LT" fo:hyphenate="false"/>
    </style:style>
    <style:style style:name="P9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99" style:parent-style-name="DefaultParagraphFont" style:family="text">
      <style:text-properties fo:language="pt" fo:country="BR" style:language-asian="lt" style:country-asian="LT"/>
    </style:style>
    <style:style style:name="T100" style:parent-style-name="DefaultParagraphFont" style:family="text">
      <style:text-properties fo:language="pt" fo:country="BR" style:language-asian="lt" style:country-asian="LT"/>
    </style:style>
    <style:style style:name="P101"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102" style:parent-style-name="Normal" style:family="paragraph">
      <style:paragraph-properties fo:text-align="center"/>
      <style:text-properties fo:font-weight="bold" style:font-weight-asian="bold" fo:language="pt" fo:country="BR" style:language-asian="lt" style:country-asian="LT" fo:hyphenate="false"/>
    </style:style>
    <style:style style:name="P103" style:parent-style-name="Normal" style:family="paragraph">
      <style:paragraph-properties fo:text-align="center"/>
      <style:text-properties fo:font-weight="bold" style:font-weight-asian="bold" fo:language="pt" fo:country="BR" style:language-asian="lt" style:country-asian="LT" fo:hyphenate="false"/>
    </style:style>
    <style:style style:name="P104" style:parent-style-name="Normal" style:family="paragraph">
      <style:paragraph-properties fo:text-align="center"/>
      <style:text-properties fo:font-weight="bold" style:font-weight-asian="bold" fo:language="pt" fo:country="BR" style:language-asian="lt" style:country-asian="LT" fo:hyphenate="false"/>
    </style:style>
    <style:style style:name="P105" style:parent-style-name="Normal" style:family="paragraph">
      <style:paragraph-properties fo:text-align="center"/>
      <style:text-properties fo:font-weight="bold" style:font-weight-asian="bold" fo:language="pt" fo:country="BR" style:language-asian="lt" style:country-asian="LT" fo:hyphenate="false"/>
    </style:style>
    <style:style style:name="P106" style:parent-style-name="Normal" style:family="paragraph">
      <style:paragraph-properties fo:text-align="center"/>
      <style:text-properties fo:language="pt" fo:country="BR" style:language-asian="lt" style:country-asian="LT" fo:hyphenate="false"/>
    </style:style>
    <style:style style:name="P107" style:parent-style-name="Normal" style:family="paragraph">
      <style:paragraph-properties fo:text-align="center"/>
      <style:text-properties fo:language="pt" fo:country="BR" style:language-asian="lt" style:country-asian="LT" fo:hyphenate="false"/>
    </style:style>
    <style:style style:name="P108" style:parent-style-name="Normal" style:family="paragraph">
      <style:paragraph-properties fo:text-align="center"/>
      <style:text-properties fo:language="pt" fo:country="BR" style:language-asian="lt" style:country-asian="LT" fo:hyphenate="false"/>
    </style:style>
    <style:style style:name="P109" style:parent-style-name="Normal" style:family="paragraph">
      <style:paragraph-properties fo:text-align="center"/>
      <style:text-properties fo:font-size="11pt" style:font-size-asian="11pt" style:font-size-complex="11pt" fo:language="pt" fo:country="BR" style:language-asian="lt" style:country-asian="LT" fo:hyphenate="false"/>
    </style:style>
    <style:style style:name="P110" style:parent-style-name="Normal" style:family="paragraph">
      <style:paragraph-properties fo:text-indent="0.5in"/>
      <style:text-properties fo:language="pt" fo:country="BR" style:language-asian="lt" style:country-asian="LT" fo:hyphenate="false"/>
    </style:style>
    <style:style style:name="P111" style:parent-style-name="Normal" style:family="paragraph">
      <style:paragraph-properties fo:text-indent="0.5in"/>
      <style:text-properties fo:language="pt" fo:country="BR" style:language-asian="lt" style:country-asian="LT" fo:hyphenate="false"/>
    </style:style>
    <style:style style:name="P112" style:parent-style-name="Normal" style:family="paragraph">
      <style:paragraph-properties fo:text-align="justify" fo:margin-left="1.802in" fo:text-indent="0.5in">
        <style:tab-stops/>
      </style:paragraph-properties>
      <style:text-properties fo:font-size="11pt" style:font-size-asian="11pt" style:font-size-complex="11pt" fo:language="pt" fo:country="BR" style:language-asian="lt" style:country-asian="LT" fo:hyphenate="false"/>
    </style:style>
    <style:style style:name="P113" style:parent-style-name="Normal" style:family="paragraph">
      <style:paragraph-properties fo:text-indent="0.5in"/>
      <style:text-properties fo:language="pt" fo:country="BR" style:language-asian="lt" style:country-asian="LT" fo:hyphenate="false"/>
    </style:style>
    <style:style style:name="P114"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15" style:parent-style-name="Normal" style:family="paragraph">
      <style:paragraph-properties fo:text-indent="0.5in"/>
      <style:text-properties fo:language="pt" fo:country="BR" style:language-asian="lt" style:country-asian="LT" fo:hyphenate="false"/>
    </style:style>
    <style:style style:name="P116" style:parent-style-name="Normal" style:family="paragraph">
      <style:paragraph-properties fo:margin-left="1.802in" fo:text-indent="0.5in">
        <style:tab-stops/>
      </style:paragraph-properties>
      <style:text-properties fo:font-size="11pt" style:font-size-asian="11pt" style:font-size-complex="11pt" fo:language="pt" fo:country="BR" style:language-asian="lt" style:country-asian="LT" fo:hyphenate="false"/>
    </style:style>
    <style:style style:name="P117" style:parent-style-name="Normal" style:family="paragraph">
      <style:paragraph-properties fo:text-indent="0.5in"/>
      <style:text-properties fo:language="pt" fo:country="BR" style:language-asian="lt" style:country-asian="LT" fo:hyphenate="false"/>
    </style:style>
    <style:style style:name="P118"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19" style:parent-style-name="DefaultParagraphFont" style:family="text">
      <style:text-properties style:letter-kerning="true" fo:language="pt" fo:country="BR" style:language-asian="lt" style:country-asian="LT"/>
    </style:style>
    <style:style style:name="T120" style:parent-style-name="DefaultParagraphFont" style:family="text">
      <style:text-properties fo:language="pt" fo:country="BR" style:language-asian="lt" style:country-asian="LT"/>
    </style:style>
    <style:style style:name="P121"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22" style:parent-style-name="DefaultParagraphFont" style:family="text">
      <style:text-properties style:letter-kerning="true" fo:language="pt" fo:country="BR" style:language-asian="lt" style:country-asian="LT"/>
    </style:style>
    <style:style style:name="T123" style:parent-style-name="DefaultParagraphFont" style:family="text">
      <style:text-properties fo:font-weight="bold" style:font-weight-asian="bold" style:letter-kerning="true" fo:language="pt" fo:country="BR" style:language-asian="lt" style:country-asian="LT"/>
    </style:style>
    <style:style style:name="T124" style:parent-style-name="DefaultParagraphFont" style:family="text">
      <style:text-properties style:letter-kerning="true" fo:language="pt" fo:country="BR" style:language-asian="lt" style:country-asian="LT"/>
    </style:style>
    <style:style style:name="T125" style:parent-style-name="DefaultParagraphFont" style:family="text">
      <style:text-properties fo:language="pt" fo:country="BR" style:language-asian="lt" style:country-asian="LT"/>
    </style:style>
    <style:style style:name="T126" style:parent-style-name="DefaultParagraphFont" style:family="text">
      <style:text-properties fo:language="pt" fo:country="BR" style:language-asian="lt" style:country-asian="LT"/>
    </style:style>
    <style:style style:name="P12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28" style:parent-style-name="DefaultParagraphFont" style:family="text">
      <style:text-properties style:letter-kerning="true" fo:language="pt" fo:country="BR" style:language-asian="lt" style:country-asian="LT"/>
    </style:style>
    <style:style style:name="T129" style:parent-style-name="DefaultParagraphFont" style:family="text">
      <style:text-properties style:font-weight-complex="bold" style:letter-kerning="true" fo:language="pt" fo:country="BR" style:language-asian="lt" style:country-asian="LT"/>
    </style:style>
    <style:style style:name="T130" style:parent-style-name="DefaultParagraphFont" style:family="text">
      <style:text-properties style:letter-kerning="true" fo:language="pt" fo:country="BR" style:language-asian="lt" style:country-asian="LT"/>
    </style:style>
    <style:style style:name="T131" style:parent-style-name="DefaultParagraphFont" style:family="text">
      <style:text-properties fo:language="pt" fo:country="BR" style:language-asian="lt" style:country-asian="LT"/>
    </style:style>
    <style:style style:name="P13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133"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language-asian="lt" style:country-asian="LT" fo:hyphenate="false"/>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139"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language-asian="lt" style:country-asian="LT" fo:hyphenate="false"/>
    </style:style>
    <style:style style:name="P14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41" style:parent-style-name="DefaultParagraphFont" style:family="text">
      <style:text-properties fo:language="pt" fo:country="BR" style:language-asian="lt" style:country-asian="LT"/>
    </style:style>
    <style:style style:name="T142" style:parent-style-name="DefaultParagraphFont" style:family="text">
      <style:text-properties fo:font-weight="bold" style:font-weight-asian="bold" fo:language="pt" fo:country="BR" style:language-asian="lt" style:country-asian="LT"/>
    </style:style>
    <style:style style:name="T143" style:parent-style-name="DefaultParagraphFont" style:family="text">
      <style:text-properties fo:language="pt" fo:country="BR" style:language-asian="lt" style:country-asian="LT"/>
    </style:style>
    <style:style style:name="T144" style:parent-style-name="DefaultParagraphFont" style:family="text">
      <style:text-properties style:text-underline-type="single" style:text-underline-style="solid" style:text-underline-width="auto" style:text-underline-mode="continuous" fo:language="pt" fo:country="BR" style:language-asian="lt" style:country-asian="LT"/>
    </style:style>
    <style:style style:name="T145" style:parent-style-name="DefaultParagraphFont" style:family="text">
      <style:text-properties fo:language="pt" fo:country="BR" style:language-asian="lt" style:country-asian="LT"/>
    </style:style>
    <style:style style:name="P146" style:parent-style-name="Normal" style:family="paragraph">
      <style:paragraph-properties fo:text-align="justify" fo:text-indent="3.9166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14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fo:language="fi" fo:country="FI" style:language-asian="lt" style:country-asian="LT" fo:hyphenate="false"/>
    </style:style>
    <style:style style:name="P148" style:parent-style-name="Normal" style:family="paragraph">
      <style:paragraph-properties fo:text-align="justify" fo:text-indent="0.5in"/>
      <style:text-properties fo:font-size="1pt" style:font-size-asian="1pt" style:font-size-complex="1pt" style:language-asian="lt" style:country-asian="LT" fo:hyphenate="false"/>
    </style:style>
    <style:style style:name="P149" style:parent-style-name="Normal" style:family="paragraph">
      <style:paragraph-properties fo:text-align="justify" style:vertical-align="baseline" fo:line-height="115%" fo:text-indent="0.5in">
        <style:tab-stops>
          <style:tab-stop style:type="right" style:leader-style="solid" style:leader-text="_" style:position="6.3in"/>
        </style:tab-stops>
      </style:paragraph-properties>
    </style:style>
    <style:style style:name="T150"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1" style:parent-style-name="DefaultParagraphFont" style:family="text">
      <style:text-properties fo:color="#000000"/>
    </style:style>
    <style:style style:name="T152"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3" style:parent-style-name="DefaultParagraphFont" style:family="text">
      <style:text-properties style:font-name-asian="SimSun"/>
    </style:style>
    <style:style style:name="T154"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5"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imSun" style:font-name-complex="Mangal" style:letter-kerning="true" fo:language="fi" fo:country="FI" style:language-asian="hi" style:country-asian="IN" style:language-complex="hi" style:country-complex="IN"/>
    </style:style>
    <style:style style:name="P159" style:parent-style-name="Normal" style:family="paragraph">
      <style:text-properties fo:font-size="1pt" style:font-size-asian="1pt" style:font-size-complex="1pt" style:language-asian="lt" style:country-asian="LT" fo:hyphenate="false"/>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P16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62"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63" style:parent-style-name="DefaultParagraphFont" style:family="text">
      <style:text-properties fo:language="fi" fo:country="FI" style:language-asian="lt" style:country-asian="LT"/>
    </style:style>
    <style:style style:name="T164" style:parent-style-name="DefaultParagraphFont" style:family="text">
      <style:text-properties fo:language="fi" fo:country="FI" style:language-asian="lt" style:country-asian="LT"/>
    </style:style>
    <style:style style:name="P165"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66" style:parent-style-name="DefaultParagraphFont" style:family="text">
      <style:text-properties fo:language="fi" fo:country="FI" style:language-asian="lt" style:country-asian="LT"/>
    </style:style>
    <style:style style:name="T167" style:parent-style-name="DefaultParagraphFont" style:family="text">
      <style:text-properties fo:language="fi" fo:country="FI" style:language-asian="lt" style:country-asian="LT"/>
    </style:style>
    <style:style style:name="T168" style:parent-style-name="DefaultParagraphFont" style:family="text">
      <style:text-properties fo:language="fi" fo:country="FI" style:language-asian="lt" style:country-asian="LT"/>
    </style:style>
    <style:style style:name="P169"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0" style:parent-style-name="DefaultParagraphFont" style:family="text">
      <style:text-properties fo:language="fi" fo:country="FI" style:language-asian="lt" style:country-asian="LT"/>
    </style:style>
    <style:style style:name="T171" style:parent-style-name="DefaultParagraphFont" style:family="text">
      <style:text-properties fo:language="fi" fo:country="FI" style:language-asian="lt" style:country-asian="LT"/>
    </style:style>
    <style:style style:name="T172" style:parent-style-name="DefaultParagraphFont" style:family="text">
      <style:text-properties style:font-weight-complex="bold" fo:language="fi" fo:country="FI" style:language-asian="lt" style:country-asian="LT"/>
    </style:style>
    <style:style style:name="T173" style:parent-style-name="DefaultParagraphFont" style:family="text">
      <style:text-properties fo:language="fi" fo:country="FI" style:language-asian="lt" style:country-asian="LT"/>
    </style:style>
    <style:style style:name="P17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5" style:parent-style-name="DefaultParagraphFont" style:family="text">
      <style:text-properties fo:language="fi" fo:country="FI" style:language-asian="lt" style:country-asian="LT"/>
    </style:style>
    <style:style style:name="T176" style:parent-style-name="DefaultParagraphFont" style:family="text">
      <style:text-properties fo:language="fi" fo:country="FI" style:language-asian="lt" style:country-asian="LT"/>
    </style:style>
    <style:style style:name="P177"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fo:language="fi" fo:country="FI" style:language-asian="lt" style:country-asian="LT"/>
    </style:style>
    <style:style style:name="T179" style:parent-style-name="DefaultParagraphFont" style:family="text">
      <style:text-properties fo:language="fi" fo:country="FI" style:language-asian="lt" style:country-asian="LT"/>
    </style:style>
    <style:style style:name="T180" style:parent-style-name="DefaultParagraphFont" style:family="text">
      <style:text-properties fo:language="fi" fo:country="FI" style:language-asian="lt" style:country-asian="LT"/>
    </style:style>
    <style:style style:name="P181"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2" style:parent-style-name="DefaultParagraphFont" style:family="text">
      <style:text-properties fo:language="fi" fo:country="FI" style:language-asian="lt" style:country-asian="LT"/>
    </style:style>
    <style:style style:name="T183" style:parent-style-name="DefaultParagraphFont" style:family="text">
      <style:text-properties fo:language="fi" fo:country="FI" style:language-asian="lt" style:country-asian="LT"/>
    </style:style>
    <style:style style:name="P18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85" style:parent-style-name="DefaultParagraphFont" style:family="text">
      <style:text-properties fo:language="fi" fo:country="FI" style:language-asian="lt" style:country-asian="LT"/>
    </style:style>
    <style:style style:name="T186" style:parent-style-name="DefaultParagraphFont" style:family="text">
      <style:text-properties fo:language="fi" fo:country="FI" style:language-asian="lt" style:country-asian="LT"/>
    </style:style>
    <style:style style:name="P18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8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8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3"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194"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95" style:parent-style-name="DefaultParagraphFont" style:family="text">
      <style:text-properties fo:language="pt" fo:country="BR" style:language-asian="lt" style:country-asian="LT"/>
    </style:style>
    <style:style style:name="T196" style:parent-style-name="DefaultParagraphFont" style:family="text">
      <style:text-properties fo:language="pt" fo:country="BR" style:language-asian="lt" style:country-asian="LT"/>
    </style:style>
    <style:style style:name="P19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19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3"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0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7"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0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0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0"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11" style:parent-style-name="Normal" style:family="paragraph">
      <style:paragraph-properties fo:text-align="justify" fo:text-indent="0.5in">
        <style:tab-stops>
          <style:tab-stop style:type="right" style:leader-style="solid" style:leader-text="_" style:position="6.3in"/>
        </style:tab-stops>
      </style:paragraph-properties>
      <style:text-properties style:letter-kerning="true" fo:language="fi" fo:country="FI" style:language-asian="lt" style:country-asian="LT" fo:hyphenate="false"/>
    </style:style>
    <style:style style:name="P212"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13" style:parent-style-name="DefaultParagraphFont" style:family="text">
      <style:text-properties style:letter-kerning="true" fo:language="fi" fo:country="FI" style:language-asian="lt" style:country-asian="LT"/>
    </style:style>
    <style:style style:name="T214" style:parent-style-name="DefaultParagraphFont" style:family="text">
      <style:text-properties fo:font-weight="bold" style:font-weight-asian="bold" style:letter-kerning="true" fo:language="fi" fo:country="FI" style:language-asian="lt" style:country-asian="LT"/>
    </style:style>
    <style:style style:name="T215" style:parent-style-name="DefaultParagraphFont" style:family="text">
      <style:text-properties style:letter-kerning="true" fo:language="fi" fo:country="FI" style:language-asian="lt" style:country-asian="LT"/>
    </style:style>
    <style:style style:name="T216" style:parent-style-name="DefaultParagraphFont" style:family="text">
      <style:text-properties style:font-weight-complex="bold" fo:language="fi" fo:country="FI" style:language-asian="lt" style:country-asian="LT"/>
    </style:style>
    <style:style style:name="T217" style:parent-style-name="DefaultParagraphFont" style:family="text">
      <style:text-properties fo:font-weight="bold" style:font-weight-asian="bold" fo:language="fi" fo:country="FI" style:language-asian="lt" style:country-asian="LT"/>
    </style:style>
    <style:style style:name="T218" style:parent-style-name="DefaultParagraphFont" style:family="text">
      <style:text-properties fo:language="fi" fo:country="FI" style:language-asian="lt" style:country-asian="LT"/>
    </style:style>
    <style:style style:name="T219" style:parent-style-name="DefaultParagraphFont" style:family="text">
      <style:text-properties fo:language="fi" fo:country="FI" style:language-asian="lt" style:country-asian="LT"/>
    </style:style>
    <style:style style:name="P220"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1pt" style:font-size-asian="11pt" style:font-size-complex="11pt" fo:language="fi" fo:country="FI" style:language-asian="lt" style:country-asian="LT" fo:hyphenate="false"/>
    </style:style>
    <style:style style:name="P22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7"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8"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29"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0"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31"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3" style:parent-style-name="Normal" style:family="paragraph">
      <style:paragraph-properties fo:text-align="center" fo:margin-left="2.8333in" fo:text-indent="0.5in">
        <style:tab-stops>
          <style:tab-stop style:type="right" style:leader-style="solid" style:leader-text="_" style:position="3.4666in"/>
        </style:tab-stops>
      </style:paragraph-properties>
      <style:text-properties fo:font-size="11pt" style:font-size-asian="11pt" style:font-size-complex="11pt" fo:language="fi" fo:country="FI" style:language-asian="lt" style:country-asian="LT" fo:hyphenate="false"/>
    </style:style>
    <style:style style:name="P23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6"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3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38"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3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1" style:parent-style-name="Normal" style:family="paragraph">
      <style:paragraph-properties fo:text-align="center" fo:text-indent="0.5in">
        <style:tab-stops>
          <style:tab-stop style:type="right" style:leader-style="solid" style:leader-text="_" style:position="6.3in"/>
        </style:tab-stops>
      </style:paragraph-properties>
      <style:text-properties fo:font-size="11pt" style:font-size-asian="11pt" style:font-size-complex="11pt" fo:language="pt" fo:country="BR" style:language-asian="lt" style:country-asian="LT" fo:hyphenate="false"/>
    </style:style>
    <style:style style:name="P24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3"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46"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47" style:parent-style-name="DefaultParagraphFont" style:family="text">
      <style:text-properties fo:language="pt" fo:country="BR" style:language-asian="lt" style:country-asian="LT"/>
    </style:style>
    <style:style style:name="T248" style:parent-style-name="DefaultParagraphFont" style:family="text">
      <style:text-properties fo:font-size="11pt" style:font-size-asian="11pt" style:font-size-complex="11pt" fo:language="pt" fo:country="BR" style:language-asian="lt" style:country-asian="LT"/>
    </style:style>
    <style:style style:name="T249" style:parent-style-name="DefaultParagraphFont" style:family="text">
      <style:text-properties fo:language="pt" fo:country="BR" style:language-asian="lt" style:country-asian="LT"/>
    </style:style>
    <style:style style:name="P250"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1"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2"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3"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56"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57" style:parent-style-name="DefaultParagraphFont" style:family="text">
      <style:text-properties fo:font-size="11pt" style:font-size-asian="11pt" style:font-size-complex="11pt" fo:language="pt" fo:country="BR"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0" style:parent-style-name="Normal" style:family="paragraph">
      <style:paragraph-properties fo:text-align="center" fo:text-indent="0.5in">
        <style:tab-stops>
          <style:tab-stop style:type="right" style:leader-style="solid" style:leader-text="_" style:position="6.3in"/>
        </style:tab-stops>
      </style:paragraph-properties>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fo:language="pt" fo:country="BR" style:language-asian="lt" style:country-asian="LT"/>
    </style:style>
    <style:style style:name="T263" style:parent-style-name="DefaultParagraphFont" style:family="text">
      <style:text-properties fo:font-size="11pt" style:font-size-asian="11pt" style:font-size-complex="11pt" fo:language="pt" fo:country="BR" style:language-asian="lt" style:country-asian="LT"/>
    </style:style>
    <style:style style:name="P264"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5"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6"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7" style:parent-style-name="Normal" style:family="paragraph">
      <style:paragraph-properties fo:text-align="justify" fo:text-indent="0.5in">
        <style:tab-stops>
          <style:tab-stop style:type="right" style:leader-style="solid" style:leader-text="_" style:position="6.3in"/>
        </style:tab-stops>
      </style:paragraph-properties>
      <style:text-properties fo:language="pt" fo:country="BR" style:language-asian="lt" style:country-asian="LT" fo:hyphenate="false"/>
    </style:style>
    <style:style style:name="P268"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fo:language="pt" fo:country="BR" style:language-asian="lt" style:country-asian="LT"/>
    </style:style>
    <style:style style:name="T270" style:parent-style-name="DefaultParagraphFont" style:family="text">
      <style:text-properties fo:language="fi" fo:country="FI" style:language-asian="lt" style:country-asian="LT"/>
    </style:style>
    <style:style style:name="T271" style:parent-style-name="DefaultParagraphFont" style:family="text">
      <style:text-properties fo:language="fi" fo:country="FI" style:language-asian="lt" style:country-asian="LT"/>
    </style:style>
    <style:style style:name="P272"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3"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4"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P275" style:parent-style-name="Normal" style:family="paragraph">
      <style:paragraph-properties fo:text-align="justify" fo:text-indent="0.5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77" style:family="table-column">
      <style:table-column-properties style:column-width="2.6583in"/>
    </style:style>
    <style:style style:name="TableColumn278" style:family="table-column">
      <style:table-column-properties style:column-width="1.25in"/>
    </style:style>
    <style:style style:name="TableColumn279" style:family="table-column">
      <style:table-column-properties style:column-width="2.3902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83" style:parent-style-name="DefaultParagraphFont" style:family="text">
      <style:text-properties fo:language="pt" fo:country="BR"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87" style:parent-style-name="DefaultParagraphFont" style:family="text">
      <style:text-properties fo:font-size="11pt" style:font-size-asian="11pt" style:font-size-complex="11pt" fo:language="pt" fo:country="BR"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290"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291" style:parent-style-name="DefaultParagraphFont" style:family="text">
      <style:text-properties fo:font-size="11pt" style:font-size-asian="11pt" style:font-size-complex="11pt" fo:language="pt" fo:country="BR" style:language-asian="lt" style:country-asian="LT"/>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294" style:family="table-column">
      <style:table-column-properties style:column-width="2.6583in"/>
    </style:style>
    <style:style style:name="TableColumn295" style:family="table-column">
      <style:table-column-properties style:column-width="1.25in"/>
    </style:style>
    <style:style style:name="TableColumn296" style:family="table-column">
      <style:table-column-properties style:column-width="2.3902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0" style:parent-style-name="DefaultParagraphFont" style:family="text">
      <style:text-properties fo:language="pt" fo:country="BR"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4" style:parent-style-name="DefaultParagraphFont" style:family="text">
      <style:text-properties fo:font-size="11pt" style:font-size-asian="11pt" style:font-size-complex="11pt" fo:language="pt" fo:country="BR"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ab-stops>
          <style:tab-stop style:type="right" style:leader-style="solid" style:leader-text="_" style:position="6.3in"/>
        </style:tab-stops>
      </style:paragraph-properties>
      <style:text-properties fo:language="fi" fo:country="FI" style:language-asian="lt" style:country-asian="LT" fo:hyphenate="false"/>
    </style:style>
    <style:style style:name="P307"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308" style:parent-style-name="DefaultParagraphFont" style:family="text">
      <style:text-properties fo:font-size="11pt" style:font-size-asian="11pt" style:font-size-complex="11pt" fo:language="pt" fo:country="BR" style:language-asian="lt" style:country-asian="LT"/>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1" style:parent-style-name="DefaultParagraphFont" style:family="text">
      <style:text-properties fo:language="pt" fo:country="BR" style:language-asian="lt" style:country-asian="LT"/>
    </style:style>
    <style:style style:name="P312" style:parent-style-name="Normal" style:master-page-name="MPF2"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317"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18" style:parent-style-name="Normal" style:family="paragraph">
      <style:paragraph-properties fo:text-align="justify" style:vertical-align="baseline" fo:margin-left="3.93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2"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3"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324" style:parent-style-name="Normal" style:family="paragraph">
      <style:paragraph-properties fo:text-align="center"/>
      <style:text-properties fo:font-weight="bold" style:font-weight-asian="bold" fo:language="pt" fo:country="BR" style:language-asian="lt" style:country-asian="LT" fo:hyphenate="false"/>
    </style:style>
    <style:style style:name="P325" style:parent-style-name="Normal" style:family="paragraph">
      <style:paragraph-properties fo:text-align="center"/>
      <style:text-properties fo:font-weight="bold" style:font-weight-asian="bold" fo:language="pt" fo:country="BR" style:language-asian="lt" style:country-asian="LT"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fo:language="pt" fo:country="BR" style:language-asian="lt" style:country-asian="LT"/>
    </style:style>
    <style:style style:name="T328" style:parent-style-name="DefaultParagraphFont" style:family="text">
      <style:text-properties fo:font-weight="bold" style:font-weight-asian="bold" fo:language="pt" fo:country="BR" style:language-asian="lt" style:country-asian="LT"/>
    </style:style>
    <style:style style:name="P329" style:parent-style-name="Normal" style:family="paragraph">
      <style:paragraph-properties fo:text-align="center"/>
      <style:text-properties fo:font-weight="bold" style:font-weight-asian="bold" fo:language="pt" fo:country="BR" style:language-asian="lt" style:country-asian="LT" fo:hyphenate="false"/>
    </style:style>
    <style:style style:name="P330" style:parent-style-name="Normal" style:family="paragraph">
      <style:paragraph-properties fo:text-align="center"/>
      <style:text-properties fo:font-weight="bold" style:font-weight-asian="bold" fo:language="pt" fo:country="BR" style:language-asian="lt" style:country-asian="LT" fo:hyphenate="false"/>
    </style:style>
    <style:style style:name="P331"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T332" style:parent-style-name="DefaultParagraphFont" style:family="text">
      <style:text-properties fo:language="pt" fo:country="BR" style:language-asian="lt" style:country-asian="LT"/>
    </style:style>
    <style:style style:name="T333" style:parent-style-name="DefaultParagraphFont" style:family="text">
      <style:text-properties fo:language="pt" fo:country="BR" style:language-asian="lt" style:country-asian="LT"/>
    </style:style>
    <style:style style:name="P334"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335" style:parent-style-name="Normal" style:family="paragraph">
      <style:paragraph-properties fo:text-align="center"/>
      <style:text-properties fo:font-weight="bold" style:font-weight-asian="bold" fo:language="pt" fo:country="BR" style:language-asian="lt" style:country-asian="LT" fo:hyphenate="false"/>
    </style:style>
    <style:style style:name="P336" style:parent-style-name="Normal" style:family="paragraph">
      <style:paragraph-properties fo:text-align="center"/>
      <style:text-properties fo:font-weight="bold" style:font-weight-asian="bold" fo:language="pt" fo:country="BR" style:language-asian="lt" style:country-asian="LT" fo:hyphenate="false"/>
    </style:style>
    <style:style style:name="P337" style:parent-style-name="Normal" style:family="paragraph">
      <style:paragraph-properties fo:text-align="center"/>
      <style:text-properties fo:font-weight="bold" style:font-weight-asian="bold" fo:language="pt" fo:country="BR" style:language-asian="lt" style:country-asian="LT" fo:hyphenate="false"/>
    </style:style>
    <style:style style:name="P338" style:parent-style-name="Normal" style:family="paragraph">
      <style:paragraph-properties fo:text-align="center"/>
      <style:text-properties fo:font-weight="bold" style:font-weight-asian="bold" style:language-asian="lt" style:country-asian="LT" fo:hyphenate="false"/>
    </style:style>
    <style:style style:name="P339" style:parent-style-name="Normal" style:family="paragraph">
      <style:paragraph-properties fo:text-align="center"/>
      <style:text-properties style:language-asian="lt" style:country-asian="LT" fo:hyphenate="false"/>
    </style:style>
    <style:style style:name="P3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3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342" style:parent-style-name="Normal" style:family="paragraph">
      <style:paragraph-properties fo:text-align="center"/>
      <style:text-properties style:language-asian="lt" style:country-asian="LT" fo:hyphenate="false"/>
    </style:style>
    <style:style style:name="P343" style:parent-style-name="Normal" style:family="paragraph">
      <style:paragraph-properties fo:text-align="center"/>
      <style:text-properties style:language-asian="lt" style:country-asian="LT" fo:hyphenate="false"/>
    </style:style>
    <style:style style:name="TableColumn345" style:family="table-column">
      <style:table-column-properties style:column-width="0.4916in" style:use-optimal-column-width="false"/>
    </style:style>
    <style:style style:name="TableColumn346" style:family="table-column">
      <style:table-column-properties style:column-width="1.2381in" style:use-optimal-column-width="false"/>
    </style:style>
    <style:style style:name="TableColumn347" style:family="table-column">
      <style:table-column-properties style:column-width="1.375in" style:use-optimal-column-width="false"/>
    </style:style>
    <style:style style:name="TableColumn348" style:family="table-column">
      <style:table-column-properties style:column-width="1.2847in" style:use-optimal-column-width="false"/>
    </style:style>
    <style:style style:name="TableColumn349" style:family="table-column">
      <style:table-column-properties style:column-width="1.4152in" style:use-optimal-column-width="false"/>
    </style:style>
    <style:style style:name="TableColumn350" style:family="table-column">
      <style:table-column-properties style:column-width="0.8854in" style:use-optimal-column-width="false"/>
    </style:style>
    <style:style style:name="Table344" style:family="table">
      <style:table-properties style:width="6.6902in" fo:margin-left="0in" table:align="left"/>
    </style:style>
    <style:style style:name="TableRow351" style:family="table-row">
      <style:table-row-properties style:min-row-height="0.252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language="pt" fo:country="BR"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language="pt" fo:country="BR" style:language-asian="lt" style:country-asian="LT" fo:hyphenate="false"/>
    </style:style>
    <style:style style:name="P358" style:parent-style-name="Normal" style:family="paragraph">
      <style:paragraph-properties fo:text-align="center"/>
      <style:text-properties fo:language="pt" fo:country="BR"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language="pt" fo:country="BR"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333333" style:font-size-complex="12pt" fo:background-color="#FFFFFF" style:language-asian="lt" style:country-asian="LT"/>
    </style:style>
    <style:style style:name="T366" style:parent-style-name="DefaultParagraphFont" style:family="text">
      <style:text-properties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language-asian="lt" style:country-asian="LT"/>
    </style:style>
    <style:style style:name="TableRow370" style:family="table-row">
      <style:table-row-properties style:min-row-height="0.1104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anguage-asian="lt" style:country-asian="LT" fo:hyphenate="false"/>
    </style:style>
    <style:style style:name="TableRow383" style:family="table-row">
      <style:table-row-properties style:min-row-height="0.252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fo:hyphenate="false"/>
    </style:style>
    <style:style style:name="TableRow396" style:family="table-row">
      <style:table-row-properties style:min-row-height="0.252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anguage-asian="lt" style:country-asian="LT" fo:hyphenate="false"/>
    </style:style>
    <style:style style:name="TableRow409" style:family="table-row">
      <style:table-row-properties style:min-row-height="0.2527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fo:hyphenate="false"/>
    </style:style>
    <style:style style:name="TableRow422" style:family="table-row">
      <style:table-row-properties style:min-row-height="0.252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anguage-asian="lt" style:country-asian="LT" fo:hyphenate="false"/>
    </style:style>
    <style:style style:name="TableRow435" style:family="table-row">
      <style:table-row-properties style:min-row-height="0.252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language-asian="lt" style:country-asian="LT" fo:hyphenate="false"/>
    </style:style>
    <style:style style:name="P448" style:parent-style-name="Normal" style:family="paragraph">
      <style:paragraph-properties fo:text-align="justify" fo:text-indent="0.3937in"/>
      <style:text-properties style:language-asian="lt" style:country-asian="LT" fo:hyphenate="false"/>
    </style:style>
    <style:style style:name="P449" style:parent-style-name="Normal" style:family="paragraph">
      <style:paragraph-properties fo:text-align="justify" fo:line-height="115%" fo:text-indent="0.5in"/>
      <style:text-properties style:language-asian="lt" style:country-asian="LT" fo:hyphenate="false"/>
    </style:style>
    <style:style style:name="P450" style:parent-style-name="Normal" style:family="paragraph">
      <style:paragraph-properties fo:text-align="justify" fo:line-height="115%"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anguage="pt" fo:country="BR" style:language-asian="lt" style:country-asian="LT"/>
    </style:style>
    <style:style style:name="T467" style:parent-style-name="DefaultParagraphFont" style:family="text">
      <style:text-properties style:font-weight-complex="bold" fo:language="pt" fo:country="BR" style:language-asian="lt" style:country-asian="LT"/>
    </style:style>
    <style:style style:name="T468" style:parent-style-name="DefaultParagraphFont" style:family="text">
      <style:text-properties fo:language="pt" fo:country="BR" style:language-asian="lt" style:country-asian="LT"/>
    </style:style>
    <style:style style:name="T469" style:parent-style-name="DefaultParagraphFont" style:family="text">
      <style:text-properties fo:language="pt" fo:country="BR"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language="pt" fo:country="BR" style:language-asian="lt" style:country-asian="LT"/>
    </style:style>
    <style:style style:name="P472" style:parent-style-name="Normal" style:family="paragraph">
      <style:paragraph-properties fo:text-align="justify" fo:line-height="115%" fo:margin-left="0.5in">
        <style:tab-stops/>
      </style:paragraph-properties>
    </style:style>
    <style:style style:name="TableColumn474" style:family="table-column">
      <style:table-column-properties style:column-width="2.6583in"/>
    </style:style>
    <style:style style:name="TableColumn475" style:family="table-column">
      <style:table-column-properties style:column-width="1.25in"/>
    </style:style>
    <style:style style:name="TableColumn476" style:family="table-column">
      <style:table-column-properties style:column-width="2.3902in"/>
    </style:style>
    <style:style style:name="Table473" style:family="table">
      <style:table-properties style:width="6.2986in" fo:margin-left="0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480" style:parent-style-name="DefaultParagraphFont" style:family="text">
      <style:text-properties fo:language="pt" fo:country="BR"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83"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484" style:parent-style-name="DefaultParagraphFont" style:family="text">
      <style:text-properties fo:font-size="11pt" style:font-size-asian="11pt" style:font-size-complex="11pt" fo:language="pt" fo:country="BR"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487"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488" style:parent-style-name="DefaultParagraphFont" style:family="text">
      <style:text-properties fo:font-size="11pt" style:font-size-asian="11pt" style:font-size-complex="11pt" fo:language="pt" fo:country="BR" style:language-asian="lt" style:country-asian="LT"/>
    </style:style>
    <style:style style:name="P489"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491" style:family="table-column">
      <style:table-column-properties style:column-width="2.6583in"/>
    </style:style>
    <style:style style:name="TableColumn492" style:family="table-column">
      <style:table-column-properties style:column-width="1.25in"/>
    </style:style>
    <style:style style:name="TableColumn493" style:family="table-column">
      <style:table-column-properties style:column-width="2.3902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15%">
        <style:tab-stops>
          <style:tab-stop style:type="right" style:leader-style="solid" style:leader-text="_" style:position="6.3in"/>
        </style:tab-stops>
      </style:paragraph-properties>
      <style:text-properties fo:hyphenate="false"/>
    </style:style>
    <style:style style:name="T497" style:parent-style-name="DefaultParagraphFont" style:family="text">
      <style:text-properties fo:language="pt" fo:country="BR" style:language-asian="lt" style:country-asian="LT"/>
    </style:style>
    <style:style style:name="T498" style:parent-style-name="DefaultParagraphFont" style:family="text">
      <style:text-properties fo:language="pt" fo:country="BR"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1" style:parent-style-name="Normal" style:family="paragraph">
      <style:paragraph-properties fo:text-align="center" fo:line-height="115%">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fo:font-size="11pt" style:font-size-asian="11pt" style:font-size-complex="11pt" fo:language="pt" fo:country="BR"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fo:line-height="115%">
        <style:tab-stops>
          <style:tab-stop style:type="right" style:leader-style="solid" style:leader-text="_" style:position="6.3in"/>
        </style:tab-stops>
      </style:paragraph-properties>
      <style:text-properties fo:language="fi" fo:country="FI" style:language-asian="lt" style:country-asian="LT" fo:hyphenate="false"/>
    </style:style>
    <style:style style:name="P505" style:parent-style-name="Normal" style:family="paragraph">
      <style:paragraph-properties fo:text-align="end" fo:line-height="115%">
        <style:tab-stops>
          <style:tab-stop style:type="right" style:leader-style="solid" style:leader-text="_" style:position="6.3in"/>
        </style:tab-stops>
      </style:paragraph-properties>
      <style:text-properties fo:hyphenate="false"/>
    </style:style>
    <style:style style:name="T506" style:parent-style-name="DefaultParagraphFont" style:family="text">
      <style:text-properties fo:font-size="11pt" style:font-size-asian="11pt" style:font-size-complex="11pt" fo:language="pt" fo:country="BR" style:language-asian="lt" style:country-asian="LT"/>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fo:language="pt" fo:country="BR" style:language-asian="lt" style:country-asian="LT"/>
    </style:style>
    <style:style style:name="P5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10" style:parent-style-name="Normal" style:master-page-name="MPF3" style:family="paragraph">
      <style:paragraph-properties fo:break-before="page" style:vertical-align="baseline" fo:margin-left="3.9375in" style:page-number="1">
        <style:tab-stops/>
      </style:paragraph-properties>
      <style:text-properties fo:color="#000000" style:font-size-complex="12pt" style:language-asian="lt" style:country-asian="LT" fo:hyphenate="false"/>
    </style:style>
    <style:style style:name="P515" style:parent-style-name="Normal" style:family="paragraph">
      <style:paragraph-properties style:vertical-align="baseline" fo:margin-left="3.937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vertical-align="baseline" fo:margin-left="3.9375in">
        <style:tab-stops/>
      </style:paragraph-properties>
      <style:text-properties style:font-weight-complex="bold" fo:language="pt" fo:country="BR" style:language-asian="lt" style:country-asian="LT" fo:hyphenate="false"/>
    </style:style>
    <style:style style:name="P519" style:parent-style-name="Normal" style:family="paragraph">
      <style:paragraph-properties style:vertical-align="baseline" fo:margin-left="3.9375in">
        <style:tab-stops/>
      </style:paragraph-properties>
      <style:text-properties fo:hyphenate="false"/>
    </style:style>
    <style:style style:name="T520" style:parent-style-name="DefaultParagraphFont" style:family="text">
      <style:text-properties style:font-weight-complex="bold" fo:language="pt" fo:country="BR" style:language-asian="lt" style:country-asian="LT"/>
    </style:style>
    <style:style style:name="P521"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522"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3"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fo:language="pt" fo:country="BR" style:language-asian="lt" style:country-asian="LT"/>
    </style:style>
    <style:style style:name="T526" style:parent-style-name="DefaultParagraphFont" style:family="text">
      <style:text-properties style:font-weight-complex="bold" fo:language="pt" fo:country="BR" style:language-asian="lt" style:country-asian="LT"/>
    </style:style>
    <style:style style:name="P527" style:parent-style-name="Normal" style:family="paragraph">
      <style:paragraph-properties fo:text-align="center"/>
      <style:text-properties style:font-weight-complex="bold" fo:font-size="11pt" style:font-size-asian="11pt" style:font-size-complex="11pt" fo:language="pt" fo:country="BR" style:language-asian="lt" style:country-asian="LT" fo:hyphenate="false"/>
    </style:style>
    <style:style style:name="P528"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language-asian="lt" style:country-asian="LT"/>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fo:hyphenate="false"/>
    </style:style>
    <style:style style:name="P53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5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olumn537" style:family="table-column">
      <style:table-column-properties style:column-width="0.4888in"/>
    </style:style>
    <style:style style:name="TableColumn538" style:family="table-column">
      <style:table-column-properties style:column-width="3.968in"/>
    </style:style>
    <style:style style:name="TableColumn539" style:family="table-column">
      <style:table-column-properties style:column-width="2.2284in"/>
    </style:style>
    <style:style style:name="Table536" style:family="table">
      <style:table-properties style:width="6.6854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fo:language="fi" fo:country="FI"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333333" style:font-size-complex="12pt" fo:background-color="#FFFFFF" style:language-asian="lt" style:country-asian="LT"/>
    </style:style>
    <style:style style:name="T550" style:parent-style-name="DefaultParagraphFont" style:family="text">
      <style:text-properties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language="fi" fo:country="FI" style:language-asian="lt" style:country-asian="LT" fo:hyphenate="false"/>
    </style:style>
    <style:style style:name="P600" style:parent-style-name="Normal" style:family="paragraph">
      <style:paragraph-properties fo:text-align="justify"/>
      <style:text-properties style:language-asian="lt" style:country-asian="LT" fo:hyphenate="false"/>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2" style:parent-style-name="DefaultParagraphFont" style:family="text">
      <style:text-properties fo:language="fi" fo:country="FI" style:language-asian="lt" style:country-asian="LT"/>
    </style:style>
    <style:style style:name="P603" style:parent-style-name="Normal" style:master-page-name="MPF4" style:family="paragraph">
      <style:paragraph-properties fo:break-before="page" fo:text-align="justify" style:vertical-align="baseline" fo:margin-left="3.9375in" style:page-number="1">
        <style:tab-stops/>
      </style:paragraph-properties>
      <style:text-properties style:font-size-complex="12pt" style:language-asian="lt" style:country-asian="LT" fo:hyphenate="false"/>
    </style:style>
    <style:style style:name="P608"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fo:margin-left="3.93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language-asian="lt" style:country-asian="LT"/>
    </style:style>
    <style:style style:name="P612"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3"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4" style:parent-style-name="Normal" style:family="paragraph">
      <style:paragraph-properties fo:text-align="justify" style:vertical-align="baseline" fo:margin-left="3.9375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fo:line-height="115%" fo:margin-left="3.9375in">
        <style:tab-stops/>
      </style:paragraph-properties>
      <style:text-properties style:font-size-complex="12pt" style:language-asian="lt" style:country-asian="L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weight-complex="bold" fo:color="#000000"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fo:background-color="#FFFFFF" style:language-asian="lt" style:country-asian="LT"/>
    </style:style>
    <style:style style:name="P623" style:parent-style-name="Normal" style:family="paragraph">
      <style:paragraph-properties fo:text-align="center" style:vertical-align="baseline"/>
      <style:text-properties style:language-asian="lt" style:country-asian="LT" fo:hyphenate="false"/>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style:vertical-align="baseline"/>
      <style:text-properties style:font-size-complex="12pt" style:language-asian="lt" style:country-asian="LT" fo:hyphenate="false"/>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baseline" fo:line-height="115%"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15%"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Andale Sans UI" style:font-weight-complex="bold" fo:color="#000000" style:font-size-complex="12pt" style:language-asian="lt" style:country-asian="LT"/>
    </style:style>
    <style:style style:name="P653" style:parent-style-name="Normal" style:family="paragraph">
      <style:paragraph-properties fo:text-align="justify" style:vertical-align="baseline" fo:line-height="115%"/>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widows="0" fo:orphans="0" fo:text-align="center">
        <style:tab-stops>
          <style:tab-stop style:type="left" style:position="0.5909in"/>
        </style:tab-stops>
      </style:paragraph-properties>
      <style:text-properties fo:hyphenate="false"/>
    </style:style>
    <style:style style:name="T658" style:parent-style-name="DefaultParagraphFont" style:family="text">
      <style:text-properties style:font-name-asian="Lucida Sans Unicode" fo:font-weight="bold" style:font-weight-asian="bold" style:font-size-complex="12pt" style:language-asian="lt" style:country-asian="LT"/>
    </style:style>
    <style:style style:name="T659" style:parent-style-name="DefaultParagraphFont" style:family="text">
      <style:text-properties style:font-name-asian="Lucida Sans Unicode" fo:font-weight="bold" style:font-weight-asian="bold" style:font-size-complex="12pt" style:language-asian="lt" style:country-asian="LT"/>
    </style:style>
    <style:style style:name="P660" style:parent-style-name="Normal" style:family="paragraph">
      <style:paragraph-properties fo:text-align="center" style:vertical-align="baseline"/>
      <style:text-properties fo:hyphenate="false"/>
    </style:style>
    <style:style style:name="T661" style:parent-style-name="DefaultParagraphFont" style:family="text">
      <style:text-properties style:font-name-asian="Lucida Sans Unicode" fo:font-weight="bold" style:font-weight-asian="bold" style:font-size-complex="12pt" style:language-asian="lt" style:country-asian="LT"/>
    </style:style>
    <style:style style:name="P662" style:parent-style-name="Normal" style:family="paragraph">
      <style:paragraph-properties fo:text-align="center" style:vertical-align="baseline"/>
      <style:text-properties style:font-size-complex="12pt" style:language-asian="lt" style:country-asian="LT" fo:hyphenate="false"/>
    </style:style>
    <style:style style:name="P663" style:parent-style-name="Normal" style:family="paragraph">
      <style:paragraph-properties fo:text-align="justify" style:vertical-align="baseline" fo:line-height="115%"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vertical-align="baseline" fo:line-height="115%"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15%"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15%"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15%"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15%"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15%"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15%"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15%"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line-height="115%"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line-height="115%"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vertical-align="baseline" fo:line-height="115%"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line-height="115%"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line-height="115%"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line-height="115%"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15%"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15%"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15%"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15%"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in"/>
      <style:text-properties fo:hyphenate="false"/>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15%" fo:text-indent="0.5in"/>
      <style:text-properties fo:hyphenate="false"/>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15%"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line-height="115%"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center" style:vertical-align="baseline"/>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vertical-align="baseline" fo:line-height="115%"/>
      <style:text-properties style:font-size-complex="12pt"/>
    </style:style>
    <style:style style:name="P828" style:parent-style-name="Normal" style:family="paragraph">
      <style:paragraph-properties fo:text-align="justify" style:vertical-align="baseline" fo:line-height="115%"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center" style:vertical-align="baseline" fo:line-height="115%"/>
      <style:text-properties fo:hyphenate="false"/>
    </style:style>
    <style:style style:name="T837" style:parent-style-name="DefaultParagraphFont" style:family="text">
      <style:text-properties style:font-size-complex="12pt"/>
    </style:style>
    <style:style style:name="P838" style:parent-style-name="Normal" style:master-page-name="MPF5" style:family="paragraph">
      <style:paragraph-properties fo:break-before="page" style:vertical-align="baseline" fo:margin-left="3.9375in">
        <style:tab-stops/>
      </style:paragraph-properties>
      <style:text-properties fo:color="#000000" style:font-size-complex="12pt" style:language-asian="lt" style:country-asian="LT" fo:hyphenate="false"/>
    </style:style>
    <style:style style:name="P846" style:parent-style-name="Normal" style:family="paragraph">
      <style:paragraph-properties style:vertical-align="baseline" fo:margin-left="3.93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0"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1"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2" style:parent-style-name="Normal" style:family="paragraph">
      <style:paragraph-properties style:vertical-align="baseline" fo:margin-left="3.9375in">
        <style:tab-stops/>
      </style:paragraph-properties>
      <style:text-properties style:font-size-complex="12pt" style:language-asian="lt" style:country-asian="LT" fo:hyphenate="false"/>
    </style:style>
    <style:style style:name="P853"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54"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855"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language-asian="lt" style:country-asian="LT" fo:hyphenate="false"/>
    </style:style>
    <style:style style:name="P8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P8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66" style:family="table-column">
      <style:table-column-properties style:column-width="6.843in"/>
    </style:style>
    <style:style style:name="Table865" style:family="table">
      <style:table-properties style:width="6.843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right" style:leader-style="dotted" style:leader-text="." style:position="6.6937in"/>
        </style:tab-stops>
      </style:paragraph-properties>
      <style:text-properties style:font-weight-complex="bold" fo:font-style="italic" style:font-style-asian="italic" style:font-style-complex="italic" fo:font-size="10pt" style:font-size-asian="10pt"/>
    </style:style>
    <style:style style:name="P870"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76"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877"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78"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83" style:parent-style-name="Normal" style:family="paragraph">
      <style:paragraph-properties fo:text-align="center">
        <style:tab-stops>
          <style:tab-stop style:type="right" style:leader-style="dotted" style:leader-text="." style:position="6.6937in"/>
        </style:tab-stops>
      </style:paragraph-properties>
      <style:text-properties fo:color="#000000" style:font-size-complex="12pt" style:language-asian="lt" style:country-asian="LT" fo:hyphenate="false"/>
    </style:style>
    <style:style style:name="P884" style:parent-style-name="Normal" style:family="paragraph">
      <style:paragraph-properties fo:text-align="center">
        <style:tab-stops>
          <style:tab-stop style:type="right" style:leader-style="dotted" style:leader-text="." style:position="6.6937in"/>
        </style:tab-stops>
      </style:paragraph-properties>
      <style:text-properties fo:hyphenate="false"/>
    </style:style>
    <style:style style:name="T885" style:parent-style-name="DefaultParagraphFont" style:family="text">
      <style:text-properties fo:color="#000000" fo:font-size="10pt" style:font-size-asian="10pt" style:language-asian="lt" style:country-asian="LT"/>
    </style:style>
    <style:style style:name="T886" style:parent-style-name="DefaultParagraphFont" style:family="text">
      <style:text-properties fo:font-size="10pt" style:font-size-asian="10pt" fo:language="pt" fo:country="BR" style:language-asian="lt" style:country-asian="LT"/>
    </style:style>
    <style:style style:name="T887" style:parent-style-name="DefaultParagraphFont" style:family="text">
      <style:text-properties fo:font-size="10pt" style:font-size-asian="10pt" fo:language="pt" fo:country="BR" style:language-asian="lt" style:country-asian="LT"/>
    </style:style>
    <style:style style:name="T888" style:parent-style-name="DefaultParagraphFont" style:family="text">
      <style:text-properties fo:color="#000000" fo:font-size="10pt" style:font-size-asian="10pt" style:language-asian="lt" style:country-asian="LT"/>
    </style:style>
    <style:style style:name="P889" style:parent-style-name="Normal" style:family="paragraph">
      <style:paragraph-properties fo:text-align="center">
        <style:tab-stops>
          <style:tab-stop style:type="right" style:leader-style="dotted" style:leader-text="." style:position="6.6937in"/>
        </style:tab-stops>
      </style:paragraph-properties>
      <style:text-properties fo:color="#000000" fo:font-size="10pt" style:font-size-asian="10pt" style:language-asian="lt" style:country-asian="LT" fo:hyphenate="false"/>
    </style:style>
    <style:style style:name="P890" style:parent-style-name="Normal" style:family="paragraph">
      <style:paragraph-properties fo:text-align="center" fo:margin-left="0.0986in">
        <style:tab-stops>
          <style:tab-stop style:type="right" style:leader-style="dotted" style:leader-text="." style:position="6.5951in"/>
        </style:tab-stops>
      </style:paragraph-properties>
      <style:text-properties fo:color="#000000" fo:font-size="10pt" style:font-size-asian="10pt" style:language-asian="lt" style:country-asian="LT" fo:hyphenate="false"/>
    </style:style>
    <style:style style:name="P8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language-asian="lt" style:country-asian="LT" fo:hyphenate="false"/>
    </style:style>
    <style:style style:name="TableColumn893" style:family="table-column">
      <style:table-column-properties style:column-width="6.8437in"/>
    </style:style>
    <style:style style:name="Table892" style:family="table">
      <style:table-properties style:width="6.8437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right" style:leader-style="dotted" style:leader-text="." style:position="6.6937in"/>
        </style:tab-stops>
      </style:paragraph-properties>
      <style:text-properties fo:font-style="italic" style:font-style-asian="italic" fo:font-size="10pt" style:font-size-asian="10pt" style:language-asian="lt" style:country-asian="LT" fo:hyphenate="false"/>
    </style:style>
    <style:style style:name="P897"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tab-stops>
          <style:tab-stop style:type="right" style:leader-style="dotted" style:leader-text="." style:position="6.6937in"/>
        </style:tab-stops>
      </style:paragraph-properties>
      <style:text-properties style:language-asian="lt" style:country-asian="LT" fo:hyphenate="false"/>
    </style:style>
    <style:style style:name="P905" style:parent-style-name="Normal" style:family="paragraph">
      <style:paragraph-properties>
        <style:tab-stops>
          <style:tab-stop style:type="right" style:leader-style="dotted" style:leader-text="." style:position="6.6937in"/>
        </style:tab-stops>
      </style:paragraph-properties>
      <style:text-properties fo:hyphenate="false"/>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908"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text-align="justify" fo:text-indent="0.3937in"/>
      <style:text-properties style:language-asian="lt" style:country-asian="LT" fo:hyphenate="false"/>
    </style:style>
    <style:style style:name="P927" style:parent-style-name="Normal" style:family="paragraph">
      <style:paragraph-properties fo:text-align="justify" fo:text-indent="0.3937in"/>
      <style:text-properties style:language-asian="lt" style:country-asian="LT" fo:hyphenate="false"/>
    </style:style>
    <style:style style:name="P928" style:parent-style-name="Normal" style:family="paragraph">
      <style:paragraph-properties fo:text-align="justify" fo:text-indent="0.3937in"/>
      <style:text-properties style:language-asian="lt" style:country-asian="LT" fo:hyphenate="false"/>
    </style:style>
    <style:style style:name="P929" style:parent-style-name="Normal" style:family="paragraph">
      <style:paragraph-properties fo:text-align="justify" fo:text-indent="0.3937in"/>
      <style:text-properties style:language-asian="lt" style:country-asian="LT" fo:hyphenate="false"/>
    </style:style>
    <style:style style:name="P930" style:parent-style-name="Normal" style:family="paragraph">
      <style:paragraph-properties fo:text-align="justify" fo:text-indent="0.3937in"/>
      <style:text-properties style:language-asian="lt" style:country-asian="LT" fo:hyphenate="false"/>
    </style:style>
    <style:style style:name="P931" style:parent-style-name="Normal" style:family="paragraph">
      <style:paragraph-properties fo:text-align="justify" fo:text-indent="0.3937in">
        <style:tab-stops>
          <style:tab-stop style:type="right" style:leader-style="dotted" style:leader-text="." style:position="6.6937in"/>
        </style:tab-stops>
      </style:paragraph-properties>
      <style:text-properties style:language-asian="lt" style:country-asian="LT" fo:hyphenate="false"/>
    </style:style>
    <style:style style:name="P932"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39" style:parent-style-name="Normal" style:family="paragraph">
      <style:paragraph-properties>
        <style:tab-stops>
          <style:tab-stop style:type="right" style:leader-style="dotted" style:leader-text="." style:position="6.6937in"/>
        </style:tab-stops>
      </style:paragraph-properties>
      <style:text-properties fo:color="#000000" style:language-asian="lt" style:country-asian="LT" fo:hyphenate="false"/>
    </style:style>
    <style:style style:name="P940" style:parent-style-name="Normal" style:family="paragraph">
      <style:paragraph-properties fo:margin-left="0.55in" fo:text-indent="-0.3in">
        <style:tab-stops>
          <style:tab-stop style:type="right" style:leader-style="dotted" style:leader-text="." style:position="6.143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language-asian="lt" style:country-asian="LT"/>
    </style:style>
    <style:style style:name="TableColumn945" style:family="table-column">
      <style:table-column-properties style:column-width="0.4409in"/>
    </style:style>
    <style:style style:name="TableColumn946" style:family="table-column">
      <style:table-column-properties style:column-width="4.0819in"/>
    </style:style>
    <style:style style:name="TableColumn947" style:family="table-column">
      <style:table-column-properties style:column-width="2.1562in"/>
    </style:style>
    <style:style style:name="TableColumn948" style:family="table-column">
      <style:table-column-properties style:column-width="0.0111in"/>
    </style:style>
    <style:style style:name="Table944" style:family="table">
      <style:table-properties style:width="6.6902in" fo:margin-left="0in" table:align="lef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style:tab-stops>
          <style:tab-stop style:type="right" style:leader-style="dotted" style:leader-text="." style:position="6.3in"/>
        </style:tab-stops>
      </style:paragraph-properties>
      <style:text-properties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P9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P959"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960" style:parent-style-name="DefaultParagraphFont" style:family="text">
      <style:text-properties fo:font-style="italic" style:font-style-asian="italic"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right" style:leader-style="dotted" style:leader-text="." style:position="6.3in"/>
        </style:tab-stops>
      </style:paragraph-properties>
      <style:text-properties fo:language="fi" fo:country="FI"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right" style:leader-style="dotted" style:leader-text="." style:position="6.3in"/>
        </style:tab-stops>
      </style:paragraph-properties>
      <style:text-properties style:language-asian="lt" style:country-asian="LT" fo:hyphenate="false"/>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left="-0.0784in" fo:margin-right="-0.0826in">
        <style:tab-stops/>
      </style:paragraph-properties>
      <style:text-properties style:language-asian="lt" style:country-asian="LT" fo:hyphenate="false"/>
    </style:style>
    <style:style style:name="P1006" style:parent-style-name="Normal" style:family="paragraph">
      <style:paragraph-properties fo:margin-left="-0.0784in" fo:margin-right="-0.0826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font-size="10pt" style:font-size-asian="10pt" style:language-asian="lt" style:country-asian="LT"/>
    </style:style>
    <style:style style:name="P1010"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1011" style:parent-style-name="Normal" style:family="paragraph">
      <style:paragraph-properties fo:text-align="justify" fo:margin-left="-0.075in">
        <style:tab-stops>
          <style:tab-stop style:type="right" style:leader-style="dotted" style:leader-text="." style:position="6.375in"/>
        </style:tab-stops>
      </style:paragraph-properties>
      <style:text-properties style:language-asian="lt" style:country-asian="LT" fo:hyphenate="false"/>
    </style:style>
    <style:style style:name="P1012" style:parent-style-name="Normal" style:family="paragraph">
      <style:paragraph-properties fo:text-align="justify" fo:text-indent="4.2694in">
        <style:tab-stops>
          <style:tab-stop style:type="right" style:leader-style="dotted" style:leader-text="." style:position="6.6937in"/>
        </style:tab-stops>
      </style:paragraph-properties>
      <style:text-properties fo:font-size="10pt" style:font-size-asian="10pt" style:language-asian="lt" style:country-asian="LT" fo:hyphenate="false"/>
    </style:style>
    <style:style style:name="P1013"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text-properties fo:font-weight="bold" style:font-weight-asian="bold" style:language-asian="lt" style:country-asian="LT" fo:hyphenate="false"/>
    </style:style>
    <style:style style:name="P1014" style:parent-style-name="Normal" style:family="paragraph">
      <style:text-properties fo:color="#000000" fo:font-size="10pt" style:font-size-asian="10pt" style:language-asian="lt" style:country-asian="LT" fo:hyphenate="false"/>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16" style:parent-style-name="DefaultParagraphFont" style:family="text">
      <style:text-properties fo:language="fi" fo:country="FI" style:language-asian="lt" style:country-asian="L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6">Suvestinė redakcija nuo 2023-01-21</text:span></text:p>
      <text:p text:style-name="P7"/>
      <text:p text:style-name="P8"><text:span text:style-name="T9">Įsakymas paskelbtas: Žin. 2001, Nr.<text:s/></text:span><text:a xlink:href="https://www.e-tar.lt/portal/legalAct.html?documentId=TAR.8555D76E0DD0" office:target-frame-name="_top" xlink:show="replace"><text:span text:style-name="T10">98-3500</text:span></text:a><text:span text:style-name="T11">, i. k. 101301MISAK00000554</text:span></text:p>
      <text:p text:style-name="P12"/>
      <text:p text:style-name="P13">Nauja redakcija nuo 2023-01-21:</text:p>
      <text:p text:style-name="Normal"><text:span text:style-name="T14">Nr.<text:s/></text:span><text:a xlink:href="https://www.e-tar.lt/portal/legalAct.html?documentId=fba1eb1098a211ed8df094f359a60216" office:target-frame-name="_top" xlink:show="replace"><text:span text:style-name="T15">D1-27</text:span></text:a><text:span text:style-name="T16">, 2023-01-20, paskelbta TAR 2023-01-20, i. k. 2023-01034</text:span></text:p>
      <text:p text:style-name="P17"/>
      <text:p text:style-name="P18">LIETUVOS RESPUBLIKOS APLINKOS MINISTRAS</text:p>
      <text:p text:style-name="P19"/>
      <text:p text:style-name="P20">ĮSAKYMAS</text:p>
      <text:p text:style-name="P21"><text:span text:style-name="T22">DĖL<text:s/></text:span><text:span text:style-name="T23">DAUGIABUČIŲ GYVENAMŲJŲ NAMŲ AR KITOS PASKIR</text:span><text:span text:style-name="T24">TIES PASTATŲ SAVININKŲ BENDRIJOS STEIGIAMOJO SUSIRINKIMO PROTOKOLO, STEIGIAMOJO SUSIRINKIMO DALYVIŲ SĄRAŠO PAVYZDINIŲ FORMŲ IR</text:span><text:span text:style-name="T25"><text:s/></text:span><text:span text:style-name="T26">P</text:span><text:span text:style-name="T27">RITARIMO RAŠTU IŠ ANKSTO BENDRIJOS STEIGIMO IR KITAIS STEIGIAMOJO SUSIRINKIMO DARBOTVARKĖS KLAUSIMAIS TVARKOS APRAŠO</text:span><text:span text:style-name="T28"><text:s/></text:span><text:span text:style-name="T29">PATVIRTINIMO</text:span></text:p>
      <text:p text:style-name="P30"/>
      <text:p text:style-name="P31">2001 m. lapkričio 15 d. Nr. 554</text:p>
      <text:p text:style-name="P32">Vilnius</text:p>
      <text:p text:style-name="P33"/>
      <text:p text:style-name="P34"/>
      <text:p text:style-name="P35"><text:span text:style-name="T36">Vadovaudamasis Lietuvos Respublikos daugiabučių gyvenamųjų namų ir kitos paskirties pastatų savininkų bendrijų įstatymo<text:s/></text:span><text:span text:style-name="T37">4 straipsnio 5 dalimi</text:span><text:span text:style-name="T38">, 6 straipsnio 3 ir 6 dalimis,<text:s/></text:span><text:span text:style-name="T39">įgyvendindamas</text:span><text:span text:style-name="T40"><text:s/>Lietuvos Resp</text:span><text:span text:style-name="T41">ublikos Vyriausybės<text:s/></text:span><text:span text:style-name="T42">2012 m. birželio 27 d. nutarimą Nr.<text:s/></text:span><text:span text:style-name="T43">756</text:span><text:span text:style-name="T44"><text:s/>„</text:span><text:span text:style-name="T45">Dėl Lietuvos Respublikos daugiabučių gyvenamųjų namų ir kitos paskirties pastatų savininkų<text:s/></text:span><text:soft-page-break/><text:span text:style-name="T46">bendrijų įstatymo įgyvendinimo</text:span><text:span text:style-name="T47">“ 2, 3 ir 5 punktus,<text:s/></text:span></text:p>
      <text:p text:style-name="P48"><text:span text:style-name="T49">t v i r t i n u<text:s/></text:span><text:span text:style-name="T50">pridedamus</text:span><text:span text:style-name="T51">:</text:span></text:p>
      <text:p text:style-name="P52"><text:span text:style-name="T53">1</text:span><text:span text:style-name="T54">.</text:span><text:span text:style-name="T55"><text:tab/></text:span><text:span text:style-name="T56">Daugiabučių gyv</text:span><text:span text:style-name="T57">enamųjų namų ar kitos paskirties pastatų savininkų bendrijos steigiamojo susirinkimo protokolo pavyzdinę formą;</text:span></text:p>
      <text:p text:style-name="P58"><text:span text:style-name="T59">2</text:span><text:span text:style-name="T60">.</text:span><text:span text:style-name="T61"><text:tab/></text:span><text:span text:style-name="T62">Daugiabučių gyvenamųjų namų ar kitos paskirties pastatų savininkų bendrijos steigiamojo susirinkimo dalyvių sąrašo pavyzdinę formą;</text:span></text:p>
      <text:p text:style-name="P63"><text:span text:style-name="T64">3</text:span><text:span text:style-name="T65">.</text:span><text:span text:style-name="T66"><text:tab/></text:span><text:span text:style-name="T67">Daugiabučių gyvenamųjų namų ar kitos paskirties pastatų savininkų p</text:span><text:span text:style-name="T68">ritarimo raštu iš anksto bendrijos steigimo ir kitais steigiamojo susirinkimo darbotvarkės klausimais tvarkos aprašą.</text:span></text:p>
      <text:p text:style-name="P69"/>
      <text:p text:style-name="P70"/>
      <text:p text:style-name="P71">Aplinkos ministras<text:tab/>Arūnas Kundrotas</text:p>
      <text:p text:style-name="P72"/>
      <text:p text:style-name="P73">SUDERINTA</text:p>
      <text:p text:style-name="P74">Lietuvos<text:s/>Respublikos teisingumo ministras</text:p>
      <text:p text:style-name="P75">Vytautas Markevičius</text:p>
      <text:p text:style-name="P76"><text:span text:style-name="T77">2001 11 15</text:span></text:p>
      <text:p text:style-name="Normal"/>
      <text:soft-page-break/>
      <text:p text:style-name="P78">PATVIRTINTA</text:p>
      <text:p text:style-name="P83">Lietuvos Respublikos aplinkos ministro<text:s/></text:p>
      <text:p text:style-name="P84"><text:span text:style-name="T85">2001 m. l</text:span><text:span text:style-name="T86">apkričio 15 d. įsakymu Nr.<text:s/></text:span><text:span text:style-name="T87">554</text:span></text:p>
      <text:p text:style-name="P88">(Lietuvos Respublikos aplinkos ministro</text:p>
      <text:p text:style-name="P89">2023 m. sausio 20 d. įsakymo Nr. D1-27</text:p>
      <text:p text:style-name="P90">redakcija)</text:p>
      <text:p text:style-name="P91"/>
      <text:p text:style-name="P92"/>
      <text:p text:style-name="P93"><text:span text:style-name="T94">(Daugiabučių gyvenamųjų namų ar kitos paskirties pastatų savininkų bendrijos steigiamojo susirinkimo protokolo pavyzdinė forma)</text:span></text:p>
      <text:p text:style-name="P95"/>
      <text:p text:style-name="P96"/>
      <text:p text:style-name="P97">DAUGIABUČIŲ GYVENAMŲJŲ NAMŲ AR KITOS PASKIRTIES PASTATŲ<text:s/></text:p>
      <text:p text:style-name="P98"><text:span text:style-name="T99">_</text:span><text:span text:style-name="T100"><text:tab/></text:span></text:p>
      <text:p text:style-name="P101">(adresai, unikalūs numeriai)</text:p>
      <text:p text:style-name="P102"/>
      <text:p text:style-name="P103">SAVININKŲ BENDRIJOS STEIGIAMOJO SUSIRINKIMO</text:p>
      <text:p text:style-name="P104">PROTOKOLAS</text:p>
      <text:p text:style-name="P105"/>
      <text:p text:style-name="P106">20__-__-__ Nr.</text:p>
      <text:p text:style-name="P107">(data)</text:p>
      <text:p text:style-name="P108">______________________</text:p>
      <text:p text:style-name="P109">(vietovės pavadinimas)</text:p>
      <text:p text:style-name="P110"/>
      <text:p text:style-name="P111">Susirinkimas sušauktas ______________.</text:p>
      <text:soft-page-break/>
      <text:p text:style-name="P112">(data ir laikas)</text:p>
      <text:p text:style-name="P113">Susirinkimo pirmininkas ________________________.</text:p>
      <text:p text:style-name="P114">(vardas ir pavardė)</text:p>
      <text:p text:style-name="P115">Susirinkimo sekretorius _________________________.</text:p>
      <text:p text:style-name="P116">(vardas ir pavardė)</text:p>
      <text:p text:style-name="P117"/>
      <text:p text:style-name="P118"><text:span text:style-name="T119">Daugiabučio (-ių) gyvenamojo (-ųjų) namo (-ų) butų ir kitų patalpų ar kitos paskirties pastato (-ų)<text:s/></text:span><text:span text:style-name="T120">patalpų skaičius (iš viso) _______.</text:span></text:p>
      <text:p text:style-name="P121"><text:span text:style-name="T122">Daugiabučio (-ių) gyvenamojo (-ųjų)</text:span><text:span text:style-name="T123"><text:s/></text:span><text:span text:style-name="T124">namo (-ų) butų ir kitų patalpų ar kitos paskirties pastato (-ų)</text:span><text:span text:style-name="T125"><text:s/>savininkų skaičius__</text:span><text:span text:style-name="T126">_____.</text:span></text:p>
      <text:p text:style-name="P127"><text:span text:style-name="T128">Daugiabučio (-ių) gyvenamojo (-ųjų)</text:span><text:span text:style-name="T129"><text:s/></text:span><text:span text:style-name="T130">namo (-ų) butų ir kitų patalpų ar kitos paskirties pastato (-ų)</text:span><text:span text:style-name="T131"><text:s/>savininkų, pritariančių bendrijos steigimui, skaičius_______(sąrašas pridedamas).</text:span></text:p>
      <text:p text:style-name="P132">Dalyvauja: bendrijos steigimo iniciatorius (-iai)<text:s/></text:p>
      <text:p text:style-name="P133">________________________________________________________________________________</text:p>
      <text:p text:style-name="P134">(vardas, pavardė, asmens tapatybę patvirtinantis dokumentas, jo numeris ir išdavimo data, adresas arba</text:p>
      <text:p text:style-name="P135">_______________________________________________________________________________;</text:p>
      <text:p text:style-name="P136">juridinio asmens pavadinimas, kodas, buveinė ir jo atstovas, įgaliojimo</text:p>
      <text:p text:style-name="P137">_______________________________________________________________________________________,</text:p>
      <text:p text:style-name="P138">registracijos numeris ir data)</text:p>
      <text:p text:style-name="P139"/>
      <text:p text:style-name="P140"><text:span text:style-name="T141">butų ir kitų</text:span><text:span text:style-name="T142"><text:s/></text:span><text:span text:style-name="T143">patalpų arba kitos paskirties pastatų savininkai</text:span><text:span text:style-name="T144"><text:s text:c="16"/></text:span><text:span text:style-name="T145"><text:s/>(dalyvių sąrašas pridedamas).</text:span></text:p>
      <text:p text:style-name="P146">(skaičius)</text:p>
      <text:p text:style-name="P147">Kvorumas (ko nereikia, išbraukti) YRA/NĖRA.</text:p>
      <text:p text:style-name="P148"/>
      <text:soft-page-break/>
      <text:p text:style-name="P149"><text:span text:style-name="T150">Pranešimas apie steigiamąjį susirinkimą, jo darbotvarkė ir įstatų projektas 20____ m. __________ ___ d. buvo paskelbti viešai (namo ar pastato skelbimų lentoje, interneto svetainėje ir kt.).<text:s/></text:span><text:span text:style-name="T151">B</text:span>uto ir kitų patalpų (pastatų) savininko balsavimo nuomonės pateikimo iš anksto bendrijos steigimo ir kitais steigiamojo susirinkimo darbotvarkės klausimais dokumentas<text:s/><text:span text:style-name="T152">daugiabučio</text:span><text:span text:style-name="T153"><text:s/></text:span><text:span text:style-name="T154">(-ių)</text:span><text:span text:style-name="T155"><text:s/>gyvenamojo (-ųjų) namo (-ų) butų ir kitų patalpų arba kitos paskirties pastato (-ų) savininkams buvo pateikti (nurodyti kaip)<text:s/></text:span><text:span text:style-name="T156">asmeniška</text:span><text:span text:style-name="T157">i, išsiunčiant paštu savininko buto ar kitų patalpų (pastatų) adresu, įdedant į savininko pašto dėžutę, išsiunčiant savininko nurodytu elektroniniu paštu</text:span><text:span text:style-name="T158">.</text:span></text:p>
      <text:p text:style-name="P159"/>
      <text:p text:style-name="P160"/>
      <text:p text:style-name="P161">DARBOTVARKĖ:</text:p>
      <text:p text:style-name="P162"><text:span text:style-name="T163">1</text:span><text:span text:style-name="T164">. Balsų skaičiavimo komisijos rinkimai (jeigu renkama).</text:span></text:p>
      <text:p text:style-name="P165"><text:span text:style-name="T166">2</text:span><text:span text:style-name="T167">. Steigiamojo susirink</text:span><text:span text:style-name="T168">imo pirmininko ir steigiamojo susirinkimo sekretoriaus rinkimai.</text:span></text:p>
      <text:p text:style-name="P169"><text:span text:style-name="T170">3</text:span><text:span text:style-name="T171">. Daugiabučių gyvenamųjų</text:span><text:span text:style-name="T172"><text:s/></text:span><text:span text:style-name="T173">namų butų ir kitų patalpų ar kitos paskirties pastatų savininkų bendrijos (toliau – bendrija) steigimas.</text:span></text:p>
      <text:p text:style-name="P174"><text:span text:style-name="T175">4</text:span><text:span text:style-name="T176">. Bendrijos įstatų tvirtinimas.</text:span></text:p>
      <text:p text:style-name="P177"><text:span text:style-name="T178">5</text:span><text:span text:style-name="T179">. Bendrijos<text:s/></text:span><text:span text:style-name="T180">pirmininko (valdybos) rinkimai.</text:span></text:p>
      <text:p text:style-name="P181"><text:span text:style-name="T182">6</text:span><text:span text:style-name="T183">. Kitų bendrijos organų (revizijos komisijos arba revizoriaus, ginčų nagrinėjimo komisijos arba ginčus nagrinėjančio asmens) rinkimai (jeigu renkama steigiamojo susirinkimo metu).</text:span></text:p>
      <text:p text:style-name="P184"><text:span text:style-name="T185">7</text:span><text:span text:style-name="T186">. Bendrijos buveinės nustatymas.</text:span></text:p>
      <text:p text:style-name="P187"/>
      <text:p text:style-name="P188">1. SVARSTYTA. Balsų skaičiavimo komisijos rinkimai.</text:p>
      <text:p text:style-name="P189"/>
      <text:p text:style-name="P190">NUTARTA:</text:p>
      <text:p text:style-name="P191">Balsų skaičiavimo komisijos nariais išrinkti:<text:s/><text:tab/></text:p>
      <text:soft-page-break/>
      <text:p text:style-name="P192">__________________________________________________________________________</text:p>
      <text:p text:style-name="P193">(vardas (-ai), pavardė (-ės))</text:p>
      <text:p text:style-name="P194"><text:span text:style-name="T195">(„už“ ________ balsų). (Balsų skaičius nu</text:span><text:span text:style-name="T196">rodomas atskirai už kiekvieną balsų skaičiavimo komisijos narį).</text:span></text:p>
      <text:p text:style-name="P197"/>
      <text:p text:style-name="P198">2. SVARSTYTA. Steigiamojo susirinkimo pirmininko ir steigiamojo susirinkimo sekretoriaus rinkimai.</text:p>
      <text:p text:style-name="P199"/>
      <text:p text:style-name="P200">NUTARTA:</text:p>
      <text:p text:style-name="P201">1. Steigiamojo susirinkimo pirmininku išrinktas<text:s/></text:p>
      <text:p text:style-name="P202">_<text:tab/></text:p>
      <text:p text:style-name="P203">(vardas, pavardė)</text:p>
      <text:p text:style-name="P204">(„už“________ balsų).</text:p>
      <text:p text:style-name="P205">2. Steigiamojo susirinkimo sekretoriumi išrinktas</text:p>
      <text:p text:style-name="P206">_<text:tab/></text:p>
      <text:p text:style-name="P207">(vardas, pavardė)</text:p>
      <text:p text:style-name="P208">(„už“________ balsų).</text:p>
      <text:p text:style-name="P209"/>
      <text:p text:style-name="P210">3. SVARSTYTA. Bendrijos steigimas.</text:p>
      <text:p text:style-name="P211"/>
      <text:p text:style-name="P212"><text:span text:style-name="T213">NUTARTA. Įsteigti daugiabučio (-ių) gyvenamojo (-ųjų) namo (-ų) ar kitos paskirties</text:span><text:span text:style-name="T214"><text:s/></text:span><text:span text:style-name="T215">pastato (-ų)</text:span><text:span text:style-name="T216"> </text:span><text:span text:style-name="T217"><text:tab/></text:span><text:span text:style-name="T218">savini</text:span><text:span text:style-name="T219">nkų bendriją („už“______balsų).</text:span></text:p>
      <text:p text:style-name="P220">(adresas)</text:p>
      <text:p text:style-name="P221"/>
      <text:p text:style-name="P222">4. SVARSTYTA. Bendrijos įstatų tvirtinimas.</text:p>
      <text:p text:style-name="P223"/>
      <text:p text:style-name="P224">NUTARTA. Patvirtinti bendrijos įstatus (pridedami) („už“________ balsų).</text:p>
      <text:p text:style-name="P225"/>
      <text:p text:style-name="P226">5. SVARSTYTA. Bendrijos pirmininko (valdybos) rinkimai.</text:p>
      <text:p text:style-name="P227"/>
      <text:p text:style-name="P228">NUTARTA:</text:p>
      <text:p text:style-name="P229">5.1. Bendrijos pirmininku išrinktas<text:s/><text:tab/></text:p>
      <text:p text:style-name="P230">(vardas, pavardė)</text:p>
      <text:p text:style-name="P231">(„už“____________ balsų).</text:p>
      <text:p text:style-name="P232">5.2. Bendrijos valdybos nariais išrinkti:<text:s/><text:tab/></text:p>
      <text:p text:style-name="P233">(vardas, pavardė)</text:p>
      <text:p text:style-name="P234">(„už“___________ balsų).</text:p>
      <text:p text:style-name="P235"/>
      <text:p text:style-name="P236">6. SVARSTYTA. Kitų bendrijos organų (jeigu tai numatyta bendrijos įstatuose) rinkimai.</text:p>
      <text:p text:style-name="P237"/>
      <text:p text:style-name="P238">NUTARTA:</text:p>
      <text:p text:style-name="P239">6.1. Bendrijos revizijos komisijos nariais arba revizoriumi išrinkti<text:s/></text:p>
      <text:p text:style-name="P240">__________________________________________________________________________</text:p>
      <text:p text:style-name="P241">(vardas (-ai), pavardė (-ės) arba juridinio asmens pavadinimas ir jo atstovo vardas, pavardė)</text:p>
      <text:p text:style-name="P242">(„už“<text:s/>__________ balsų). (Balsų skaičius nurodomas atskirai už kiekvieną revizijos komisijos narį).</text:p>
      <text:p text:style-name="P243"/>
      <text:p text:style-name="P244">6.2. Ginčų nagrinėjimo komisijos nariais arba ginčus nagrinėjančiu asmeniu išrinkta<text:s/></text:p>
      <text:p text:style-name="P245">__________________________________________________________________________</text:p>
      <text:soft-page-break/>
      <text:p text:style-name="P246"><text:span text:style-name="T247">(</text:span><text:span text:style-name="T248">vardas (-ai), pavardė (-ės) <text:s/>arba juridinio asmens pavadinimas ir jo atstovo vardas, pavardė</text:span><text:span text:style-name="T249">)</text:span></text:p>
      <text:p text:style-name="P250">(„už“ ____________balsų). (Balsų skaičius nurodomas atskirai už kiekvieną ginčų nagrinėjimo komisijos narį).</text:p>
      <text:p text:style-name="P251"/>
      <text:p text:style-name="P252">7. SVARSTYTA. Bendrijos buveinės nustatymas.</text:p>
      <text:p text:style-name="P253"/>
      <text:p text:style-name="P254">NUTARTA. Bendrijos buveinę nustatyti</text:p>
      <text:p text:style-name="P255">__________________________________________________________________________</text:p>
      <text:p text:style-name="P256"><text:span text:style-name="T257">(adresas,<text:s/></text:span><text:span text:style-name="T258">nekilnojamojo daikto, kuriame registruota</text:span></text:p>
      <text:p text:style-name="P259">_________________________________________________________________________.</text:p>
      <text:p text:style-name="P260"><text:span text:style-name="T261">buveinė,<text:s/></text:span><text:span text:style-name="T262">unikalus<text:s/></text:span><text:span text:style-name="T263">numeris Nekilnojamojo turto registre)</text:span></text:p>
      <text:p text:style-name="P264"/>
      <text:p text:style-name="P265">PRIDEDAMA:</text:p>
      <text:p text:style-name="P266">1. Butų (patalpų) sąrašas pastate, išduotas VĮ Registrų centro, _____lapai (-ų).</text:p>
      <text:p text:style-name="P267">2. Steigiamojo susirinkimo dalyvių sąrašas su priedais, ____lapai (-ų).</text:p>
      <text:p text:style-name="P268"><text:span text:style-name="T269">3.<text:s/></text:span><text:span text:style-name="T270">Balsų skaičiavimo komisijos protokolai, _______<text:s/></text:span><text:span text:style-name="T271">lapai (-ų).</text:span></text:p>
      <text:p text:style-name="P272">4. Bendrijos įstatai,_________ lapai (-ų).</text:p>
      <text:p text:style-name="P273">5. Pranešimas apie steigiamąjį susirinkimą ir jo darbotvarkę, ____ lapai (-ų).</text:p>
      <text:p text:style-name="P274">6. Pranešimai savivaldybės vykdomajai institucijai, pastato bendrojo naudojimo objektų administratoriui ir (ar) pastato statytojui apie numatomą bendrijos steigiamojo susirinkimo šaukimo datą, _______lapai (-ų).</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Susirinkimo pirmininkas</text:span></text:p>
          </table:table-cell>
          <table:table-cell table:style-name="TableCell284">
            <text:p text:style-name="P285">_________</text:p>
            <text:p text:style-name="P286"><text:span text:style-name="T287">(parašas)</text:span></text:p>
          </table:table-cell>
          <table:table-cell table:style-name="TableCell288">
            <text:p text:style-name="P289">______________</text:p>
            <text:p text:style-name="P290"><text:span text:style-name="T291">(vardas, pavardė)</text:span></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soft-page-break/>
            <text:p text:style-name="P299"><text:span text:style-name="T300">Susirinkimo sekretorius</text:span></text:p>
          </table:table-cell>
          <table:table-cell table:style-name="TableCell301">
            <text:p text:style-name="P302">_________</text:p>
            <text:p text:style-name="P303"><text:span text:style-name="T304">(parašas)</text:span></text:p>
          </table:table-cell>
          <table:table-cell table:style-name="TableCell305">
            <text:p text:style-name="P306">______________</text:p>
            <text:p text:style-name="P307"><text:span text:style-name="T308">(vardas, pavardė)</text:span></text:p>
          </table:table-cell>
        </table:table-row>
      </table:table>
      <text:p text:style-name="P309"/>
      <text:p text:style-name="P310"><text:span text:style-name="T311">_________________</text:span></text:p>
      <text:soft-page-break/>
      <text:p text:style-name="P312">PATVIRTINTA</text:p>
      <text:p text:style-name="P317">Lietuvos Respublikos aplinkos ministro<text:s/></text:p>
      <text:p text:style-name="P318"><text:span text:style-name="T319">2001 m. lapkričio 15 d. įsakymu Nr.<text:s/></text:span><text:span text:style-name="T320">554</text:span></text:p>
      <text:p text:style-name="P321">(Lietuvos Respublikos aplinkos ministro</text:p>
      <text:p text:style-name="P322">2023 m. sausio 20 d. įsakymo Nr. D1-27</text:p>
      <text:p text:style-name="P323">redakcija)</text:p>
      <text:p text:style-name="P324"/>
      <text:p text:style-name="P325"/>
      <text:p text:style-name="P326"><text:span text:style-name="T327">(Daugiabučių gyvenamųjų</text:span><text:span text:style-name="T328"><text:s/>namų ar kitos paskirties pastatų savininkų bendrijos steigiamojo susirinkimo dalyvių sąrašo pavyzdinė forma)</text:span></text:p>
      <text:p text:style-name="P329"/>
      <text:p text:style-name="P330">DAUGIABUČIŲ GYVENAMŲJŲ NAMŲ AR KITOS PASKIRTIES PASTATŲ<text:s/></text:p>
      <text:p text:style-name="P331"><text:span text:style-name="T332">_</text:span><text:span text:style-name="T333"><text:tab/></text:span></text:p>
      <text:p text:style-name="P334">(adresas)</text:p>
      <text:p text:style-name="P335"/>
      <text:p text:style-name="P336">SAVININKŲ BENDRIJOS STEIGIAMOJO SUSIRINKIMO,<text:s/></text:p>
      <text:p text:style-name="P337">ĮVYKUSIO ______m.<text:s/>_________________d.,</text:p>
      <text:p text:style-name="P338">DALYVIŲ SĄRAŠAS</text:p>
      <text:p text:style-name="P339"/>
      <text:p text:style-name="P340">20__-__-__ Nr. ______</text:p>
      <text:p text:style-name="P341">(data)</text:p>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Susirinkimo dalyvio fizinio asmens ar jo atstovo vardas,<text:s/><text:soft-page-break/>pavardė arba juridinio asmens pavadinimas, jo atstovo vardas, pavardė, pareigos</text:p>
          </table:table-cell>
          <table:table-cell table:style-name="TableCell356">
            <text:p text:style-name="P357">Susirinkimo dalyvio asmens tapatybę patvirtinantis<text:s/><text:soft-page-break/>dokumentas, jo numeris, išdavimo data arba juridinio asmens kodas</text:p>
            <text:p text:style-name="P358">(įgaliojimo registracijos numeris ir data)</text:p>
          </table:table-cell>
          <table:table-cell table:style-name="TableCell359">
            <text:p text:style-name="P360">Savininkui priklausančio buto (butų), kitos patalpos<text:s/><text:soft-page-break/>(kitų patalpų), pastato (-tų) adresas (-ai) ir jo (jų) unikalus numeris (unikalūs<text:s/>numeriai)</text:p>
          </table:table-cell>
          <table:table-cell table:style-name="TableCell361">
            <text:p text:style-name="P362"><text:span text:style-name="T363">Susirinkimo dalyvio parašas (išskyrus iš anksto pareiškusio<text:s/></text:span><text:soft-page-break/><text:span text:style-name="T364">nuomonę<text:s/></text:span><text:span text:style-name="T365">Lietuvos Respublikos daugiabučių gyvenamųjų namų ir kitos paskirties pastatų savininkų bendrijų<text:s/></text:span><text:span text:style-name="T366">įstatymo 6 straipsnio 3 dalyje nustatyta tvarka)</text:span></text:p>
          </table:table-cell>
          <table:table-cell table:style-name="TableCell367">
            <text:p text:style-name="P368"><text:span text:style-name="T369">Pastabos</text:span></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PRIDEDAMA:</text:p>
      <text:p text:style-name="P450"><text:span text:style-name="T451">1</text:span><text:span text:style-name="T452">.</text:span><text:span text:style-name="T453"><text:tab/></text:span><text:span text:style-name="T454">Įgaliojimų kopijos, _____ lapai (-ų).</text:span></text:p>
      <text:p text:style-name="P455"><text:span text:style-name="T456">2</text:span><text:span text:style-name="T457">.</text:span><text:span text:style-name="T458"><text:tab/></text:span><text:span text:style-name="T459">B</text:span><text:span text:style-name="T460">utų ir kitų patalpų (pastatų) savininkų nuomonės pateikimo raštu iš anksto bendrijos steigimo ir kitais steigiamojo susirinkimo darbotvarkės klausimais dokumentai su priedais,<text:s/></text:span><text:span text:style-name="T461">_____ lapai (-ų).</text:span></text:p>
      <text:p text:style-name="P462"><text:span text:style-name="T463">3</text:span><text:span text:style-name="T464">.</text:span><text:span text:style-name="T465"><text:tab/></text:span><text:span text:style-name="T466">Daugiabučio (-ių) gyvenamojo (-ųjų)</text:span><text:span text:style-name="T467"><text:s/></text:span><text:span text:style-name="T468">namo (-ų) ar kitos<text:s/></text:span><text:span text:style-name="T469">paskirtie pastato (-ų) butų ir kitų patalpų (pastatų) savininkų,<text:s/></text:span><text:span text:style-name="T470">steigiamojo susirinkimo metu pareiškusių pritarimą steigti bendriją</text:span><text:span text:style-name="T471">, sąrašas, _____lapai (-ų).</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Susirinkimo pirmininkas</text:span></text:p>
          </table:table-cell>
          <table:table-cell table:style-name="TableCell481">
            <text:p text:style-name="P482">_________</text:p>
            <text:p text:style-name="P483"><text:span text:style-name="T484">(parašas)</text:span></text:p>
          </table:table-cell>
          <table:table-cell table:style-name="TableCell485">
            <text:p text:style-name="P486">______________</text:p>
            <text:p text:style-name="P487"><text:span text:style-name="T488">(vardas, pavardė)</text:span></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Susirinkimo<text:s/></text:span><text:span text:style-name="T498">sekretorius</text:span></text:p>
          </table:table-cell>
          <table:table-cell table:style-name="TableCell499">
            <text:p text:style-name="P500">_________</text:p>
            <text:p text:style-name="P501"><text:span text:style-name="T502">(parašas)</text:span></text:p>
          </table:table-cell>
          <table:table-cell table:style-name="TableCell503">
            <text:p text:style-name="P504">______________</text:p>
            <text:p text:style-name="P505"><text:span text:style-name="T506">(vardas, pavardė)</text:span></text:p>
          </table:table-cell>
        </table:table-row>
      </table:table>
      <text:p text:style-name="Normal"/>
      <text:p text:style-name="P507"><text:span text:style-name="T508">_________________</text:span></text:p>
      <text:p text:style-name="P509"/>
      <text:soft-page-break/>
      <text:p text:style-name="P510">Daugiabučių gyvenamųjų namų ar kitos<text:s/></text:p>
      <text:p text:style-name="P515"><text:span text:style-name="T516">paskirties pastatų savininkų<text:s/></text:span><text:span text:style-name="T517">bendrijos<text:s/></text:span></text:p>
      <text:p text:style-name="P518">steigiamojo susirinkimo dalyvių sąrašo<text:s/></text:p>
      <text:p text:style-name="P519"><text:span text:style-name="T520">formos</text:span></text:p>
      <text:p text:style-name="P521">priedas</text:p>
      <text:p text:style-name="P522"/>
      <text:p text:style-name="P523"/>
      <text:p text:style-name="P524"><text:span text:style-name="T525">DAUGIABUČIO (-IŲ) GYVENAMOJO (-ŲJŲ) NAMO (-Ų) AR KITOS PASKIRTIES PASTATO (-Ų)<text:s/></text:span><text:span text:style-name="T526">....................................................................................................................</text:span></text:p>
      <text:p text:style-name="P527">(adresas (-ai))</text:p>
      <text:p text:style-name="P528"><text:span text:style-name="T529">BUTŲ IR KITŲ PATALPŲ (PASTATŲ) SAVININKŲ, ST</text:span><text:span text:style-name="T530">EIGIAMOJO SUSIRINKIMO METU PAREIŠKUSIŲ PRITARIMĄ STEIGTI BENDRIJĄ, SĄRAŠAS</text:span></text:p>
      <text:p text:style-name="P531"/>
      <text:p text:style-name="P532">20__-__-__</text:p>
      <text:p text:style-name="P533">(data)</text:p>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s/></text:p>
          </table:table-cell>
          <table:table-cell table:style-name="TableCell543">
            <text:p text:style-name="P544">Vardas, pavardė</text:p>
          </table:table-cell>
          <table:table-cell table:style-name="TableCell545">
            <text:p text:style-name="P546"><text:span text:style-name="T547">Parašas</text:span><text:span text:style-name="T548"><text:s/>(išskyrus iš anksto pareiškusiojo nuomonę<text:s/></text:span><text:span text:style-name="T549">Lietuvos Respublikos daugiabučių gyvenamųjų namų ir kitos paskirties pastatų savininkų bendrijų<text:s/></text:span><text:span text:style-name="T550">įstatymo 6 straipsnio 3 dalyje nustatyta tvarka)</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__________________</text:span></text:p>
      <text:soft-page-break/>
      <text:p text:style-name="P603">PATVIRTINTA</text:p>
      <text:p text:style-name="P608">Lietuvos Respublikos aplinkos ministro<text:s/></text:p>
      <text:p text:style-name="P609"><text:span text:style-name="T610">2001 m. lapkričio 15 d. įsakymu Nr.<text:s/></text:span><text:span text:style-name="T611">554</text:span></text:p>
      <text:p text:style-name="P612">(Lietuvos Respublikos aplinkos ministro</text:p>
      <text:p text:style-name="P613">2023 m. sausio 20 d. įsakymo Nr. D1-27</text:p>
      <text:p text:style-name="P614">redakcija)</text:p>
      <text:p text:style-name="P615"/>
      <text:p text:style-name="P616"/>
      <text:p text:style-name="P617"><text:span text:style-name="T618">DAUGIABUČIŲ GYVENAMŲJŲ NAMŲ AR KITOS PASKIRTIES PASTATŲ SAVININKŲ P</text:span><text:span text:style-name="T619">RITARIMO RAŠTU IŠ</text:span><text:span text:style-name="T620"><text:s/>ANKSTO BENDRIJOS STEIGIMO IR KITAIS STEIGIAMOJO SUSIRINKIMO DARBOTVARKĖS KLAUSIMAIS</text:span><text:span text:style-name="T621"><text:s/></text:span><text:span text:style-name="T622">TVARKOS APRAŠAS</text:span></text:p>
      <text:p text:style-name="P623"/>
      <text:p text:style-name="P624"><text:span text:style-name="T625">I</text:span><text:span text:style-name="T626"><text:s/>SKYRIUS</text:span></text:p>
      <text:p text:style-name="P627"><text:span text:style-name="T628">BENDROSIOS NUOSTATOS</text:span></text:p>
      <text:p text:style-name="P629"/>
      <text:p text:style-name="P630">1.<text:tab/><text:span text:style-name="T631">Daugiabučių gyvenamųjų namų ar kitos paskirties pastatų savininkų p</text:span><text:span text:style-name="T632">ritarimo raštu iš anksto bendrijos steigimo ir kitais steigiamojo susirinkimo darbotvarkės klausimais tvarkos<text:s/></text:span><text:span text:style-name="T633">aprašas (toliau – Tvarkos aprašas) nustato<text:s/></text:span><text:span text:style-name="T634">daugiabučių gyvenamųjų namų ar kitos paskirties pastatų savininkų balsavimo raštu iš anksto bendrijos s</text:span><text:span text:style-name="T635">teigimo ir kitais steigiamojo susirinkimo darbotvarkės klausimais organizavimo ir vykdymo tvarką</text:span><text:span text:style-name="T636">.</text:span></text:p>
      <text:p text:style-name="P637"><text:span text:style-name="T638">2</text:span><text:span text:style-name="T639">.</text:span><text:span text:style-name="T640"><text:tab/></text:span><text:span text:style-name="T641">Asmens duomenys tvarkomi vadovaujantis 2016 m. balandžio 27 d. Europos Parlamento ir Tarybos reglamentu (ES) 2016/679 dėl fizinių asmenų apsaugos tvark</text:span><text:span text:style-name="T642">ant asmens duomenis ir dėl laisvo tokių duomenų judėjimo ir kuriuo panaikinama Direktyva 95/46/EB<text:s/></text:span><text:soft-page-break/><text:span text:style-name="T643">(Bendrasis duomenų apsaugos reglamentas). Dokumentai tvarkomi ir saugomi vadovaujantis Lietuvos Respublikos dokumentų ir archyvų įstatymu ir kitais dokumentų<text:s/></text:span><text:span text:style-name="T644">valdymą reglamentuojančiais teisės aktais. Pasibaigus saugojimo terminui, visi dokumentai, tarp jų ir tie, kuriuose yra asmens duomenų, sunaikinami, išskyrus tuos, kurie įstatymų ar kitų teisės aktų, reglamentuojančių duomenų saugojimą, nustatytais atvejai</text:span><text:span text:style-name="T645">s turi būti perduoti saugoti pagal Lietuvos Respublikos dokumentų ir archyvų įstatymą, jo įgyvendinamuosius ir kitus teisės aktus, reglamentuojančius tokių dokumentų saugojimą.</text:span></text:p>
      <text:p text:style-name="P646"><text:span text:style-name="T647">3</text:span><text:span text:style-name="T648">.</text:span><text:span text:style-name="T649"><text:tab/></text:span><text:span text:style-name="T650">Tvarkos apraše vartojamos sąvokos suprantamos taip, kaip jos apibrėžtos<text:s/></text:span><text:span text:style-name="T651">Lietuvos Respublikos civiliniame kodekse ir Lietuvos Respublikos daugiabučių gyvenamųjų namų ir kitos paskirties pastatų savininkų</text:span><text:span text:style-name="T652"><text:s/>bendrijų įstatyme (toliau – Bendrijų įstatymas).</text:span></text:p>
      <text:p text:style-name="P653"/>
      <text:p text:style-name="P654"><text:span text:style-name="T655">II</text:span><text:span text:style-name="T656"><text:s/>SKYRIUS</text:span></text:p>
      <text:p text:style-name="P657"><text:span text:style-name="T658">BUTŲ IR KITŲ PATALPŲ (PASTATŲ) SAVININKŲ BALSAVIMO RAŠTU I</text:span><text:span text:style-name="T659">Š ANKSTO</text:span></text:p>
      <text:p text:style-name="P660"><text:span text:style-name="T661">ORGANIZAVIMAS IR VYKDYMAS</text:span></text:p>
      <text:p text:style-name="P662"/>
      <text:p text:style-name="P663"><text:span text:style-name="T664">4</text:span><text:span text:style-name="T665">.</text:span><text:span text:style-name="T666"><text:tab/></text:span><text:span text:style-name="T667">Bendrijos steigimą inicijuoja ir pritarimą raštu iš anksto bendrijos steigimui organizuoja buto ar kitų patalpų (pastato) savininkas (toliau – savininkas) ar jų grupė, pastato statytojas ar jo įgaliotas atstovas,<text:s/></text:span><text:span text:style-name="T668">pastato bendrojo naudojimo objektų administratoriaus, paskirto Civilinio kodekso nustatyta tvarka, atstovas ar savivaldybės vykdomosios institucijos įgaliotas asmuo (toliau – organizatorius). Jei organizatorius yra savininkų grupė, išrenkamas šios grupės a</text:span><text:span text:style-name="T669">tstovas.</text:span></text:p>
      <text:p text:style-name="P670"><text:span text:style-name="T671">5</text:span><text:span text:style-name="T672">.</text:span><text:span text:style-name="T673"><text:tab/></text:span><text:span text:style-name="T674">Organizatorius, nusprendęs inicijuoti bendrijos steigimą, parengia savininkams pranešimą apie bendrijos steigiamojo susirinkimo šaukimą (toliau – šaukimas), bendrijos įstatų<text:s/></text:span><text:soft-page-break/><text:span text:style-name="T675">projektą pagal Bendrijų įstatymo 7 straipsnio 1 dalies reikalavimu</text:span><text:span text:style-name="T676">s<text:s/></text:span><text:span text:style-name="T677">ir B</text:span><text:span text:style-name="T678">uto ir kitų patalpų (pastatų) savininko nuomonės pateikimo raštu iš anksto bendrijos steigimo ir kitais steigiamojo susirinkimo darbotvarkės klausimais dokumentą<text:s/></text:span><text:span text:style-name="T679">pagal pridedamą Tvarkos aprašo priedą (toliau – nuomonės pateikimo dokumentas).</text:span></text:p>
      <text:p text:style-name="P680"><text:span text:style-name="T681">6</text:span><text:span text:style-name="T682">.</text:span><text:span text:style-name="T683"><text:tab/></text:span><text:span text:style-name="T684"><text:s/>Organizatorius ne vėliau kaip prieš 14 dienų iki bendrijos steigiamojo susirinkimo dienos skelbia šaukimą kartu su bendrijos įstatų projektu namo laiptinėse ar kitose savininkams gerai prieinamose bendrojo naudojimo patalpose įrengtose skelbimų lentose (t</text:span><text:span text:style-name="T685">oliau – skelbimų lenta) ar kitose savininkams gerai prieinamose ir matomose vietose ir savo interneto svetainėje (jeigu ją turi).<text:s/></text:span></text:p>
      <text:p text:style-name="P686"><text:span text:style-name="T687">7</text:span><text:span text:style-name="T688">.</text:span><text:span text:style-name="T689"><text:tab/></text:span><text:span text:style-name="T690"><text:s/>Šaukime turi būti nurodyta:<text:s/></text:span></text:p>
      <text:p text:style-name="P691"><text:span text:style-name="T692">7.1</text:span><text:span text:style-name="T693">.</text:span><text:span text:style-name="T694"><text:tab/></text:span><text:span text:style-name="T695">steigiamojo susirinkimo iniciatorius, korespondencijos adresas, telefonas, elektr</text:span><text:span text:style-name="T696">oninis paštas, interneto svetainės (jeigu ją turi) adresas;<text:s/></text:span></text:p>
      <text:p text:style-name="P697"><text:span text:style-name="T698">7.2</text:span><text:span text:style-name="T699">.</text:span><text:span text:style-name="T700"><text:tab/></text:span><text:span text:style-name="T701">svarstomas klausimas (klausimai);</text:span></text:p>
      <text:p text:style-name="P702"><text:span text:style-name="T703">7.3</text:span><text:span text:style-name="T704">.</text:span><text:span text:style-name="T705"><text:tab/></text:span><text:span text:style-name="T706">bendrijos steigimo tikslas;<text:s/></text:span></text:p>
      <text:p text:style-name="P707"><text:span text:style-name="T708">7.4</text:span><text:span text:style-name="T709">.</text:span><text:span text:style-name="T710"><text:tab/></text:span><text:span text:style-name="T711">steigiamojo susirinkimo vieta, data ir laikas;</text:span></text:p>
      <text:p text:style-name="P712"><text:span text:style-name="T713">7.5</text:span><text:span text:style-name="T714">.</text:span><text:span text:style-name="T715"><text:tab/></text:span><text:span text:style-name="T716">steigiamojo susirinkimo darbotvarkė;</text:span></text:p>
      <text:p text:style-name="P717"><text:span text:style-name="T718">7.6</text:span><text:span text:style-name="T719">.</text:span><text:span text:style-name="T720"><text:tab/></text:span><text:span text:style-name="T721">nuo</text:span><text:span text:style-name="T722">monės pateikimo dokumento pateikimo pradžios ir pabaigos terminas, ne trumpesnis kaip 14 dienų;</text:span></text:p>
      <text:p text:style-name="P723"><text:span text:style-name="T724">7.7</text:span><text:span text:style-name="T725">.</text:span><text:span text:style-name="T726"><text:tab/></text:span><text:span text:style-name="T727">užpildyto nuomonės pateikimo dokumento grąžinimo organizatoriui vietos adresas</text:span><text:span text:style-name="T728">, elektroninis paštas kvalifikuotu elektroniniu parašu pasirašytam<text:s/></text:span><text:span text:style-name="T729">nuomon</text:span><text:span text:style-name="T730">ės pateikimo dokumentui</text:span><text:span text:style-name="T731"><text:s/>išsiųsti, adresas, kuriuo galima išsiųsti užpildytą<text:s/></text:span><text:span text:style-name="T732">nuomonės pateikimo dokumentą</text:span><text:span text:style-name="T733"><text:s/>paštu.</text:span></text:p>
      <text:p text:style-name="P734"><text:span text:style-name="T735">8</text:span><text:span text:style-name="T736">.</text:span><text:span text:style-name="T737"><text:tab/></text:span><text:span text:style-name="T738"><text:s/>Organizatorius ne vėliau kaip<text:s/></text:span><text:span text:style-name="T739">prieš 14 dienų iki steigiamojo susirinkimo dienos</text:span><text:span text:style-name="T740"><text:s/>pateikia užpildytą nuomonės pateikimo dokumentą savini</text:span><text:span text:style-name="T741">nkui vienu iš šių būdų:</text:span></text:p>
      <text:p text:style-name="P742"><text:span text:style-name="T743">8.1</text:span><text:span text:style-name="T744">.</text:span><text:span text:style-name="T745"><text:tab/></text:span><text:span text:style-name="T746">asmeniškai;</text:span></text:p>
      <text:p text:style-name="P747"><text:span text:style-name="T748">8.2</text:span><text:span text:style-name="T749">.</text:span><text:span text:style-name="T750"><text:tab/></text:span><text:span text:style-name="T751">išsiunčiant paštu savininko buto ar kitų patalpų (pastatų) adresu;</text:span></text:p>
      <text:p text:style-name="P752"><text:span text:style-name="T753">8.3</text:span><text:span text:style-name="T754">.</text:span><text:span text:style-name="T755"><text:tab/></text:span><text:span text:style-name="T756">įdedant į savininko pašto dėžutę (toliau – pašto dėžutė);<text:s/></text:span></text:p>
      <text:p text:style-name="P757"><text:span text:style-name="T758">8.4</text:span><text:span text:style-name="T759">.</text:span><text:span text:style-name="T760"><text:tab/></text:span><text:span text:style-name="T761">išsiunčiant savininko nurodytu elektroniniu paštu.</text:span></text:p>
      <text:p text:style-name="P762"><text:span text:style-name="T763">9</text:span><text:span text:style-name="T764">.</text:span><text:span text:style-name="T765"><text:tab/></text:span><text:span text:style-name="T766">Jeigu<text:s/></text:span><text:span text:style-name="T767">butas ar kitos patalpos (pastatas)<text:s/></text:span><text:span text:style-name="T768">nuosavybės teise priklauso keliems savininkams (bendraturčiams), pateikiamas vienas nuomonės pateikimo dokumentas.</text:span></text:p>
      <text:p text:style-name="P769"><text:span text:style-name="T770">10</text:span><text:span text:style-name="T771">.</text:span><text:span text:style-name="T772"><text:tab/></text:span><text:span text:style-name="T773">Savininkas ar jo atstovas užpildo nuomonės pateikimo dokumentą pagal jame nurodytus reikalav</text:span><text:span text:style-name="T774">imus, įrašo „pritariu“ ar „nepritariu“ siūlomam sprendimui, nurodo užpildymo datą ir laiką, pasirašo, nurodo vardą ir pavardę. Kai savininkas yra juridinis asmuo, pasirašo juridinio asmens atstovas. Kai savininkas yra fizinis asmuo ir jam atstovauja kitas<text:s/></text:span><text:span text:style-name="T775">asmuo, jo įgaliojimas turi būti patvirtintas notaro. Kai pasirašo atstovas, prie nuomonės pateikimo dokumento pridedamas įgaliojimas veikti fizinio ar juridinio asmens vardu.</text:span></text:p>
      <text:p text:style-name="P776"><text:span text:style-name="T777">11</text:span><text:span text:style-name="T778">.</text:span><text:span text:style-name="T779"><text:tab/></text:span><text:span text:style-name="T780">Kai<text:s/></text:span><text:span text:style-name="T781">butas ar kitos patalpos (pastatas)<text:s/></text:span><text:span text:style-name="T782">priklauso keliems savininkams (ben</text:span><text:span text:style-name="T783">draturčiams), savininkų sutarimu balsuoja vienas savininkas.<text:s/></text:span></text:p>
      <text:p text:style-name="P784"><text:span text:style-name="T785">12</text:span><text:span text:style-name="T786">.</text:span><text:span text:style-name="T787"><text:tab/></text:span><text:span text:style-name="T788">Vykdant balsavimą ir elektroninio ryšio priemonėmis, organizatorius privalo užtikrinti, kad:</text:span></text:p>
      <text:p text:style-name="P789"><text:span text:style-name="T790">12.1</text:span><text:span text:style-name="T791">.</text:span><text:span text:style-name="T792"><text:tab/></text:span><text:span text:style-name="T793">savininkui būtų įteiktas<text:s/></text:span><text:span text:style-name="T794">nuomonės pateikimo dokumentas</text:span><text:span text:style-name="T795"><text:s/>vienu iš Tvarkos aprašo 8 punk</text:span><text:span text:style-name="T796">te nurodytu būdu;</text:span></text:p>
      <text:p text:style-name="P797"><text:span text:style-name="T798">12.2</text:span><text:span text:style-name="T799">.</text:span><text:span text:style-name="T800"><text:tab/></text:span><text:span text:style-name="T801">iki šaukime ir<text:s/></text:span><text:span text:style-name="T802">nuomonės pateikimo dokument</text:span><text:span text:style-name="T803">e nurodytos balsavimo pabaigos datos patalpos savininkas ar jo atstovas galėtų balsuoti jam priimtinu šaukime ir<text:s/></text:span><text:span text:style-name="T804">nuomonės pateikimo dokumente</text:span><text:span text:style-name="T805"><text:s/>nurodytu būdu;</text:span></text:p>
      <text:p text:style-name="P806"><text:span text:style-name="T807">12.3</text:span><text:span text:style-name="T808">.</text:span><text:span text:style-name="T809"><text:tab/></text:span><text:span text:style-name="T810">balsuoti elektronin</text:span><text:span text:style-name="T811">io ryšio priemonėmis galėtų tik patalpos savininkas ar jo atstovas.</text:span></text:p>
      <text:p text:style-name="P812"><text:span text:style-name="T813">13</text:span><text:span text:style-name="T814">.</text:span><text:span text:style-name="T815"><text:tab/></text:span><text:span text:style-name="T816">Užpildytą ir pasirašytą nuomonės pateikimo dokumentą savininkas arba jo atstovas kartu su įgaliojimu pareikšti valią savininko vardu ne vėliau kaip iki steigiamojo susirinkimo pr</text:span><text:span text:style-name="T817">adžios grąžina organizatoriui vienu iš šaukime ir nuomonės pateikimo dokumente nurodytu būdu ir adresu</text:span><text:span text:style-name="T818">. Balsuojant elektroninio ryšio priemonėmis<text:s/></text:span><text:span text:style-name="T819">nuomonės pateikimo dokumentas<text:s/></text:span><text:span text:style-name="T820">privalo būti pasirašytas kvalifikuotu elektroniniu parašu.</text:span></text:p>
      <text:p text:style-name="P821"/>
      <text:p text:style-name="P822"><text:span text:style-name="T823">III</text:span><text:span text:style-name="T824"><text:s/>SKYRIUS</text:span></text:p>
      <text:p text:style-name="P825"><text:span text:style-name="T826">BAIGIAMOSIOS NUOSTATOS</text:span></text:p>
      <text:p text:style-name="P827"/>
      <text:p text:style-name="P828"><text:span text:style-name="T829">14</text:span><text:span text:style-name="T830">.</text:span><text:span text:style-name="T831"><text:tab/></text:span><text:span text:style-name="T832">Su nuomonės pateikimo dokumento pateikimu susiję ginčai sprendžiami<text:s/></text:span><text:span text:style-name="T833">Lietuvos Respublikos civilinio proceso kodekso arba Lietuvos Respublikos administracinių bylų teisenos įstatymo</text:span><text:span text:style-name="T834"><text:s/>nustatyta tvarka</text:span><text:span text:style-name="T835">.</text:span></text:p>
      <text:p text:style-name="P836"><text:span text:style-name="T837">____________________</text:span></text:p>
      <text:soft-page-break/>
      <text:p text:style-name="P838">Daugiabučių gyvenamųjų namų ar kitos<text:s/></text:p>
      <text:p text:style-name="P846"><text:span text:style-name="T847">paskirties pastatų savininkų p</text:span><text:span text:style-name="T848">ritarimo<text:s/></text:span></text:p>
      <text:p text:style-name="P849">raštu iš anksto bendrijos steigimo ir<text:s/></text:p>
      <text:p text:style-name="P850">kitais steigiamojo susirinkimo<text:s/></text:p>
      <text:p text:style-name="P851">darbotvarkės klausimais tvarkos aprašo</text:p>
      <text:p text:style-name="P852">priedas</text:p>
      <text:p text:style-name="P853"/>
      <text:p text:style-name="P854"/>
      <text:p text:style-name="P855"><text:span text:style-name="T856">(Buto ir kitų patalpų (pasta</text:span><text:span text:style-name="T857">tų) savininko nuomonės pateikimo raštu iš anksto bendrijos steigimo ir kitais steigiamojo susirinkimo darbotvarkės klausimais dokumento forma)</text:span></text:p>
      <text:p text:style-name="P858"/>
      <text:p text:style-name="P859">BUTO IR KITŲ PATALPŲ (PASTATŲ) SAVININKO NUOMONĖS PATEIKIMO RAŠTU IŠ ANKSTO BENDRIJOS STEIGIMO IR KITAIS STEIGIAMOJO SUSIRINKIMO DARBOTVARKĖS KLAUSIMAIS DOKUMENTAS</text:p>
      <text:p text:style-name="P860"/>
      <text:p text:style-name="P861">20__-__-__</text:p>
      <text:p text:style-name="P862">(data)</text:p>
      <text:p text:style-name="P863"/>
      <text:p text:style-name="P864"/>
      <table:table table:style-name="Table865">
        <table:table-columns>
          <table:table-column table:style-name="TableColumn866"/>
        </table:table-columns>
        <table:table-row table:style-name="TableRow867">
          <table:table-cell table:style-name="TableCell868">
            <text:p text:style-name="P869">Pildo buto ar kitos patalpos savininkas (ar jo atstovas)</text:p>
            <text:p text:style-name="P870"><text:span text:style-name="T871">1.</text:span><text:span text:style-name="T872"><text:tab/></text:span><text:span text:style-name="T873">Buto ar kitų patalpų (pastatų) savininkas (ar jo atstovas)</text:span><text:span text:style-name="T874"><text:tab/></text:span></text:p>
            <text:p text:style-name="P875">....<text:tab/></text:p>
            <text:p text:style-name="P876">............................................................................................................................................................</text:p>
            <text:p text:style-name="P877">(vardas, pavardė arba juridinio asmens pavadinimas, buto ar kitos patalpos adresas ir unikalus numeris pagal Nekilnojamojo turto registro duomenis)</text:p>
            <text:p text:style-name="P878"><text:span text:style-name="T879">2.</text:span><text:span text:style-name="T880"><text:tab/></text:span><text:span text:style-name="T881">Buto ar kitų patalpų (pastatų) savininko (ar jo atstovo) asmens dokumentas</text:span></text:p>
            <text:p text:style-name="P882">............................................................................................................................................................</text:p>
            <text:p text:style-name="P883">............................................................................................................................................................</text:p>
            <text:p text:style-name="P884"><text:span text:style-name="T885">(dokumento pavadinimas,</text:span><text:span text:style-name="T886"><text:s/>numeris, išdavimo data, savininko atstovo įgali</text:span><text:span text:style-name="T887">ojimo registracijos numeris ir data</text:span><text:span text:style-name="T888">)</text:span></text:p>
            <text:p text:style-name="P889"/>
            <text:p text:style-name="P890"/>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Pildo organizatorius</text:p>
            <text:p text:style-name="P897"><text:span text:style-name="T898">3.</text:span><text:span text:style-name="T899"><text:tab/></text:span><text:span text:style-name="T900">Bendrijos steigimo organizatorius<text:s/></text:span><text:span text:style-name="T901">(toliau – organizatorius)</text:span><text:span text:style-name="T902"><text:s/></text:span><text:span text:style-name="T903"><text:tab/></text:span></text:p>
            <text:p text:style-name="P904"><text:tab/></text:p>
            <text:p text:style-name="P905"><text:span text:style-name="T906">............................................................................................................................................................</text:span></text:p>
            <text:p text:style-name="P907">(vardas, pavardė ar pavadinimas, korespondencijos adresas, telefonas, el. paštas, interneto svetainės adresas (jeigu ją turi))</text:p>
            <text:p text:style-name="P908"><text:span text:style-name="T909">4.</text:span><text:span text:style-name="T910"><text:tab/></text:span><text:span text:style-name="T911">Nuomonės pateikimo dokumento</text:span><text:span text:style-name="T912"><text:s/>grąžinimo pradžios data:</text:span><text:span text:style-name="T913"><text:s/></text:span><text:span text:style-name="T914">20__-__-__ .</text:span></text:p>
            <text:p text:style-name="P915"><text:span text:style-name="T916">5.</text:span><text:span text:style-name="T917"><text:tab/></text:span><text:span text:style-name="T918">Nuomonės pateikimo dokumento</text:span><text:span text:style-name="T919"><text:s/>grąžinimo pabaigos data: 20__-__-__</text:span><text:span text:style-name="T920"><text:s/></text:span><text:span text:style-name="T921">ir laikas ___ val.___ min.</text:span></text:p>
            <text:p text:style-name="P922"><text:span text:style-name="T923">6.</text:span><text:span text:style-name="T924"><text:tab/></text:span><text:span text:style-name="T925">Svarstomas (-i) klausimas (-ai):</text:span></text:p>
            <text:p text:style-name="P926">6.1. ..........................................................................................................................................</text:p>
            <text:p text:style-name="P927">.................................................................................................................................................</text:p>
            <text:p text:style-name="P928">6.2.<text:s/><text:tab/>..........................................................................................................................................</text:p>
            <text:p text:style-name="P929">..................................................................................................................................................</text:p>
            <text:p text:style-name="P930">6.3. ............................................................................................................................................</text:p>
            <text:p text:style-name="P931">..................................................................................................................................................</text:p>
            <text:p text:style-name="P932"><text:span text:style-name="T933">7.</text:span><text:span text:style-name="T934"><text:tab/></text:span><text:span text:style-name="T935">Užpildyto<text:s/></text:span><text:span text:style-name="T936">nuomonės pateikimo dokumento</text:span><text:span text:style-name="T937"><text:s/>grąžinimo būdai ir adresai:</text:span></text:p>
            <text:p text:style-name="P938">............................................................................................................................................................</text:p>
            <text:p text:style-name="P939">............................................................................................................................................................</text:p>
            <text:p text:style-name="P940"><text:span text:style-name="T941">8.</text:span><text:span text:style-name="T942"><text:tab/></text:span><text:span text:style-name="T943">Nuomonės pateikimas:</text:span></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text:span text:style-name="T954">Siūlomas sprendimas<text:s/></text:span><text:span text:style-name="T955">(pildo organizatorius)</text:span></text:p>
                  <text:p text:style-name="P956">(pateikiamas aiškus ir konkretus sprendimas)</text:p>
                </table:table-cell>
                <table:table-cell table:style-name="TableCell957" table:number-columns-spanned="2">
                  <text:p text:style-name="P958">įrašyti „pritariu“ arba „nepritariu“<text:s/></text:p>
                  <text:p text:style-name="P959"><text:span text:style-name="T960">(pildo buto ar kitos patalpos savininkas ar jo atstovas)</text:span></text:p>
                </table:table-cell>
                <table:covered-table-cell/>
              </table:table-row>
              <table:table-row table:style-name="TableRow961">
                <table:table-cell table:style-name="TableCell962">
                  <text:p text:style-name="P963">1.</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2.</text:p>
                </table: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table-cell table:style-name="TableCell976">
                  <text:p text:style-name="P977">3.</text:p>
                </table: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table-cell table:style-name="TableCell983">
                  <text:p text:style-name="P984">4.</text:p>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5.</text:p>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6.</text:p>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columns-spanned="3">
                  <text:p text:style-name="P1005"/>
                  <text:p text:style-name="P1006"><text:span text:style-name="T1007">PRIDEDAMA.<text:s/></text:span><text:span text:style-name="T1008">Įgaliojimas veikti savininko vardu TAIP/NE<text:s/></text:span><text:span text:style-name="T1009">(ko nereikia, išbraukti).</text:span></text:p>
                  <text:p text:style-name="P1010"/>
                  <text:soft-page-break/>
                  <text:p text:style-name="P1011">Buto ar kitos patalpos savininkas ar jo atstovas ........................................................................</text:p>
                  <text:p text:style-name="P1012">(parašas, vardas, pavardė)</text:p>
                </table:table-cell>
                <table:covered-table-cell/>
                <table:covered-table-cell/>
                <table:table-cell>
                  <text:p text:style-name="P1012"/>
                </table:table-cell>
              </table:table-row>
            </table:table>
            <text:p text:style-name="P1013"/>
          </table:table-cell>
        </table:table-row>
      </table:table>
      <text:p text:style-name="P1014"/>
      <text:p text:style-name="P1015"><text:span text:style-name="T1016">_____________</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aplinkos ministerija, Įsakymas</text:span></text:p>
      <text:p text:style-name="P1026"><text:span text:style-name="T1027">Nr.<text:s/></text:span><text:a xlink:href="https://www.e-tar.lt/portal/legalAct.html?documentId=TAR.087F4749487B" office:target-frame-name="_top" xlink:show="replace"><text:span text:style-name="T1028">D1-553</text:span></text:a><text:span text:style-name="T1029">, 2012-06-28, Žin., 2012, Nr. 76-3955 (2012-06-30), i. k. 112301MISAK00D1-553</text:span></text:p>
      <text:p text:style-name="P1030"><text:span text:style-name="T1031">Dėl Lietuvos Respublikos aplinkos ministro 2001 m. lapkričio 15 d. įsakymo Nr. 554 "Dėl Daugiabučio namo savininkų bendrijos steigiamojo susirinkimo protokolo formos ir Daugiabučio namo savininkų bendrijos pavyzdinių įstatų patvirtinimo" pakeitimo</text:span></text:p>
      <text:p text:style-name="P1032"/>
      <text:p text:style-name="P1033"><text:span text:style-name="T1034">2.</text:span></text:p>
      <text:p text:style-name="P1035"><text:span text:style-name="T1036">Liet</text:span><text:span text:style-name="T1037">uvos Respublikos aplinkos ministerija, Įsakymas</text:span></text:p>
      <text:p text:style-name="P1038"><text:span text:style-name="T1039">Nr.<text:s/></text:span><text:a xlink:href="https://www.e-tar.lt/portal/legalAct.html?documentId=fba1eb1098a211ed8df094f359a60216" office:target-frame-name="_top" xlink:show="replace"><text:span text:style-name="T1040">D1-27</text:span></text:a><text:span text:style-name="T1041">, 2023-01-20, paskelbta TAR 2023-01-20, i. k. 2023-01034</text:span></text:p>
      <text:p text:style-name="P1042"><text:span text:style-name="T1043">Dėl Lietuvos Respublikos aplinkos ministro 2</text:span><text:span text:style-name="T1044">001 m. lapkričio 15 d. įsakymo Nr. 554 „Dėl Daugiabučių gyvenamųjų namų ar kitos paskirties pastatų savininkų bendrijų steigiamojo susirinkimo protokolo ir steigiamojo susirinkimo dalyvių sąrašo pavyzdinių form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line-height="5%"/>
      <style:text-properties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style:font-size-complex="12pt" style:language-asian="lt" style:country-asian="LT"/>
    </style:style>
    <style:style style:name="P8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fo:line-height="5%"/>
      <style:text-properties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4" style:parent-style-name="DefaultParagraphFont" style:family="text">
      <style:text-properties fo:letter-spacing="0.0069in" style:font-size-complex="12pt" style:language-asian="lt" style:country-asian="LT"/>
    </style:style>
    <style:style style:name="P3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6" style:parent-style-name="Normal" style:family="paragraph">
      <style:paragraph-properties fo:line-height="5%"/>
      <style:text-properties fo:font-size="10pt" style:font-size-asian="10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2" style:parent-style-name="DefaultParagraphFont" style:family="text">
      <style:text-properties fo:letter-spacing="0.0069in" style:font-size-complex="12pt" style:language-asian="lt" style:country-asian="LT"/>
    </style:style>
    <style:style style:name="P5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4" style:parent-style-name="Normal" style:family="paragraph">
      <style:paragraph-properties fo:line-height="5%"/>
      <style:text-properties fo:font-size="10pt" style:font-size-asian="10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5" style:parent-style-name="DefaultParagraphFont" style:family="text">
      <style:text-properties fo:letter-spacing="0.0069in" style:font-size-complex="12pt" style:language-asian="lt" style:country-asian="LT"/>
    </style:style>
    <style:style style:name="P60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7" style:parent-style-name="Normal" style:family="paragraph">
      <style:paragraph-properties fo:line-height="5%"/>
      <style:text-properties fo:font-size="10pt" style:font-size-asian="10pt" style:language-asian="lt" style:country-asian="LT" fo:hyphenate="false"/>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text:p text:style-name="P5"/>
      </style:header>
    </style:master-page>
    <style:master-page style:next-style-name="MP0" style:name="MPF0" style:page-layout-name="PL0"/>
    <style:master-page style:name="MP1" style:page-layout-name="PL1">
      <style:header>
        <text:p text:style-name="P79"><text:span text:style-name="T80"><text:page-number text:fixed="false">3</text:page-number></text:span></text:p>
        <text:p text:style-name="P81"/>
        <text:p text:style-name="P82"/>
      </style:header>
    </style:master-page>
    <style:master-page style:next-style-name="MP1" style:name="MPF1" style:page-layout-name="PL1"/>
    <style:master-page style:name="MP2" style:page-layout-name="PL2">
      <style:header>
        <text:p text:style-name="P313"><text:span text:style-name="T314"><text:page-number text:fixed="false">3</text:page-number></text:span></text:p>
        <text:p text:style-name="P315"/>
        <text:p text:style-name="P316"/>
      </style:header>
    </style:master-page>
    <style:master-page style:next-style-name="MP2" style:name="MPF2" style:page-layout-name="PL2"/>
    <style:master-page style:name="MP3" style:page-layout-name="PL3">
      <style:header>
        <text:p text:style-name="P511"><text:span text:style-name="T512"><text:page-number text:fixed="false">3</text:page-number></text:span></text:p>
        <text:p text:style-name="P513"/>
        <text:p text:style-name="P514"/>
      </style:header>
    </style:master-page>
    <style:master-page style:next-style-name="MP3" style:name="MPF3" style:page-layout-name="PL3"/>
    <style:master-page style:name="MP4" style:page-layout-name="PL4">
      <style:header>
        <text:p text:style-name="P604"><text:span text:style-name="T605"><text:page-number text:fixed="false">3</text:page-number></text:span></text:p>
        <text:p text:style-name="P606"/>
        <text:p text:style-name="P607"/>
      </style:header>
    </style:master-page>
    <style:master-page style:next-style-name="MP4" style:name="MPF4" style:page-layout-name="PL4"/>
    <style:master-page style:name="MP5" style:page-layout-name="PL5">
      <style:header>
        <text:p text:style-name="P840"><draw:frame draw:style-name="F841" text:anchor-type="paragraph" svg:y="0.0006in" draw:z-index="0"><draw:text-box fo:min-height="0in" fo:min-width="0in"><text:p text:style-name="P839"><text:span text:style-name="T842"><text:page-number text:fixed="false">5</text:page-number></text:span></text:p></draw:text-box></draw:frame></text:p>
      </style:header>
      <style:footer>
        <text:p text:style-name="P843"/>
      </style:footer>
    </style:master-page>
    <style:master-page style:next-style-name="MP5" style:name="MPF5" style:page-layout-name="PL5">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3T19:16:00Z</meta:creation-date>
    <dc:date>2023-01-23T19:16:00Z</dc:date>
    <meta:template xlink:href="Normal.dotm" xlink:type="simple"/>
    <meta:editing-cycles>2</meta:editing-cycles>
    <meta:editing-duration>PT0S</meta:editing-duration>
    <meta:document-statistic meta:page-count="22" meta:paragraph-count="45" meta:word-count="2797" meta:character-count="22058" meta:row-count="306" meta:non-whitespace-character-count="19306"/>
  </office:meta>
</office:document-meta>
</file>