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00" style:parent-style-name="DefaultParagraphFont" style:family="text">
      <style:text-properties style:font-size-complex="12pt" fo:language="en" fo:country="US" style:language-asian="lt" style:country-asian="LT"/>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size-complex="12pt"/>
    </style:style>
    <style:style style:name="T521" style:parent-style-name="DefaultParagraphFont" style:family="text">
      <style:text-properties fo:color="#000000"/>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590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text-position="super 66.6%"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text-position="super 66.6%"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text-position="super 66.6%"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per 66.6%"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tab-stops>
          <style:tab-stop style:type="left" style:position="0.8861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style>
    <style:style style:name="T714" style:parent-style-name="DefaultParagraphFont" style:family="text">
      <style:text-properties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font-style="italic" style:font-style-asian="italic"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en" style:country-asian="GB"/>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style:font-size-complex="12pt"/>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en" style:country-asian="GB"/>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per 66.6%"/>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05%"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font-style="italic" style:font-style-asian="italic" style:font-style-complex="italic"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05%"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tyle-complex="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05%"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font-style="italic" style:font-style-asian="italic" style:font-style-complex="italic"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05%"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fo:language="en" fo:country="US"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05%"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05%"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05%"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05%"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05%"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5909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590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tab-stops>
          <style:tab-stop style:type="left" style:position="0.5909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en" style:country-asian="GB"/>
    </style:style>
    <style:style style:name="P1170" style:parent-style-name="Normal" style:family="paragraph">
      <style:paragraph-properties fo:text-align="justify" fo:text-indent="0.3937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en" style:country-asian="GB"/>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en" style:country-asian="GB"/>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fo:color="#000000" style:font-size-complex="12pt" style:language-asian="en" style:country-asian="GB"/>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text-indent="0.3937in">
        <style:tab-stops>
          <style:tab-stop style:type="left" style:position="1.0833in"/>
        </style:tab-stops>
      </style:paragraph-properties>
    </style:style>
    <style:style style:name="T1189" style:parent-style-name="DefaultParagraphFont" style:family="text">
      <style:text-properties style:text-position="super 66.6%"/>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name-complex="Arial"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984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per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fo:language="en" fo:country="US"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tab-stops>
          <style:tab-stop style:type="left" style:position="0.984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tab-stops>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tab-stops>
          <style:tab-stop style:type="left" style:position="0.9847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tab-stops>
          <style:tab-stop style:type="left" style:position="1.1812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1.1812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3937in">
        <style:tab-stops>
          <style:tab-stop style:type="left" style:position="1.1812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text-indent="0.3937in">
        <style:tab-stops>
          <style:tab-stop style:type="left" style:position="0.5909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US"/>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fo:color="#000000" style:font-size-complex="12pt" style:language-asian="en" style:country-asian="GB"/>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P1409" style:parent-style-name="Normal" style:family="paragraph">
      <style:paragraph-properties fo:text-align="justify" fo:text-indent="0.3937in">
        <style:tab-stops>
          <style:tab-stop style:type="left" style:position="0.7875in"/>
        </style:tab-stops>
      </style:paragraph-properties>
    </style:style>
    <style:style style:name="T1410" style:parent-style-name="DefaultParagraphFont" style:family="text">
      <style:text-properties fo:color="#000000" style:font-size-complex="12pt" style:language-asian="en" style:country-asian="GB"/>
    </style:style>
    <style:style style:name="T1411" style:parent-style-name="DefaultParagraphFont" style:family="text">
      <style:text-properties fo:color="#000000" style:font-size-complex="12pt" style:language-asian="en" style:country-asian="GB"/>
    </style:style>
    <style:style style:name="P1412" style:parent-style-name="Normal" style:family="paragraph">
      <style:paragraph-properties fo:text-align="justify" fo:text-indent="0.3937in">
        <style:tab-stops>
          <style:tab-stop style:type="left" style:position="0.7875in"/>
        </style:tab-stops>
      </style:paragraph-properties>
    </style:style>
    <style:style style:name="T1413" style:parent-style-name="DefaultParagraphFont" style:family="text">
      <style:text-properties fo:color="#000000" style:font-size-complex="12pt" style:language-asian="en" style:country-asian="GB"/>
    </style:style>
    <style:style style:name="T1414" style:parent-style-name="DefaultParagraphFont" style:family="text">
      <style:text-properties fo:color="#000000" style:font-size-complex="12pt" style:language-asian="en" style:country-asian="GB"/>
    </style:style>
    <style:style style:name="P1415" style:parent-style-name="Normal" style:family="paragraph">
      <style:paragraph-properties fo:text-align="justify" fo:text-indent="0.3937in">
        <style:tab-stops>
          <style:tab-stop style:type="left" style:position="0.7875in"/>
        </style:tab-stops>
      </style:paragraph-properties>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P1418" style:parent-style-name="Normal" style:family="paragraph">
      <style:paragraph-properties fo:text-align="justify" fo:text-indent="0.3937in">
        <style:tab-stops>
          <style:tab-stop style:type="left" style:position="0.7875in"/>
        </style:tab-stops>
      </style:paragraph-properties>
    </style:style>
    <style:style style:name="T1419" style:parent-style-name="DefaultParagraphFont" style:family="text">
      <style:text-properties fo:color="#000000" style:font-size-complex="12pt" style:language-asian="en" style:country-asian="GB"/>
    </style:style>
    <style:style style:name="T1420" style:parent-style-name="DefaultParagraphFont" style:family="text">
      <style:text-properties fo:color="#000000" style:font-size-complex="12pt" style:language-asian="en" style:country-asian="GB"/>
    </style:style>
    <style:style style:name="P1421" style:parent-style-name="Normal" style:family="paragraph">
      <style:paragraph-properties fo:text-indent="0.3937in"/>
    </style:style>
    <style:style style:name="P1422" style:parent-style-name="Normal" style:family="paragraph">
      <style:paragraph-properties fo:text-align="justify" fo:line-height="106%" fo:text-indent="0.3937in"/>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3937in">
        <style:tab-stops>
          <style:tab-stop style:type="left" style:position="1.0833in"/>
        </style:tab-stops>
      </style:paragraph-properties>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margin-left="0.4923in" fo:text-indent="-0.0986in">
        <style:tab-stops>
          <style:tab-stop style:type="left" style:position="0.3937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06%"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line-height="106%"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name-asian="Calibri" fo:font-weight="bold" style:font-weight-asian="bold" style:font-size-complex="12pt" style:language-asian="lt" style:country-asian="LT"/>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P146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tab-stops>
          <style:tab-stop style:type="left" style:position="0.7875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rial" style:font-name-complex="Arial" fo:font-size="10pt" style:font-size-asian="10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left" style:position="0.787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style>
    <style:style style:name="P1514" style:parent-style-name="Normal" style:family="paragraph">
      <style:paragraph-properties fo:text-align="center"/>
    </style:style>
    <style:style style:name="T1515" style:parent-style-name="DefaultParagraphFont" style:family="text">
      <style:text-properties style:font-name-asian="Calibri" fo:font-weight="bold" style:font-weight-asian="bold" style:font-size-complex="12pt" style:language-asian="lt" style:country-asian="LT"/>
    </style:style>
    <style:style style:name="T1516" style:parent-style-name="DefaultParagraphFont" style:family="text">
      <style:text-properties style:font-name-asian="Calibri" fo:font-weight="bold" style:font-weight-asian="bold" style:font-size-complex="12pt" style:language-asian="lt" style:country-asian="LT"/>
    </style:style>
    <style:style style:name="P1517" style:parent-style-name="Normal" style:family="paragraph">
      <style:paragraph-properties fo:text-align="center"/>
    </style:style>
    <style:style style:name="T1518" style:parent-style-name="DefaultParagraphFont" style:family="text">
      <style:text-properties style:font-name-asian="Calibri" fo:font-weight="bold" style:font-weight-asian="bold" style:font-size-complex="12pt" style:language-asian="lt" style:country-asian="LT"/>
    </style:style>
    <style:style style:name="T1519" style:parent-style-name="DefaultParagraphFont" style:family="text">
      <style:text-properties style:font-name-asian="Calibri" fo:font-weight="bold" style:font-weight-asian="bold" style:font-size-complex="12pt" style:language-asian="lt" style:country-asian="LT"/>
    </style:style>
    <style:style style:name="P1520"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21" style:parent-style-name="Normal" style:family="paragraph">
      <style:paragraph-properties fo:text-align="justify" fo:text-indent="0.4923in">
        <style:tab-stops>
          <style:tab-stop style:type="left" style:position="0.787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line-height="106%"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23in">
        <style:tab-stops>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complex="Arial" style:font-size-complex="12pt"/>
    </style:style>
    <style:style style:name="T1595" style:parent-style-name="DefaultParagraphFont" style:family="text">
      <style:text-properties style:font-name-complex="Arial" style:font-size-complex="12p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center">
        <style:tab-stops>
          <style:tab-stop style:type="left" style:position="0.4923in"/>
        </style:tab-stops>
      </style:paragraph-properties>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P1617"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fo:text-indent="0.4923in">
        <style:tab-stops>
          <style:tab-stop style:type="left" style:position="0.8861in"/>
        </style:tab-stops>
      </style:paragraph-properties>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fo:font-style="italic" style:font-style-asian="italic" style:font-size-complex="12pt" style:language-asian="lt" style:country-asian="LT"/>
    </style:style>
    <style:style style:name="T1663" style:parent-style-name="DefaultParagraphFont" style:family="text">
      <style:text-properties style:font-weight-complex="bold" fo:font-style="italic" style:font-style-asian="italic"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fo:font-style="italic" style:font-style-asian="italic"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name-complex="Arial" style:font-weight-complex="bold"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4923in">
        <style:tab-stops>
          <style:tab-stop style:type="left" style:position="0.8861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fo:color="#000000" style:font-size-complex="12pt" fo:background-color="#FFFFFF"/>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P169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fo:color="#000000" style:font-size-complex="12pt" fo:background-color="#FFFFFF"/>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707" style:parent-style-name="DefaultParagraphFont" style:family="text">
      <style:text-properties style:font-weight-complex="bold" fo:color="#000000" style:font-size-complex="12pt" fo:background-color="#FFFFFF"/>
    </style:style>
    <style:style style:name="T1708" style:parent-style-name="DefaultParagraphFont" style:family="text">
      <style:text-properties style:font-weight-complex="bold" fo:color="#000000" style:font-size-complex="12pt" fo:background-color="#FFFFFF"/>
    </style:style>
    <style:style style:name="T1709" style:parent-style-name="DefaultParagraphFont" style:family="text">
      <style:text-properties style:font-weight-complex="bold" fo:color="#000000" style:font-size-complex="12pt" fo:background-color="#FFFFFF"/>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fo:color="#000000" style:font-size-complex="12pt" fo:background-color="#FFFFFF"/>
    </style:style>
    <style:style style:name="T1712" style:parent-style-name="DefaultParagraphFont" style:family="text">
      <style:text-properties style:font-weight-complex="bold" fo:color="#000000" style:font-size-complex="12pt" fo:background-color="#FFFFFF"/>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fo:color="#000000" style:font-size-complex="12pt" fo:background-color="#FFFFFF"/>
    </style:style>
    <style:style style:name="T1715" style:parent-style-name="DefaultParagraphFont" style:family="text">
      <style:text-properties style:font-weight-complex="bold" fo:color="#000000" style:font-size-complex="12pt" fo:background-color="#FFFFFF"/>
    </style:style>
    <style:style style:name="T1716" style:parent-style-name="DefaultParagraphFont" style:family="text">
      <style:text-properties style:font-weight-complex="bold"/>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style>
    <style:style style:name="P1723" style:parent-style-name="Normal" style:family="paragraph">
      <style:paragraph-properties fo:text-align="justify" fo:text-indent="0.4923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fo:color="#000000"/>
    </style:style>
    <style:style style:name="T1729" style:parent-style-name="DefaultParagraphFont" style:family="text">
      <style:text-properties style:font-weight-complex="bold" fo:color="#000000"/>
    </style:style>
    <style:style style:name="P1730" style:parent-style-name="Normal" style:family="paragraph">
      <style:paragraph-properties fo:text-align="justify" fo:text-indent="0.4923in">
        <style:tab-stops>
          <style:tab-stop style:type="left" style:position="0.7875in"/>
        </style:tab-stops>
      </style:paragraph-properties>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fo:color="#000000"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Calibri" style:font-size-complex="12pt"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fo:color="#000000" style:font-size-complex="12p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fo:language="en" fo:country="US" style:language-asian="lt" style:country-asian="L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fo:language="en" fo:country="US"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fo:language="en" fo:country="US"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text-indent="0.4923in">
        <style:tab-stops>
          <style:tab-stop style:type="left" style:position="0.7875in"/>
        </style:tab-stops>
      </style:paragraph-properties>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style>
    <style:style style:name="P1781" style:parent-style-name="Normal" style:family="paragraph">
      <style:paragraph-properties fo:text-align="justify" fo:text-indent="0.4923in">
        <style:tab-stops>
          <style:tab-stop style:type="left" style:position="0.7875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name-asian="Calibri" style:font-weight-complex="bold" fo:color="#000000" style:font-size-complex="12p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P1788" style:parent-style-name="Normal" style:family="paragraph">
      <style:paragraph-properties fo:text-align="justify" fo:text-indent="0.4923in">
        <style:tab-stops>
          <style:tab-stop style:type="left" style:position="0.787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s>
      </style:paragraph-properties>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P180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923in">
        <style:tab-stops>
          <style:tab-stop style:type="left" style:position="0.787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P18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fo:color="#0D0D0D"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name-asian="Calibri" fo:color="#0D0D0D"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fo:color="#0D0D0D" style:font-size-complex="12pt"/>
    </style:style>
    <style:style style:name="T1882" style:parent-style-name="DefaultParagraphFont" style:family="text">
      <style:text-properties style:font-name-asian="Calibri" fo:color="#0D0D0D" style:font-size-complex="12pt"/>
    </style:style>
    <style:style style:name="T1883" style:parent-style-name="DefaultParagraphFont" style:family="text">
      <style:text-properties style:font-name-asian="Calibri" fo:color="#0D0D0D" style:font-size-complex="12pt"/>
    </style:style>
    <style:style style:name="P18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line-height="106%"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fo:language="en" fo:country="US"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06%"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4923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0.78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fo:color="#000000"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7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4923in">
        <style:tab-stops>
          <style:tab-stop style:type="left" style:position="0.7875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368in">
        <style:tab-stops>
          <style:tab-stop style:type="left" style:position="0.7875in"/>
        </style:tab-stops>
      </style:paragraph-properties>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style:text-properties style:font-weight-complex="bold" style:font-size-complex="12pt" style:language-asian="lt" style:country-asian="LT"/>
    </style:style>
    <style:style style:name="P1975" style:parent-style-name="Normal" style:family="paragraph">
      <style:paragraph-properties fo:text-align="justify" fo:text-indent="0.4923in">
        <style:tab-stops>
          <style:tab-stop style:type="left" style:position="0.7875in"/>
        </style:tab-stops>
      </style:paragraph-properties>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weight-complex="bold"/>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style>
    <style:style style:name="P2002" style:parent-style-name="Normal" style:family="paragraph">
      <style:paragraph-properties fo:text-align="justify" fo:text-indent="0.4923in"/>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style:font-size-complex="12pt" style:language-asian="lt" style:country-asian="LT"/>
    </style:style>
    <style:style style:name="P2017" style:parent-style-name="Normal" style:family="paragraph">
      <style:paragraph-properties fo:text-align="justify" fo:text-indent="0.4923in">
        <style:tab-stops>
          <style:tab-stop style:type="left" style:position="0.787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style>
    <style:style style:name="P2024" style:parent-style-name="Normal" style:family="paragraph">
      <style:paragraph-properties fo:text-align="justify" fo:text-indent="0.4923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P2039" style:parent-style-name="Normal" style:family="paragraph">
      <style:paragraph-properties fo:text-align="justify" fo:text-indent="0.4923in"/>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text-indent="0.4923in"/>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text-indent="0.4923in">
        <style:tab-stops>
          <style:tab-stop style:type="left" style:position="0.7875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P2055" style:parent-style-name="Normal" style:family="paragraph">
      <style:paragraph-properties fo:text-align="justify" fo:text-indent="0.4923in">
        <style:tab-stops>
          <style:tab-stop style:type="left" style:position="0.7875in"/>
        </style:tab-stops>
      </style:paragraph-propertie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text-align="justify" fo:text-indent="0.4923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P2062" style:parent-style-name="Normal" style:family="paragraph">
      <style:paragraph-properties fo:text-align="justify" fo:text-indent="0.4923in"/>
    </style:style>
    <style:style style:name="T2063" style:parent-style-name="DefaultParagraphFont" style:family="text">
      <style:text-properties style:font-weight-complex="bold" style:font-size-complex="12pt" fo:language="en" fo:country="US"/>
    </style:style>
    <style:style style:name="T2064" style:parent-style-name="DefaultParagraphFont" style:family="text">
      <style:text-properties style:font-weight-complex="bold" style:font-size-complex="12pt" fo:language="en" fo:country="US"/>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fo:language="en" fo:country="US"/>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style:tab-stops>
          <style:tab-stop style:type="left" style:position="0.7875in"/>
        </style:tab-stops>
      </style:paragraph-properties>
    </style:style>
    <style:style style:name="P2090" style:parent-style-name="Normal" style:family="paragraph">
      <style:paragraph-properties fo:text-align="center">
        <style:tab-stops>
          <style:tab-stop style:type="left" style:position="0.8861in"/>
          <style:tab-stop style:type="left" style:position="1.0833in"/>
        </style:tab-stops>
      </style:paragraph-properties>
    </style:style>
    <style:style style:name="T2091" style:parent-style-name="DefaultParagraphFont" style:family="text">
      <style:text-properties fo:font-weight="bold" style:font-weight-asian="bold" style:font-weight-complex="bold" fo:color="#000000" style:font-size-complex="12pt" style:language-asian="lt" style:country-asian="LT"/>
    </style:style>
    <style:style style:name="T2092" style:parent-style-name="DefaultParagraphFont" style:family="text">
      <style:text-properties fo:font-weight="bold" style:font-weight-asian="bold" style:font-weight-complex="bold" fo:color="#000000" style:font-size-complex="12pt" style:language-asian="lt" style:country-asian="L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97" style:parent-style-name="Normal" style:family="paragraph">
      <style:paragraph-properties fo:text-align="justify" fo:text-indent="0.5in">
        <style:tab-stops>
          <style:tab-stop style:type="left" style:position="0.7875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5909in"/>
        </style:tab-stops>
      </style:paragraph-properties>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name-asian="Calibri" style:font-size-complex="12pt" style:language-asian="lt" style:country-asian="LT"/>
    </style:style>
    <style:style style:name="P2142" style:parent-style-name="Normal" style:family="paragraph">
      <style:paragraph-properties fo:text-align="justify" fo:text-indent="0.5in">
        <style:tab-stops>
          <style:tab-stop style:type="left" style:position="0.5909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T2154" style:parent-style-name="DefaultParagraphFont" style:family="text">
      <style:text-properties style:font-name-asian="Calibri"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text-indent="0.5in">
        <style:tab-stops>
          <style:tab-stop style:type="left" style:position="0.5909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name-asian="Calibri"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5909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style:font-name-asian="Calibri"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name-asian="Calibri"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5909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tab-stops>
          <style:tab-stop style:type="left" style:position="0.8861in"/>
        </style:tab-stops>
      </style:paragraph-properties>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text-position="super 66.6%"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text-position="super 66.6%"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689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name-asian="Calibri"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6895in"/>
        </style:tab-stops>
      </style:paragraph-properties>
    </style:style>
    <style:style style:name="T2252" style:parent-style-name="DefaultParagraphFont" style:family="text">
      <style:text-properties style:font-name-asian="Calibri" style:font-size-complex="12pt" style:language-asian="lt" style:country-asian="LT"/>
    </style:style>
    <style:style style:name="T2253" style:parent-style-name="DefaultParagraphFont" style:family="text">
      <style:text-properties style:font-name-asian="Calibri" style:font-size-complex="12pt" style:language-asian="lt" style:country-asian="LT"/>
    </style:style>
    <style:style style:name="T2254" style:parent-style-name="DefaultParagraphFont" style:family="text">
      <style:text-properties style:font-name-asian="Calibri"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tyle-complex="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font-style="italic" style:font-style-asian="italic" style:font-style-complex="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fo:language="en" fo:country="US"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FF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text-indent="0.5in">
        <style:tab-stops>
          <style:tab-stop style:type="left" style:position="0.7875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per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7875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text-position="super 66.6%"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center"/>
      <style:text-properties fo:font-weight="bold" style:font-weight-asian="bold" style:font-size-complex="12pt" style:language-asian="lt" style:country-asian="L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4923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366" style:parent-style-name="Normal" style:family="paragraph">
      <style:paragraph-properties fo:margin-left="3.1208in">
        <style:tab-stops/>
      </style:paragraph-properties>
      <style:text-properties fo:color="#0D0D0D" fo:font-size="11.5pt" style:font-size-asian="11.5pt" style:font-size-complex="11.5pt"/>
    </style:style>
    <style:style style:name="P2367" style:parent-style-name="Normal" style:family="paragraph">
      <style:paragraph-properties fo:margin-left="3.1208in">
        <style:tab-stops/>
      </style:paragraph-properties>
      <style:text-properties fo:color="#0D0D0D" fo:font-size="11.5pt" style:font-size-asian="11.5pt" style:font-size-complex="11.5pt"/>
    </style:style>
    <style:style style:name="P2368" style:parent-style-name="Normal" style:family="paragraph">
      <style:paragraph-properties fo:margin-left="2.2194in" fo:text-indent="0.9013in">
        <style:tab-stops/>
      </style:paragraph-properties>
    </style:style>
    <style:style style:name="T2369" style:parent-style-name="DefaultParagraphFont" style:family="text">
      <style:text-properties fo:font-size="11.5pt" style:font-size-asian="11.5pt" style:font-size-complex="11.5pt" style:language-asian="lt" style:country-asian="LT"/>
    </style:style>
    <style:style style:name="T2370" style:parent-style-name="DefaultParagraphFont" style:family="text">
      <style:text-properties fo:font-size="11.5pt" style:font-size-asian="11.5pt" style:font-size-complex="11.5pt" style:language-asian="lt" style:country-asian="LT"/>
    </style:style>
    <style:style style:name="P2371" style:parent-style-name="Normal" style:family="paragraph">
      <style:paragraph-properties fo:margin-left="3.543in">
        <style:tab-stops/>
      </style:paragraph-properties>
      <style:text-properties fo:color="#0D0D0D" fo:font-size="11.5pt" style:font-size-asian="11.5pt" style:font-size-complex="11.5pt"/>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74"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7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7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77"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78"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79"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80" style:parent-style-name="DefaultParagraphFont" style:family="text">
      <style:text-properties fo:color="#000000" fo:font-size="11.5pt" style:font-size-asian="11.5pt" style:font-size-complex="11.5pt" style:language-asian="lt" style:country-asian="LT"/>
    </style:style>
    <style:style style:name="T238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2" style:parent-style-name="DefaultParagraphFont" style:family="text">
      <style:text-properties fo:color="#000000" fo:font-size="11.5pt" style:font-size-asian="11.5pt" style:font-size-complex="11.5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6" style:parent-style-name="DefaultParagraphFont" style:family="text">
      <style:text-properties fo:color="#000000" fo:font-size="11.5pt" style:font-size-asian="11.5pt" style:font-size-complex="11.5pt" style:language-asian="lt" style:country-asian="LT"/>
    </style:style>
    <style:style style:name="T238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90"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91"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92" style:parent-style-name="DefaultParagraphFont" style:family="text">
      <style:text-properties fo:color="#000000" fo:font-size="11.5pt" style:font-size-asian="11.5pt" style:font-size-complex="11.5pt" style:language-asian="lt" style:country-asian="LT"/>
    </style:style>
    <style:style style:name="T23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6" style:parent-style-name="DefaultParagraphFont" style:family="text">
      <style:text-properties fo:color="#000000" fo:font-size="11.5pt" style:font-size-asian="11.5pt" style:font-size-complex="11.5pt" style:language-asian="lt" style:country-asian="LT"/>
    </style:style>
    <style:style style:name="P239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9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99" style:parent-style-name="DefaultParagraphFont" style:family="text">
      <style:text-properties fo:color="#000000" fo:font-size="11.5pt" style:font-size-asian="11.5pt" style:font-size-complex="11.5pt" style:language-asian="lt" style:country-asian="LT"/>
    </style:style>
    <style:style style:name="T24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09"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1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1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12" style:parent-style-name="DefaultParagraphFont" style:family="text">
      <style:text-properties fo:color="#000000" fo:font-size="11.5pt" style:font-size-asian="11.5pt" style:font-size-complex="11.5pt" style:language-asian="lt" style:country-asian="LT"/>
    </style:style>
    <style:style style:name="T2413" style:parent-style-name="DefaultParagraphFont" style:family="text">
      <style:text-properties fo:color="#000000" fo:font-size="11.5pt" style:font-size-asian="11.5pt" style:font-size-complex="11.5pt" style:language-asian="lt" style:country-asian="LT"/>
    </style:style>
    <style:style style:name="T2414" style:parent-style-name="DefaultParagraphFont" style:family="text">
      <style:text-properties fo:font-size="11.5pt" style:font-size-asian="11.5pt" style:font-size-complex="11.5pt" style:language-asian="lt" style:country-asian="LT"/>
    </style:style>
    <style:style style:name="P2415"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16" style:parent-style-name="DefaultParagraphFont" style:family="text">
      <style:text-properties fo:font-size="11.5pt" style:font-size-asian="11.5pt" style:font-size-complex="11.5pt" style:language-asian="lt" style:country-asian="LT"/>
    </style:style>
    <style:style style:name="T2417" style:parent-style-name="DefaultParagraphFont" style:family="text">
      <style:text-properties fo:color="#000000" fo:font-size="11.5pt" style:font-size-asian="11.5pt" style:font-size-complex="11.5pt" style:language-asian="lt" style:country-asian="LT"/>
    </style:style>
    <style:style style:name="T2418" style:parent-style-name="DefaultParagraphFont" style:family="text">
      <style:text-properties fo:color="#000000" fo:font-size="11.5pt" style:font-size-asian="11.5pt"/>
    </style:style>
    <style:style style:name="T2419" style:parent-style-name="DefaultParagraphFont" style:family="text">
      <style:text-properties fo:font-size="11.5pt" style:font-size-asian="11.5pt" style:font-size-complex="11.5pt" style:language-asian="lt" style:country-asian="LT"/>
    </style:style>
    <style:style style:name="T2420" style:parent-style-name="DefaultParagraphFont" style:family="text">
      <style:text-properties fo:color="#000000" fo:font-size="11.5pt" style:font-size-asian="11.5pt" style:font-size-complex="11.5pt" style:language-asian="lt" style:country-asian="LT"/>
    </style:style>
    <style:style style:name="P2421"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22"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2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26"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27" style:parent-style-name="DefaultParagraphFont" style:family="text">
      <style:text-properties fo:font-weight="bold" style:font-weight-asian="bold" fo:color="#000000" fo:font-size="11.5pt" style:font-size-asian="11.5pt" style:font-size-complex="11.5pt" style:language-asian="lt" style:country-asian="LT"/>
    </style:style>
    <style:style style:name="T2428" style:parent-style-name="DefaultParagraphFont" style:family="text">
      <style:text-properties fo:color="#000000" fo:font-size="11.5pt" style:font-size-asian="11.5pt" style:font-size-complex="11.5pt" style:language-asian="lt" style:country-asian="LT"/>
    </style:style>
    <style:style style:name="T2429" style:parent-style-name="DefaultParagraphFont" style:family="text">
      <style:text-properties fo:color="#000000" fo:font-size="11.5pt" style:font-size-asian="11.5pt" style:font-size-complex="11.5pt" style:language-asian="lt" style:country-asian="LT"/>
    </style:style>
    <style:style style:name="P2430"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2435" style:parent-style-name="DefaultParagraphFont" style:family="text">
      <style:text-properties fo:color="#000000" fo:font-size="11.5pt" style:font-size-asian="11.5pt" style:font-size-complex="11.5pt" style:language-asian="lt" style:country-asian="LT"/>
    </style:style>
    <style:style style:name="P2436"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37"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3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39" style:parent-style-name="Normal" style:family="paragraph">
      <style:paragraph-properties fo:text-align="justify"/>
      <style:text-properties fo:color="#000000" fo:font-size="11.5pt" style:font-size-asian="11.5pt" style:font-size-complex="11.5pt" style:language-asian="lt" style:country-asian="LT"/>
    </style:style>
    <style:style style:name="P2440" style:parent-style-name="Normal" style:family="paragraph">
      <style:paragraph-properties fo:text-align="justify"/>
      <style:text-properties fo:color="#000000" fo:font-size="11.5pt" style:font-size-asian="11.5pt" style:font-size-complex="11.5pt" style:language-asian="lt" style:country-asian="LT"/>
    </style:style>
    <style:style style:name="P2441" style:parent-style-name="Normal" style:family="paragraph">
      <style:paragraph-properties fo:text-align="justify"/>
      <style:text-properties fo:color="#000000" fo:font-size="11.5pt" style:font-size-asian="11.5pt" style:font-size-complex="11.5pt" style:language-asian="lt" style:country-asian="LT"/>
    </style:style>
    <style:style style:name="P2442" style:parent-style-name="Normal" style:family="paragraph">
      <style:paragraph-properties fo:text-align="justify"/>
      <style:text-properties fo:color="#000000" fo:font-size="11.5pt" style:font-size-asian="11.5pt" style:font-size-complex="11.5pt" style:language-asian="lt" style:country-asian="LT"/>
    </style:style>
    <style:style style:name="P2443" style:parent-style-name="Normal" style:family="paragraph">
      <style:paragraph-properties fo:text-align="justify"/>
    </style:style>
    <style:style style:name="T2444" style:parent-style-name="DefaultParagraphFont" style:family="text">
      <style:text-properties fo:font-size="11.5pt" style:font-size-asian="11.5pt" style:font-size-complex="11.5pt" style:language-asian="lt" style:country-asian="LT"/>
    </style:style>
    <style:style style:name="P2445" style:parent-style-name="Normal" style:family="paragraph">
      <style:paragraph-properties fo:text-align="justify"/>
    </style:style>
    <style:style style:name="T2446" style:parent-style-name="DefaultParagraphFont" style:family="text">
      <style:text-properties fo:font-size="11.5pt" style:font-size-asian="11.5pt" style:font-size-complex="11.5pt" style:language-asian="lt" style:country-asian="LT"/>
    </style:style>
    <style:style style:name="T2447" style:parent-style-name="DefaultParagraphFont" style:family="text">
      <style:text-properties fo:color="#000000" fo:font-size="11.5pt" style:font-size-asian="11.5pt" style:font-size-complex="11.5pt" style:language-asian="lt" style:country-asian="LT"/>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50" style:parent-style-name="Normal" style:family="paragraph">
      <style:paragraph-properties fo:text-align="justify"/>
      <style:text-properties fo:font-size="11.5pt" style:font-size-asian="11.5pt" style:font-size-complex="11.5pt" style:language-asian="lt" style:country-asian="LT"/>
    </style:style>
    <style:style style:name="P2451"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52" style:parent-style-name="Normal" style:family="paragraph">
      <style:paragraph-properties fo:text-align="justify"/>
      <style:text-properties fo:font-size="11.5pt" style:font-size-asian="11.5pt" style:font-size-complex="11.5pt" style:language-asian="lt" style:country-asian="LT"/>
    </style:style>
    <style:style style:name="P2453" style:parent-style-name="Normal" style:family="paragraph">
      <style:paragraph-properties fo:text-align="justify"/>
    </style:style>
    <style:style style:name="T2454" style:parent-style-name="DefaultParagraphFont" style:family="text">
      <style:text-properties fo:font-size="11.5pt" style:font-size-asian="11.5pt" style:font-size-complex="11.5pt" style:language-asian="lt" style:country-asian="LT"/>
    </style:style>
    <style:style style:name="P2455"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56"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7" style:parent-style-name="DefaultParagraphFont" style:family="text">
      <style:text-properties fo:color="#000000" fo:font-size="11.5pt" style:font-size-asian="11.5pt" style:font-size-complex="11.5pt" style:language-asian="lt" style:country-asian="LT"/>
    </style:style>
    <style:style style:name="T2458" style:parent-style-name="DefaultParagraphFont" style:family="text">
      <style:text-properties fo:font-size="11.5pt" style:font-size-asian="11.5pt" style:font-size-complex="11.5pt"/>
    </style:style>
    <style:style style:name="T2459" style:parent-style-name="DefaultParagraphFont" style:family="text">
      <style:text-properties fo:color="#000000" fo:font-size="11.5pt" style:font-size-asian="11.5pt" style:font-size-complex="11.5pt" style:language-asian="lt" style:country-asian="LT"/>
    </style:style>
    <style:style style:name="T2460" style:parent-style-name="DefaultParagraphFont" style:family="text">
      <style:text-properties fo:color="#000000" fo:font-size="11.5pt" style:font-size-asian="11.5pt" style:font-size-complex="11.5pt" style:language-asian="lt" style:country-asian="LT"/>
    </style:style>
    <style:style style:name="P246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62" style:parent-style-name="DefaultParagraphFont" style:family="text">
      <style:text-properties fo:color="#000000" fo:font-size="11.5pt" style:font-size-asian="11.5pt" style:font-size-complex="11.5pt" style:language-asian="lt" style:country-asian="LT"/>
    </style:style>
    <style:style style:name="P246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64" style:parent-style-name="Normal" style:master-page-name="MPF3" style:family="paragraph">
      <style:paragraph-properties fo:break-before="page" fo:margin-left="3.1208in" style:page-number="1">
        <style:tab-stops/>
      </style:paragraph-properties>
    </style:style>
    <style:style style:name="T2471" style:parent-style-name="DefaultParagraphFont" style:family="text">
      <style:text-properties fo:color="#0D0D0D" fo:font-size="11.5pt" style:font-size-asian="11.5pt"/>
    </style:style>
    <style:style style:name="T2472" style:parent-style-name="DefaultParagraphFont" style:family="text">
      <style:text-properties fo:color="#0D0D0D" fo:font-size="11.5pt" style:font-size-asian="11.5pt" style:font-size-complex="11.5pt"/>
    </style:style>
    <style:style style:name="P2473" style:parent-style-name="Normal" style:family="paragraph">
      <style:paragraph-properties fo:margin-left="3.1208in">
        <style:tab-stops/>
      </style:paragraph-properties>
    </style:style>
    <style:style style:name="T2474" style:parent-style-name="DefaultParagraphFont" style:family="text">
      <style:text-properties fo:color="#0D0D0D" fo:font-size="11.5pt" style:font-size-asian="11.5pt" style:font-size-complex="11.5pt"/>
    </style:style>
    <style:style style:name="T2475" style:parent-style-name="DefaultParagraphFont" style:family="text">
      <style:text-properties fo:color="#0D0D0D" fo:font-size="11.5pt" style:font-size-asian="11.5pt"/>
    </style:style>
    <style:style style:name="T2476" style:parent-style-name="DefaultParagraphFont" style:family="text">
      <style:text-properties fo:color="#0D0D0D" fo:font-size="11.5pt" style:font-size-asian="11.5pt" style:font-size-complex="11.5pt"/>
    </style:style>
    <style:style style:name="T2477" style:parent-style-name="DefaultParagraphFont" style:family="text">
      <style:text-properties fo:color="#0D0D0D" fo:font-size="11.5pt" style:font-size-asian="11.5pt"/>
    </style:style>
    <style:style style:name="P2478" style:parent-style-name="Normal" style:family="paragraph">
      <style:paragraph-properties fo:margin-left="3.1208in">
        <style:tab-stops/>
      </style:paragraph-properties>
    </style:style>
    <style:style style:name="T2479" style:parent-style-name="DefaultParagraphFont" style:family="text">
      <style:text-properties fo:color="#0D0D0D" fo:font-size="11.5pt" style:font-size-asian="11.5pt"/>
    </style:style>
    <style:style style:name="T2480" style:parent-style-name="DefaultParagraphFont" style:family="text">
      <style:text-properties fo:color="#0D0D0D" fo:font-size="11.5pt" style:font-size-asian="11.5pt" style:font-size-complex="11.5pt"/>
    </style:style>
    <style:style style:name="T2481" style:parent-style-name="DefaultParagraphFont" style:family="text">
      <style:text-properties fo:color="#0D0D0D" fo:font-size="11.5pt" style:font-size-asian="11.5pt"/>
    </style:style>
    <style:style style:name="P2482" style:parent-style-name="Normal" style:family="paragraph">
      <style:paragraph-properties fo:margin-left="2.2194in" fo:text-indent="0.9013in">
        <style:tab-stops/>
      </style:paragraph-properties>
    </style:style>
    <style:style style:name="T2483" style:parent-style-name="DefaultParagraphFont" style:family="text">
      <style:text-properties fo:font-size="11.5pt" style:font-size-asian="11.5pt"/>
    </style:style>
    <style:style style:name="T2484" style:parent-style-name="DefaultParagraphFont" style:family="text">
      <style:text-properties fo:font-size="11.5pt" style:font-size-asian="11.5pt"/>
    </style:style>
    <style:style style:name="P2485" style:parent-style-name="Normal" style:family="paragraph">
      <style:paragraph-properties fo:margin-left="3.543in">
        <style:tab-stops/>
      </style:paragraph-properties>
      <style:text-properties fo:color="#0D0D0D" fo:font-size="11.5pt" style:font-size-asian="11.5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8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9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91"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9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93"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94" style:parent-style-name="DefaultParagraphFont" style:family="text">
      <style:text-properties fo:color="#000000" fo:font-size="11.5pt" style:font-size-asian="11.5pt" style:font-size-complex="11.5pt" style:language-asian="lt" style:country-asian="LT"/>
    </style:style>
    <style:style style:name="T24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6" style:parent-style-name="DefaultParagraphFont" style:family="text">
      <style:text-properties fo:color="#000000" fo:font-size="11.5pt" style:font-size-asian="11.5pt" style:font-size-complex="11.5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1" style:parent-style-name="DefaultParagraphFont" style:family="text">
      <style:text-properties fo:color="#000000" fo:font-size="11.5pt" style:font-size-asian="11.5pt" style:font-size-complex="11.5pt" style:language-asian="lt" style:country-asian="LT"/>
    </style:style>
    <style:style style:name="T250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4"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505"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506"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507" style:parent-style-name="DefaultParagraphFont" style:family="text">
      <style:text-properties fo:color="#000000" fo:font-size="11.5pt" style:font-size-asian="11.5pt" style:font-size-complex="11.5pt" style:language-asian="lt" style:country-asian="LT"/>
    </style:style>
    <style:style style:name="T25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1" style:parent-style-name="DefaultParagraphFont" style:family="text">
      <style:text-properties fo:color="#000000" fo:font-size="11.5pt" style:font-size-asian="11.5pt" style:font-size-complex="11.5pt" style:language-asian="lt" style:country-asian="LT"/>
    </style:style>
    <style:style style:name="T2512" style:parent-style-name="DefaultParagraphFont" style:family="text">
      <style:text-properties fo:color="#000000" fo:font-size="11.5pt" style:font-size-asian="11.5pt" style:font-size-complex="11.5pt" style:language-asian="lt" style:country-asian="LT"/>
    </style:style>
    <style:style style:name="P2513"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1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15" style:parent-style-name="DefaultParagraphFont" style:family="text">
      <style:text-properties fo:color="#000000" fo:font-size="11.5pt" style:font-size-asian="11.5pt" style:font-size-complex="11.5pt" style:language-asian="lt" style:country-asian="LT"/>
    </style:style>
    <style:style style:name="T251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2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25"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2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27"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28" style:parent-style-name="DefaultParagraphFont" style:family="text">
      <style:text-properties fo:color="#000000" fo:font-size="11.5pt" style:font-size-asian="11.5pt" style:font-size-complex="11.5pt" style:language-asian="lt" style:country-asian="LT"/>
    </style:style>
    <style:style style:name="T2529" style:parent-style-name="DefaultParagraphFont" style:family="text">
      <style:text-properties fo:font-size="11.5pt" style:font-size-asian="11.5pt" style:font-size-complex="11.5pt" style:language-asian="lt" style:country-asian="LT"/>
    </style:style>
    <style:style style:name="T2530" style:parent-style-name="DefaultParagraphFont" style:family="text">
      <style:text-properties fo:color="#000000" fo:font-size="11.5pt" style:font-size-asian="11.5pt" style:font-size-complex="11.5pt" style:language-asian="lt" style:country-asian="LT"/>
    </style:style>
    <style:style style:name="T2531" style:parent-style-name="DefaultParagraphFont" style:family="text">
      <style:text-properties fo:font-size="11.5pt" style:font-size-asian="11.5pt" style:font-size-complex="11.5pt" style:language-asian="lt" style:country-asian="LT"/>
    </style:style>
    <style:style style:name="T2532" style:parent-style-name="DefaultParagraphFont" style:family="text">
      <style:text-properties fo:color="#000000" fo:font-size="11.5pt" style:font-size-asian="11.5pt" style:font-size-complex="11.5pt" style:language-asian="lt" style:country-asian="LT"/>
    </style:style>
    <style:style style:name="T2533" style:parent-style-name="DefaultParagraphFont" style:family="text">
      <style:text-properties fo:color="#000000" fo:font-size="11.5pt" style:font-size-asian="11.5pt" style:font-size-complex="11.5pt" style:language-asian="lt" style:country-asian="LT"/>
    </style:style>
    <style:style style:name="P2534"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35" style:parent-style-name="Normal" style:family="paragraph">
      <style:paragraph-properties fo:text-align="justify"/>
      <style:text-properties fo:color="#000000" fo:font-size="11.5pt" style:font-size-asian="11.5pt" style:font-size-complex="11.5pt" style:language-asian="lt" style:country-asian="LT"/>
    </style:style>
    <style:style style:name="P2536" style:parent-style-name="Normal" style:family="paragraph">
      <style:paragraph-properties fo:text-align="justify"/>
      <style:text-properties fo:color="#000000" fo:font-size="11.5pt" style:font-size-asian="11.5pt" style:font-size-complex="11.5pt" style:language-asian="lt" style:country-asian="LT"/>
    </style:style>
    <style:style style:name="P2537" style:parent-style-name="Normal" style:family="paragraph">
      <style:paragraph-properties fo:text-align="justify"/>
      <style:text-properties fo:color="#000000" fo:font-size="11.5pt" style:font-size-asian="11.5pt" style:font-size-complex="11.5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ize="11.5pt" style:font-size-asian="11.5pt" style:font-size-complex="11.5pt"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font-size="11.5pt" style:font-size-asian="11.5pt" style:font-size-complex="11.5pt" style:language-asian="lt" style:country-asian="LT"/>
    </style:style>
    <style:style style:name="T2542" style:parent-style-name="DefaultParagraphFont" style:family="text">
      <style:text-properties fo:color="#000000" fo:font-size="11.5pt" style:font-size-asian="11.5pt" style:font-size-complex="11.5pt" style:language-asian="lt" style:country-asian="LT"/>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45" style:parent-style-name="Normal" style:family="paragraph">
      <style:paragraph-properties fo:text-align="justify"/>
      <style:text-properties fo:font-size="11.5pt" style:font-size-asian="11.5pt" style:font-size-complex="11.5pt" style:language-asian="lt" style:country-asian="LT"/>
    </style:style>
    <style:style style:name="P2546"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47" style:parent-style-name="Normal" style:family="paragraph">
      <style:paragraph-properties fo:text-align="justify"/>
      <style:text-properties fo:font-size="11.5pt" style:font-size-asian="11.5pt" style:font-size-complex="11.5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size="11.5pt" style:font-size-asian="11.5pt" style:font-size-complex="11.5pt" style:language-asian="lt" style:country-asian="LT"/>
    </style:style>
    <style:style style:name="P2550"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51"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52" style:parent-style-name="DefaultParagraphFont" style:family="text">
      <style:text-properties fo:color="#000000" fo:font-size="11.5pt" style:font-size-asian="11.5pt" style:font-size-complex="11.5pt" style:language-asian="lt" style:country-asian="LT"/>
    </style:style>
    <style:style style:name="T2553" style:parent-style-name="DefaultParagraphFont" style:family="text">
      <style:text-properties fo:font-size="11.5pt" style:font-size-asian="11.5pt" style:font-size-complex="11.5pt"/>
    </style:style>
    <style:style style:name="T2554" style:parent-style-name="DefaultParagraphFont" style:family="text">
      <style:text-properties fo:color="#000000" fo:font-size="11.5pt" style:font-size-asian="11.5pt" style:font-size-complex="11.5pt" style:language-asian="lt" style:country-asian="LT"/>
    </style:style>
    <style:style style:name="T2555" style:parent-style-name="DefaultParagraphFont" style:family="text">
      <style:text-properties fo:color="#000000" fo:font-size="11.5pt" style:font-size-asian="11.5pt" style:font-size-complex="11.5pt" style:language-asian="lt" style:country-asian="LT"/>
    </style:style>
    <style:style style:name="P2556" style:parent-style-name="Normal" style:family="paragraph">
      <style:paragraph-properties fo:text-align="center"/>
    </style:style>
    <style:style style:name="P25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58"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565" style:parent-style-name="Normal" style:family="paragraph">
      <style:paragraph-properties fo:margin-left="3.0375in" fo:text-indent="0.9in">
        <style:tab-stops/>
      </style:paragraph-properties>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indent="0.5in"/>
      <style:text-properties fo:color="#0D0D0D" style:font-size-complex="12pt" style:language-asian="lt" style:country-asian="LT"/>
    </style:style>
    <style:style style:name="P2569" style:parent-style-name="Normal" style:family="paragraph">
      <style:paragraph-properties fo:text-align="center"/>
    </style:style>
    <style:style style:name="T2570" style:parent-style-name="DefaultParagraphFont" style:family="text">
      <style:text-properties style:font-name-asian="Calibri" fo:font-weight="bold" style:font-weight-asian="bold" style:font-size-complex="12pt" style:language-asian="lt" style:country-asian="LT"/>
    </style:style>
    <style:style style:name="T2571" style:parent-style-name="DefaultParagraphFont" style:family="text">
      <style:text-properties fo:font-weight="bold" style:font-weight-asian="bold" style:font-weight-complex="bold" fo:color="#000000" style:font-size-complex="12pt" style:language-asian="lt" style:country-asian="LT"/>
    </style:style>
    <style:style style:name="T2572" style:parent-style-name="DefaultParagraphFont" style:family="text">
      <style:text-properties style:font-name-asian="Calibri" fo:font-weight="bold" style:font-weight-asian="bold" style:font-size-complex="12pt" style:language-asian="lt" style:country-asian="LT"/>
    </style:style>
    <style:style style:name="P25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fo:font-weight="bold" style:font-weight-asian="bold" style:font-size-complex="12pt" style:language-asian="lt" style:country-asian="LT"/>
    </style:style>
    <style:style style:name="P2578"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579"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80" style:parent-style-name="Normal" style:family="paragraph">
      <style:paragraph-properties fo:text-align="center" fo:text-indent="0.5in"/>
      <style:text-properties style:font-name-asian="Calibri" style:font-size-complex="12pt" style:language-asian="lt" style:country-asian="LT"/>
    </style:style>
    <style:style style:name="P2581" style:parent-style-name="Normal" style:family="paragraph">
      <style:paragraph-properties fo:text-indent="0.5in"/>
      <style:text-properties style:font-name-asian="Calibri" style:font-size-complex="12pt" style:language-asian="lt" style:country-asian="LT"/>
    </style:style>
    <style:style style:name="P2582"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83" style:parent-style-name="Normal" style:family="paragraph">
      <style:paragraph-properties fo:text-align="center" fo:text-indent="0.5in"/>
    </style:style>
    <style:style style:name="T2584" style:parent-style-name="DefaultParagraphFont" style:family="text">
      <style:text-properties style:font-name-asian="Calibri" fo:font-weight="bold" style:font-weight-asian="bold" style:font-size-complex="12pt" style:language-asian="lt" style:country-asian="LT"/>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P2587"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88" style:parent-style-name="Normal" style:family="paragraph">
      <style:paragraph-properties fo:text-align="center" fo:text-indent="0.5in"/>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paragraph-properties fo:text-align="center" fo:text-indent="0.5in"/>
      <style:text-properties style:font-name-asian="Calibri" style:font-size-complex="12pt" style:language-asian="lt" style:country-asian="LT"/>
    </style:style>
    <style:style style:name="P2591" style:parent-style-name="Normal" style:family="paragraph">
      <style:paragraph-properties fo:text-align="justify" fo:text-indent="0.5in"/>
      <style:text-properties style:font-name-asian="Calibri" style:font-size-complex="12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13in" style:font-size-complex="12pt" fo:background-color="#FFFFFF" style:language-asian="lt" style:country-asian="LT"/>
    </style:style>
    <style:style style:name="T2602" style:parent-style-name="DefaultParagraphFont" style:family="text">
      <style:text-properties fo:letter-spacing="0.0013in" style:font-size-complex="12pt" fo:background-color="#FFFFFF"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letter-spacing="0.0013in" style:font-size-complex="12pt" fo:background-color="#FFFFFF"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tyle-complex="italic" style:font-size-complex="12pt" style:language-asian="lt" style:country-asian="LT"/>
    </style:style>
    <style:style style:name="T2611" style:parent-style-name="DefaultParagraphFont" style:family="text">
      <style:text-properties style:font-name-asian="Calibri"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weight-complex="bold" style:font-style-complex="italic" style:font-size-complex="12pt" style:language-asian="lt" style:country-asian="LT"/>
    </style:style>
    <style:style style:name="T2615" style:parent-style-name="DefaultParagraphFont" style:family="text">
      <style:text-properties style:font-weight-complex="bold" style:font-style-complex="italic"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T2621" style:parent-style-name="DefaultParagraphFont" style:family="text">
      <style:text-properties style:font-weight-complex="bold" style:font-style-complex="italic" style:font-size-complex="12pt" style:language-asian="lt" style:country-asian="LT"/>
    </style:style>
    <style:style style:name="T2622" style:parent-style-name="DefaultParagraphFont" style:family="text">
      <style:text-properties style:font-name-asian="Calibri" style:font-size-complex="12pt" style:language-asian="lt" style:country-asian="LT"/>
    </style:style>
    <style:style style:name="P2623" style:parent-style-name="Normal" style:family="paragraph">
      <style:paragraph-properties fo:text-align="justify" fo:text-indent="0.3937in"/>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630" style:family="table-column">
      <style:table-column-properties style:column-width="2.4229in"/>
    </style:style>
    <style:style style:name="TableColumn2631" style:family="table-column">
      <style:table-column-properties style:column-width="0.1715in"/>
    </style:style>
    <style:style style:name="TableColumn2632" style:family="table-column">
      <style:table-column-properties style:column-width="1.4027in"/>
    </style:style>
    <style:style style:name="TableColumn2633" style:family="table-column">
      <style:table-column-properties style:column-width="0.2361in"/>
    </style:style>
    <style:style style:name="TableColumn2634" style:family="table-column">
      <style:table-column-properties style:column-width="2.459in"/>
    </style:style>
    <style:style style:name="Table2629" style:family="table">
      <style:table-properties style:width="6.6923in" fo:margin-left="0in" table:align="left"/>
    </style:style>
    <style:style style:name="TableRow2635" style:family="table-row">
      <style:table-row-properties/>
    </style:style>
    <style:style style:name="TableCell2636" style:family="table-cell">
      <style:table-cell-properties fo:border-top="0.0069in solid #000000" fo:border-left="none" fo:border-bottom="none" fo:border-right="none" style:writing-mode="lr-tb" fo:padding-top="0in" fo:padding-left="0in" fo:padding-bottom="0in" fo:padding-right="0in"/>
    </style:style>
    <style:style style:name="P2637" style:parent-style-name="Normal" style:family="paragraph">
      <style:paragraph-properties fo:text-align="center" fo:line-height="106%" fo:text-indent="0.5in"/>
      <style:text-properties style:font-size-complex="12pt"/>
    </style:style>
    <style:style style:name="TableCell2638" style:family="table-cell">
      <style:table-cell-properties fo:border="none" style:writing-mode="lr-tb" fo:padding-top="0in" fo:padding-left="0in" fo:padding-bottom="0in" fo:padding-right="0in"/>
    </style:style>
    <style:style style:name="P2639" style:parent-style-name="Normal" style:family="paragraph">
      <style:paragraph-properties fo:text-align="center" fo:line-height="106%" fo:text-indent="0.5in"/>
      <style:text-properties style:font-size-complex="12pt"/>
    </style:style>
    <style:style style:name="TableCell2640" style:family="table-cell">
      <style:table-cell-properties fo:border-top="0.0069in solid #000000" fo:border-left="none" fo:border-bottom="none" fo:border-right="none" style:writing-mode="lr-tb" fo:padding-top="0in" fo:padding-left="0in" fo:padding-bottom="0in" fo:padding-right="0in"/>
    </style:style>
    <style:style style:name="P2641" style:parent-style-name="Normal" style:family="paragraph">
      <style:paragraph-properties fo:text-align="center" fo:line-height="106%" fo:text-indent="0.5in"/>
      <style:text-properties style:font-size-complex="12pt"/>
    </style:style>
    <style:style style:name="TableCell2642" style:family="table-cell">
      <style:table-cell-properties fo:border="none" style:writing-mode="lr-tb" fo:padding-top="0in" fo:padding-left="0in" fo:padding-bottom="0in" fo:padding-right="0in"/>
    </style:style>
    <style:style style:name="P2643" style:parent-style-name="Normal" style:family="paragraph">
      <style:paragraph-properties fo:text-align="center" fo:line-height="106%" fo:text-indent="0.5in"/>
      <style:text-properties style:font-size-complex="12pt"/>
    </style:style>
    <style:style style:name="TableCell2644" style:family="table-cell">
      <style:table-cell-properties fo:border-top="0.0069in solid #000000" fo:border-left="none" fo:border-bottom="none" fo:border-right="none" style:writing-mode="lr-tb" fo:padding-top="0in" fo:padding-left="0in" fo:padding-bottom="0in" fo:padding-right="0in"/>
    </style:style>
    <style:style style:name="P2645" style:parent-style-name="Normal" style:family="paragraph">
      <style:paragraph-properties fo:text-align="center" fo:line-height="106%" fo:text-indent="0.5in"/>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659" style:parent-style-name="Normal" style:family="paragraph">
      <style:paragraph-properties fo:margin-left="3.1208in">
        <style:tab-stops/>
      </style:paragraph-properties>
      <style:text-properties fo:color="#0D0D0D" style:font-size-complex="12pt" style:language-asian="lt" style:country-asian="LT"/>
    </style:style>
    <style:style style:name="P2660" style:parent-style-name="Normal" style:family="paragraph">
      <style:paragraph-properties fo:margin-left="3.1208in">
        <style:tab-stops/>
      </style:paragraph-properties>
    </style:style>
    <style:style style:name="T2661" style:parent-style-name="DefaultParagraphFont" style:family="text">
      <style:text-properties fo:color="#0D0D0D" style:font-size-complex="12pt" style:language-asian="lt" style:country-asian="LT"/>
    </style:style>
    <style:style style:name="P2662" style:parent-style-name="Normal" style:family="paragraph">
      <style:paragraph-properties fo:margin-left="2.2194in" fo:text-indent="0.901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margin-left="3.543in" fo:text-indent="0.043in">
        <style:tab-stops/>
      </style:paragraph-properties>
      <style:text-properties fo:language="en" fo:country="US"/>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fo:text-indent="0.543in"/>
      <style:text-properties style:font-size-complex="12pt" fo:language="en" fo:country="US"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43in"/>
      <style:text-properties style:font-size-complex="12pt" fo:language="en" fo:country="US"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43in"/>
      <style:text-properties style:font-size-complex="12pt" fo:language="en" fo:country="US"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43in"/>
      <style:text-properties style:font-size-complex="12pt" fo:language="en" fo:country="US" style:language-asian="lt" style:country-asian="LT"/>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center" fo:text-indent="0.043in"/>
      <style:text-properties style:font-size-complex="12pt" fo:language="en" fo:country="US" style:language-asian="lt" style:country-asian="L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justify" fo:text-indent="0.543in"/>
      <style:text-properties style:font-size-complex="12pt" fo:language="en" fo:country="US"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43in"/>
      <style:text-properties style:font-size-complex="12pt" fo:language="en" fo:country="US" style:language-asian="lt" style:country-asian="LT"/>
    </style:style>
    <style:style style:name="TableColumn2712" style:family="table-column">
      <style:table-column-properties style:column-width="0.684in"/>
    </style:style>
    <style:style style:name="TableColumn2713" style:family="table-column">
      <style:table-column-properties style:column-width="3.777in"/>
    </style:style>
    <style:style style:name="TableColumn2714" style:family="table-column">
      <style:table-column-properties style:column-width="2.2312in"/>
    </style:style>
    <style:style style:name="Table2711" style:family="table">
      <style:table-properties style:width="6.6923in" fo:margin-left="0in" table:align="left"/>
    </style:style>
    <style:style style:name="TableRow2715" style:family="table-row">
      <style:table-row-properties/>
    </style:style>
    <style:style style:name="TableCell2716" style:family="table-cell">
      <style:table-cell-properties fo:border="0.0138in solid #000000" style:writing-mode="lr-tb" fo:padding-top="0in" fo:padding-left="0in" fo:padding-bottom="0in" fo:padding-right="0in"/>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2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9" style:parent-style-name="Normal" style:family="paragraph">
      <style:paragraph-properties fo:text-align="center"/>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3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32" style:family="table-row">
      <style:table-row-properties/>
    </style:style>
    <style:style style:name="TableCell27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4" style:parent-style-name="Normal" style:family="paragraph">
      <style:paragraph-properties fo:text-align="center"/>
      <style:text-properties style:font-size-complex="12pt" style:language-asian="lt" style:country-asian="LT"/>
    </style:style>
    <style:style style:name="TableCell273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3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37" style:family="table-row">
      <style:table-row-properties/>
    </style:style>
    <style:style style:name="TableCell27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39" style:parent-style-name="Normal" style:family="paragraph">
      <style:paragraph-properties fo:text-align="end"/>
      <style:text-properties style:font-size-complex="12pt" style:language-asian="lt" style:country-asian="LT"/>
    </style:style>
    <style:style style:name="TableCell274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41" style:family="table-cell">
      <style:table-cell-properties fo:border-top="none" fo:border-left="none" fo:border-bottom="0.0138in solid #000000" fo:border-right="0.0138in solid #000000" style:writing-mode="lr-tb" fo:padding-top="0in" fo:padding-left="0in" fo:padding-bottom="0in" fo:padding-right="0in"/>
    </style:style>
    <style:style style:name="P2742" style:parent-style-name="Normal" style:family="paragraph">
      <style:paragraph-properties fo:text-align="justify" fo:text-indent="0.543in"/>
      <style:text-properties style:font-size-complex="12pt" fo:language="en" fo:country="US"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color="#0D0D0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color="#0D0D0D"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paragraph-properties fo:text-align="justify"/>
      <style:text-properties style:font-size-complex="12pt" fo:language="en" fo:country="US" style:language-asian="lt" style:country-asian="LT"/>
    </style:style>
    <style:style style:name="TableColumn2756" style:family="table-column">
      <style:table-column-properties style:column-width="2.2305in"/>
    </style:style>
    <style:style style:name="TableColumn2757" style:family="table-column">
      <style:table-column-properties style:column-width="2.2312in"/>
    </style:style>
    <style:style style:name="Table2755" style:family="table">
      <style:table-properties style:width="4.4618in" fo:margin-left="2.2409in" table:align="left"/>
    </style:style>
    <style:style style:name="TableRow2758" style:family="table-row">
      <style:table-row-properties/>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text-properties style:font-size-complex="12pt" style:language-asian="lt" style:country-asian="LT"/>
    </style:style>
    <style:style style:name="P2768" style:parent-style-name="Normal" style:family="paragraph">
      <style:paragraph-properties fo:text-align="center" fo:text-indent="0.043in"/>
      <style:text-properties style:font-size-complex="12pt" fo:language="en" fo:country="US" style:language-asian="lt" style:country-asian="LT"/>
    </style:style>
    <style:style style:name="P2769" style:parent-style-name="Normal" style:family="paragraph">
      <style:paragraph-properties fo:text-align="center"/>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style="italic" style:font-style-asian="italic" style:font-style-complex="italic" style:font-size-complex="12pt" style:language-asian="lt" style:country-asian="LT"/>
    </style:style>
    <style:style style:name="T2772" style:parent-style-name="DefaultParagraphFont" style:family="text">
      <style:text-properties fo:font-style="italic" style:font-style-asian="italic" style:font-style-complex="italic"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75"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82" style:parent-style-name="Normal" style:family="paragraph">
      <style:paragraph-properties fo:margin-left="3.1208in">
        <style:tab-stops/>
      </style:paragraph-properties>
      <style:text-properties fo:color="#0D0D0D" style:font-size-complex="12pt"/>
    </style:style>
    <style:style style:name="P2783" style:parent-style-name="Normal" style:family="paragraph">
      <style:paragraph-properties fo:margin-left="3.1208in">
        <style:tab-stops/>
      </style:paragraph-properties>
      <style:text-properties fo:color="#0D0D0D" style:font-size-complex="12pt"/>
    </style:style>
    <style:style style:name="P2784" style:parent-style-name="Normal" style:family="paragraph">
      <style:paragraph-properties fo:margin-left="2.2194in" fo:text-indent="0.9013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margin-left="3.543in">
        <style:tab-stops/>
      </style:paragraph-properties>
      <style:text-properties fo:color="#0D0D0D"/>
    </style:style>
    <style:style style:name="P2788" style:parent-style-name="Normal" style:family="paragraph">
      <style:paragraph-properties fo:text-align="center" fo:text-indent="0.043in"/>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P2791" style:parent-style-name="Normal" style:family="paragraph">
      <style:paragraph-properties fo:text-align="justify" fo:text-indent="0.5in"/>
      <style:text-properties style:font-size-complex="12pt" style:language-asian="lt" style:country-asian="LT"/>
    </style:style>
    <style:style style:name="P2792" style:parent-style-name="Normal" style:family="paragraph">
      <style:paragraph-properties fo:text-align="justify" fo:text-indent="0.5in"/>
      <style:text-properties style:font-size-complex="12pt" style:language-asian="lt" style:country-asian="LT"/>
    </style:style>
    <style:style style:name="P2793" style:parent-style-name="Normal" style:family="paragraph">
      <style:paragraph-properties fo:text-align="justify" fo:text-indent="0.5in"/>
      <style:text-properties style:font-size-complex="12pt" style:language-asian="lt" style:country-asian="LT"/>
    </style:style>
    <style:style style:name="P2794" style:parent-style-name="Normal" style:family="paragraph">
      <style:paragraph-properties fo:text-align="justify" fo:text-indent="0.5in"/>
      <style:text-properties style:font-size-complex="12pt" style:language-asian="lt" style:country-asian="LT"/>
    </style:style>
    <style:style style:name="P2795" style:parent-style-name="Normal" style:family="paragraph">
      <style:paragraph-properties fo:text-align="justify" fo:text-indent="0.5in"/>
      <style:text-properties style:font-size-complex="12pt" style:language-asian="lt" style:country-asian="LT"/>
    </style:style>
    <style:style style:name="P279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6" style:parent-style-name="Normal" style:family="paragraph">
      <style:paragraph-properties fo:text-align="justify" fo:text-indent="0.5in"/>
      <style:text-properties style:font-size-complex="12pt" style:language-asian="lt" style:country-asian="LT"/>
    </style:style>
    <style:style style:name="P280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808" style:parent-style-name="Normal" style:family="paragraph">
      <style:paragraph-properties fo:text-align="center"/>
      <style:text-properties style:font-size-complex="12pt" style:language-asian="lt" style:country-asian="LT"/>
    </style:style>
    <style:style style:name="P2809" style:parent-style-name="Normal" style:family="paragraph">
      <style:paragraph-properties fo:text-align="justify" fo:text-indent="0.5in"/>
      <style:text-properties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text-align="justify" fo:text-indent="0.5in"/>
      <style:text-properties style:font-size-complex="12pt" style:language-asian="lt" style:country-asian="LT"/>
    </style:style>
    <style:style style:name="P2813" style:parent-style-name="Normal" style:family="paragraph">
      <style:paragraph-properties fo:text-align="justify" fo:text-indent="0.5in"/>
      <style:text-properties style:font-size-complex="12pt" style:language-asian="lt" style:country-asian="LT"/>
    </style:style>
    <style:style style:name="P281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1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1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17" style:parent-style-name="Normal" style:family="paragraph">
      <style:paragraph-properties fo:text-align="justify" fo:text-indent="0.5in"/>
      <style:text-properties style:font-size-complex="12pt" style:language-asian="lt" style:country-asian="LT"/>
    </style:style>
    <style:style style:name="P2818" style:parent-style-name="Normal" style:family="paragraph">
      <style:paragraph-properties fo:text-align="justify" fo:text-indent="0.5in"/>
      <style:text-properties style:font-size-complex="12pt" style:language-asian="lt" style:country-asian="LT"/>
    </style:style>
    <style:style style:name="P2819" style:parent-style-name="Normal" style:family="paragraph">
      <style:paragraph-properties fo:text-align="justify" fo:text-indent="0.5in"/>
      <style:text-properties style:font-size-complex="12pt" style:language-asian="lt" style:country-asian="LT"/>
    </style:style>
    <style:style style:name="TableColumn2821" style:family="table-column">
      <style:table-column-properties style:column-width="2.2305in"/>
    </style:style>
    <style:style style:name="TableColumn2822" style:family="table-column">
      <style:table-column-properties style:column-width="2.2312in"/>
    </style:style>
    <style:style style:name="Table2820" style:family="table">
      <style:table-properties style:width="4.4618in" fo:margin-left="2.2409in" table:align="left"/>
    </style:style>
    <style:style style:name="TableRow2823" style:family="table-row">
      <style:table-row-properties/>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none" style:writing-mode="lr-tb"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Row2828" style:family="table-row">
      <style:table-row-properties/>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center"/>
      <style:text-properties style:font-size-complex="12pt" style:language-asian="lt" style:country-asian="LT"/>
    </style:style>
    <style:style style:name="P283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34"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841" style:parent-style-name="Normal" style:family="paragraph">
      <style:paragraph-properties fo:margin-left="3.1208in">
        <style:tab-stops/>
      </style:paragraph-properties>
      <style:text-properties fo:color="#0D0D0D" style:font-size-complex="12pt" style:language-asian="lt" style:country-asian="LT"/>
    </style:style>
    <style:style style:name="P2842" style:parent-style-name="Normal" style:family="paragraph">
      <style:paragraph-properties fo:margin-left="3.1208in">
        <style:tab-stops/>
      </style:paragraph-properties>
    </style:style>
    <style:style style:name="T2843" style:parent-style-name="DefaultParagraphFont" style:family="text">
      <style:text-properties fo:color="#0D0D0D" style:font-size-complex="12pt" style:language-asian="lt" style:country-asian="LT"/>
    </style:style>
    <style:style style:name="T2844" style:parent-style-name="DefaultParagraphFont" style:family="text">
      <style:text-properties fo:color="#0D0D0D" style:font-size-complex="12pt" style:language-asian="lt" style:country-asian="LT"/>
    </style:style>
    <style:style style:name="P2845" style:parent-style-name="Normal" style:family="paragraph">
      <style:paragraph-properties fo:margin-left="2.2194in" fo:text-indent="0.901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49" style:parent-style-name="Normal" style:family="paragraph">
      <style:paragraph-properties fo:text-align="justify" fo:text-indent="0.543in"/>
      <style:text-properties style:font-size-complex="12pt" fo:language="en" fo:country="US" style:language-asian="lt" style:country-asian="LT"/>
    </style:style>
    <style:style style:name="P2850" style:parent-style-name="Normal" style:family="paragraph">
      <style:paragraph-properties fo:text-align="center"/>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text-indent="0.4923in"/>
      <style:text-properties style:font-size-complex="12pt" style:language-asian="lt" style:country-asian="LT"/>
    </style:style>
    <style:style style:name="P2855" style:parent-style-name="Normal" style:family="paragraph">
      <style:paragraph-properties fo:text-align="justify" fo:text-indent="0.4923in"/>
      <style:text-properties style:font-size-complex="12pt"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893" style:parent-style-name="Normal" style:family="paragraph">
      <style:paragraph-properties fo:margin-left="3.1208in">
        <style:tab-stops/>
      </style:paragraph-properties>
      <style:text-properties fo:color="#0D0D0D" style:font-size-complex="12pt"/>
    </style:style>
    <style:style style:name="P2894" style:parent-style-name="Normal" style:family="paragraph">
      <style:paragraph-properties fo:margin-left="3.1208in">
        <style:tab-stops/>
      </style:paragraph-properties>
      <style:text-properties fo:color="#0D0D0D" style:font-size-complex="12pt"/>
    </style:style>
    <style:style style:name="P2895" style:parent-style-name="Normal" style:family="paragraph">
      <style:paragraph-properties fo:margin-left="2.2194in" fo:text-indent="0.9013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margin-left="3.543in">
        <style:tab-stops/>
      </style:paragraph-properties>
      <style:text-properties style:font-size-complex="12pt" style:language-asian="lt" style:country-asian="LT"/>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text-align="center"/>
      <style:text-properties style:font-size-complex="12pt" style:language-asian="lt" style:country-asian="LT"/>
    </style:style>
    <style:style style:name="P2903" style:parent-style-name="Normal" style:family="paragraph">
      <style:paragraph-properties fo:text-align="center"/>
    </style:style>
    <style:style style:name="T2904" style:parent-style-name="DefaultParagraphFont" style:family="text">
      <style:text-properties style:font-name-asian="Calibri" fo:font-weight="bold" style:font-weight-asian="bold" style:font-size-complex="12pt" style:language-asian="lt" style:country-asian="LT"/>
    </style:style>
    <style:style style:name="P29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P290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10" style:family="table-column">
      <style:table-column-properties style:column-width="0.4895in" style:use-optimal-column-width="false"/>
    </style:style>
    <style:style style:name="TableColumn2911" style:family="table-column">
      <style:table-column-properties style:column-width="1.5673in" style:use-optimal-column-width="false"/>
    </style:style>
    <style:style style:name="TableColumn2912" style:family="table-column">
      <style:table-column-properties style:column-width="1.4701in" style:use-optimal-column-width="false"/>
    </style:style>
    <style:style style:name="TableColumn2913" style:family="table-column">
      <style:table-column-properties style:column-width="0.9798in" style:use-optimal-column-width="false"/>
    </style:style>
    <style:style style:name="TableColumn2914" style:family="table-column">
      <style:table-column-properties style:column-width="0.9805in" style:use-optimal-column-width="false"/>
    </style:style>
    <style:style style:name="TableColumn2915" style:family="table-column">
      <style:table-column-properties style:column-width="1.2041in" style:use-optimal-column-width="false"/>
    </style:style>
    <style:style style:name="Table2909" style:family="table">
      <style:table-properties style:width="6.6916in" fo:margin-left="-0.0034in" table:align="left"/>
    </style:style>
    <style:style style:name="TableRow2916" style:family="table-row">
      <style:table-row-properties style:min-row-height="0.8854in" style:use-optimal-row-height="false"/>
    </style:style>
    <style:style style:name="TableCell2917" style:family="table-cell">
      <style:table-cell-properties fo:border="0.0069in solid #000000" style:writing-mode="lr-tb" style:vertical-align="middle" fo:padding-top="0in" fo:padding-left="0in" fo:padding-bottom="0in" fo:padding-right="0in"/>
    </style:style>
    <style:style style:name="P2918" style:parent-style-name="Normal" style:family="paragraph">
      <style:paragraph-properties fo:text-align="center"/>
      <style:text-properties style:font-name-asian="Calibri" style:font-size-complex="12pt" style:language-asian="lt" style:country-asian="LT"/>
    </style:style>
    <style:style style:name="TableCell2919" style:family="table-cell">
      <style:table-cell-properties fo:border="0.0069in solid #000000" style:writing-mode="lr-tb" style:vertical-align="middle" fo:padding-top="0in" fo:padding-left="0in" fo:padding-bottom="0in" fo:padding-right="0in"/>
    </style:style>
    <style:style style:name="P2920" style:parent-style-name="Normal" style:family="paragraph">
      <style:paragraph-properties fo:text-align="center"/>
      <style:text-properties style:font-name-asian="Calibri" style:font-size-complex="12pt" style:language-asian="lt" style:country-asian="LT"/>
    </style:style>
    <style:style style:name="TableCell29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22" style:parent-style-name="Normal" style:family="paragraph">
      <style:paragraph-properties fo:text-align="center"/>
      <style:text-properties style:font-name-asian="Calibri" style:font-size-complex="12pt" style:language-asian="lt" style:country-asian="LT"/>
    </style:style>
    <style:style style:name="TableCell2923" style:family="table-cell">
      <style:table-cell-properties fo:border="0.0069in solid #000000" style:writing-mode="lr-tb" style:vertical-align="middle" fo:padding-top="0in" fo:padding-left="0in" fo:padding-bottom="0in" fo:padding-right="0in"/>
    </style:style>
    <style:style style:name="P2924" style:parent-style-name="Normal" style:family="paragraph">
      <style:paragraph-properties fo:text-align="center"/>
      <style:text-properties style:font-name-asian="Calibri" style:font-size-complex="12pt" style:language-asian="lt" style:country-asian="LT"/>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Normal" style:family="paragraph">
      <style:paragraph-properties fo:text-align="center"/>
      <style:text-properties style:font-name-asian="Calibri" style:font-size-complex="12pt" style:language-asian="lt" style:country-asian="LT"/>
    </style:style>
    <style:style style:name="P2927" style:parent-style-name="Normal" style:family="paragraph">
      <style:paragraph-properties fo:text-align="center"/>
      <style:text-properties style:font-name-asian="Calibri" style:font-size-complex="12pt" style:language-asian="lt" style:country-asian="L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text-properties style:font-name-asian="Calibri" style:font-size-complex="12pt" style:language-asian="lt" style:country-asian="LT"/>
    </style:style>
    <style:style style:name="TableRow2930" style:family="table-row">
      <style:table-row-properties style:min-row-height="0.1666in" style:use-optimal-row-height="false"/>
    </style:style>
    <style:style style:name="TableCell29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32" style:parent-style-name="Normal" style:family="paragraph">
      <style:paragraph-properties fo:text-align="center"/>
      <style:text-properties style:font-name-asian="Calibri" style:font-size-complex="12pt" style:language-asian="lt" style:country-asian="LT"/>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34" style:parent-style-name="Normal" style:family="paragraph">
      <style:paragraph-properties fo:text-align="center"/>
      <style:text-properties style:font-name-asian="Calibri" style:font-size-complex="12pt" style:language-asian="lt" style:country-asian="LT"/>
    </style:style>
    <style:style style:name="TableCell29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36" style:parent-style-name="Normal" style:family="paragraph">
      <style:paragraph-properties fo:text-align="center"/>
      <style:text-properties style:font-name-asian="Calibri" style:font-size-complex="12pt" style:language-asian="lt" style:country-asian="LT"/>
    </style:style>
    <style:style style:name="TableCell29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38" style:parent-style-name="Normal" style:family="paragraph">
      <style:paragraph-properties fo:text-align="center"/>
      <style:text-properties style:font-name-asian="Calibri"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name-asian="Calibri" style:font-size-complex="12pt" style:language-asian="lt" style:country-asian="L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style:font-size-complex="12pt" style:language-asian="lt" style:country-asian="LT"/>
    </style:style>
    <style:style style:name="TableRow2943" style:family="table-row">
      <style:table-row-properties style:min-row-height="0.1666in" style:use-optimal-row-height="false"/>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45" style:parent-style-name="Normal" style:family="paragraph">
      <style:paragraph-properties fo:text-align="justify"/>
      <style:text-properties style:font-name-asian="Calibri" style:font-size-complex="12pt" style:language-asian="lt" style:country-asian="LT"/>
    </style:style>
    <style:style style:name="TableRow2946" style:family="table-row">
      <style:table-row-properties style:min-row-height="0.177in" style:use-optimal-row-height="false"/>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fo:text-align="center"/>
      <style:text-properties style:font-name-asian="Calibri" style:font-size-complex="12pt" style:language-asian="lt" style:country-asian="LT"/>
    </style:style>
    <style:style style:name="TableCell2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52" style:parent-style-name="Normal" style:family="paragraph">
      <style:paragraph-properties fo:text-align="center"/>
      <style:text-properties style:font-name-asian="Calibri"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P2954" style:parent-style-name="Normal" style:family="paragraph">
      <style:text-properties style:font-name-asian="Calibri" style:font-size-complex="12pt" style:language-asian="lt" style:country-asian="LT"/>
    </style:style>
    <style:style style:name="TableCell2955" style:family="table-cell">
      <style:table-cell-properties fo:border="0.0069in solid #000000" style:writing-mode="lr-tb" fo:padding-top="0in" fo:padding-left="0in" fo:padding-bottom="0in" fo:padding-right="0in"/>
    </style:style>
    <style:style style:name="P2956" style:parent-style-name="Normal" style:family="paragraph">
      <style:text-properties style:font-name-asian="Calibri" style:font-size-complex="12pt" style:language-asian="lt" style:country-asian="LT"/>
    </style:style>
    <style:style style:name="TableCell2957" style:family="table-cell">
      <style:table-cell-properties fo:border="0.0069in solid #000000" style:writing-mode="lr-tb" style:vertical-align="middle" fo:padding-top="0in" fo:padding-left="0in" fo:padding-bottom="0in" fo:padding-right="0in"/>
    </style:style>
    <style:style style:name="P2958" style:parent-style-name="Normal" style:family="paragraph">
      <style:text-properties style:font-name-asian="Calibri" style:font-size-complex="12pt" style:language-asian="lt" style:country-asian="LT"/>
    </style:style>
    <style:style style:name="P2959" style:parent-style-name="Normal" style:family="paragraph">
      <style:paragraph-properties fo:text-align="justify" fo:text-indent="0.5in"/>
      <style:text-properties style:font-size-complex="12pt" style:language-asian="lt" style:country-asian="LT"/>
    </style:style>
    <style:style style:name="TableColumn2961" style:family="table-column">
      <style:table-column-properties style:column-width="2.2305in"/>
    </style:style>
    <style:style style:name="TableColumn2962" style:family="table-column">
      <style:table-column-properties style:column-width="2.2305in"/>
    </style:style>
    <style:style style:name="TableColumn2963" style:family="table-column">
      <style:table-column-properties style:column-width="2.2312in"/>
    </style:style>
    <style:style style:name="Table2960" style:family="table">
      <style:table-properties style:width="6.6923in" fo:margin-left="0in" table:align="left"/>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text-properties style:font-size-complex="12pt" style:language-asian="lt" style:country-asian="LT"/>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P2978" style:parent-style-name="Normal" style:family="paragraph">
      <style:paragraph-properties fo:text-align="center"/>
      <style:text-properties style:font-size-complex="12pt" style:language-asian="lt" style:country-asian="LT"/>
    </style:style>
    <style:style style:name="P2979" style:parent-style-name="Normal" style:family="paragraph">
      <style:paragraph-properties fo:text-align="justify"/>
      <style:text-properties style:font-name-asian="Calibri" style:font-size-complex="12pt" style:language-asian="lt" style:country-asian="LT"/>
    </style:style>
    <style:style style:name="P2980" style:parent-style-name="Normal" style:family="paragraph">
      <style:paragraph-properties fo:text-align="justify"/>
      <style:text-properties style:font-name-asian="Calibri" style:font-size-complex="12pt" style:language-asian="lt" style:country-asian="LT"/>
    </style:style>
    <style:style style:name="P2981" style:parent-style-name="Normal" style:family="paragraph">
      <style:paragraph-properties fo:text-align="justify"/>
      <style:text-properties style:font-name-asian="Calibri" style:font-size-complex="12pt" style:language-asian="lt" style:country-asian="LT"/>
    </style:style>
    <style:style style:name="P2982" style:parent-style-name="Normal" style:family="paragraph">
      <style:paragraph-properties fo:text-align="justify"/>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98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994" style:parent-style-name="Normal" style:family="paragraph">
      <style:paragraph-properties fo:margin-left="3.1208in">
        <style:tab-stops/>
      </style:paragraph-properties>
      <style:text-properties fo:color="#0D0D0D" style:font-size-complex="12pt"/>
    </style:style>
    <style:style style:name="P2995" style:parent-style-name="Normal" style:family="paragraph">
      <style:paragraph-properties fo:margin-left="3.1208in">
        <style:tab-stops/>
      </style:paragraph-properties>
      <style:text-properties fo:color="#0D0D0D" style:font-size-complex="12pt"/>
    </style:style>
    <style:style style:name="P2996" style:parent-style-name="Normal" style:family="paragraph">
      <style:paragraph-properties fo:margin-left="2.2194in" fo:text-indent="0.901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margin-left="3.543in">
        <style:tab-stops/>
      </style:paragraph-properties>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size-complex="12pt" style:language-asian="lt" style:country-asian="LT"/>
    </style:style>
    <style:style style:name="P3002" style:parent-style-name="Normal" style:family="paragraph">
      <style:paragraph-properties fo:text-align="center"/>
      <style:text-properties style:font-size-complex="12pt" style:language-asian="lt" style:country-asian="LT"/>
    </style:style>
    <style:style style:name="P3003" style:parent-style-name="Normal" style:family="paragraph">
      <style:paragraph-properties fo:text-align="center"/>
    </style:style>
    <style:style style:name="T3004" style:parent-style-name="DefaultParagraphFont" style:family="text">
      <style:text-properties style:font-name-asian="Calibri" fo:font-weight="bold" style:font-weight-asian="bold" style:font-size-complex="12pt" style:language-asian="lt" style:country-asian="LT"/>
    </style:style>
    <style:style style:name="P30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006" style:parent-style-name="Normal" style:family="paragraph">
      <style:paragraph-properties fo:text-align="center"/>
      <style:text-properties style:font-size-complex="12pt" style:language-asian="lt" style:country-asian="LT"/>
    </style:style>
    <style:style style:name="P3007" style:parent-style-name="Normal" style:family="paragraph">
      <style:paragraph-properties fo:text-align="center"/>
      <style:text-properties style:font-size-complex="12pt" style:language-asian="lt" style:country-asian="LT"/>
    </style:style>
    <style:style style:name="P300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10" style:family="table-column">
      <style:table-column-properties style:column-width="0.4895in" style:use-optimal-column-width="false"/>
    </style:style>
    <style:style style:name="TableColumn3011" style:family="table-column">
      <style:table-column-properties style:column-width="1.5673in" style:use-optimal-column-width="false"/>
    </style:style>
    <style:style style:name="TableColumn3012" style:family="table-column">
      <style:table-column-properties style:column-width="1.4701in" style:use-optimal-column-width="false"/>
    </style:style>
    <style:style style:name="TableColumn3013" style:family="table-column">
      <style:table-column-properties style:column-width="0.9798in" style:use-optimal-column-width="false"/>
    </style:style>
    <style:style style:name="TableColumn3014" style:family="table-column">
      <style:table-column-properties style:column-width="0.9805in" style:use-optimal-column-width="false"/>
    </style:style>
    <style:style style:name="TableColumn3015" style:family="table-column">
      <style:table-column-properties style:column-width="1.2041in" style:use-optimal-column-width="false"/>
    </style:style>
    <style:style style:name="Table3009" style:family="table">
      <style:table-properties style:width="6.6916in" fo:margin-left="-0.0034in" table:align="left"/>
    </style:style>
    <style:style style:name="TableRow3016" style:family="table-row">
      <style:table-row-properties style:min-row-height="0.8854in" style:use-optimal-row-height="false"/>
    </style:style>
    <style:style style:name="TableCell3017" style:family="table-cell">
      <style:table-cell-properties fo:border="0.0069in solid #000000" style:writing-mode="lr-tb" style:vertical-align="middle" fo:padding-top="0in" fo:padding-left="0in" fo:padding-bottom="0in" fo:padding-right="0in"/>
    </style:style>
    <style:style style:name="P3018" style:parent-style-name="Normal" style:family="paragraph">
      <style:paragraph-properties fo:text-align="center"/>
      <style:text-properties style:font-name-asian="Calibri" style:font-size-complex="12pt" style:language-asian="lt" style:country-asian="LT"/>
    </style:style>
    <style:style style:name="TableCell3019" style:family="table-cell">
      <style:table-cell-properties fo:border="0.0069in solid #000000" style:writing-mode="lr-tb" style:vertical-align="middle" fo:padding-top="0in" fo:padding-left="0in" fo:padding-bottom="0in" fo:padding-right="0in"/>
    </style:style>
    <style:style style:name="P3020" style:parent-style-name="Normal" style:family="paragraph">
      <style:paragraph-properties fo:text-align="center"/>
      <style:text-properties style:font-name-asian="Calibri" style:font-size-complex="12pt" style:language-asian="lt" style:country-asian="LT"/>
    </style:style>
    <style:style style:name="TableCell30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2" style:parent-style-name="Normal" style:family="paragraph">
      <style:paragraph-properties fo:text-align="center"/>
      <style:text-properties style:font-name-asian="Calibri" style:font-size-complex="12pt" style:language-asian="lt" style:country-asian="LT"/>
    </style:style>
    <style:style style:name="TableCell3023" style:family="table-cell">
      <style:table-cell-properties fo:border="0.0069in solid #000000" style:writing-mode="lr-tb" style:vertical-align="middle" fo:padding-top="0in" fo:padding-left="0in" fo:padding-bottom="0in" fo:padding-right="0in"/>
    </style:style>
    <style:style style:name="P3024" style:parent-style-name="Normal" style:family="paragraph">
      <style:paragraph-properties fo:text-align="center"/>
      <style:text-properties style:font-name-asian="Calibri" style:font-size-complex="12pt" style:language-asian="lt" style:country-asian="LT"/>
    </style:style>
    <style:style style:name="TableCell3025" style:family="table-cell">
      <style:table-cell-properties fo:border="0.0069in solid #000000" style:writing-mode="lr-tb" style:vertical-align="middle" fo:padding-top="0in" fo:padding-left="0in" fo:padding-bottom="0in" fo:padding-right="0in"/>
    </style:style>
    <style:style style:name="P3026" style:parent-style-name="Normal" style:family="paragraph">
      <style:paragraph-properties fo:text-align="center"/>
      <style:text-properties style:font-name-asian="Calibri" style:font-size-complex="12pt" style:language-asian="lt" style:country-asian="LT"/>
    </style:style>
    <style:style style:name="P3027" style:parent-style-name="Normal" style:family="paragraph">
      <style:paragraph-properties fo:text-align="center"/>
      <style:text-properties style:font-name-asian="Calibri" style:font-size-complex="12pt" style:language-asian="lt" style:country-asian="LT"/>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text-properties style:font-name-asian="Calibri" style:font-size-complex="12pt" style:language-asian="lt" style:country-asian="LT"/>
    </style:style>
    <style:style style:name="TableRow3030" style:family="table-row">
      <style:table-row-properties style:min-row-height="0.1666in" style:use-optimal-row-height="false"/>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32" style:parent-style-name="Normal" style:family="paragraph">
      <style:paragraph-properties fo:text-align="center"/>
      <style:text-properties style:font-name-asian="Calibri" style:font-size-complex="12pt" style:language-asian="lt" style:country-asian="LT"/>
    </style:style>
    <style:style style:name="TableCell30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34" style:parent-style-name="Normal" style:family="paragraph">
      <style:paragraph-properties fo:text-align="center"/>
      <style:text-properties style:font-name-asian="Calibri" style:font-size-complex="12pt" style:language-asian="lt" style:country-asian="LT"/>
    </style:style>
    <style:style style:name="TableCell30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36" style:parent-style-name="Normal" style:family="paragraph">
      <style:paragraph-properties fo:text-align="center"/>
      <style:text-properties style:font-name-asian="Calibri" style:font-size-complex="12pt" style:language-asian="lt" style:country-asian="LT"/>
    </style:style>
    <style:style style:name="TableCell30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38" style:parent-style-name="Normal" style:family="paragraph">
      <style:paragraph-properties fo:text-align="center"/>
      <style:text-properties style:font-name-asian="Calibri" style:font-size-complex="12pt" style:language-asian="lt" style:country-asian="L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center"/>
      <style:text-properties style:font-name-asian="Calibri" style:font-size-complex="12pt" style:language-asian="lt" style:country-asian="L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fo:text-align="center"/>
      <style:text-properties style:font-name-asian="Calibri" style:font-size-complex="12pt" style:language-asian="lt" style:country-asian="LT"/>
    </style:style>
    <style:style style:name="TableRow3043" style:family="table-row">
      <style:table-row-properties style:min-row-height="0.1666in" style:use-optimal-row-height="false"/>
    </style:style>
    <style:style style:name="TableCell304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45" style:parent-style-name="Normal" style:family="paragraph">
      <style:paragraph-properties fo:text-align="justify"/>
      <style:text-properties style:font-name-asian="Calibri" style:font-size-complex="12pt" style:language-asian="lt" style:country-asian="LT"/>
    </style:style>
    <style:style style:name="TableRow3046" style:family="table-row">
      <style:table-row-properties style:min-row-height="0.177in" style:use-optimal-row-height="false"/>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text-properties style:font-name-asian="Calibri" style:font-size-complex="12pt" style:language-asian="lt" style:country-asian="L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text-align="center"/>
      <style:text-properties style:font-name-asian="Calibri" style:font-size-complex="12pt" style:language-asian="lt" style:country-asian="LT"/>
    </style:style>
    <style:style style:name="TableCell30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52" style:parent-style-name="Normal" style:family="paragraph">
      <style:paragraph-properties fo:text-align="center"/>
      <style:text-properties style:font-name-asian="Calibri" style:font-size-complex="12pt" style:language-asian="lt" style:country-asian="LT"/>
    </style:style>
    <style:style style:name="TableCell3053" style:family="table-cell">
      <style:table-cell-properties fo:border="0.0069in solid #000000" style:writing-mode="lr-tb" fo:padding-top="0in" fo:padding-left="0in" fo:padding-bottom="0in" fo:padding-right="0in"/>
    </style:style>
    <style:style style:name="P3054" style:parent-style-name="Normal" style:family="paragraph">
      <style:text-properties style:font-name-asian="Calibri" style:font-size-complex="12pt" style:language-asian="lt" style:country-asian="LT"/>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text-properties style:font-name-asian="Calibri" style:font-size-complex="12pt" style:language-asian="lt" style:country-asian="LT"/>
    </style:style>
    <style:style style:name="TableCell3057" style:family="table-cell">
      <style:table-cell-properties fo:border="0.0069in solid #000000" style:writing-mode="lr-tb" style:vertical-align="middle" fo:padding-top="0in" fo:padding-left="0in" fo:padding-bottom="0in" fo:padding-right="0in"/>
    </style:style>
    <style:style style:name="P3058" style:parent-style-name="Normal" style:family="paragraph">
      <style:text-properties style:font-name-asian="Calibri" style:font-size-complex="12pt" style:language-asian="lt" style:country-asian="LT"/>
    </style:style>
    <style:style style:name="P3059" style:parent-style-name="Normal" style:family="paragraph">
      <style:paragraph-properties fo:text-align="justify" fo:text-indent="0.5in"/>
      <style:text-properties style:font-size-complex="12pt" style:language-asian="lt" style:country-asian="LT"/>
    </style:style>
    <style:style style:name="TableColumn3061" style:family="table-column">
      <style:table-column-properties style:column-width="2.2305in"/>
    </style:style>
    <style:style style:name="TableColumn3062" style:family="table-column">
      <style:table-column-properties style:column-width="2.2305in"/>
    </style:style>
    <style:style style:name="TableColumn3063" style:family="table-column">
      <style:table-column-properties style:column-width="2.2312in"/>
    </style:style>
    <style:style style:name="Table3060" style:family="table">
      <style:table-properties style:width="6.6923in" fo:margin-left="0in" table:align="left"/>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text-align="center"/>
      <style:text-properties style:font-size-complex="12pt" style:language-asian="lt" style:country-asian="L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text-align="center"/>
      <style:text-properties style:font-size-complex="12pt" style:language-asian="lt" style:country-asian="L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text-align="center"/>
      <style:text-properties style:font-size-complex="12pt" style:language-asian="lt" style:country-asian="L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text-align="center"/>
      <style:text-properties style:font-size-complex="12pt" style:language-asian="lt" style:country-asian="LT"/>
    </style:style>
    <style:style style:name="P3078" style:parent-style-name="Normal" style:family="paragraph">
      <style:paragraph-properties fo:text-align="center"/>
      <style:text-properties style:font-size-complex="12pt" style:language-asian="lt" style:country-asian="LT"/>
    </style:style>
    <style:style style:name="P3079" style:parent-style-name="Normal" style:family="paragraph">
      <style:paragraph-properties fo:text-align="justify"/>
      <style:text-properties style:font-name-asian="Calibri" style:font-size-complex="12pt" style:language-asian="lt" style:country-asian="LT"/>
    </style:style>
    <style:style style:name="P3080" style:parent-style-name="Normal" style:family="paragraph">
      <style:paragraph-properties fo:text-align="justify"/>
      <style:text-properties style:font-name-asian="Calibri" style:font-size-complex="12pt" style:language-asian="lt" style:country-asian="LT"/>
    </style:style>
    <style:style style:name="P3081" style:parent-style-name="Normal" style:family="paragraph">
      <style:paragraph-properties fo:text-align="justify"/>
    </style:style>
    <style:style style:name="T3082" style:parent-style-name="DefaultParagraphFont" style:family="text">
      <style:text-properties style:font-name-asian="Calibri"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87" style:parent-style-name="Normal" style:family="paragraph">
      <style:paragraph-properties fo:text-align="justify"/>
    </style:style>
    <style:style style:name="P308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095" style:parent-style-name="Normal" style:family="paragraph">
      <style:paragraph-properties fo:margin-left="3.1208in">
        <style:tab-stops/>
      </style:paragraph-properties>
      <style:text-properties fo:color="#0D0D0D" style:font-size-complex="12pt" style:language-asian="lt" style:country-asian="LT"/>
    </style:style>
    <style:style style:name="P3096" style:parent-style-name="Normal" style:family="paragraph">
      <style:paragraph-properties fo:margin-left="3.1208in">
        <style:tab-stops/>
      </style:paragraph-properties>
    </style:style>
    <style:style style:name="T3097" style:parent-style-name="DefaultParagraphFont" style:family="text">
      <style:text-properties fo:color="#0D0D0D" style:font-size-complex="12pt" style:language-asian="lt" style:country-asian="LT"/>
    </style:style>
    <style:style style:name="P3098" style:parent-style-name="Normal" style:family="paragraph">
      <style:paragraph-properties fo:margin-left="2.2194in" fo:text-indent="0.9013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02" style:parent-style-name="Normal" style:family="paragraph">
      <style:paragraph-properties fo:text-align="center" fo:text-indent="0.043in"/>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P3104" style:parent-style-name="Normal" style:family="paragraph">
      <style:paragraph-properties fo:text-align="center" fo:text-indent="0.043in"/>
      <style:text-properties style:font-size-complex="12pt" fo:language="en" fo:country="US" style:language-asian="lt" style:country-asian="LT"/>
    </style:style>
    <style:style style:name="P3105" style:parent-style-name="Normal" style:family="paragraph">
      <style:paragraph-properties fo:text-align="center" fo:text-indent="0.043in"/>
      <style:text-properties style:font-size-complex="12pt" fo:language="en" fo:country="US" style:language-asian="lt" style:country-asian="L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P3108" style:parent-style-name="Normal" style:family="paragraph">
      <style:paragraph-properties fo:text-indent="0.543in"/>
      <style:text-properties style:font-size-complex="12pt" fo:language="en" fo:country="US"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5861in"/>
      <style:text-properties style:font-size-complex="12pt" fo:language="en" fo:country="US"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language-asian="lt" style:country-asian="LT"/>
    </style:style>
    <style:style style:name="TableColumn3126" style:family="table-column">
      <style:table-column-properties style:column-width="2.2305in"/>
    </style:style>
    <style:style style:name="TableColumn3127" style:family="table-column">
      <style:table-column-properties style:column-width="2.2305in"/>
    </style:style>
    <style:style style:name="TableColumn3128" style:family="table-column">
      <style:table-column-properties style:column-width="2.2312in"/>
    </style:style>
    <style:style style:name="Table3125" style:family="table">
      <style:table-properties style:width="6.6923in" fo:margin-left="0in" table:align="left"/>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text-properties style:font-size-complex="12pt" style:language-asian="lt" style:country-asian="LT"/>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text-align="center"/>
      <style:text-properties style:font-size-complex="12pt" style:language-asian="lt" style:country-asian="LT"/>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text-align="center"/>
      <style:text-properties style:font-size-complex="12pt" style:language-asian="lt" style:country-asian="LT"/>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text-align="center"/>
      <style:text-properties style:font-size-complex="12pt" style:language-asian="lt" style:country-asian="L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text-align="center"/>
      <style:text-properties style:font-size-complex="12pt" style:language-asian="lt" style:country-asian="LT"/>
    </style:style>
    <style:style style:name="P3143" style:parent-style-name="Normal" style:family="paragraph">
      <style:paragraph-properties fo:text-align="justify" fo:text-indent="0.043in"/>
      <style:text-properties style:font-size-complex="12pt" fo:language="en" fo:country="US" style:language-asian="lt" style:country-asian="L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fo:font-style="italic" style:font-style-asian="italic" style:font-style-complex="italic" style:font-size-complex="12pt" style:language-asian="lt" style:country-asian="LT"/>
    </style:style>
    <style:style style:name="P314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149" style:parent-style-name="Normal" style:family="paragraph">
      <style:paragraph-properties fo:line-height="106%">
        <style:tab-stops>
          <style:tab-stop style:type="right" style:position="6.693in"/>
        </style:tab-stops>
      </style:paragraph-properties>
    </style:style>
    <style:style style:name="P3150"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156" style:parent-style-name="Normal" style:family="paragraph">
      <style:paragraph-properties fo:margin-left="3.1208in">
        <style:tab-stops/>
      </style:paragraph-properties>
      <style:text-properties fo:color="#0D0D0D" style:font-size-complex="12pt" style:language-asian="lt" style:country-asian="LT"/>
    </style:style>
    <style:style style:name="P3157" style:parent-style-name="Normal" style:family="paragraph">
      <style:paragraph-properties fo:margin-left="3.1208in">
        <style:tab-stops/>
      </style:paragraph-properties>
    </style:style>
    <style:style style:name="T3158" style:parent-style-name="DefaultParagraphFont" style:family="text">
      <style:text-properties fo:color="#0D0D0D" style:font-size-complex="12pt" style:language-asian="lt" style:country-asian="LT"/>
    </style:style>
    <style:style style:name="T3159" style:parent-style-name="DefaultParagraphFont" style:family="text">
      <style:text-properties fo:color="#0D0D0D" style:font-size-complex="12pt" style:language-asian="lt" style:country-asian="LT"/>
    </style:style>
    <style:style style:name="P3160" style:parent-style-name="Normal" style:family="paragraph">
      <style:paragraph-properties fo:margin-left="2.2194in" fo:text-indent="0.9013in">
        <style:tab-stops/>
      </style:paragraph-properties>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64" style:parent-style-name="Normal" style:family="paragraph">
      <style:paragraph-properties fo:text-align="center" fo:text-indent="0.043in"/>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P3166" style:parent-style-name="Normal" style:family="paragraph">
      <style:paragraph-properties fo:text-align="center" fo:text-indent="0.043in"/>
      <style:text-properties style:font-size-complex="12pt" fo:language="en" fo:country="US" style:language-asian="lt" style:country-asian="LT"/>
    </style:style>
    <style:style style:name="P3167" style:parent-style-name="Normal" style:family="paragraph">
      <style:paragraph-properties fo:text-align="center" fo:text-indent="0.043in"/>
      <style:text-properties style:font-size-complex="12pt" fo:language="en" fo:country="US" style:language-asian="lt" style:country-asian="LT"/>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font-weight-complex="bold" style:font-size-complex="12pt" style:language-asian="lt" style:country-asian="LT"/>
    </style:style>
    <style:style style:name="P3170" style:parent-style-name="Normal" style:family="paragraph">
      <style:paragraph-properties fo:text-indent="0.543in"/>
      <style:text-properties style:font-size-complex="12pt" fo:language="en" fo:country="US"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861in"/>
      <style:text-properties style:font-size-complex="12pt" fo:language="en" fo:country="US"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language-asian="lt" style:country-asian="LT"/>
    </style:style>
    <style:style style:name="TableColumn3188" style:family="table-column">
      <style:table-column-properties style:column-width="2.2305in"/>
    </style:style>
    <style:style style:name="TableColumn3189" style:family="table-column">
      <style:table-column-properties style:column-width="2.2305in"/>
    </style:style>
    <style:style style:name="TableColumn3190" style:family="table-column">
      <style:table-column-properties style:column-width="2.2312in"/>
    </style:style>
    <style:style style:name="Table3187" style:family="table">
      <style:table-properties style:width="6.6923in" fo:margin-left="0in" table:align="left"/>
    </style:style>
    <style:style style:name="TableRow3191" style:family="table-row">
      <style:table-row-properties/>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text-align="center"/>
      <style:text-properties style:font-size-complex="12pt" style:language-asian="lt" style:country-asian="L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style:text-properties style:font-size-complex="12pt" style:language-asian="lt" style:country-asian="LT"/>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Row3198" style:family="table-row">
      <style:table-row-properties/>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text-properties style:font-size-complex="12pt" style:language-asian="lt" style:country-asian="LT"/>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P3205" style:parent-style-name="Normal" style:family="paragraph">
      <style:paragraph-properties fo:text-align="justify" fo:text-indent="0.043in"/>
      <style:text-properties style:font-size-complex="12pt" fo:language="en" fo:country="US"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fo:font-style="italic" style:font-style-asian="italic" style:font-style-complex="italic" style:font-size-complex="12pt" style:language-asian="lt" style:country-asian="LT"/>
    </style:style>
    <style:style style:name="T3209" style:parent-style-name="DefaultParagraphFont" style:family="text">
      <style:text-properties fo:font-style="italic" style:font-style-asian="italic" style:font-style-complex="italic" style:font-size-complex="12pt" style:language-asian="lt" style:country-asian="LT"/>
    </style:style>
    <style:style style:name="T3210" style:parent-style-name="DefaultParagraphFont" style:family="text">
      <style:text-properties fo:font-style="italic" style:font-style-asian="italic" style:font-style-complex="italic" style:font-size-complex="12pt" style:language-asian="lt" style:country-asian="LT"/>
    </style:style>
    <style:style style:name="P321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21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13" style:parent-style-name="Normal" style:master-page-name="MPF12" style:family="paragraph">
      <style:paragraph-properties fo:break-before="page" fo:text-align="justify" fo:margin-left="3.9375in" style:page-number="1">
        <style:tab-stops/>
      </style:paragraph-properties>
    </style:style>
    <style:style style:name="T3219" style:parent-style-name="DefaultParagraphFont" style:family="text">
      <style:text-properties fo:color="#0D0D0D"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3.9375in">
        <style:tab-stops/>
      </style:paragraph-properties>
    </style:style>
    <style:style style:name="T3222" style:parent-style-name="DefaultParagraphFont" style:family="text">
      <style:text-properties style:font-name-asian="Arial Unicode MS" style:font-size-complex="12pt" style:language-asian="lt" style:country-asian="LT"/>
    </style:style>
    <style:style style:name="T3223" style:parent-style-name="DefaultParagraphFont" style:family="text">
      <style:text-properties style:font-name-asian="Arial Unicode MS" style:font-size-complex="12pt" style:language-asian="lt" style:country-asian="LT"/>
    </style:style>
    <style:style style:name="P3224" style:parent-style-name="Normal" style:family="paragraph">
      <style:paragraph-properties fo:text-indent="0.5in"/>
      <style:text-properties style:font-name-asian="Arial Unicode MS" style:font-size-complex="12pt" style:language-asian="lt" style:country-asian="LT"/>
    </style:style>
    <style:style style:name="P322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style:font-name-asian="Arial Unicode M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style:font-name-asian="Arial Unicode MS" fo:font-weight="bold" style:font-weight-asian="bold" style:font-size-complex="12pt" style:language-asian="lt" style:country-asian="LT"/>
    </style:style>
    <style:style style:name="P3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weight-complex="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T3240" style:parent-style-name="DefaultParagraphFont" style:family="text">
      <style:text-properties fo:font-weight="bold" style:font-weight-asian="bold" style:font-weight-complex="bold" style:font-size-complex="12pt" style:language-asian="lt" style:country-asian="LT"/>
    </style:style>
    <style:style style:name="P32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8" style:parent-style-name="DefaultParagraphFont" style:family="text">
      <style:text-properties fo:font-weight="bold" style:font-weight-asian="bold" style:font-size-complex="12pt" style:language-asian="lt" style:country-asian="LT"/>
    </style:style>
    <style:style style:name="T3249" style:parent-style-name="DefaultParagraphFont" style:family="text">
      <style:text-properties fo:font-weight="bold" style:font-weight-asian="bold" style:font-size-complex="12pt" style:language-asian="lt" style:country-asian="LT"/>
    </style:style>
    <style:style style:name="P325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1" style:parent-style-name="DefaultParagraphFont" style:family="text">
      <style:text-properties fo:font-weight="bold" style:font-weight-asian="bold"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fo:font-weight="bold" style:font-weight-asian="bold" style:font-size-complex="12pt" style:language-asian="lt" style:country-asian="LT"/>
    </style:style>
    <style:style style:name="P32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6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3" style:parent-style-name="DefaultParagraphFont" style:family="text">
      <style:text-properties fo:font-weight="bold" style:font-weight-asian="bold" style:font-size-complex="12pt" style:language-asian="lt" style:country-asian="LT"/>
    </style:style>
    <style:style style:name="T3264" style:parent-style-name="DefaultParagraphFont" style:family="text">
      <style:text-properties fo:font-weight="bold" style:font-weight-asian="bold" style:font-size-complex="12pt" style:language-asian="lt" style:country-asian="LT"/>
    </style:style>
    <style:style style:name="P326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T3268" style:parent-style-name="DefaultParagraphFont" style:family="text">
      <style:text-properties fo:font-weight="bold" style:font-weight-asian="bold" style:font-weight-complex="bold" style:font-size-complex="12pt" style:language-asian="lt" style:country-asian="LT"/>
    </style:style>
    <style:style style:name="T3269" style:parent-style-name="DefaultParagraphFont" style:family="text">
      <style:text-properties fo:font-weight="bold" style:font-weight-asian="bold" style:font-weight-complex="bold" style:font-size-complex="12pt" style:language-asian="lt" style:country-asian="LT"/>
    </style:style>
    <style:style style:name="P327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71"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27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8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ableColumn3299" style:family="table-column">
      <style:table-column-properties style:column-width="6.4145in"/>
    </style:style>
    <style:style style:name="Table3298" style:family="table">
      <style:table-properties style:width="6.4145in" fo:margin-left="-0.0034in" table:align="left"/>
    </style:style>
    <style:style style:name="TableRow3300" style:family="table-row">
      <style:table-row-properties style:min-row-height="0.3118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10" style:family="table-column">
      <style:table-column-properties style:column-width="6.4145in"/>
    </style:style>
    <style:style style:name="Table3309" style:family="table">
      <style:table-properties style:width="6.4145in" fo:margin-left="-0.0034in" table:align="left"/>
    </style:style>
    <style:style style:name="TableRow3311" style:family="table-row">
      <style:table-row-properties style:min-row-height="0.3013in"/>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22" style:family="table-column">
      <style:table-column-properties style:column-width="6.4145in"/>
    </style:style>
    <style:style style:name="Table3321" style:family="table">
      <style:table-properties style:width="6.4145in" fo:margin-left="-0.0034in" table:align="left"/>
    </style:style>
    <style:style style:name="TableRow3323" style:family="table-row">
      <style:table-row-properties style:min-row-height="0.3027in"/>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35" style:family="table-column">
      <style:table-column-properties style:column-width="6.3986in"/>
    </style:style>
    <style:style style:name="Table3334" style:family="table">
      <style:table-properties style:width="6.3986in" fo:margin-left="-0.0034in" table:align="left"/>
    </style:style>
    <style:style style:name="TableRow3336" style:family="table-row">
      <style:table-row-properties style:min-row-height="0.2673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47" style:family="table-column">
      <style:table-column-properties style:column-width="6.3986in"/>
    </style:style>
    <style:style style:name="Table3346" style:family="table">
      <style:table-properties style:width="6.3986in" fo:margin-left="-0.0034in" table:align="left"/>
    </style:style>
    <style:style style:name="TableRow3348" style:family="table-row">
      <style:table-row-properties style:min-row-height="0.2881in"/>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weight-complex="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6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70" style:family="table-column">
      <style:table-column-properties style:column-width="6.3986in"/>
    </style:style>
    <style:style style:name="Table3369" style:family="table">
      <style:table-properties style:width="6.3986in" fo:margin-left="-0.0034in" table:align="lef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5"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85" style:family="table-column">
      <style:table-column-properties style:column-width="6.3986in"/>
    </style:style>
    <style:style style:name="Table3384" style:family="table">
      <style:table-properties style:width="6.3986in" fo:margin-left="-0.0034in" table:align="lef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9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weight="bold" style:font-weight-asian="bold"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40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style:font-name="Wingdings" style:font-name-asian="Wingdings" style:font-name-complex="Wingding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indent="0.5in"/>
      <style:text-properties fo:color="#000000" style:font-size-complex="12pt" style:language-asian="lt" style:country-asian="LT"/>
    </style:style>
    <style:style style:name="TableColumn3416" style:family="table-column">
      <style:table-column-properties style:column-width="3.3472in" style:use-optimal-column-width="false"/>
    </style:style>
    <style:style style:name="TableColumn3417" style:family="table-column">
      <style:table-column-properties style:column-width="0.6888in" style:use-optimal-column-width="false"/>
    </style:style>
    <style:style style:name="TableColumn3418" style:family="table-column">
      <style:table-column-properties style:column-width="2.3638in" style:use-optimal-column-width="false"/>
    </style:style>
    <style:style style:name="Table3415" style:family="table">
      <style:table-properties style:width="6.4in" fo:margin-left="-0.0034in" table:align="left"/>
    </style:style>
    <style:style style:name="TableRow3419" style:family="table-row">
      <style:table-row-properties style:min-row-height="0.3645in"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6" style:family="table-row">
      <style:table-row-properties style:min-row-height="0.3513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39" style:family="table-row">
      <style:table-row-properties style:min-row-height="0.3423in" style:use-optimal-row-height="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5" style:family="table-row">
      <style:table-row-properties style:min-row-height="0.3527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fo:text-indent="0.5in">
        <style:tab-stops>
          <style:tab-stop style:type="left" style:position="0.0236in"/>
        </style:tab-stops>
      </style:paragraph-properties>
    </style:style>
    <style:style style:name="T3458" style:parent-style-name="DefaultParagraphFont" style:family="text">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63" style:family="table-row">
      <style:table-row-properties style:min-row-height="0.3527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fo:text-indent="0.5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9"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0" style:parent-style-name="Normal" style:family="paragraph">
      <style:paragraph-properties fo:text-align="justify" fo:text-indent="0.3937in">
        <style:tab-stops>
          <style:tab-stop style:type="left" style:position="0.2958in"/>
        </style:tab-stops>
      </style:paragraph-properties>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text-indent="0.5in"/>
      <style:text-properties style:font-size-complex="12pt" style:language-asian="lt" style:country-asian="LT"/>
    </style:style>
    <style:style style:name="TableColumn3489" style:family="table-column">
      <style:table-column-properties style:column-width="6.3986in"/>
    </style:style>
    <style:style style:name="Table3488" style:family="table">
      <style:table-properties style:width="6.3986in" fo:margin-left="-0.0034in" table:align="left"/>
    </style:style>
    <style:style style:name="TableRow3490" style:family="table-row">
      <style:table-row-properties style:min-row-height="0.3215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weight-complex="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4" style:parent-style-name="Normal" style:family="paragraph">
      <style:paragraph-properties fo:text-align="justify" fo:text-indent="0.3937in">
        <style:tab-stops>
          <style:tab-stop style:type="left" style:position="0.2958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style:font-name="Wingdings" style:font-name-asian="Wingdings" style:font-name-complex="Wingding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paragraph-properties fo:text-indent="0.5in"/>
      <style:text-properties fo:color="#000000" style:font-size-complex="12pt" style:language-asian="lt" style:country-asian="LT"/>
    </style:style>
    <style:style style:name="TableColumn3516" style:family="table-column">
      <style:table-column-properties style:column-width="3.2694in" style:use-optimal-column-width="false"/>
    </style:style>
    <style:style style:name="TableColumn3517" style:family="table-column">
      <style:table-column-properties style:column-width="0.668in" style:use-optimal-column-width="false"/>
    </style:style>
    <style:style style:name="TableColumn3518" style:family="table-column">
      <style:table-column-properties style:column-width="2.4625in" style:use-optimal-column-width="false"/>
    </style:style>
    <style:style style:name="Table3515" style:family="table">
      <style:table-properties style:width="6.4in" fo:margin-left="-0.0034in" table:align="left"/>
    </style:style>
    <style:style style:name="TableRow3519" style:family="table-row">
      <style:table-row-properties style:min-row-height="0.3645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6" style:family="table-row">
      <style:table-row-properties style:min-row-height="0.1972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6" style:family="table-row">
      <style:table-row-properties style:min-row-height="0.3423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46" style:family="table-row">
      <style:table-row-properties style:min-row-height="0.3527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justify" fo:text-indent="0.5in"/>
      <style:text-properties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4" style:parent-style-name="Normal" style:family="paragraph">
      <style:paragraph-properties fo:text-align="justify" fo:text-indent="0.3937in">
        <style:tab-stops>
          <style:tab-stop style:type="left" style:position="0.2958in"/>
        </style:tab-stops>
      </style:paragraph-properties>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5in"/>
      <style:text-properties style:font-size-complex="12pt" style:language-asian="lt" style:country-asian="LT"/>
    </style:style>
    <style:style style:name="TableColumn3562" style:family="table-column">
      <style:table-column-properties style:column-width="6.3951in"/>
    </style:style>
    <style:style style:name="Table3561" style:family="table">
      <style:table-properties style:width="6.3951in" fo:margin-left="-0.0034in" table:align="left"/>
    </style:style>
    <style:style style:name="TableRow3563" style:family="table-row">
      <style:table-row-properties style:min-row-height="0.3423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2" style:parent-style-name="DefaultParagraphFont" style:family="text">
      <style:text-properties fo:font-weight="bold" style:font-weight-asian="bold" style:font-size-complex="12pt" style:language-asian="lt" style:country-asian="LT"/>
    </style:style>
    <style:style style:name="P35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81" style:family="table-column">
      <style:table-column-properties style:column-width="6.3986in"/>
    </style:style>
    <style:style style:name="Table3580" style:family="table">
      <style:table-properties style:width="6.3986in" fo:margin-left="-0.0034in" table:align="left"/>
    </style:style>
    <style:style style:name="TableRow3582" style:family="table-row">
      <style:table-row-properties style:min-row-height="0.3118in"/>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95" style:family="table-column">
      <style:table-column-properties style:column-width="6.3951in"/>
    </style:style>
    <style:style style:name="Table3594" style:family="table">
      <style:table-properties style:width="6.3951in" fo:margin-left="-0.0034in" table:align="left"/>
    </style:style>
    <style:style style:name="TableRow3596" style:family="table-row">
      <style:table-row-properties style:min-row-height="0.3888in"/>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1" style:parent-style-name="DefaultParagraphFont" style:family="text">
      <style:text-properties fo:font-weight="bold" style:font-weight-asian="bold" style:font-size-complex="12pt" style:language-asian="lt" style:country-asian="LT"/>
    </style:style>
    <style:style style:name="T3602" style:parent-style-name="DefaultParagraphFont" style:family="text">
      <style:text-properties fo:font-weight="bold" style:font-weight-asian="bold" style:font-size-complex="12pt" style:language-asian="lt" style:country-asian="LT"/>
    </style:style>
    <style:style style:name="P360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13" style:family="table-column">
      <style:table-column-properties style:column-width="6.3986in"/>
    </style:style>
    <style:style style:name="Table3612" style:family="table">
      <style:table-properties style:width="6.3986in" fo:margin-left="-0.0034in" table:align="left"/>
    </style:style>
    <style:style style:name="TableRow3614" style:family="table-row">
      <style:table-row-properties style:min-row-height="0.3368in"/>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font-weight-complex="bold" style:font-size-complex="12pt" style:language-asian="lt" style:country-asian="LT"/>
    </style:style>
    <style:style style:name="P362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B050" style:font-size-complex="12pt" style:language-asian="lt" style:country-asian="LT"/>
    </style:style>
    <style:style style:name="P3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27" style:parent-style-name="Normal" style:family="paragraph">
      <style:paragraph-properties fo:text-indent="0.5in"/>
    </style:style>
    <style:style style:name="T3628" style:parent-style-name="DefaultParagraphFont" style:family="text">
      <style:text-properties style:font-name-asian="Arial Unicode MS" style:font-size-complex="12pt" style:language-asian="lt" style:country-asian="LT"/>
    </style:style>
    <style:style style:name="T3629" style:parent-style-name="DefaultParagraphFont" style:family="text">
      <style:text-properties style:font-name-asian="Arial Unicode MS" style:font-size-complex="12pt" style:language-asian="lt" style:country-asian="LT"/>
    </style:style>
    <style:style style:name="T3630" style:parent-style-name="DefaultParagraphFont" style:family="text">
      <style:text-properties style:font-name-asian="Arial Unicode MS" style:font-size-complex="12pt" style:language-asian="lt" style:country-asian="LT"/>
    </style:style>
    <style:style style:name="T3631" style:parent-style-name="DefaultParagraphFont" style:family="text">
      <style:text-properties style:font-name-asian="Arial Unicode MS" style:font-size-complex="12pt" style:language-asian="lt" style:country-asian="LT"/>
    </style:style>
    <style:style style:name="T3632" style:parent-style-name="DefaultParagraphFont" style:family="text">
      <style:text-properties style:font-name-asian="Arial Unicode MS" style:font-size-complex="12pt" style:language-asian="lt" style:country-asian="LT"/>
    </style:style>
    <style:style style:name="T3633" style:parent-style-name="DefaultParagraphFont" style:family="text">
      <style:text-properties style:font-name-asian="Arial Unicode M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645" style:parent-style-name="Normal" style:family="paragraph">
      <style:paragraph-properties fo:margin-left="6.5958in">
        <style:tab-stops/>
      </style:paragraph-properties>
      <style:text-properties fo:color="#0D0D0D" style:font-size-complex="12pt"/>
    </style:style>
    <style:style style:name="P3646" style:parent-style-name="Normal" style:family="paragraph">
      <style:paragraph-properties fo:margin-left="6.5958in">
        <style:tab-stops/>
      </style:paragraph-properties>
    </style:style>
    <style:style style:name="T3647" style:parent-style-name="DefaultParagraphFont" style:family="text">
      <style:text-properties fo:color="#0D0D0D" style:font-size-complex="12pt"/>
    </style:style>
    <style:style style:name="P3648" style:parent-style-name="Normal" style:family="paragraph">
      <style:paragraph-properties fo:margin-left="6.5958in">
        <style:tab-stops/>
      </style:paragraph-properties>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size-complex="12pt"/>
    </style:style>
    <style:style style:name="P3652" style:parent-style-name="Normal" style:family="paragraph">
      <style:text-properties fo:font-weight="bold" style:font-weight-asian="bold" style:font-size-complex="12pt"/>
    </style:style>
    <style:style style:name="P3653" style:parent-style-name="Normal" style:family="paragraph">
      <style:text-properties style:text-line-through-style="solid" style:text-line-through-width="auto" style:text-line-through-color="font-color" style:text-line-through-mode="continuous" style:text-line-through-type="single"/>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style:font-size-complex="12pt"/>
    </style:style>
    <style:style style:name="P3656" style:parent-style-name="Normal" style:family="paragraph">
      <style:text-properties fo:font-weight="bold" style:font-weight-asian="bold" style:font-size-complex="12pt"/>
    </style:style>
    <style:style style:name="TableColumn3658" style:family="table-column">
      <style:table-column-properties style:column-width="0.4in"/>
    </style:style>
    <style:style style:name="TableColumn3659" style:family="table-column">
      <style:table-column-properties style:column-width="3.4361in"/>
    </style:style>
    <style:style style:name="TableColumn3660" style:family="table-column">
      <style:table-column-properties style:column-width="2.85in"/>
    </style:style>
    <style:style style:name="TableColumn3661" style:family="table-column">
      <style:table-column-properties style:column-width="3.7451in"/>
    </style:style>
    <style:style style:name="Table3657" style:family="table">
      <style:table-properties style:width="10.4312in" fo:margin-left="0in" table:align="lef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text-properties style:font-size-complex="12pt"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text-properties fo:font-size="10pt" style:font-size-asian="10pt" style:language-asian="lt" style:country-asian="L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style>
    <style:style style:name="TableRow3698" style:family="table-row">
      <style:table-row-propertie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Row3703" style:family="table-row">
      <style:table-row-properties/>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font-size="10pt" style:font-size-asian="10pt" style:language-asian="lt" style:country-asian="LT"/>
    </style:style>
    <style:style style:name="T3710" style:parent-style-name="DefaultParagraphFont" style:family="text">
      <style:text-properties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font-size="10pt" style:font-size-asian="10pt" style:language-asian="lt" style:country-asian="L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text-properties fo:font-size="10pt" style:font-size-asian="10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fo:font-size="10pt" style:font-size-asian="10pt" style:language-asian="lt" style:country-asian="LT"/>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0pt" style:font-size-asian="10pt" style:language-asian="lt" style:country-asian="LT"/>
    </style:style>
    <style:style style:name="P3733" style:parent-style-name="Normal" style:family="paragraph">
      <style:paragraph-properties fo:margin-right="-1.0048in"/>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3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744" style:parent-style-name="Normal" style:family="paragraph">
      <style:paragraph-properties fo:margin-left="3.9375in">
        <style:tab-stops/>
      </style:paragraph-properties>
      <style:text-properties fo:color="#0D0D0D" style:font-size-complex="12pt"/>
    </style:style>
    <style:style style:name="P3745" style:parent-style-name="Normal" style:family="paragraph">
      <style:paragraph-properties fo:margin-left="3.9375in">
        <style:tab-stops/>
      </style:paragraph-properties>
      <style:text-properties fo:color="#0D0D0D" style:font-size-complex="12pt"/>
    </style:style>
    <style:style style:name="P3746" style:parent-style-name="Normal" style:family="paragraph">
      <style:paragraph-properties fo:margin-left="3.9375in">
        <style:tab-stops/>
      </style:paragraph-properties>
    </style:style>
    <style:style style:name="T3747" style:parent-style-name="DefaultParagraphFont" style:family="text">
      <style:text-properties fo:color="#0D0D0D" style:font-size-complex="12pt"/>
    </style:style>
    <style:style style:name="P3748" style:parent-style-name="Normal" style:family="paragraph">
      <style:paragraph-properties fo:margin-left="3.9375in">
        <style:tab-stops/>
      </style:paragraph-properties>
    </style:style>
    <style:style style:name="P3749" style:parent-style-name="Normal" style:family="paragraph">
      <style:paragraph-properties fo:text-align="center"/>
      <style:text-properties fo:font-weight="bold" style:font-weight-asian="bold"/>
    </style:style>
    <style:style style:name="P3750" style:parent-style-name="Normal" style:family="paragraph">
      <style:paragraph-properties fo:text-align="center"/>
    </style:style>
    <style:style style:name="T3751" style:parent-style-name="DefaultParagraphFont" style:family="text">
      <style:text-properties fo:font-weight="bold" style:font-weight-asian="bold"/>
    </style:style>
    <style:style style:name="P3752" style:parent-style-name="Normal" style:family="paragraph">
      <style:paragraph-properties fo:text-align="center"/>
      <style:text-properties fo:font-weight="bold" style:font-weight-asian="bold"/>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7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style:font-size-complex="12pt"/>
    </style:style>
    <style:style style:name="P38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text-properties fo:font-size="7pt" style:font-size-asian="7pt" style:font-size-complex="7pt"/>
    </style:style>
    <style:style style:name="P38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5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858" style:parent-style-name="Normal" style:family="paragraph">
      <style:paragraph-properties fo:margin-left="6.3in">
        <style:tab-stops/>
      </style:paragraph-properties>
      <style:text-properties fo:color="#0D0D0D" style:font-size-complex="12pt"/>
    </style:style>
    <style:style style:name="P3859" style:parent-style-name="Normal" style:family="paragraph">
      <style:paragraph-properties fo:margin-left="6.3in">
        <style:tab-stops/>
      </style:paragraph-properties>
    </style:style>
    <style:style style:name="T3860" style:parent-style-name="DefaultParagraphFont" style:family="text">
      <style:text-properties fo:color="#0D0D0D" style:font-size-complex="12pt"/>
    </style:style>
    <style:style style:name="P3861" style:parent-style-name="Normal" style:family="paragraph">
      <style:paragraph-properties fo:margin-left="6.3in">
        <style:tab-stops/>
      </style:paragraph-properties>
    </style:style>
    <style:style style:name="P3862" style:parent-style-name="Normal" style:family="paragraph">
      <style:paragraph-properties fo:margin-left="6.3in">
        <style:tab-stops/>
      </style:paragraph-properties>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style>
    <style:style style:name="P3865" style:parent-style-name="Normal" style:family="paragraph">
      <style:paragraph-properties fo:margin-left="6.3in">
        <style:tab-stops/>
      </style:paragraph-properties>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style>
    <style:style style:name="P3868" style:parent-style-name="Normal" style:family="paragraph">
      <style:paragraph-properties fo:text-align="center"/>
    </style:style>
    <style:style style:name="TableColumn3870" style:family="table-column">
      <style:table-column-properties style:column-width="0.4881in" style:use-optimal-column-width="false"/>
    </style:style>
    <style:style style:name="TableColumn3871" style:family="table-column">
      <style:table-column-properties style:column-width="4.2326in" style:use-optimal-column-width="false"/>
    </style:style>
    <style:style style:name="TableColumn3872" style:family="table-column">
      <style:table-column-properties style:column-width="1.8708in" style:use-optimal-column-width="false"/>
    </style:style>
    <style:style style:name="TableColumn3873" style:family="table-column">
      <style:table-column-properties style:column-width="3.15in" style:use-optimal-column-width="false"/>
    </style:style>
    <style:style style:name="Table3869" style:family="table">
      <style:table-properties style:width="9.7416in" fo:margin-left="0in" table:align="left"/>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justify"/>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0.0069in solid #000000" style:writing-mode="lr-tb" fo:padding-top="0in" fo:padding-left="0.075in" fo:padding-bottom="0in" fo:padding-right="0.075in"/>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style>
    <style:style style:name="TableRow3900" style:family="table-row">
      <style:table-row-properties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0.0069in solid #000000" style:writing-mode="lr-tb" fo:padding-top="0in" fo:padding-left="0.075in" fo:padding-bottom="0in" fo:padding-right="0.075in"/>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style:writing-mode="lr-tb" fo:padding-top="0in" fo:padding-left="0.075in" fo:padding-bottom="0in" fo:padding-right="0.075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ableCell3919" style:family="table-cell">
      <style:table-cell-properties fo:border="0.0069in solid #000000" style:writing-mode="lr-tb" fo:padding-top="0in" fo:padding-left="0.075in" fo:padding-bottom="0in" fo:padding-right="0.075in"/>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P392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925" style:parent-style-name="Normal" style:family="paragraph">
      <style:paragraph-properties fo:widows="0" fo:orphans="0"/>
    </style:style>
    <style:style style:name="P3926"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932" style:parent-style-name="Normal" style:family="paragraph">
      <style:paragraph-properties fo:margin-left="3.9375in">
        <style:tab-stops/>
      </style:paragraph-properties>
      <style:text-properties fo:color="#0D0D0D" style:font-size-complex="12pt"/>
    </style:style>
    <style:style style:name="P3933" style:parent-style-name="Normal" style:family="paragraph">
      <style:paragraph-properties fo:margin-left="3.9375in">
        <style:tab-stops/>
      </style:paragraph-properties>
      <style:text-properties fo:color="#0D0D0D" style:font-size-complex="12pt"/>
    </style:style>
    <style:style style:name="P3934" style:parent-style-name="Normal" style:family="paragraph">
      <style:paragraph-properties fo:margin-left="3.9375in">
        <style:tab-stops/>
      </style:paragraph-properties>
      <style:text-properties fo:color="#0D0D0D" style:font-size-complex="12pt"/>
    </style:style>
    <style:style style:name="P3935" style:parent-style-name="Normal" style:family="paragraph">
      <style:paragraph-properties fo:margin-left="3.9375in">
        <style:tab-stops/>
      </style:paragraph-properties>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fo:font-style="italic" style:font-style-asian="italic" style:font-size-complex="12pt"/>
    </style:style>
    <style:style style:name="P3939" style:parent-style-name="Normal" style:family="paragraph">
      <style:text-properties style:font-name-asian="Calibri" style:font-size-complex="12pt"/>
    </style:style>
    <style:style style:name="P3940" style:parent-style-name="Normal" style:family="paragraph">
      <style:paragraph-properties fo:text-align="center"/>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fo:color="#000000" style:font-size-complex="12pt"/>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fo:font-weight="bold" style:font-weight-asian="bold" style:font-size-complex="12pt"/>
    </style:style>
    <style:style style:name="P3946" style:parent-style-name="Normal" style:family="paragraph">
      <style:text-properties style:font-size-complex="12pt"/>
    </style:style>
    <style:style style:name="P394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T3950" style:parent-style-name="DefaultParagraphFont" style:family="text">
      <style:text-properties fo:font-style="italic" style:font-style-asian="italic"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center"/>
    </style:style>
    <style:style style:name="T3954" style:parent-style-name="DefaultParagraphFont" style:family="text">
      <style:text-properties style:font-name-asian="Calibri" fo:font-weight="bold" style:font-weight-asian="bold" fo:color="#000000" style:font-size-complex="12pt"/>
    </style:style>
    <style:style style:name="T3955" style:parent-style-name="DefaultParagraphFont" style:family="text">
      <style:text-properties style:font-name-asian="Calibri" fo:font-weight="bold" style:font-weight-asian="bold" fo:color="#000000" style:font-size-complex="12pt"/>
    </style:style>
    <style:style style:name="T3956" style:parent-style-name="DefaultParagraphFont" style:family="text">
      <style:text-properties style:font-name-asian="Calibri"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center"/>
      <style:text-properties fo:font-weight="bold" style:font-weight-asian="bold" style:font-size-complex="12pt"/>
    </style:style>
    <style:style style:name="P3961"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justify"/>
      <style:text-properties style:font-size-complex="12pt"/>
    </style:style>
    <style:style style:name="P396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name-asian="Calibri" fo:color="#000000"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indent="0.3937in">
        <style:tab-stops>
          <style:tab-stop style:type="center" style:position="5.4166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tyle="italic" style:font-style-asian="italic" fo:font-size="11pt" style:font-size-asian="11pt" style:font-size-complex="11pt"/>
    </style:style>
    <style:style style:name="T3973" style:parent-style-name="DefaultParagraphFont" style:family="text">
      <style:text-properties fo:font-style="italic" style:font-style-asian="italic"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3937in"/>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3937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3937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3937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3937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style:text-properties style:font-size-complex="12pt"/>
    </style:style>
    <style:style style:name="P401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01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012" style:parent-style-name="DefaultParagraphFont" style:family="text">
      <style:text-properties fo:font-style="italic" style:font-style-asian="italic"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font-style="italic" style:font-style-asian="italic"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font-style="italic" style:font-style-asian="italic"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font-style="italic" style:font-style-asian="italic"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style:tab-stops>
          <style:tab-stop style:type="left" style:position="2.5208in"/>
        </style:tab-stops>
      </style:paragraph-properties>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T4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widows="0" fo:orphans="0"/>
    </style:style>
  </office:automatic-styles>
  <office:body>
    <office:text text:use-soft-page-breaks="true">
      <text:p text:style-name="P1"><text:span text:style-name="T7">Suvestinė redakcija nuo 2023-01-02 iki 2023-06-13</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 r</text:span><text:span text:style-name="T180">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 klausomosios landos.</text:span><text:s/></text:p>
      <text:p text:style-name="P187"><text:span text:style-name="T188">3.6</text:span><text:span text:style-name="T189">.</text:span><text:span text:style-name="T190"><text:tab/><text:s/></text:span><text:span text:style-name="T191">Klausos aparatas</text:span><text:span text:style-name="T192"><text:s/>– dėl susilpnėjusios klausos už ausies arba ausyje tvirtinamas įtaisas garsui stiprinti ir keisti, kurio pagrin</text:span><text:span text:style-name="T193">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lūnės protezas, skiriamas po pirminio galūnės</text:span><text:span text:style-name="T200"><text:s/>protezo.</text:span></text:p>
      <text:p text:style-name="P201"><text:span text:style-name="T202">3.8</text:span><text:span text:style-name="T203">.<text:s/></text:span><text:span text:style-name="T204">Ortodontinio gydymo laikotarpis</text:span><text:span text:style-name="T205"><text:s/>– gydymo, kurio metu skiriami ir naudojami ortodontiniai aparatai, laikotarpis, trunkantis ne ilgiau kaip 5 metus.</text:span><text:s/></text:p>
      <text:p text:style-name="P206"><text:span text:style-name="T207">3.9</text:span><text:span text:style-name="T208">.<text:s/></text:span><text:span text:style-name="T209">Ortopedijos ir medicinos priemonių informacinė sistema</text:span><text:span text:style-name="T210"><text:s/>– Eilių ir atsargų valdymo informacinės sistemos Ortopedijos techninių prie</text:span><text:span text:style-name="T211">monių ir medicinos priemonių posistemis, skirtas ortopedijos techninių priemonių ir medicinos priemonių užsakymų duomenims kaupti, šių priemonių gamybos ir pritaikymo išlaidų bei apdraustųjų, įsigijusių ortopedijos techninę priemonę ar medicinos priemonę s</text:span><text:span text:style-name="T212">avo lėšomis, išlaidų kompensavimui kontroliuoti, taip pat – asmens draustumui privalomuoju sveikatos draudimu tikrinti</text:span><text:span text:style-name="T213">.</text:span></text:p>
      <text:p text:style-name="P214"><text:span text:style-name="T215">3.10</text:span><text:span text:style-name="T216">.</text:span><text:span text:style-name="T217"><text:tab/></text:span><text:span text:style-name="T218">Pagal užsakymą individualiai gaminama ortopedijos techninė priemonė ir medicinos priemonė<text:s/></text:span><text:span text:style-name="T219">–<text:s/></text:span><text:span text:style-name="T220">specialiai pagal gydytojo nurodyta</text:span><text:span text:style-name="T221">s charakteristikas ir ortopedijos techninės priemonės ar medicinos priemonės funkcijos techninį aprašymą ir pagal<text:s/></text:span><text:soft-page-break/><text:span text:style-name="T222">antropometrinius apdraustojo duomenis pagaminta ortopedijos techninė priemonė ar medicinos priemonė, skirta naudoti tik konkrečiam apdraustaja</text:span><text:span text:style-name="T223">m.</text:span></text:p>
      <text:p text:style-name="P224"><text:span text:style-name="T225">3.11</text:span><text:span text:style-name="T226">.</text:span><text:span text:style-name="T227"><text:tab/></text:span><text:span text:style-name="T228">Pagal užsakymą individualiai pagaminta nesudėtinga ortopedinė avalynė</text:span><text:span text:style-name="T229"><text:s/>– ortopedinė avalynė (tipai – AD3-1 ir AD3-2), skiriama dėl pėdos deformacijos.<text:s/></text:span></text:p>
      <text:p text:style-name="P230"><text:span text:style-name="T231">3.12</text:span><text:span text:style-name="T232">.</text:span><text:span text:style-name="T233"><text:tab/></text:span><text:span text:style-name="T234">Pagal užsakymą individualiai pagaminta sudėtinga ortopedinė avalynė</text:span><text:span text:style-name="T235"><text:s/>– ortopedinė a</text:span><text:span text:style-name="T236">valynė (tipai: AD4-1, AD6-1, AD7-1, AD6-2, AD8-1, AD5-1, AD5-2, AD9-1, AD9-2, AD10-1, AD15-1), skiriama apdraustiesiems dėl sudėtingos pėdos patologijos ir (ar) kitokios patologijos. Ši ortopedinė avalynė gaminama ant individualaus kurpalio, suformuoto pag</text:span><text:span text:style-name="T237">al<text:s/></text:span><text:span text:style-name="T238">apdraustojo<text:s/></text:span><text:span text:style-name="T239">pėdos kopiją (nepriklausomai nuo technologijos).</text:span></text:p>
      <text:p text:style-name="P240"><text:span text:style-name="T241">3.13</text:span><text:span text:style-name="T242">.</text:span><text:span text:style-name="T243"><text:tab/></text:span><text:span text:style-name="T244">Pirminis galūnės protezas</text:span><text:span text:style-name="T245"><text:s/>– pirmasis galūnės protezas, gaminamas ir pritaikomas tik visiškai sugijus bigei antruoju medicininės reabilitacijos etapu.</text:span></text:p>
      <text:p text:style-name="P246"><text:span text:style-name="T247">3.14</text:span><text:span text:style-name="T248">.</text:span><text:span text:style-name="T249"><text:tab/></text:span><text:span text:style-name="T250">Pranešimas</text:span><text:span text:style-name="T251"><text:s/>apie</text:span><text:span text:style-name="T252"><text:s/></text:span><text:span text:style-name="T253">galimy</text:span><text:span text:style-name="T254">bę užsisakyti naują galūnės protezą<text:s/></text:span><text:span text:style-name="T255">– VLK siunčiamas pranešimas apdraustajam apie pasibaigusį anksčiau jam išduoto pirminio galūnės protezo ar nuolatinio galūnės protezo naudojimo terminą (laikotarpį), nustatytą Apraše, ir galimybę užsisakyti naują nuolati</text:span><text:span text:style-name="T256">nį galūnės protezą.</text:span></text:p>
      <text:p text:style-name="P257"><text:span text:style-name="T258">3.15</text:span><text:span text:style-name="T259">.</text:span><text:span text:style-name="T260"><text:tab/></text:span><text:span text:style-name="T261">Priemoka dėl dalinės kompensacijos</text:span><text:span text:style-name="T262"><text:s/>– ortopedijos įmonei ar ūkio subjektui mokama priemoka, jei pagal teisės aktus ortopedijos techninė priemonė ar medicinos priemonė apdraustajam kompensuojama iš dalies</text:span><text:span text:style-name="T263">.<text:s/></text:span></text:p>
      <text:p text:style-name="P264"><text:span text:style-name="T265">3.16</text:span><text:span text:style-name="T266">.</text:span><text:span text:style-name="T267"><text:tab/></text:span><text:span text:style-name="T268">Priemoka už technologijos ypatumus<text:s/></text:span><text:span text:style-name="T269">– apdraustojo mokama priemoka už jo pasirinktą ortopedijos techninę priemonę ar medicinos priemonę, kuri dėl technologijos ypatumų kainuoja brangiau nei tos pačios paskirties ortopedijos techninė priemonė ar medicinos pri</text:span><text:span text:style-name="T270">emonė, įrašyta į Sąrašą.<text:s/></text:span></text:p>
      <text:p text:style-name="P271"><text:span text:style-name="T272">3.17</text:span><text:span text:style-name="T273">.</text:span><text:span text:style-name="T274"><text:tab/></text:span><text:span text:style-name="T275">Serijiniu būdu gaminama ortopedijos techninė priemonė<text:s/></text:span><text:span text:style-name="T276">– ortopedijos techninė priemonė, pritaikoma apdraustajam pagal gydytojo nurodytas charakteristikas, šiai priemonei taikomus reikalavimus ir ortopedijos techninės prie</text:span><text:span text:style-name="T277">monės funkcijos techninį aprašymą.</text:span><text:span text:style-name="T278"><text:s/></text:span></text:p>
      <text:p text:style-name="P279"><text:span text:style-name="T280">3.18</text:span><text:span text:style-name="T281">.</text:span><text:span text:style-name="T282"><text:s/>Standartinis ausies įdėklas<text:s/></text:span><text:span text:style-name="T283">–</text:span><text:span text:style-name="T284"><text:s/></text:span><text:span text:style-name="T285">individualiai asmeniui parinkta ir pritaikyta mechaninė akustinė jungtis tarp klausos aparato ir išorinės klausomosios landos.</text:span></text:p>
      <text:p text:style-name="P286"><text:span text:style-name="T287">3.19</text:span><text:span text:style-name="T288">.</text:span><text:span text:style-name="T289"><text:tab/></text:span><text:span text:style-name="T290">Technologijos ypatumai</text:span><text:span text:style-name="T291"><text:s/>– ortopedijos techni</text:span><text:span text:style-name="T292">nės priemonės ar medicinos priemonės skiriamosios technologinės ypatybės, nenumatytos tos pačios paskirties ortopedijos techninės priemonės ar medicinos priemonės funkcijos techniniame aprašyme, kuris pateikiamas ortopedijos įmonės ar ūkio subjekto ortoped</text:span><text:span text:style-name="T293">ijos techninių priemonių ar medicinos priemonių kataloge.</text:span></text:p>
      <text:p text:style-name="P294"><text:span text:style-name="T295">3.20</text:span><text:span text:style-name="T296">. Kitos Apraše vartojamos sąvokos atitinka Lietuvos Respublikos sveikatos sistemos įstatyme, Lietuvos Respublikos sveikatos draudimo įstatyme (toliau – SDĮ), Lietuvos Respublikos sveikatos p</text:span><text:span text:style-name="T297">riežiūros įstaigų įstatyme, Lietuvos Respublikos pacientų teisių ir žalos sveikatai atlyginimo įstatyme, Lietuvos Respublikos odontologijos praktikos ir burnos priežiūros praktikos įstatyme ir Lietuvos Respublikos neįgaliųjų socialinės integracijos įstatym</text:span><text:span text:style-name="T298">e vartojamas sąvokas.</text:span><text:s/></text:p>
      <text:p text:style-name="P299"><text:span text:style-name="T300">4</text:span><text:span text:style-name="T301">.</text:span><text:span text:style-name="T302"><text:tab/>Ortopedijos techninėmis priemonėmis apdraustuosius aprūpina ortopedijos įmonės, o medicinos priemonėmis – ūkio subjektai, pasirašę sutartis su VLK (ortopedijos įmonių ir ūkio subjektų sąrašas,<text:s/></text:span><text:span text:style-name="T303">veiklos<text:s/></text:span><text:span text:style-name="T304">adresai,<text:s/></text:span><text:span text:style-name="T305">kontaktiniai t</text:span><text:span text:style-name="T306">elefono numeriai</text:span><text:span text:style-name="T307"><text:s/></text:span><text:span text:style-name="T308">ir elektroninio pašto adresai skelbiami VLK interneto svetainėje www.ligoniukasa.lrv.lt).</text:span><text:s/></text:p>
      <text:p text:style-name="P309"><text:span text:style-name="T310">5</text:span><text:span text:style-name="T311">.</text:span><text:span text:style-name="T312"><text:tab/></text:span><text:span text:style-name="T313">Hospitalizuoti apdraustieji ortopedijos techninėmis priemonėmis aprūpinami tose stacionarines asmens sveikatos priežiūros paslaugas<text:s/></text:span><text:span text:style-name="T314">teikiančiose asmens sveikatos priežiūros įstaigose (toliau – ASPĮ), kuriose yra gydomi.</text:span></text:p>
      <text:p text:style-name="P315"><text:span text:style-name="T316">6</text:span><text:span text:style-name="T317">.</text:span><text:span text:style-name="T318"><text:tab/></text:span><text:span text:style-name="T319">Ortopedijos techninių priemonių ir medicinos priemonių funkcijų techniniai aprašymai tvirtinami VLK direktoriaus įsakymu. Ortopedijos įmonių ir ū</text:span><text:span text:style-name="T320">kio subjektų</text:span><text:span text:style-name="T321"><text:s/></text:span><text:span text:style-name="T322">kat</text:span><text:span text:style-name="T323">aloguose pateikiami ortopedijos techninių priemonių ir medicinos priemonių funkciniai techniniai aprašymai turi atitikti patvirtintuosius VLK direktoriaus įsakymu</text:span><text:span text:style-name="T324">.<text:s/></text:span></text:p>
      <text:p text:style-name="P325"><text:span text:style-name="T326">7</text:span><text:span text:style-name="T327">.</text:span><text:span text:style-name="T328"><text:tab/></text:span><text:span text:style-name="T329">VLK apmoka ortopedijos įmonėms ir ūkio subjektams, sudariusiems sutartis su VLK, ort</text:span><text:span text:style-name="T330">opedijos techninių priemonių ir medicinos priemonių gamybos ir (ar) pritaikymo išlaidas bei apdraustųjų, įsigijusių ortopedijos technines priemones ar medicinos priemones savo lėšomis, išlaidas</text:span><text:span text:style-name="T331">.</text:span><text:s/></text:p>
      <text:p text:style-name="Normal"/>
      <text:p text:style-name="P332"><text:span text:style-name="T333">II</text:span><text:span text:style-name="T334"><text:s/>SKYRIUS</text:span></text:p>
      <text:p text:style-name="P335"><text:span text:style-name="T336">ORTOPEDIJOS TECHNINIŲ PRIEMONIŲ IR<text:s/></text:span><text:span text:style-name="T337">MEDICINOS PRIEMONIŲ SKYRIMO TVARKA</text:span></text:p>
      <text:p text:style-name="P338"/>
      <text:p text:style-name="P339"><text:span text:style-name="T340">8</text:span><text:span text:style-name="T341">.</text:span><text:span text:style-name="T342"><text:tab/>Ortopedinės techninės priemonės ir medicinos priemonės skiriamos:</text:span></text:p>
      <text:p text:style-name="P343"><text:span text:style-name="T344">8.1</text:span><text:span text:style-name="T345">.</text:span><text:span text:style-name="T346"><text:tab/>kai apdraustasis pats kreipiasi į gydytoją specialistą dėl konsultacijos;<text:s/></text:span></text:p>
      <text:p text:style-name="P347"><text:span text:style-name="T348">8.2</text:span><text:span text:style-name="T349">. kai apdraustasis yra konsultuojamas gydytojo specialisto</text:span><text:span text:style-name="T350"><text:s/>palaikomojo gydymo ir slaugos paslaugas teikiančioje ASPĮ (šiuo atveju negali būti skiriamos medicinos priemonės);</text:span></text:p>
      <text:p text:style-name="P351"><text:span text:style-name="T352">8.3</text:span><text:span text:style-name="T353">.</text:span><text:span text:style-name="T354"><text:tab/><text:s/>kai apdraustasis yra konsultuojamas gydytojo specialisto stacionarines asmens sveikatos priežiūros paslaugas teikiančioje ASPĮ.</text:span></text:p>
      <text:p text:style-name="P355"><text:span text:style-name="T356">9</text:span><text:span text:style-name="T357">.</text:span><text:span text:style-name="T358"><text:tab/></text:span><text:span text:style-name="T359">Teisę skirti ortopedijos technines priemones ar medicinos priemones Aprašo nustatyta tvarka, neviršydami sveikatos apsaugos ministro patvirtintoje medicinos normoje nustatytos kompetencijos, turi šių profesinių kvalifikacijų gydytojai specialistai,<text:s/></text:span><text:span text:style-name="T360">dirbantys ASPĮ, sudariusiose sutartis su teritorinėmis ligonių kasomis dėl atitinkamo gydytojo specialisto teikiamų paslaugų apmokėjimo PSDF biudžeto lėšomis</text:span><text:span text:style-name="T361">:</text:span></text:p>
      <text:p text:style-name="P362"><text:span text:style-name="T363">9.1</text:span><text:span text:style-name="T364">.</text:span><text:span text:style-name="T365"><text:tab/>fizinės medicinos ir reabilitacijos gydytojas;</text:span></text:p>
      <text:p text:style-name="P366"><text:span text:style-name="T367">9.2</text:span><text:span text:style-name="T368">.</text:span><text:span text:style-name="T369"><text:tab/>gydytojas chirurgas ir gydytojas v</text:span><text:span text:style-name="T370">aikų chirurgas;</text:span></text:p>
      <text:p text:style-name="P371"><text:span text:style-name="T372">9.3</text:span><text:span text:style-name="T373">. <text:s text:c="5"/>gydytojas neurologas ir gydytojas vaikų neurologas;</text:span><text:s/></text:p>
      <text:p text:style-name="P374"><text:span text:style-name="T375">9.4</text:span><text:span text:style-name="T376">.</text:span><text:span text:style-name="T377"><text:tab/>gydytojas neurochirurgas;</text:span></text:p>
      <text:p text:style-name="P378"><text:span text:style-name="T379">9.5</text:span><text:span text:style-name="T380">.</text:span><text:span text:style-name="T381"><text:tab/>gydytojas ortopedas traumatologas;</text:span></text:p>
      <text:p text:style-name="P382"><text:span text:style-name="T383">9.6</text:span><text:span text:style-name="T384">.</text:span><text:span text:style-name="T385"><text:tab/>gydytojas otorinolaringologas;</text:span></text:p>
      <text:p text:style-name="P386"><text:span text:style-name="T387">9.7</text:span><text:span text:style-name="T388">.</text:span><text:span text:style-name="T389"><text:tab/>gydytojas reumatologas;</text:span></text:p>
      <text:p text:style-name="P390"><text:span text:style-name="T391">9.8</text:span><text:span text:style-name="T392">.</text:span><text:span text:style-name="T393"><text:tab/>plastinės ir</text:span><text:span text:style-name="T394"><text:s/>rekonstrukcinės chirurgijos gydytojas;</text:span></text:p>
      <text:p text:style-name="P395"><text:span text:style-name="T396">9.9</text:span><text:span text:style-name="T397">.</text:span><text:span text:style-name="T398"><text:tab/>gydytojas oftalmologas;</text:span></text:p>
      <text:p text:style-name="P399"><text:span text:style-name="T400">9.10</text:span><text:span text:style-name="T401">. <text:s text:c="3"/></text:span><text:span text:style-name="T402">gydytojas ortodontas.</text:span></text:p>
      <text:p text:style-name="P403"><text:span text:style-name="T404">10</text:span><text:span text:style-name="T405">. Ortopedijos technines priemones (išskyrus galūnių protezus) skiria:</text:span></text:p>
      <text:p text:style-name="P406"><text:span text:style-name="T407">10.1</text:span><text:span text:style-name="T408">. antrinio arba tretinio lygio asmens sveikatos priežiūros paslaugas teikiančios ASPĮ gydytojai specialistai, nurodyti Aprašo 9 punkte<text:s/></text:span><text:span text:style-name="T409">(išskyrus ASPĮ gydytojus specialistus, nurodytus Aprašo 9.6, 9.9. ir 9.10 papunkčiuose)</text:span><text:span text:style-name="T410">, jei ortopedijos techninės priemo</text:span><text:span text:style-name="T411">nės bazinė kaina yra ne didesnė kaip 580 balų;<text:s/></text:span></text:p>
      <text:p text:style-name="P412"><text:span text:style-name="T413">10.2</text:span><text:span text:style-name="T414">. antrinio arba tretinio lygio asmens sveikatos priežiūros paslaugas teikiančios ASPĮ gydytojų konsiliumas, kuriame turi dalyvauti gydantysis gydytojas, nurodytas Aprašo 9 punkte<text:s/></text:span><text:span text:style-name="T415">(išskyrus ASPĮ gydyto</text:span><text:span text:style-name="T416">jus specialistus, nurodytus Aprašo 9.6, 9.9 ir 9.10 papunkčiuose)</text:span><text:span text:style-name="T417">, jei ortopedijos techninės priemonės bazinė kaina yra didesnė kaip 580 balų.</text:span></text:p>
      <text:p text:style-name="P418"><text:span text:style-name="T419">11</text:span><text:span text:style-name="T420">.</text:span><text:span text:style-name="T421"><text:tab/>Paskyręs ortopedijos techninę priemonę ar medicinos priemonę, gydantysis gydytojas arba gydytojų konsil</text:span><text:span text:style-name="T422">iumas apdraustąjį informuoja apie ortopedijos techninių priemonių ar medicinos priemonių kompensavimo tvarką ir pateikia jam ortopedijos įmonių ar ūkio subjektų, sudariusių su VLK sutartis, sąrašą.</text:span></text:p>
      <text:p text:style-name="P423"><text:span text:style-name="T424">12</text:span><text:span text:style-name="T425">. Ortopedijos techninę priemonę ar medicinos priemon</text:span><text:span text:style-name="T426">ę skiriantis gydytojas arba gydytojų konsiliumas privalo:</text:span></text:p>
      <text:p text:style-name="P427"><text:span text:style-name="T428">12.1</text:span><text:span text:style-name="T429">. Elektroninės sveikatos paslaugų ir bendradarbiavimo infrastruktūros informacinėje sistemoje (toliau – ESPBI IS) užpildyti arba ASPĮ informacinėje sistemoje užpildyti ir perduoti į ESPBI IS a</text:span><text:span text:style-name="T430">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31"><text:s/>ar medicinos priemonė, ir pasirašyti jas teisinę galią turinčiu elektroniniu parašu. Šis įrašas galioja ne ilgiau kaip 60 kalendorinių dienų nuo jo įrašymo dienos (įskaitant įrašo padarymo (įsigaliojimo) dieną). Jei dėl Aprašo 13 punkte nurodytų priežasči</text:span><text:span text:style-name="T432">ų neįmanoma ASPĮ informacinėse sistemose ar ESPBI IS elektroniniu būdu užpildyti formos Nr. E003 ir formos Nr. E025, turi būti užpildoma popierinė forma Nr. 003/a „Gydymo stacionare ligos istorija“, nurodyta Lietuvos Respublikos sveikatos apsaugos ministro</text:span><text:span text:style-name="T433"><text:s/>1999 m. lapkričio 29 d. įsakyme Nr. 515 „Dėl sveikatos priežiūros įstaigų veiklos apskaitos ir atskaitomybės tvarkos“ (toliau – forma 003/a), arba forma Nr. 025/a „Ambulatorinė asmens sveikatos istorija“, patvirtinta Lietuvos Respublikos sveikatos apsaugo</text:span><text:span text:style-name="T434">s ministro 2014 m. sausio 27 d. įsakymu Nr. V-120 „Dėl privalomų sveikatos statistikos apskaitos ir kitų tipinių formų bei privalomų sveikatos statistikos ataskaitų formų patvirtinimo“ (toliau – Įsakymas Nr. V-120) (toliau – forma 025/a). Šiose formose tur</text:span><text:span text:style-name="T435">i būti nurodyta, kad apdraustajam buvo skirta ortopedijos techninė priemonė ar medicinos priemonė. Šis įrašas galioja ne ilgiau kaip 60 kalendorinių dienų nuo jo įrašymo dienos (įskaitant įrašo padarymo (įsigaliojimo ) dieną);</text:span><text:s/></text:p>
      <text:p text:style-name="P436">Papunkčio pakeitimai:</text:p>
      <text:p text:style-name="P437"><text:span text:style-name="T438">Nr.<text:s/></text:span><text:a xlink:href="https://www.e-tar.lt/portal/legalAct.html?documentId=4292b010e87511ecb369fde863feb27d" office:target-frame-name="_top" xlink:show="replace"><text:span text:style-name="T439">V-1064</text:span></text:a><text:span text:style-name="T440">, 2022-06-10, paskelbta TAR 2022-06-10, i. k. 2022-12609</text:span></text:p>
      <text:p text:style-name="Normal"/>
      <text:p text:style-name="P441"><text:span text:style-name="T442">12.2</text:span><text:span text:style-name="T443">. ESPBI IS užpildyti arba ASPĮ informacinėje sistemoje užpildyti ir perduoti į ESPBI IS<text:s/></text:span><text:span text:style-name="T444">formą Nr. E027 „Siuntimas konsultacijai, tyrimams, gydymui“ (toliau – forma E027). Šioje formoje turi būti nurodyta, kad apdraustajam buvo skirta ortopedijos techninė priemonė ar medicinos priemonė (būtina nurodyti, kokiam ortopedijos techninių priemonių a</text:span><text:span text:style-name="T445">r medicinos priemonių tipui ši priemonė priskiriama) pagal Sąraše nurodytas medicinines indikacijas; jei skiriama pagal užsakymą individualiai gaminama ortopedijos techninė priemonė ar medicinos priemonė, reikia pateikti jos charakteristiką. Forma E027 pat</text:span><text:span text:style-name="T446">virtinama teisinę galią turinčiu elektroniniu parašu. Forma E027, pagal kurią pildomas ortopedijos techninės priemonės ar medicinos priemonės užsakymas, galioja ne ilgiau kaip 60 kalendorinių dienų nuo jos išdavimo dienos (įskaitant užpildymo (įsigaliojimo</text:span><text:span text:style-name="T447">) dieną). Jei dėl Aprašo 13 punkte nurodytų priežasčių neįmanoma ASPĮ informacinėse sistemose ar ESPBI IS elektroniniu būdu užpildyti formos E027, užpildoma popierinė forma Nr. 027/a „Medicinos dokumentų išrašas / siuntimas“, patvirtinta Įsakymu Nr. V-120<text:s/></text:span><text:span text:style-name="T448">(toliau – forma 027/a): nurodomas ASPĮ, kurioje gydytojas (-ai) dirba, pavadinimas, apdraustojo vardas ir pavardė, ortopedijos techninė priemonė ar medicinos priemonė (ortopedijos techninių priemonių ar medicinos priemonių tipas), skiriama apdraustajam pag</text:span><text:span text:style-name="T449">al Sąraše nurodytas medicinines indikacijas, ir, jei skiriama pagal užsakymą individualiai gaminama ortopedijos techninė priemonė ar medicinos priemonė, pateikiama jos charakteristika. Forma 027/a, pagal kurią pildomas ortopedijos techninės priemonės ir (a</text:span><text:span text:style-name="T450">r) medicinos priemonės užsakymas, galioja ne ilgiau kaip 60 kalendorinių dienų nuo jos užpildymo dienos (įskaitant užpildymo (įsigaliojimo) dieną);</text:span><text:s/></text:p>
      <text:p text:style-name="P451">Papunkčio pakeitimai:</text:p>
      <text:p text:style-name="P452"><text:span text:style-name="T453">Nr.<text:s/></text:span><text:a xlink:href="https://www.e-tar.lt/portal/legalAct.html?documentId=4292b010e87511ecb369fde863feb27d" office:target-frame-name="_top" xlink:show="replace"><text:span text:style-name="T454">V-1064</text:span></text:a><text:span text:style-name="T455">, 2022-06-10, paskelbta TAR 2022-06-10, i. k. 2022-12609</text:span></text:p>
      <text:p text:style-name="Normal"/>
      <text:p text:style-name="P456"><text:span text:style-name="T457">12.3</text:span><text:span text:style-name="T458">. jei ortopedijos techninę priemonę ar medicinos priemonę skiria gydytojų konsiliumas,<text:s/></text:span><text:span text:style-name="T459">patvirtinti (tvirtina visi<text:s/></text:span><text:span text:style-name="T460">gydytojų<text:s/></text:span><text:span text:style-name="T461">konsiliumo nariai) vieno iš gydytojų konsili</text:span><text:span text:style-name="T462">umo narių ESPBI IS užpildytą formą 003/a. Šią formą pasirašo<text:s/></text:span><text:span text:style-name="T463">teisinę galią turinčiu<text:s/></text:span><text:span text:style-name="T464">elektroniniu parašu ją užpildęs<text:s/></text:span><text:span text:style-name="T465">gydytojų<text:s/></text:span><text:span text:style-name="T466">konsiliumo narys;</text:span></text:p>
      <text:p text:style-name="P467"><text:span text:style-name="T468">12.4</text:span><text:span text:style-name="T469">. skirti tik vieną ortopedijos techninę priemonę vieno nozologinio ligos vieneto (kuriam būdingi gimining</text:span><text:span text:style-name="T470">i simptomai) atveju tai pačiai anatominei sričiai (išskyrus apdraustuosius, sergančius cukriniu diabetu);<text:s/></text:span></text:p>
      <text:p text:style-name="P471"><text:span text:style-name="T472">12.5</text:span><text:span text:style-name="T473">. įvesti duomenis apie apsilankymus pas ASPĮ gydytojus specialistus ir nustatytas diagnozes į privalomojo sveikatos draudimo informacinę sist</text:span><text:span text:style-name="T474">emą „Sveidra“.</text:span><text:s/></text:p>
      <text:p text:style-name="P475"><text:span text:style-name="T476">13</text:span><text:span text:style-name="T477">. Popierinės formos (forma 003/a, forma 025/a ir forma 027/a) pildomos šiais atvejais:</text:span></text:p>
      <text:p text:style-name="P478"><text:span text:style-name="T479">13.1</text:span><text:span text:style-name="T480">. kai sveikatos priežiūros specialistai dirba ASPĮ, kuri nėra pasirašiusi duomenų teikimo sutarties su pagrindiniu ESPBI IS tvarkytoju;</text:span></text:p>
      <text:p text:style-name="P481"><text:span text:style-name="T482">13.2</text:span><text:span text:style-name="T483">. kai nėra galimybių užpildyti</text:span><text:span text:style-name="T484"><text:s/>formos E027, formos E003 ir (ar) formos E025</text:span><text:span text:style-name="T485"><text:s/>dėl ASPĮ informacinės sistemos sutrikimo ir ASPĮ neturi techninių galimybių naudotis ESPBI IS per e. sveikatos portalą arba kai nėra galimybių užpildyti<text:s/></text:span><text:span text:style-name="T486">formos<text:s/></text:span><text:span text:style-name="T487">E027,<text:s/></text:span><text:span text:style-name="T488">formos<text:s/></text:span><text:span text:style-name="T489">E</text:span><text:span text:style-name="T490">003 ir (ar)<text:s/></text:span><text:span text:style-name="T491">formos<text:s/></text:span><text:span text:style-name="T492">E025 dėl ESPBI IS sutrikimo;</text:span></text:p>
      <text:p text:style-name="P493"><text:span text:style-name="T494">13.3</text:span><text:span text:style-name="T495">. kai pacientas ortopedijos technines priemones ar medicinos priemones ketina įsigyti kitoje Europos Sąjungos valstybėje narėje.</text:span><text:s/></text:p>
      <text:p text:style-name="P496"><text:span text:style-name="T497">14</text:span><text:span text:style-name="T498">.<text:s/></text:span><text:span text:style-name="T499"><text:tab/></text:span><text:span text:style-name="T500">Galūnių protezus skiria:<text:s/></text:span></text:p>
      <text:p text:style-name="P501"><text:span text:style-name="T502">14.1</text:span><text:span text:style-name="T503">.<text:s/></text:span><text:span text:style-name="T504"><text:tab/></text:span><text:span text:style-name="T505">pirminius protezus, t.<text:s/></text:span><text:span text:style-name="T506">y. blauzdos (žemiau kelio) protezą (tipas KP2-9-2), šlaunies (aukščiau kelio) protezą, pirminį modulinį šlaunies protezą (tipas KP3-6-1), – gydytojų konsiliumas</text:span><text:span text:style-name="T507">, kurio sudėtyje turi būti ne mažiau kaip vienas fizinės medicinos ir reabilitacijos gydytojas;</text:span></text:p>
      <text:p text:style-name="P508"><text:span text:style-name="T509">14.2</text:span><text:span text:style-name="T510">.<text:s/></text:span><text:span text:style-name="T511"><text:tab/></text:span><text:span text:style-name="T512">nuolatinius protezus, t. y. visas ortopedijos technines priemones, Sąraše priskirtas galūnių protezų poklasiui, išskyrus<text:s/></text:span><text:span text:style-name="T513">nurodytąsias</text:span><text:span text:style-name="T514"><text:s/>Aprašo 14.1, 14.3 ir 14.4 papunkčiuose, – fizinės medicinos ir reabilitacijos gydytojas;</text:span><text:s/></text:p>
      <text:p text:style-name="P515"><text:span text:style-name="T516">14.3</text:span><text:span text:style-name="T517">.<text:s/></text:span><text:span text:style-name="T518">šlaunies (a</text:span><text:span text:style-name="T519">ukščiau kelio) protezus su hidrauliniu kelio sąnariu,<text:s/></text:span><text:span text:style-name="T520">šlaunies (aukščiau kelio) protezus su mikroprocesoriumi valdomu kelio sąnariu,<text:s/></text:span><text:span text:style-name="T521">blauzdos (žemiau kelio) protezus su vakuuminio tvirtinimo sistema<text:s/></text:span><text:span text:style-name="T522">ir mioelektrinius dilbio (žemiau alkūnės) protezus<text:s/></text:span><text:span text:style-name="T523">– tret</text:span><text:span text:style-name="T524">inio lygio asmens<text:s/></text:span><text:span text:style-name="T525">sveikatos priežiūros paslaugas teikiančios ASPĮ gydytojų konsiliumas, kurio sudėtyje turi būti bent vienas fizinės medicinos ir reabilitacijos gydytojas ir bent</text:span><text:s/><text:span text:style-name="T526">vienas gydytojas ortopedas traumatologas;</text:span><text:s/></text:p>
      <text:p text:style-name="P527">Papunkčio pakeitimai:</text:p>
      <text:p text:style-name="P528"><text:span text:style-name="T529">Nr.<text:s/></text:span><text:a xlink:href="https://www.e-tar.lt/portal/legalAct.html?documentId=3de9df403eea11edbc04912defe897d1" office:target-frame-name="_top" xlink:show="replace"><text:span text:style-name="T530">V-1486</text:span></text:a><text:span text:style-name="T531">, 2022-09-27, paskelbta TAR 2022-09-28, i. k. 2022-19584</text:span></text:p>
      <text:p text:style-name="Normal"/>
      <text:p text:style-name="P532"><text:span text:style-name="T533">14.4</text:span><text:span text:style-name="T534">.</text:span><text:span text:style-name="T535"><text:s/>protezus, nurodytus Aprašo 22–26 punktuose, – gydytojų konsultacinė komisija arba gydytojų konsiliumas,<text:s/></text:span><text:span text:style-name="T536">kurių sudėtyje turi būti bent vienas fizinės medicinos ir reabilitacijos gydytojas</text:span><text:span text:style-name="T537">.</text:span><text:s/></text:p>
      <text:p text:style-name="P538"><text:span text:style-name="T539">15</text:span><text:span text:style-name="T540">.<text:s/></text:span><text:span text:style-name="T541"><text:tab/></text:span><text:span text:style-name="T542">Šlaunies (aukščiau kelio) protezai su hidrauliniu kelio</text:span><text:span text:style-name="T543"><text:s/>sąnariu ir (ar) blauzdos (žemiau kelio) protezai su vakuuminio tvirtinimo sistema skiriami esant visoms šioms sąlygoms:</text:span></text:p>
      <text:p text:style-name="P544"><text:span text:style-name="T545">15.1</text:span><text:span text:style-name="T546">.</text:span><text:span text:style-name="T547"><text:tab/></text:span><text:span text:style-name="T548">apdraustajam nustatytas IV arba V mobilumo lygis pagal Aprašo 29 punkte nurodytus kriterijus;</text:span></text:p>
      <text:p text:style-name="P549"><text:span text:style-name="T550">15.2</text:span><text:span text:style-name="T551">.</text:span><text:s/>asmuo yra 16 metų arba<text:s/>vyresnis<text:span text:style-name="T552">;</text:span><text:s/></text:p>
      <text:p text:style-name="P553"><text:span text:style-name="T554">15.3</text:span><text:span text:style-name="T555">.</text:span><text:span text:style-name="T556"><text:tab/></text:span><text:span text:style-name="T557">apdraustojo kūno masės indeksas turi būti ne didesnis kaip 30;</text:span></text:p>
      <text:p text:style-name="P558"><text:span text:style-name="T559">15.4</text:span><text:span text:style-name="T560">.</text:span><text:span text:style-name="T561"><text:tab/></text:span><text:span text:style-name="T562">apdraustajam negali būti diagnozuota suvokimo ir kasdienės veiklos funkcijų sutrikimų.</text:span></text:p>
      <text:p text:style-name="P563"><text:span text:style-name="T564">15</text:span><text:span text:style-name="T565">1</text:span><text:span text:style-name="T566">.</text:span><text:span text:style-name="T567"><text:s/></text:span><text:span text:style-name="T568">Šlaunies (aukščiau kelio) protezai su mikroprocesoriumi valdomu<text:s/></text:span><text:span text:style-name="T569">kelio sąnariu<text:s/></text:span><text:span text:style-name="T570"><text:s/>skiriami suaugusiems apdraustiesiems esant visoms šioms sąlygoms:</text:span></text:p>
      <text:p text:style-name="P571"><text:span text:style-name="T572">15</text:span><text:span text:style-name="T573">1</text:span><text:span text:style-name="T574">.1</text:span><text:span text:style-name="T575">.<text:s/></text:span><text:span text:style-name="T576">apdraustajam nustatytas V mobilumo lygis pagal Aprašo 29 punkte nurodytus kriterijus;</text:span></text:p>
      <text:p text:style-name="P577"><text:span text:style-name="T578">15</text:span><text:span text:style-name="T579">1</text:span><text:span text:style-name="T580">.2</text:span><text:span text:style-name="T581">.</text:span><text:span text:style-name="T582"><text:s/></text:span><text:span text:style-name="T583">pagal apdraustojo būklės vertinimą atlikusio ortopedo technologo,<text:s/></text:span><text:span text:style-name="T584">turinčio jo kompetenciją patvirtinantį sertifikatą, pateiktą rekomendaciją apdraustojo bigė yra tinkama protezuoti;</text:span></text:p>
      <text:p text:style-name="P585"><text:span text:style-name="T586">15</text:span><text:span text:style-name="T587">1</text:span><text:span text:style-name="T588">.3</text:span><text:span text:style-name="T589">.</text:span><text:span text:style-name="T590"><text:s/>apdraustasis yra<text:s/></text:span><text:span text:style-name="T591">motyvuotas naudotis šlaunies protezu su mikroprocesoriumi valdomu kelio sąnariu, geba naudotis šiuo protezu (t.<text:s/></text:span><text:span text:style-name="T592">y. geba naudotis išmaniosiomis technologijomis) ir pasirašo tai patvirtinantį įsipareigojimą;</text:span></text:p>
      <text:p text:style-name="P593"><text:span text:style-name="T594">15</text:span><text:span text:style-name="T595">1</text:span><text:span text:style-name="T596">.4</text:span><text:span text:style-name="T597">.</text:span><text:span text:style-name="T598"><text:s/></text:span><text:span text:style-name="T599">apdraustojo judesių amplitudė per klubo sąnarį yra tinkama (ne &lt; 120 laipsnių lenkimas, ne &lt; 20 laipsnių atitraukimas, ne &lt; 20 laipsnių vidinė rotacija</text:span><text:span text:style-name="T600">);<text:s/></text:span></text:p>
      <text:p text:style-name="P601"><text:span text:style-name="T602">15</text:span><text:span text:style-name="T603">1</text:span><text:span text:style-name="T604">.5</text:span><text:span text:style-name="T605">.</text:span><text:span text:style-name="T606"><text:s/></text:span><text:span text:style-name="T607">apdraustajam nėra širdies ir kraujagyslių bei kvėpavimo funkcijų nepakankamumo;</text:span></text:p>
      <text:p text:style-name="P608"><text:span text:style-name="T609">15</text:span><text:span text:style-name="T610">1</text:span><text:span text:style-name="T611">.6</text:span><text:span text:style-name="T612">.</text:span><text:span text:style-name="T613"><text:s/></text:span><text:span text:style-name="T614"><text:s/></text:span><text:span text:style-name="T615">apdraustojo kūno masės indeksas yra ne didesnis kaip 30;</text:span></text:p>
      <text:p text:style-name="P616"><text:span text:style-name="T617">15</text:span><text:span text:style-name="T618">1</text:span><text:span text:style-name="T619">.7</text:span><text:span text:style-name="T620">. apdraustojo kūno<text:s/></text:span><text:span text:style-name="T621">svoris yra ne didesnis nei didžiausias leistinas pagal gamintojo</text:span><text:span text:style-name="T622"><text:s/>pateiktą protezo aprašymą.</text:span><text:s/></text:p>
      <text:p text:style-name="P623">Papildyta punktu:</text:p>
      <text:p text:style-name="P624"><text:span text:style-name="T625">Nr.<text:s/></text:span><text:a xlink:href="https://www.e-tar.lt/portal/legalAct.html?documentId=3de9df403eea11edbc04912defe897d1" office:target-frame-name="_top" xlink:show="replace"><text:span text:style-name="T626">V-1486</text:span></text:a><text:span text:style-name="T627">, 2022-09-27, paskelbta TAR 2022-09-28, i. k. 2022-19584</text:span></text:p>
      <text:p text:style-name="Normal"/>
      <text:p text:style-name="P628"><text:span text:style-name="T629">16</text:span><text:span text:style-name="T630">.<text:s/></text:span><text:span text:style-name="T631">Mioelektriniai dilbio (žemiau<text:s/></text:span><text:span text:style-name="T632">alkūnės) protezai</text:span><text:span text:style-name="T633"><text:s/>skiriami suaugusiesiems dirbamajai rankai esant visoms šioms sąlygoms:</text:span></text:p>
      <text:p text:style-name="P634"><text:span text:style-name="T635">16</text:span><text:span text:style-name="T636">.1</text:span><text:span text:style-name="T637">. skiriama pacientams, dėvintiems aktyvius dirbamosios rankos dilbio protezus, ir pacientams, kuriems dirbamoji ranka protezuojama pirmą kartą;</text:span></text:p>
      <text:p text:style-name="P638"><text:span text:style-name="T639">16</text:span><text:span text:style-name="T640">.2</text:span><text:span text:style-name="T641">.</text:span><text:span text:style-name="T642"><text:s/>skiriam</text:span><text:span text:style-name="T643">a, jei viršutinės galūnės raumenų funkcionavimo pakanka mioelektrinio dilbio (žemiau alkūnės) protezo veikimui ir valdymui užtikrinti;</text:span></text:p>
      <text:p text:style-name="P644"><text:span text:style-name="T645">16.3</text:span><text:span text:style-name="T646">.<text:s/></text:span><text:span text:style-name="T647">skiriama, jei pacientas yra motyvuotas naudotis mioelektriniu dilbio (žemiau alkūnės) protezu pagal ortopedo te</text:span><text:span text:style-name="T648">chnologo rekomendacijas ir pasirašo tai patvirtinantį įsipareigojimą;</text:span></text:p>
      <text:p text:style-name="P649"><text:span text:style-name="T650">16.4</text:span><text:span text:style-name="T651">.<text:s/></text:span><text:span text:style-name="T652">skiriama, jei bigė tinkama protezuoti, pakankamai stabilios (nekintančios) apimties ir ilgio, pajėgi atlaikyti mechanines apkrovas ir visiškai sugijusi;</text:span></text:p>
      <text:p text:style-name="P653"><text:span text:style-name="T654">16.5</text:span><text:span text:style-name="T655">.<text:s/></text:span><text:span text:style-name="T656">skiriama, jei</text:span><text:span text:style-name="T657"><text:s/>raumenų elektrinis potencialas yra pakankamas pagal gamintojo deklaruotą vertinimo skalę ir tinkamas sėkmingai pritaikyti mioelektrinį dilbio (žemiau alkūnės) protezą;</text:span></text:p>
      <text:p text:style-name="P658"><text:span text:style-name="T659">16.6</text:span><text:span text:style-name="T660">.<text:s/></text:span><text:span text:style-name="T661">skiriama, jei yra tinkamas raumenų tonusas<text:s/></text:span><text:span text:style-name="T662">(pagal modifikuotą ASWORTH skalę n</text:span><text:span text:style-name="T663">e &gt;1) ir jėga (vertinant pagal R. Lovett testą ne &lt; 3 balai);</text:span></text:p>
      <text:p text:style-name="P664"><text:span text:style-name="T665">16.7</text:span><text:span text:style-name="T666">.<text:s/></text:span><text:span text:style-name="T667">skiriama, jei yra tinkama judesių amplitudė per alkūnės sąnarį<text:s/></text:span><text:span text:style-name="T668">(tiesimas 0 &lt; - 20 laipsnių, lenkimas ne &lt; 110 laipsnių).</text:span></text:p>
      <text:p text:style-name="P669"><text:span text:style-name="T670">17</text:span><text:span text:style-name="T671">.</text:span><text:span text:style-name="T672"><text:s/>Mioelektriniai dilbio (žemiau alkūnės) protezai</text:span><text:span text:style-name="T673"><text:s/>suaugusiesiems</text:span><text:span text:style-name="T674"><text:s/>skiriami ne dirbamajai rankai, jei apdraustojo<text:s/></text:span><text:span text:style-name="T675">užimtumo veiklai</text:span><text:span text:style-name="T676"><text:s/>būtinos abiejų rankų funkcijos (jei atitinka Aprašo 16.2–16.7 papunkčiuose nustatytus kriterijus).</text:span></text:p>
      <text:p text:style-name="P677"><text:span text:style-name="T678">18</text:span><text:span text:style-name="T679">.<text:s/></text:span><text:span text:style-name="T680">Mioelektriniai dilbio (žemiau alkūnės) protezai</text:span><text:span text:style-name="T681"><text:s/>skiriami<text:s/></text:span><text:span text:style-name="T682">asmenims iki</text:span><text:span text:style-name="T683"><text:s/>18 metų (toliau – vaikas)<text:s/></text:span><text:span text:style-name="T684">esant visoms šioms sąlygoms:</text:span></text:p>
      <text:p text:style-name="P685"><text:span text:style-name="T686">18</text:span>.1<text:span text:style-name="T687">. skiriama, jei viršutinės galūnės raumenų funkcionavimo pakanka mioelektrinio dilbio (žemiau alkūnės) protezo veikimui ir valdymui užtikrinti;</text:span></text:p>
      <text:p text:style-name="P688"><text:span text:style-name="T689">18</text:span>.2<text:span text:style-name="T690">. skiriama, jei tėvai (globėjai) yra motyv</text:span><text:span text:style-name="T691">uoti dirbti su vaiku, kuriam pritaikomas mioelektrinis dilbio (žemiau alkūnės) protezas, ir pasirašo tai patvirtinantį įsipareigojimą;<text:s/></text:span></text:p>
      <text:p text:style-name="P692"><text:span text:style-name="T693">18</text:span>.3<text:span text:style-name="T694">. skiriama pacientams nuo 3 metų, atsižvelgiant į tai, ar mioelektrinio dilbio (žemiau alkūnės) protezo svoris p</text:span><text:span text:style-name="T695">roporcingas vaiko kūno svoriui, ir įvertinant vaiko kognityvinius gebėjimus;</text:span></text:p>
      <text:p text:style-name="P696"><text:span text:style-name="T697">18.4</text:span><text:span text:style-name="T698">.<text:s/></text:span><text:span text:style-name="T699">skiriama, jei bigė tinkama protezuoti, pakankamai stabilios (nekintančios) apimties ir ilgio, pajėgi atlaikyti mechanines apkrovas ir visiškai sugijusi;</text:span></text:p>
      <text:p text:style-name="P700"><text:span text:style-name="T701">18.5</text:span><text:span text:style-name="T702">.<text:s/></text:span><text:span text:style-name="T703">skiria</text:span><text:span text:style-name="T704">ma, jei raumenų elektrinis potencialas yra pakankamas pagal gamintojo deklaruotą vertinimo skalę ir tinkamas sėkmingai pritaikyti mioelektrinį dilbio (žemiau alkūnės) protezą;</text:span></text:p>
      <text:p text:style-name="P705"><text:span text:style-name="T706">18.6</text:span><text:span text:style-name="T707">.<text:s/></text:span><text:span text:style-name="T708">skiriama, jei yra tinkamas raumenų tonusas<text:s/></text:span><text:span text:style-name="T709">(pagal modifikuotą ASWORTH<text:s/></text:span><text:span text:style-name="T710">skalę ne &gt;1) ir jėga (vertinant pagal R. Lovett testą ne &lt; 3 balai);</text:span></text:p>
      <text:p text:style-name="P711"><text:span text:style-name="T712">18.7</text:span><text:span text:style-name="T713">.<text:s/></text:span><text:span text:style-name="T714">skiriama, jei yra tinkama judesių amplitudė per alkūnės sąnarį<text:s/></text:span><text:span text:style-name="T715">(tiesimas 0 &lt; - 20 laipsnių, lenkimas ne &lt; 110 laipsnių).</text:span></text:p>
      <text:p text:style-name="P716"><text:span text:style-name="T717">19</text:span><text:span text:style-name="T718">.</text:span><text:span text:style-name="T719"><text:tab/></text:span><text:span text:style-name="T720">Galūnių protezų (tipai: RP1-9, RP1-8, RP2-5, R</text:span><text:span text:style-name="T721">P2-4, KP2-9-2<text:s/></text:span><text:span text:style-name="T722">(pirminis)</text:span><text:span text:style-name="T723">, KP3-6-1<text:s/></text:span><text:span text:style-name="T724">(pirminis)</text:span><text:span text:style-name="T725">, KPM4-2) negalima skirti po galūnių amputacijos, jei yra nors viena iš šių sąlygų:</text:span></text:p>
      <text:p text:style-name="P726"><text:span text:style-name="T727">19.1</text:span><text:span text:style-name="T728">.</text:span><text:span text:style-name="T729"><text:tab/></text:span><text:span text:style-name="T730">IV funkcinės klasės širdies nepakankamumas pagal Niujorko širdies asociacijos (toliau – NYHA) nustatytą klasifikaciją;</text:span></text:p>
      <text:p text:style-name="P731"><text:span text:style-name="T732">19.2</text:span><text:span text:style-name="T733">.</text:span><text:span text:style-name="T734"><text:tab/></text:span><text:span text:style-name="T735">onkologinės ligos, jei jomis sergantys apdraustieji priskiriami IV klinikinei grupei (t. y. liga jos diagnozavimo metu yra įsisenėjusi, todėl galima taikyti tik paliatyvųjį bei simptominį gydymą) ir jiems taikomas paliatyvusis gydymas;</text:span></text:p>
      <text:p text:style-name="P736"><text:span text:style-name="T737">19.3</text:span><text:span text:style-name="T738">.</text:span><text:span text:style-name="T739"><text:tab/></text:span><text:span text:style-name="T740">I</text:span><text:span text:style-name="T741">II–IV laipsnio kvėpavimo funkcijos nepakankamumas;</text:span></text:p>
      <text:p text:style-name="P742"><text:span text:style-name="T743">19.4</text:span><text:span text:style-name="T744">.</text:span><text:span text:style-name="T745"><text:tab/></text:span><text:span text:style-name="T746">judesių koordinacijos sutrikimas dėl centrinės nervų sistemos būklės;</text:span></text:p>
      <text:p text:style-name="P747"><text:span text:style-name="T748">19.5</text:span><text:span text:style-name="T749">.</text:span><text:span text:style-name="T750"><text:tab/></text:span><text:span text:style-name="T751">sunkus kognityvinis sutrikimas – trumpo protinės būklės tyrimo testo (angl.<text:s/></text:span><text:span text:style-name="T752">Mini-Mental State Examination</text:span><text:span text:style-name="T753"><text:s/>– MMSE) r</text:span><text:span text:style-name="T754">ezultatas &lt; 11 balų;<text:s/></text:span></text:p>
      <text:p text:style-name="P755"><text:span text:style-name="T756">19.6</text:span><text:span text:style-name="T757">.</text:span><text:span text:style-name="T758"><text:tab/></text:span><text:span text:style-name="T759">biosocialinės funkcijos ilgiau kaip du mėnesius po jų įvertinimo yra labai sutrikusios: Bartelio indeksas – 0–40 balų;</text:span></text:p>
      <text:p text:style-name="P760"><text:span text:style-name="T761">19.7</text:span><text:span text:style-name="T762">.</text:span><text:span text:style-name="T763"><text:tab/></text:span><text:span text:style-name="T764">bigės kontraktūros;</text:span></text:p>
      <text:p text:style-name="P765"><text:span text:style-name="T766">19.8</text:span><text:span text:style-name="T767">.</text:span><text:span text:style-name="T768"><text:tab/></text:span><text:span text:style-name="T769">odos vientisumo pažeidimai;</text:span></text:p>
      <text:p text:style-name="P770"><text:span text:style-name="T771">19.9</text:span><text:span text:style-name="T772">.</text:span><text:span text:style-name="T773"><text:tab/></text:span><text:span text:style-name="T774">netinkamas bigės ilgis.</text:span></text:p>
      <text:p text:style-name="P775"><text:span text:style-name="T776">20</text:span><text:span text:style-name="T777">.</text:span><text:span text:style-name="T778"><text:tab/>Nuolatinių galūnės protezų negalima skirti (taikoma visiems protezams, išskyrus pirmąjį nuolatinį galūnės protezą), jei yra nors viena iš šių sąlygų:</text:span></text:p>
      <text:p text:style-name="P779"><text:span text:style-name="T780">20.1</text:span><text:span text:style-name="T781">.</text:span><text:span text:style-name="T782"><text:tab/></text:span><text:span text:style-name="T783">apdraustajam nustatytas I mobilumo lygis pagal Aprašo 29 punkte nurodytus kriterijus;</text:span></text:p>
      <text:p text:style-name="P784"><text:span text:style-name="T785">20.</text:span><text:span text:style-name="T786">2</text:span><text:span text:style-name="T787">.</text:span><text:span text:style-name="T788"><text:tab/></text:span><text:span text:style-name="T789">IV funkcinės klasės širdies nepakankamumas pagal NYHA nustatytą klasifikaciją;</text:span></text:p>
      <text:p text:style-name="P790"><text:span text:style-name="T791">20.3</text:span><text:span text:style-name="T792">.</text:span><text:span text:style-name="T793"><text:tab/></text:span><text:span text:style-name="T794">onkologinės ligos, jei jomis sergantys apdraustieji priskiriami IV klinikinei grupei (t. y. liga jos diagnozavimo metu yra įsisenėjusi, todėl galima taikyti tik p</text:span><text:span text:style-name="T795">aliatyvųjį bei simptominį gydymą) ir jiems taikomas paliatyvusis gydymas;</text:span></text:p>
      <text:p text:style-name="P796"><text:span text:style-name="T797">20.4</text:span><text:span text:style-name="T798">.</text:span><text:span text:style-name="T799"><text:tab/></text:span><text:span text:style-name="T800">III–IV laipsnio kvėpavimo funkcijos nepakankamumas;</text:span></text:p>
      <text:p text:style-name="P801"><text:span text:style-name="T802">20.5</text:span><text:span text:style-name="T803">.</text:span><text:span text:style-name="T804"><text:tab/></text:span><text:span text:style-name="T805">judesių koordinacijos sutrikimas dėl centrinės nervų sistemos būklės;</text:span></text:p>
      <text:p text:style-name="P806"><text:span text:style-name="T807">20.6</text:span><text:span text:style-name="T808">.</text:span><text:span text:style-name="T809"><text:tab/></text:span><text:span text:style-name="T810">sunkus ir vidutinis kognityvinis sutrikimas – trumpo protinės būklės tyrimo testo (angl.<text:s/></text:span><text:span text:style-name="T811">Mini-Mental State Examination</text:span><text:span text:style-name="T812"><text:s/>– MMSE) rezultatas &lt; 20 balų);</text:span></text:p>
      <text:p text:style-name="P813"><text:span text:style-name="T814">20.7</text:span><text:span text:style-name="T815">.</text:span><text:span text:style-name="T816"><text:tab/>biosocialinės funkcijos ilgiau kaip du mėnesius<text:s/></text:span><text:span text:style-name="T817">po jų įvertinimo</text:span><text:span text:style-name="T818"><text:s/>yra labai sutrikusios: Bartelio</text:span><text:span text:style-name="T819"><text:s/>indeksas 0–60 balų;</text:span></text:p>
      <text:p text:style-name="P820"><text:span text:style-name="T821">20.8</text:span><text:span text:style-name="T822">.</text:span><text:span text:style-name="T823"><text:tab/>bigės kontraktūros;</text:span></text:p>
      <text:p text:style-name="P824"><text:span text:style-name="T825">20.9</text:span><text:span text:style-name="T826">.</text:span><text:span text:style-name="T827"><text:tab/><text:s/>odos vientisumo pažeidimai;</text:span></text:p>
      <text:p text:style-name="P828"><text:span text:style-name="T829">20.10</text:span><text:span text:style-name="T830">.</text:span><text:span text:style-name="T831"><text:tab/><text:s/>netinkamas bigės ilgis.</text:span></text:p>
      <text:p text:style-name="P832"><text:span text:style-name="T833">21</text:span><text:span text:style-name="T834">.</text:span><text:span text:style-name="T835"><text:tab/></text:span><text:span text:style-name="T836">Į Sąrašą įrašytos ortopedijos techninės priemonės skiriamos nepasibaigus Aprašo 44 punkte nustatytam terminui (laikotarp</text:span><text:span text:style-name="T837">iui), po kurio apdraustasis vėl įgyja teisę gauti tos pačios paskirties ortopedijos techninę priemonę, vaikams, jei ortopedijos techninės priemonės neatitinka savo paskirties dėl sparčiai kintančių augančio vaiko kūno proporcijų.</text:span><text:s/></text:p>
      <text:p text:style-name="P838"><text:span text:style-name="T839">22</text:span><text:span text:style-name="T840">.</text:span><text:span text:style-name="T841"><text:tab/>Dilbio protezas (</text:span><text:span text:style-name="T842">tipas RP1-9) skiriamas dirbamajai rankai, o atvejais, nurodytais Aprašo 24 punkte, – ir ne dirbamajai rankai.<text:s/></text:span></text:p>
      <text:p text:style-name="P843"><text:span text:style-name="T844">23</text:span><text:span text:style-name="T845">.</text:span><text:span text:style-name="T846"><text:tab/>Žastikaulio protezas (tipas RP2-5) skiriamas esant abiem šioms sąlygoms:</text:span></text:p>
      <text:p text:style-name="P847"><text:span text:style-name="T848">23.1</text:span><text:span text:style-name="T849">.</text:span><text:span text:style-name="T850"><text:tab/>skiriamas tik suaugusiesiems;</text:span></text:p>
      <text:p text:style-name="P851"><text:span text:style-name="T852">23.2</text:span><text:span text:style-name="T853">.</text:span><text:span text:style-name="T854"><text:tab/>skiriamas tik di</text:span><text:span text:style-name="T855">rbamajai rankai, o atvejais, nurodytais Aprašo 24 punkte, – ir ne dirbamajai rankai.</text:span></text:p>
      <text:p text:style-name="P856"><text:span text:style-name="T857">24</text:span><text:span text:style-name="T858">.</text:span><text:span text:style-name="T859"><text:tab/>Dilbio protezas (tipas RP1-9) arba žastikaulio protezas (tipas RP2-5) skiriamas ne dirbamajai rankai, jei yra bent viena iš šių sąlygų:</text:span></text:p>
      <text:p text:style-name="P860"><text:span text:style-name="T861">24.1</text:span><text:span text:style-name="T862">.</text:span><text:span text:style-name="T863"><text:tab/>apdraustojo<text:s/></text:span><text:span text:style-name="T864">darbinei ar profesinei veiklai būtinos abiejų rankų funkcijos;</text:span></text:p>
      <text:p text:style-name="P865"><text:span text:style-name="T866">24.2</text:span><text:span text:style-name="T867">.</text:span><text:span text:style-name="T868"><text:tab/>protezas skiriamas ne pirmą kartą;</text:span></text:p>
      <text:p text:style-name="P869"><text:span text:style-name="T870">24.3</text:span><text:span text:style-name="T871">.</text:span><text:span text:style-name="T872"><text:tab/>dilbio protezas (tipas RP1-9) skiriamas vaikui.</text:span></text:p>
      <text:p text:style-name="P873"><text:span text:style-name="T874">25</text:span><text:span text:style-name="T875">.</text:span><text:span text:style-name="T876"><text:tab/>Blauzdos protezas su silikonine mova (tipas KP2-7) skiriamas, jei yra bent viena</text:span><text:span text:style-name="T877"><text:s/>iš šių sąlygų:</text:span></text:p>
      <text:p text:style-name="P878"><text:span text:style-name="T879">25.1</text:span><text:span text:style-name="T880">.</text:span><text:span text:style-name="T881"><text:tab/>jei cukriniu diabetu sergančiam apdraustajam dėl KPM2-1 ar KP2-9-2 (pirminis) tipo blauzdos protezo bigės srityje atsiranda nutrynimų, opų, sunkiai gyjančių žaizdų;</text:span></text:p>
      <text:p text:style-name="P882"><text:span text:style-name="T883">25.2</text:span><text:span text:style-name="T884">.</text:span><text:span text:style-name="T885"><text:tab/>jei kyla alerginių reakcijų dėl blauzdos protezo (tipas K</text:span><text:span text:style-name="T886">PM2-1) – skiriama pagal alergologo rekomendaciją;</text:span></text:p>
      <text:p text:style-name="P887"><text:span text:style-name="T888">25.3</text:span><text:span text:style-name="T889">.</text:span><text:span text:style-name="T890"><text:tab/>jei apdraustajam blauzdos protezas su silikonine mova (tipas KP2-7) skiriamas ne pirmą kartą ir apdraustojo turimo blauzdos protezo su silikonine mova (tipas KP2-7) naudojimo terminas yra pasibaig</text:span><text:span text:style-name="T891">ęs.</text:span></text:p>
      <text:p text:style-name="P892"><text:span text:style-name="T893">26</text:span><text:span text:style-name="T894">.</text:span><text:span text:style-name="T895"><text:tab/>Dubens dalies protezas (tipas KPM-4-2) skiriamas po šlaunies egzartikuliacijos per klubo sąnarį arba po aukštos šlaunies amputacijos, kai paliekama trumpa bigė ir negalima pritaikyti šlaunies protezo.</text:span></text:p>
      <text:p text:style-name="P896"><text:span text:style-name="T897">27</text:span><text:span text:style-name="T898">.<text:s/></text:span><text:span text:style-name="T899">Dinaminius anglies pluošto kulkšn</text:span><text:span text:style-name="T900">ies-pėdos įtvarus (tipas KT1-3) skiria tretinio lygio asmens sveikatos priežiūros paslaugas teikiančios ASPĮ gydytojų konsiliumas, kurio sudėtyje turi būti bent vienas gydytojas vaikų neurologas</text:span><text:span text:style-name="T901"><text:s/>ar neurologas</text:span><text:span text:style-name="T902">, bent vienas fizinės medicinos ir reabilitacijo</text:span><text:span text:style-name="T903">s gydytojas ir bent vienas gydytojas ortopedas traumatologas.</text:span></text:p>
      <text:p text:style-name="P904"><text:span text:style-name="T905">28</text:span><text:span text:style-name="T906">. Sergantiesiems cukriniu diabetu ortopedinę avalynę ar batų įdėklus skiria gydytojas ortopedas traumatologas, chirurgas, vaikų chirurgas arba fizinės medicinos ir reabilitacijos gydytojas</text:span><text:span text:style-name="T907"><text:s/>pagal gydytojo endokrinologo rekomendaciją<text:s/></text:span><text:span text:style-name="T908">(rekomendacija rašoma pirmą kartą skiriant ortopedinę avalynę</text:span><text:span text:style-name="T909">).</text:span><text:s/></text:p>
      <text:p text:style-name="P910"><text:span text:style-name="T911">29</text:span><text:span text:style-name="T912">.</text:span><text:span text:style-name="T913"><text:tab/></text:span><text:span text:style-name="T914">Fizinės medicinos ir reabilitacijos gydytojas arba gydytojų konsiliumas turi įvertinti apdraustojo, kuriam skiriamas kojos protezas, mobilu</text:span><text:span text:style-name="T915">mo lygį pagal šiuos kriterijus:</text:span></text:p>
      <text:p text:style-name="P916"><text:span text:style-name="T917">29.1</text:span><text:span text:style-name="T918">.</text:span><text:span text:style-name="T919"><text:tab/>I mobilumo lygio kriterijai:</text:span></text:p>
      <text:p text:style-name="P920"><text:span text:style-name="T921">29.1.1</text:span><text:span text:style-name="T922">.</text:span><text:span text:style-name="T923"><text:tab/>apdraustojo būklė (savarankiškumo ir judrumo atžvilgiu) – apdraustasis beveik visiškai nesavarankiškas, jo gebėjimas vaikščioti sutrikęs;</text:span></text:p>
      <text:p text:style-name="P924"><text:span text:style-name="T925">29.1.2</text:span><text:span text:style-name="T926">.</text:span><text:span text:style-name="T927"><text:tab/>judėjimo aplinka ir atstuma</text:span><text:span text:style-name="T928">s – su protezu apdraustasis gali minimaliai, lėtai judėti namų aplinkoje, lygiu grindiniu, saugiai stovėti vietoje, vaikščioti prižiūrint kitam asmeniui, gali nueiti ne daugiau kaip 50 metrų lygiu paviršiumi, naudodamasis pagalbinėmis priemonėmis (vaikštyn</text:span><text:span text:style-name="T929">ėmis, dviem ramentais ar lazdelėmis, vienu ramentu ar lazdele);</text:span></text:p>
      <text:p text:style-name="P930"><text:span text:style-name="T931">29.2</text:span><text:span text:style-name="T932">.</text:span><text:span text:style-name="T933"><text:tab/>II mobilumo lygio kriterijai:</text:span></text:p>
      <text:p text:style-name="P934"><text:span text:style-name="T935">29.2.1</text:span><text:span text:style-name="T936">.</text:span><text:span text:style-name="T937"><text:tab/>apdraustojo būklė (savarankiškumo ir judrumo atžvilgiu) – apdraustasis vidutiniškai savarankiškas, silpnai vaikšto;</text:span></text:p>
      <text:p text:style-name="P938"><text:span text:style-name="T939">29.2.2</text:span><text:span text:style-name="T940">.</text:span><text:span text:style-name="T941"><text:tab/>judėjimo apl</text:span><text:span text:style-name="T942">inka ir atstumas – su protezu apdraustasis gerai juda namų aplinkoje lygiu ir nelygiu paviršiumi, taip pat minimaliai lauko sąlygomis, laiptais, gali nueiti 50 ir daugiau metrų žemės paviršiumi geromis oro sąlygomis, naudodamasis pagalbinėmis priemonėmis (</text:span><text:span text:style-name="T943">dviem ramentais ar lazdelėmis, vienu ramentu ar lazdele);</text:span></text:p>
      <text:p text:style-name="P944"><text:span text:style-name="T945">29.3</text:span><text:span text:style-name="T946">.</text:span><text:span text:style-name="T947"><text:tab/>III mobilumo lygio kriterijai:</text:span></text:p>
      <text:p text:style-name="P948"><text:span text:style-name="T949">29.3.1</text:span><text:span text:style-name="T950">.</text:span><text:span text:style-name="T951"><text:tab/>apdraustojo būklė (savarankiškumo ir judrumo atžvilgiu) – apdraustasis šiek tiek nesavarankiškas;</text:span></text:p>
      <text:p text:style-name="P952"><text:span text:style-name="T953">29.3.2</text:span><text:span text:style-name="T954">.</text:span><text:span text:style-name="T955"><text:tab/>judėjimo aplinka ir atstumas – su<text:s/></text:span><text:span text:style-name="T956">protezu apdraustasis nevaržomai, saugiai juda darbo ir laisvalaikio metu namų ar lauko aplinkoje bet kokiu paviršiumi, gali nueiti daugiau kaip 50 metrų be pagalbinių priemonių (galima viena pagalbinė priemonė – lazdelė ar ramentas);</text:span></text:p>
      <text:p text:style-name="P957"><text:span text:style-name="T958">29.4</text:span><text:span text:style-name="T959">.</text:span><text:span text:style-name="T960"><text:tab/>IV mobilum</text:span><text:span text:style-name="T961">o lygio kriterijai:</text:span></text:p>
      <text:p text:style-name="P962"><text:span text:style-name="T963">29.4.1</text:span><text:span text:style-name="T964">.</text:span><text:span text:style-name="T965"><text:tab/>apdraustojo būklė (savarankiškumo ir judrumo atžvilgiu) – apdraustasis savarankiškas, normaliai vaikšto be pagalbinių priemonių;</text:span></text:p>
      <text:p text:style-name="P966"><text:span text:style-name="T967">29.4.2</text:span><text:span text:style-name="T968">.</text:span><text:span text:style-name="T969"><text:tab/>judėjimo aplinka ir atstumas – su protezu apdraustasis nevaržomai dinamiškai juda, ak</text:span><text:span text:style-name="T970">tyviai gyvena, gali užsiimti sportine, darbine veikla, gali įveikti neribotą atstumą bet kokioje aplinkoje;</text:span></text:p>
      <text:p text:style-name="P971"><text:span text:style-name="T972">29.5</text:span><text:span text:style-name="T973">.</text:span><text:span text:style-name="T974"><text:tab/>V mobilumo lygio kriterijai:</text:span></text:p>
      <text:p text:style-name="P975"><text:span text:style-name="T976">29.5.1</text:span><text:span text:style-name="T977">. apdraustojo būklė (savarankiškumo ir judrumo atžvilgiu) – apdraustasis savarankiškas, gerai<text:s/></text:span><text:span text:style-name="T978">vaikšto be pagalbinių priemonių;</text:span></text:p>
      <text:p text:style-name="P979"><text:span text:style-name="T980">29.5.2</text:span><text:span text:style-name="T981">. judėjimo aplinka ir atstumas – su protezu apdraustasis nevaržomai dinamiškai juda, aktyviai gyvena, gali užsiimti profesionalia sportine veikla, darbinė veikla gali būti susijusi su aktyviu judėjimu (gali dirbti</text:span><text:span text:style-name="T982"><text:s/>darbus, susijusius su padidėjusiu fiziniu aktyvumu ir krūviu), gali įveikti neribotą atstumą bet kokioje aplinkoje.</text:span><text:span text:style-name="T983"><text:s/></text:span></text:p>
      <text:p text:style-name="P984"><text:span text:style-name="T985">30</text:span><text:span text:style-name="T986">. Gydytojo reabilitologo išvadą dėl apdraustojo, kuriam anksčiau buvo nustatytas I mobilumo lygis, atitikties II mobilumo lygio<text:s/></text:span><text:span text:style-name="T987">kriterijams ir II mobilumo lygio nustatymo turi patvirtinti tretinio lygio asmens sveikatos priežiūros paslaugas teikiančios ASPĮ gydytojų konsiliumas, kurio sudėtyje turi būti bent vienas fizinės medicinos ir reabilitacijos gydytojas ir bent vienas gydyto</text:span><text:span text:style-name="T988">jas ortopedas traumatologas.<text:s/></text:span></text:p>
      <text:p text:style-name="P989"><text:span text:style-name="T990">31</text:span><text:span text:style-name="T991">.</text:span><text:span text:style-name="T992"><text:s/>Pirmasis galūnės protezas skiriamas vieną kartą po galūnės amputacijos ar reamputacijos tik susiformavus ir visiškai sugijus bigei antruoju medicininės reabilitacijos etapu. Pirmą kartą galūnė protezuojama medicinines<text:s/></text:span><text:span text:style-name="T993">reabilitacijos paslaugas teikiančioje ASPĮ, turinčioje licenciją teikti medicininės reabilitacijos paslaugas vaikams ir (ar) suaugusiesiems, kuriems nustatyti judamojo-atramos aparato pažeidimai (toliau – reabilitacijos įstaiga).<text:s/></text:span></text:p>
      <text:p text:style-name="P994">32.<text:span text:style-name="T995"><text:s/></text:span><text:span text:style-name="T996">Suaugusiesiems ir</text:span><text:span text:style-name="T997"><text:s/>vaikams pirmasis mioelektrinis dilbio (žemiau alkūnės) protezas gaminamas ir pritaikomas tik visiškai sugijus bigei antruoju medicininės reabilitacijos etapu. Reabilitacijos įstaiga privalo užtikrinti ortopedo technologo, gaminančio mioelektrinį dilbio (ž</text:span><text:span text:style-name="T998">emiau alkūnės) protezą, ir kineziterapeuto / ergoterapeuto paslaugas. Kiekvieno vėlesnio vaikų ar suaugusių pacientų rankos protezavimo metu, kai pritaikomas mioelektrinis dilbio (žemiau alkūnės) protezas, teikiamos pirmojo reabilitacijos etapo paslaugos (</text:span><text:span text:style-name="T999">pagal poreikį taikomos 5, 10 ar 15 individualių priemonių).</text:span></text:p>
      <text:p text:style-name="P1000"><text:span text:style-name="T1001">32</text:span><text:span text:style-name="T1002">1</text:span><text:span text:style-name="T1003">. Suaugusiesiems pirmą kartą šlaunies protezas su mikroprocesoriumi valdomu kelio sąnariu gaminamas ir pritaikomas pirmuoju medicininės reabilitacijos etapu. Pirmojo reabilitacijos etapo pa</text:span><text:span text:style-name="T1004">slaugos teikiamos pagal poreikį. Reabilitacijos įstaiga privalo užtikrinti ortopedo technologo, gaminančio šlaunies (aukščiau kelio) protezą su mikroprocesoriumi valdomu kelio sąnariu, paslaugas.</text:span><text:s/></text:p>
      <text:p text:style-name="P1005">Papildyta punktu:</text:p>
      <text:p text:style-name="P1006"><text:span text:style-name="T1007">Nr.<text:s/></text:span><text:a xlink:href="https://www.e-tar.lt/portal/legalAct.html?documentId=3de9df403eea11edbc04912defe897d1" office:target-frame-name="_top" xlink:show="replace"><text:span text:style-name="T1008">V-1486</text:span></text:a><text:span text:style-name="T1009">, 2022-09-27, paskelbta TAR 2022-09-28, i. k. 2022-19584</text:span></text:p>
      <text:p text:style-name="Normal"/>
      <text:p text:style-name="P1010">33.<text:span text:style-name="T1011"><text:tab/>Skiriant ortopedinę avalynę ir<text:s/></text:span><text:span text:style-name="T1012">batų įdėklus:</text:span></text:p>
      <text:p text:style-name="P1013"><text:span text:style-name="T1014">33.1</text:span><text:span text:style-name="T1015">.<text:s/></text:span><text:span text:style-name="T1016">Hallux valgus</text:span><text:span text:style-name="T1017"><text:s/>deformacija vertinama</text:span><text:span text:style-name="T1018"><text:s/>pagal Coughlin'o ir Mann'o paprastąją radiologinę klasifikaciją (kuri atitinka ir klinikinę Mančesterio klasifikaciją):</text:span></text:p>
      <text:p text:style-name="P1019"><text:span text:style-name="T1020">33.1.1</text:span><text:span text:style-name="T1021">.<text:s/></text:span><text:span text:style-name="T1022">hallux valgus</text:span><text:span text:style-name="T1023"><text:s/>kampas – norma iki 15 laipsnių;</text:span></text:p>
      <text:p text:style-name="P1024"><text:span text:style-name="T1025">33.1.2</text:span><text:span text:style-name="T1026">. maža deformacija –<text:s/></text:span><text:span text:style-name="T1027">Hallux valgus</text:span><text:span text:style-name="T1028"><text:s/>kampas iki 20 laipsnių (II laipsni</text:span><text:span text:style-name="T1029">o deformacija);</text:span></text:p>
      <text:p text:style-name="P1030"><text:span text:style-name="T1031">33.1.3</text:span><text:span text:style-name="T1032">. vidutinė deformacija –<text:s/></text:span><text:span text:style-name="T1033">Hallux valgus</text:span><text:span text:style-name="T1034"><text:s/>kampas 20–</text:span><text:span text:style-name="T1035">39</text:span><text:span text:style-name="T1036"><text:s/>laipsniai (III laipsnio deformacija);</text:span></text:p>
      <text:p text:style-name="P1037"><text:span text:style-name="T1038">33.1.4</text:span><text:span text:style-name="T1039">. didelė deformacija – 40 laipsnių ir daugiau (IV laipsnio deformacija).</text:span></text:p>
      <text:p text:style-name="P1040"><text:span text:style-name="T1041">33.2</text:span><text:span text:style-name="T1042">. Plokščiapėdystės klasifikacija vertinama paga</text:span><text:span text:style-name="T1043">l E. M. Bluman'ą, C. I. Title'ą, M. S. Myerson'ą:</text:span></text:p>
      <text:p text:style-name="P1044"><text:span text:style-name="T1045">33.2.1</text:span><text:span text:style-name="T1046">.<text:s/></text:span><text:span text:style-name="T1047">Meary</text:span><text:span text:style-name="T1048"><text:s/>kampas – iki 4 laipsnių, talonavikulinio padengimo kampas – iki 8 laipsnių (norma);</text:span></text:p>
      <text:p text:style-name="P1049"><text:span text:style-name="T1050">33.2.2</text:span><text:span text:style-name="T1051">. didesnė radiologinė deformacija negu norma, pėda paslanki (II laipsnio plokščiapėdystė)<text:s/></text:span><text:span text:style-name="T1052">(toliau – II laipsnis);</text:span></text:p>
      <text:p text:style-name="P1053"><text:span text:style-name="T1054">33.2.3</text:span><text:span text:style-name="T1055">. II laipsnis ir subtaliarinio ir (ar) talonavikulinio sąnario artrozė (III laipsnio plokščiapėdystė) (toliau – III laipsnis);</text:span></text:p>
      <text:p text:style-name="P1056"><text:span text:style-name="T1057">33.2.4</text:span><text:span text:style-name="T1058">. III laipsnis ir čiurnos sąnario artrozė ir (ar) čiurnos sąnario deformacija (IV lai</text:span><text:span text:style-name="T1059">psnio plokščiapėdystė).</text:span></text:p>
      <text:p text:style-name="P1060"><text:span text:style-name="T1061">34</text:span><text:span text:style-name="T1062">.</text:span><text:span text:style-name="T1063"><text:tab/>Klausos aparatus skiria:</text:span></text:p>
      <text:p text:style-name="P1064"><text:span text:style-name="T1065">34.1</text:span><text:span text:style-name="T1066">.</text:span><text:span text:style-name="T1067"><text:tab/>suaugusiesiems klausos sutrikimo laipsnį diagnozuoja ir pirmą kartą klausos aparatą skiria gydytojas otorinolaringologas, dirbantis tretinio lygio ambulatorines ir (ar) stacionarines<text:s/></text:span><text:span text:style-name="T1068">otorinolaringologijos paslaugas teikiančioje ASPĮ. Pakartotinai suaugusiesiems klausos aparatą</text:span><text:span text:style-name="T1069"><text:s/></text:span><text:span text:style-name="T1070">gali skirti ir gydytojas otorinolaringologas, dirbantis antrinio lygio ambulatorines otorinolaringologijos paslaugas teikiančioje ASPĮ;</text:span></text:p>
      <text:p text:style-name="P1071"><text:span text:style-name="T1072">34.2</text:span><text:span text:style-name="T1073">.</text:span><text:span text:style-name="T1074"><text:tab/></text:span><text:span text:style-name="T1075">vaikams klausos</text:span><text:span text:style-name="T1076"><text:s/>sutrikimo laipsnį nustato ir pirmą kartą bei pakartotinai klausos<text:s/></text:span><text:span text:style-name="T1077">aparatą</text:span><text:span text:style-name="T1078"><text:s/>skiria gydytojas otorinolaringologas, dirbantis tretinio lygio ambulatorines ir (ar) stacionarines otorinolaringologijos paslaugas teikiančioje ASPĮ</text:span><text:span text:style-name="T1079">.<text:s/></text:span></text:p>
      <text:p text:style-name="P1080"><text:span text:style-name="T1081">35</text:span><text:span text:style-name="T1082">.</text:span><text:span text:style-name="T1083"><text:tab/></text:span><text:span text:style-name="T1084">Suaugusiesiems klaus</text:span><text:span text:style-name="T1085">os aparatas</text:span><text:span text:style-name="T1086"><text:s/></text:span><text:span text:style-name="T1087">skiriamas praėjus ne mažiau kaip 6 mėnesiams, o vaikams – ne mažiau kaip 3 mėnesiams nuo klausos stabilizavimosi, jei klausa sutriko dėl</text:span><text:span text:style-name="T1088">:</text:span></text:p>
      <text:p text:style-name="P1089"><text:span text:style-name="T1090">35.1</text:span><text:span text:style-name="T1091">.</text:span><text:span text:style-name="T1092"><text:tab/>ūmaus vidurinės ausies uždegimo (serozinio, pūlingo);</text:span></text:p>
      <text:p text:style-name="P1093"><text:span text:style-name="T1094">35.2</text:span><text:span text:style-name="T1095">.</text:span><text:span text:style-name="T1096"><text:tab/>ūmaus neurosensorinio prikurtimo;</text:span></text:p>
      <text:p text:style-name="P1097"><text:span text:style-name="T1098">35.3</text:span><text:span text:style-name="T1099">.</text:span><text:span text:style-name="T1100"><text:tab/>operacinio gydymo arba lėtinių ausų ligų;</text:span></text:p>
      <text:p text:style-name="P1101"><text:span text:style-name="T1102">35.4</text:span><text:span text:style-name="T1103">.</text:span><text:span text:style-name="T1104"><text:tab/>ausies ar galvos traumos;</text:span></text:p>
      <text:p text:style-name="P1105"><text:span text:style-name="T1106">35.5</text:span><text:span text:style-name="T1107">.</text:span><text:span text:style-name="T1108"><text:tab/>ūmaus galvos smegenų kraujotakos sutrikimo (pvz., insulto);</text:span></text:p>
      <text:p text:style-name="P1109"><text:span text:style-name="T1110">35.6</text:span><text:span text:style-name="T1111">.</text:span><text:span text:style-name="T1112"><text:tab/>širdies operacijos ir kitų organų transplantacijos;</text:span></text:p>
      <text:p text:style-name="P1113"><text:span text:style-name="T1114">35.7</text:span><text:span text:style-name="T1115">.</text:span><text:span text:style-name="T1116"><text:tab/>galvos smegenų auglio paša</text:span><text:span text:style-name="T1117">linimo.<text:s/></text:span></text:p>
      <text:p text:style-name="P1118"><text:span text:style-name="T1119">36</text:span><text:span text:style-name="T1120">. Klausos aparatai skiriami apdraustiesiems, kuriems nustatomas klausos sutrikimas dėl įgimtos ar įgytos ausų ligos arba ligos, nurodytos Aprašo 35 punkte (pagal toninės ir kalbinės audiogramų duomenis; atskirai vertinant kiekvienos ausies</text:span><text:span text:style-name="T1121"><text:s/>klausos sutrikimą), ir atitinka bent vieną iš šių sąlygų:</text:span></text:p>
      <text:p text:style-name="P1122"><text:span text:style-name="T1123">36.1</text:span><text:span text:style-name="T1124">. pagal toninės audiogramos duomenis suaugusiojo klausos slenksčių, išmatuotų 500, 1 000 ir 2 000 Hz kalbiniuose dažniuose, aritmetinis vidurkis yra 40 dB ir daugiau;<text:s/></text:span></text:p>
      <text:p text:style-name="P1125"><text:span text:style-name="T1126">36.2</text:span><text:span text:style-name="T1127">. pagal toninės</text:span><text:span text:style-name="T1128"><text:s/>audiogramos duomenis suaugusiojo klausos slenksčių, išmatuotų 500, 1 000 ir 2 000 Hz kalbiniuose dažniuose, aritmetinis vidurkis nesiekia 40 dB, tačiau aukštuose dažniuose – 4 000, 6 000, 8 000 Hz – klausos slenksčių aritmetinis vidurkis yra 70 dB ir daug</text:span><text:span text:style-name="T1129">iau;</text:span></text:p>
      <text:p text:style-name="P1130"><text:span text:style-name="T1131">36.3</text:span><text:span text:style-name="T1132">. pagal toninės audiogramos duomenis vaiko klausos slenksčių, išmatuotų 500, 1 000, 2 000 ir 4 000 Hz kalbiniuose dažniuose, aritmetinis vidurkis yra 30 dB ir daugiau.</text:span><text:s/></text:p>
      <text:p text:style-name="P1133">Punkto pakeitimai:</text:p>
      <text:p text:style-name="P1134"><text:span text:style-name="T1135">Nr.<text:s/></text:span><text:a xlink:href="https://www.e-tar.lt/portal/legalAct.html?documentId=dca620c0f79711ec8fa7d02a65c371ad" office:target-frame-name="_top" xlink:show="replace"><text:span text:style-name="T1136">V-1174</text:span></text:a><text:span text:style-name="T1137">, 2022-06-29, paskelbta TAR 2022-06-29, i. k. 2022-13988</text:span></text:p>
      <text:p text:style-name="Normal"/>
      <text:p text:style-name="P1138"><text:span text:style-name="T1139">37</text:span><text:span text:style-name="T1140">.</text:span><text:span text:style-name="T1141"><text:tab/></text:span><text:span text:style-name="T1142">Akies protezus skiria ASPĮ, teikiančių tretinio lygio stacionarines oftalmologijos paslaugas, gydytojų konsiliumas, jei protezuojama pi</text:span><text:span text:style-name="T1143">rmą kartą. Pakartotinai akies protezus gali skirti ir gydytojas oftalmologas, dirbantis antrinio lygio ambulatorines oftalmologijos paslaugas teikiančioje ASPĮ</text:span><text:span text:style-name="T1144">.</text:span></text:p>
      <text:p text:style-name="P1145"><text:span text:style-name="T1146">38</text:span><text:span text:style-name="T1147">. Pirmą kartą krūties protezą skiria plastinės ir rekonstrukcinės chirurgijos gydytojas,<text:s/></text:span><text:span text:style-name="T1148">gydytojas ortopedas traumatologas, gydytojas chirurgas arba fizinės medicinos ir reabilitacijos gydytojas. Pakartotinai krūties protezą gali skirti šeimos gydytojas.</text:span><text:s/></text:p>
      <text:p text:style-name="P1149"><text:span text:style-name="T1150">39</text:span><text:span text:style-name="T1151">. Ortodontiniai aparatai skiriami vaikams ortodontinėms anomalijoms, nurodytoms Sąr</text:span><text:span text:style-name="T1152">a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153"><text:span text:style-name="T1154">40</text:span><text:span text:style-name="T1155">.<text:s/></text:span><text:span text:style-name="T1156">Gydymą, kurio metu skiriami ir naudojami ortodontiniai aparatai,</text:span><text:span text:style-name="T1157"><text:s/>skiria ir taiko gydytojas ortodontas.</text:span><text:s/></text:p>
      <text:p text:style-name="P1158"><text:span text:style-name="T1159">41</text:span><text:span text:style-name="T1160">.<text:s/></text:span><text:span text:style-name="T1161">Ūkio subjektas, turintis licenciją teikti odontologinės priežiūros (pagalbos) paslaugas,<text:s/></text:span><text:span text:style-name="T1162">privalo 5 metus saugoti archyve ar skaitmeninėje</text:span><text:span text:style-name="T1163"><text:s/>laikmenoje šiuos diagnostinius paciento duomenis, surinktus prieš pradedant ortodontinį gydymą:</text:span></text:p>
      <text:p text:style-name="P1164"><text:span text:style-name="T1165">41.</text:span><text:span text:style-name="T1166">1</text:span><text:span text:style-name="T1167">. diagnostinius dantų lankų modelius, kai ortodontinis gydymas atliekamas<text:s/></text:span><text:span text:style-name="T1168">naudojant bet kurį ortodontinį aparatą, nurodytą Sąraše</text:span><text:span text:style-name="T1169">;<text:s/></text:span></text:p>
      <text:p text:style-name="P1170"><text:span text:style-name="T1171">41.</text:span><text:span text:style-name="T1172">2</text:span><text:span text:style-name="T1173">. panoramines</text:span><text:span text:style-name="T1174"><text:s/>rentgeno nuotraukas, kai ortodontinis gydymas atliekamas naudojant<text:s/></text:span><text:span text:style-name="T1175">ortodontinę plokštelę kiekvienam žandikauliui, greitojo plėtimo aparatą ir ortodontinį sraigtą, skirtą skeletinei atramai</text:span><text:span text:style-name="T1176">;</text:span></text:p>
      <text:p text:style-name="P1177"><text:span text:style-name="T1178">41.3</text:span><text:span text:style-name="T1179">. panoramines ir (ar) šonines galvos rentgeno nuotraukas,</text:span><text:span text:style-name="T1180"><text:s/>kai ortodontinis gydymas atliekamas naudojant abiejų žandikaulių funkcinį aparatą, viršutinio žandikaulio veido kaukę, viršutinio žandikaulio distalinį tempimo aparatą ir breketų sistemą.<text:s/></text:span></text:p>
      <text:p text:style-name="P1181"><text:span text:style-name="T1182">42</text:span><text:span text:style-name="T1183">.</text:span><text:span text:style-name="T1184"><text:tab/>Akinių lęšiai skiriami<text:s/></text:span><text:span text:style-name="T1185">esant regos sutrikimui asmenims,<text:s/></text:span><text:span text:style-name="T1186">kurių geriau reginčios akies geriausiai koreguotas regos aštrumas neviršija 0,5 regos aštrumo</text:span><text:span text:style-name="T1187">.</text:span></text:p>
      <text:p text:style-name="P1188">42<text:span text:style-name="T1189">1</text:span>.<text:s/><text:span text:style-name="T1190">Elektroninis balso aparatas skiriamas po balso stygų operacijos arba kai nėra kitų būdų balsui atkurti sergant<text:s/></text:span><text:span text:style-name="T1191">onkologine liga</text:span><text:span text:style-name="T1192">.</text:span><text:s/></text:p>
      <text:p text:style-name="P1193">Papildyta punktu:</text:p>
      <text:p text:style-name="P1194"><text:span text:style-name="T1195">Nr.<text:s/></text:span><text:a xlink:href="https://www.e-tar.lt/portal/legalAct.html?documentId=2d3154c034eb11edb4cae1b158f98ea5" office:target-frame-name="_top" xlink:show="replace"><text:span text:style-name="T1196">V-1450</text:span></text:a><text:span text:style-name="T1197">, 2022-09-15, paskelbta TAR 2022-09-15, i. k. 2022-18905</text:span></text:p>
      <text:p text:style-name="Normal"/>
      <text:p text:style-name="P1198"><text:span text:style-name="T1199">43</text:span><text:span text:style-name="T1200">.</text:span><text:span text:style-name="T1201"><text:tab/></text:span><text:span text:style-name="T1202">Ortopedijos įmonei pateikus VLK savo vadovo pasirašytą prašymą kompensuoti reikiamą ortopedijos techninę priemonę ir gydytojų konsultacinės komisijos arba gydytojų konsiliumo išvadų kopiją, VLK šių dokumentų pagrindu<text:s/></text:span><text:span text:style-name="T1203">sprendžia</text:span><text:span text:style-name="T1204">,<text:s/></text:span><text:span text:style-name="T1205">ar<text:s/></text:span><text:span text:style-name="T1206">apdraustasis</text:span><text:span text:style-name="T1207"><text:s/>atitinka Apr</text:span><text:span text:style-name="T1208">ašo 21–29 punktuose nustatytas sąlygas.</text:span><text:s/></text:p>
      <text:p text:style-name="P1209"><text:span text:style-name="T1210">44</text:span><text:span text:style-name="T1211">.</text:span><text:span text:style-name="T1212"><text:tab/>Ortopedijos techninės priemonės ir (ar) medicinos priemonės apdraustajam skiriamos laikantis šių terminų:</text:span></text:p>
      <text:p text:style-name="P1213"><text:span text:style-name="T1214">44.1</text:span><text:span text:style-name="T1215">.</text:span><text:span text:style-name="T1216"><text:tab/>galūnių protezai:</text:span></text:p>
      <text:p text:style-name="P1217"><text:span text:style-name="T1218">44.1.1</text:span><text:span text:style-name="T1219">.</text:span><text:span text:style-name="T1220"><text:tab/>rankų protezai – ne dažniau nei kas trejus metus;</text:span></text:p>
      <text:p text:style-name="P1221"><text:span text:style-name="T1222">44.1.2</text:span><text:span text:style-name="T1223">.</text:span><text:span text:style-name="T1224"><text:tab/></text:span><text:span text:style-name="T1225">koj</text:span><text:span text:style-name="T1226">ų protezai:</text:span></text:p>
      <text:p text:style-name="P1227"><text:span text:style-name="T1228">44.1.2.1</text:span><text:span text:style-name="T1229">.</text:span><text:span text:style-name="T1230"><text:tab/><text:s/>pirminiai protezai – vieną kartą po galūnės amputacijos ar reamputacijos tik susiformavus ir visiškai sugijus bigei;</text:span></text:p>
      <text:p text:style-name="P1231"><text:span text:style-name="T1232">44.1.2.2</text:span><text:span text:style-name="T1233">.</text:span><text:span text:style-name="T1234"><text:tab/><text:s/>nuolatiniai protezai – ne anksčiau nei po penkių mėnesių nuo pirminio galūnių protezo išdavimo dien</text:span><text:span text:style-name="T1235">os:</text:span></text:p>
      <text:p text:style-name="P1236"><text:span text:style-name="T1237">44.1.2.2.1</text:span><text:span text:style-name="T1238">.</text:span><text:span text:style-name="T1239"><text:tab/></text:span><text:span text:style-name="T1240"><text:tab/></text:span><text:span text:style-name="T1241">II mobilumo lygio apdraustiesiems – ne dažniau nei kas ketverius metus;</text:span></text:p>
      <text:p text:style-name="P1242"><text:span text:style-name="T1243">44.1.2.2.2</text:span><text:span text:style-name="T1244">.</text:span><text:span text:style-name="T1245"><text:tab/></text:span><text:span text:style-name="T1246">III, IV ir V mobilumo lygių – ne dažniau nei kas trejus metus</text:span><text:span text:style-name="T1247">;</text:span></text:p>
      <text:p text:style-name="P1248"><text:span text:style-name="T1249">44.2</text:span><text:span text:style-name="T1250">.</text:span><text:span text:style-name="T1251"><text:tab/></text:span><text:span text:style-name="T1252">pagal užsakymą<text:s/></text:span><text:span text:style-name="T1253">individualiai gaminamos ortopedijos techninės priemonės</text:span><text:span text:style-name="T1254"><text:s/>(įtvarai) ir serijiniu būdu gaminamos ortopedijos techninės priemonės (įtvarai) – suaugusiesiems ne dažniau nei kas dvejus metus, vaikams – ne dažniau nei kas metus (išskyrus pakartotinius susirgimo ar traumos atvejus);</text:span></text:p>
      <text:p text:style-name="P1255"><text:span text:style-name="T1256">44.3</text:span><text:span text:style-name="T1257">.</text:span><text:span text:style-name="T1258"><text:tab/>kraujotakos sistemos gydo</text:span><text:span text:style-name="T1259">mosios priemonės – ne dažniau nei kas pusmetį;</text:span></text:p>
      <text:p text:style-name="P1260"><text:span text:style-name="T1261">44.4</text:span><text:span text:style-name="T1262">.</text:span><text:span text:style-name="T1263"><text:tab/>krūtų protezai – ne dažniau nei kas metus;</text:span></text:p>
      <text:p text:style-name="P1264"><text:span text:style-name="T1265">44.5</text:span><text:span text:style-name="T1266">.</text:span><text:span text:style-name="T1267"><text:tab/></text:span><text:span text:style-name="T1268">suaugusiųjų ortopedinė avalynė – ne dažniau nei kas metus, sergantiesiems cukriniu diabetu ar reumatoidiniu artritu – ne dažniau nei kas pusmetį. Apdraustajam, kuriam ortopedinė avalynė gaminama pirmą kartą, pirmaisiais metais skiriamos dvi ortopedinės ava</text:span><text:span text:style-name="T1269">lynės poros<text:s/></text:span><text:span text:style-name="T1270">(antroji pora skiriama ne anksčiau kaip po 6 mėnesių nuo pirmosios poros išdavimo dienos), o antraisiais metais – viena<text:s/></text:span><text:span text:style-name="T1271">ortopedinės avalynės pora (</text:span><text:span text:style-name="T1272">ne anksčiau kaip po 6 mėnesių nuo antrosios ortopedinės avalynės poros išdavimo šiam apdraustajam</text:span><text:span text:style-name="T1273"><text:s/>dienos).</text:span><text:span text:style-name="T1274"><text:s/>Sąraše nurodytos diagnozės patvirtinamos radiologiniu būdu; radiologinis tyrimas būtinas tik pirmą kartą skiriant ortopedinę avalynę arba po operacinio gydymo;</text:span></text:p>
      <text:p text:style-name="P1275"><text:span text:style-name="T1276">44.6</text:span><text:span text:style-name="T1277">. vaikų ortopedinė avalynė – ne dažniau nei kas pusmetį. Vaikų ortopedinės ava</text:span><text:span text:style-name="T1278">lynės siuntimas išduodamas dėl<text:s/></text:span><text:span text:style-name="T1279">dviejų avalynės porų.<text:s/></text:span><text:span text:style-name="T1280">Sąraše nurodytos diagnozės patvirtinamos radiologiniu būdu; radiologinis tyrimas būtinas tik pirmą kartą skiriant ortopedinę avalynę arba po operacinio gydymo;</text:span><text:s/></text:p>
      <text:p text:style-name="P1281">Papunkčio pakeitimai:</text:p>
      <text:p text:style-name="P1282"><text:span text:style-name="T1283">Nr.<text:s/></text:span><text:a xlink:href="https://www.e-tar.lt/portal/legalAct.html?documentId=bff71b90b74211ec8d9390588bf2de65" office:target-frame-name="_top" xlink:show="replace"><text:span text:style-name="T1284">V-742</text:span></text:a><text:span text:style-name="T1285">, 2022-04-08, paskelbta TAR 2022-04-08, i. k. 2022-07412</text:span></text:p>
      <text:p text:style-name="Normal"/>
      <text:p text:style-name="P1286"><text:span text:style-name="T1287">44.7</text:span><text:span text:style-name="T1288">. batų įdėklai – ne dažniau nei kas metus, sergantiesiems cukriniu diabetu – ne dažniau nei kas pusmetį</text:span><text:span text:style-name="T1289">.</text:span><text:s/><text:span text:style-name="T1290">Vienu metu gali būti skiriama arba ortopedinė avalynė, arba batų įdėklai (batų įdėklai gali būti skiriami, jei nėra galiojančio šiam asmeniui skirtos ortopedinės avalynės užsakymo; ortopedinė avalynė gali būti skiriama, jei nėra galiojančio šiam asmeniui</text:span><text:span text:style-name="T1291"><text:s/>skirtų batų įdėklų užsakymo) (išskyrus apdraustuosius, sergančius cukriniu diabetu);</text:span></text:p>
      <text:p text:style-name="P1292"><text:span text:style-name="T1293">44.8</text:span><text:span text:style-name="T1294">.</text:span><text:span text:style-name="T1295"><text:tab/><text:s/>klausos aparatai ir ausies įdėklai:</text:span></text:p>
      <text:p text:style-name="P1296"><text:span text:style-name="T1297">44.8.1</text:span><text:span text:style-name="T1298">.</text:span><text:span text:style-name="T1299"><text:tab/>vaikams</text:span><text:span text:style-name="T1300"><text:s/>iki 7 metų išduodami du klausos aparatai abiem ausims ne dažniau nei kas 3 metus. Individualūs ausies įdė</text:span><text:span text:style-name="T1301">klai vaikams iki 7<text:s/></text:span><text:span text:style-name="T1302">metų</text:span><text:span text:style-name="T1303"><text:s/>skiriami ne dažniau nei kas metus</text:span><text:span text:style-name="T1304">;<text:s/></text:span></text:p>
      <text:p text:style-name="P1305"><text:span text:style-name="T1306">44.8.2</text:span><text:span text:style-name="T1307">. vaikams nuo 7 metų ir suaugusiesiems išduodami du klausos aparatai abiem ausims ne dažniau nei kas 5 metus.<text:s/></text:span><text:span text:style-name="T1308">Individualūs ausies įdėklai kiekvienam klausos aparatui vaikams nuo 7 metų i</text:span><text:span text:style-name="T1309">r suaugusiesiems skiriami ne dažniau nei kas 5 metus</text:span><text:span text:style-name="T1310">;</text:span><text:s/></text:p>
      <text:p text:style-name="P1311">Papunkčio pakeitimai:</text:p>
      <text:p text:style-name="P1312"><text:span text:style-name="T1313">Nr.<text:s/></text:span><text:a xlink:href="https://www.e-tar.lt/portal/legalAct.html?documentId=dca620c0f79711ec8fa7d02a65c371ad" office:target-frame-name="_top" xlink:show="replace"><text:span text:style-name="T1314">V-1174</text:span></text:a><text:span text:style-name="T1315">, 2022-06-29, paskelbta TAR 2022-06-29, i. k. 2022-13988</text:span></text:p>
      <text:p text:style-name="Normal"/>
      <text:p text:style-name="P1316"><text:span text:style-name="T1317">44.8.2</text:span><text:span text:style-name="T1318">1</text:span><text:span text:style-name="T1319">.<text:s/></text:span><text:span text:style-name="T1320">suaugusiesiems klausos aparatas antrai ausiai išduodamas pasibaigus numatytam paskutinio išduoto klausos aparato naudojimo terminui.</text:span><text:s/></text:p>
      <text:p text:style-name="P1321">Papildyta papunkčiu:</text:p>
      <text:p text:style-name="P1322"><text:span text:style-name="T1323">Nr.<text:s/></text:span><text:a xlink:href="https://www.e-tar.lt/portal/legalAct.html?documentId=4911554081e511ed8df094f359a60216" office:target-frame-name="_top" xlink:show="replace"><text:span text:style-name="T1324">V-1920</text:span></text:a><text:span text:style-name="T1325">, 2022-12-22, paskelbta TAR 2022-12-22, i. k. 2022-26381</text:span></text:p>
      <text:p text:style-name="Normal"/>
      <text:p text:style-name="P1326"><text:span text:style-name="T1327">44.8.3.</text:span><text:span text:style-name="T1328"><text:s/>Neteko galios nuo 2022-07-01</text:span></text:p>
      <text:p text:style-name="P1329">Papunkčio naikinimas:</text:p>
      <text:p text:style-name="P1330"><text:span text:style-name="T1331">Nr.<text:s/></text:span><text:a xlink:href="https://www.e-tar.lt/portal/legalAct.html?documentId=dca620c0f79711ec8fa7d02a65c371ad" office:target-frame-name="_top" xlink:show="replace"><text:span text:style-name="T1332">V-1174</text:span></text:a><text:span text:style-name="T1333">, 2022-06-29, paskelbt</text:span><text:span text:style-name="T1334">a TAR 2022-06-29, i. k. 2022-13988</text:span></text:p>
      <text:p text:style-name="Normal"/>
      <text:p text:style-name="P1335"><text:span text:style-name="T1336">44.8.4</text:span><text:span text:style-name="T1337">.</text:span><text:span text:style-name="T1338"><text:tab/>jei klausa labai pablogėja (jei dviejuose ir daugiau kalbinės zonos dažnių nustatomas ne mažiau kaip 20 dB klausos slenksčių pakilimas), tretinio lygio otorinolaringologijos sveikatos priežiūros paslaugas tei</text:span><text:span text:style-name="T1339">kiančios ASPĮ gydytojas otorinolaringologas pagal toninės audiogramos duomenis skiria apdraustajam klausos aparatą ir ausies įdėklą anksčiau Aprašo<text:s/></text:span><text:span text:style-name="T1340">44.8</text:span><text:span text:style-name="T1341"><text:s/>papunktyje numatyto naujo klausos aparato skyrimo termino;</text:span></text:p>
      <text:p text:style-name="P1342"><text:span text:style-name="T1343">44.8.5</text:span><text:span text:style-name="T1344">.</text:span><text:span text:style-name="T1345"><text:tab/>jei klausos aparatas prarandamas</text:span><text:span text:style-name="T1346"><text:s/>dėl vagystės, gaisro, stichinės nelaimės ir kitų objektyvių priežasčių, kurių apdraustasis negalėjo numatyti, kontroliuoti ir užkirsti joms kelio (apdraustasis turi pateikti tai patvirtinančius dokumentus VLK), klausos aparatas ir ausies įdėklas skiriamas</text:span><text:span text:style-name="T1347"><text:s/>anksčiau numatyto naujo klausos aparato skyrimo termino;</text:span></text:p>
      <text:p text:style-name="P1348"><text:span text:style-name="T1349">44.9</text:span><text:span text:style-name="T1350">.</text:span><text:span text:style-name="T1351"><text:tab/>akies protezai:</text:span></text:p>
      <text:p text:style-name="P1352"><text:span text:style-name="T1353">44.9.1</text:span><text:span text:style-name="T1354">.</text:span><text:span text:style-name="T1355"><text:tab/>pooperaciniai laikini gydomieji akies protezai skiriami vieną kartą po operacijos;</text:span></text:p>
      <text:p text:style-name="P1356"><text:span text:style-name="T1357">44.9.2</text:span><text:span text:style-name="T1358">.</text:span><text:span text:style-name="T1359"><text:tab/>nuolatiniai akies protezai skiriami<text:s/></text:span><text:span text:style-name="T1360">ne anksčiau kaip po dviejų mėnesių nuo<text:s/></text:span><text:span text:style-name="T1361">pooperacinio laikino gydomojo akies protezo išdavimo dienos (jei buvo skirtas):</text:span></text:p>
      <text:p text:style-name="P1362"><text:span text:style-name="T1363">44.9.2.1</text:span><text:span text:style-name="T1364">.</text:span><text:span text:style-name="T1365"><text:tab/>12 metų ar jaunesniems vaikams –<text:s/></text:span><text:span text:style-name="T1366">ne dažniau nei kas pusmetį</text:span><text:span text:style-name="T1367">;</text:span></text:p>
      <text:p text:style-name="P1368"><text:span text:style-name="T1369">44.9.2.2</text:span><text:span text:style-name="T1370">.</text:span><text:span text:style-name="T1371"><text:tab/></text:span><text:span text:style-name="T1372">13</text:span><text:span text:style-name="T1373">–</text:span><text:span text:style-name="T1374">17 metų vaikams – ne dažniau nei kas metus;</text:span></text:p>
      <text:p text:style-name="P1375"><text:span text:style-name="T1376">4</text:span><text:span text:style-name="T1377">4.9.2.3</text:span><text:span text:style-name="T1378">.</text:span><text:span text:style-name="T1379"><text:tab/></text:span><text:span text:style-name="T1380">suaugusiesiems – ne dažniau nei kas dvejus metus.</text:span></text:p>
      <text:p text:style-name="P1381"><text:span text:style-name="T1382">44.9.3</text:span><text:span text:style-name="T1383">. jei akies protezas prarandamas dėl vagystės, gaisro, stichinės nelaimės ir<text:s/></text:span><text:span text:style-name="T1384">kitų objektyvių priežasčių, kurių apdraustasis negalėjo numatyti, kontroliuoti ir užkirsti joms kelio</text:span><text:span text:style-name="T1385"><text:s/>(apd</text:span><text:span text:style-name="T1386">raustasis turi pateikti VLK tai patvirtinančius dokumentus), naujas akies protezas skiriamas anksčiau Aprašo<text:s/></text:span><text:span text:style-name="T1387">44.9</text:span><text:span text:style-name="T1388"><text:s/>papunktyje numatyto skyrimo termino;<text:s/></text:span></text:p>
      <text:p text:style-name="P1389"><text:span text:style-name="T1390">44.10</text:span><text:span text:style-name="T1391">.<text:s/></text:span><text:span text:style-name="T1392">ortodontinio gydymo laikotarpiu skiriamas reikiamas ortodontinių aparatų kiekis, tačiau vie</text:span><text:span text:style-name="T1393">no gydymo etapo metu skiriamas tik vieno tipo ortodontinis aparatas (išskyrus ortodontinius aparatus, nurodytus Aprašo 44.10.4 ir 44.10.7 papunkčiuose;</text:span><text:span text:style-name="T1394"><text:s/>jie skiriami su kito tipo ortodontiniais aparatais</text:span><text:span text:style-name="T1395">):</text:span></text:p>
      <text:p text:style-name="P1396"><text:span text:style-name="T1397">44.10.1</text:span><text:span text:style-name="T1398">. ortodontinė plokštelė kiekvienam žandika</text:span><text:span text:style-name="T1399">uliui – ne daugiau kaip 3 vienetai;</text:span></text:p>
      <text:p text:style-name="P1400"><text:span text:style-name="T1401">44.10.2</text:span><text:span text:style-name="T1402">. 1 ortodontinis treineris;</text:span></text:p>
      <text:p text:style-name="P1403"><text:span text:style-name="T1404">44.10.3</text:span><text:span text:style-name="T1405">. 1 greitojo plėtimo aparatas;</text:span></text:p>
      <text:p text:style-name="P1406"><text:span text:style-name="T1407">44.10.4</text:span><text:span text:style-name="T1408">. abiejų žandikaulių funkcinis aparatas – ne daugiau kaip 2 vienetai;</text:span></text:p>
      <text:p text:style-name="P1409"><text:span text:style-name="T1410">44.10.5</text:span><text:span text:style-name="T1411">. 1 viršutinio žandikaulio veido kaukė;</text:span></text:p>
      <text:p text:style-name="P1412"><text:span text:style-name="T1413">44.10.6</text:span><text:span text:style-name="T1414">. 1 viršutinio žandikaulio distalinis tempimo aparatas;</text:span></text:p>
      <text:p text:style-name="P1415"><text:span text:style-name="T1416">44.10.7</text:span><text:span text:style-name="T1417">. ortodontinis sraigtas, skirtas skeletinei atramai, – ne daugiau kaip 2 vienetai;</text:span></text:p>
      <text:p text:style-name="P1418"><text:span text:style-name="T1419">44.10.8</text:span><text:span text:style-name="T1420">. breketų sistema – ne daugiau kaip 2 vienetai;</text:span><text:s/></text:p>
      <text:p text:style-name="P1421">44.11. akinių lęšiai:<text:s/></text:p>
      <text:p text:style-name="P1422">44.11.1.<text:s/><text:span text:style-name="T1423">vaikams pagal gydytojų siuntimus – ne dažniau kaip kartą per 1 metus;<text:s/></text:span></text:p>
      <text:p text:style-name="P1424"><text:span text:style-name="T1425">44.11.2</text:span><text:span text:style-name="T1426">. suaugusiesiems pagal gydytojų siuntimus – ne dažniau kaip kartą per 2 metus;</text:span><text:s/></text:p>
      <text:p text:style-name="P1427">Papunkčio pakeitimai:</text:p>
      <text:p text:style-name="P1428"><text:span text:style-name="T1429">Nr.<text:s/></text:span><text:a xlink:href="https://www.e-tar.lt/portal/legalAct.html?documentId=2d3154c034eb11edb4cae1b158f98ea5" office:target-frame-name="_top" xlink:show="replace"><text:span text:style-name="T1430">V-1450</text:span></text:a><text:span text:style-name="T1431">, 2022-09-15, paskelbta TAR 2022-09-15, i. k. 2022-18905</text:span></text:p>
      <text:p text:style-name="Normal"/>
      <text:p text:style-name="P1432"><text:span text:style-name="T1433">44.12</text:span><text:span text:style-name="T1434">. elektroniniai balso aparatai:</text:span></text:p>
      <text:p text:style-name="P1435"><text:span text:style-name="T1436">44.12.1</text:span><text:span text:style-name="T1437">. vienas elektroninis balso aparatas pagal gydytojo siuntimą skiriamas kartą per 5 metus;</text:span></text:p>
      <text:p text:style-name="P1438"><text:span text:style-name="T1439">44.12.2</text:span><text:span text:style-name="T1440">.<text:s/></text:span><text:span text:style-name="T1441">jei<text:s/></text:span><text:span text:style-name="T1442">elektroninis balso aparatas<text:s/></text:span><text:span text:style-name="T1443">prarandamas dėl vagystės, gaisro, stichinės nelaimės ir kitų objektyvių priežasčių, kurių apdraustasis negalėjo numatyti, kontroliuoti ir užkirsti joms kelio (būtina pateikti VLK tai patvirtinančius dokumentus), kitas<text:s/></text:span><text:span text:style-name="T1444">elektronin</text:span><text:span text:style-name="T1445">is balso aparatas<text:s/></text:span><text:span text:style-name="T1446">skiriamas anksčiau numatyto naujo elektroninio balso aparato skyrimo termino.</text:span><text:span text:style-name="T1447"><text:s/></text:span></text:p>
      <text:p text:style-name="P1448">Papildyta papunkčiu:</text:p>
      <text:p text:style-name="P1449"><text:span text:style-name="T1450">Nr.<text:s/></text:span><text:a xlink:href="https://www.e-tar.lt/portal/legalAct.html?documentId=2d3154c034eb11edb4cae1b158f98ea5" office:target-frame-name="_top" xlink:show="replace"><text:span text:style-name="T1451">V-1450</text:span></text:a><text:span text:style-name="T1452">, 2022-09-15, paskelbta TAR<text:s/></text:span><text:span text:style-name="T1453">2022-09-15, i. k. 2022-18905</text:span></text:p>
      <text:p text:style-name="Normal"/>
      <text:p text:style-name="P1454"><text:span text:style-name="T1455">45</text:span><text:span text:style-name="T1456">.</text:span><text:span text:style-name="T1457"><text:tab/>Kojų protezai I mobilumo lygio apdraustiesiems pakartotinai neskiriami.</text:span></text:p>
      <text:p text:style-name="P1458"/>
      <text:p text:style-name="P1459"><text:span text:style-name="T1460">III</text:span><text:span text:style-name="T1461"><text:s/></text:span><text:span text:style-name="T1462">SKYRIUS</text:span></text:p>
      <text:p text:style-name="P1463"><text:span text:style-name="T1464">ORTOPEDIJOS TECHNINIŲ PRIEMONIŲ IR MEDICINOS PRIEMONIŲ BAZINIŲ KAINŲ KOMPENSUOJAMOJI DALIS (KOMPENSAVIMO LYGMENYS) IR<text:s/></text:span><text:span text:style-name="T1465">PRIEMOKŲ MOKĖJIMO TVARKA</text:span></text:p>
      <text:p text:style-name="P1466"/>
      <text:p text:style-name="P1467"><text:span text:style-name="T1468">46</text:span><text:span text:style-name="T1469">.</text:span><text:span text:style-name="T1470"><text:tab/>Ortopedijos techninių priemonių ir medicinos priemonių kompensavimo sąlygos ir bazinės kainos nurodomos Sąraše.</text:span></text:p>
      <text:p text:style-name="P1471"><text:span text:style-name="T1472">47</text:span><text:span text:style-name="T1473">. Ortopedijos įmonės ir ūkio subjektai privalo užtikrinti apdraustųjų aprūpinimą visomis ortopedijos tec</text:span><text:span text:style-name="T1474">hninėmis priemonėmis ir medicinos priemonėmis, dėl kurių yra pasirašiusios sutartis.</text:span><text:s/></text:p>
      <text:p text:style-name="P1475"><text:span text:style-name="T1476">48</text:span><text:span text:style-name="T1477">.</text:span><text:span text:style-name="T1478"><text:tab/></text:span><text:span text:style-name="T1479">Priemokos dėl dalinės kompensacijos</text:span><text:span text:style-name="T1480"><text:s/>vienas balas yra lygus vienam eurui.<text:s/></text:span></text:p>
      <text:p text:style-name="P1481"><text:span text:style-name="T1482">49</text:span><text:span text:style-name="T1483">.<text:s/></text:span><text:span text:style-name="T1484"><text:tab/>Priemoką<text:s/></text:span><text:span text:style-name="T1485">dėl dalinės kompensacijos</text:span><text:span text:style-name="T1486"><text:s/>apdraustasis moka ortopedijos įmonei ar</text:span><text:s/><text:span text:style-name="T1487">ūkio</text:span><text:span text:style-name="T1488"><text:s/>subjektui. Ortopedijos įmonė ar ūkio subjektas turi teisę taikyti mažesnes priemokas iš dalies kompensuojamoms ortopedijos techninėms priemonėms ar medicinos priemonėms arba jų visiškai netaikyti.</text:span><text:s/></text:p>
      <text:p text:style-name="P1489"><text:span text:style-name="T1490">50</text:span><text:span text:style-name="T1491">.</text:span><text:span text:style-name="T1492"><text:tab/>Priemoka už technologijos ypatumus taikoma tuo at</text:span><text:span text:style-name="T1493">veju, jei apdraustasis arba jo atstovas raštu patvirtina, kad yra informuotas apie galimybę gauti visiškai PSDF biudžeto lėšomis kompensuojamą ortopedijos techninę priemonę ar medicinos priemonę, bet renkasi kitokią tos pačios paskirties ortopedijos techni</text:span><text:span text:style-name="T1494">nę priemonę ar medicinos priemonę, kuriai pagaminti taikoma modernesnė technologija ir (ar) naudojamos brangesnės medžiagos. Šis raštiškas patvirtinimas priklijuojamas prie</text:span><text:span text:style-name="T1495"><text:s/></text:span><text:span text:style-name="T1496">ortopedijos techninės priemonės užsakymo lapo (Aprašo 1 priedas) ar medicinos priem</text:span><text:span text:style-name="T1497">onės užsakymo lapo (Aprašo 2 priedas), kurio kopija atiduodama apdraustajam.<text:s/></text:span></text:p>
      <text:p text:style-name="P1498"><text:span text:style-name="T1499">51</text:span><text:span text:style-name="T1500">. Priimdama ortopedijos techninės priemonės ar medicinos priemonės, kuriai pagaminti taikoma modernesnė technologija ir (ar) naudojamos brangesnės medžiagos, užsakymą, orto</text:span><text:span text:style-name="T1501">pedijos įmonė ar ūkio subjektas supažindina apdraustąjį su išsamiu šios ortopedijos techninės priemonės ar medicinos priemonės funkcijų techniniu aprašymu. Apdraustasis, patvirtindamas sutikimą sumokėti priemoką už technologijos ypatumus, pasirašo ant išsa</text:span><text:span text:style-name="T1502">maus pasirinktos ortopedijos techninės priemonės ar medicinos priemonės funkcijos techninio aprašymo lapo. Ortopedijos įmonė ar ūkio subjektas privalo išduoti apdraustajam šio aprašymo lapo kopiją ir dokumentą, patvirtinantį priemokos už technologijos ypat</text:span><text:span text:style-name="T1503">umus sumokėjimą.</text:span><text:s/></text:p>
      <text:p text:style-name="P1504"><text:span text:style-name="T1505">52</text:span><text:span text:style-name="T1506">.<text:s/></text:span><text:span text:style-name="T1507"><text:tab/>Priemoka už technologijos ypatumus mokama ortopedijos įmonei ar ūkio subjektui ir nekompensuojama PSDF biudžeto lėšomis.</text:span><text:s/></text:p>
      <text:p text:style-name="P1508"><text:span text:style-name="T1509">53</text:span><text:span text:style-name="T1510">.</text:span><text:span text:style-name="T1511"><text:tab/>Ortopedijos techninėms priemonėms ar medicinos priemonėms, kurios įsigyjamos sumokant priemoką už t</text:span><text:span text:style-name="T1512">echnologijos ypatumus, taikoma Aprašo V skyriuje nustatyta apdraustųjų aprūpinimo ortopedijos techninėmis priemonėmis ar medicinos priemonėmis tvarka.</text:span></text:p>
      <text:p text:style-name="P1513"/>
      <text:p text:style-name="P1514"><text:span text:style-name="T1515">IV</text:span><text:span text:style-name="T1516"><text:s/>SKYRIUS</text:span></text:p>
      <text:p text:style-name="P1517"><text:span text:style-name="T1518">ORTOPEDIJOS TECHNINĖMS PRIEMONĖMS IR MEDICINOS PRIEMONĖMIS NUMATYTŲ PSDF BIUDŽETO LĖŠŲ<text:s/></text:span><text:span text:style-name="T1519">PASKIRSTYMAS<text:s/></text:span></text:p>
      <text:p text:style-name="P1520"/>
      <text:p text:style-name="P1521"><text:span text:style-name="T1522">54</text:span><text:span text:style-name="T1523">.</text:span><text:span text:style-name="T1524"><text:tab/>Pritarus Privalomojo sveikatos draudimo tarybai, VLK paskirsto ortopedijos techninėms priemonėms ir medicinos priemonėms numatytas PSDF biudžeto lėšas pagal šiuos ortopedijos techninių priemonių ir medicinos priemonių poklasius:</text:span></text:p>
      <text:p text:style-name="P1525"><text:span text:style-name="T1526">54.1</text:span><text:span text:style-name="T1527">.</text:span><text:span text:style-name="T1528"><text:tab/>galūnių protezų;</text:span></text:p>
      <text:p text:style-name="P1529"><text:span text:style-name="T1530">54.2</text:span><text:span text:style-name="T1531">.</text:span><text:span text:style-name="T1532"><text:tab/>krūtų protezų;</text:span></text:p>
      <text:p text:style-name="P1533"><text:span text:style-name="T1534">54.3</text:span><text:span text:style-name="T1535">.</text:span><text:span text:style-name="T1536"><text:tab/>pagal užsakymą individualiai gaminamų įtvarų;</text:span></text:p>
      <text:p text:style-name="P1537"><text:span text:style-name="T1538">54.4</text:span><text:span text:style-name="T1539">.</text:span><text:span text:style-name="T1540"><text:tab/>serijiniu būdu gaminamų įtvarų;</text:span></text:p>
      <text:p text:style-name="P1541"><text:span text:style-name="T1542">54.5</text:span><text:span text:style-name="T1543">.</text:span><text:span text:style-name="T1544"><text:tab/>pagal užsakymą individualiai pagamintos sudėtingos ortopedinės avalynės;</text:span></text:p>
      <text:p text:style-name="P1545"><text:span text:style-name="T1546">54.6</text:span><text:span text:style-name="T1547">.</text:span><text:span text:style-name="T1548"><text:tab/>pagal užsakymą<text:s/></text:span><text:span text:style-name="T1549">individualiai pagamintos nesudėtingos ortopedinės avalynės ir batų įdėklų;</text:span></text:p>
      <text:p text:style-name="P1550"><text:span text:style-name="T1551">54.7</text:span><text:span text:style-name="T1552">.</text:span><text:span text:style-name="T1553"><text:tab/>kraujotakos sistemos gydomųjų priemonių (vaikams po nudegimų);</text:span></text:p>
      <text:p text:style-name="P1554"><text:span text:style-name="T1555">54.8</text:span><text:span text:style-name="T1556">.</text:span><text:span text:style-name="T1557"><text:tab/>klausos aparatų (su individualiais ar standartiniais ausies įdėklais);</text:span></text:p>
      <text:p text:style-name="P1558"><text:span text:style-name="T1559">54.9</text:span><text:span text:style-name="T1560">.</text:span><text:span text:style-name="T1561"><text:tab/>akies protezų;</text:span></text:p>
      <text:p text:style-name="P1562"><text:span text:style-name="T1563">54.10</text:span><text:span text:style-name="T1564">. ortodontinių aparatų;</text:span></text:p>
      <text:p text:style-name="P1565"><text:span text:style-name="T1566">54.11</text:span><text:span text:style-name="T1567">. akinių lęšių;</text:span><text:s/></text:p>
      <text:p text:style-name="P1568">Papunkčio pakeitimai:</text:p>
      <text:p text:style-name="P1569"><text:span text:style-name="T1570">Nr.<text:s/></text:span><text:a xlink:href="https://www.e-tar.lt/portal/legalAct.html?documentId=2d3154c034eb11edb4cae1b158f98ea5" office:target-frame-name="_top" xlink:show="replace"><text:span text:style-name="T1571">V-1450</text:span></text:a><text:span text:style-name="T1572">, 2022-09-15, paskelbta TAR 2022-09-15, i. k. 2022-18905</text:span></text:p>
      <text:p text:style-name="Normal"/>
      <text:p text:style-name="P1573"><text:span text:style-name="T1574">54.12</text:span><text:span text:style-name="T1575">.<text:s/></text:span><text:span text:style-name="T1576">elektroninių balso aparatų.</text:span><text:s/></text:p>
      <text:p text:style-name="P1577">Papildyta papunkčiu:</text:p>
      <text:p text:style-name="P1578"><text:span text:style-name="T1579">Nr.<text:s/></text:span><text:a xlink:href="https://www.e-tar.lt/portal/legalAct.html?documentId=2d3154c034eb11edb4cae1b158f98ea5" office:target-frame-name="_top" xlink:show="replace"><text:span text:style-name="T1580">V-1450</text:span></text:a><text:span text:style-name="T1581">, 2022-09-15, paskelbta TAR 2022-09-15, i. k. 2022-18905</text:span></text:p>
      <text:p text:style-name="Normal"/>
      <text:p text:style-name="P1582"><text:span text:style-name="T1583">55</text:span><text:span text:style-name="T1584">.</text:span><text:span text:style-name="T1585"><text:tab/>Paskirstant PSDF biudžeto lėša</text:span><text:span text:style-name="T1586">s, turi būti atsižvelgiama į faktinį ortopedijos techninių priemonių ir medicinos priemonių bei joms skirtų PSDF biudžeto lėšų panaudojimą praėjusiais kalendoriniais metais, ortopedijos techninių priemonių ir medicinos priemonių užsakymų priėmimo eilę ir l</text:span><text:span text:style-name="T1587">ėšų poreikį naujai įrašomoms į Sąrašą priemonėms.</text:span></text:p>
      <text:p text:style-name="P1588"><text:span text:style-name="T1589">56</text:span><text:span text:style-name="T1590">.</text:span><text:span text:style-name="T1591"><text:tab/>Bendra visiems poklasiams skiriamų vieno metų ketvirčio lėšų suma negali viršyti 1/4 metinės PSDF biudžeto lėšų sumos, numatytos ortopedijos techninėms priemonėms ir medicinos priemonėms, išskyrus a</text:span><text:span text:style-name="T1592">tvejus, kai naujai į Sąrašą įtraukiamas ortopedijos technines priemones ir medicinos priemones, kurių kompensavimui numatyta suma viršija 3 procentus metinės bendrai visiems poklasiams skiriamos PSDF biudžeto lėšų sumos, numatoma pradėti kompensuoti ne nuo</text:span><text:span text:style-name="T1593"><text:s/>pirmojo metų ketvirčio. Bendra visiems poklasiams skiriamų vieno mėnesio lėšų suma negali viršyti 1/3 ketvirčio PSDF biudžeto lėšų sumos, numatytos ortopedijos techninėms priemonėms ir medicinos priemonėms.<text:s/></text:span><text:span text:style-name="T1594">Per ataskaitinį laikotarpį nepanaudota lėšų suma</text:span><text:span text:style-name="T1595"><text:s/>pridedama prie kitam mėnesiui skirtos sumos</text:span><text:span text:style-name="T1596">.</text:span></text:p>
      <text:p text:style-name="P1597"><text:span text:style-name="T1598">57</text:span><text:span text:style-name="T1599">.</text:span><text:span text:style-name="T1600"><text:tab/></text:span><text:span text:style-name="T1601">Pasibaigus ataskaitiniam laikotarpiui, VLK per 3 darbo dienas apskaičiuoja ataskaitinio laikotarpio kiekvieno poklasio ortopedijos techninių priemonių ir medicinos priemonių bazinių kainų balo vertę –<text:s/></text:span><text:span text:style-name="T1602">ataskaitinio laikotarpio kiekvieno poklasio ortopedijos techninėms priemonėms ir medicinos priemonėms skirtą sumą eurais dalija iš tą mėnesį išduotų atitinkamo poklasio ortopedijos techninių priemonių ir medicinos priemonių bazinių kainų balų sumos. Ataska</text:span><text:span text:style-name="T1603">itinio laikotarpio kiekvieno poklasio ortopedijos techninių priemonių ir medicinos priemonių bazinių kainų balo vertė negali būti didesnė nei 1 euras</text:span><text:span text:style-name="T1604">.</text:span></text:p>
      <text:p text:style-name="P1605"><text:span text:style-name="T1606">58</text:span><text:span text:style-name="T1607">.</text:span><text:span text:style-name="T1608"><text:tab/>Ortopedijos techninės priemonės ir medicinos priemonės kompensuojamos neviršijant metinės PSDF bi</text:span><text:span text:style-name="T1609">udžeto lėšų ortopedijos techninėms priemonėms ir medicinos priemonėms sumos. Jei ataskaitiniu laikotarpiu panaudojamos ne visos kuriam nors ortopedijos techninių priemonių ir medicinos priemonių poklasiui skiriamos PSDF biudžeto lėšos, jų likutis skiriamas</text:span><text:span text:style-name="T1610"><text:s/>to paties poklasio kito mėnesio sumai padidinti.</text:span></text:p>
      <text:p text:style-name="P1611"/>
      <text:p text:style-name="P1612"><text:span text:style-name="T1613">V</text:span><text:span text:style-name="T1614"><text:s/>SKYRIUS</text:span></text:p>
      <text:p text:style-name="P1615"><text:span text:style-name="T1616">APDRAUSTŲJŲ APRŪPINIMO ORTOPEDIJOS TECHNINĖMIS PRIEMONĖMIS IR MEDICINOS PRIEMONĖMIS TVARKA</text:span></text:p>
      <text:p text:style-name="P1617"/>
      <text:p text:style-name="P1618"><text:span text:style-name="T1619">59</text:span><text:span text:style-name="T1620">.</text:span><text:span text:style-name="T1621"><text:tab/>Ortopedijos įmonė ar ūkio subjektas užsakymo priėmimo metu privalo:</text:span></text:p>
      <text:p text:style-name="P1622"><text:span text:style-name="T1623">59.1</text:span><text:span text:style-name="T1624">. informuoti<text:s/></text:span><text:span text:style-name="T1625">apdraustąjį apie ortopedijos techninių priemonių ar medicinos priemonių kompensavimo tvarką;</text:span></text:p>
      <text:p text:style-name="P1626"><text:span text:style-name="T1627">59.2</text:span><text:span text:style-name="T1628">.</text:span><text:span text:style-name="T1629"><text:tab/>patikrinti asmens draustumą privalomuoju sveikatos draudimu (ortopedijos įmonė ar ūkio subjektas atsako už tai, kad ortopedijos techninės priemonės ar me</text:span><text:span text:style-name="T1630">dicinos priemonės būtų užsakomos ir išduodamos tik apdraustiesiems);</text:span></text:p>
      <text:p text:style-name="P1631"><text:span text:style-name="T1632">59.3</text:span><text:span text:style-name="T1633">.</text:span><text:span text:style-name="T1634"><text:tab/>pasirašytinai supažindinti apdraustuosius su ortopedijos techninių priemonių ir medicinos priemonių katalogu;</text:span></text:p>
      <text:p text:style-name="P1635"><text:span text:style-name="T1636">59.4</text:span><text:span text:style-name="T1637">.</text:span><text:span text:style-name="T1638"><text:tab/>jei ortopedijos įmonėje ar ūkio subjekte, į kurį kreipias</text:span><text:span text:style-name="T1639">i apdraustasis, yra sudaryta ortopedijos techninių priemonių ar medicinos priemonių užsakymų priėmimo eilė, informuoti apdraustąjį apie laukimo, kol bus priimtas ortopedijos techninės priemonės ar medicinos priemonės užsakymas, trukmę ir nurodyti apdrausto</text:span><text:span text:style-name="T1640">jo registracijos numerį;</text:span></text:p>
      <text:p text:style-name="P1641"><text:span text:style-name="T1642">59.5</text:span><text:span text:style-name="T1643">. informuoti apdraustąjį apie galimybę įsigyti ortopedijos techninę priemonę ar medicinos priemonę savo lėšomis Aprašo nustatyta tvarka;</text:span></text:p>
      <text:p text:style-name="P1644"><text:span text:style-name="T1645">59.6</text:span><text:span text:style-name="T1646">. užpildyti Ortopedijos techninės priemonės užsakymo lapo A dalies formą ar Me</text:span><text:span text:style-name="T1647">dicinos priemonės užsakymo lapo A dalies formą (toliau – užsakymo lapas):<text:s/></text:span></text:p>
      <text:p text:style-name="P1648"><text:span text:style-name="T1649">59.6.1</text:span><text:span text:style-name="T1650">. jei A dalies forma pildoma dėl pagal užsakymą individualiai gaminamos ortopedijos techninės priemonės ar medicinos priemonės, turi būti pildoma ir užsakymo lapo B dalies f</text:span><text:span text:style-name="T1651">orma (tvirtinama ortopedijos įmonės ar ūkio subjekto vidaus tvarka), kurioje nurodomi papildomi duomenys, reikalingi ortopedijos įmonei ar ūkio subjektui ortopedijos techninės priemonės ar medicinos priemonės užsakymui įvykdyti. Užpildžius pagal užsakymą i</text:span><text:span text:style-name="T1652">ndividualiai gaminamos ortopedijos techninės priemonės ar medicinos priemonės užsakymo lapo A ir B dalių formas, apdraustajam pateikiama šio užsakymo lapo kopija;<text:s/></text:span></text:p>
      <text:p text:style-name="P1653"><text:span text:style-name="T1654">59.6.2</text:span><text:span text:style-name="T1655">. jei A dalies forma pildoma dėl serijiniu būdu gaminamos ortopedijos techninės pr</text:span><text:span text:style-name="T1656">iemonės ar medicinos priemonės, nebūtina pildyti užsakymo lapo B dalies formos.</text:span><text:span text:style-name="T1657"><text:s/></text:span></text:p>
      <text:p text:style-name="P1658"><text:span text:style-name="T1659">60</text:span><text:span text:style-name="T1660">.</text:span><text:span text:style-name="T1661"><text:tab/>Ortopedijos įmonė privalo saugoti pagal užsakymą individualiai pagamintos sudėtingos ortopedinės avalynės kurpalius, kurie gaminami naudojant CAD / CAM (angl.<text:s/></text:span><text:span text:style-name="T1662">Comp</text:span><text:span text:style-name="T1663">uter Aided Design</text:span><text:span text:style-name="T1664">/</text:span><text:span text:style-name="T1665">Computer Aided Manufacturing</text:span><text:span text:style-name="T1666">) arba kitą technologiją, taip pat primatavimo apavą, kuriam pagaminti naudojamas rašalinis antspaudas, gipsinis negatyvas arba kita medžiaga, visą Aprašo<text:s/></text:span><text:span text:style-name="T1667">44.5 papunktyje<text:s/></text:span><text:span text:style-name="T1668">numatytą šios ortopedijos techninės<text:s/></text:span><text:span text:style-name="T1669">priemonės naudojimo laikotarpį.</text:span></text:p>
      <text:p text:style-name="P1670"><text:span text:style-name="T1671">61</text:span><text:span text:style-name="T1672">.<text:s/></text:span><text:span text:style-name="T1673">Galūnių protezus apdraustiesiems gali gaminti ir pritaikyti ortopedijos įmonė, kurioje dirba ortopedas technologas, turintis<text:s/></text:span><text:span text:style-name="T1674">Valstybinės akreditavimo sveikatos priežiūros veiklai tarnybos prie Sveikatos apsaugos mini</text:span><text:span text:style-name="T1675">sterijos</text:span><text:span text:style-name="T1676"><text:s/></text:span><text:span text:style-name="T1677">(toliau – VASPVT)<text:s/></text:span><text:span text:style-name="T1678">suteiktą spaudo numerį<text:s/></text:span><text:span text:style-name="T1679">ir apmokytas šį protezą gaminti ir pritaikyti</text:span><text:span text:style-name="T1680">.<text:s/></text:span></text:p>
      <text:p text:style-name="P1681"><text:span text:style-name="T1682">62</text:span><text:span text:style-name="T1683">.</text:span><text:span text:style-name="T1684"><text:tab/>VLK, likus ne mažiau kaip 45 kalendorinėms dienoms iki Aprašo 44.1.2 papunkčiuose nustatyto pirminio galūnės protezo ar nuolatinio galūnės protezo nau</text:span><text:span text:style-name="T1685">dojimo termino (laikotarpio) pabaigos, išsiunčia apdraustajam nustatytos formos pranešimą apie galimybę užsisakyti naują galūnės protezą (Aprašo 3 priedas). VLK šį pranešimą siunčia registruotu laišku Ortopedijos</text:span><text:span text:style-name="T1686"><text:s/>ir medicinos priemonių</text:span><text:span text:style-name="T1687"><text:s/>informacinėje sistem</text:span><text:span text:style-name="T1688">oje nurodytu adresu. Kartu su pranešimu apdraustajam išsiunčiamas ortopedijos įmonių, kuriose jis gali užsakyti nuolatinį galūnės protezą, sąrašas. Registruotu laišku išsiuntus apdraustajam pranešimą apie galimybę užsisakyti naują galūnės protezą, laikoma,</text:span><text:span text:style-name="T1689"><text:s/>kad jis yra tinkamai apie tai informuotas.</text:span></text:p>
      <text:p text:style-name="P1690"><text:span text:style-name="T1691">63</text:span><text:span text:style-name="T1692">.</text:span><text:span text:style-name="T1693"><text:tab/></text:span><text:span text:style-name="T1694">Apdraustasis</text:span><text:span text:style-name="T1695">, praradęs pranešimą apie galimybę užsisakyti naują galūnės protezą, gali kreiptis į VLK dėl šio pranešimo kopijos išdavimo. VLK, gavusi apdraustojo prašymą išduoti pranešimo apie galimybę užs</text:span><text:span text:style-name="T1696">isakyti naują galūnės protezą kopiją, per 5 kalendorines dienas šią kopiją išsiunčia apdraustajam.</text:span></text:p>
      <text:p text:style-name="P1697"><text:span text:style-name="T1698">64</text:span><text:span text:style-name="T1699">.</text:span><text:span text:style-name="T1700"><text:tab/></text:span><text:span text:style-name="T1701">Ortopedijos</text:span><text:span text:style-name="T1702"><text:s/>įmonė, registruodama Ortopedijos</text:span><text:span text:style-name="T1703"><text:s/>ir medicinos priemonių</text:span><text:span text:style-name="T1704"><text:s/>informacinėje sistemoje apdraustajam numatomo gaminti nuolatinio galūnės protezo<text:s/></text:span><text:span text:style-name="T1705">užsakymą (jei buvo kompensuotas anksčiau apdraustajam išduotas pirminis arba nuolatinis galūnės protezas), privalo per šią informacinę sistemą pateikti VLK apdraustajam skirto pranešimo apie galimybę užsisakyti naują galūnės protezą kopiją.</text:span></text:p>
      <text:p text:style-name="P1706"><text:span text:style-name="T1707">65</text:span><text:span text:style-name="T1708">. Užsakym</text:span><text:span text:style-name="T1709">ų, atitinkančių Aprašo ir Sąrašo nuostatas, duomenis ortopedijos įmonės<text:s/></text:span><text:span text:style-name="T1710">ir ūkio subjektai<text:s/></text:span><text:span text:style-name="T1711">šių užsakymų priėmimo dieną įveda į Ortopedijos ir medicinos priemonių informacinę sistemą (įvykdžius užsakymą, duomenys įvedami tą pačią dieną). Pasikeitus užsakymo<text:s/></text:span><text:span text:style-name="T1712">įvykdymo datai ar aptikus kitų duomenų neatitikimų, ortopedijos įmonės</text:span><text:span text:style-name="T1713"><text:s/>ir<text:s/></text:span><text:span text:style-name="T1714">ūkio subjektai privalo ne vėliau kaip per vieną darbo dieną nuo šios informacijos paaiškėjimo dienos patikslinti į Ortopedijos ir medicinos priemonių informacinę sistemą įvestus užsa</text:span><text:span text:style-name="T1715">kymo duomenis.</text:span><text:span text:style-name="T1716"><text:s/></text:span></text:p>
      <text:p text:style-name="P1717"><text:span text:style-name="T1718">66</text:span><text:span text:style-name="T1719">.</text:span><text:span text:style-name="T1720"><text:s/>Ortopedijos techninės priemonės užsakymą ortopedijos įmonė registruoja Ortopedijos ir medicinos priemonių informacinėje sistemoje kartu su dokumentais, pagrindžiančiais šios ortopedijos techninės priemonės skyrimą (užsakymo lapo ir<text:s/></text:span><text:span text:style-name="T1721">elektroninio siuntimo nuorašas arba popierinio siuntimo kopija).</text:span><text:span text:style-name="T1722"><text:s/></text:span></text:p>
      <text:p text:style-name="P1723"><text:span text:style-name="T1724">67</text:span><text:span text:style-name="T1725">.</text:span><text:span text:style-name="T1726"><text:s/></text:span><text:span text:style-name="T1727">Medicinos priemonės</text:span><text:span text:style-name="T1728"><text:s/>užsakymą ūkio subjektas registruoja Ortopedijos ir medicinos priemonių informacinėje sistemoje ir, jei medicinos priemonės bazinė kaina yra didesnė kaip 580 balų,</text:span><text:span text:style-name="T1729"><text:s/>prideda dokumentus, pagrindžiančius šios medicinos priemonės skyrimą (užsakymo lapo ir elektroninio siuntimo nuorašas arba popierinio siuntimo kopija).</text:span></text:p>
      <text:p text:style-name="P1730"><text:span text:style-name="T1731">68</text:span><text:span text:style-name="T1732">.</text:span><text:span text:style-name="T1733"><text:tab/>Jei apdraustajam<text:s/></text:span><text:span text:style-name="T1734">ortopedijos techninės priemonės ir (ar) medicinos priemonės<text:s/></text:span><text:span text:style-name="T1735">skiriamos pakartotinai, šių priemonių<text:s/></text:span><text:span text:style-name="T1736">užsakymas registruojamas Ortopedijos ir medicinos priemonių informacinėje sistemoje tik pasibaigus pagal ankstesnį užsakymą pagamintos tos pačios paskirties<text:s/></text:span><text:span text:style-name="T1737">ortopedijos techninės priemonės ar medicinos priemonės naudoj</text:span><text:span text:style-name="T1738">imo terminui, nustatytam Apraše</text:span><text:span text:style-name="T1739"><text:s/>(ši nuostata netaikoma Aprašo 44.6 papunktyje išvardytoms ortopedijos techninėms priemonėms, kurių užsakymai gali būti registruojami likus 30 arba mažiau kalendorinių dienų iki Apraše nustatyto tos pačios paskirties<text:s/></text:span><text:span text:style-name="T1740">ortopedi</text:span><text:span text:style-name="T1741">jos techninės priemonės, pagamintos<text:s/></text:span><text:span text:style-name="T1742">pagal ankstesnį užsakymą,<text:s/></text:span><text:span text:style-name="T1743">naudojimo termino</text:span><text:span text:style-name="T1744"><text:s/>pabaigos).</text:span></text:p>
      <text:p text:style-name="P1745"><text:span text:style-name="T1746">69</text:span><text:span text:style-name="T1747">.<text:s/></text:span><text:span text:style-name="T1748">Ortopedijos techninės priemonės ar medicinos priemonės užsakymas gali būti vykdomas tik tuomet, kai jis yra patvirtinamas Ortopedijos ir medicinos priemonių<text:s/></text:span><text:span text:style-name="T1749">informacinėje sistemoje. Užsakymo patvirtinimas tik nurodo, kad į Ortopedijos ir medicinos priemonių informacinę sistemą buvo įvesti visi reikiami užsakymo duomenys.<text:s/></text:span></text:p>
      <text:p text:style-name="P1750"><text:span text:style-name="T1751">70</text:span><text:span text:style-name="T1752">. Ortopedijos technikinės priemonės ir medicinos priemonės<text:s/></text:span><text:span text:style-name="T1753">užsakymas tvirtinamas<text:s/></text:span><text:span text:style-name="T1754">au</text:span><text:span text:style-name="T1755">tomatiniu būdu, kai<text:s/></text:span><text:span text:style-name="T1756">šių priemonių<text:s/></text:span><text:span text:style-name="T1757">kompensuojamoji bazinė kaina yra<text:s/></text:span><text:span text:style-name="T1758">580<text:s/></text:span><text:span text:style-name="T1759">arba mažiau</text:span><text:span text:style-name="T1760"><text:s/></text:span><text:span text:style-name="T1761">balų</text:span><text:span text:style-name="T1762">. VLK ortopedijos techninių priemonių ar medicinos priemonių užsakymus tvirtina neautomatiniu būdu, kai šių priemonių kompensuojamoji bazinė kaina yra didesnė nei<text:s/></text:span><text:span text:style-name="T1763">580<text:s/></text:span><text:span text:style-name="T1764">ba</text:span><text:span text:style-name="T1765">lų</text:span><text:span text:style-name="T1766">. Neautomatiniu būdu užsakymai turi būti<text:s/></text:span><text:span text:style-name="T1767">patvirtinami per 10 darbo dienų nuo visų reikiamų dokumentų pateikimo VLK per Ortopedijos ir medicinos priemonių<text:s/></text:span><text:span text:style-name="T1768">informacinę sistemą dienos</text:span><text:span text:style-name="T1769">.<text:s/></text:span><text:span text:style-name="T1770">Ortopedijos techninių priemonių ar medicinos priemonių tvirtinimo neauto</text:span><text:span text:style-name="T1771">matiniu būdu tvarka<text:s/></text:span><text:span text:style-name="T1772">nustatoma VLK direktoriaus įsakymu.  </text:span></text:p>
      <text:p text:style-name="P1773"><text:span text:style-name="T1774">71</text:span><text:span text:style-name="T1775">.</text:span><text:span text:style-name="T1776"><text:tab/><text:s/>Ortopedijos ir medicinos priemonių informacinėje sistemoje patvirtintas užsakymas turi būti įvykdytas per 45 kalendorines dienas nuo jo patvirtinimo šioje<text:s/></text:span><text:span text:style-name="T1777">informacinėje sistemoje dienos</text:span><text:span text:style-name="T1778">.<text:s/></text:span><text:span text:style-name="T1779">Per šį terminą neįvykdyti užsakymai anuliuojami.</text:span><text:span text:style-name="T1780"><text:s/></text:span></text:p>
      <text:p text:style-name="P1781"><text:span text:style-name="T1782">72</text:span><text:span text:style-name="T1783">.</text:span><text:span text:style-name="T1784"><text:tab/></text:span><text:span text:style-name="T1785">Pagal užsakymą<text:s/></text:span><text:span text:style-name="T1786">individualiai arba serijiniu būdu gaminamos ortopedijos techninės priemonės ar medicinos priemonės užsakymo lape apdraustasis raštu patvirtina, kad sutinka su užsakymu, nurodo savo va</text:span><text:span text:style-name="T1787">rdą, pavardę ir pasirašo.<text:s/></text:span></text:p>
      <text:p text:style-name="P1788"><text:span text:style-name="T1789">73</text:span><text:span text:style-name="T1790">.</text:span><text:span text:style-name="T1791"><text:tab/>Ortopedijos techninės priemonės ir medicinos priemonės jų naudojimo laikotarpiu (iki apdraustasis įgis teisę gauti naują tos pačios paskirties ortopedijos techninę priemonę ar medicinos priemonę) remontuojamos nemokamai,<text:s/></text:span><text:span text:style-name="T1792">t. y. jas pagaminusių ir (ar) pritaikiusių ortopedijos įmonių ar ūkio subjektų lėšomis.</text:span></text:p>
      <text:p text:style-name="P1793"><text:span text:style-name="T1794">74</text:span><text:span text:style-name="T1795">.</text:span><text:span text:style-name="T1796"><text:tab/>Ūkio subjektai, išduodantys ir pritaikantys apdraustiesiems kompensuojamuosius klausos aparatus, privalo užtikrinti jų derinimą (2 kartus po išdavimo) ir remont</text:span><text:span text:style-name="T1797">ą visą klausos aparato naudojimo laikotarpį, t. y. 5 metus (vaikams iki 7 metų – 3 metus) nuo jų išdavimo apdraustajam dienos.</text:span></text:p>
      <text:p text:style-name="Normal"/>
      <text:p text:style-name="P1798"><text:span text:style-name="T1799">VI</text:span><text:span text:style-name="T1800"><text:s/>SKYRIUS</text:span></text:p>
      <text:p text:style-name="P1801"><text:span text:style-name="T1802">ORTOPEDIJOS TECHNINĖS PRIEMONĖS IR MEDICINOS PRIEMONĖS ĮSIGIJIMO APDRAUSTOJO LĖŠOMIS IR ŠIŲ APDRAUSTOJO IŠLAIDŲ</text:span><text:span text:style-name="T1803"><text:s/>KOMPENSAVIMO TVARKA</text:span></text:p>
      <text:p text:style-name="P1804"/>
      <text:p text:style-name="P1805"><text:span text:style-name="T1806">75</text:span><text:span text:style-name="T1807">. Jei informuotas apie laukimo, kol bus priimtas ortopedijos techninės priemonės ar medicinos priemonės užsakymas, trukmę apdraustasis, turintis teisę į šios ortopedijos techninės priemonės ar medicinos priemonės kompensavimą, n</text:span><text:span text:style-name="T1808">usprendžia nelaukti užsakymo priėmimo, jis gali šią priemonę įsigyti savo lėšomis ortopedijos įmonėse ar<text:s/></text:span><text:span text:style-name="T1809">ūkio subjektuose</text:span><text:span text:style-name="T1810">.<text:s/></text:span></text:p>
      <text:p text:style-name="P1811"><text:span text:style-name="T1812">76.</text:span><text:span text:style-name="T1813"><text:s/>Neteko galios nuo 2022-07-01</text:span></text:p>
      <text:p text:style-name="P1814">Punkto naikinimas:</text:p>
      <text:p text:style-name="P1815"><text:span text:style-name="T1816">Nr.<text:s/></text:span><text:a xlink:href="https://www.e-tar.lt/portal/legalAct.html?documentId=dca620c0f79711ec8fa7d02a65c371ad" office:target-frame-name="_top" xlink:show="replace"><text:span text:style-name="T1817">V-1174</text:span></text:a><text:span text:style-name="T1818">, 2022-06-29, paskelbta TAR 2022-06-29, i. k. 2022-13988</text:span></text:p>
      <text:p text:style-name="Normal"/>
      <text:p text:style-name="P1819"><text:span text:style-name="T1820">77</text:span><text:span text:style-name="T1821">. Jei apdraustasis nusprendžia ortopedijos techninę priemonę ar medicinos priemonę įsigyti savo lėšomis ortopedijos įmonėje ar ūkio subjekte, sudariusiuose sutart</text:span><text:span text:style-name="T1822">į su VLK, ortopedijos įmonė ar ūkio subjektas jam pateikia pildyti Prašymo leisti savo lėšomis įsigyti ortopedijos techninę priemonę ar medicinos priemonę formą (Aprašo 4 priedas). Prašymas leisti savo lėšomis įsigyti ortopedijos techninę priemonę ar medic</text:span><text:span text:style-name="T1823">inos priemonę priklijuojamas prie užsakymo priėmimo lapo, o jo kopija atiduodama apdraustajam.</text:span><text:s/></text:p>
      <text:p text:style-name="P1824"><text:span text:style-name="T1825">78</text:span><text:span text:style-name="T1826">. Kartu su prašymo leisti savo lėšomis įsigyti ortopedijos techninę priemonę ar medicinos priemonę forma ortopedijos įmonė</text:span><text:span text:style-name="T1827"><text:s/>ar<text:s/></text:span><text:span text:style-name="T1828">ūkio subjektas apdraustajam<text:s/></text:span><text:span text:style-name="T1829">pateikia pildyti Prašymo skirti kompensaciją už savo lėšomis įsigytą ortopedijos techninę priemonę ar medicinos priemonę formą (Aprašo 5 priedas).<text:s/></text:span></text:p>
      <text:p text:style-name="P1830"><text:span text:style-name="T1831">79</text:span><text:span text:style-name="T1832">. Prašymą skirti kompensaciją už savo lėšomis įsigytą ortopedijos techninę priemonę ar medicinos priemonę (toliau – prašymas skirti kompensaciją) ir apmokėtą ortopedijos įmonės<text:s/></text:span><text:span text:style-name="T1833">ar<text:s/></text:span><text:span text:style-name="T1834">ūkio subjekto išrašytą sąskaitą, ortopedijos techninės priemonės ar medicino</text:span><text:span text:style-name="T1835">s priemonės perdavimą–priėmimą patvirtinančių dokumentų (užsienyje įsigytos ortopedijos techninės priemonės ar medicinos priemonės perdavimo–priėmimo akto) kopiją, taip pat prašymo leisti savo lėšomis įsigyti ortopedijos techninę priemonę ar medicinos prie</text:span><text:span text:style-name="T1836">monę ir šios ortopedijos techninės priemonės ar medicinos priemonės užsakymo lapo kopijas apdraustasis turi pateikti VLK paštu arba elektroniniu paštu vlk@vlk.lt (pasirašytus kvalifikuotu elektroniniu parašu), arba tiesiogiai atvykęs į VLK per 30 kalendori</text:span><text:span text:style-name="T1837">nių dienų nuo sąskaitos apmokėjimo dienos.</text:span><text:s/></text:p>
      <text:p text:style-name="P1838"><text:span text:style-name="T1839">80</text:span><text:span text:style-name="T1840">. Ortopedijos įmonė ar</text:span><text:span text:style-name="T1841"><text:s/></text:span><text:span text:style-name="T1842">ūkio subjektas apdraustajam, pageidaujančiam ortopedijos techninę priemonę ar medicinos priemonę įsigyti savo lėšomis ir teikiančiam prašymą skirti kompensaciją, šią priemonę gali gam</text:span><text:span text:style-name="T1843">inti tik tuo atveju, jei dėl jos gamybos asmenims, kuriems ortopedijos techninės priemonės ar medicinos priemonės kompensuojamos PSDF biudžeto lėšomis eilės tvarka, neteks jų ilgiau laukti. Apdraustajam, savo lėšomis įsigijusiam ortopedijos techninę priemo</text:span><text:span text:style-name="T1844">nę ar medicinos priemonę, kompensacija skiriama atėjus laikui eilės tvarka vykdyti jo užsakymą, pagal kurį jam būtų gaminama reikiama ortopedijos techninė priemonė ar medicinos priemonė (toliau – kompensavimo bendrąja tvarka terminas). Kompensacijos mokamo</text:span><text:span text:style-name="T1845">s iš atitinkamam ortopedijos techninių priemonių ar medicinos priemonių poklasiui numatytų PSDF biudžeto lėšų, neviršijant ortopedijos techninės priemonės ar medicinos priemonės bazinės kainos kompensuojamosios dalies. Kai sueina ortopedijos techninės prie</text:span><text:span text:style-name="T1846">monės ar medicinos priemonės kompensavimo bendrąja tvarka terminas, kompensacija išmokama per 45 kalendorines dienas nuo dokumentų, nurodytų Aprašo 79 punkte, pateikimo VLK dienos.<text:s/></text:span></text:p>
      <text:p text:style-name="P1847"><text:span text:style-name="T1848">81</text:span><text:span text:style-name="T1849">.</text:span><text:span text:style-name="T1850"><text:tab/>Apdraustojo lėšomis įsigyjamos ortopedijos techninės priemonės ar<text:s/></text:span><text:span text:style-name="T1851">medicinos priemonės bazinės kainos vieno balo vertė yra lygi vienam eurui. Nustatant apdraustajam mokamos kompensacijos už savo lėšomis įsigytą ortopedijos techninę priemonę ar medicinos priemonę dydį, šios ortopedijos techninės priemonės ar medicinos prie</text:span><text:span text:style-name="T1852">monės bazinės kainos balo vertė turi atitikti jo vertę tą ataskaitinį laikotarpį, kai ortopedijos techninė priemonė ar medicinos priemonė buvo įsigyta.</text:span></text:p>
      <text:p text:style-name="Normal"/>
      <text:p text:style-name="P1853"><text:span text:style-name="T1854">VII</text:span><text:span text:style-name="T1855"><text:s/>SKYRIUS</text:span></text:p>
      <text:p text:style-name="P1856"><text:span text:style-name="T1857">VLK IR ORTOPEDIJOS ĮMONIŲ AR ŪKIO SUBJEKTŲ SUTARČIŲ SUDARYMO TVARKA</text:span></text:p>
      <text:p text:style-name="P1858"/>
      <text:p text:style-name="P1859"><text:span text:style-name="T1860">82</text:span><text:span text:style-name="T1861">.<text:s/></text:span><text:span text:style-name="T1862"><text:tab/></text:span><text:span text:style-name="T1863">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864">nių sąrašą (Aprašo 7 priedas) ir kitus dokumentus (arba jų kopijas), nurodytus<text:s/></text:span><text:span text:style-name="T1865">Dokumentų ar jų kopijų, teikiamų kartu su paraiška, sąraše</text:span><text:span text:style-name="T1866"><text:s/>(Aprašo 6 priedas).</text:span><text:s/><text:span text:style-name="T1867">Ūkio subjektai, pageidaujantys sudaryti sutartį, pateikia VLK nustatytos formos paraišką sudaryti<text:s/></text:span><text:span text:style-name="T1868">atitinkamų metų sutartį dėl apdraustųjų aprūpinimo medicinos priemonėmis (Aprašo 10 priedas), nustatytos formos medicinos priemonių sąrašą (Aprašo 8 priedas) ir kitus dokumentus (arba jų kopijas), nurodytus<text:s/></text:span><text:span text:style-name="T1869">Dokumentų ar jų kopijų, teikiamų kartu su paraišk</text:span><text:span text:style-name="T1870">a, sąraše</text:span><text:span text:style-name="T1871"><text:s/>(Aprašo 6 priedas).</text:span><text:s/></text:p>
      <text:p text:style-name="P1872"><text:span text:style-name="T1873">83</text:span><text:span text:style-name="T1874">.<text:s/></text:span><text:span text:style-name="T1875"><text:tab/></text:span><text:span text:style-name="T1876">Ortopedijos įmonė<text:s/></text:span><text:span text:style-name="T1877">ar ūkio subjektas paraišką sudaryti atitinkamų metų sutartį dėl apdraustųjų aprūpinimo ortopedijos techninėmis priemonėmis arba paraišką sudaryti atitinkamų metų sutartį dėl apdraustųjų aprūpinimo m</text:span><text:span text:style-name="T1878">edicinos priemonėmis (toliau – paraiška),</text:span><text:span text:style-name="T1879"><text:s/>teikia tiesiogiai, siunčia paštu arba elektroniniu paštu vlk@vlk.lt (šiuo atveju paraiška turi būti pasirašyta kvalifikuotu elektroniniu parašu). Tiesiogiai paraiškos teikiamos ortopedijos įmonės</text:span><text:span text:style-name="T1880"><text:s/>ar ūkio subjekto<text:s/></text:span><text:span text:style-name="T1881">v</text:span><text:span text:style-name="T1882">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883">ų patvirtinimo“, nustatyta tvarka.</text:span><text:s/></text:p>
      <text:p text:style-name="P1884"><text:span text:style-name="T1885">84</text:span><text:span text:style-name="T1886">. Jei siekiama sudaryti ateinančių kalendorinių metų sutartį, paraiška pateikiama VLK iki einamųjų metų rugsėjo 15 dienos. Jei siekiama sudaryti einamųjų metų sutartį, paraiška pateikiama VLK likus ne mažiau kaip 1</text:span><text:span text:style-name="T1887">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888">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889">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890"><text:span text:style-name="T1891">85</text:span><text:span text:style-name="T1892">.</text:span><text:span text:style-name="T1893"><text:tab/></text:span><text:span text:style-name="T1894">Jei ti</text:span><text:span text:style-name="T1895">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896">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897"><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898"><text:span text:style-name="T1899">86</text:span><text:span text:style-name="T1900">.</text:span><text:span text:style-name="T1901"><text:s/></text:span><text:span text:style-name="T1902">Minimalūs apdraustųjų aprūpinimo ortopedijos techninėmis priemonėmis ar medicinos priemonėmis sutarties šalies patikimumo reikalavimai:</text:span></text:p>
      <text:p text:style-name="P1903"><text:span text:style-name="T1904">86.1</text:span><text:span text:style-name="T1905">. ortopedijos įmonei ar ūkio subjektui per paskutinius trejus metus iki paraiškos pateikimo dienos nebuvo skirta<text:s/></text:span><text:span text:style-name="T1906">bauda įsigaliojusiu sprendimu pagal Lietuvos Respublikos mokesčių administravimo įstatymą ar specialiuosius mokesčių įstatymus už pajamų neįtraukimą į apskaitą, įsigaliojusiu sprendimu nebuvo skirta bauda už neįtraukto į buhalterinę apskaitą darbo užmokesč</text:span><text:span text:style-name="T1907">io mokėjimą, įsigaliojusiu sprendimu nebuvo skirta bauda už nepagrįstą pridėtinės vertės mokesčio atskaitą ir leidžiamų atskaitymų didinimą dėl įtrauktų į buhalterinę apskaitą apskaitos dokumentų, kuriuose įformintos tikrovėje nevykdytos arba kitomis, negu</text:span><text:span text:style-name="T1908"><text:s/>nurodyta, sąlygomis vykdytos ūkinės operacijos, įsigaliojusiu sprendimu nebuvo skirta bauda už juridinio asmens vadovo arba kitų atsakingų asmenų, arba individualia veikla užsiimančio asmens privačių poreikių tenkinimą juridinio asmens lėšomis arba su ind</text:span><text:span text:style-name="T1909">ividualia veikla susijusiomis lėšomis;</text:span></text:p>
      <text:p text:style-name="P1910"><text:span text:style-name="T1911">86.2</text:span><text:span text:style-name="T1912">.</text:span><text:s/><text:span text:style-name="T1913">ortopedijos</text:span><text:span text:style-name="T1914"><text:s/>įmonė ar ūkio subjektas yra atlyginęs kontrolės procedūrų metu nustatytą žalą PSDF biudžetui (jeigu žala buvo nustatyta);</text:span></text:p>
      <text:p text:style-name="P1915"><text:span text:style-name="T1916">86.3</text:span><text:span text:style-name="T1917">. ortopedijos<text:s/></text:span><text:span text:style-name="T1918">įmonė ar ūkio subjektas ir (ar) jų vadovai per<text:s/></text:span><text:span text:style-name="T1919">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920"><text:span text:style-name="T1921">86.4</text:span><text:span text:style-name="T1922">. ortopedijos<text:s/></text:span><text:span text:style-name="T1923">įmonės ar ūkio subjekto vadovui ar kitam atsakingam asmeniui per paskutinius vienus metus iki ortopedijos įmonės ar ūkio subjekto vertinimo dienos nebuvo paskirta bauda už padarytą administracinį nusižengimą, numatytą Administracinių nusiže</text:span><text:span text:style-name="T1924">ngimų kodekso 57 ar 58 straipsniuose;<text:s/></text:span></text:p>
      <text:p text:style-name="P1925"><text:span text:style-name="T1926">86.5</text:span><text:span text:style-name="T1927">. ortopedijos<text:s/></text:span><text:span text:style-name="T1928">įmonės ar ūkio subjekto sudaryta sutartis per pastaruosius metus su VLK nebuvo nutraukta dėl Aprašo<text:s/></text:span><text:span text:style-name="T1929">96–99<text:s/></text:span><text:span text:style-name="T1930">punktuose nustatytų pažeidimų;</text:span></text:p>
      <text:p text:style-name="P1931">86<text:span text:style-name="T1932">.6</text:span><text:span text:style-name="T1933">. ortopedijos įmonės ar ūkio subjekto vadovui ar k</text:span><text:span text:style-name="T1934">itam atsakingam asmeniui per paskutinius trejus metus iki paraiškos pateikimo dienos nebuvo paskirta bauda už padarytą administracinį nusižengimą, numatytą Administracinių nusižengimų kodekso 83 straipsnyje.</text:span></text:p>
      <text:p text:style-name="P1935"><text:span text:style-name="T1936">87</text:span><text:span text:style-name="T1937">. Sutarties dėl ortopedijos techninių pr</text:span><text:span text:style-name="T1938">iemonių tipinę formą ir sutarties dėl medicinos priemonių tipinę formą tvirtina VLK direktorius.</text:span><text:s/></text:p>
      <text:p text:style-name="P1939"><text:span text:style-name="T1940">88</text:span><text:span text:style-name="T1941">.</text:span><text:span text:style-name="T1942"><text:tab/></text:span><text:span text:style-name="T1943">Ateinančių kalendorinių metų sutartis sudaroma iki einamųjų metų gruodžio 23 dienos. Einamųjų metų sutartis sudaroma nuo kito einamųjų metų ketvirčio<text:s/></text:span><text:span text:style-name="T1944">pirmojo mėnesio pirmos dienos po paraiškos pateikimo.</text:span></text:p>
      <text:p text:style-name="P1945"><text:span text:style-name="T1946">89</text:span><text:span text:style-name="T1947">.</text:span><text:span text:style-name="T1948"><text:tab/><text:s/>Sutarties sudarymu pripažįstama, kad ortopedijos įmonei ar ūkio subjektui suteikiama teisė aprūpinti apdraustuosius<text:s/></text:span><text:span text:style-name="T1949">pagal užsakymą<text:s/></text:span><text:span text:style-name="T1950">individualiai ir serijiniu būdu gaminamomis ortopedijos techni</text:span><text:span text:style-name="T1951">nėmis priemonėmis ar medicinos priemonėmis.</text:span><text:s/></text:p>
      <text:p text:style-name="P1952"><text:span text:style-name="T1953">90</text:span><text:span text:style-name="T1954">.</text:span><text:span text:style-name="T1955"><text:tab/>Ortopedijos techninėms priemonėms ir medicinos priemonėms numatyta bendra metinė PSDF biudžeto lėšų suma ir kiekvienam ortopedijos techninių priemonių ir medicinos priemonių poklasiui tenkanti metinė lėš</text:span><text:span text:style-name="T1956">ų suma negali būti viršijama. Šios metinės lėšų sumos skelbiamos VLK interneto svetainėje www.ligoniukasa.lrv.lt.</text:span></text:p>
      <text:p text:style-name="P1957"><text:span text:style-name="T1958">91</text:span><text:span text:style-name="T1959">. Jei sutarties galiojimo laikotarpiu pasikeičia Aprašo 6 priede nurodytų dokumentų duomenys, ortopedijos įmonė ar ūkio subjektas prival</text:span><text:span text:style-name="T1960">o per 5 darbo dienas nuo šių duomenų pasikeitimo dienos raštu arba elektroniniu paštu informuoti apie tai VLK.</text:span><text:s/></text:p>
      <text:p text:style-name="P1961"><text:span text:style-name="T1962">92</text:span><text:span text:style-name="T1963">.</text:span><text:span text:style-name="T1964"><text:tab/>Ortopedijos įmonė ar ūkio subjektas, turintis pretenzijų dėl sutarties nesudarymo arba nutraukimo, vadovaujantis Lietuvos Respublikos ad</text:span><text:span text:style-name="T1965">ministracinių bylų teisenos įstatymu ar Lietuvos Respublikos ikiteisminio administracinių ginčų nagrinėjimo tvarkos įstatymu, gali pateikti skundą Lietuvos administracinių ginčų komisijai arba Vilniaus apygardos administraciniam teismui per vieną mėnesį nu</text:span><text:span text:style-name="T1966">o sprendimo gavimo dienos.</text:span></text:p>
      <text:p text:style-name="P1967"/>
      <text:p text:style-name="P1968"><text:span text:style-name="T1969">VIII</text:span><text:span text:style-name="T1970"><text:s/>SKYRIUS</text:span></text:p>
      <text:p text:style-name="P1971"><text:span text:style-name="T1972">ORTOPEDIJOS ĮMONIŲ, ŪKIO SUBJEKTŲ, ASPĮ IR GYDYTOJŲ, SKIRIANČIŲ ORTOPEDIJOS TECHNINES PRIEMONES AR MEDICINOS PRIEMONES, ATSAKOMYBĖ BEI ORTOPEDIJOS ĮMONIŲ IR ŪKIO SUBJEKTŲ VEIKLOS, SUSIJUSIOS SU SUTARTINIŲ<text:s/></text:span><text:span text:style-name="T1973">ĮSIPAREIGOJIMŲ VYKDYMU, KONTROLĖ</text:span></text:p>
      <text:p text:style-name="P1974"/>
      <text:p text:style-name="P1975"><text:span text:style-name="T1976">93</text:span><text:span text:style-name="T1977">.</text:span><text:span text:style-name="T1978"><text:tab/></text:span><text:span text:style-name="T1979">Ortopedijos įmonės ir ūkio subjektai yra atsakingi už reikiamų ortopedijos techninių priemonių ir medicinos priemonių pagaminimą, jų kokybę, tinkamą apdraustųjų aprūpinimą šiomis priemonėmis jiems gydantis stacionarines asmens sveikatos priežiūros paslauga</text:span><text:span text:style-name="T1980">s teikiančiose ASPĮ, už apdraustųjų aprūpinimą ortopedijos techninėmis priemonėmis ar medicinos priemonėmis, netaikant priemokos už technologijos ypatumus, ir galimybę užsisakyti ortopedijos technines priemones ar medicinos priemones, kurioms taikoma priem</text:span><text:span text:style-name="T1981">oka už technologijos ypatumus,<text:s/></text:span><text:span text:style-name="T1982">už apdraustųjų<text:s/></text:span><text:span text:style-name="T1983">supažindinimą su ortopedijos techninės priemonės ar medicinos priemonių funkcijų techniniu aprašymu, taip pat už racionalų PSDF biudžeto lėšų naudojimą ir apdraustųjų informavimą apie ortopedijos techninių prie</text:span><text:span text:style-name="T1984">monių ar medicinos priemonių skyrimo tvarką, jų bazines kainas, galimybę gauti kompensaciją už savo lėšomis įsigytą ortopedijos techninę priemonę ar medicinos priemonę, ortopedijos techninių priemonių ar medicinos priemonių bazinių kainų kompensuojamąją da</text:span><text:span text:style-name="T1985">lį, kompensavimo periodiškumą ir garantinį aptarnavimą, ortopedijos techninių priemonių ar medicinos priemonių pagaminimo terminus, skundų nagrinėjimo tvarką.<text:s/></text:span></text:p>
      <text:p text:style-name="P1986"><text:span text:style-name="T1987">94</text:span><text:span text:style-name="T1988">. ASPĮ yra atsakingos už apdraustųjų aprūpinimo ortopedijos techninėmis priemonėmis ar med</text:span><text:span text:style-name="T1989">icinos priemonėmis sąlygų sudarymą (apdraustojo sveikatos būklės įvertinimą,</text:span><text:span text:style-name="T1990"><text:s/>formos E027, formos E003 ir formos E025 arba formos 003/a, formos 025/a ir formos 027/a</text:span><text:span text:style-name="T1991"><text:s/></text:span><text:span text:style-name="T1992">(</text:span><text:span text:style-name="T1993">popierinės formos –forma 003/a, forma 025/a ir forma 027/a – pildomos<text:s/></text:span><text:span text:style-name="T1994">tik Aprašo 13 punkte</text:span><text:span text:style-name="T1995"><text:s/>numatytais atvejais)<text:s/></text:span><text:span text:style-name="T1996">išrašymą ir kt.).</text:span><text:span text:style-name="T1997"><text:s/></text:span></text:p>
      <text:p text:style-name="P1998"><text:span text:style-name="T1999">95</text:span><text:span text:style-name="T2000">. VLK ir (ar) teritorinės ligonių kasos kontroliuoja, kaip ortopedijos įmonės ar ūkio subjektai vykdo Aprašo ir sutarčių nuostatas.</text:span><text:span text:style-name="T2001"><text:s/></text:span></text:p>
      <text:p text:style-name="P2002"><text:span text:style-name="T2003">96</text:span><text:span text:style-name="T2004">. Jei patikrinus ortopedijos įmonėje ar ūkio subjekte ne mažiau kaip 2</text:span><text:span text:style-name="T2005">0 ortopedijos techninių priemonių ar medicinos priemonių užsakymų nustatoma pažeidimų, padariusių žalą PSDF biudžetui, ir užsakymai, kuriuose buvo nustatyta pažeidimų, sudaro daugiau nei<text:s/></text:span><text:span text:style-name="T2006">10, bet ne daugiau kaip 25 procentus</text:span><text:span text:style-name="T2007"><text:s/>visų tikrinti atrinktų užsakymų,</text:span><text:span text:style-name="T2008"><text:s/>VLK nutraukia sutartį su ortopedijos įmone ar ūkio subjektu dėl tų tipų ortopedijos techninių priemonių ar medicinos priemonių, kurių užsakymuose buvo nustatyta pažeidimų.<text:s/></text:span></text:p>
      <text:p text:style-name="P2009"><text:span text:style-name="T2010">97</text:span><text:span text:style-name="T2011">.</text:span><text:span text:style-name="T2012"><text:tab/></text:span><text:span text:style-name="T2013">Jei patikrinus mažiau nei 20 ortopedijos techninių priemonių ar medicinos<text:s/></text:span><text:span text:style-name="T2014">priemonių užsakymų nustatoma pažeidimų, padariusių žalą PSDF biudžetui, ir užsakymai, kuriuose buvo nustatyta pažeidimų, sudaro daugiau nei 35 procentus visų tikrinti atrinktų užsakymų, sutartis nutraukiama dėl tų tipų ortopedijos techninių priemonių ar me</text:span><text:span text:style-name="T2015">dicinos priemonių, kurių užsakymuose buvo nustatyta pažeidimų</text:span><text:span text:style-name="T2016">.<text:s/></text:span></text:p>
      <text:p text:style-name="P2017"><text:span text:style-name="T2018">98</text:span><text:span text:style-name="T2019">. Jei patikrinus ne mažiau kaip 20 ortopedijos techninių priemonių ar medicinos priemonių užsakymų nustatoma pažeidimų, padariusių žalą PSDF biudžetui, ir užsakymai, kuriuose buvo nustat</text:span><text:span text:style-name="T2020">yta pažeidimų, sudaro daugiau nei 25 procentus visų tikrinti atrinktų užsakymų, sutartis su tikrinta ortopedijos įmone ar ūkio subjektu nutraukiama dėl visų<text:s/></text:span><text:span text:style-name="T2021">ortopedijos techninių priemonių ar medicinos priemonių</text:span><text:span text:style-name="T2022"><text:s/>(visa apimtimi).</text:span><text:span text:style-name="T2023"><text:s/></text:span></text:p>
      <text:p text:style-name="P2024"><text:span text:style-name="T2025">99</text:span><text:span text:style-name="T2026">. Vieno mėnesio laik</text:span><text:span text:style-name="T2027">otarpiu ortopedijos įmonei ar ūkio subjektui 3 kartus įvedus į VLK Ortopedijos ir medicinos priemonių informacinę</text:span><text:span text:style-name="T2028"><text:s/></text:span><text:span text:style-name="T2029">sistemą klaidingus duomenis apie išduotą ortopedijos techninę priemonę ar medicinos priemonę (ortopedinės avalynės, batų įdėklų ir akinių lęši</text:span><text:span text:style-name="T2030">ų pora skaičiuojama kaip vienas vienetas), sutartis su tikrinta ortopedijos įmone ar ūkio subjektu nutraukiama.</text:span><text:span text:style-name="T2031"><text:s/></text:span></text:p>
      <text:p text:style-name="P2032"><text:span text:style-name="T2033">100</text:span><text:span text:style-name="T2034">.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035">ip po 12 mėnesių nuo sutarties nutraukimo dienos.<text:s/></text:span></text:p>
      <text:p text:style-name="P2036"><text:span text:style-name="T2037">101</text:span><text:span text:style-name="T2038">. Sutarties vykdymas sustabdomas ne vėliau kaip per 5 darbo dienas po šių aplinkybių paaiškėjimo dienos:</text:span></text:p>
      <text:p text:style-name="P2039"><text:span text:style-name="T2040">101.1</text:span><text:span text:style-name="T2041">. jei patikrinimo metu nustatyta preliminari žala PSDF biudžetui viršija 20 tūkst. eur</text:span><text:span text:style-name="T2042">ų arba užsakymų, kuriuose buvo nustatyta pažeidimų, kiekis preliminariai viršija 25 procentus tikrintų užsakymų (jeigu tikrinta 20 ar daugiau ortopedijos techninių priemonių ar medicinos priemonių).<text:s/></text:span></text:p>
      <text:p text:style-name="P2043"><text:span text:style-name="T2044">101.2</text:span><text:span text:style-name="T2045">. gavus iš ikiteisminio tyrimo įstaigos oficial</text:span><text:span text:style-name="T2046">ų pranešimą apie pradėtą ikiteisminį tyrimą dėl ortopedijos įmonės ar ūkio subjekto<text:s/></text:span><text:span text:style-name="T2047">galimai</text:span><text:span text:style-name="T2048"><text:s/>nusikalstamos veiklos, dėl kurios galėjo būti padaryta žala PSDF biudžetui;</text:span></text:p>
      <text:p text:style-name="P2049"><text:span text:style-name="T2050">101.3</text:span><text:span text:style-name="T2051">. gavus iš<text:s/></text:span><text:span text:style-name="T2052">VASPVT</text:span><text:span text:style-name="T2053"><text:s/>pranešimą apie pagal užsakymą individualiai gaminamų ortopedi</text:span><text:span text:style-name="T2054">jos techninių priemonių ar medicinos priemonių registracijos galiojimo sustabdymą. Sutartis stabdoma dėl tų tipų ortopedijos techninių priemonių ar medicinos priemonių, kurių registracijos galiojimas stabdomas.</text:span></text:p>
      <text:p text:style-name="P2055"><text:span text:style-name="T2056">102</text:span><text:span text:style-name="T2057">. Sutarties vykdymas sustabdomas iki</text:span><text:span text:style-name="T2058">:</text:span></text:p>
      <text:p text:style-name="P2059"><text:span text:style-name="T2060">102.1</text:span><text:span text:style-name="T2061">. ekspertizės pažymos registravimo VLK dienos, jei sutartis sustabdoma Aprašo 101.1 papunktyje nurodytu pagrindu;</text:span></text:p>
      <text:p text:style-name="P2062"><text:span text:style-name="T2063">102.2</text:span><text:span text:style-name="T2064">.<text:s/></text:span><text:span text:style-name="T2065">ikiteisminio tyrimo įstaigos oficialaus pranešimo apie nutrauktą ikiteisminį tyrimą gavimo dienos, jei sutartis sustabdoma</text:span><text:span text:style-name="T2066"><text:s/>Aprašo 101.</text:span><text:span text:style-name="T2067">2</text:span><text:span text:style-name="T2068"><text:s/>papunktyje nurodytu pagrindu. Ikiteisminio tyrimo įstaigai informavus, kad byla perduota nagrinėti teismui, sutarties vykdymas taip pat stabdomas. Visais atvejais sutarties stabdymo terminas<text:s/></text:span><text:span text:style-name="T2069">negali</text:span><text:span text:style-name="T2070"><text:s/>būti ilgesnis nei iki einamųjų metų pabaigos</text:span><text:span text:style-name="T2071">. Jeigu pasibaigus einamiesiems metams iš ikiteisminio tyrimo įstaigos negaunama pranešimo apie nutrauktą ikiteisminį tyrimą, sutartis ateinantiems kalendoriniams metams su ortopedijos įmone ar ūkio subjektu</text:span><text:span text:style-name="T2072"><text:s/></text:span><text:span text:style-name="T2073">nesudaroma;</text:span></text:p>
      <text:p text:style-name="P2074"><text:span text:style-name="T2075">102.3</text:span><text:span text:style-name="T2076">.<text:s/></text:span><text:span text:style-name="T2077">VASPVT</text:span><text:span text:style-name="T2078"><text:s/>oficialaus praneši</text:span><text:span text:style-name="T2079">mo apie teikiamų rinkai ortopedijos techninių priemonių ar medicinos priemonių registracijos galiojimo sustabdymo panaikinimą gavimo dienos, jei sutartis sustabdoma Aprašo 101.3 papunktyje nurodytu pagrindu. Sutarties stabdymo terminas<text:s/></text:span><text:span text:style-name="T2080">negali</text:span><text:span text:style-name="T2081"><text:s/>būti ilgesnis</text:span><text:span text:style-name="T2082"><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083">s su ortopedijos įmone ar ūkio subjektu dėl tų tipų ortopedijos techninių priemonių ar medicinos priemonių, kurių registracijos galiojimas sustabdytas, nesudaroma.</text:span></text:p>
      <text:p text:style-name="P2084"><text:span text:style-name="T2085">103</text:span><text:span text:style-name="T2086">.</text:span><text:span text:style-name="T2087"><text:tab/><text:s/>ASPĮ, kurioje dirba neteisėtai ortopedijos techninę priemonę ar medicinos priemo</text:span><text:span text:style-name="T2088">nę paskyręs gydytojas, apmoka šios priemonės gamybos ir pritaikymo išlaidas.</text:span></text:p>
      <text:p text:style-name="P2089"/>
      <text:p text:style-name="P2090"><text:span text:style-name="T2091">IX</text:span><text:span text:style-name="T2092"><text:s/>SKYRIUS</text:span></text:p>
      <text:p text:style-name="P2093"><text:span text:style-name="T2094">ORTOPEDIJOS TECHNINIŲ PRIEMONIŲ IR MEDICINOS PRIEMONIŲ ĮTRAUKIMO Į SĄRAŠĄ IR IŠBRAUKIMO IŠ SĄRAŠO BEI ĮRAŠYTŲ Į SĄRAŠĄ ORTOPEDIJOS TECHNINIŲ PRIEMONIŲ IR<text:s/></text:span><text:span text:style-name="T2095">MEDICINOS PRIEMONIŲ SKYRIMO SĄLYGŲ PAKEITIMO TVARKA</text:span></text:p>
      <text:p text:style-name="P2096"/>
      <text:p text:style-name="P2097"><text:span text:style-name="T2098">104</text:span><text:span text:style-name="T2099">.</text:span><text:span text:style-name="T2100"><text:tab/>Ortopedijos techninių priemonių ir medicinos priemonių įtraukimą į Sąrašą bei jų bazinių kainų nustatymą arba šių priemonių išbraukimą iš Sąrašo, taip pat į Sąrašą įrašytų ortopedijos techninių<text:s/></text:span><text:span text:style-name="T2101">priemonių ar medicinos priemonių skyrimo sąlygų pakeitimą gali inicijuoti:</text:span></text:p>
      <text:p text:style-name="P2102"><text:span text:style-name="T2103">104.1</text:span><text:span text:style-name="T2104">.</text:span><text:span text:style-name="T2105"><text:tab/>Sveikatos apsaugos ministerija;</text:span></text:p>
      <text:p text:style-name="P2106"><text:span text:style-name="T2107">104.2</text:span><text:span text:style-name="T2108">.</text:span><text:span text:style-name="T2109"><text:tab/>VLK;</text:span></text:p>
      <text:p text:style-name="P2110"><text:span text:style-name="T2111">104.3</text:span><text:span text:style-name="T2112">.</text:span><text:span text:style-name="T2113"><text:tab/>ortopedijos įmonės arba ūkio subjektai;</text:span></text:p>
      <text:p text:style-name="P2114"><text:span text:style-name="T2115">104.4</text:span><text:span text:style-name="T2116">.</text:span><text:span text:style-name="T2117"><text:tab/>sveikatos apsaugos srityje veikiančios asociacijos (gydytojų s</text:span><text:span text:style-name="T2118">pecialistų draugijos ir kt.).</text:span></text:p>
      <text:p text:style-name="P2119"><text:span text:style-name="T2120">105</text:span><text:span text:style-name="T2121">.<text:s/></text:span><text:span text:style-name="T2122">Aprašo 104 punkte nurodyta įstaiga ar asociacija (toliau – pareiškėjas) teikia VLK nustatytos formos paraišką įrašyti ortopedijos techninę priemonę ar medicinos priemonę į Sąrašą arba pakeisti į šį sąrašą įrašytos o</text:span><text:span text:style-name="T2123">rtopedijos techninės priemonės ar medicinos priemonės skyrimo sąlygas (toliau – paraiška<text:s/></text:span><text:span text:style-name="T2124">įrašyti<text:s/></text:span><text:span text:style-name="T2125">į Sąrašą arba pakeisti skyrimo sąlygas)</text:span><text:span text:style-name="T2126"><text:s/>(Aprašo 11 priedas)<text:s/></text:span><text:span text:style-name="T2127">arba laisvos formos prašymą išbraukti ortopedijos techninę priemonę ar medicinos priemonę iš Sąrašo</text:span><text:span text:style-name="T2128"><text:s/>(toliau – prašymas išbraukti iš Sąrašo), kuriame nurodo siūlymo ją išbraukti priežastis.</text:span><text:span text:style-name="T2129"><text:s/>Paraiška įrašyti<text:s/></text:span><text:span text:style-name="T2130">į Sąrašą arba pakeisti skyrimo sąlygas arba prašymas išbraukti iš Sąrašo turi būti pateiktas elektroniniu paštu arba elektroninėje laikmenoje (CD, US</text:span><text:span text:style-name="T2131">B ar kt.)<text:s/></text:span><text:span text:style-name="T2132">MS Word</text:span><text:span text:style-name="T2133"><text:s/>(DOC, DOCX) formatu ir pasirašyta kvalifikuotu elektroniniu parašu.<text:s/></text:span></text:p>
      <text:p text:style-name="P2134"><text:span text:style-name="T2135">106</text:span><text:span text:style-name="T2136">. VLK<text:s/></text:span><text:span text:style-name="T2137">ne vėliau kaip per 5 darbo dienas<text:s/></text:span><text:span text:style-name="T2138">nuo paraiškos<text:s/></text:span><text:span text:style-name="T2139">įrašyti į Sąrašą arba pakeisti skyrimo sąlygas<text:s/></text:span><text:span text:style-name="T2140">gavimo dienos</text:span><text:span text:style-name="T2141">:</text:span></text:p>
      <text:p text:style-name="P2142"><text:span text:style-name="T2143">106.1</text:span><text:span text:style-name="T2144">. nustato, ar paraiška<text:s/></text:span><text:span text:style-name="T2145">įrašyti<text:s/></text:span><text:span text:style-name="T2146">į Sąrašą</text:span><text:span text:style-name="T2147"><text:s/>arba pakeisti skyrimo sąlygas yra<text:s/></text:span><text:span text:style-name="T2148">tinkamai užpildyta. Nustačiusi, kad paraiška<text:s/></text:span><text:span text:style-name="T2149">įrašyti<text:s/></text:span><text:span text:style-name="T2150">į Sąrašą arba pakeisti skyrimo sąlygas yra<text:s/></text:span><text:span text:style-name="T2151">netinkamai užpildyta, VLK raštu informuoja pareiškėją apie šios paraiškos</text:span><text:span text:style-name="T2152"><text:s/></text:span><text:span text:style-name="T2153">trūkumus ir numato 7 darbo dienų terminą nuo rašto<text:s/></text:span><text:span text:style-name="T2154">išsiuntimo dienos, per kurį ši paraiška turi būti patikslinta. Į paraiškos</text:span><text:span text:style-name="T2155"><text:s/></text:span><text:span text:style-name="T2156">įrašyti<text:s/></text:span><text:span text:style-name="T2157">į Sąrašą arba pakeisti skyrimo sąlygas ir</text:span><text:span text:style-name="T2158"><text:s/>kartu su šia paraiška teikiamų dokumentų nagrinėjimo terminą, nurodytą Aprašo<text:s/></text:span><text:span text:style-name="T2159">112 punkte,</text:span><text:span text:style-name="T2160"><text:s/>šis laikotarpis neįskaičiuojamas. Jei per</text:span><text:span text:style-name="T2161"><text:s/>šiame papunktyje nurodytą laikotarpį pareiškėjas nepašalina trūkumų, VLK priima sprendimą nenagrinėti paraiškos</text:span><text:span text:style-name="T2162"><text:s/></text:span><text:span text:style-name="T2163">įrašyti<text:s/></text:span><text:span text:style-name="T2164">į Sąrašą arba pakeisti skyrimo sąlygas</text:span><text:span text:style-name="T2165"><text:s/>ir apie tai ne vėliau kaip per 3 darbo dienas nuo šiame papunktyje nurodyto termino pabaigos raš</text:span><text:span text:style-name="T2166">tu informuoja pareiškėją;<text:s/></text:span></text:p>
      <text:p text:style-name="P2167"><text:span text:style-name="T2168">106.2</text:span><text:span text:style-name="T2169">.</text:span><text:span text:style-name="T2170"><text:s/>ne vėliau kaip per 10 darbo dienų nuo tinkamai užpildytos paraiškos<text:s/></text:span><text:span text:style-name="T2171">įrašyti<text:s/></text:span><text:span text:style-name="T2172">į Sąrašą arba pakeisti skyrimo sąlygas<text:s/></text:span><text:span text:style-name="T2173">gavimo dienos<text:s/></text:span><text:span text:style-name="T2174">užpildo P</text:span><text:span text:style-name="T2175">irminio ortopedijos techninės priemonės ar medicinos priemonės aprašymo formą<text:s/></text:span><text:span text:style-name="T2176">(Aprašo 12 priedas) ir paraišką</text:span><text:span text:style-name="T2177"><text:s/></text:span><text:span text:style-name="T2178">įrašyti<text:s/></text:span><text:span text:style-name="T2179">į Sąrašą arba pakeisti skyrimo sąlygas</text:span><text:span text:style-name="T2180"><text:s/>kartu su pirminiu ortopedijos techninės priemonės ar medicinos priemonės aprašymu<text:s/></text:span><text:span text:style-name="T2181">elektroniniu paštu<text:s/></text:span><text:span text:style-name="T2182">perduoda VASPVT.</text:span><text:span text:style-name="T2183"><text:s/></text:span></text:p>
      <text:p text:style-name="P2184"><text:span text:style-name="T2185">107</text:span><text:span text:style-name="T2186">.<text:s/></text:span><text:span text:style-name="T2187">VASPVT įvertina paraiškoje</text:span><text:span text:style-name="T2188"><text:s/></text:span><text:span text:style-name="T2189">įrašyti<text:s/></text:span><text:span text:style-name="T2190">į Sąrašą arb</text:span><text:span text:style-name="T2191">a pakeisti skyrimo sąlygas<text:s/></text:span><text:span text:style-name="T2192">ir pirminiame ortopedijos techninės priemonės ar medicinos priemonės aprašyme pateiktą informaciją, apskaičiuoja, vadovaudamasi Ortopedijos techninių priemonių ir medicinos priemonių funkcinės vertės nustatymo kriterijų sąrašu (A</text:span><text:span text:style-name="T2193">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194">VASPVT paraišką<text:s/></text:span><text:span text:style-name="T2195">įra</text:span><text:span text:style-name="T2196">šyti<text:s/></text:span><text:span text:style-name="T2197">į Sąrašą arba pakeisti skyrimo sąlygas,<text:s/></text:span><text:span text:style-name="T2198">p</text:span><text:span text:style-name="T2199">irminį ortopedijos techninės priemonės ar medicinos priemonės aprašymą</text:span><text:span text:style-name="T2200"><text:s/>ir<text:s/></text:span><text:span text:style-name="T2201">Ortopedijos techninės priemonės ar medicinos priemonės funkcinės vertės nustatymo lentelę</text:span><text:span text:style-name="T2202"><text:s/>ne vėliau kaip per 10 darbo dienų nuo paraiško</text:span><text:span text:style-name="T2203">s<text:s/></text:span><text:span text:style-name="T2204">įrašyti<text:s/></text:span><text:span text:style-name="T2205">į Sąrašą arba pakeisti skyrimo sąlygas ir<text:s/></text:span><text:span text:style-name="T2206">pirminio ortopedijos techninės priemonės ar medicinos priemonės aprašymo</text:span><text:span text:style-name="T2207"><text:s/>gavimo dienos elektroniniu paštu pateikia Ortopedijos techninių priemonių ir medicinos priemonių kompensavimo komisijai (toliau – K</text:span><text:span text:style-name="T2208">omisija). <text:s/></text:span></text:p>
      <text:p text:style-name="P2209"><text:span text:style-name="T2210">108</text:span><text:span text:style-name="T2211">. Paraišką<text:s/></text:span><text:span text:style-name="T2212">įrašyti<text:s/></text:span><text:span text:style-name="T2213">į Sąrašą arba pakeisti skyrimo sąlygas,<text:s/></text:span><text:span text:style-name="T2214">pirminį ortopedijos techninės priemonės ar medicinos priemonės aprašymą ir Ortopedijos techninės priemonės ar medicinos priemonės funkcinės vertės nustatymo lentelę<text:s/></text:span><text:span text:style-name="T2215">arba prašymą<text:s/></text:span><text:span text:style-name="T2216">išbraukti iš Sąrašo vertina Komisija, sudaryta iš 8 narių. Į Komisijos sudėtį įtraukiami 2 Sveikatos apsaugos ministerijos atstovai, 2 VLK atstovai, 1 VASPVT atstovas, 1 pacientų organizacijų atstovas, 2 Aprašo 9 punkte nurodytų profesinių kvalifikacijų gy</text:span><text:span text:style-name="T2217">dytojai specialistai, kuriuos deleguoja šiuos gydytojus vienijančios asociacijos. Komisiją sudaro ir jos darbo reglamentą tvirtina sveikatos apsaugos ministras. Komisijos nariai, išskyrus valstybės tarnautojus ir gydytojus, prieš pradėdami veiklą Komisijoj</text:span><text:span text:style-name="T2218">e ir vieną kartą per kalendorinius metus pasirašo nustatytos formos nešališkumo deklaraciją (Aprašo 15 priedas). Komisija dėl ortopedijos techninės priemonės ar medicinos priemonės įvertinimo ir papildomos informacijos, susijusios su vertinama ortopedijos<text:s/></text:span><text:span text:style-name="T2219">technine priemone ar medicinos priemone, turi teisę kreiptis į kitus sveikatos priežiūros ar kitų sričių specialistus bei ekspertus, laikydamasi konfidencialumo ir nešališkumo reikalavimų.<text:s/></text:span></text:p>
      <text:p text:style-name="P2220"><text:span text:style-name="T2221">109</text:span><text:span text:style-name="T2222">.</text:span><text:span text:style-name="T2223"><text:tab/>Komisijos kadencija – 4 metai. Tarp Komisijos nario kaden</text:span><text:span text:style-name="T2224">cijų turi būti ne mažesnis kaip 4 metų laikotarpis. Jei Komisijos narį atšaukia sveikatos apsaugos ministras jį delegavusios įstaigos ar asociacijos, nurodytos Aprašo 108 punkte, teikimu arba Komisijos narys nebegali eiti Komisijos nario pareigų dėl ligos,</text:span><text:span text:style-name="T2225"><text:s/>arba jis miršta ir dėl to nutrūksta Komisijos nario įgaliojimai, skiriamas, kol Komisijos kadencija nepasibaigusi, naujas Komisijos narys, dirbsiantis Komisijoje iki jos kadencijos pabaigos. Naują Komisijos narį deleguoja Aprašo 108 punkte nurodyta įstaig</text:span><text:span text:style-name="T2226">a ar asociacija, kurios atstovo įgaliojimai Komisijoje nutrūko.</text:span></text:p>
      <text:p text:style-name="P2227"><text:span text:style-name="T2228">110</text:span><text:span text:style-name="T2229">. Komisija priima sprendimą siūlyti sveikatos apsaugos ministrui ortopedijos techninę priemonę įrašyti į Sąrašą arba pakeisti jau įrašytos į Sąrašą ortopedijos techninės priemonės skyri</text:span><text:span text:style-name="T2230">mo sąlygas, jei ortopedijos techninė priemonė atitinka SDĮ 9</text:span><text:span text:style-name="T2231">1</text:span><text:span text:style-name="T2232"><text:s/>straipsnio 2 dalyje nurodytus kriterijus (kitu atveju paraiška atmetama). Komisija dėl atitikties SDĮ 9</text:span><text:span text:style-name="T2233">1</text:span><text:span text:style-name="T2234"><text:s/>straipsnio 2 dalies:<text:s/></text:span></text:p>
      <text:p text:style-name="P2235"><text:span text:style-name="T2236">110.1</text:span><text:span text:style-name="T2237">. 1 punkte nurodytam reikalavimui sprendžia atsižvelgdama į<text:s/></text:span><text:span text:style-name="T2238">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239">ne mažesnė nei:</text:span></text:p>
      <text:p text:style-name="P2240"><text:span text:style-name="T2241">110.</text:span><text:span text:style-name="T2242">1.1</text:span><text:span text:style-name="T2243">. 5 balai – jei į Sąrašą neįtraukta tos pačios paskirties alternatyvių<text:s/></text:span><text:span text:style-name="T2244">kompensuojamųjų ortopedijos techninių priemonių</text:span><text:span text:style-name="T2245">;</text:span></text:p>
      <text:p text:style-name="P2246"><text:span text:style-name="T2247">110.1.2</text:span><text:span text:style-name="T2248">. 6 balai – jei į Sąrašą įtraukta tos pačios paskirties alternatyvių<text:s/></text:span><text:span text:style-name="T2249">kompensuojamųjų ortopedijos techninių priemonių</text:span><text:span text:style-name="T2250">;</text:span></text:p>
      <text:p text:style-name="P2251"><text:span text:style-name="T2252">110.2</text:span><text:span text:style-name="T2253">. 2 punkte nurodytam reikalavimui sprendžia atsižvelgdama į VLK pateiktą informaciją apie einamiesiems metams numatytų lėšų, skirtų naujoms ortopedijos techninėms priemonėms arba išlaidoms, susidariusioms dėl tam tikrų į Sąrašą įtrauktų<text:s/></text:span><text:span text:style-name="T2254">ortopedijos techninių priemonių skyrimo sąlygų pakeitimo, apmokėti, likutį.</text:span><text:span text:style-name="T2255"><text:s/></text:span></text:p>
      <text:p text:style-name="P2256"><text:span text:style-name="T2257">111</text:span><text:span text:style-name="T2258">. Komisija priima sprendimą siūlyti sveikatos apsaugos ministrui medicinos priemonę įrašyti į Sąrašą arba pakeisti įrašytos į Sąrašą medicinos priemonės skyrimo sąlygas, jei medicinos priemonė atitinka<text:s/></text:span><text:span text:style-name="T2259">mutatis mutandis<text:s/></text:span><text:span text:style-name="T2260">SDĮ 9</text:span><text:span text:style-name="T2261">1</text:span><text:span text:style-name="T2262"><text:s/>straipsnio 2 dalyje nurodytus<text:s/></text:span><text:span text:style-name="T2263">kriterijus (kitu atveju paraiška atmetama). Komisija dėl atitikties šiems kriterijams sprendžia<text:s/></text:span><text:span text:style-name="T2264">mutatis mutandis<text:s/></text:span><text:span text:style-name="T2265">Aprašo<text:s/></text:span><text:span text:style-name="T2266">110</text:span><text:span text:style-name="T2267"><text:s/>punkte nustatyta tvarka.</text:span></text:p>
      <text:p text:style-name="P2268"><text:span text:style-name="T2269">112</text:span><text:span text:style-name="T2270">. Komisija motyvuotą sprendimą dėl siūlymo sveikatos apsaugos ministrui įrašyti ortopedijos techninę</text:span><text:span text:style-name="T2271"><text:s/>priemonę ar medicinos priemonę į Sąrašą arba išbraukti iš jo, arba pakeisti įrašytos į Sąrašą ortopedijos techninės priemonės ar medicinos priemonės skyrimo sąlygas priima ne vėliau kaip per 180 dienų nuo<text:s/></text:span><text:span text:style-name="T2272">paraiškos įrašyti<text:s/></text:span><text:span text:style-name="T2273">į Sąrašą arba pakeisti skyrimo s</text:span><text:span text:style-name="T2274">ąlygas arba prašymo išbraukti iš Sąrašo<text:s/></text:span><text:span text:style-name="T2275">gavimo VLK dienos</text:span><text:span text:style-name="T2276">. Pareiškėjas apie Komisijos sprendimą informuojamas ne vėliau kaip per 3 darbo dienas nuo jo priėmimo dienos.<text:s/></text:span></text:p>
      <text:p text:style-name="P2277"><text:span text:style-name="T2278">113</text:span><text:span text:style-name="T2279">.</text:span><text:span text:style-name="T2280"><text:tab/></text:span><text:span text:style-name="T2281">Komisija sprendimą siūlyti ortopedijos techninę priemonę ar medicinos priemonę</text:span><text:span text:style-name="T2282"><text:s/>įrašyti į Sąrašą</text:span><text:span text:style-name="T2283"><text:s/></text:span><text:span text:style-name="T2284">per 14 dienų nuo jo priėmimo dienos pateikia VLK Ortopedijos techninių priemonių ir medicinos priemonių bazinių kainų nustatymo komisijai.</text:span></text:p>
      <text:p text:style-name="P2285"><text:span text:style-name="T2286">114</text:span><text:span text:style-name="T2287">. VLK Ortopedijos techninių priemonių ir medicinos priemonių bazinių kainų nustatymo komisij</text:span><text:span text:style-name="T2288">a per 60 dienų nuo Komisijos sprendimo gavimo dienos apskaičiuoja ortopedijos techninės priemonės<text:s/></text:span><text:span text:style-name="T2289">ar<text:s/></text:span><text:span text:style-name="T2290">medicinos priemonės bazinę kainą, vadovaudamasi sveikatos apsaugos ministro tvirtinamu PSDF biudžeto lėšomis kompensuojamų ortopedijos techninių<text:s/></text:span><text:span text:style-name="T2291">priemonių</text:span><text:span text:style-name="T2292"><text:s/></text:span><text:span text:style-name="T2293">ir</text:span><text:span text:style-name="T2294"><text:s/></text:span><text:span text:style-name="T2295">medicinos priemonių bazinių kainų nustatymo tvarkos aprašu, ir informuoja apie ją VLK Medicinos priemonių kompensavimo skyrių. Gavęs šią informaciją, VLK Medicinos priemonių kompensavimo skyrius parengia sveikatos apsaugos ministro įsakymo dėl ortopedij</text:span><text:span text:style-name="T2296">os techninės priemonės ir medicinos priemonės įrašymo į Sąrašą projektą ir teikia jį derinti Privalomojo sveikatos draudimo tarybai (toliau – PSDT). PSDT pritarus, projektas teikiamas sveikatos apsaugos ministrui.</text:span></text:p>
      <text:p text:style-name="P2297"><text:span text:style-name="T2298">114</text:span><text:span text:style-name="T2299">1</text:span><text:span text:style-name="T2300">. Komisija sprendimą siūlyti pakei</text:span><text:span text:style-name="T2301">sti įrašytos į Sąrašą ortopedijos techninės priemonės ar medicinos priemonės skyrimo sąlygas per 14 dienų nuo jo priėmimo dienos pateikia VLK Medicinos priemonių kompensavimo skyriui. Gavęs šią informaciją, VLK Medicinos priemonių kompensavimo skyrius pare</text:span><text:span text:style-name="T2302">ngia sveikatos apsaugos ministro įsakymo projektą dėl kompensuojamos PSDF biudžeto lėšomis ortopedijos techninės priemonės ar medicinos priemonės skyrimo sąlygų pakeitimo ir teikia jį derinti PSDT. PSDT pritarus, projektas teikiamas sveikatos apsaugos mini</text:span><text:span text:style-name="T2303">strui.</text:span></text:p>
      <text:p text:style-name="P2304"><text:span text:style-name="T2305">114</text:span><text:span text:style-name="T2306">2</text:span><text:span text:style-name="T2307">. Komisija sprendimą siūlyti išbraukti iš Sąrašo ortopedijos techninę priemonę ar medicinos priemonę per 14 dienų nuo jo priėmimo dienos pateikia VLK Medicinos priemonių kompensavimo skyriui. Gavęs šią informaciją, VLK Medicinos priemonių ko</text:span><text:span text:style-name="T2308">mpensavimo skyrius parengia sveikatos apsaugos ministro įsakymo dėl ortopedijos techninės priemonės ar medicinos priemonės išbraukimo iš Sąrašo projektą ir teikia jį sveikatos apsaugos ministrui.</text:span><text:s/></text:p>
      <text:p text:style-name="P2309">Skyriaus pakeitimai:</text:p>
      <text:p text:style-name="P2310"><text:span text:style-name="T2311">Nr.<text:s/></text:span><text:a xlink:href="https://www.e-tar.lt/portal/legalAct.html?documentId=4292b010e87511ecb369fde863feb27d" office:target-frame-name="_top" xlink:show="replace"><text:span text:style-name="T2312">V-1064</text:span></text:a><text:span text:style-name="T2313">, 2022-06-10, paskelbta TAR 2022-06-10, i. k. 2022-12609</text:span></text:p>
      <text:p text:style-name="Normal"/>
      <text:p text:style-name="P2314"><text:span text:style-name="T2315">X</text:span><text:span text:style-name="T2316"><text:s/>SKYRIUS</text:span></text:p>
      <text:p text:style-name="P2317"><text:span text:style-name="T2318">APSKUNDIMO TVARKA</text:span></text:p>
      <text:p text:style-name="P2319"/>
      <text:p text:style-name="P2320"><text:span text:style-name="T2321">115</text:span><text:span text:style-name="T2322">. Apdraustųjų skundai dėl<text:s/></text:span><text:span text:style-name="T2323">ortopedijos techninių priemoni</text:span><text:span text:style-name="T2324">ų ar medicinos priemonių</text:span><text:span text:style-name="T2325"><text:s/>kokybės, jų išdavimo ar neišdavimo, dėl garantinio aptarnavimo teikiami ortopedijos įmonei ar ūkio subjektui ir nagrinėjami jų vadovų nustatyta tvarka. Ortopedijos įmonė ar ūkio subjektas skundo kopiją ir atsakymą į jį turi per 3 d</text:span><text:span text:style-name="T2326">arbo dienas nuo atsakymo išsiuntimo apdraustajam dienos persiųsti<text:s/></text:span><text:span text:style-name="T2327">VASPVT (</text:span><text:span text:style-name="T2328">dėl<text:s/></text:span><text:span text:style-name="T2329">ortopedijos techninių priemonių ar medicinos priemonių</text:span><text:span text:style-name="T2330"><text:s/>kokybės) ir (ar) VLK<text:s/></text:span><text:span text:style-name="T2331">(</text:span><text:span text:style-name="T2332">dėl<text:s/></text:span><text:span text:style-name="T2333">ortopedijos techninių priemonių ar medicinos priemonių<text:s/></text:span><text:span text:style-name="T2334">išdavimo ar neišdavimo, garantinio aptarna</text:span><text:span text:style-name="T2335">vimo).</text:span><text:s/></text:p>
      <text:p text:style-name="P2336"><text:span text:style-name="T2337">116</text:span><text:span text:style-name="T2338">.</text:span><text:span text:style-name="T2339"><text:tab/>VLK pateiktas apdraustojo skundas nagrinėjamas Lietuvos Respublikos viešojo administravimo įstatymo nustatyta tvarka.</text:span></text:p>
      <text:p text:style-name="P2340"><text:span text:style-name="T2341">117</text:span><text:span text:style-name="T2342">.</text:span><text:span text:style-name="T2343"><text:tab/>Jei skundo nagrinėjimo Aprašo 115 ir 116 punktuose nurodyta tvarka baigtis netenkina apdraustojo, jis gali spren</text:span><text:span text:style-name="T2344">dimą apskųsti Lietuvos administracinių ginčų komisijai arba teismui Lietuvos Respublikos administracinių bylų teisenos įstatymo nustatyta tvarka.</text:span></text:p>
      <text:p text:style-name="P2345"><text:span text:style-name="T2346">______________</text:span></text:p>
      <text:p text:style-name="P2347"><text:span text:style-name="T2348">1 priedas.</text:span><text:span text:style-name="T2349"><text:s/>Neteko galios nuo 2017-08-01</text:span></text:p>
      <text:p text:style-name="P2350">Priedo naikinimas:</text:p>
      <text:p text:style-name="P2351"><text:span text:style-name="T2352">Nr.<text:s/></text:span><text:a xlink:href="https://www.e-tar.lt/portal/legalAct.html?documentId=6243b90028d511e78397ae072f58c508" office:target-frame-name="_top" xlink:show="replace"><text:span text:style-name="T2353">V-456</text:span></text:a><text:span text:style-name="T2354">, 2017-04-21, paskelbta TAR 2017-04-24, i. k. 2017-06865</text:span></text:p>
      <text:p text:style-name="P2355">Priedo pakeitimai:</text:p>
      <text:p text:style-name="P2356"><text:span text:style-name="T2357">Nr.<text:s/></text:span><text:a xlink:href="https://www.e-tar.lt/portal/legalAct.html?documentId=TAR.F4A33A20B09F" office:target-frame-name="_top" xlink:show="replace"><text:span text:style-name="T2358">V-541</text:span></text:a><text:span text:style-name="T2359">, 2007-06-22, Žin., 2007, Nr. 75-2986 (2007-07-07), i. k. 1072250ISAK000V-541</text:span></text:p>
      <text:p text:style-name="Normal"/>
      <text:p text:style-name="P2360">Ortopedijos techninių priemonių ir medicinos<text:s/></text:p>
      <text:p text:style-name="P2366">priemonių kompensavimo Privalomojo sveikatos<text:s/></text:p>
      <text:p text:style-name="P2367">draudimo fondo biudžeto lėšomis tvarkos aprašo</text:p>
      <text:p text:style-name="P2368"><text:span text:style-name="T2369">1</text:span><text:span text:style-name="T2370"><text:s/>priedas</text:span></text:p>
      <text:p text:style-name="P2371"/>
      <text:p text:style-name="P2372"><text:span text:style-name="T2373">(Ortopedijos techninės priemonės užsakymo lapo A dalies forma)</text:span></text:p>
      <text:p text:style-name="P2374"/>
      <text:p text:style-name="P2375">ORTOPEDIJOS TECHNINĖS PRIEMONĖS UŽSAKYMO LAPAS</text:p>
      <text:p text:style-name="P2376"/>
      <text:p text:style-name="P2377">A dalis</text:p>
      <text:p text:style-name="P2378"/>
      <text:p text:style-name="P2379"><text:span text:style-name="T2380">Gamintojo suteiktas užsakymo Nr. (jei yra)<text:s/></text:span><text:span text:style-name="T2381"><text:tab/> .</text:span><text:span text:style-name="T2382"><text:s/>Užsakymo Nr. Eilių ir atsargų valdymo informacinės sistemos<text:s/></text:span><text:span text:style-name="T2383">Ortopedijos techninių priemonių ir medicinos priemonių posistemyje</text:span><text:span text:style-name="T2384"><text:tab/> </text:span><text:span text:style-name="T2385"><text:tab/>.</text:span><text:span text:style-name="T2386"><text:s/>Užsakymo data<text:s/></text:span><text:span text:style-name="T2387"><text:tab/></text:span><text:span text:style-name="T2388"><text:tab/></text:span><text:span text:style-name="T2389"><text:tab/>.</text:span></text:p>
      <text:p text:style-name="P2390">Apdraustojo privalomuoju sveikatos draudimu (toliau – apdraustasis), kuriam skiriama ortopedijos techninė priemonė, duomenys ir ortopedijos techninės priemonės skyrimo sąlygos:</text:p>
      <text:p text:style-name="P2391"><text:span text:style-name="T2392">vardas<text:s/></text:span><text:span text:style-name="T2393"><text:s text:c="2"/></text:span><text:span text:style-name="T2394"><text:tab/><text:s/></text:span><text:span text:style-name="T2395"><text:tab/></text:span><text:span text:style-name="T2396"><text:s/>, pavardė_______________________, gimimo data_________________,</text:span></text:p>
      <text:p text:style-name="P2397">identifikacinis kodas (DIK)_____________________________________________________________, <text:s/></text:p>
      <text:p text:style-name="P2398"><text:span text:style-name="T2399">adresas<text:s/></text:span><text:span text:style-name="T2400"><text:tab/> </text:span><text:span text:style-name="T2401"><text:tab/> </text:span><text:span text:style-name="T2402"><text:tab/> </text:span><text:span text:style-name="T2403"><text:tab/> </text:span><text:span text:style-name="T2404"><text:tab/> </text:span><text:span text:style-name="T2405"><text:tab/> </text:span><text:span text:style-name="T2406"><text:tab/> </text:span><text:span text:style-name="T2407"><text:tab/> </text:span><text:span text:style-name="T2408"><text:tab/>,</text:span></text:p>
      <text:p text:style-name="P2409">telefono numeris _________________, atstovo vardas ir pavardė ______________________________,</text:p>
      <text:p text:style-name="P2410">diagnozės kodas (pagal TLK-10-AM*)____________, diagnozės pavadinimas____________________,</text:p>
      <text:p text:style-name="P2411"><text:span text:style-name="T2412">ortopedijos techninės priemonės tipas_____________, bazi</text:span><text:span text:style-name="T2413">nė kaina_____________________________,</text:span><text:span text:style-name="T2414"><text:s/></text:span></text:p>
      <text:p text:style-name="P2415"><text:span text:style-name="T2416">kūno pusė, kuriai skiriama<text:s/></text:span><text:span text:style-name="T2417">ortopedijos techninė priemonė</text:span><text:span text:style-name="T2418"><text:s/></text:span><text:span text:style-name="T2419">(kairė / dešinė)<text:s/></text:span><text:span text:style-name="T2420">____________________,<text:s/></text:span></text:p>
      <text:p text:style-name="P2421">kompensuojamoji bazinės kainos dalis proc._______________________________________________,</text:p>
      <text:p text:style-name="P2422">priemokos suma ____________,<text:s/>priemokos už technologijos ypatumus suma______________________,</text:p>
      <text:p text:style-name="P2423">ortopedijos įmonės pavadinimas ir užsakymą priėmusio darbuotojo vardas ir pavardė____________________________________________________________________________,</text:p>
      <text:p text:style-name="P2424">ortopedo technologo vardas, pavardė ir spaudo numeris__________________________________.</text:p>
      <text:p text:style-name="P2425"/>
      <text:p text:style-name="P2426"><text:span text:style-name="T2427">Ortopedijos techninę priemonę apibūdinantys duomenys:</text:span><text:span text:style-name="T2428"><text:tab/></text:span><text:span text:style-name="T2429"><text:tab/></text:span></text:p>
      <text:p text:style-name="P2430"><text:span text:style-name="T2431">Vieno iš gydytojų konsiliumo narių, kuris užpildė ir pasirašė<text:s/></text:span><text:span text:style-name="T2432">Elektroninės sveikatos paslaugų ir bendradarbiavimo infrastruktūros<text:s/></text:span><text:span text:style-name="T2433">informacinėje sistemoje</text:span><text:span text:style-name="T2434"><text:s/>formą 003/a, arba</text:span><text:span text:style-name="T2435"><text:s/>gydančiojo gydytojo, skyrusio ortopedijos techninę priemonę, vardas ir pavardė____________________________________________________________________________ .<text:s/></text:span></text:p>
      <text:p text:style-name="P2436">Asmens sveikatos priežiūros įstaigos<text:s/>pavadinimas___________________________________________.</text:p>
      <text:p text:style-name="P2437">Ortopedijos techninės priemonės charakteristikos ir jos funkcijos techninis aprašymas:__________________________________________________________________________</text:p>
      <text:p text:style-name="P2438">___________________________________________________________________________________.<text:s/></text:p>
      <text:p text:style-name="P2439">Ortopedijos techninės priemonės gamyboje naudojamų detalių unikalūs numeriai**:________________________________________________________________________.</text:p>
      <text:p text:style-name="P2440"/>
      <text:p text:style-name="P2441">Informaciją apie ortopedijos techninių priemonių kompensavimo tvarką, ortopedijos techninės priemonės gamybos, pritaikymo ir naudojimo ypatumus gavau, su užsakymu sutinku:</text:p>
      <text:p text:style-name="P2442"/>
      <text:p text:style-name="P2443"><text:span text:style-name="T2444">Apdraustojo / atstovo vardas ir pavardė ________________________________ Parašas ___________</text:span></text:p>
      <text:p text:style-name="P2445"><text:span text:style-name="T2446">Užsakymo<text:s/></text:span><text:span text:style-name="T2447">įvykdymo data<text:s/></text:span><text:span text:style-name="T2448"><text:tab/></text:span><text:span text:style-name="T2449"><text:tab/>. <text:s/></text:span></text:p>
      <text:p text:style-name="P2450"/>
      <text:p text:style-name="P2451">Ortopedijos techninę priemonę gavau:</text:p>
      <text:p text:style-name="P2452"/>
      <text:p text:style-name="P2453"><text:span text:style-name="T2454">Apdraustojo / atstovo vardas ir pavardė _________________________________ Parašas ___________</text:span></text:p>
      <text:p text:style-name="P2455"/>
      <text:p text:style-name="P2456"><text:span text:style-name="T2457">*</text:span><text:span text:style-name="T2458"><text:s/></text:span><text:span text:style-name="T2459">Tarptautinės statistinės ligų ir sveikatos sutrikimų klasifikacijos dešimtasis pataisytas ir papildytas leidimas „Sisteminis ligų sąraša</text:span><text:span text:style-name="T2460">s“ (Australijos modifikacija, TLK-10-AM).</text:span></text:p>
      <text:p text:style-name="P2461"><text:span text:style-name="T2462">**Pildoma įvykdžius kojų protezų užsakymą</text:span></text:p>
      <text:p text:style-name="P2463"/>
      <text:p text:style-name="P2464"><text:span text:style-name="T2471">Ortopedijos techninių priemonių<text:s/></text:span><text:span text:style-name="T2472">ir medicinos<text:s/></text:span></text:p>
      <text:p text:style-name="P2473"><text:span text:style-name="T2474">priemonių<text:s/></text:span><text:span text:style-name="T2475">kompensavimo</text:span><text:span text:style-name="T2476"><text:s/></text:span><text:span text:style-name="T2477">Privalomojo sveikatos<text:s/></text:span></text:p>
      <text:p text:style-name="P2478"><text:span text:style-name="T2479">draudimo fondo biudžeto</text:span><text:span text:style-name="T2480"><text:s/></text:span><text:span text:style-name="T2481">lėšomis tvarkos aprašo</text:span></text:p>
      <text:p text:style-name="P2482"><text:span text:style-name="T2483">2</text:span><text:span text:style-name="T2484"><text:s/>priedas</text:span></text:p>
      <text:p text:style-name="P2485"/>
      <text:p text:style-name="P2486"><text:span text:style-name="T2487">(Medicinos priemonės užsakymo lapo A dalies forma)</text:span></text:p>
      <text:p text:style-name="P2488"/>
      <text:p text:style-name="P2489">MEDICINOS PRIEMONĖS UŽSAKYMO LAPAS</text:p>
      <text:p text:style-name="P2490"/>
      <text:p text:style-name="P2491">A dalis</text:p>
      <text:p text:style-name="P2492"/>
      <text:p text:style-name="P2493"><text:span text:style-name="T2494">Ūkio subjekto suteiktas užsakymo Nr. (jei yra) <text:s/></text:span><text:span text:style-name="T2495"><text:tab/> .</text:span><text:span text:style-name="T2496"><text:s/>Užsakymo Nr. Eilių ir atsargų valdymo informacinės sistemos<text:s/></text:span><text:span text:style-name="T2497">Ortopedijos techninių priemonių ir</text:span><text:span text:style-name="T2498"><text:s/>medicinos priemonių posistemyje</text:span><text:span text:style-name="T2499"><text:tab/> </text:span><text:span text:style-name="T2500"><text:tab/>.</text:span><text:span text:style-name="T2501"><text:s/>Užsakymo data<text:s/></text:span><text:span text:style-name="T2502"><text:tab/></text:span><text:span text:style-name="T2503"><text:tab/></text:span><text:span text:style-name="T2504"><text:tab/>.</text:span></text:p>
      <text:p text:style-name="P2505">Apdraustojo privalomuoju sveikatos draudimu (toliau – apdraustasis), kuriam skiriama medicinos priemonė, duomenys ir medicinos priemonės skyrimo sąlygos:<text:tab/></text:p>
      <text:p text:style-name="P2506"><text:span text:style-name="T2507">vardas<text:s/></text:span><text:span text:style-name="T2508"><text:s text:c="2"/></text:span><text:span text:style-name="T2509"><text:tab/><text:s/></text:span><text:span text:style-name="T2510"><text:tab/></text:span><text:span text:style-name="T2511"><text:s/>, pavardė_______________________</text:span><text:span text:style-name="T2512">, gimimo data_________________,</text:span></text:p>
      <text:p text:style-name="P2513">identifikacinis kodas (DIK)_____________________________________________________________, <text:s/></text:p>
      <text:p text:style-name="P2514"><text:span text:style-name="T2515">adresas<text:s/></text:span><text:span text:style-name="T2516"><text:tab/> </text:span><text:span text:style-name="T2517"><text:tab/> </text:span><text:span text:style-name="T2518"><text:tab/> </text:span><text:span text:style-name="T2519"><text:tab/> </text:span><text:span text:style-name="T2520"><text:tab/> </text:span><text:span text:style-name="T2521"><text:tab/> </text:span><text:span text:style-name="T2522"><text:tab/> </text:span><text:span text:style-name="T2523"><text:tab/> </text:span><text:span text:style-name="T2524"><text:tab/>,</text:span></text:p>
      <text:p text:style-name="P2525">telefono numeris _________________, atstovo vardas ir pavardė ______________________________,</text:p>
      <text:p text:style-name="P2526">diagnozės<text:s/>kodas (pagal TLK-10-AM*)____________, diagnozės pavadinimas____________________,</text:p>
      <text:p text:style-name="P2527"><text:span text:style-name="T2528">medicinos priemonės tipas_____________, bazinė kaina_____________________________,</text:span><text:span text:style-name="T2529"><text:s/>kūno pusė, kuriai skiriama<text:s/></text:span><text:span text:style-name="T2530">medicinos priemonė</text:span><text:span text:style-name="T2531"><text:s/>(kairė / dešinė (ortodontiniai aparatai – viršutinis / apatinis žandikaulis))<text:s/></text:span><text:span text:style-name="T2532">____________________, kompensuojamoji bazinės kainos dalis proc.______________________, priemokos suma ____________, priemokos už technologijos ypatumus suma____________________</text:span><text:span text:style-name="T2533">_.</text:span></text:p>
      <text:p text:style-name="P2534"/>
      <text:p text:style-name="P2535"/>
      <text:p text:style-name="P2536">Informaciją apie medicinos priemonių kompensavimo tvarką, medicinos priemonės gamybos, pritaikymo ir naudojimo ypatumus gavau, su užsakymu sutinku:</text:p>
      <text:p text:style-name="P2537"/>
      <text:p text:style-name="P2538"><text:span text:style-name="T2539">Apdraustojo / atstovo vardas ir pavardė ________________________________ Parašas ___________</text:span></text:p>
      <text:p text:style-name="P2540"><text:span text:style-name="T2541">Užsakymo<text:s/></text:span><text:span text:style-name="T2542">įvykdymo data<text:s/></text:span><text:span text:style-name="T2543"><text:tab/></text:span><text:span text:style-name="T2544"><text:tab/>. <text:s/></text:span></text:p>
      <text:p text:style-name="P2545"/>
      <text:p text:style-name="P2546">Medicinos priemonę gavau:</text:p>
      <text:p text:style-name="P2547"/>
      <text:p text:style-name="P2548"><text:span text:style-name="T2549">Apdraustojo / atstovo vardas ir pavardė _________________________________ Parašas ___________</text:span></text:p>
      <text:p text:style-name="P2550"/>
      <text:p text:style-name="P2551"><text:span text:style-name="T2552">*</text:span><text:span text:style-name="T2553"><text:s/></text:span><text:span text:style-name="T2554">Tarptautinės statistinės ligų ir sveikatos sutrikimų klasifikacijos dešimtasis pataisytas ir papildytas leidima</text:span><text:span text:style-name="T2555">s „Sisteminis ligų sąrašas“ (Australijos modifikacija, TLK-10-AM)</text:span></text:p>
      <text:p text:style-name="P2556"/>
      <text:p text:style-name="P2557"/>
      <text:p text:style-name="P2558">Ortopedijos techninių priemonių ir medicinos priemonių kompensavimo Privalomojo sveikatos draudimo fondo biudžeto lėšomis tvarkos aprašo</text:p>
      <text:p text:style-name="P2565"><text:span text:style-name="T2566">3</text:span><text:span text:style-name="T2567"><text:s/>priedas</text:span></text:p>
      <text:p text:style-name="P2568"/>
      <text:p text:style-name="P2569"><text:span text:style-name="T2570">(Pranešimo apie<text:s/></text:span><text:span text:style-name="T2571">galimybę užsisakyti naują galūnės protezą<text:s/></text:span><text:span text:style-name="T2572">forma)</text:span></text:p>
      <text:p text:style-name="P2573"/>
      <text:p text:style-name="P2574">VALSTYBINĖ LIGONIŲ KASA PRIE SVEIKATOS APSAUGOS MINISTERIJOS</text:p>
      <text:p text:style-name="P2575"/>
      <text:p text:style-name="P2576"><text:span text:style-name="T2577">__________________________________________________________________________</text:span></text:p>
      <text:p text:style-name="P2578">(Apdraustojo privalomuoju sveikatos draudimu (toliau – apdraustasis) vardas, pavardė, gimimo data)</text:p>
      <text:p text:style-name="P2579">__________________________________________________________________________</text:p>
      <text:p text:style-name="P2580">(Apdraustojo adresas, nurodytas Ortopedijos ir medicinos priemonių informacinėje sistemoje)</text:p>
      <text:p text:style-name="P2581"/>
      <text:p text:style-name="P2582">PRANEŠIMAS</text:p>
      <text:p text:style-name="P2583"><text:span text:style-name="T2584">APIE<text:s/></text:span><text:span text:style-name="T2585">GALIMYBĘ UŽSISAKYTI NAUJ</text:span><text:span text:style-name="T2586">Ą GALŪNĖS PROTEZĄ</text:span></text:p>
      <text:p text:style-name="P2587"/>
      <text:p text:style-name="P2588"><text:span text:style-name="T2589">20_____-______-______ Nr.___________</text:span></text:p>
      <text:p text:style-name="P2590">(Pranešimo išrašymo data ir registracijos numeris)</text:p>
      <text:p text:style-name="P2591"/>
      <text:p text:style-name="P2592"><text:span text:style-name="T2593">Šiuo pranešimu esate informuojamas (-a), kad anksčiau Jums išduoto pirminio galūnės protezo ar nuolatinio galūnės protezo naudojimo laikotarpis baigiasi ________________ . Jūs turite galimybę užsisakyti naują nuolatinį<text:s/></text:span><text:span text:style-name="T2594">galūnės<text:s/></text:span><text:span text:style-name="T2595">protezą, kurio išlaidos kompe</text:span><text:span text:style-name="T2596">nsuojamos Privalomojo sveikatos draudimo fondo biudžeto lėšomis.<text:s/></text:span></text:p>
      <text:p text:style-name="P2597"><text:span text:style-name="T2598">Norėdamas (-a) gauti nuolatinį galūnės protezą,</text:span><text:span text:style-name="T2599"><text:s/></text:span><text:span text:style-name="T2600">kurio išlaidos kompensuojamos Privalomojo sveikatos draudimo fondo biudžeto lėšomis, turite kreiptis<text:s/></text:span><text:span text:style-name="T2601">į savo šeimos gydytoją. Gavęs (-usi) šeim</text:span><text:span text:style-name="T2602">os gydytojo siuntimą, turite kreiptis į<text:s/></text:span><text:span text:style-name="T2603">fizinės medicinos ir reabilitacijos gydytoją dėl galūnės protezo skyrimo.</text:span></text:p>
      <text:p text:style-name="P2604"><text:span text:style-name="T2605">Su fizinės medicinos ir reabilitacijos gydytojo siuntimu (E027 arba forma 027/a)</text:span><text:span text:style-name="T2606"><text:s/></text:span><text:span text:style-name="T2607">turite kreiptis į vieną iš šio</text:span><text:span text:style-name="T2608"><text:s/></text:span><text:span text:style-name="T2609">pranešimo priede nurodytų ortopedijos įmonių,<text:s/></text:span><text:span text:style-name="T2610">su kuriomis Valstybinė ligonių kasa prie Sveikatos apsaugos ministerijos (į</text:span><text:span text:style-name="T2611">m. k. 191351679, adresas Europos a. 1, Vilnius, tel. 8 5 236 4100, el. p.</text:span><text:span text:style-name="T2612"><text:s/>www.ligoniukasa.lrv.lt</text:span><text:span text:style-name="T2613">)<text:s/></text:span><text:span text:style-name="T2614">yra sudariusi sutartis dėl apdraustųj</text:span><text:span text:style-name="T2615">ų aprūpinimo ortopedijos techninėmis priemonėmis.<text:s/></text:span></text:p>
      <text:p text:style-name="P2616"><text:span text:style-name="T2617">Pasirinkęs (-usi) vieną iš ortopedijos įmonių, Jūs arba Jūsų atstovas turite jai pateikti šį pranešimą. Pasibaigus<text:s/></text:span><text:span text:style-name="T2618">Jums išduoto pirminio galūnės protezo ar nuolatinio galūnės protezo naudojimo laikotarpiui</text:span><text:span text:style-name="T2619">,<text:s/></text:span><text:span text:style-name="T2620">ortopedijos įmonė per Ortopedijos ir medicinos priemonių informacinę sistemą pateiks<text:s/></text:span><text:span text:style-name="T2621">Valstybinei ligonių kasai prie Sveikatos apsaugos ministerijos<text:s/></text:span><text:span text:style-name="T2622">Jums numatomo gaminti protezo užsakymą. Pranešimo originalas paliekamas ortopedijos įmonėje.</text:span></text:p>
      <text:p text:style-name="P2623"><text:span text:style-name="T2624">Informuojame,</text:span><text:span text:style-name="T2625"><text:s/>kad galūnės protezą pagaminusi ortopedijos įmonė yra atsakinga už<text:s/></text:span><text:span text:style-name="T2626">garantinį aptarnavimą visu galūnės protezo naudojimo laikotarpiu.<text:s/></text:span></text:p>
      <text:p text:style-name="P2627">PRIDEDAMA. Ortopedijos įmonių, su kuriomis Valstybinė ligonių kasa prie Sveikatos apsaugos ministerijos yra sudariusi sutartis dėl apdraustųjų aprūpinimo ortopedijos techninėmis priemonėmis, sąrašas.</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P2637">(Pareigos)</text:p>
          </table:table-cell>
          <table:table-cell table:style-name="TableCell2638">
            <text:p text:style-name="P2639"/>
          </table:table-cell>
          <table:table-cell table:style-name="TableCell2640">
            <text:p text:style-name="P2641">(Parašas)</text:p>
          </table:table-cell>
          <table:table-cell table:style-name="TableCell2642">
            <text:p text:style-name="P2643"/>
          </table:table-cell>
          <table:table-cell table:style-name="TableCell2644">
            <text:p text:style-name="P2645">(Vardas, pavardė)</text:p>
          </table:table-cell>
        </table:table-row>
      </table:table>
      <text:p text:style-name="Normal"/>
      <text:p text:style-name="P2646">Priedo pakeitimai:</text:p>
      <text:p text:style-name="P2647"><text:span text:style-name="T2648">Nr.<text:s/></text:span><text:a xlink:href="https://www.e-tar.lt/portal/legalAct.html?documentId=bff71b90b74211ec8d9390588bf2de65" office:target-frame-name="_top" xlink:show="replace"><text:span text:style-name="T2649">V-742</text:span></text:a><text:span text:style-name="T2650">,<text:s/></text:span><text:span text:style-name="T2651">2022-04-08, paskelbta TAR 2022-04-08, i. k. 2022-07412</text:span></text:p>
      <text:p text:style-name="Normal"/>
      <text:p text:style-name="P2652">Ortopedijos techninių priemonių ir medicinos<text:s/></text:p>
      <text:p text:style-name="P2659">priemonių kompensavimo Privalomojo sveikatos<text:s/></text:p>
      <text:p text:style-name="P2660"><text:span text:style-name="T2661">draudimo fondo biudžeto lėšomis tvarkos aprašo</text:span></text:p>
      <text:p text:style-name="P2662"><text:span text:style-name="T2663">4</text:span><text:span text:style-name="T2664"><text:s/>priedas</text:span></text:p>
      <text:p text:style-name="P2665"/>
      <text:p text:style-name="P2666"><text:span text:style-name="T2667">(Prašymo leisti savo lėšomis įsigyti ortopedijos techninę priemonę ar medicinos priemonę forma)<text:s/></text:span></text:p>
      <text:p text:style-name="P2668"/>
      <text:p text:style-name="P2669"><text:span text:style-name="T2670">..................................................................................</text:span></text:p>
      <text:p text:style-name="P2671"><text:span text:style-name="T2672">(Ortopedijos įmonės ar ūkio subjekto pavadinimas)</text:span></text:p>
      <text:p text:style-name="P2673"><text:span text:style-name="T2674">direktoriui</text:span></text:p>
      <text:p text:style-name="P2675"/>
      <text:p text:style-name="P2676"><text:span text:style-name="T2677">Atstovo va</text:span><text:span text:style-name="T2678">rdas, pavardė ........................................................................................................... ,</text:span></text:p>
      <text:p text:style-name="P2679"><text:span text:style-name="T2680">atstovavimą patvirtinančio dokumento pavadinimas, numeris ................................................ ,</text:span></text:p>
      <text:p text:style-name="P2681"><text:span text:style-name="T2682">gyvenamosios vietos adr</text:span><text:span text:style-name="T2683">esas .................................................................................................... ,</text:span></text:p>
      <text:p text:style-name="P2684"><text:span text:style-name="T2685">telefonas ................................................................................................................................... .</text:span></text:p>
      <text:p text:style-name="P2686"/>
      <text:p text:style-name="P2687"><text:span text:style-name="T2688">Apd</text:span><text:span text:style-name="T2689">raustojo privalomuoju sveikatos draudimu vardas, pavardė ............................................. ,</text:span></text:p>
      <text:p text:style-name="P2690"><text:span text:style-name="T2691">asmens kodas ............................................................................................................................ ,</text:span></text:p>
      <text:p text:style-name="P2692"><text:span text:style-name="T2693">gyvenamosio</text:span><text:span text:style-name="T2694">s vietos adresas .................................................................................................... ,</text:span></text:p>
      <text:p text:style-name="P2695"><text:span text:style-name="T2696">telefonas ..............................................................................................................................</text:span><text:span text:style-name="T2697">......<text:s/></text:span></text:p>
      <text:p text:style-name="P2698"/>
      <text:p text:style-name="P2699"><text:span text:style-name="T2700">......................................</text:span></text:p>
      <text:p text:style-name="P2701"><text:span text:style-name="T2702">(Data)</text:span></text:p>
      <text:p text:style-name="P2703"/>
      <text:p text:style-name="P2704"><text:span text:style-name="T2705">PRAŠYMAS LEISTI SAVO LĖŠOMIS ĮSIGYTI ORTOPEDIJOS TECHNINĘ PRIEMONĘ AR MEDICINOS PRIEMONĘ</text:span></text:p>
      <text:p text:style-name="P2706"/>
      <text:p text:style-name="P2707"><text:span text:style-name="T2708">Prašau leisti toliau nurodytą (-as) ortopedijos techninę (-es) priemonę (-es) ar medicinos priemonę (-es)<text:s/></text:span><text:span text:style-name="T2709">įsigyti savo lėšomis:</text:span></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Eil. Nr.</text:p>
          </table:table-cell>
          <table:table-cell table:style-name="TableCell2718">
            <text:p text:style-name="P2719">Ortopedijos techninės priemonės ar medicinos priemonės pavadinimas</text:p>
          </table:table-cell>
          <table:table-cell table:style-name="TableCell2720">
            <text:p text:style-name="P2721">Suma, Eur</text:p>
          </table:table-cell>
        </table:table-row>
        <table:table-row table:style-name="TableRow2722">
          <table:table-cell table:style-name="TableCell2723">
            <text:p text:style-name="P2724">1</text:p>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2</text:p>
          </table:table-cell>
          <table:table-cell table:style-name="TableCell2730">
            <text:p text:style-name="Normal"/>
          </table:table-cell>
          <table:table-cell table:style-name="TableCell2731">
            <text:p text:style-name="Normal"/>
          </table:table-cell>
        </table:table-row>
        <table:table-row table:style-name="TableRow2732">
          <table:table-cell table:style-name="TableCell2733">
            <text:p text:style-name="P2734">3</text:p>
          </table:table-cell>
          <table:table-cell table:style-name="TableCell2735">
            <text:p text:style-name="Normal"/>
          </table:table-cell>
          <table:table-cell table:style-name="TableCell2736">
            <text:p text:style-name="Normal"/>
          </table:table-cell>
        </table:table-row>
        <table:table-row table:style-name="TableRow2737">
          <table:table-cell table:style-name="TableCell2738">
            <text:p text:style-name="P2739">Iš viso</text:p>
          </table:table-cell>
          <table:table-cell table:style-name="TableCell2740">
            <text:p text:style-name="Normal"/>
          </table:table-cell>
          <table:table-cell table:style-name="TableCell2741">
            <text:p text:style-name="Normal"/>
          </table:table-cell>
        </table:table-row>
      </table:table>
      <text:p text:style-name="P2742"/>
      <text:p text:style-name="P2743"><text:span text:style-name="T274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745">mis.<text:s/></text:span></text:p>
      <text:p text:style-name="P2746"><text:span text:style-name="T2747">Esu susipažinęs (-usi) / mano atstovaujamas asmuo yra susipažinęs (-usi) su<text:s/></text:span><text:span text:style-name="T2748">Ortopedijos techninių priemonių<text:s/></text:span><text:span text:style-name="T2749">ir</text:span><text:span text:style-name="T2750"><text:s/>medicinos priemonių kompensavimo Privalomojo sveikatos draudimo fondo biudžeto lėšomis tvarkos</text:span><text:span text:style-name="T2751"><text:s/>aprašu ir žinau / mano astovaujamas asmuo ži</text:span><text:span text:style-name="T275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753">muoju sveikatos draudimu eilės tvarka galės gauti kompensaciją už savo lėšomis įsigytą ortopedijos techninę priemonę ar medicinos priemonę).</text:span></text:p>
      <text:p text:style-name="P2754"/>
      <table:table table:style-name="Table2755">
        <table:table-columns>
          <table:table-column table:style-name="TableColumn2756"/>
          <table:table-column table:style-name="TableColumn2757"/>
        </table:table-columns>
        <table:table-row table:style-name="TableRow2758">
          <table:table-cell table:style-name="TableCell2759">
            <text:p text:style-name="P2760">______________________</text:p>
          </table:table-cell>
          <table:table-cell table:style-name="TableCell2761">
            <text:p text:style-name="P2762">______________________</text:p>
          </table:table-cell>
        </table:table-row>
        <table:table-row table:style-name="TableRow2763">
          <table:table-cell table:style-name="TableCell2764">
            <text:p text:style-name="P2765">(Parašas)</text:p>
          </table:table-cell>
          <table:table-cell table:style-name="TableCell2766">
            <text:p text:style-name="P2767">(Vardas ir pavardė)</text:p>
          </table:table-cell>
        </table:table-row>
      </table:table>
      <text:p text:style-name="P2768"/>
      <text:p text:style-name="P2769"><text:span text:style-name="T2770">(</text:span><text:span text:style-name="T2771">Šis prašymas turi būti<text:s/></text:span><text:span text:style-name="T2772">priklijuojamas prie užsakymo priėmimo lapo.</text:span><text:span text:style-name="T2773">)</text:span></text:p>
      <text:p text:style-name="P2774"/>
      <text:p text:style-name="P2775">Ortopedijos techninių priemonių ir medicinos<text:s/></text:p>
      <text:p text:style-name="P2782">priemonių kompensavimo Privalomojo sveikatos<text:s/></text:p>
      <text:p text:style-name="P2783">draudimo fondo biudžeto lėšomis tvarkos aprašo</text:p>
      <text:p text:style-name="P2784"><text:span text:style-name="T2785">5</text:span><text:span text:style-name="T2786"><text:s/>priedas</text:span></text:p>
      <text:p text:style-name="P2787"/>
      <text:p text:style-name="P2788"><text:span text:style-name="T2789">(Prašymo skirti kompensaci</text:span><text:span text:style-name="T2790">ją už savo lėšomis įsigytą ortopedijos techninę priemonę ar medicinos priemonę forma)</text:span></text:p>
      <text:p text:style-name="P2791"/>
      <text:p text:style-name="P2792">Valstybinės ligonių kasos prie<text:s/></text:p>
      <text:p text:style-name="P2793">Sveikatos apsaugos ministerijos<text:s/></text:p>
      <text:p text:style-name="P2794">direktoriui</text:p>
      <text:p text:style-name="P2795"/>
      <text:p text:style-name="P2796">Atstovo vardas, pavardė<text:s/><text:tab/>,</text:p>
      <text:p text:style-name="P2797">atstovavimą patvirtinančio dokumento pavadinimas, numeris<text:s/>................................................ ,</text:p>
      <text:p text:style-name="P2798">asmens kodas<text:s/><text:tab/>,</text:p>
      <text:p text:style-name="P2799">gyvenamosios vietos adresas<text:s/><text:tab/>,</text:p>
      <text:p text:style-name="P2800">telefonas<text:s/><text:tab/>.</text:p>
      <text:p text:style-name="P2801"/>
      <text:p text:style-name="P2802">Apdraustojo privalomuoju sveikatos draudimu vardas, pavardė<text:s/><text:tab/>,</text:p>
      <text:p text:style-name="P2803">asmens kodas<text:s/><text:tab/>,</text:p>
      <text:p text:style-name="P2804">gyvenamosios vietos adresas<text:s/><text:tab/>,</text:p>
      <text:p text:style-name="P2805">telefonas<text:s/><text:tab/>.</text:p>
      <text:p text:style-name="P2806"/>
      <text:p text:style-name="P2807">................................</text:p>
      <text:p text:style-name="P2808">(Data)</text:p>
      <text:p text:style-name="P2809"/>
      <text:p text:style-name="P2810"><text:span text:style-name="T2811">PRAŠYMAS SKIRTI KOMPENSACIJĄ UŽ SAVO LĖŠOMIS ĮSIGYTĄ ORTOPEDIJOS TECHNINĘ PRIEMONĘ AR MEDICINOS PRIEMONĘ<text:s/></text:span></text:p>
      <text:p text:style-name="P2812"/>
      <text:p text:style-name="P2813">Prašau skirti kompensaciją už savo lėšomis įsigytą ortopedijos techninę priemonę ar medicinos priemonę ir pervesti ją į:<text:s/></text:p>
      <text:p text:style-name="P2814">banko............................................................ skyriaus<text:s/><text:tab/>,</text:p>
      <text:p text:style-name="P2815">banko skyriaus kodas<text:s/><text:tab/>,</text:p>
      <text:p text:style-name="P2816">asmeninę sąskaitą Nr.<text:s/><text:tab/>.</text:p>
      <text:p text:style-name="P2817">Esu susipažinęs (-usi) su Ortopedijos techninių priemonių ir medicinos priemonių kompensavimo Privalomojo sveikatos draudimo fondo<text:s/>biudžeto lėšomis tvarkos aprašu.</text:p>
      <text:p text:style-name="P281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______________________</text:p>
          </table:table-cell>
          <table:table-cell table:style-name="TableCell2826">
            <text:p text:style-name="P2827">______________________</text:p>
          </table:table-cell>
        </table:table-row>
        <table:table-row table:style-name="TableRow2828">
          <table:table-cell table:style-name="TableCell2829">
            <text:p text:style-name="P2830">(Parašas)</text:p>
          </table:table-cell>
          <table:table-cell table:style-name="TableCell2831">
            <text:p text:style-name="P2832">(Vardas ir pavardė)</text:p>
          </table:table-cell>
        </table:table-row>
      </table:table>
      <text:p text:style-name="P2833"/>
      <text:p text:style-name="P2834">Ortopedijos techninių priemonių ir medicinos<text:s/></text:p>
      <text:p text:style-name="P2841">priemonių kompensavimo Privalomojo sveikatos<text:s/></text:p>
      <text:p text:style-name="P2842"><text:span text:style-name="T2843">draudimo fondo biudžeto lėšomis tva</text:span><text:span text:style-name="T2844">rkos aprašo</text:span></text:p>
      <text:p text:style-name="P2845"><text:span text:style-name="T2846">6</text:span><text:span text:style-name="T2847"><text:s/>priedas</text:span></text:p>
      <text:p text:style-name="P2848"/>
      <text:p text:style-name="P2849"/>
      <text:p text:style-name="P2850"><text:span text:style-name="T2851">DOKUMENTŲ</text:span><text:span text:style-name="T2852"><text:s/></text:span><text:span text:style-name="T2853">ARBA JŲ KOPIJŲ, TEIKIAMŲ KARTU SU PARAIŠKA SUDARYTI SUTARTĮ DĖL APDRAUSTŲJŲ PRIVALOMUOJU SVEIKATOS DRAUDIMU APRŪPINIMO ORTOPEDIJOS TECHNINĖMIS PRIEMONĖMIS AR MEDICINOS PRIEMONĖMIS, SĄRAŠAS</text:span></text:p>
      <text:p text:style-name="P2854"/>
      <text:p text:style-name="P2855"/>
      <text:p text:style-name="P2856"><text:span text:style-name="T2857">1</text:span><text:span text:style-name="T2858">.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859">s. Ortopedijos techninės priemonės ar medicinos priemonės, akredituotos Europos Sąjungos valstybėje, Lietuvoje pripažįstamos, todėl iš naujo šioms priemonėms registracijos numerių suteikti nereikia.<text:s/></text:span></text:p>
      <text:p text:style-name="P2860"><text:span text:style-name="T2861">2</text:span><text:span text:style-name="T2862">. Sutartis (-ys), patvirtinanti (-čios) ortopedijos</text:span><text:span text:style-name="T2863"><text:s/>įmonės ar ūkio subjekto (išskyrus odontologijos įstaigas) veiklos vykdymą nurodytu (-ais) adresu (-ais) (nuomos, panaudos sutartis su nekilnojamojo turto savininku ar nuomotoju).</text:span></text:p>
      <text:p text:style-name="P2864"><text:span text:style-name="T2865">3</text:span><text:span text:style-name="T2866">. Ortopedijos įmonės, gaminančios ir pritaikančios ortopedijos technine</text:span><text:span text:style-name="T2867">s priemones, akcininkų sąrašas.<text:s/></text:span></text:p>
      <text:p text:style-name="P2868"><text:span text:style-name="T2869">4</text:span><text:span text:style-name="T2870">. Ortopedijos įmonės ar ūkio subjekto vadovo patvirtintas asmenų aptarnavimo ortopedijos įmonėje ar ūkio subjekte tvarkos aprašymas. Šiame aprašyme turi būti nurodyta apdraustųjų privalomuoju sveikatos draudimu (toliau</text:span><text:span text:style-name="T2871"><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872">ingi asmenys, užsakymo įvykdymo terminai, numatyta skundų nagrinėjimo tvarka.<text:s/></text:span></text:p>
      <text:p text:style-name="P2873"><text:span text:style-name="T2874">5</text:span><text:span text:style-name="T2875">. Ortopedijos įmonės ar ūkio subjekto vadovo patvirtintas ortopedijos techninių priemonių ar medicinos priemonių katalogas. Kataloge turi būti pateiktos ortopedijos technin</text:span><text:span text:style-name="T2876">ių priemonių ar medicinos priemonių nuotraukos ir šių ortopedijos techninių priemonių ar medicinos priemonių funkcijų techniniai aprašymai bei pridėta nuoroda į interneto puslapį, kuriame skelbiamas katalogas.</text:span></text:p>
      <text:p text:style-name="P2877"><text:span text:style-name="T2878">6</text:span><text:span text:style-name="T2879">. Originalūs klausos aparatų ir ausies įd</text:span><text:span text:style-name="T2880">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881">ai.</text:span></text:p>
      <text:p text:style-name="P2882"><text:span text:style-name="T2883">7</text:span><text:span text:style-name="T2884">.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885">registruota Juridinių asmenų registre teisės aktų nustatyta tvarka<text:s/></text:span></text:p>
      <text:p text:style-name="Normal"/>
      <text:p text:style-name="P2886">Ortopedijos techninių priemonių ir medicinos<text:s/></text:p>
      <text:p text:style-name="P2893">priemonių kompensavimo Privalomojo sveikatos<text:s/></text:p>
      <text:p text:style-name="P2894">draudimo fondo biudžeto lėšomis tvarkos aprašo</text:p>
      <text:p text:style-name="P2895"><text:span text:style-name="T2896">7</text:span><text:span text:style-name="T2897"><text:s/>priedas</text:span></text:p>
      <text:p text:style-name="P2898"/>
      <text:p text:style-name="P2899"><text:span text:style-name="T2900">(Or</text:span><text:span text:style-name="T2901">topedijos techninių priemonių sąrašo forma)</text:span></text:p>
      <text:p text:style-name="P2902"/>
      <text:p text:style-name="P2903"><text:span text:style-name="T2904">ORTOPEDIJOS TECHNINIŲ PRIEMONIŲ SĄRAŠAS</text:span></text:p>
      <text:p text:style-name="P2905"/>
      <text:p text:style-name="P2906">__________________________________________</text:p>
      <text:p text:style-name="P2907">(Ortopedijos įmonės pavadinimas)</text:p>
      <text:p text:style-name="P2908"/>
      <table:table table:style-name="Table2909">
        <table:table-columns>
          <table:table-column table:style-name="TableColumn2910"/>
          <table:table-column table:style-name="TableColumn2911"/>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ext:p text:style-name="P2918">Eilės Nr.</text:p>
          </table:table-cell>
          <table:table-cell table:style-name="TableCell2919">
            <text:p text:style-name="P2920">Ortopedijos techninės priemonės registracijos data ir numeris</text:p>
          </table:table-cell>
          <table:table-cell table:style-name="TableCell2921">
            <text:p text:style-name="P2922">Ortopedijos<text:s/>techninės priemonės tipas</text:p>
          </table:table-cell>
          <table:table-cell table:style-name="TableCell2923">
            <text:p text:style-name="P2924">Ortopedijos techninės priemonės modelis</text:p>
          </table:table-cell>
          <table:table-cell table:style-name="TableCell2925">
            <text:p text:style-name="P2926">Pagaminimo terminas</text:p>
            <text:p text:style-name="P2927">(darbo dienomis)</text:p>
          </table:table-cell>
          <table:table-cell table:style-name="TableCell2928">
            <text:p text:style-name="P2929">Ortopedijos techninės priemonės funkcijos techninis aprašymas</text:p>
          </table:table-cell>
        </table:table-row>
        <table:table-row table:style-name="TableRow2930">
          <table:table-cell table:style-name="TableCell2931">
            <text:p text:style-name="P2932"/>
          </table:table-cell>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row>
        <table:table-row table:style-name="TableRow2943">
          <table:table-cell table:style-name="TableCell2944" table:number-columns-spanned="6">
            <text:p text:style-name="P2945">Poklasis*</text:p>
          </table:table-cell>
          <table:covered-table-cell/>
          <table:covered-table-cell/>
          <table:covered-table-cell/>
          <table:covered-table-cell/>
          <table:covered-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
      <text:p text:style-name="P2959"/>
      <table:table table:style-name="Table2960">
        <table:table-columns>
          <table:table-column table:style-name="TableColumn2961"/>
          <table:table-column table:style-name="TableColumn2962"/>
          <table:table-column table:style-name="TableColumn2963"/>
        </table:table-columns>
        <table:table-row table:style-name="TableRow2964">
          <table:table-cell table:style-name="TableCell2965">
            <text:p text:style-name="P2966">______________________</text:p>
          </table:table-cell>
          <table:table-cell table:style-name="TableCell2967">
            <text:p text:style-name="P2968">______________________</text:p>
          </table:table-cell>
          <table:table-cell table:style-name="TableCell2969">
            <text:p text:style-name="P2970">______________________</text:p>
          </table:table-cell>
        </table:table-row>
        <table:table-row table:style-name="TableRow2971">
          <table:table-cell table:style-name="TableCell2972">
            <text:p text:style-name="P2973">(Pareigos)</text:p>
          </table:table-cell>
          <table:table-cell table:style-name="TableCell2974">
            <text:p text:style-name="P2975">(Parašas)</text:p>
          </table:table-cell>
          <table:table-cell table:style-name="TableCell2976">
            <text:p text:style-name="P2977">(Vardas ir pavardė)</text:p>
            <text:p text:style-name="P2978"/>
          </table:table-cell>
        </table:table-row>
      </table:table>
      <text:p text:style-name="P2979"/>
      <text:p text:style-name="P2980"/>
      <text:p text:style-name="P2981"/>
      <text:p text:style-name="P2982"><text:span text:style-name="T2983">*<text:s/></text:span><text:span text:style-name="T2984">Įrašomas vienas iš šių ortopedijos techninių priemonių poklasių: galūnių protezai, krūtų protezai, pagal užsakymą individualiai gaminami įtvarai, serijiniu būdu gaminami įtvarai, pagal</text:span><text:span text:style-name="T2985"><text:s/>užsakymą individualiai pagaminta sudėtinga ortopedinė avalynė, pagal užsakymą individualiai pagaminta nesudėtinga ortopedinė avalynė ir batų įdėklai</text:span></text:p>
      <text:p text:style-name="P2986"/>
      <text:p text:style-name="P2987">Ortopedijos techninių priemonių ir medicinos<text:s/></text:p>
      <text:p text:style-name="P2994">priemonių kompensavimo Privalomojo sveikatos<text:s/></text:p>
      <text:p text:style-name="P2995">draudimo fondo biudžeto lėšomis tvarkos aprašo</text:p>
      <text:p text:style-name="P2996"><text:span text:style-name="T2997">8</text:span><text:span text:style-name="T2998"><text:s/>priedas</text:span></text:p>
      <text:p text:style-name="P2999"/>
      <text:p text:style-name="P3000"><text:span text:style-name="T3001">(Medicinos priemonių sąrašo forma)</text:span></text:p>
      <text:p text:style-name="P3002"/>
      <text:p text:style-name="P3003"><text:span text:style-name="T3004">MEDICINOS PRIEMONIŲ SĄRAŠAS</text:span></text:p>
      <text:p text:style-name="P3005"/>
      <text:p text:style-name="P3006">__________________________________________</text:p>
      <text:p text:style-name="P3007">(Ūkio subjekto pavadinimas)</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s>
        <table:table-row table:style-name="TableRow3016">
          <table:table-cell table:style-name="TableCell3017">
            <text:p text:style-name="P3018">Eilės Nr.</text:p>
          </table:table-cell>
          <table:table-cell table:style-name="TableCell3019">
            <text:p text:style-name="P3020">Medicinos priemonės<text:s/>registracijos data ir numeris</text:p>
          </table:table-cell>
          <table:table-cell table:style-name="TableCell3021">
            <text:p text:style-name="P3022">Medicinos priemonės tipas</text:p>
          </table:table-cell>
          <table:table-cell table:style-name="TableCell3023">
            <text:p text:style-name="P3024">Medicinos priemonės modelis</text:p>
          </table:table-cell>
          <table:table-cell table:style-name="TableCell3025">
            <text:p text:style-name="P3026">Pagaminimo terminas</text:p>
            <text:p text:style-name="P3027">(darbo dienomis)</text:p>
          </table:table-cell>
          <table:table-cell table:style-name="TableCell3028">
            <text:p text:style-name="P3029">Medicinos priemonės funkcijos techninis aprašymas</text:p>
          </table:table-cell>
        </table:table-row>
        <table:table-row table:style-name="TableRow3030">
          <table:table-cell table:style-name="TableCell3031">
            <text:p text:style-name="P3032"/>
          </table:table-cell>
          <table:table-cell table:style-name="TableCell3033">
            <text:p text:style-name="P3034">1</text:p>
          </table:table-cell>
          <table:table-cell table:style-name="TableCell3035">
            <text:p text:style-name="P3036">2</text:p>
          </table:table-cell>
          <table:table-cell table:style-name="TableCell3037">
            <text:p text:style-name="P3038">3</text:p>
          </table:table-cell>
          <table:table-cell table:style-name="TableCell3039">
            <text:p text:style-name="P3040">4</text:p>
          </table:table-cell>
          <table:table-cell table:style-name="TableCell3041">
            <text:p text:style-name="P3042">5</text:p>
          </table:table-cell>
        </table:table-row>
        <table:table-row table:style-name="TableRow3043">
          <table:table-cell table:style-name="TableCell3044" table:number-columns-spanned="6">
            <text:p text:style-name="P3045">Poklasis*</text:p>
          </table:table-cell>
          <table:covered-table-cell/>
          <table:covered-table-cell/>
          <table:covered-table-cell/>
          <table:covered-table-cell/>
          <table:covered-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
      <text:p text:style-name="P3059"/>
      <table:table table:style-name="Table3060">
        <table:table-columns>
          <table:table-column table:style-name="TableColumn3061"/>
          <table:table-column table:style-name="TableColumn3062"/>
          <table:table-column table:style-name="TableColumn3063"/>
        </table:table-columns>
        <table:table-row table:style-name="TableRow3064">
          <table:table-cell table:style-name="TableCell3065">
            <text:p text:style-name="P3066">______________________</text:p>
          </table:table-cell>
          <table:table-cell table:style-name="TableCell3067">
            <text:p text:style-name="P3068">______________________</text:p>
          </table:table-cell>
          <table:table-cell table:style-name="TableCell3069">
            <text:p text:style-name="P3070">______________________</text:p>
          </table:table-cell>
        </table:table-row>
        <table:table-row table:style-name="TableRow3071">
          <table:table-cell table:style-name="TableCell3072">
            <text:p text:style-name="P3073">(Pareigos)</text:p>
          </table:table-cell>
          <table:table-cell table:style-name="TableCell3074">
            <text:p text:style-name="P3075">(Parašas)</text:p>
          </table:table-cell>
          <table:table-cell table:style-name="TableCell3076">
            <text:p text:style-name="P3077">(Vardas ir pavardė)</text:p>
            <text:p text:style-name="P3078"/>
          </table:table-cell>
        </table:table-row>
      </table:table>
      <text:p text:style-name="P3079"/>
      <text:p text:style-name="P3080"/>
      <text:p text:style-name="P3081"><text:span text:style-name="T3082">*<text:s/></text:span><text:span text:style-name="T3083">Įrašomas vienas iš šių medicinos priemonių poklasių:<text:s/></text:span><text:span text:style-name="T3084">kraujotakos sistemos gydomosios priemonės,</text:span><text:span text:style-name="T3085"><text:s/>klausos aparatai (su individualiais ar standartiniais ausies įdėklais), akies protezai, ortodontiniai aparatai, akinių lęšiai<text:s/></text:span></text:p>
      <text:p text:style-name="P3086"/>
      <text:p text:style-name="P3087"/>
      <text:p text:style-name="Normal"/>
      <text:p text:style-name="P3088">Ortopedijos techninių priemonių ir medicinos<text:s/></text:p>
      <text:p text:style-name="P3095">priemonių kompensavimo Privalomojo sveikatos<text:s/></text:p>
      <text:p text:style-name="P3096"><text:span text:style-name="T3097">draudimo fondo biudžeto lėšomis tvarkos aprašo</text:span></text:p>
      <text:p text:style-name="P3098"><text:span text:style-name="T3099">9</text:span><text:span text:style-name="T3100"><text:s/>priedas</text:span></text:p>
      <text:p text:style-name="P3101"/>
      <text:p text:style-name="P3102"><text:span text:style-name="T3103">(Paraiškos sudaryti ________ metų sutartį dėl apdraustųjų privalomuoju sveikatos draudimu aprūpinimo ortopedijos techninėmis priemonėmis forma)</text:span></text:p>
      <text:p text:style-name="P3104"/>
      <text:p text:style-name="P3105"/>
      <text:p text:style-name="P3106"><text:span text:style-name="T3107">PARAIŠKA SUDARYTI __________ METŲ SUTARTĮ DĖL APDRAUSTŲJŲ PRIVALOMUOJU SVEIKATOS DRAUDIMU APRŪPINIMO ORTOPEDIJOS TECHNINĖMIS PRIEMONĖMIS<text:s/></text:span></text:p>
      <text:p text:style-name="P3108"/>
      <text:p text:style-name="P3109"><text:span text:style-name="T3110">Ortopedijos įmonės pavadinimas ir adresas:</text:span></text:p>
      <text:p text:style-name="P3111"><text:span text:style-name="T3112">........................................................................</text:span><text:span text:style-name="T3113">...................................................................................... ,</text:span></text:p>
      <text:p text:style-name="P3114"><text:span text:style-name="T3115">pašto indeksas ...................................................................................................................................... ,</text:span></text:p>
      <text:p text:style-name="P3116"><text:span text:style-name="T3117">telefonas......</text:span><text:span text:style-name="T3118">............................................ (mobilusis tel.) ................................................................... ,</text:span></text:p>
      <text:p text:style-name="P3119"><text:span text:style-name="T3120">el. paštas .................................................................................................................</text:span><text:span text:style-name="T3121">............................. .</text:span></text:p>
      <text:p text:style-name="P3122"/>
      <text:p text:style-name="P3123"><text:span text:style-name="T3124">Prašome sudaryti 20__ metų sutartį dėl apdraustųjų privalomuoju sveikatos draudimu aprūpinimo ortopedijos techninėmis priemonėmis.</text:span></text:p>
      <table:table table:style-name="Table3125">
        <table:table-columns>
          <table:table-column table:style-name="TableColumn3126"/>
          <table:table-column table:style-name="TableColumn3127"/>
          <table:table-column table:style-name="TableColumn3128"/>
        </table:table-columns>
        <table:table-row table:style-name="TableRow3129">
          <table:table-cell table:style-name="TableCell3130">
            <text:p text:style-name="P3131">______________________</text:p>
          </table:table-cell>
          <table:table-cell table:style-name="TableCell3132">
            <text:p text:style-name="P3133">______________________</text:p>
          </table:table-cell>
          <table:table-cell table:style-name="TableCell3134">
            <text:p text:style-name="P3135">______________________</text:p>
          </table:table-cell>
        </table:table-row>
        <table:table-row table:style-name="TableRow3136">
          <table:table-cell table:style-name="TableCell3137">
            <text:p text:style-name="P3138">(Pareigos)</text:p>
          </table:table-cell>
          <table:table-cell table:style-name="TableCell3139">
            <text:p text:style-name="P3140">(Parašas)</text:p>
          </table:table-cell>
          <table:table-cell table:style-name="TableCell3141">
            <text:p text:style-name="P3142">(Vardas ir pavardė)</text:p>
          </table:table-cell>
        </table:table-row>
      </table:table>
      <text:p text:style-name="P3143"/>
      <text:p text:style-name="P3144"><text:span text:style-name="T3145">(</text:span><text:span text:style-name="T3146">Išvardijami visi pridedami dokumentai, nurodyti Ortopedijos techninių priemonių ir medicinos priemonių kompensavimo Privalomojo sveikatos draudimo fondo biudžeto lėšomis tvarkos aprašo 82 punkte, nurodomas jų lapų skaičius. Paraišką<text:s/></text:span><text:span text:style-name="T3147">teikiant tiesiogiai, kiekvieno dokumento lapai, jei jų daugiau nei vienas, sunumeruojami.)</text:span></text:p>
      <text:p text:style-name="P3148"/>
      <text:p text:style-name="P3149"/>
      <text:p text:style-name="P3150">Ortopedijos techninių priemonių ir medicinos<text:s/></text:p>
      <text:p text:style-name="P3156">priemonių kompensavimo Privalomojo sveikatos<text:s/></text:p>
      <text:p text:style-name="P3157"><text:span text:style-name="T3158">draudimo fondo biudžeto lėšomis tvarkos</text:span><text:span text:style-name="T3159"><text:s/>aprašo</text:span></text:p>
      <text:p text:style-name="P3160"><text:span text:style-name="T3161">10</text:span><text:span text:style-name="T3162"><text:s/>priedas</text:span></text:p>
      <text:p text:style-name="P3163"/>
      <text:p text:style-name="P3164"><text:span text:style-name="T3165">(Paraiškos sudaryti ________ metų sutartį dėl apdraustųjų privalomuoju sveikatos draudimu aprūpinimo medicinos priemonėmis forma)</text:span></text:p>
      <text:p text:style-name="P3166"/>
      <text:p text:style-name="P3167"/>
      <text:p text:style-name="P3168"><text:span text:style-name="T3169">PARAIŠKA SUDARYTI __________ METŲ SUTARTĮ DĖL APDRAUSTŲJŲ PRIVALOMUOJU SVEIKATOS DRAUDIMU APRŪPINIMO MEDICINOS PRIEMONĖMIS<text:s/></text:span></text:p>
      <text:p text:style-name="P3170"/>
      <text:p text:style-name="P3171"><text:span text:style-name="T3172">Ūkio subjekto pavadinimas ir adresas:</text:span></text:p>
      <text:p text:style-name="P3173"><text:span text:style-name="T3174">...........................................................................................</text:span><text:span text:style-name="T3175">................................................................... ,</text:span></text:p>
      <text:p text:style-name="P3176"><text:span text:style-name="T3177">pašto indeksas ...................................................................................................................................... ,</text:span></text:p>
      <text:p text:style-name="P3178"><text:span text:style-name="T3179">telefonas.........................</text:span><text:span text:style-name="T3180">......................... (mobilusis tel.) ................................................................... ,</text:span></text:p>
      <text:p text:style-name="P3181"><text:span text:style-name="T3182">el. paštas ....................................................................................................................................</text:span><text:span text:style-name="T3183">.......... .</text:span></text:p>
      <text:p text:style-name="P3184"/>
      <text:p text:style-name="P3185"><text:span text:style-name="T3186">Prašome sudaryti 20__ metų sutartį dėl apdraustųjų privalomuoju sveikatos draudimu aprūpinimo medicinos priemonėmis.</text:span></text:p>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______________________</text:p>
          </table:table-cell>
          <table:table-cell table:style-name="TableCell3194">
            <text:p text:style-name="P3195">______________________</text:p>
          </table:table-cell>
          <table:table-cell table:style-name="TableCell3196">
            <text:p text:style-name="P3197">______________________</text:p>
          </table:table-cell>
        </table:table-row>
        <table:table-row table:style-name="TableRow3198">
          <table:table-cell table:style-name="TableCell3199">
            <text:p text:style-name="P3200">(Pareigos)</text:p>
          </table:table-cell>
          <table:table-cell table:style-name="TableCell3201">
            <text:p text:style-name="P3202">(Parašas)</text:p>
          </table:table-cell>
          <table:table-cell table:style-name="TableCell3203">
            <text:p text:style-name="P3204">(Vardas ir pavardė)</text:p>
          </table:table-cell>
        </table:table-row>
      </table:table>
      <text:p text:style-name="P3205"/>
      <text:p text:style-name="P3206"><text:span text:style-name="T3207">(</text:span><text:span text:style-name="T3208">Išvardijami</text:span><text:span text:style-name="T3209"><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210">umento lapai, jei jų daugiau nei vienas, sunumeruojami.)</text:span></text:p>
      <text:p text:style-name="P3211"/>
      <text:p text:style-name="P3212"/>
      <text:p text:style-name="P3213"><text:span text:style-name="T3219">Ortopedijos techninių priemonių ir medicinos priemonių kompensavimo Privalomojo sveikatos draudimo fondo biudžeto lėšomis<text:s/></text:span><text:span text:style-name="T3220">tvarkos aprašo</text:span></text:p>
      <text:p text:style-name="P3221"><text:span text:style-name="T3222">11</text:span><text:span text:style-name="T3223"><text:s/>priedas<text:s/></text:span></text:p>
      <text:p text:style-name="P3224"/>
      <text:p text:style-name="P3225"><text:span text:style-name="T3226">(Paraiškos<text:s/></text:span><text:span text:style-name="T3227">įrašyti ortopedijos techninę priemonę ar medicinos priemonę į Privalomojo sveikatos draudimo fondo biudžeto lėšomis kompensuojamų ortopedijos techninių priemonių ir medicinos priemonių bei jų bazinių kainų sąrašą arba</text:span><text:span text:style-name="T3228"><text:s/>pakeisti į šį sąrašą įrašytos</text:span><text:span text:style-name="T3229"><text:s/></text:span><text:span text:style-name="T3230">ortopedijos techninės priemonės ar medicinos priemonės skyrimo sąlygas</text:span><text:span text:style-name="T3231"><text:s/></text:span><text:span text:style-name="T3232">forma)</text:span></text:p>
      <text:p text:style-name="P3233"/>
      <text:p text:style-name="P3234">PARAIŠKA</text:p>
      <text:p text:style-name="P3235"><text:span text:style-name="T3236">ĮRAŠYTI ORTOPEDIJOS TECHNINĘ PRIEMONĘ AR MEDICINOS PRIEMONĘ Į PRIVALOMOJO SVEIKATOS DRAUDIMO FONDO BIUDŽETO LĖŠOMIS KOMPENSUOJAMŲ ORTOP</text:span><text:span text:style-name="T3237">EDIJOS TECHNINIŲ PRIEMONIŲ IR MEDICINOS PRIEMONIŲ BEI JŲ BAZINIŲ KAINŲ SĄRAŠĄ ARBA<text:s/></text:span><text:span text:style-name="T3238">PAKEISTI Į ŠĮ SĄRAŠĄ ĮRAŠYTOS</text:span><text:span text:style-name="T3239"><text:s/></text:span><text:span text:style-name="T3240">ORTOPEDIJOS TECHNINĖS PRIEMONĖS AR MEDICINOS PRIEMONĖS SKYRIMO SĄLYGAS</text:span></text:p>
      <text:p text:style-name="P3241"/>
      <text:p text:style-name="P3242">____________ Nr. _______</text:p>
      <text:p text:style-name="P3243">(Data)<text:tab/><text:tab/></text:p>
      <text:p text:style-name="P3244">______________________</text:p>
      <text:p text:style-name="P3245">(Sudarymo vieta)</text:p>
      <text:p text:style-name="P3246"/>
      <text:p text:style-name="P3247"><text:span text:style-name="T3248">I</text:span><text:span text:style-name="T3249"><text:s/>SKYRIUS</text:span></text:p>
      <text:p text:style-name="P3250"><text:span text:style-name="T3251">DUOMENYS</text:span><text:span text:style-name="T3252"><text:s/></text:span><text:span text:style-name="T3253">APIE PAREIŠKĖJĄ</text:span></text:p>
      <text:p text:style-name="P3254"/>
      <text:p text:style-name="P3255">Juridinis asmuo (pavadinimas) ________________________________________________</text:p>
      <text:p text:style-name="P3256"><text:span text:style-name="T3257">Kontaktinis asmuo (vardas, pavardė, pareigos) ___________________________________</text:span></text:p>
      <text:p text:style-name="P3258">Adresas<text:s/>__________________________________________________________________</text:p>
      <text:p text:style-name="P3259">Telefonas, faksas __________________________________________________________</text:p>
      <text:p text:style-name="P3260">El. paštas _________________________________________________________________</text:p>
      <text:p text:style-name="P3261"/>
      <text:p text:style-name="P3262"><text:span text:style-name="T3263">II</text:span><text:span text:style-name="T3264"><text:s/>SKYRIUS</text:span></text:p>
      <text:p text:style-name="P3265"><text:span text:style-name="T3266">BENDRIEJI DUOMENYS<text:s/></text:span><text:span text:style-name="T3267">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268"><text:s/>ORTOP</text:span><text:span text:style-name="T3269">EDIJOS TECHNINĘ PRIEMONĘ AR MEDICINOS PRIEMONĘ, KURIOS SKYRIMO SĄLYGAS SIŪLOMA KEISTI</text:span></text:p>
      <text:p text:style-name="P3270"/>
      <text:p text:style-name="P3271"><text:span text:style-name="T3272">1</text:span><text:span text:style-name="T3273">.</text:span><text:span text:style-name="T3274"><text:tab/></text:span><text:span text:style-name="T3275">Ortopedijos techninės priemonės ar medicinos priemonės gamintojas:</text:span></text:p>
      <text:p text:style-name="P3276"/>
      <text:p text:style-name="P3277"><text:span text:style-name="T3278">Pavadinimas<text:s/></text:span><text:span text:style-name="T3279"><text:tab/></text:span><text:span text:style-name="T3280"><text:tab/></text:span><text:span text:style-name="T3281"><text:tab/></text:span><text:span text:style-name="T3282"><text:tab/></text:span><text:span text:style-name="T3283"><text:tab/></text:span><text:span text:style-name="T3284"><text:tab/></text:span><text:span text:style-name="T3285"><text:tab/></text:span><text:span text:style-name="T3286"><text:tab/></text:span><text:span text:style-name="T3287"><text:tab/></text:span></text:p>
      <text:p text:style-name="P3288">Adresas<text:s/>__________________________________________________________________</text:p>
      <text:p text:style-name="P3289">Telefonas_________________________________________________________________</text:p>
      <text:p text:style-name="P3290">El. paštas _________________________________________________________________</text:p>
      <text:p text:style-name="P3291">Interneto svetainės adresas ___________________________________________________</text:p>
      <text:p text:style-name="P3292"/>
      <text:p text:style-name="P3293"/>
      <text:p text:style-name="P3294"><text:span text:style-name="T3295">2</text:span><text:span text:style-name="T3296">.</text:span><text:span text:style-name="T3297"><text:tab/>Ortopedijos techninės priemonės ar <text:s/>medicinos priemonės pavadinimas:</text:span></text:p>
      <table:table table:style-name="Table3298">
        <table:table-columns>
          <table:table-column table:style-name="TableColumn3299"/>
        </table:table-columns>
        <table:table-row table:style-name="TableRow3300">
          <table:table-cell table:style-name="TableCell3301">
            <text:p text:style-name="P3302"/>
          </table:table-cell>
        </table:table-row>
      </table:table>
      <text:p text:style-name="P3303"/>
      <text:p text:style-name="P3304"><text:span text:style-name="T3305">3</text:span><text:span text:style-name="T3306">.</text:span><text:span text:style-name="T3307"><text:tab/>Ortopedijos techninės priemonės ar medicinos priemonės modelis ir tipas:</text:span></text:p>
      <text:p text:style-name="P3308"/>
      <table:table table:style-name="Table3309">
        <table:table-columns>
          <table:table-column table:style-name="TableColumn3310"/>
        </table:table-columns>
        <table:table-row table:style-name="TableRow3311">
          <table:table-cell table:style-name="TableCell3312">
            <text:p text:style-name="P3313"/>
          </table:table-cell>
        </table:table-row>
      </table:table>
      <text:p text:style-name="P3314"/>
      <text:p text:style-name="P3315"><text:span text:style-name="T3316">4</text:span><text:span text:style-name="T3317">.</text:span><text:span text:style-name="T3318"><text:tab/></text:span><text:span text:style-name="T3319">Ortopedijos techninės priemonės ar medicinos priemonės paskirtis ir veikimo esmė ar principas (apibendrintai):<text:s/></text:span></text:p>
      <text:p text:style-name="P3320"/>
      <table:table table:style-name="Table3321">
        <table:table-columns>
          <table:table-column table:style-name="TableColumn3322"/>
        </table:table-columns>
        <table:table-row table:style-name="TableRow3323">
          <table:table-cell table:style-name="TableCell3324">
            <text:p text:style-name="P3325"/>
          </table:table-cell>
        </table:table-row>
      </table:table>
      <text:p text:style-name="P3326"/>
      <text:p text:style-name="P3327"><text:span text:style-name="T3328">5</text:span><text:span text:style-name="T3329">.</text:span><text:span text:style-name="T3330"><text:tab/>Prognozuojamas apdraustųjų privalomuoju sveikatos draudimu, kuriems būtų skiriama siūloma įrašyti į Privalomojo sveikatos draudimo<text:s/></text:span><text:span text:style-name="T3331">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332">dicinos priemonė būtų skiriama pagal naujas skyrimo sąlygas, skaičius per metus (nurodyti informacijos (duomenų) šaltinį arba taikytą skaičiavimo metodiką).</text:span></text:p>
      <text:p text:style-name="P3333"/>
      <table:table table:style-name="Table3334">
        <table:table-columns>
          <table:table-column table:style-name="TableColumn3335"/>
        </table:table-columns>
        <table:table-row table:style-name="TableRow3336">
          <table:table-cell table:style-name="TableCell3337">
            <text:p text:style-name="P3338"/>
            <text:p text:style-name="P3339"/>
          </table:table-cell>
        </table:table-row>
      </table:table>
      <text:p text:style-name="P3340"/>
      <text:p text:style-name="P3341"><text:span text:style-name="T3342">6</text:span><text:span text:style-name="T3343">. Jei galite, nurodykite, kokios kvalifikacijos sveikatos priežiūros specialistai pagal<text:s/></text:span><text:span text:style-name="T3344">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345"/>
      <table:table table:style-name="Table3346">
        <table:table-columns>
          <table:table-column table:style-name="TableColumn3347"/>
        </table:table-columns>
        <table:table-row table:style-name="TableRow3348">
          <table:table-cell table:style-name="TableCell3349">
            <text:p text:style-name="P3350"/>
          </table:table-cell>
        </table:table-row>
      </table:table>
      <text:p text:style-name="P3351"/>
      <text:p text:style-name="P3352"><text:span text:style-name="T3353">III</text:span><text:span text:style-name="T3354"><text:s/>SKYRIUS</text:span></text:p>
      <text:p text:style-name="P3355"><text:span text:style-name="T3356">DUOMENYS APIE SIŪLOMOS ĮRAŠYTI Į SĄRAŠĄ ORTOPEDIJOS TECHNINĖS PRIEMONĖS<text:s/></text:span><text:span text:style-name="T3357">AR<text:s/></text:span><text:span text:style-name="T3358">MEDICINOS PRIEMONĖS ARBA ĮRAŠYTOS Į SĄRAŠĄ<text:s/></text:span><text:span text:style-name="T3359">ORTOPEDIJOS TECHNINĖS PRIEMONĖS AR MEDICINOS PRIEMONĖS, KURIOS SKYRIMO SĄLYGAS SIŪLOMA KEISTI,<text:s/></text:span><text:span text:style-name="T3360">INDIKACIJAS IR KONTRAINDIKACIJAS (APRIBOJIM</text:span><text:span text:style-name="T3361">US)</text:span></text:p>
      <text:p text:style-name="P3362"/>
      <text:p text:style-name="P3363"><text:span text:style-name="T3364">7</text:span><text:span text:style-name="T3365">.</text:span><text:span text:style-name="T3366"><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367"><text:s/>statistinės ligų ir sveikatos sutrikimų klasifikacijos dešimtąjį pataisytą ir papildytą leidimą „Sisteminis ligų sąrašas“ (Australijos modifikacija, TLK-10-AM) (toliau – TLK-10-AM):</text:span></text:p>
      <text:p text:style-name="P3368"/>
      <table:table table:style-name="Table3369">
        <table:table-columns>
          <table:table-column table:style-name="TableColumn3370"/>
        </table:table-columns>
        <table:table-row table:style-name="TableRow3371">
          <table:table-cell table:style-name="TableCell3372">
            <text:p text:style-name="P3373"/>
            <text:p text:style-name="P3374"/>
          </table:table-cell>
        </table:table-row>
      </table:table>
      <text:p text:style-name="P3375"/>
      <text:p text:style-name="P3376"><text:span text:style-name="T3377">8</text:span><text:span text:style-name="T3378">.</text:span><text:span text:style-name="T3379"><text:tab/>Siūlomos įrašyti į Sąrašą ortopedijos techninės priemonės ar<text:s/></text:span><text:span text:style-name="T3380">medicinos priemonės</text:span><text:span text:style-name="T3381"><text:s/></text:span><text:span text:style-name="T3382">skyrimo kontraindikacijos (apribojimai):</text:span></text:p>
      <text:p text:style-name="P3383"/>
      <table:table table:style-name="Table3384">
        <table:table-columns>
          <table:table-column table:style-name="TableColumn3385"/>
        </table:table-columns>
        <table:table-row table:style-name="TableRow3386">
          <table:table-cell table:style-name="TableCell3387">
            <text:p text:style-name="P3388"/>
            <text:p text:style-name="P3389"/>
          </table:table-cell>
        </table:table-row>
      </table:table>
      <text:p text:style-name="P3390"/>
      <text:p text:style-name="P3391"/>
      <text:p text:style-name="P3392"><text:span text:style-name="T3393">IV</text:span><text:span text:style-name="T3394"><text:s/>SKYRIUS</text:span></text:p>
      <text:p text:style-name="P3395"><text:span text:style-name="T3396">DUOMENYS APIE SIŪLOMOS ĮRAŠYTI Į SĄRAŠĄ ORTOPEDIJOS TECHNINĖS PRIEMONĖS<text:s/></text:span><text:span text:style-name="T3397">AR</text:span><text:span text:style-name="T3398"><text:s/></text:span><text:span text:style-name="T3399">MEDICINOS PRIEMONĖS ARBA ĮRAŠYTOS Į SĄRAŠĄ</text:span><text:span text:style-name="T3400"><text:s/>ORTOPEDIJOS TECHNINĖS PRIEMONĖS AR MEDICINOS PRIEMONĖS, KURIOS SKYRIMO SĄLYGAS SIŪLOMA KEISTI,</text:span><text:span text:style-name="T3401"><text:s/>PAŽANGUMĄ<text:s/></text:span></text:p>
      <text:p text:style-name="P3402"/>
      <text:p text:style-name="P3403"><text:span text:style-name="T3404">9</text:span><text:span text:style-name="T3405">.</text:span><text:span text:style-name="T3406"><text:tab/>Prašome lentelėje pažymėti (</text:span><text:span text:style-name="T3407"></text:span><text:span text:style-name="T3408">) ir pagrįsti siūlomos įrašyti į Sąrašą ortopedijos techninės priemonės<text:s/></text:span><text:span text:style-name="T3409">ar<text:s/></text:span><text:span text:style-name="T3410">medicinos priemonės<text:s/></text:span><text:span text:style-name="T3411">arba įrašytos į<text:s/></text:span><text:span text:style-name="T3412">Sąrašą ortopedijos techninės priemonės ar medicinos priemonės, kurios skyrimo sąlygas siūloma keisti,</text:span><text:span text:style-name="T3413"><text:s/>pažangumo požymius:</text:span></text:p>
      <text:p text:style-name="P3414"/>
      <table:table table:style-name="Table3415">
        <table:table-columns>
          <table:table-column table:style-name="TableColumn3416"/>
          <table:table-column table:style-name="TableColumn3417"/>
          <table:table-column table:style-name="TableColumn3418"/>
        </table:table-columns>
        <table:table-row table:style-name="TableRow3419">
          <table:table-cell table:style-name="TableCell3420">
            <text:p text:style-name="P3421">Pažangumo požymiai</text:p>
          </table:table-cell>
          <table:table-cell table:style-name="TableCell3422">
            <text:p text:style-name="P3423">Taip</text:p>
          </table:table-cell>
          <table:table-cell table:style-name="TableCell3424">
            <text:p text:style-name="P3425">Pagrindimas (paaiškinimai, pavyzdžiai ir pan.)</text:p>
          </table:table-cell>
        </table:table-row>
        <table:table-row table:style-name="TableRow3426">
          <table:table-cell table:style-name="TableCell3427">
            <text:p text:style-name="P3428"><text:span text:style-name="T3429">Nauja (inovatyvi) ortopedijos techninė priemonė<text:s/></text:span><text:span text:style-name="T3430">ar</text:span><text:span text:style-name="T3431"><text:s/>medicinos priemonė, kuriai nėra alternatyvių tos pačios paskirties kompensuojamųjų ortopedijos techninių priemonių<text:s/></text:span><text:span text:style-name="T3432">ar<text:s/></text:span><text:span text:style-name="T3433">medicinos priemonių, įtrauktų į<text:s/></text:span><text:span text:style-name="T3434">Sąrašą.<text:s/></text:span></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text:span text:style-name="T3442">Nauja siūlomos įrašyti į Sąrašą ortopedijos techninės priemonės<text:s/></text:span><text:span text:style-name="T3443">ar<text:s/></text:span><text:span text:style-name="T3444">medicinos priemonės skyrim</text:span><text:span text:style-name="T3445">o indikacija, kuri nėra įtraukta į tos pačios paskirties alternatyvios kompensuojamosios ortopedijos techninės priemonės<text:s/></text:span><text:span text:style-name="T3446">ar<text:s/></text:span><text:span text:style-name="T3447">medicinos priemonės, įrašytos į Sąrašą, indikacijų sąrašą, arba nauja įrašytos į Sąrašą ortopedijos techninės priemonės<text:s/></text:span><text:span text:style-name="T3448">ar<text:s/></text:span><text:span text:style-name="T3449">medicinos</text:span><text:span text:style-name="T3450"><text:s/>priemonės skyrimo indikacija.</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text:span text:style-name="T3466">Ortopedijos techninė priemonė<text:s/></text:span><text:span text:style-name="T3467">ar</text:span><text:span text:style-name="T3468"><text:s/>medicinos priemonė,</text:span><text:span text:style-name="T3469"><text:s/>kuriai yra alternatyvių tos pačios paskirties<text:s/></text:span><text:span text:style-name="T3470">kompensuojamųjų ortopedijos techninių priemonių<text:s/></text:span><text:span text:style-name="T3471">ar</text:span><text:span text:style-name="T3472"><text:s/>medicinos priemonių,<text:s/></text:span><text:span text:style-name="T3473">įtrauktų į Sąrašą,</text:span><text:span text:style-name="T3474"><text:s/>būdingas toks pat veikimo mechanizmas.</text:span></text:p>
          </table:table-cell>
          <table:table-cell table:style-name="TableCell3475">
            <text:p text:style-name="P3476"/>
          </table:table-cell>
          <table:table-cell table:style-name="TableCell3477">
            <text:p text:style-name="P3478"/>
          </table:table-cell>
        </table:table-row>
      </table:table>
      <text:p text:style-name="P3479"/>
      <text:p text:style-name="P3480"><text:span text:style-name="T3481">10</text:span><text:span text:style-name="T3482">.</text:span><text:span text:style-name="T3483"><text:tab/>Prašome pateikt</text:span><text:span text:style-name="T3484">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485">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486">icinos priemonės skyrimo sąlygų keitimo tikslingumą (nurodyti informacijos (duomenų) šaltinį):</text:span></text:p>
      <text:p text:style-name="P3487"/>
      <table:table table:style-name="Table3488">
        <table:table-columns>
          <table:table-column table:style-name="TableColumn3489"/>
        </table:table-columns>
        <table:table-row table:style-name="TableRow3490">
          <table:table-cell table:style-name="TableCell3491">
            <text:p text:style-name="P3492"/>
            <text:p text:style-name="P3493"/>
          </table:table-cell>
        </table:table-row>
      </table:table>
      <text:p text:style-name="P3494"/>
      <text:p text:style-name="P3495"/>
      <text:p text:style-name="P3496"><text:span text:style-name="T3497">V</text:span><text:span text:style-name="T3498"><text:s/>SKYRIUS</text:span></text:p>
      <text:p text:style-name="P3499"><text:span text:style-name="T3500">DUOMENYS APIE SIŪLOMOS ĮRAŠYTI Į SĄRAŠĄ ORTOPEDIJOS TECHNINĖS PRIEMONĖS<text:s/></text:span><text:span text:style-name="T3501">AR</text:span><text:span text:style-name="T3502"><text:s/>MEDICINOS PRIEMONĖS FUNKCINĮ VEIKSMINGUMĄ</text:span></text:p>
      <text:p text:style-name="P3503"/>
      <text:p text:style-name="P3504"><text:span text:style-name="T3505">11</text:span><text:span text:style-name="T3506">.</text:span><text:span text:style-name="T3507"><text:tab/></text:span><text:span text:style-name="T3508">Prašome<text:s/></text:span><text:span text:style-name="T3509">lentelėje pažymėti (</text:span><text:span text:style-name="T3510"></text:span><text:span text:style-name="T3511">) ir pagrįsti siūlomos įrašyti į Sąrašą ortopedijos techninės priemonės<text:s/></text:span><text:span text:style-name="T3512">ar<text:s/></text:span><text:span text:style-name="T3513">medicinos priemonės įtakos sveikatos būklei masto (toliau – funkcinio veiksmingumo) požymius:</text:span></text:p>
      <text:p text:style-name="P3514"/>
      <table:table table:style-name="Table3515">
        <table:table-columns>
          <table:table-column table:style-name="TableColumn3516"/>
          <table:table-column table:style-name="TableColumn3517"/>
          <table:table-column table:style-name="TableColumn3518"/>
        </table:table-columns>
        <table:table-row table:style-name="TableRow3519">
          <table:table-cell table:style-name="TableCell3520">
            <text:p text:style-name="P3521">Funkcinio veiksmingumo požymiai</text:p>
          </table:table-cell>
          <table:table-cell table:style-name="TableCell3522">
            <text:p text:style-name="P3523">Taip</text:p>
          </table:table-cell>
          <table:table-cell table:style-name="TableCell3524">
            <text:p text:style-name="P3525">Pagrindimas (paaiškinimai,<text:s/>pavyzdžiai ir pan.)</text:p>
          </table:table-cell>
        </table:table-row>
        <table:table-row table:style-name="TableRow3526">
          <table:table-cell table:style-name="TableCell3527">
            <text:p text:style-name="P3528"><text:span text:style-name="T3529">Ortopedijos techninės priemonės<text:s/></text:span><text:span text:style-name="T3530">ar</text:span><text:span text:style-name="T3531"><text:s/>medicinos priemonės funkcinis veiksmingumas yra didesnis nei alternatyvios kompensuojamosios ortopedijos techninės priemonės ar medicinos priemonės, įtrauktos į Sąrašą. <text:s/></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text:span text:style-name="T3539">Ortopedijos techninės<text:s/></text:span><text:span text:style-name="T3540">priemonės ar medicinos priemonės funkcinis veiksmingumas yra toks pat kaip alternatyvios kompensuojamosios ortopedijos techninės priemonės ar medicinos priemonės</text:span><text:span text:style-name="T3541">, įtrauktos į Sąrašą. <text:s/></text:span></text:p>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549">
            <text:p text:style-name="P3550"/>
          </table:table-cell>
          <table:table-cell table:style-name="TableCell3551">
            <text:p text:style-name="P3552"/>
          </table:table-cell>
        </table:table-row>
      </table:table>
      <text:p text:style-name="P3553"/>
      <text:p text:style-name="P3554"><text:span text:style-name="T3555">12</text:span><text:span text:style-name="T3556">.</text:span><text:span text:style-name="T3557"><text:tab/>Prašome pateikti siūlomos įrašyti į<text:s/></text:span><text:span text:style-name="T355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559">funkcinį veiksmingumą (nurodyti informacijos (duomenų) šaltinį):</text:span></text:p>
      <text:p text:style-name="P3560"/>
      <table:table table:style-name="Table3561">
        <table:table-columns>
          <table:table-column table:style-name="TableColumn3562"/>
        </table:table-columns>
        <table:table-row table:style-name="TableRow3563">
          <table:table-cell table:style-name="TableCell3564">
            <text:p text:style-name="P3565"/>
            <text:p text:style-name="P3566"/>
          </table:table-cell>
        </table:table-row>
      </table:table>
      <text:p text:style-name="P3567"/>
      <text:p text:style-name="P3568"><text:span text:style-name="T3569">VI</text:span><text:span text:style-name="T3570"><text:s/>SKYRIUS</text:span></text:p>
      <text:p text:style-name="P3571"><text:span text:style-name="T357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573"/>
      <text:p text:style-name="P3574"><text:span text:style-name="T3575">13</text:span><text:span text:style-name="T3576">.</text:span><text:span text:style-name="T3577"><text:tab/>Siūlomos</text:span><text:span text:style-name="T3578"><text:s/>įrašyti į Sąrašą ortopedijos techninės priemonės ar medicinos priemonės preliminarios gamybos ir pritaikymo išlaidos (eurais, įskaitant PVM):</text:span></text:p>
      <text:p text:style-name="P3579"/>
      <table:table table:style-name="Table3580">
        <table:table-columns>
          <table:table-column table:style-name="TableColumn3581"/>
        </table:table-columns>
        <table:table-row table:style-name="TableRow3582">
          <table:table-cell table:style-name="TableCell3583">
            <text:p text:style-name="P3584"/>
          </table:table-cell>
        </table:table-row>
      </table:table>
      <text:p text:style-name="P3585"/>
      <text:p text:style-name="P3586"><text:span text:style-name="T3587">14</text:span><text:span text:style-name="T3588">.</text:span><text:span text:style-name="T3589"><text:tab/>Kita, pareiškėjo nuomone, svarbi informacija apie siūlomos įrašyti į Sąrašą ortopedijos techninės<text:s/></text:span><text:span text:style-name="T3590">priemonės ar medicinos priemonės ekonominį naudingumą</text:span><text:span text:style-name="T3591"><text:s/></text:span><text:span text:style-name="T3592">arba įrašytos į Sąrašą ortopedijos techninės priemonės ar medicinos priemonės skyrimo sąlygų keitimo ekonominį naudingumą:</text:span></text:p>
      <text:p text:style-name="P3593"/>
      <table:table table:style-name="Table3594">
        <table:table-columns>
          <table:table-column table:style-name="TableColumn3595"/>
        </table:table-columns>
        <table:table-row table:style-name="TableRow3596">
          <table:table-cell table:style-name="TableCell3597">
            <text:p text:style-name="P3598"/>
          </table:table-cell>
        </table:table-row>
      </table:table>
      <text:p text:style-name="P3599"/>
      <text:p text:style-name="P3600"><text:span text:style-name="T3601">VII</text:span><text:span text:style-name="T3602"><text:s/>SKYRIUS</text:span></text:p>
      <text:p text:style-name="P3603"><text:span text:style-name="T3604">KITA INFORMACIJA</text:span></text:p>
      <text:p text:style-name="P3605"/>
      <text:p text:style-name="P3606"><text:span text:style-name="T3607">15</text:span><text:span text:style-name="T3608">.</text:span><text:span text:style-name="T3609"><text:tab/>Pateikiama kita, pareiškėjo<text:s/></text:span><text:span text:style-name="T3610">nuomone, svarbi informacija, pvz., Lietuvos sveikatos priežiūros specialistų organizacijų rekomendacija ar oficiali nuomonė ir pan. (pateikti trumpą informaciją, šaltinį ir prie paraiškos pridėti cituojamo dokumento originalą (jei įmanoma)).</text:span></text:p>
      <text:p text:style-name="P3611"/>
      <table:table table:style-name="Table3612">
        <table:table-columns>
          <table:table-column table:style-name="TableColumn3613"/>
        </table:table-columns>
        <table:table-row table:style-name="TableRow3614">
          <table:table-cell table:style-name="TableCell3615">
            <text:p text:style-name="P3616"/>
            <text:p text:style-name="P3617"/>
          </table:table-cell>
        </table:table-row>
      </table:table>
      <text:p text:style-name="P3618"/>
      <text:p text:style-name="P3619"/>
      <text:p text:style-name="P3620"><text:span text:style-name="T3621">PRIDEDAMA:</text:span></text:p>
      <text:p text:style-name="P3622"/>
      <text:p text:style-name="P3623"><text:span text:style-name="T3624">Patvirtinu, kad paraiškoje pateikta informacija ir pridedami dokumentai teisingi.<text:s/></text:span><text:span text:style-name="T3625"><text:s/></text:span></text:p>
      <text:p text:style-name="P3626">________________ <text:s text:c="33"/>________________ <text:s text:c="3"/><text:tab/><text:s text:c="18"/>________________</text:p>
      <text:p text:style-name="P3627"><text:span text:style-name="T3628">(Pareigos)</text:span><text:span text:style-name="T3629"><text:tab/></text:span><text:span text:style-name="T3630"><text:tab/></text:span><text:span text:style-name="T3631"><text:tab/></text:span><text:span text:style-name="T3632"><text:tab/></text:span><text:span text:style-name="T3633"><text:s/>(Parašas) <text:s text:c="38"/>(Vardas, pavardė)</text:span></text:p>
      <text:p text:style-name="Normal"/>
      <text:p text:style-name="P3634">Priedo pakeitimai:</text:p>
      <text:p text:style-name="P3635"><text:span text:style-name="T3636">Nr.<text:s/></text:span><text:a xlink:href="https://www.e-tar.lt/portal/legalAct.html?documentId=4292b010e87511ecb369fde863feb27d" office:target-frame-name="_top" xlink:show="replace"><text:span text:style-name="T3637">V-1064</text:span></text:a><text:span text:style-name="T3638">, 2022-06-10, paskelbta TAR 2022-06-10, i. k. 2022-12609</text:span></text:p>
      <text:p text:style-name="Normal"/>
      <text:p text:style-name="P3639">Ortopedijos techninių priemonių ir medicinos<text:s/></text:p>
      <text:p text:style-name="P3645">priemonių kompensavimo Privalomojo sveikatos<text:s/></text:p>
      <text:p text:style-name="P3646"><text:span text:style-name="T3647">draudimo fondo biudžeto lėšomis<text:s/></text:span>tvarkos aprašo<text:s/></text:p>
      <text:p text:style-name="P3648">12<text:s/>priedas</text:p>
      <text:p text:style-name="Normal"/>
      <text:p text:style-name="P3649"><text:span text:style-name="T3650">(Pirminio ortopedijos techninės priemonės ar medicinos priemonės aprašymo</text:span><text:span text:style-name="T3651"><text:s/>forma)</text:span></text:p>
      <text:p text:style-name="P3652"/>
      <text:p text:style-name="P3653"/>
      <text:p text:style-name="P3654"><text:span text:style-name="T3655">PIRMINIS ORTOPEDIJOS TECHNINĖS PRIEMONĖS AR MEDICINOS PRIEMONĖS APRAŠYMAS</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Eil.</text:p>
            <text:p text:style-name="P3665">Nr.</text:p>
          </table:table-cell>
          <table:table-cell table:style-name="TableCell3666">
            <text:p text:style-name="P3667">Ortopedijos techninės priemonės ar medicinos priemonės duomenys</text:p>
          </table:table-cell>
          <table:table-cell table:style-name="TableCell3668">
            <text:p text:style-name="P3669">Siūlomos ortopedijos techninės priemonės ar medicinos priemonės aprašymas</text:p>
          </table:table-cell>
          <table:table-cell table:style-name="TableCell3670">
            <text:p text:style-name="P3671">Tos pačios<text:s/>paskirties alternatyvios (jei yra) kompensuojamosios ortopedijos techninės priemonės ar medicinos priemonės aprašymas</text:p>
          </table:table-cell>
        </table:table-row>
        <table:table-row table:style-name="TableRow3672">
          <table:table-cell table:style-name="TableCell3673">
            <text:p text:style-name="P3674">1.</text:p>
          </table:table-cell>
          <table:table-cell table:style-name="TableCell3675" table:number-columns-spanned="3">
            <text:p text:style-name="P3676">Bendroji informacija</text:p>
          </table:table-cell>
          <table:covered-table-cell/>
          <table:covered-table-cell/>
        </table:table-row>
        <table:table-row table:style-name="TableRow3677">
          <table:table-cell table:style-name="TableCell3678">
            <text:p text:style-name="P3679">1.1</text:p>
          </table:table-cell>
          <table:table-cell table:style-name="TableCell3680">
            <text:p text:style-name="P3681">Ortopedijos techninės priemonės ar medicinos priemonės pavadinimas, tipas, modelis ir paskirtis<text:s/></text:p>
          </table:table-cell>
          <table:table-cell table:style-name="TableCell3682">
            <text:p text:style-name="P3683">Siūloma<text:s/>kompensuoti ortopedijos techninė priemonė ar medicinos priemonė</text:p>
          </table:table-cell>
          <table:table-cell table:style-name="TableCell3684">
            <text:p text:style-name="P3685">Tos pačios paskirties alternatyvi (jei yra) kompensuojamoji ortopedijos techninė priemonė ar medicinos priemonė</text:p>
          </table:table-cell>
        </table:table-row>
        <table:table-row table:style-name="TableRow3686">
          <table:table-cell table:style-name="TableCell3687">
            <text:p text:style-name="P3688">1.2</text:p>
          </table:table-cell>
          <table:table-cell table:style-name="TableCell3689">
            <text:p text:style-name="P3690">Ortopedijos techninės priemonės ar medicinos priemonės skyrimo indikacijos<text:s/>(diagnozės kodas ir pavadinimas pagal TLK-10-AM*)</text:p>
          </table:table-cell>
          <table:table-cell table:style-name="TableCell3691">
            <text:p text:style-name="P3692">Indikacijos, pagal kurias siūloma kompensuoti ortopedijos techninę priemonę ar medicinos priemonę</text:p>
          </table:table-cell>
          <table:table-cell table:style-name="TableCell3693">
            <text:p text:style-name="P3694"><text:span text:style-name="T3695">Tos pačios paskirties alternatyvios (jei yra) <text:s/>kompensuojamosios ortopedijos techninės priemonės ar medicino</text:span><text:span text:style-name="T3696">s priemonės skyrimo indikacijos, nurodytos<text:s/></text:span><text:span text:style-name="T3697">Privalomojo sveikatos draudimo fondo biudžeto lėšomis kompensuojamų ortopedijos techninių priemonių ir medicinos priemonių bei jų bazinių kainų sąraše</text:span></text:p>
          </table:table-cell>
        </table:table-row>
        <table:table-row table:style-name="TableRow3698">
          <table:table-cell table:style-name="TableCell3699">
            <text:p text:style-name="P3700">2.</text:p>
          </table:table-cell>
          <table:table-cell table:style-name="TableCell3701" table:number-columns-spanned="3">
            <text:p text:style-name="P3702">Detali informacija</text:p>
          </table:table-cell>
          <table:covered-table-cell/>
          <table:covered-table-cell/>
        </table:table-row>
        <table:table-row table:style-name="TableRow3703">
          <table:table-cell table:style-name="TableCell3704">
            <text:p text:style-name="P3705">2.1</text:p>
          </table:table-cell>
          <table:table-cell table:style-name="TableCell3706">
            <text:p text:style-name="Normal"><text:span text:style-name="T3707">Ortopedijos techninės priemonės ar</text:span><text:span text:style-name="T3708"><text:s/>medicinos priemonės ir alternatyvios kompensuojamosios ortopedijos techninės priemonės ar medicinos priemonės</text:span><text:span text:style-name="T3709"><text:s/>(nurodyti, jei yra)</text:span><text:span text:style-name="T3710"><text:s/>funkcijų aprašymas</text:span></text:p>
          </table:table-cell>
          <table:table-cell table:style-name="TableCell3711">
            <text:p text:style-name="P3712">Trumpas ortopedijos techninės priemonės ar medicinos priemonės apibūdinimas<text:s/></text:p>
          </table:table-cell>
          <table:table-cell table:style-name="TableCell3713">
            <text:p text:style-name="P371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715">
          <table:table-cell table:style-name="TableCell3716">
            <text:p text:style-name="P3717">2.2</text:p>
          </table:table-cell>
          <table:table-cell table:style-name="TableCell3718">
            <text:p text:style-name="P3719">Ortopedijos techninės priemonės ar medicinos priemonės technologiniai ypatumai</text:p>
          </table:table-cell>
          <table:table-cell table:style-name="TableCell3720">
            <text:p text:style-name="P3721">Siūlomos ortopedijos techninės priemonės ar medicinos priemonės <text:s/>technologiniai ypatumai</text:p>
          </table:table-cell>
          <table:table-cell table:style-name="TableCell3722">
            <text:p text:style-name="P3723">Tos pačios paskirties alternatyvios (jei yra) kompensuojamosios ortopedijos techninės priemonės ar medicinos priemonės <text:s/>technologiniai ypatumai ir jų svarba</text:p>
          </table:table-cell>
        </table:table-row>
        <table:table-row table:style-name="TableRow3724">
          <table:table-cell table:style-name="TableCell3725">
            <text:p text:style-name="P3726">2.3</text:p>
          </table:table-cell>
          <table:table-cell table:style-name="TableCell3727">
            <text:p text:style-name="P3728">Ortopedijos techninės priemonės ar medicinos priemonės kaina ir gamybos bei pritaikymo išlaidos<text:s/></text:p>
          </table:table-cell>
          <table:table-cell table:style-name="TableCell3729">
            <text:p text:style-name="P3730">Siūlomos ortopedijos techninės priemonės <text:s/>ar medicinos priemonės gamybos ir pritaikymo išlaidos<text:s/></text:p>
          </table:table-cell>
          <table:table-cell table:style-name="TableCell3731">
            <text:p text:style-name="P3732">Nustatyta tos pačios paskirties alternatyvios (jei yra) kompensuojamosios ortopedijos techninės priemonės ar medicinos priemonės bazinė kaina</text:p>
          </table:table-cell>
        </table:table-row>
      </table:table>
      <text:p text:style-name="P3733"/>
      <text:p text:style-name="P3734"><text:span text:style-name="T3735">*<text:s/></text:span><text:span text:style-name="T3736">Tarptautinės statistinės ligų ir sveikatos sutrikimų klasifikacijos dešimtąjį pataisytas ir papildytas leidimas „Sisteminis ligų sąrašas“ (Australijos modifikacija, TLK-10-AM)</text:span></text:p>
      <text:p text:style-name="P3737"/>
      <text:p text:style-name="P3738">Ortopedijos techninių priemonių ir<text:s/></text:p>
      <text:p text:style-name="P3744">medicinos priemonių kompensavimo<text:s/></text:p>
      <text:p text:style-name="P3745">Privalomojo sveikatos draudimo fondo<text:s/></text:p>
      <text:p text:style-name="P3746"><text:span text:style-name="T3747">biudžeto lėšomis<text:s/></text:span>tvarkos aprašo<text:s/></text:p>
      <text:p text:style-name="P3748">13<text:s/>priedas</text:p>
      <text:p text:style-name="P3749"/>
      <text:p text:style-name="P3750"><text:span text:style-name="T3751">ORTOPEDIJOS TECHNINIŲ PRIEMONIŲ IR MEDICINOS PRIEMONIŲ FUNKCINĖS VERTĖS NUSTATYMO KRITERIJŲ SĄRAŠAS</text:span></text:p>
      <text:p text:style-name="P3752"/>
      <text:p text:style-name="P3753">1. Ortopedijos techninės priemonės ar medicinos priemonės įtaka sveikatos būklei:</text:p>
      <text:p text:style-name="P3754"><text:span text:style-name="T3755">1.1</text:span><text:span text:style-name="T3756">. ortopedijos techninė priemonė ar medicinos priemonė sumažina neįgalumą, atkuria prarastas funkcijas <text:s/>– 4 balai;</text:span></text:p>
      <text:p text:style-name="P3757"><text:span text:style-name="T3758">1.2</text:span><text:span text:style-name="T3759">. ortopedijos techninė priemonė ar medicinos priemonė neįgalumo nemažina, neatku</text:span><text:span text:style-name="T3760">ria prarastų funkcijų, tačiau <text:s/>padeda gydyti, palengvinti ligos, sužeidimo (traumos) padarinius – 2 balai;</text:span></text:p>
      <text:p text:style-name="P3761"><text:span text:style-name="T3762">1.3</text:span><text:span text:style-name="T3763">. ortopedijos techninė priemonė ar medicinos priemonė neįgalumo nemažina, neatkuria prarastų funkcijų, ligos, sužeidimo (traumos) negydo ir jų</text:span><text:span text:style-name="T3764"><text:s/>padarinių nelengvina, tačiau neleidžia neįgalumui didėti – 1 balas.<text:s/></text:span></text:p>
      <text:p text:style-name="P3765">2. Ortopedijos techninės priemonės ar medicinos priemonės pažangumas:</text:p>
      <text:p text:style-name="P3766"><text:span text:style-name="T3767">2.1</text:span><text:span text:style-name="T3768">. nauja (inovatyvi)<text:s/></text:span><text:span text:style-name="T3769">ortopedijos techninė priemonė ar medicinos priemonė, kuriai nėra alternatyvių tos pač</text:span><text:span text:style-name="T3770">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771"><text:s/>– Sąrašas) – 4 balai;</text:span></text:p>
      <text:p text:style-name="P3772"><text:span text:style-name="T3773">2.2</text:span><text:span text:style-name="T3774">. nauja siūlomos įrašyti į Sąrašą ortopedijos techninės priemonės ar medicinos priemonės skyrimo indikacija, kuri nėra įtraukta į alternatyvios tos pačios paskirties kompensuojamosios ortopedijos techninės priemonės ar medicin</text:span><text:span text:style-name="T3775">os priemonės, įtrauktos į Sąrašą, indikacijų sąrašą – 3 balai;</text:span></text:p>
      <text:p text:style-name="P3776"><text:span text:style-name="T3777">2.3</text:span><text:span text:style-name="T3778">. ortopedijos techninei priemonei ar medicinos priemonei, kuriai yra alternatyvių tos pačios paskirties kompensuojamųjų ortopedijos techninių priemonių ar medicinos priemonių, įtrauktų į</text:span><text:span text:style-name="T3779"><text:s/>Sąrašą, būdingas naujas veikimo mechanizmas – 2 balai;</text:span></text:p>
      <text:p text:style-name="P3780"><text:span text:style-name="T3781">2.4</text:span><text:span text:style-name="T3782">. ortopedijos techninei priemonei ar medicinos priemonei, kuriai yra alternatyvių tos pačios paskirties kompensuojamųjų ortopedijos techninių priemonių ar medicinos priemonių, įtrauktų į Sąrašą</text:span><text:span text:style-name="T3783">, būdingas toks pat veikimo mechanizmas – 0 balų.</text:span></text:p>
      <text:p text:style-name="P3784">3. Ortopedijos techninės priemonės ar medicinos priemonės įtakos sveikatos būklei mastas (toliau<text:s/><text:span text:style-name="T3785">–</text:span><text:s/>funkcinis veiksmingumas)<text:s/><text:span text:style-name="T3786">(šis kriterijus taikomas, jei yra tos pačios paskirties alternatyvių<text:s/></text:span><text:span text:style-name="T3787">kompensuojamųjų ortopedijos techninių priemonių ar medicinos priemonių, įtrauktų į Sąrašą)</text:span>:</text:p>
      <text:p text:style-name="P3788"><text:span text:style-name="T3789">3.1</text:span><text:span text:style-name="T3790">. ortopedijos techninės priemonės ar medicinos priemonės funkcinis veiksmingumas yra didesnis už įtrauktos į Sąrašą alternatyvios kompensuojamosios ortopedijos</text:span><text:span text:style-name="T3791"><text:s/>techninės priemonės ar medicinos priemonės funkcinį veiksmingumą – 3 balai;</text:span></text:p>
      <text:p text:style-name="P3792"><text:span text:style-name="T3793">3.2</text:span><text:span text:style-name="T3794">. ortopedijos techninės priemonės ar medicinos priemonės funkcinis veiksmingumas yra toks pat kaip įtrauktos į Sąrašą alternatyvios kompensuojamosios ortopedijos techninės<text:s/></text:span><text:span text:style-name="T3795">priemonės ar medicinos priemonės – 2 balai;</text:span></text:p>
      <text:p text:style-name="P3796"><text:span text:style-name="T3797">3.3</text:span><text:span text:style-name="T3798">. ortopedijos techninės priemonės ar medicinos priemonės funkcinis veiksmingumas yra mažesnis už įtrauktos į Sąrašą alternatyvios kompensuojamosios ortopedijos techninės priemonės ar medicinos priemonės<text:s/></text:span><text:span text:style-name="T3799">funkcinį veiksmingumą – 1 balas.</text:span></text:p>
      <text:p text:style-name="P3800">4. Ortopedijos techninės priemonės ar medicinos priemonės ekonominis naudingumas<text:s/><text:span text:style-name="T3801">(šis kriterijus taikomas, jei yra tos pačios paskirties alternatyvių kompensuojamųjų ortopedijos techninių priemonių ar medicinos priemo</text:span><text:span text:style-name="T3802">nių, įtrauktų į Sąrašą)</text:span>:</text:p>
      <text:p text:style-name="P3803"><text:span text:style-name="T3804">4.1</text:span><text:span text:style-name="T3805">. ortopedijos techninės priemonės ar medicinos priemonės funkcinis veiksmingumas yra didesnis už<text:s/></text:span><text:span text:style-name="T3806">tos pačios paskirties<text:s/></text:span><text:span text:style-name="T3807">alternatyvios kompensuojamosios ortopedijos techninės priemonės ar medicinos priemonės,</text:span><text:span text:style-name="T3808"><text:s/>įtrauktos į Sąrašą,</text:span><text:span text:style-name="T3809"><text:s/>funkcinį veiksmingumą ir juridinio asmens<text:s/></text:span>paraiškoje<text:s/><text:span text:style-name="T3810">įrašyti ortopedijos techninę priemonę ar medicinos priemonę į Sąrašą</text:span><text:span text:style-name="T3811"><text:s/></text:span><text:span text:style-name="T3812">(toliau – paraiška)</text:span><text:span text:style-name="T3813"><text:s/>nurodytos ortopedijos techninės priemonės ar medicinos priemonės gamybos ir pritaikymo išlaidos yra mažesnės už<text:s/></text:span><text:span text:style-name="T3814">t</text:span><text:span text:style-name="T3815">os pačios paskirties<text:s/></text:span><text:span text:style-name="T3816">alternatyvios kompensuojamosios ortopedijos techninės priemonės ar medicinos priemonės bazinę kainą – 3 balai;</text:span></text:p>
      <text:p text:style-name="P3817"><text:span text:style-name="T3818">4.2</text:span><text:span text:style-name="T3819">. ortopedijos techninės priemonės ar medicinos priemonės funkcinis veiksmingumas yra didesnis už<text:s/></text:span><text:span text:style-name="T3820">tos pačios paskirtie</text:span><text:span text:style-name="T3821">s<text:s/></text:span><text:span text:style-name="T3822">alternatyvios kompensuojamosios ortopedijos techninės priemonės ar medicinos priemonės,<text:s/></text:span><text:span text:style-name="T3823">įtrauktos į Sąrašą,</text:span><text:span text:style-name="T3824"><text:s/>funkcinį veiksmingumą ir paraiškoje nurodytos ortopedijos techninės priemonės ar medicinos priemonės gamybos ir pritaikymo išlaidos yra didesnės u</text:span><text:span text:style-name="T3825">ž<text:s/></text:span><text:span text:style-name="T3826">tos pačios paskirties<text:s/></text:span><text:span text:style-name="T3827">alternatyvios kompensuojamosios ortopedijos techninės priemonės ar medicinos priemonės bazinę kainą – 2 balai;</text:span></text:p>
      <text:p text:style-name="P3828"><text:span text:style-name="T3829">4.3</text:span><text:span text:style-name="T3830">. ortopedijos techninės priemonės ar medicinos priemonės funkcinis veiksmingumas yra toks pat kaip ir<text:s/></text:span><text:span text:style-name="T3831">tos pačios p</text:span><text:span text:style-name="T3832">askirties<text:s/></text:span><text:span text:style-name="T3833">alternatyvios kompensuojamosios ortopedijos techninės priemonės ar medicinos priemonės,<text:s/></text:span><text:span text:style-name="T3834">įtrauktos į Sąrašą,</text:span><text:span text:style-name="T3835"><text:s/>ir paraiškoje nurodytos ortopedijos techninės priemonės ar medicinos priemonės gamybos ir pritaikymo išlaidos yra mažesnės už<text:s/></text:span><text:span text:style-name="T3836">tos pačios p</text:span><text:span text:style-name="T3837">askirties<text:s/></text:span><text:span text:style-name="T3838">alternatyvios kompensuojamosios ortopedijos techninės priemonės ar medicinos priemonės bazinę kainą – 1 balas;</text:span></text:p>
      <text:p text:style-name="P3839"><text:span text:style-name="T3840">4.4</text:span><text:span text:style-name="T3841">. ortopedijos techninės priemonės ar medicinos priemonės funkcinis veiksmingumas yra toks pat ar mažesnis nei<text:s/></text:span><text:span text:style-name="T3842">tos pačios paskirt</text:span><text:span text:style-name="T3843">ies<text:s/></text:span><text:span text:style-name="T3844">alternatyvios kompensuojamosios ortopedijos techninės priemonės ar medicinos priemonės,<text:s/></text:span><text:span text:style-name="T3845">įtrauktos į Sąrašą,<text:s/></text:span><text:span text:style-name="T3846">ir paraiškoje nurodytos ortopedijos techninės priemonės ar medicinos priemonės gamybos ir pritaikymo išlaidos yra didesnės už<text:s/></text:span><text:span text:style-name="T3847">tos pačios paskirt</text:span><text:span text:style-name="T3848">ies<text:s/></text:span><text:span text:style-name="T3849">alternatyvios kompensuojamosios ortopedijos techninės priemonės ar medicinos priemonės bazinę kainą – 0 balų</text:span></text:p>
      <text:p text:style-name="P3850"/>
      <text:p text:style-name="P3851"/>
      <text:p text:style-name="P3852">Ortopedijos techninių priemonių ir medicinos priemonių<text:s/></text:p>
      <text:p text:style-name="P3858">kompensavimo Privalomojo sveikatos draudimo fondo<text:s/></text:p>
      <text:p text:style-name="P3859"><text:span text:style-name="T3860">biudžeto lėšomis<text:s/></text:span>tvarkos aprašo<text:s/></text:p>
      <text:p text:style-name="P3861">14<text:s/>priedas</text:p>
      <text:p text:style-name="P3862"/>
      <text:p text:style-name="P3863"><text:span text:style-name="T3864">(Ortopedijos techninės priemonės ar medicinos priemonės funkcinės vertės nustatymo lentelės forma)</text:span></text:p>
      <text:p text:style-name="P3865"/>
      <text:p text:style-name="Normal"/>
      <text:p text:style-name="P3866"><text:span text:style-name="T3867">ORTOPEDIJOS TECHNINĖS PRIEMONĖS AR MEDICINOS PRIEMONĖS FUNKCINĖS VERTĖS NUSTATYMO LENTELĖ</text:span></text:p>
      <text:p text:style-name="P3868"/>
      <table:table table:style-name="Table3869">
        <table:table-columns>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Eil.Nr.</text:p>
          </table:table-cell>
          <table:table-cell table:style-name="TableCell3877">
            <text:p text:style-name="P3878">Ortopedijos techninės priemonės ar medicinos priemonės funkcinės vertės nustatymo kriterijai</text:p>
          </table:table-cell>
          <table:table-cell table:style-name="TableCell3879">
            <text:p text:style-name="P3880">Ortopedijos techninės priemonės ar medicinos priemonės funkcinės vertės nustatymo kriterijų reikšmė (balais)</text:p>
          </table:table-cell>
          <table:table-cell table:style-name="TableCell3881">
            <text:p text:style-name="P3882">Ortopedijos techninės priemonės ar medicinos priemonės<text:s/>funkcinės vertės nustatymo kriterijų reikšmės pagrindimas</text:p>
          </table:table-cell>
        </table:table-row>
        <table:table-row table:style-name="TableRow3883">
          <table:table-cell table:style-name="TableCell3884">
            <text:p text:style-name="P3885">1.</text:p>
          </table:table-cell>
          <table:table-cell table:style-name="TableCell3886">
            <text:p text:style-name="P3887">Ortopedijos techninės priemonės ar medicinos priemonės įtaka sveikatos būklei</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2.</text:p>
          </table:table-cell>
          <table:table-cell table:style-name="TableCell3895">
            <text:p text:style-name="Normal">Ortopedijos techninės priemonės ar medicinos priemonės pažangumas<text:s/></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3.</text:p>
          </table:table-cell>
          <table:table-cell table:style-name="TableCell390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4.</text:p>
          </table:table-cell>
          <table:table-cell table:style-name="TableCell391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
          </table:table-cell>
          <table:table-cell table:style-name="TableCell3919">
            <text:p text:style-name="Normal">IŠ VISO</text:p>
          </table:table-cell>
          <table:table-cell table:style-name="TableCell3920">
            <text:p text:style-name="P3921"/>
          </table:table-cell>
          <table:table-cell table:style-name="TableCell3922">
            <text:p text:style-name="P3923"/>
          </table:table-cell>
        </table:table-row>
      </table:table>
      <text:p text:style-name="P3924"/>
      <text:p text:style-name="P3925"/>
      <text:p text:style-name="P3926">Ortopedijos techninių priemonių ir<text:s/></text:p>
      <text:p text:style-name="P3932">medicinos priemonių kompensavimo<text:s/></text:p>
      <text:p text:style-name="P3933">Privalomojo sveikatos draudimo fondo<text:s/></text:p>
      <text:p text:style-name="P3934">biudžeto lėšomis tvarkos aprašo</text:p>
      <text:p text:style-name="P3935"><text:span text:style-name="T3936">15</text:span><text:span text:style-name="T3937"><text:s/>priedas</text:span><text:span text:style-name="T3938"><text:s/></text:span></text:p>
      <text:p text:style-name="P3939"/>
      <text:p text:style-name="P3940"><text:span text:style-name="T3941">(</text:span><text:span text:style-name="T3942">Ortopedijos techninių priemonių ir medicinos priemonių kompensavimo komisijos</text:span><text:span text:style-name="T3943"><text:s/></text:span><text:span text:style-name="T3944">nario ar eksperto<text:s/></text:span><text:span text:style-name="T3945">nešališkumo deklaracijos forma)</text:span></text:p>
      <text:p text:style-name="P3946"/>
      <text:p text:style-name="P3947">__________________________________________________________________________</text:p>
      <text:p text:style-name="P3948"><text:span text:style-name="T3949">(</text:span><text:span text:style-name="T3950">Ortopedijos techninių priemonių ir medicinos priemonių kompensavimo komisijos nario ar eksperto vardas, pavardė, gimimo metai</text:span><text:span text:style-name="T3951">)</text:span></text:p>
      <text:p text:style-name="P3952"/>
      <text:p text:style-name="P3953"><text:span text:style-name="T3954">ORTOPEDIJOS TECHN</text:span><text:span text:style-name="T3955">INIŲ PRIEMONIŲ IR MEDICINOS PRIEMONIŲ KOMPENSAVIMO KOMISIJOS</text:span><text:span text:style-name="T3956"><text:s/></text:span><text:span text:style-name="T3957">NARIO AR EKSPERTO</text:span></text:p>
      <text:p text:style-name="P3958"><text:span text:style-name="T3959">NEŠALIŠKUMO DEKLARACIJA</text:span></text:p>
      <text:p text:style-name="P3960"/>
      <text:p text:style-name="P3961">20 <text:s text:c="2"/>m.<text:s/><text:tab/><text:tab/><text:s/>d.</text:p>
      <text:p text:style-name="P3962">Vilnius</text:p>
      <text:p text:style-name="P3963"/>
      <text:p text:style-name="P3964"><text:span text:style-name="T3965">1</text:span><text:span text:style-name="T3966">. Būdamas<text:s/></text:span><text:span text:style-name="T3967">Ortopedijos techninių priemonių ir medicinos priemonių kompensavimo</text:span><text:span text:style-name="T3968"><text:s/>komisijos (toliau – Komisija)<text:s/></text:span><text:span text:style-name="T3969"><text:tab/></text:span></text:p>
      <text:p text:style-name="P3970"><text:span text:style-name="T3971"><text:tab/><text:s/>(</text:span><text:span text:style-name="T3972">narys, eksp</text:span><text:span text:style-name="T3973">ertas</text:span><text:span text:style-name="T3974">)</text:span></text:p>
      <text:p text:style-name="P3975"><text:span text:style-name="T3976">ir priimdamas sprendimus ar teikdamas ekspertinę nuomonę dėl pareiškėjo pateiktos paraiškos įrašyti ortopedijos techninę priemonę ar medicinos priemonę į<text:s/></text:span><text:span text:style-name="T3977">Privalomojo sveikatos draudimo fondo<text:s/></text:span><text:span text:style-name="T3978">biudžeto lėšomis kompensuojamų ortopedijos techninių priem</text:span><text:span text:style-name="T3979">onių ir medicinos priemonių bei jų bazinių kainų sąrašą (toliau – Sąrašas)<text:s/></text:span><text:span text:style-name="T3980">arba prašymą išbraukti iš Sąrašo, pasižadu:<text:s/></text:span></text:p>
      <text:p text:style-name="P3981"><text:span text:style-name="T3982">1.1</text:span><text:span text:style-name="T3983">. objektyviai, nešališkai, be išankstinio nusistatymo ir vadovaudamasis visų pacientų bei visų ortopedijos techninių priemonių ar m</text:span><text:span text:style-name="T3984">edicinos priemonių gamybos ir (ar) pritaikymo paslaugas teikiančių ūkio subjektų lygiateisiškumo principu priimti sprendimus dėl ortopedijos techninių priemonių ar medicinos priemonių įrašymo (išbraukimo) į (iš) Sąrašą (-o);</text:span></text:p>
      <text:p text:style-name="P3985"><text:span text:style-name="T3986">1.2</text:span><text:span text:style-name="T3987">. raštu informuoti sveik</text:span><text:span text:style-name="T3988">atos apsaugos ministrą, nusišalinti nuo klausimo sprendimo ir jokia forma nedalyvauti toliau rengiant, svarstant ar priimant sprendimą, jei paaiškėtų, kad:</text:span></text:p>
      <text:p text:style-name="P3989"><text:span text:style-name="T3990">1.2.1</text:span><text:span text:style-name="T3991">. paraišką įrašyti ortopedijos techninę priemonę ar medicinos priemonę į Sąrašą pateikė asmuo</text:span><text:span text:style-name="T3992">, kuris yra susijęs su manimi artimos giminystės ar svainystės ryšiais;</text:span></text:p>
      <text:p text:style-name="P3993"><text:span text:style-name="T3994">1.2.2</text:span><text:span text:style-name="T3995">. asmuo, susijęs su manimi artimos giminystės ar svainystės ryšiais, yra ortopedijos techninės priemonės ar medicinos priemonės, dėl kurios įrašymo į Sąrašą pateikta paraiška,</text:span><text:span text:style-name="T3996"><text:s/>gamybos ir (ar) pritaikymo paslaugas teikiančio ūkio subjekto valdymo organų narys ir (arba) jis turi šio ūkio subjekto akcijų, suteikiančių daugiau kaip 1/2 balsų visuotiniame akcininkų susirinkime;<text:s/></text:span></text:p>
      <text:p text:style-name="P3997"><text:span text:style-name="T3998">1.2.3</text:span><text:span text:style-name="T3999">. esu ūkio subjekto, teikiančio ortopedijos<text:s/></text:span><text:span text:style-name="T4000">techninės priemonės ar medicinos priemonės, dėl kurios įrašymo į Sąrašą pateikta paraiška, gamybos ir (ar) pritaikymo paslaugas, valdymo organų narys;</text:span></text:p>
      <text:p text:style-name="P4001"><text:span text:style-name="T4002">1.2.4</text:span><text:span text:style-name="T4003">. turiu ūkio subjekto, teikiančio ortopedijos techninės priemonės ar medicinos priemonės, dėl ku</text:span><text:span text:style-name="T4004">rios įrašymo į Sąrašą pateikta paraiška, gamybos ir (ar) pritaikymo paslaugas, akcijų, įstatinio kapitalo dalį arba turtinį įnašą.</text:span></text:p>
      <text:p text:style-name="P4005"><text:span text:style-name="T4006">2</text:span><text:span text:style-name="T4007">. Man išaiškinta, kad asmenys, susiję su manimi artimos giminystės ar svainystės ryšiais, yra: sutuoktinis, sugyvent</text:span><text:span text:style-name="T4008">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4009"/>
      <text:p text:style-name="P4010"><text:tab/><text:tab/><text:tab/></text:p>
      <text:p text:style-name="P4011"><text:span text:style-name="T4012"><text:tab/></text:span><text:span text:style-name="T4013">(</text:span><text:span text:style-name="T4014">Parašas</text:span><text:span text:style-name="T4015">)<text:s/></text:span><text:span text:style-name="T4016"><text:tab/></text:span><text:span text:style-name="T4017">(</text:span><text:span text:style-name="T4018">Vardas, pavardė</text:span><text:span text:style-name="T4019">)</text:span></text:p>
      <text:p text:style-name="Normal"/>
      <text:p text:style-name="P4020"/>
      <text:p text:style-name="P4021"/>
      <text:p text:style-name="P4022"/>
      <text:p text:style-name="P4023"><text:span text:style-name="T4024">Pakeitimai:</text:span></text:p>
      <text:p text:style-name="P4025"/>
      <text:p text:style-name="P4026"><text:span text:style-name="T4027">1.</text:span></text:p>
      <text:p text:style-name="P4028"><text:span text:style-name="T4029">Lietuvos Respublikos sveikatos apsaugos ministerija, Įsakymas</text:span></text:p>
      <text:p text:style-name="P4030"><text:span text:style-name="T4031">Nr.<text:s/></text:span><text:a xlink:href="https://www.e-tar.lt/portal/legalAct.html?documentId=TAR.F4A33A20B09F" office:target-frame-name="_top" xlink:show="replace"><text:span text:style-name="T4032">V-541</text:span></text:a><text:span text:style-name="T4033">, 2007-06-22, Žin., 2007, Nr. 75-2986 (2007-07-</text:span><text:span text:style-name="T4034">07), i. k. 1072250ISAK000V-541</text:span></text:p>
      <text:p text:style-name="P4035"><text:span text:style-name="T4036">Dėl Lietuvos Respublikos sveikatos apsaugos ministro 2006 m. kovo 31 d. įsakymo Nr. V-234 "Dėl Valstybės paramos ortopedijos techninėms priemonėms įsigyti organizavimo tvarkos patvirtinimo" pakeitimo</text:span></text:p>
      <text:p text:style-name="P4037"/>
      <text:p text:style-name="P4038"><text:span text:style-name="T4039">2.</text:span></text:p>
      <text:p text:style-name="P4040"><text:span text:style-name="T4041">Lietuvos Respublikos<text:s/></text:span><text:span text:style-name="T4042">sveikatos apsaugos ministerija, Įsakymas</text:span></text:p>
      <text:p text:style-name="P4043"><text:span text:style-name="T4044">Nr.<text:s/></text:span><text:a xlink:href="https://www.e-tar.lt/portal/legalAct.html?documentId=TAR.FB37AEDE3679" office:target-frame-name="_top" xlink:show="replace"><text:span text:style-name="T4045">V-29</text:span></text:a><text:span text:style-name="T4046">, 2008-01-16, Žin., 2008, Nr. 8-305 (2008-01-19), i. k. 1082250ISAK0000V-29</text:span></text:p>
      <text:p text:style-name="P4047"><text:span text:style-name="T4048">Dėl Lietuvos Respublikos sveikatos apsaugos minis</text:span><text:span text:style-name="T4049">tro 2006 m. kovo 31 d. įsakymo Nr. V-234 "Dėl Valstybės paramos ortopedijos techninėms priemonėms įsigyti organizavimo tvarkos patvirtinimo" pakeitimo</text:span></text:p>
      <text:p text:style-name="P4050"/>
      <text:p text:style-name="P4051"><text:span text:style-name="T4052">3.</text:span></text:p>
      <text:p text:style-name="P4053"><text:span text:style-name="T4054">Lietuvos Respublikos sveikatos apsaugos ministerija, Įsakymas</text:span></text:p>
      <text:p text:style-name="P4055"><text:span text:style-name="T4056">Nr.<text:s/></text:span><text:a xlink:href="https://www.e-tar.lt/portal/legalAct.html?documentId=TAR.EFFE3007E544" office:target-frame-name="_top" xlink:show="replace"><text:span text:style-name="T4057">V-465</text:span></text:a><text:span text:style-name="T4058">, 2009-06-10, Žin., 2009, Nr. 72-2951 (2009-06-18), i. k. 1092250ISAK000V-465</text:span></text:p>
      <text:p text:style-name="P4059"><text:span text:style-name="T4060">Dėl Lietuvos Respublikos sveikatos apsaugos ministro 2006 m. kovo 31 d. įsakymo Nr. V-234 "Dė</text:span><text:span text:style-name="T4061">l Valstybės paramos ortopedijos techninėms priemonėms įsigyti organizavimo tvarkos patvirtinimo " pakeitimo</text:span></text:p>
      <text:p text:style-name="P4062"/>
      <text:p text:style-name="P4063"><text:span text:style-name="T4064">4.</text:span></text:p>
      <text:p text:style-name="P4065"><text:span text:style-name="T4066">Lietuvos Respublikos sveikatos apsaugos ministerija, Įsakymas</text:span></text:p>
      <text:p text:style-name="P4067"><text:span text:style-name="T4068">Nr.<text:s/></text:span><text:a xlink:href="https://www.e-tar.lt/portal/legalAct.html?documentId=TAR.203A78B916F1" office:target-frame-name="_top" xlink:show="replace"><text:span text:style-name="T4069">V-345</text:span></text:a><text:span text:style-name="T4070">, 2010-04-28, Žin., 2010, Nr. 50-2457 (2010-04-30), i. k. 1102250ISAK000V-345</text:span></text:p>
      <text:p text:style-name="P4071"><text:span text:style-name="T4072">Dėl Lietuvos Respublikos sveikatos apsaugos ministro 2006 m. kovo 31 d. įsakymo Nr. V-234 "Dė</text:span><text:span text:style-name="T4073">l Valstybės paramos ortopedijos techninėms priemonėms įsigyti organizavimo tvarkos patvirtinimo" pakeitimo</text:span></text:p>
      <text:p text:style-name="P4074"/>
      <text:p text:style-name="P4075"><text:span text:style-name="T4076">5.</text:span></text:p>
      <text:p text:style-name="P4077"><text:span text:style-name="T4078">Lietuvos Respublikos sveikatos apsaugos ministerija, Įsakymas</text:span></text:p>
      <text:p text:style-name="P4079"><text:span text:style-name="T4080">Nr.<text:s/></text:span><text:a xlink:href="https://www.e-tar.lt/portal/legalAct.html?documentId=TAR.71A8DD4E1EB7" office:target-frame-name="_top" xlink:show="replace"><text:span text:style-name="T4081">V-934</text:span></text:a><text:span text:style-name="T4082">, 2010-10-27, Žin., 2010, Nr. 129-6596 (2010-11-04), i. k. 1102250ISAK000V-934</text:span></text:p>
      <text:p text:style-name="P4083"><text:span text:style-name="T4084">Dėl Lietuvos Respublikos sveikatos apsaugos ministro 2006 m. kovo 31 d. įsakymo Nr. V-234 "Dėl Valstybės paramos ortopedijos techninėms priemonėms įsigyti organizavimo t</text:span><text:span text:style-name="T4085">varkos patvirtinimo" pakeitimo</text:span></text:p>
      <text:p text:style-name="P4086"/>
      <text:p text:style-name="P4087"><text:span text:style-name="T4088">6.</text:span></text:p>
      <text:p text:style-name="P4089"><text:span text:style-name="T4090">Lietuvos Respublikos sveikatos apsaugos ministerija, Įsakymas</text:span></text:p>
      <text:p text:style-name="P4091"><text:span text:style-name="T4092">Nr.<text:s/></text:span><text:a xlink:href="https://www.e-tar.lt/portal/legalAct.html?documentId=TAR.A0574739DCC9" office:target-frame-name="_top" xlink:show="replace"><text:span text:style-name="T4093">V-697</text:span></text:a><text:span text:style-name="T4094">, 2012-07-05, Žin., 2012, Nr. 84-4400 (2012-07-17), i. k. 1122250ISA</text:span><text:span text:style-name="T4095">K000V-697</text:span></text:p>
      <text:p text:style-name="P4096"><text:span text:style-name="T4097">Dėl Lietuvos Respublikos sveikatos apsaugos ministro 2006 m. kovo 31 d. įsakymo Nr. V-234 "Dėl Valstybės paramos ortopedijos techninėms priemonėms įsigyti organizavimo tvarkos patvirtinimo" pakeitimo</text:span></text:p>
      <text:p text:style-name="P4098"/>
      <text:p text:style-name="P4099"><text:span text:style-name="T4100">7.</text:span></text:p>
      <text:p text:style-name="P4101"><text:span text:style-name="T4102">Lietuvos Respublikos sveikatos apsaugos mi</text:span><text:span text:style-name="T4103">nisterija, Įsakymas</text:span></text:p>
      <text:p text:style-name="P4104"><text:span text:style-name="T4105">Nr.<text:s/></text:span><text:a xlink:href="https://www.e-tar.lt/portal/legalAct.html?documentId=e39bcde0842611e49ac8efb365dd60af" office:target-frame-name="_top" xlink:show="replace"><text:span text:style-name="T4106">V-1256</text:span></text:a><text:span text:style-name="T4107">, 2014-12-03, paskelbta TAR 2014-12-15, i. k. 2014-19606</text:span></text:p>
      <text:p text:style-name="P4108"><text:span text:style-name="T4109">Dėl Lietuvos Respublikos sveikatos apsaugos ministro 2006 m. kovo 31 d.</text:span><text:span text:style-name="T4110"><text:s/>įsakymo Nr. V-234 „Dėl Valstybės paramos ortopedijos techninėms priemonėms įsigyti organizavimo tvarkos patvirtinimo“ pakeitimo</text:span></text:p>
      <text:p text:style-name="P4111"/>
      <text:p text:style-name="P4112"><text:span text:style-name="T4113">8.</text:span></text:p>
      <text:p text:style-name="P4114"><text:span text:style-name="T4115">Lietuvos Respublikos sveikatos apsaugos ministerija, Įsakymas</text:span></text:p>
      <text:p text:style-name="P4116"><text:span text:style-name="T4117">Nr.<text:s/></text:span><text:a xlink:href="https://www.e-tar.lt/portal/legalAct.html?documentId=283965e0c73211e4bac9d73c75fc910a" office:target-frame-name="_top" xlink:show="replace"><text:span text:style-name="T4118">V-261</text:span></text:a><text:span text:style-name="T4119">, 2015-02-23, paskelbta TAR 2015-03-12, i. k. 2015-03695</text:span></text:p>
      <text:p text:style-name="P4120"><text:span text:style-name="T4121">Dėl Lietuvos Respublikos sveikatos apsaugos ministro 2006 m. kovo 31 d. įsakymo Nr. V-234 „Dėl valstybės paramos ortopedijos techninėms priemonėms<text:s/></text:span><text:span text:style-name="T4122">įsigyti organizavimo tvarkos patvirtinimo“ pakeitimo</text:span></text:p>
      <text:p text:style-name="P4123"/>
      <text:p text:style-name="P4124"><text:span text:style-name="T4125">9.</text:span></text:p>
      <text:p text:style-name="P4126"><text:span text:style-name="T4127">Lietuvos Respublikos sveikatos apsaugos ministerija, Įsakymas</text:span></text:p>
      <text:p text:style-name="P4128"><text:span text:style-name="T4129">Nr.<text:s/></text:span><text:a xlink:href="https://www.e-tar.lt/portal/legalAct.html?documentId=0cc874f0afc511e5b12fbb7dc920ee2c" office:target-frame-name="_top" xlink:show="replace"><text:span text:style-name="T4130">V-1547</text:span></text:a><text:span text:style-name="T4131">, 2015-12-30, paskelbta TAR 2</text:span><text:span text:style-name="T4132">015-12-31, i. k. 2015-21308</text:span></text:p>
      <text:p text:style-name="P4133"><text:span text:style-name="T4134">Dėl Lietuvos Respublikos sveikatos apsaugos ministro 2006 m. kovo 31 d. įsakymo Nr. V-234 „Dėl Valstybės paramos ortopedijos techninėms priemonėms įsigyti organizavimo tvarkos patvirtinimo“ pakeitimo</text:span></text:p>
      <text:p text:style-name="P4135"/>
      <text:p text:style-name="P4136"><text:span text:style-name="T4137">10.</text:span></text:p>
      <text:p text:style-name="P4138"><text:span text:style-name="T4139">Lietuvos Respublikos<text:s/></text:span><text:span text:style-name="T4140">sveikatos apsaugos ministerija, Įsakymas</text:span></text:p>
      <text:p text:style-name="P4141"><text:span text:style-name="T4142">Nr.<text:s/></text:span><text:a xlink:href="https://www.e-tar.lt/portal/legalAct.html?documentId=2db2bbf0ce7211e583a295d9366c7ab3" office:target-frame-name="_top" xlink:show="replace"><text:span text:style-name="T4143">V-108</text:span></text:a><text:span text:style-name="T4144">, 2016-01-27, paskelbta TAR 2016-02-08, i. k. 2016-02508</text:span></text:p>
      <text:p text:style-name="P4145"><text:span text:style-name="T4146">Dėl Lietuvos Respublikos sveikatos apsaugos ministr</text:span><text:span text:style-name="T4147">o 2006 m. kovo 31 d. įsakymo Nr. V-234 „Dėl valstybės paramos ortopedijos techninėms priemonėms įsigyti organizavimo tvarkos patvirtinimo“ pakeitimo</text:span></text:p>
      <text:p text:style-name="P4148"/>
      <text:p text:style-name="P4149"><text:span text:style-name="T4150">11.</text:span></text:p>
      <text:p text:style-name="P4151"><text:span text:style-name="T4152">Lietuvos Respublikos sveikatos apsaugos ministerija, Įsakymas</text:span></text:p>
      <text:p text:style-name="P4153"><text:span text:style-name="T4154">Nr.<text:s/></text:span><text:a xlink:href="https://www.e-tar.lt/portal/legalAct.html?documentId=c76b5cd0508611e5b0f2b883009b2d06" office:target-frame-name="_top" xlink:show="replace"><text:span text:style-name="T4155">V-1013</text:span></text:a><text:span text:style-name="T4156">, 2015-08-28, paskelbta TAR 2015-09-01, i. k. 2015-13303</text:span></text:p>
      <text:p text:style-name="P4157"><text:span text:style-name="T4158">Dėl Lietuvos Respublikos sveikatos apsaugos ministro 2006 m. kovo 31 d. įsakymo Nr. V-234 „Dėl Valstybės paramos ortopedijos techni</text:span><text:span text:style-name="T4159">nėms priemonėms įsigyti organizavimo tvarkos patvirtinimo“ pakeitimo</text:span></text:p>
      <text:p text:style-name="P4160"/>
      <text:p text:style-name="P4161"><text:span text:style-name="T4162">12.</text:span></text:p>
      <text:p text:style-name="P4163"><text:span text:style-name="T4164">Lietuvos Respublikos sveikatos apsaugos ministerija, Įsakymas</text:span></text:p>
      <text:p text:style-name="P4165"><text:span text:style-name="T4166">Nr.<text:s/></text:span><text:a xlink:href="https://www.e-tar.lt/portal/legalAct.html?documentId=e1d5eb80b56b11e6aae49c0b9525cbbb" office:target-frame-name="_top" xlink:show="replace"><text:span text:style-name="T4167">V-1338</text:span></text:a><text:span text:style-name="T4168">, 2016-11-25</text:span><text:span text:style-name="T4169">, paskelbta TAR 2016-11-28, i. k. 2016-27619</text:span></text:p>
      <text:p text:style-name="P4170"><text:span text:style-name="T4171">Dėl Lietuvos Respublikos sveikatos apsaugos ministro 2006 m. kovo 31 d. įsakymo Nr. V-234 „Dėl Valstybės paramos ortopedijos techninėms priemonėms įsigyti apmokėjimo tvarkos aprašo patvirtinimo“ pakeitimo</text:span></text:p>
      <text:p text:style-name="P4172"/>
      <text:p text:style-name="P4173"><text:span text:style-name="T4174">13.</text:span></text:p>
      <text:p text:style-name="P4175"><text:span text:style-name="T4176">L</text:span><text:span text:style-name="T4177">ietuvos Respublikos sveikatos apsaugos ministerija, Įsakymas</text:span></text:p>
      <text:p text:style-name="P4178"><text:span text:style-name="T4179">Nr.<text:s/></text:span><text:a xlink:href="https://www.e-tar.lt/portal/legalAct.html?documentId=6243b90028d511e78397ae072f58c508" office:target-frame-name="_top" xlink:show="replace"><text:span text:style-name="T4180">V-456</text:span></text:a><text:span text:style-name="T4181">, 2017-04-21, paskelbta TAR 2017-04-24, i. k. 2017-06865</text:span></text:p>
      <text:p text:style-name="P4182"><text:span text:style-name="T4183">Dėl Lietuvos Respublikos sveika</text:span><text:span text:style-name="T4184">tos apsaugos ministro 2006 m. kovo 31 d. įsakymo Nr. V-234 „Dėl Valstybės paramos ortopedijos techninėms priemonėms įsigyti apmokėjimo tvarkos aprašo patvirtinimo“ pakeitimo</text:span></text:p>
      <text:p text:style-name="P4185"/>
      <text:p text:style-name="P4186"><text:span text:style-name="T4187">14.</text:span></text:p>
      <text:p text:style-name="P4188"><text:span text:style-name="T4189">Lietuvos Respublikos sveikatos apsaugos ministerija, Įsakymas</text:span></text:p>
      <text:p text:style-name="P4190"><text:span text:style-name="T4191">Nr.<text:s/></text:span><text:a xlink:href="https://www.e-tar.lt/portal/legalAct.html?documentId=eb8722105fe911e79198ffdb108a3753" office:target-frame-name="_top" xlink:show="replace"><text:span text:style-name="T4192">V-822</text:span></text:a><text:span text:style-name="T4193">, 2017-06-30, paskelbta TAR 2017-07-04, i. k. 2017-11443</text:span></text:p>
      <text:p text:style-name="P4194"><text:span text:style-name="T4195">Dėl Lietuvos Respublikos sveikatos apsaugos ministro 2006 m. kovo 31 d. įsakymo Nr. V-234 „Dėl Valstybės<text:s/></text:span><text:span text:style-name="T4196">paramos ortopedijos techninėms priemonėms įsigyti apmokėjimo tvarkos aprašo patvirtinimo“ pakeitimo</text:span></text:p>
      <text:p text:style-name="P4197"/>
      <text:p text:style-name="P4198"><text:span text:style-name="T4199">15.</text:span></text:p>
      <text:p text:style-name="P4200"><text:span text:style-name="T4201">Lietuvos Respublikos sveikatos apsaugos ministerija, Įsakymas</text:span></text:p>
      <text:p text:style-name="P4202"><text:span text:style-name="T4203">Nr.<text:s/></text:span><text:a xlink:href="https://www.e-tar.lt/portal/legalAct.html?documentId=1f49d4c08ed511e7a3c4a5eb10f04386" office:target-frame-name="_top" xlink:show="replace"><text:span text:style-name="T4204">V-1039</text:span></text:a><text:span text:style-name="T4205">, 2017-08-31, paskelbta TAR 2017-09-01, i. k. 2017-13991</text:span></text:p>
      <text:p text:style-name="P4206"><text:span text:style-name="T4207">Dėl Lietuvos Respublikos sveikatos apsaugos ministro 2006 m. kovo 31 d. įsakymo Nr. V-234 „Dėl Valstybės paramos ortopedijos techninėms priemonėms įsigyti apmokėjimo tvarkos aprašo</text:span><text:span text:style-name="T4208"><text:s/>patvirtinimo“ pakeitimo</text:span></text:p>
      <text:p text:style-name="P4209"/>
      <text:p text:style-name="P4210"><text:span text:style-name="T4211">16.</text:span></text:p>
      <text:p text:style-name="P4212"><text:span text:style-name="T4213">Lietuvos Respublikos sveikatos apsaugos ministerija, Įsakymas</text:span></text:p>
      <text:p text:style-name="P4214"><text:span text:style-name="T4215">Nr.<text:s/></text:span><text:a xlink:href="https://www.e-tar.lt/portal/legalAct.html?documentId=08ca9b80bfae11e79122ea2db7aeb5f0" office:target-frame-name="_top" xlink:show="replace"><text:span text:style-name="T4216">V-1242</text:span></text:a><text:span text:style-name="T4217">, 2017-10-31, paskelbta TAR 2017-11-02, i. k. 2017-17329</text:span></text:p>
      <text:p text:style-name="P4218"><text:span text:style-name="T4219">Dėl Lietuvos Respublikos sveikatos apsaugos ministro 2006 m. kovo 31 d. įsakymo Nr. V-234 „Dėl Valstybės paramos ortopedijos techninėms priemonėms įsigyti apmokėjimo tvarkos aprašo patvirtinimo“ pakeitimo</text:span></text:p>
      <text:p text:style-name="P4220"/>
      <text:p text:style-name="P4221"><text:span text:style-name="T4222">17.</text:span></text:p>
      <text:p text:style-name="P4223"><text:span text:style-name="T4224">Lietuvos Respublikos sveikatos apsaugos minis</text:span><text:span text:style-name="T4225">terija, Įsakymas</text:span></text:p>
      <text:p text:style-name="P4226"><text:span text:style-name="T4227">Nr.<text:s/></text:span><text:a xlink:href="https://www.e-tar.lt/portal/legalAct.html?documentId=141f6f901bc211e88e8fef3b3f51dc2f" office:target-frame-name="_top" xlink:show="replace"><text:span text:style-name="T4228">V-225</text:span></text:a><text:span text:style-name="T4229">, 2018-02-26, paskelbta TAR 2018-02-27, i. k. 2018-03112</text:span></text:p>
      <text:p text:style-name="P4230"><text:span text:style-name="T4231">Dėl Lietuvos Respublikos sveikatos apsaugos ministro 2006 m. kovo 31 d. įsa</text:span><text:span text:style-name="T4232">kymo Nr. V-234 „Dėl Valstybės paramos ortopedijos techninėms priemonėms įsigyti apmokėjimo tvarkos aprašo patvirtinimo“ pakeitimo</text:span></text:p>
      <text:p text:style-name="P4233"/>
      <text:p text:style-name="P4234"><text:span text:style-name="T4235">18.</text:span></text:p>
      <text:p text:style-name="P4236"><text:span text:style-name="T4237">Lietuvos Respublikos sveikatos apsaugos ministerija, Įsakymas</text:span></text:p>
      <text:p text:style-name="P4238"><text:span text:style-name="T4239">Nr.<text:s/></text:span><text:a xlink:href="https://www.e-tar.lt/portal/legalAct.html?documentId=46e533d042da11e8acd6a982d1f6431f" office:target-frame-name="_top" xlink:show="replace"><text:span text:style-name="T4240">V-425</text:span></text:a><text:span text:style-name="T4241">, 2018-04-16, paskelbta TAR 2018-04-18, i. k. 2018-06188</text:span></text:p>
      <text:p text:style-name="P4242"><text:span text:style-name="T4243">Dėl Lietuvos Respublikos sveikatos apsaugos ministro 2006 m. kovo 31 d. įsakymo Nr. V-234 „Dėl Valstybės paramos ortopedijos techninėms priemonėms įsig</text:span><text:span text:style-name="T4244">yti apmokėjimo tvarkos aprašo patvirtinimo“ pakeitimo</text:span></text:p>
      <text:p text:style-name="P4245"/>
      <text:p text:style-name="P4246"><text:span text:style-name="T4247">19.</text:span></text:p>
      <text:p text:style-name="P4248"><text:span text:style-name="T4249">Lietuvos Respublikos sveikatos apsaugos ministerija, Įsakymas</text:span></text:p>
      <text:p text:style-name="P4250"><text:span text:style-name="T4251">Nr.<text:s/></text:span><text:a xlink:href="https://www.e-tar.lt/portal/legalAct.html?documentId=b8e221b0e19e11e89acab3ff12d77081" office:target-frame-name="_top" xlink:show="replace"><text:span text:style-name="T4252">V-1202</text:span></text:a><text:span text:style-name="T4253">, 2018-11-02, paskelbta TAR</text:span><text:span text:style-name="T4254"><text:s/>2018-11-06, i. k. 2018-17920</text:span></text:p>
      <text:p text:style-name="P4255"><text:span text:style-name="T4256">Dėl Lietuvos Respublikos sveikatos apsaugos ministro 2006 m. kovo 31 d. įsakymo Nr. V-234 „Dėl Valstybės paramos ortopedijos techninėms priemonėms įsigyti apmokėjimo tvarkos aprašo patvirtinimo“ pakeitimo</text:span></text:p>
      <text:p text:style-name="P4257"/>
      <text:p text:style-name="P4258"><text:span text:style-name="T4259">20.</text:span></text:p>
      <text:p text:style-name="P4260"><text:span text:style-name="T4261">Lietuvos Respubl</text:span><text:span text:style-name="T4262">ikos sveikatos apsaugos ministerija, Įsakymas</text:span></text:p>
      <text:p text:style-name="P4263"><text:span text:style-name="T4264">Nr.<text:s/></text:span><text:a xlink:href="https://www.e-tar.lt/portal/legalAct.html?documentId=30d79f1035b911e99595d005d42b863e" office:target-frame-name="_top" xlink:show="replace"><text:span text:style-name="T4265">V-217</text:span></text:a><text:span text:style-name="T4266">, 2019-02-15, paskelbta TAR 2019-02-21, i. k. 2019-02864</text:span></text:p>
      <text:p text:style-name="P4267"><text:span text:style-name="T4268">Dėl Lietuvos Respublikos sveikatos apsaugos<text:s/></text:span><text:span text:style-name="T4269">ministro 2006 m. kovo 31 d. įsakymo Nr. V-234 „Dėl Ortopedijos techninių priemonių kompensavimo privalomojo sveikatos draudimo fondo biudžeto lėšomis tvarkos aprašo patvirtinimo“ pakeitimo</text:span></text:p>
      <text:p text:style-name="P4270"/>
      <text:p text:style-name="P4271"><text:span text:style-name="T4272">21.</text:span></text:p>
      <text:p text:style-name="P4273"><text:span text:style-name="T4274">Lietuvos Respublikos sveikatos apsaugos ministerija, Įsakymas</text:span></text:p>
      <text:p text:style-name="P4275"><text:span text:style-name="T4276">Nr.<text:s/></text:span><text:a xlink:href="https://www.e-tar.lt/portal/legalAct.html?documentId=ecb8dbc091a511e9ae2e9d61b1f977b3" office:target-frame-name="_top" xlink:show="replace"><text:span text:style-name="T4277">V-716</text:span></text:a><text:span text:style-name="T4278">, 2019-06-14, paskelbta TAR 2019-06-18, i. k. 2019-09772</text:span></text:p>
      <text:p text:style-name="P4279"><text:span text:style-name="T4280">Dėl Lietuvos Respublikos sveikatos apsaugos ministro 2006 m. kovo 31 d. įsakymo Nr. V-234 „D</text:span><text:span text:style-name="T4281">ėl Ortopedijos techninių priemonių kompensavimo privalomojo sveikatos draudimo fondo biudžeto lėšomis tvarkos aprašo patvirtinimo“ pakeitimo</text:span></text:p>
      <text:p text:style-name="P4282"/>
      <text:p text:style-name="P4283"><text:span text:style-name="T4284">22.</text:span></text:p>
      <text:p text:style-name="P4285"><text:span text:style-name="T4286">Lietuvos Respublikos sveikatos apsaugos ministerija, Įsakymas</text:span></text:p>
      <text:p text:style-name="P4287"><text:span text:style-name="T4288">Nr.<text:s/></text:span><text:a xlink:href="https://www.e-tar.lt/portal/legalAct.html?documentId=45accb0011e011ea9d279ea27696ab7b" office:target-frame-name="_top" xlink:show="replace"><text:span text:style-name="T4289">V-1342</text:span></text:a><text:span text:style-name="T4290">, 2019-11-27, paskelbta TAR 2019-11-28, i. k. 2019-19014</text:span></text:p>
      <text:p text:style-name="P4291"><text:span text:style-name="T4292">Dėl Lietuvos Respublikos sveikatos apsaugos ministro 2006 m. kovo 31 d. įsakymo Nr. V-234 „Dėl Ortopedijos techninių priemonių kompensavimo</text:span><text:span text:style-name="T4293"><text:s/>privalomojo sveikatos draudimo fondo biudžeto lėšomis tvarkos aprašo patvirtinimo“ pakeitimo</text:span></text:p>
      <text:p text:style-name="P4294"/>
      <text:p text:style-name="P4295"><text:span text:style-name="T4296">23.</text:span></text:p>
      <text:p text:style-name="P4297"><text:span text:style-name="T4298">Lietuvos Respublikos sveikatos apsaugos ministerija, Įsakymas</text:span></text:p>
      <text:p text:style-name="P4299"><text:span text:style-name="T4300">Nr.<text:s/></text:span><text:a xlink:href="https://www.e-tar.lt/portal/legalAct.html?documentId=d99d9d70b0a111eab9d9cd0c85e0b745" office:target-frame-name="_top" xlink:show="replace"><text:span text:style-name="T4301">V-1501</text:span></text:a><text:span text:style-name="T4302">, 2020-06-17, paskelbta TAR 2020-06-17, i. k. 2020-13256</text:span></text:p>
      <text:p text:style-name="P4303"><text:span text:style-name="T4304">Dėl Lietuvos Respublikos sveikatos apsaugos ministro 2006 m. kovo 31 d. įsakymo Nr. V-234 „Dėl Ortopedijos techninių priemonių kompensavimo Privalomojo sveikatos draudimo fondo biudžeto<text:s/></text:span><text:span text:style-name="T4305">lėšomis tvarkos aprašo patvirtinimo“ pakeitimo</text:span></text:p>
      <text:p text:style-name="P4306"/>
      <text:p text:style-name="P4307"><text:span text:style-name="T4308">24.</text:span></text:p>
      <text:p text:style-name="P4309"><text:span text:style-name="T4310">Lietuvos Respublikos sveikatos apsaugos ministerija, Įsakymas</text:span></text:p>
      <text:p text:style-name="P4311"><text:span text:style-name="T4312">Nr.<text:s/></text:span><text:a xlink:href="https://www.e-tar.lt/portal/legalAct.html?documentId=bd1b5950f1cc11eaa12ad7c04a383ca0" office:target-frame-name="_top" xlink:show="replace"><text:span text:style-name="T4313">V-1993</text:span></text:a><text:span text:style-name="T4314">, 2020-09-08, paskelbta TAR 2020-0</text:span><text:span text:style-name="T4315">9-08, i. k. 2020-18881</text:span></text:p>
      <text:p text:style-name="P4316"><text:span text:style-name="T4317">Dėl Lietuvos Respublikos sveikatos apsaugos ministro 2006 m. kovo 31 d. įsakymo Nr. V-234 „Dėl Ortopedijos techninių priemonių kompensavimo Privalomojo sveikatos draudimo fondo biudžeto lėšomis tvarkos aprašo patvirtinimo“ pakeitimo</text:span></text:p>
      <text:p text:style-name="P4318"/>
      <text:p text:style-name="P4319"><text:span text:style-name="T4320">25.</text:span></text:p>
      <text:p text:style-name="P4321"><text:span text:style-name="T4322">Lietuvos Respublikos sveikatos apsaugos ministerija, Įsakymas</text:span></text:p>
      <text:p text:style-name="P4323"><text:span text:style-name="T4324">Nr.<text:s/></text:span><text:a xlink:href="https://www.e-tar.lt/portal/legalAct.html?documentId=2bd28dc0355a11eb932eb1ed7f923910" office:target-frame-name="_top" xlink:show="replace"><text:span text:style-name="T4325">V-2789</text:span></text:a><text:span text:style-name="T4326">, 2020-12-03, paskelbta TAR 2020-12-03, i. k. 2020-26037</text:span></text:p>
      <text:p text:style-name="P4327"><text:span text:style-name="T4328">Dėl Lietuvos Respublikos</text:span><text:span text:style-name="T4329"><text:s/>sveikatos apsaugos ministro 2006 m. kovo 31 d. įsakymo Nr. V-234 „Dėl Ortopedijos techninių priemonių kompensavimo privalomojo sveikatos draudimo fondo biudžeto lėšomis tvarkos aprašo patvirtinimo“ pakeitimo</text:span></text:p>
      <text:p text:style-name="P4330"/>
      <text:p text:style-name="P4331"><text:span text:style-name="T4332">26.</text:span></text:p>
      <text:p text:style-name="P4333"><text:span text:style-name="T4334">Lietuvos Respublikos sveikatos apsaugos<text:s/></text:span><text:span text:style-name="T4335">ministerija, Įsakymas</text:span></text:p>
      <text:p text:style-name="P4336"><text:span text:style-name="T4337">Nr.<text:s/></text:span><text:a xlink:href="https://www.e-tar.lt/portal/legalAct.html?documentId=d820d020c2cf11eba2bad9a0748ee64d" office:target-frame-name="_top" xlink:show="replace"><text:span text:style-name="T4338">V-1283</text:span></text:a><text:span text:style-name="T4339">, 2021-06-01, paskelbta TAR 2021-06-01, i. k. 2021-12486</text:span></text:p>
      <text:p text:style-name="P4340"><text:span text:style-name="T4341">Dėl Lietuvos Respublikos sveikatos apsaugos ministro 2006 m. kovo 31<text:s/></text:span><text:span text:style-name="T4342">d. įsakymo Nr. V-234 „Dėl Ortopedijos techninių priemonių kompensavimo Privalomojo sveikatos draudimo fondo biudžeto lėšomis tvarkos aprašo patvirtinimo“ pakeitimo</text:span></text:p>
      <text:p text:style-name="P4343"/>
      <text:p text:style-name="P4344"><text:span text:style-name="T4345">27.</text:span></text:p>
      <text:p text:style-name="P4346"><text:span text:style-name="T4347">Lietuvos Respublikos sveikatos apsaugos ministerija, Įsakymas</text:span></text:p>
      <text:p text:style-name="P4348"><text:span text:style-name="T4349">Nr.<text:s/></text:span><text:a xlink:href="https://www.e-tar.lt/portal/legalAct.html?documentId=6a4c5ed0ffdc11eb9f09e7df20500045" office:target-frame-name="_top" xlink:show="replace"><text:span text:style-name="T4350">V-1881</text:span></text:a><text:span text:style-name="T4351">, 2021-08-18, paskelbta TAR 2021-08-18, i. k. 2021-17648</text:span></text:p>
      <text:p text:style-name="P4352"><text:span text:style-name="T4353">Dėl Lietuvos Respublikos sveikatos apsaugos ministro 2006 m. kovo 31 d. įsakymo Nr. V-234 „Dėl Or</text:span><text:span text:style-name="T4354">topedijos techninių priemonių kompensavimo Privalomojo sveikatos draudimo fondo biudžeto lėšomis tvarkos aprašo patvirtinimo“ pakeitimo</text:span></text:p>
      <text:p text:style-name="P4355"/>
      <text:p text:style-name="P4356"><text:span text:style-name="T4357">28.</text:span></text:p>
      <text:p text:style-name="P4358"><text:span text:style-name="T4359">Lietuvos Respublikos sveikatos apsaugos ministerija, Įsakymas</text:span></text:p>
      <text:p text:style-name="P4360"><text:span text:style-name="T4361">Nr.<text:s/></text:span><text:a xlink:href="https://www.e-tar.lt/portal/legalAct.html?documentId=69fc9b000f9c11ec9f09e7df20500045" office:target-frame-name="_top" xlink:show="replace"><text:span text:style-name="T4362">V-2020</text:span></text:a><text:span text:style-name="T4363">, 2021-09-07, paskelbta TAR 2021-09-07, i. k. 2021-18885</text:span></text:p>
      <text:p text:style-name="P4364"><text:span text:style-name="T4365">Dėl Lietuvos Respublikos sveikatos apsaugos ministro 2006 m. kovo 31 d. įsakymo Nr. V-234 „Dėl Ortopedijos techninių priemonių kompensavimo Priv</text:span><text:span text:style-name="T4366">alomojo sveikatos draudimo fondo biudžeto lėšomis tvarkos aprašo patvirtinimo“ pakeitimo</text:span></text:p>
      <text:p text:style-name="P4367"/>
      <text:p text:style-name="P4368"><text:span text:style-name="T4369">29.</text:span></text:p>
      <text:p text:style-name="P4370"><text:span text:style-name="T4371">Lietuvos Respublikos sveikatos apsaugos ministerija, Įsakymas</text:span></text:p>
      <text:p text:style-name="P4372"><text:span text:style-name="T4373">Nr.<text:s/></text:span><text:a xlink:href="https://www.e-tar.lt/portal/legalAct.html?documentId=b731d860317311ec992fe4cdfceb5666" office:target-frame-name="_top" xlink:show="replace"><text:span text:style-name="T4374">V-2365</text:span></text:a><text:span text:style-name="T4375">, 2021-10-20, paskelbta TAR 2021-10-20, i. k. 2021-21851</text:span></text:p>
      <text:p text:style-name="P4376"><text:span text:style-name="T4377">Dėl Lietuvos Respublikos sveikatos apsaugos ministro 2006 m. kovo 31 d. įsakymo Nr. V-234 „Dėl Ortopedijos techninių priemonių kompensavimo Privalomojo sveikatos draudimo fondo biudžeto lėšom</text:span><text:span text:style-name="T4378">is tvarkos aprašo patvirtinimo“ pakeitimo</text:span></text:p>
      <text:p text:style-name="P4379"/>
      <text:p text:style-name="P4380"><text:span text:style-name="T4381">30.</text:span></text:p>
      <text:p text:style-name="P4382"><text:span text:style-name="T4383">Lietuvos Respublikos sveikatos apsaugos ministerija, Įsakymas</text:span></text:p>
      <text:p text:style-name="P4384"><text:span text:style-name="T4385">Nr.<text:s/></text:span><text:a xlink:href="https://www.e-tar.lt/portal/legalAct.html?documentId=bff71b90b74211ec8d9390588bf2de65" office:target-frame-name="_top" xlink:show="replace"><text:span text:style-name="T4386">V-742</text:span></text:a><text:span text:style-name="T4387">, 2022-04-08, paskelbta TAR 2022-04-08,<text:s/></text:span><text:span text:style-name="T4388">i. k. 2022-07412</text:span></text:p>
      <text:p text:style-name="P4389"><text:span text:style-name="T4390">Dėl Lietuvos Respublikos sveikatos apsaugos ministro 2006 m. kovo 31 d. įsakymo Nr. V-234 „Dėl Ortopedijos techninių priemonių ir medicinos priemonių kompensavimo Privalomojo sveikatos draudimo fondo biudžeto lėšomis tvarkos aprašo patvirt</text:span><text:span text:style-name="T4391">inimo“ pakeitimo</text:span></text:p>
      <text:p text:style-name="P4392"/>
      <text:p text:style-name="P4393"><text:span text:style-name="T4394">31.</text:span></text:p>
      <text:p text:style-name="P4395"><text:span text:style-name="T4396">Lietuvos Respublikos sveikatos apsaugos ministerija, Įsakymas</text:span></text:p>
      <text:p text:style-name="P4397"><text:span text:style-name="T4398">Nr.<text:s/></text:span><text:a xlink:href="https://www.e-tar.lt/portal/legalAct.html?documentId=4292b010e87511ecb369fde863feb27d" office:target-frame-name="_top" xlink:show="replace"><text:span text:style-name="T4399">V-1064</text:span></text:a><text:span text:style-name="T4400">, 2022-06-10, paskelbta TAR 2022-06-10, i. k. 2022-12609</text:span></text:p>
      <text:p text:style-name="P4401"><text:span text:style-name="T4402">Dėl Lie</text:span><text:span text:style-name="T4403">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404"/>
      <text:p text:style-name="P4405"><text:span text:style-name="T4406">32.</text:span></text:p>
      <text:p text:style-name="P4407"><text:span text:style-name="T4408">Lietuvos Respublikos sveikatos apsaugos ministerija, Įsakymas</text:span></text:p>
      <text:p text:style-name="P4409"><text:span text:style-name="T4410">Nr.<text:s/></text:span><text:a xlink:href="https://www.e-tar.lt/portal/legalAct.html?documentId=dca620c0f79711ec8fa7d02a65c371ad" office:target-frame-name="_top" xlink:show="replace"><text:span text:style-name="T4411">V-1174</text:span></text:a><text:span text:style-name="T4412">, 2022-06-29, paskelbta TAR 2022-06-29, i. k. 2022-13988</text:span></text:p>
      <text:p text:style-name="P4413"><text:span text:style-name="T4414">Dėl Lietuvos Respublikos svei</text:span><text:span text:style-name="T4415">katos apsaugos ministro 2006 m. kovo 31 d. įsakymo Nr. V-234 „Dėl Ortopedijos techninių priemonių ir medicinos priemonių kompensavimo Privalomojo sveikatos draudimo fondo biudžeto lėšomis tvarkos aprašo patvirtinimo“ pakeitimo</text:span></text:p>
      <text:p text:style-name="P4416"/>
      <text:p text:style-name="P4417"><text:span text:style-name="T4418">33.</text:span></text:p>
      <text:p text:style-name="P4419"><text:span text:style-name="T4420">Lietuvos Respublikos<text:s/></text:span><text:span text:style-name="T4421">sveikatos apsaugos ministerija, Įsakymas</text:span></text:p>
      <text:p text:style-name="P4422"><text:span text:style-name="T4423">Nr.<text:s/></text:span><text:a xlink:href="https://www.e-tar.lt/portal/legalAct.html?documentId=3de9df403eea11edbc04912defe897d1" office:target-frame-name="_top" xlink:show="replace"><text:span text:style-name="T4424">V-1486</text:span></text:a><text:span text:style-name="T4425">, 2022-09-27, paskelbta TAR 2022-09-28, i. k. 2022-19584</text:span></text:p>
      <text:p text:style-name="P4426"><text:span text:style-name="T4427">Dėl Lietuvos Respublikos sveikatos apsaugos minist</text:span><text:span text:style-name="T4428">ro 2006 m. kovo 31 d. įsakymo Nr. V-234 „Dėl Ortopedijos techninių priemonių ir medicinos priemonių kompensavimo privalomojo sveikatos draudimo fondo biudžeto lėšomis tvarkos aprašo patvirtinimo“ pakeitimo</text:span></text:p>
      <text:p text:style-name="P4429"/>
      <text:p text:style-name="P4430"><text:span text:style-name="T4431">34.</text:span></text:p>
      <text:p text:style-name="P4432"><text:span text:style-name="T4433">Lietuvos Respublikos sveikatos apsaugos minis</text:span><text:span text:style-name="T4434">terija, Įsakymas</text:span></text:p>
      <text:p text:style-name="P4435"><text:span text:style-name="T4436">Nr.<text:s/></text:span><text:a xlink:href="https://www.e-tar.lt/portal/legalAct.html?documentId=2d3154c034eb11edb4cae1b158f98ea5" office:target-frame-name="_top" xlink:show="replace"><text:span text:style-name="T4437">V-1450</text:span></text:a><text:span text:style-name="T4438">, 2022-09-15, paskelbta TAR 2022-09-15, i. k. 2022-18905</text:span></text:p>
      <text:p text:style-name="P4439"><text:span text:style-name="T4440">Dėl Lietuvos Respublikos sveikatos apsaugos ministro 2006 m. kovo 31 d. įs</text:span><text:span text:style-name="T4441">akymo Nr. V-234 „Dėl Ortopedijos techninių priemonių ir medicinos priemonių kompensavimo Privalomojo sveikatos draudimo fondo biudžeto lėšomis tvarkos aprašo patvirtinimo“ pakeitimo</text:span></text:p>
      <text:p text:style-name="P4442"/>
      <text:p text:style-name="P4443"><text:span text:style-name="T4444">35.</text:span></text:p>
      <text:p text:style-name="P4445"><text:span text:style-name="T4446">Lietuvos Respublikos sveikatos apsaugos ministerija, Įsakymas</text:span></text:p>
      <text:p text:style-name="P4447"><text:span text:style-name="T4448">Nr.<text:s/></text:span><text:a xlink:href="https://www.e-tar.lt/portal/legalAct.html?documentId=4911554081e511ed8df094f359a60216" office:target-frame-name="_top" xlink:show="replace"><text:span text:style-name="T4449">V-1920</text:span></text:a><text:span text:style-name="T4450">, 2022-12-22, paskelbta TAR 2022-12-22, i. k. 2022-26381</text:span></text:p>
      <text:p text:style-name="P4451"><text:span text:style-name="T4452">Dėl Lietuvos Respublikos sveikatos apsaugos ministro 2006 m. kovo 31 d. įsakymo Nr. V-234 „Dėl Ort</text:span><text:span text:style-name="T4453">opedijos techninių priemonių ir medicinos priemonių kompensavimo privalomojo sveikatos draudimo fondo biudžeto lėšomis tvarkos aprašo patvirtinimo“ pakeitimo</text:span></text:p>
      <text:p text:style-name="P4454"/>
      <text:p text:style-name="P4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61"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64" style:parent-style-name="Normal" style:family="paragraph">
      <style:paragraph-properties>
        <style:tab-stops>
          <style:tab-stop style:type="center" style:position="3.3465in"/>
          <style:tab-stop style:type="right" style:position="6.693in"/>
        </style:tab-stops>
      </style:paragraph-properties>
    </style:style>
    <style:style style:name="P236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6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66" style:parent-style-name="DefaultParagraphFont" style:family="text">
      <style:text-properties style:language-asian="lt" style:country-asian="LT"/>
    </style:style>
    <style:style style:name="P246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60" style:parent-style-name="DefaultParagraphFont" style:family="text">
      <style:text-properties style:language-asian="lt" style:country-asian="LT"/>
    </style:style>
    <style:style style:name="P256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6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63" style:parent-style-name="Normal" style:family="paragraph">
      <style:paragraph-properties>
        <style:tab-stops>
          <style:tab-stop style:type="center" style:position="3.3465in"/>
          <style:tab-stop style:type="right" style:position="6.693in"/>
        </style:tab-stops>
      </style:paragraph-properties>
    </style:style>
    <style:style style:name="P25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53"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54" style:parent-style-name="DefaultParagraphFont" style:family="text">
      <style:text-properties style:language-asian="lt" style:country-asian="LT"/>
    </style:style>
    <style:style style:name="P265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57" style:parent-style-name="Normal" style:family="paragraph">
      <style:paragraph-properties>
        <style:tab-stops>
          <style:tab-stop style:type="center" style:position="3.3465in"/>
          <style:tab-stop style:type="right" style:position="6.693in"/>
        </style:tab-stops>
      </style:paragraph-properties>
    </style:style>
    <style:style style:name="P265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7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77" style:parent-style-name="DefaultParagraphFont" style:family="text">
      <style:text-properties style:language-asian="lt" style:country-asian="LT"/>
    </style:style>
    <style:style style:name="P277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80" style:parent-style-name="Normal" style:family="paragraph">
      <style:paragraph-properties>
        <style:tab-stops>
          <style:tab-stop style:type="center" style:position="3.3465in"/>
          <style:tab-stop style:type="right" style:position="6.693in"/>
        </style:tab-stops>
      </style:paragraph-properties>
    </style:style>
    <style:style style:name="P278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3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36" style:parent-style-name="DefaultParagraphFont" style:family="text">
      <style:text-properties style:language-asian="lt" style:country-asian="LT"/>
    </style:style>
    <style:style style:name="P283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39" style:parent-style-name="Normal" style:family="paragraph">
      <style:paragraph-properties>
        <style:tab-stops>
          <style:tab-stop style:type="center" style:position="3.3465in"/>
          <style:tab-stop style:type="right" style:position="6.693in"/>
        </style:tab-stops>
      </style:paragraph-properties>
    </style:style>
    <style:style style:name="P284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8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88" style:parent-style-name="DefaultParagraphFont" style:family="text">
      <style:text-properties style:language-asian="lt" style:country-asian="LT"/>
    </style:style>
    <style:style style:name="P288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8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89" style:parent-style-name="DefaultParagraphFont" style:family="text">
      <style:text-properties style:language-asian="lt" style:country-asian="LT"/>
    </style:style>
    <style:style style:name="P299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92" style:parent-style-name="Normal" style:family="paragraph">
      <style:paragraph-properties>
        <style:tab-stops>
          <style:tab-stop style:type="center" style:position="3.3465in"/>
          <style:tab-stop style:type="right" style:position="6.693in"/>
        </style:tab-stops>
      </style:paragraph-properties>
    </style:style>
    <style:style style:name="P299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8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90" style:parent-style-name="DefaultParagraphFont" style:family="text">
      <style:text-properties style:language-asian="lt" style:country-asian="LT"/>
    </style:style>
    <style:style style:name="P309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9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93" style:parent-style-name="Normal" style:family="paragraph">
      <style:paragraph-properties>
        <style:tab-stops>
          <style:tab-stop style:type="center" style:position="3.3465in"/>
          <style:tab-stop style:type="right" style:position="6.693in"/>
        </style:tab-stops>
      </style:paragraph-properties>
    </style:style>
    <style:style style:name="P309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51" style:parent-style-name="Header" style:family="paragraph">
      <style:paragraph-properties fo:text-align="center"/>
    </style:style>
    <style:style style:name="P31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54" style:parent-style-name="Normal" style:family="paragraph">
      <style:paragraph-properties>
        <style:tab-stops>
          <style:tab-stop style:type="center" style:position="3.3465in"/>
          <style:tab-stop style:type="right" style:position="6.693in"/>
        </style:tab-stops>
      </style:paragraph-properties>
    </style:style>
    <style:style style:name="P31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14" style:parent-style-name="Header" style:family="paragraph">
      <style:paragraph-properties fo:text-align="center"/>
    </style:style>
    <style:style style:name="P321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17" style:parent-style-name="Normal" style:family="paragraph">
      <style:paragraph-properties>
        <style:tab-stops>
          <style:tab-stop style:type="center" style:position="3.3465in"/>
          <style:tab-stop style:type="right" style:position="6.693in"/>
        </style:tab-stops>
      </style:paragraph-properties>
    </style:style>
    <style:style style:name="P321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640" style:parent-style-name="Header" style:family="paragraph">
      <style:paragraph-properties fo:text-align="center"/>
    </style:style>
    <style:style style:name="P364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43" style:parent-style-name="Normal" style:family="paragraph">
      <style:paragraph-properties>
        <style:tab-stops>
          <style:tab-stop style:type="center" style:position="3.3465in"/>
          <style:tab-stop style:type="right" style:position="6.693in"/>
        </style:tab-stops>
      </style:paragraph-properties>
    </style:style>
    <style:style style:name="P364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739" style:parent-style-name="Header" style:family="paragraph">
      <style:paragraph-properties fo:text-align="center"/>
    </style:style>
    <style:style style:name="P374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42" style:parent-style-name="Normal" style:family="paragraph">
      <style:paragraph-properties>
        <style:tab-stops>
          <style:tab-stop style:type="center" style:position="3.3465in"/>
          <style:tab-stop style:type="right" style:position="6.693in"/>
        </style:tab-stops>
      </style:paragraph-properties>
    </style:style>
    <style:style style:name="P374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853" style:parent-style-name="Header" style:family="paragraph">
      <style:paragraph-properties fo:text-align="center"/>
    </style:style>
    <style:style style:name="P385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56" style:parent-style-name="Normal" style:family="paragraph">
      <style:paragraph-properties>
        <style:tab-stops>
          <style:tab-stop style:type="center" style:position="3.3465in"/>
          <style:tab-stop style:type="right" style:position="6.693in"/>
        </style:tab-stops>
      </style:paragraph-properties>
    </style:style>
    <style:style style:name="P385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7" style:parent-style-name="Header" style:family="paragraph">
      <style:paragraph-properties fo:text-align="center"/>
    </style:style>
    <style:style style:name="P392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2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30" style:parent-style-name="Normal" style:family="paragraph">
      <style:paragraph-properties>
        <style:tab-stops>
          <style:tab-stop style:type="center" style:position="3.3465in"/>
          <style:tab-stop style:type="right" style:position="6.693in"/>
        </style:tab-stops>
      </style:paragraph-properties>
    </style:style>
    <style:style style:name="P393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361"><text:span text:style-name="T2362"><text:page-number text:fixed="false">12</text:page-number></text:span></text:p>
      </style:header>
      <style:footer>
        <text:p text:style-name="P2363"/>
      </style:footer>
    </style:master-page>
    <style:master-page style:next-style-name="MP2" style:name="MPF2" style:page-layout-name="PL2">
      <style:header>
        <text:p text:style-name="P2364"/>
      </style:header>
      <style:footer>
        <text:p text:style-name="P2365"/>
      </style:footer>
    </style:master-page>
    <style:master-page style:name="MP3" style:page-layout-name="PL3">
      <style:header>
        <text:p text:style-name="P2465"><text:span text:style-name="T2466"><text:page-number text:fixed="false">12</text:page-number></text:span></text:p>
      </style:header>
      <style:footer>
        <text:p text:style-name="P2467"/>
        <text:p text:style-name="P2468"/>
      </style:footer>
    </style:master-page>
    <style:master-page style:next-style-name="MP3" style:name="MPF3" style:page-layout-name="PL3">
      <style:header>
        <text:p text:style-name="P2469"/>
      </style:header>
      <style:footer>
        <text:p text:style-name="P2470"/>
      </style:footer>
    </style:master-page>
    <style:master-page style:name="MP4" style:page-layout-name="PL4">
      <style:header>
        <text:p text:style-name="P2559"><text:span text:style-name="T2560"><text:page-number text:fixed="false">12</text:page-number></text:span></text:p>
      </style:header>
      <style:footer>
        <text:p text:style-name="P2561"/>
        <text:p text:style-name="P2562"/>
      </style:footer>
    </style:master-page>
    <style:master-page style:next-style-name="MP4" style:name="MPF4" style:page-layout-name="PL4">
      <style:header>
        <text:p text:style-name="P2563"/>
      </style:header>
      <style:footer>
        <text:p text:style-name="P2564"/>
      </style:footer>
    </style:master-page>
    <style:master-page style:name="MP5" style:page-layout-name="PL5">
      <style:header>
        <text:p text:style-name="P2653"><text:span text:style-name="T2654"><text:page-number text:fixed="false">12</text:page-number></text:span></text:p>
      </style:header>
      <style:footer>
        <text:p text:style-name="P2655"/>
        <text:p text:style-name="P2656"/>
      </style:footer>
    </style:master-page>
    <style:master-page style:next-style-name="MP5" style:name="MPF5" style:page-layout-name="PL5">
      <style:header>
        <text:p text:style-name="P2657"/>
      </style:header>
      <style:footer>
        <text:p text:style-name="P2658"/>
      </style:footer>
    </style:master-page>
    <style:master-page style:name="MP6" style:page-layout-name="PL6">
      <style:header>
        <text:p text:style-name="P2776"><text:span text:style-name="T2777"><text:page-number text:fixed="false">12</text:page-number></text:span></text:p>
      </style:header>
      <style:footer>
        <text:p text:style-name="P2778"/>
        <text:p text:style-name="P2779"/>
      </style:footer>
    </style:master-page>
    <style:master-page style:next-style-name="MP6" style:name="MPF6" style:page-layout-name="PL6">
      <style:header>
        <text:p text:style-name="P2780"/>
      </style:header>
      <style:footer>
        <text:p text:style-name="P2781"/>
      </style:footer>
    </style:master-page>
    <style:master-page style:name="MP7" style:page-layout-name="PL7">
      <style:header>
        <text:p text:style-name="P2835"><text:span text:style-name="T2836"><text:page-number text:fixed="false">12</text:page-number></text:span></text:p>
      </style:header>
      <style:footer>
        <text:p text:style-name="P2837"/>
        <text:p text:style-name="P2838"/>
      </style:footer>
    </style:master-page>
    <style:master-page style:next-style-name="MP7" style:name="MPF7" style:page-layout-name="PL7">
      <style:header>
        <text:p text:style-name="P2839"/>
      </style:header>
      <style:footer>
        <text:p text:style-name="P2840"/>
      </style:footer>
    </style:master-page>
    <style:master-page style:name="MP8" style:page-layout-name="PL8">
      <style:header>
        <text:p text:style-name="P2887"><text:span text:style-name="T2888"><text:page-number text:fixed="false">12</text:page-number></text:span></text:p>
      </style:header>
      <style:footer>
        <text:p text:style-name="P2889"/>
        <text:p text:style-name="P2890"/>
      </style:footer>
    </style:master-page>
    <style:master-page style:next-style-name="MP8" style:name="MPF8" style:page-layout-name="PL8">
      <style:header>
        <text:p text:style-name="P2891"/>
      </style:header>
      <style:footer>
        <text:p text:style-name="P2892"/>
      </style:footer>
    </style:master-page>
    <style:master-page style:name="MP9" style:page-layout-name="PL9">
      <style:header>
        <text:p text:style-name="P2988"><text:span text:style-name="T2989"><text:page-number text:fixed="false">12</text:page-number></text:span></text:p>
      </style:header>
      <style:footer>
        <text:p text:style-name="P2990"/>
        <text:p text:style-name="P2991"/>
      </style:footer>
    </style:master-page>
    <style:master-page style:next-style-name="MP9" style:name="MPF9" style:page-layout-name="PL9">
      <style:header>
        <text:p text:style-name="P2992"/>
      </style:header>
      <style:footer>
        <text:p text:style-name="P2993"/>
      </style:footer>
    </style:master-page>
    <style:master-page style:name="MP10" style:page-layout-name="PL10">
      <style:header>
        <text:p text:style-name="P3089"><text:span text:style-name="T3090"><text:page-number text:fixed="false">12</text:page-number></text:span></text:p>
      </style:header>
      <style:footer>
        <text:p text:style-name="P3091"/>
        <text:p text:style-name="P3092"/>
      </style:footer>
    </style:master-page>
    <style:master-page style:next-style-name="MP10" style:name="MPF10" style:page-layout-name="PL10">
      <style:header>
        <text:p text:style-name="P3093"/>
      </style:header>
      <style:footer>
        <text:p text:style-name="P3094"/>
      </style:footer>
    </style:master-page>
    <style:master-page style:name="MP11" style:page-layout-name="PL11">
      <style:header>
        <text:p text:style-name="P3151"><text:page-number text:fixed="false">2</text:page-number></text:p>
        <text:p text:style-name="Header"/>
      </style:header>
      <style:footer>
        <text:p text:style-name="P3152"/>
        <text:p text:style-name="P3153"/>
      </style:footer>
    </style:master-page>
    <style:master-page style:next-style-name="MP11" style:name="MPF11" style:page-layout-name="PL11">
      <style:header>
        <text:p text:style-name="P3154"/>
      </style:header>
      <style:footer>
        <text:p text:style-name="P3155"/>
      </style:footer>
    </style:master-page>
    <style:master-page style:name="MP12" style:page-layout-name="PL12">
      <style:header>
        <text:p text:style-name="P3214"><text:page-number text:fixed="false">2</text:page-number></text:p>
        <text:p text:style-name="Header"/>
      </style:header>
      <style:footer>
        <text:p text:style-name="P3215"/>
        <text:p text:style-name="P3216"/>
      </style:footer>
    </style:master-page>
    <style:master-page style:next-style-name="MP12" style:name="MPF12" style:page-layout-name="PL12">
      <style:header>
        <text:p text:style-name="P3217"/>
      </style:header>
      <style:footer>
        <text:p text:style-name="P3218"/>
      </style:footer>
    </style:master-page>
    <style:master-page style:name="MP13" style:page-layout-name="PL13">
      <style:header>
        <text:p text:style-name="P3640"><text:page-number text:fixed="false">2</text:page-number></text:p>
        <text:p text:style-name="Header"/>
      </style:header>
      <style:footer>
        <text:p text:style-name="P3641"/>
        <text:p text:style-name="P3642"/>
      </style:footer>
    </style:master-page>
    <style:master-page style:next-style-name="MP13" style:name="MPF13" style:page-layout-name="PL13">
      <style:header>
        <text:p text:style-name="P3643"/>
      </style:header>
      <style:footer>
        <text:p text:style-name="P3644"/>
      </style:footer>
    </style:master-page>
    <style:master-page style:name="MP14" style:page-layout-name="PL14">
      <style:header>
        <text:p text:style-name="P3739"><text:page-number text:fixed="false">2</text:page-number></text:p>
        <text:p text:style-name="Header"/>
      </style:header>
      <style:footer>
        <text:p text:style-name="P3740"/>
        <text:p text:style-name="P3741"/>
      </style:footer>
    </style:master-page>
    <style:master-page style:next-style-name="MP14" style:name="MPF14" style:page-layout-name="PL14">
      <style:header>
        <text:p text:style-name="P3742"/>
      </style:header>
      <style:footer>
        <text:p text:style-name="P3743"/>
      </style:footer>
    </style:master-page>
    <style:master-page style:name="MP15" style:page-layout-name="PL15">
      <style:header>
        <text:p text:style-name="P3853"><text:page-number text:fixed="false">2</text:page-number></text:p>
        <text:p text:style-name="Header"/>
      </style:header>
      <style:footer>
        <text:p text:style-name="P3854"/>
        <text:p text:style-name="P3855"/>
      </style:footer>
    </style:master-page>
    <style:master-page style:next-style-name="MP15" style:name="MPF15" style:page-layout-name="PL15">
      <style:header>
        <text:p text:style-name="P3856"/>
      </style:header>
      <style:footer>
        <text:p text:style-name="P3857"/>
      </style:footer>
    </style:master-page>
    <style:master-page style:name="MP16" style:page-layout-name="PL16">
      <style:header>
        <text:p text:style-name="P3927"><text:page-number text:fixed="false">2</text:page-number></text:p>
        <text:p text:style-name="Header"/>
      </style:header>
      <style:footer>
        <text:p text:style-name="P3928"/>
        <text:p text:style-name="P3929"/>
      </style:footer>
    </style:master-page>
    <style:master-page style:next-style-name="MP16" style:name="MPF16" style:page-layout-name="PL16">
      <style:header>
        <text:p text:style-name="P3930"/>
      </style:header>
      <style:footer>
        <text:p text:style-name="P39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6-14T08:42:00Z</meta:creation-date>
    <dc:date>2023-06-14T08:42:00Z</dc:date>
    <meta:template xlink:href="Normal.dotm" xlink:type="simple"/>
    <meta:editing-cycles>2</meta:editing-cycles>
    <meta:editing-duration>PT0S</meta:editing-duration>
    <meta:document-statistic meta:page-count="6" meta:paragraph-count="834" meta:word-count="18798" meta:character-count="149366" meta:row-count="3055" meta:non-whitespace-character-count="131402"/>
  </office:meta>
</office:document-meta>
</file>