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4458in" fo:text-inden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D0D0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07%"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style:font-name-asian="Calibri" fo:color="#000000" fo:letter-spacing="-0.0013in" style:font-size-complex="12pt"/>
    </style:style>
    <style:style style:name="T152" style:parent-style-name="DefaultParagraphFont" style:family="text">
      <style:text-properties style:font-name-asian="Calibri" fo:color="#000000" fo:letter-spacing="-0.0013in"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7%"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fo:font-weight="bold" style:font-weight-asian="bold" style:font-weight-complex="bold"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7%" fo:text-indent="0.4923in">
        <style:tab-stops>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rial" style:font-name-complex="Arial" fo:font-size="6.5pt" style:font-size-asian="6.5pt" style:font-size-complex="6.5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letter-spacing="-0.0006in"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text-position="super 66.6%"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letter-spacing="-0.0006in" style:font-size-complex="12pt"/>
    </style:style>
    <style:style style:name="T492" style:parent-style-name="DefaultParagraphFont" style:family="text">
      <style:text-properties style:font-name-asian="Calibri" fo:letter-spacing="-0.0006in"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letter-spacing="-0.0006in"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text-position="super 66.6%"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ab-stops>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size-complex="12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style="italic" style:font-style-asian="italic"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style="italic" style:font-style-asian="italic"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text-position="super 66.6%"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P88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text-position="super 66.6%"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tab-stops>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tab-stops>
          <style:tab-stop style:type="left" style:position="0.5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tab-stops>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en" style:country-asian="GB"/>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en" style:country-asian="GB"/>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name-complex="Arial"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weight-complex="bold" fo:color="#000000" style:font-size-complex="12pt"/>
    </style:style>
    <style:style style:name="T1174" style:parent-style-name="DefaultParagraphFont" style:family="text">
      <style:text-properties style:font-name-asian="Calibri" fo:font-weight="bold" style:font-weight-asian="bold" style:font-weight-complex="bold" fo:color="#000000"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984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size-complex="12pt" style:language-asian="en" style:country-asian="GB"/>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984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984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1.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1.1812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in">
        <style:tab-stops>
          <style:tab-stop style:type="left" style:position="1.181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4923in">
        <style:tab-stops>
          <style:tab-stop style:type="left" style:position="0.5909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fo:color="#000000" style:font-size-complex="12pt" style:language-asian="en" style:country-asian="GB"/>
    </style:style>
    <style:style style:name="T1327" style:parent-style-name="DefaultParagraphFont" style:family="text">
      <style:text-properties fo:color="#000000" style:font-size-complex="12pt" style:language-asian="en" style:country-asian="GB"/>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fo:color="#000000" style:font-size-complex="12pt" style:language-asian="en" style:country-asian="GB"/>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P1338" style:parent-style-name="Normal" style:family="paragraph">
      <style:paragraph-properties fo:text-align="justify" fo:text-indent="0.4923in">
        <style:tab-stops>
          <style:tab-stop style:type="left" style:position="0.7875in"/>
        </style:tab-stops>
      </style:paragraph-properties>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fo:color="#000000" style:font-size-complex="12pt" style:language-asian="en" style:country-asian="GB"/>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name-asian="Calibri" fo:font-weight="bold" style:font-weight-asian="bold"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text-properties fo:font-weight="bold" style:font-weight-asian="bold" style:font-size-complex="12pt" style:language-asian="lt" style:country-asian="LT"/>
    </style:style>
    <style:style style:name="P13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fo:background-color="#FFFF00"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rial" style:font-name-complex="Arial" fo:font-size="10pt" style:font-size-asian="10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style:font-size-complex="12pt" style:language-asian="lt" style:country-asian="LT"/>
    </style:style>
    <style:style style:name="T1436" style:parent-style-name="DefaultParagraphFont" style:family="text">
      <style:text-properties style:font-name-asian="Calibri" fo:font-weight="bold" style:font-weight-asian="bold"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style:font-name-asian="Calibri" fo:font-weight="bold" style:font-weight-asian="bold" style:font-size-complex="12pt" style:language-asian="lt" style:country-asian="LT"/>
    </style:style>
    <style:style style:name="P1439"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440" style:parent-style-name="Normal" style:family="paragraph">
      <style:paragraph-properties fo:text-align="justify" fo:text-indent="0.5in">
        <style:tab-stops>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complex="Arial"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center">
        <style:tab-stops>
          <style:tab-stop style:type="left" style:position="0.4923in"/>
        </style:tab-stops>
      </style:paragraph-properties>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tab-stops>
          <style:tab-stop style:type="left" style:position="0.8861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complex="Arial"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06" style:parent-style-name="DefaultParagraphFont" style:family="text">
      <style:text-properties fo:color="#000000" style:font-size-complex="12pt" fo:background-color="#FFFFFF"/>
    </style:style>
    <style:style style:name="T1607" style:parent-style-name="DefaultParagraphFont" style:family="text">
      <style:text-properties fo:color="#000000" style:font-size-complex="12pt" fo:background-color="#FFFFFF"/>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fo:background-color="#FFFFFF"/>
    </style:style>
    <style:style style:name="T1613" style:parent-style-name="DefaultParagraphFont" style:family="text">
      <style:text-properties fo:color="#000000" style:font-size-complex="12pt" fo:background-color="#FFFFFF"/>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tab-stops>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5in">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78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weight-complex="bold" fo:color="#000000" style:font-size-complex="12pt"/>
    </style:style>
    <style:style style:name="T1692" style:parent-style-name="DefaultParagraphFont" style:family="text">
      <style:text-properties style:font-name-asian="Calibri" fo:font-weight="bold" style:font-weight-asian="bold" style:font-weight-complex="bold" fo:color="#000000"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8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asian="Calibri" fo:color="#0D0D0D"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Calibri" fo:color="#0D0D0D" style:font-size-complex="12pt"/>
    </style:style>
    <style:style style:name="T1825" style:parent-style-name="DefaultParagraphFont" style:family="text">
      <style:text-properties style:font-name-asian="Calibri" fo:color="#0D0D0D"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alibri" fo:color="#0D0D0D" style:font-size-complex="12pt"/>
    </style:style>
    <style:style style:name="T1828" style:parent-style-name="DefaultParagraphFont" style:family="text">
      <style:text-properties style:font-name-asian="Calibri" fo:color="#0D0D0D"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fo:color="#0D0D0D"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fo:color="#0D0D0D"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Calibri" fo:color="#0D0D0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text-position="super 66.6%"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fo:color="#0D0D0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fo:language="en" fo:country="US"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fo:language="en" fo:country="US"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text-position="super 66.6%"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07%" fo:text-indent="0.5in"/>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fo:language="en" fo:country="US"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fo:language="en" fo:country="US" style:language-asian="lt" style:country-asian="LT"/>
    </style:style>
    <style:style style:name="T1925" style:parent-style-name="DefaultParagraphFont" style:family="text">
      <style:text-properties style:font-size-complex="12pt" fo:language="en" fo:country="US"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left" style:position="0.78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78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tab-stops>
          <style:tab-stop style:type="left" style:position="0.78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center"/>
      <style:text-properties fo:font-weight="bold" style:font-weight-asian="bold" style:font-size-complex="12pt" style:language-asian="lt" style:country-asian="LT"/>
    </style:style>
    <style:style style:name="P1989" style:parent-style-name="Normal" style:family="paragraph">
      <style:paragraph-properties fo:text-align="justify" fo:text-indent="0.5in">
        <style:tab-stops>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text-position="super 66.6%"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left" style:position="0.787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7875in"/>
        </style:tab-stops>
      </style:paragraph-properties>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886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909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name="Arial" style:font-name-complex="Arial" fo:color="#000000" fo:font-size="10pt" style:font-size-asian="10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909in">
        <style:tab-stops>
          <style:tab-stop style:type="left" style:position="0.5909in"/>
        </style:tab-stops>
      </style:paragraph-properties>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color="#000000" style:text-position="super 66.6%"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5909in">
        <style:tab-stops>
          <style:tab-stop style:type="left" style:position="0.5909in"/>
        </style:tab-stops>
      </style:paragraph-properties>
    </style:style>
    <style:style style:name="T2180" style:parent-style-name="DefaultParagraphFont" style:family="text">
      <style:text-properties style:font-name-asian="Calibri" style:font-weight-complex="bold" style:font-size-complex="12pt"/>
    </style:style>
    <style:style style:name="T2181" style:parent-style-name="DefaultParagraphFont" style:family="text">
      <style:text-properties style:font-name-asian="Calibri" style:font-weight-complex="bold" style:text-position="super 66.6%" style:font-size-complex="12pt"/>
    </style:style>
    <style:style style:name="T2182" style:parent-style-name="DefaultParagraphFont" style:family="text">
      <style:text-properties style:font-name-asian="Calibri" style:font-weight-complex="bold"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text-indent="0.5909in">
        <style:tab-stops>
          <style:tab-stop style:type="left" style:position="0.5909in"/>
        </style:tab-stops>
      </style:paragraph-properties>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text-position="super 66.6%"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909in">
        <style:tab-stops>
          <style:tab-stop style:type="left" style:position="0.5909in"/>
        </style:tab-stops>
      </style:paragraph-properties>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style:font-weight-complex="bold" fo:color="#000000" style:text-position="super 66.6%"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asian="Calibri"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909in">
        <style:tab-stops>
          <style:tab-stop style:type="left" style:position="0.5909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ab-stops>
          <style:tab-stop style:type="left" style:position="0.8861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tab-stops>
          <style:tab-stop style:type="left" style:position="0.6895in"/>
        </style:tab-stops>
      </style:paragraph-properties>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tab-stops>
          <style:tab-stop style:type="left" style:position="0.6895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left" style:position="0.8861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4923in">
        <style:tab-stops>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center"/>
      <style:text-properties fo:font-weight="bold" style:font-weight-asian="bold" style:font-size-complex="12pt" style:language-asian="lt" style:country-asian="LT"/>
    </style:style>
    <style:style style:name="P2325" style:parent-style-name="Normal" style:family="paragraph">
      <style:paragraph-properties fo:text-align="justify" fo:text-indent="0.4923in">
        <style:tab-stops>
          <style:tab-stop style:type="left" style:position="0.78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886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master-page-name="MPF2" style:family="paragraph">
      <style:paragraph-properties fo:break-before="page" fo:margin-left="3.1208in">
        <style:tab-stops/>
      </style:paragraph-properties>
      <style:text-properties fo:color="#0D0D0D" fo:font-size="11.5pt" style:font-size-asian="11.5pt" style:font-size-complex="11.5pt"/>
    </style:style>
    <style:style style:name="P2372" style:parent-style-name="Normal" style:family="paragraph">
      <style:paragraph-properties fo:margin-left="3.1208in">
        <style:tab-stops/>
      </style:paragraph-properties>
      <style:text-properties fo:color="#0D0D0D" fo:font-size="11.5pt" style:font-size-asian="11.5pt" style:font-size-complex="11.5pt"/>
    </style:style>
    <style:style style:name="P2373"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2374" style:parent-style-name="Normal" style:family="paragraph">
      <style:paragraph-properties fo:margin-left="2.2194in" fo:text-indent="0.9013in">
        <style:tab-stops/>
      </style:paragraph-properties>
    </style:style>
    <style:style style:name="T2375" style:parent-style-name="DefaultParagraphFont" style:family="text">
      <style:text-properties fo:font-size="11.5pt" style:font-size-asian="11.5pt" style:font-size-complex="11.5pt" style:language-asian="lt" style:country-asian="LT"/>
    </style:style>
    <style:style style:name="T2376" style:parent-style-name="DefaultParagraphFont" style:family="text">
      <style:text-properties fo:font-size="11.5pt" style:font-size-asian="11.5pt" style:font-size-complex="11.5pt" style:language-asian="lt" style:country-asian="LT"/>
    </style:style>
    <style:style style:name="P2377" style:parent-style-name="Normal" style:family="paragraph">
      <style:paragraph-properties fo:margin-left="3.543in">
        <style:tab-stops/>
      </style:paragraph-properties>
      <style:text-properties fo:color="#0D0D0D" fo:font-size="11.5pt" style:font-size-asian="11.5pt" style:font-size-complex="11.5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8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8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8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8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84"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385"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386" style:parent-style-name="DefaultParagraphFont" style:family="text">
      <style:text-properties fo:color="#000000" fo:font-size="11.5pt" style:font-size-asian="11.5pt" style:font-size-complex="11.5pt" style:language-asian="lt" style:country-asian="LT"/>
    </style:style>
    <style:style style:name="T238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8" style:parent-style-name="DefaultParagraphFont" style:family="text">
      <style:text-properties fo:color="#000000" fo:font-size="11.5pt" style:font-size-asian="11.5pt" style:font-size-complex="11.5pt" style:language-asian="lt" style:country-asian="LT"/>
    </style:style>
    <style:style style:name="T23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1" style:parent-style-name="DefaultParagraphFont" style:family="text">
      <style:text-properties fo:color="#000000" fo:font-size="11.5pt" style:font-size-asian="11.5pt" style:font-size-complex="11.5pt" style:language-asian="lt" style:country-asian="LT"/>
    </style:style>
    <style:style style:name="T239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395"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9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397" style:parent-style-name="DefaultParagraphFont" style:family="text">
      <style:text-properties fo:color="#000000" fo:font-size="11.5pt" style:font-size-asian="11.5pt" style:font-size-complex="11.5pt" style:language-asian="lt" style:country-asian="LT"/>
    </style:style>
    <style:style style:name="T23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1" style:parent-style-name="DefaultParagraphFont" style:family="text">
      <style:text-properties fo:color="#000000" fo:font-size="11.5pt" style:font-size-asian="11.5pt" style:font-size-complex="11.5pt" style:language-asian="lt" style:country-asian="LT"/>
    </style:style>
    <style:style style:name="T2402" style:parent-style-name="DefaultParagraphFont" style:family="text">
      <style:text-properties fo:color="#000000" fo:font-size="11.5pt" style:font-size-asian="11.5pt" style:font-size-complex="11.5pt" style:language-asian="lt" style:country-asian="LT"/>
    </style:style>
    <style:style style:name="P240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40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405" style:parent-style-name="DefaultParagraphFont" style:family="text">
      <style:text-properties fo:color="#000000" fo:font-size="11.5pt" style:font-size-asian="11.5pt" style:font-size-complex="11.5pt" style:language-asian="lt" style:country-asian="LT"/>
    </style:style>
    <style:style style:name="T24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1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1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1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418"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2419" style:parent-style-name="DefaultParagraphFont" style:family="text">
      <style:text-properties fo:font-size="11.5pt" style:font-size-asian="11.5pt" style:font-size-complex="11.5pt" style:language-asian="lt" style:country-asian="LT"/>
    </style:style>
    <style:style style:name="T2420" style:parent-style-name="DefaultParagraphFont" style:family="text">
      <style:text-properties fo:color="#000000" fo:font-size="11.5pt" style:font-size-asian="11.5pt" style:font-size-complex="11.5pt" style:language-asian="lt" style:country-asian="LT"/>
    </style:style>
    <style:style style:name="T2421" style:parent-style-name="DefaultParagraphFont" style:family="text">
      <style:text-properties fo:font-size="11.5pt" style:font-size-asian="11.5pt" style:font-size-complex="11.5pt" style:language-asian="lt" style:country-asian="LT"/>
    </style:style>
    <style:style style:name="T2422" style:parent-style-name="DefaultParagraphFont" style:family="text">
      <style:text-properties fo:color="#000000" fo:font-size="11.5pt" style:font-size-asian="11.5pt" style:font-size-complex="11.5pt" style:language-asian="lt" style:country-asian="LT"/>
    </style:style>
    <style:style style:name="T2423" style:parent-style-name="DefaultParagraphFont" style:family="text">
      <style:text-properties fo:color="#000000" fo:font-size="11.5pt" style:font-size-asian="11.5pt" style:font-size-complex="11.5pt" style:language-asian="lt" style:country-asian="LT"/>
    </style:style>
    <style:style style:name="P242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2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2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27"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428"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429" style:parent-style-name="DefaultParagraphFont" style:family="text">
      <style:text-properties fo:font-weight="bold" style:font-weight-asian="bold" fo:color="#000000" fo:font-size="11.5pt" style:font-size-asian="11.5pt" style:font-size-complex="11.5pt" style:language-asian="lt" style:country-asian="LT"/>
    </style:style>
    <style:style style:name="T2430" style:parent-style-name="DefaultParagraphFont" style:family="text">
      <style:text-properties fo:color="#000000" fo:font-size="11.5pt" style:font-size-asian="11.5pt" style:font-size-complex="11.5pt" style:language-asian="lt" style:country-asian="LT"/>
    </style:style>
    <style:style style:name="T2431" style:parent-style-name="DefaultParagraphFont" style:family="text">
      <style:text-properties fo:color="#000000" fo:font-size="11.5pt" style:font-size-asian="11.5pt" style:font-size-complex="11.5pt" style:language-asian="lt" style:country-asian="LT"/>
    </style:style>
    <style:style style:name="P2432"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33"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34"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3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3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3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38" style:parent-style-name="Normal" style:family="paragraph">
      <style:paragraph-properties fo:text-align="justify"/>
      <style:text-properties fo:color="#000000" fo:font-size="11.5pt" style:font-size-asian="11.5pt" style:font-size-complex="11.5pt" style:language-asian="lt" style:country-asian="LT"/>
    </style:style>
    <style:style style:name="P2439" style:parent-style-name="Normal" style:family="paragraph">
      <style:paragraph-properties fo:text-align="justify"/>
      <style:text-properties fo:color="#000000" fo:font-size="11.5pt" style:font-size-asian="11.5pt" style:font-size-complex="11.5pt" style:language-asian="lt" style:country-asian="LT"/>
    </style:style>
    <style:style style:name="P2440" style:parent-style-name="Normal" style:family="paragraph">
      <style:paragraph-properties fo:text-align="justify"/>
      <style:text-properties fo:color="#000000" fo:font-size="11.5pt" style:font-size-asian="11.5pt" style:font-size-complex="11.5pt" style:language-asian="lt" style:country-asian="LT"/>
    </style:style>
    <style:style style:name="P2441" style:parent-style-name="Normal" style:family="paragraph">
      <style:paragraph-properties fo:text-align="justify"/>
      <style:text-properties fo:color="#000000" fo:font-size="11.5pt" style:font-size-asian="11.5pt" style:font-size-complex="11.5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fo:font-size="11.5pt" style:font-size-asian="11.5pt" style:font-size-complex="11.5pt"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fo:font-size="11.5pt" style:font-size-asian="11.5pt" style:font-size-complex="11.5pt" style:language-asian="lt" style:country-asian="LT"/>
    </style:style>
    <style:style style:name="T2446" style:parent-style-name="DefaultParagraphFont" style:family="text">
      <style:text-properties fo:color="#000000" fo:font-size="11.5pt" style:font-size-asian="11.5pt" style:font-size-complex="11.5pt" style:language-asian="lt" style:country-asian="LT"/>
    </style:style>
    <style:style style:name="T2447" style:parent-style-name="DefaultParagraphFont" style:family="text">
      <style:text-properties fo:color="#000000" fo:font-size="11.5pt" style:font-size-asian="11.5pt" style:font-size-complex="11.5pt" style:language-asian="lt" style:country-asian="LT"/>
    </style:style>
    <style:style style:name="T24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49" style:parent-style-name="Normal" style:family="paragraph">
      <style:paragraph-properties fo:text-align="justify"/>
      <style:text-properties fo:font-size="11.5pt" style:font-size-asian="11.5pt" style:font-size-complex="11.5pt" style:language-asian="lt" style:country-asian="LT"/>
    </style:style>
    <style:style style:name="P2450"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451" style:parent-style-name="Normal" style:family="paragraph">
      <style:paragraph-properties fo:text-align="justify"/>
      <style:text-properties fo:font-size="11.5pt" style:font-size-asian="11.5pt" style:font-size-complex="11.5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fo:font-size="11.5pt" style:font-size-asian="11.5pt" style:font-size-complex="11.5pt" style:language-asian="lt" style:country-asian="LT"/>
    </style:style>
    <style:style style:name="T2454" style:parent-style-name="DefaultParagraphFont" style:family="text">
      <style:text-properties fo:font-size="11.5pt" style:font-size-asian="11.5pt" style:font-size-complex="11.5pt" style:language-asian="lt" style:country-asian="LT"/>
    </style:style>
    <style:style style:name="P245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45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57" style:parent-style-name="DefaultParagraphFont" style:family="text">
      <style:text-properties fo:color="#000000" fo:font-size="11.5pt" style:font-size-asian="11.5pt" style:font-size-complex="11.5pt" style:language-asian="lt" style:country-asian="LT"/>
    </style:style>
    <style:style style:name="T2458" style:parent-style-name="DefaultParagraphFont" style:family="text">
      <style:text-properties fo:font-size="11.5pt" style:font-size-asian="11.5pt" style:font-size-complex="11.5pt"/>
    </style:style>
    <style:style style:name="T2459" style:parent-style-name="DefaultParagraphFont" style:family="text">
      <style:text-properties fo:color="#000000" fo:font-size="11.5pt" style:font-size-asian="11.5pt" style:font-size-complex="11.5pt" style:language-asian="lt" style:country-asian="LT"/>
    </style:style>
    <style:style style:name="P246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61" style:parent-style-name="DefaultParagraphFont" style:family="text">
      <style:text-properties fo:color="#000000" fo:font-size="11.5pt" style:font-size-asian="11.5pt" style:font-size-complex="11.5pt" style:language-asian="lt" style:country-asian="LT"/>
    </style:style>
    <style:style style:name="P2462" style:parent-style-name="Normal" style:family="paragraph">
      <style:paragraph-properties fo:text-align="center"/>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master-page-name="MPF3" style:family="paragraph">
      <style:paragraph-properties fo:break-before="page" fo:margin-left="3.1208in">
        <style:tab-stops/>
      </style:paragraph-properties>
    </style:style>
    <style:style style:name="T2482" style:parent-style-name="DefaultParagraphFont" style:family="text">
      <style:text-properties fo:color="#0D0D0D" style:font-size-complex="12pt" style:language-asian="lt" style:country-asian="LT"/>
    </style:style>
    <style:style style:name="P2483" style:parent-style-name="Normal" style:family="paragraph">
      <style:paragraph-properties fo:margin-left="3.1208in">
        <style:tab-stops/>
      </style:paragraph-properties>
    </style:style>
    <style:style style:name="T2484" style:parent-style-name="DefaultParagraphFont" style:family="text">
      <style:text-properties fo:color="#0D0D0D" style:font-size-complex="12pt" style:language-asian="lt" style:country-asian="LT"/>
    </style:style>
    <style:style style:name="P2485" style:parent-style-name="Normal" style:family="paragraph">
      <style:paragraph-properties fo:margin-left="2.7041in" fo:text-indent="0.4166in">
        <style:tab-stops/>
      </style:paragraph-properties>
    </style:style>
    <style:style style:name="T2486" style:parent-style-name="DefaultParagraphFont" style:family="text">
      <style:text-properties fo:color="#0D0D0D" style:font-size-complex="12pt" style:language-asian="lt" style:country-asian="LT"/>
    </style:style>
    <style:style style:name="P2487" style:parent-style-name="Normal" style:family="paragraph">
      <style:paragraph-properties fo:margin-left="2.2194in" fo:text-indent="0.9013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491" style:parent-style-name="Normal" style:family="paragraph">
      <style:paragraph-properties fo:text-align="justify" fo:text-indent="0.543in"/>
      <style:text-properties style:font-size-complex="12pt" fo:language="en" fo:country="US"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fo:text-indent="0.4923in"/>
      <style:text-properties style:font-size-complex="12pt" style:language-asian="lt" style:country-asian="LT"/>
    </style:style>
    <style:style style:name="P2497" style:parent-style-name="Normal" style:family="paragraph">
      <style:paragraph-properties fo:text-align="justify" fo:text-indent="0.4923in"/>
      <style:text-properties style:font-size-complex="12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fo:color="#000000" style:font-size-complex="12pt" fo:background-color="#FFFFFF"/>
    </style:style>
    <style:style style:name="T2527" style:parent-style-name="DefaultParagraphFont" style:family="text">
      <style:text-properties style:font-name-asian="Calibri" fo:color="#000000" style:font-size-complex="12pt" fo:background-color="#FFFFFF"/>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master-page-name="MPF4" style:family="paragraph">
      <style:paragraph-properties fo:break-before="page" fo:margin-left="3.1208in" style:page-number="1">
        <style:tab-stops/>
      </style:paragraph-properties>
    </style:style>
    <style:style style:name="T2551" style:parent-style-name="DefaultParagraphFont" style:family="text">
      <style:text-properties fo:color="#0D0D0D" style:font-size-complex="12pt" style:language-asian="lt" style:country-asian="LT"/>
    </style:style>
    <style:style style:name="P2552" style:parent-style-name="Normal" style:family="paragraph">
      <style:paragraph-properties fo:margin-left="3.1208in">
        <style:tab-stops/>
      </style:paragraph-properties>
    </style:style>
    <style:style style:name="T2553" style:parent-style-name="DefaultParagraphFont" style:family="text">
      <style:text-properties fo:color="#0D0D0D" style:font-size-complex="12pt" style:language-asian="lt" style:country-asian="LT"/>
    </style:style>
    <style:style style:name="P2554" style:parent-style-name="Normal" style:family="paragraph">
      <style:paragraph-properties fo:margin-left="2.7041in" fo:text-indent="0.4166in">
        <style:tab-stops/>
      </style:paragraph-properties>
    </style:style>
    <style:style style:name="T2555" style:parent-style-name="DefaultParagraphFont" style:family="text">
      <style:text-properties fo:color="#0D0D0D" style:font-size-complex="12pt" style:language-asian="lt" style:country-asian="LT"/>
    </style:style>
    <style:style style:name="P2556" style:parent-style-name="Normal" style:family="paragraph">
      <style:paragraph-properties fo:margin-left="2.2194in" fo:text-indent="0.9013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justify" fo:text-indent="0.543in"/>
      <style:text-properties style:font-size-complex="12pt" fo:language="en" fo:country="US"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43in"/>
      <style:text-properties style:font-size-complex="12pt" fo:language="en" fo:country="US"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43in"/>
      <style:text-properties style:font-size-complex="12pt" fo:language="en" fo:country="US"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43in"/>
      <style:text-properties style:font-size-complex="12pt" fo:language="en" fo:country="US" style:language-asian="lt" style:country-asian="LT"/>
    </style:style>
    <style:style style:name="P2592" style:parent-style-name="Normal" style:family="paragraph">
      <style:paragraph-properties fo:text-align="center"/>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center" fo:text-indent="0.043in"/>
      <style:text-properties style:font-size-complex="12pt" fo:language="en" fo:country="US"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text-align="justify" fo:text-indent="0.543in"/>
      <style:text-properties style:font-size-complex="12pt" fo:language="en" fo:country="US"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43in"/>
      <style:text-properties style:font-size-complex="12pt" fo:language="en" fo:country="US" style:language-asian="lt" style:country-asian="LT"/>
    </style:style>
    <style:style style:name="TableColumn2605" style:family="table-column">
      <style:table-column-properties style:column-width="0.684in"/>
    </style:style>
    <style:style style:name="TableColumn2606" style:family="table-column">
      <style:table-column-properties style:column-width="3.777in"/>
    </style:style>
    <style:style style:name="TableColumn2607" style:family="table-column">
      <style:table-column-properties style:column-width="2.2312in"/>
    </style:style>
    <style:style style:name="Table2604" style:family="table">
      <style:table-properties style:width="6.6923in" fo:margin-left="0in" table:align="left"/>
    </style:style>
    <style:style style:name="TableRow2608" style:family="table-row">
      <style:table-row-properties/>
    </style:style>
    <style:style style:name="TableCell2609" style:family="table-cell">
      <style:table-cell-properties fo:border="0.0138in solid #000000" fo:padding-top="0in" fo:padding-left="0in" fo:padding-bottom="0in" fo:padding-right="0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top="0.0138in solid #000000" fo:border-left="none" fo:border-bottom="0.0138in solid #000000" fo:border-right="0.0138in solid #000000"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top="0.0138in solid #000000" fo:border-left="none" fo:border-bottom="0.0138in solid #000000" fo:border-right="0.0138in solid #000000"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Row2615" style:family="table-row">
      <style:table-row-properties/>
    </style:style>
    <style:style style:name="TableCell2616" style:family="table-cell">
      <style:table-cell-properties fo:border-top="none" fo:border-left="0.0138in solid #000000" fo:border-bottom="0.0138in solid #000000" fo:border-right="0.0138in solid #000000" fo:padding-top="0in" fo:padding-left="0in" fo:padding-bottom="0in" fo:padding-right="0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top="none" fo:border-left="none" fo:border-bottom="0.0138in solid #000000" fo:border-right="0.0138in solid #000000" fo:padding-top="0in" fo:padding-left="0in" fo:padding-bottom="0in" fo:padding-right="0in"/>
    </style:style>
    <style:style style:name="P2619" style:parent-style-name="Normal" style:family="paragraph">
      <style:paragraph-properties fo:text-align="justify" fo:text-indent="0.043in"/>
      <style:text-properties style:font-size-complex="12pt" style:language-asian="lt" style:country-asian="LT"/>
    </style:style>
    <style:style style:name="TableCell2620" style:family="table-cell">
      <style:table-cell-properties fo:border-top="none" fo:border-left="none" fo:border-bottom="0.0138in solid #000000" fo:border-right="0.0138in solid #000000" fo:padding-top="0in" fo:padding-left="0in" fo:padding-bottom="0in" fo:padding-right="0in"/>
    </style:style>
    <style:style style:name="P2621" style:parent-style-name="Normal" style:family="paragraph">
      <style:paragraph-properties fo:text-align="justify" fo:text-indent="0.043in"/>
      <style:text-properties style:font-size-complex="12pt" style:language-asian="lt" style:country-asian="LT"/>
    </style:style>
    <style:style style:name="TableRow2622" style:family="table-row">
      <style:table-row-properties/>
    </style:style>
    <style:style style:name="TableCell2623" style:family="table-cell">
      <style:table-cell-properties fo:border-top="none" fo:border-left="0.0138in solid #000000" fo:border-bottom="0.0138in solid #000000" fo:border-right="0.0138in solid #000000" fo:padding-top="0in" fo:padding-left="0in" fo:padding-bottom="0in" fo:padding-right="0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top="none" fo:border-left="none" fo:border-bottom="0.0138in solid #000000" fo:border-right="0.0138in solid #000000" fo:padding-top="0in" fo:padding-left="0in" fo:padding-bottom="0in" fo:padding-right="0in"/>
    </style:style>
    <style:style style:name="P2626" style:parent-style-name="Normal" style:family="paragraph">
      <style:paragraph-properties fo:text-align="justify" fo:text-indent="0.043in"/>
      <style:text-properties style:font-size-complex="12pt" style:language-asian="lt" style:country-asian="LT"/>
    </style:style>
    <style:style style:name="TableCell2627" style:family="table-cell">
      <style:table-cell-properties fo:border-top="none" fo:border-left="none" fo:border-bottom="0.0138in solid #000000" fo:border-right="0.0138in solid #000000" fo:padding-top="0in" fo:padding-left="0in" fo:padding-bottom="0in" fo:padding-right="0in"/>
    </style:style>
    <style:style style:name="P2628" style:parent-style-name="Normal" style:family="paragraph">
      <style:paragraph-properties fo:text-align="justify" fo:text-indent="0.043in"/>
      <style:text-properties style:font-size-complex="12pt" style:language-asian="lt" style:country-asian="LT"/>
    </style:style>
    <style:style style:name="TableRow2629" style:family="table-row">
      <style:table-row-properties/>
    </style:style>
    <style:style style:name="TableCell2630" style:family="table-cell">
      <style:table-cell-properties fo:border-top="none" fo:border-left="0.0138in solid #000000" fo:border-bottom="0.0138in solid #000000" fo:border-right="0.0138in solid #000000" fo:padding-top="0in" fo:padding-left="0in" fo:padding-bottom="0in" fo:padding-right="0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top="none" fo:border-left="none" fo:border-bottom="0.0138in solid #000000" fo:border-right="0.0138in solid #000000" fo:padding-top="0in" fo:padding-left="0in" fo:padding-bottom="0in" fo:padding-right="0in"/>
    </style:style>
    <style:style style:name="P2633" style:parent-style-name="Normal" style:family="paragraph">
      <style:paragraph-properties fo:text-align="justify" fo:text-indent="0.043in"/>
      <style:text-properties style:font-size-complex="12pt" style:language-asian="lt" style:country-asian="LT"/>
    </style:style>
    <style:style style:name="TableCell2634" style:family="table-cell">
      <style:table-cell-properties fo:border-top="none" fo:border-left="none" fo:border-bottom="0.0138in solid #000000" fo:border-right="0.0138in solid #000000" fo:padding-top="0in" fo:padding-left="0in" fo:padding-bottom="0in" fo:padding-right="0in"/>
    </style:style>
    <style:style style:name="P2635" style:parent-style-name="Normal" style:family="paragraph">
      <style:paragraph-properties fo:text-align="justify" fo:text-indent="0.043in"/>
      <style:text-properties style:font-size-complex="12pt" style:language-asian="lt" style:country-asian="LT"/>
    </style:style>
    <style:style style:name="TableRow2636" style:family="table-row">
      <style:table-row-properties/>
    </style:style>
    <style:style style:name="TableCell2637" style:family="table-cell">
      <style:table-cell-properties fo:border-top="none" fo:border-left="0.0138in solid #000000" fo:border-bottom="0.0138in solid #000000" fo:border-right="0.0138in solid #000000" fo:padding-top="0in" fo:padding-left="0in" fo:padding-bottom="0in" fo:padding-right="0in"/>
    </style:style>
    <style:style style:name="P2638" style:parent-style-name="Normal" style:family="paragraph">
      <style:paragraph-properties fo:text-align="end"/>
      <style:text-properties style:font-size-complex="12pt" style:language-asian="lt" style:country-asian="LT"/>
    </style:style>
    <style:style style:name="TableCell2639" style:family="table-cell">
      <style:table-cell-properties fo:border-top="none" fo:border-left="none" fo:border-bottom="0.0138in solid #000000" fo:border-right="0.0138in solid #000000" fo:padding-top="0in" fo:padding-left="0in" fo:padding-bottom="0in" fo:padding-right="0in"/>
    </style:style>
    <style:style style:name="P2640" style:parent-style-name="Normal" style:family="paragraph">
      <style:paragraph-properties fo:text-align="justify" fo:text-indent="0.043in"/>
      <style:text-properties style:font-size-complex="12pt" style:language-asian="lt" style:country-asian="LT"/>
    </style:style>
    <style:style style:name="TableCell2641" style:family="table-cell">
      <style:table-cell-properties fo:border-top="none" fo:border-left="none" fo:border-bottom="0.0138in solid #000000" fo:border-right="0.0138in solid #000000" fo:padding-top="0in" fo:padding-left="0in" fo:padding-bottom="0in" fo:padding-right="0in"/>
    </style:style>
    <style:style style:name="P2642" style:parent-style-name="Normal" style:family="paragraph">
      <style:paragraph-properties fo:text-align="justify" fo:text-indent="0.043in"/>
      <style:text-properties style:font-size-complex="12pt" style:language-asian="lt" style:country-asian="LT"/>
    </style:style>
    <style:style style:name="P2643" style:parent-style-name="Normal" style:family="paragraph">
      <style:paragraph-properties fo:text-align="justify" fo:text-indent="0.543in"/>
      <style:text-properties style:font-size-complex="12pt" fo:language="en" fo:country="US"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D0D0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861in"/>
      <style:text-properties style:font-size-complex="12pt" fo:language="en" fo:country="US" style:language-asian="lt" style:country-asian="LT"/>
    </style:style>
    <style:style style:name="P2653" style:parent-style-name="Normal" style:family="paragraph">
      <style:paragraph-properties fo:text-align="justify" fo:text-indent="0.543in"/>
      <style:text-properties style:font-size-complex="12pt" fo:language="en" fo:country="US" style:language-asian="lt" style:country-asian="LT"/>
    </style:style>
    <style:style style:name="TableColumn2655" style:family="table-column">
      <style:table-column-properties style:column-width="2.2305in"/>
    </style:style>
    <style:style style:name="TableColumn2656" style:family="table-column">
      <style:table-column-properties style:column-width="2.2312in"/>
    </style:style>
    <style:style style:name="Table2654" style:family="table">
      <style:table-properties style:width="4.4618in" fo:margin-left="2.2409in" table:align="lef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P2667" style:parent-style-name="Normal" style:family="paragraph">
      <style:paragraph-properties fo:text-align="center" fo:text-indent="0.043in"/>
      <style:text-properties style:font-size-complex="12pt" fo:language="en" fo:country="US"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tyle="italic" style:font-style-asian="italic" style:font-style-complex="italic"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text-properties style:font-name-asian="Calibri" fo:color="#000000" style:font-size-complex="12pt" style:language-asian="lt" style:country-asian="LT"/>
    </style:style>
    <style:style style:name="P2673" style:parent-style-name="Normal" style:family="paragraph">
      <style:paragraph-properties fo:text-align="justify"/>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2690" style:parent-style-name="Normal" style:family="paragraph">
      <style:paragraph-properties fo:margin-left="3.1208in">
        <style:tab-stops/>
      </style:paragraph-properties>
      <style:text-properties fo:color="#0D0D0D" style:font-size-complex="12pt"/>
    </style:style>
    <style:style style:name="P2691" style:parent-style-name="Normal" style:family="paragraph">
      <style:paragraph-properties fo:margin-left="2.7041in" fo:text-indent="0.4166in">
        <style:tab-stops/>
      </style:paragraph-properties>
      <style:text-properties fo:color="#0D0D0D" style:font-size-complex="12pt"/>
    </style:style>
    <style:style style:name="P2692" style:parent-style-name="Normal" style:family="paragraph">
      <style:paragraph-properties fo:margin-left="2.2194in" fo:text-indent="0.9013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margin-left="3.543in">
        <style:tab-stops/>
      </style:paragraph-properties>
      <style:text-properties fo:color="#0D0D0D" style:font-size-complex="12pt"/>
    </style:style>
    <style:style style:name="P2696" style:parent-style-name="Normal" style:family="paragraph">
      <style:paragraph-properties fo:text-align="center" fo:text-indent="0.043in"/>
      <style:text-properties fo:font-weight="bold" style:font-weight-asian="bold" style:font-size-complex="12pt" style:language-asian="lt" style:country-asian="LT"/>
    </style:style>
    <style:style style:name="P2697" style:parent-style-name="Normal" style:family="paragraph">
      <style:paragraph-properties fo:text-align="justify" fo:text-indent="0.5in"/>
      <style:text-properties style:font-size-complex="12pt" style:language-asian="lt" style:country-asian="LT"/>
    </style:style>
    <style:style style:name="P2698" style:parent-style-name="Normal" style:family="paragraph">
      <style:paragraph-properties fo:text-align="justify" fo:text-indent="0.5in"/>
      <style:text-properties style:font-size-complex="12pt" style:language-asian="lt" style:country-asian="LT"/>
    </style:style>
    <style:style style:name="P2699" style:parent-style-name="Normal" style:family="paragraph">
      <style:paragraph-properties fo:text-align="justify" fo:text-indent="0.5in"/>
      <style:text-properties style:font-size-complex="12pt" style:language-asian="lt" style:country-asian="LT"/>
    </style:style>
    <style:style style:name="P2700" style:parent-style-name="Normal" style:family="paragraph">
      <style:paragraph-properties fo:text-align="justify" fo:text-indent="0.5in"/>
      <style:text-properties style:font-size-complex="12pt" style:language-asian="lt" style:country-asian="LT"/>
    </style:style>
    <style:style style:name="P2701" style:parent-style-name="Normal" style:family="paragraph">
      <style:paragraph-properties fo:text-align="justify" fo:text-indent="0.5in"/>
      <style:text-properties style:font-size-complex="12pt" style:language-asian="lt" style:country-asian="LT"/>
    </style:style>
    <style:style style:name="P27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12" style:parent-style-name="Normal" style:family="paragraph">
      <style:paragraph-properties fo:text-align="justify" fo:text-indent="0.5in"/>
      <style:text-properties style:font-size-complex="12pt" style:language-asian="lt" style:country-asian="LT"/>
    </style:style>
    <style:style style:name="P2713"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714" style:parent-style-name="Normal" style:family="paragraph">
      <style:paragraph-properties fo:text-align="center"/>
      <style:text-properties style:font-size-complex="12pt" style:language-asian="lt" style:country-asian="LT"/>
    </style:style>
    <style:style style:name="P2715" style:parent-style-name="Normal" style:family="paragraph">
      <style:paragraph-properties fo:text-align="justify" fo:text-indent="0.5in"/>
      <style:text-properties style:font-size-complex="12pt" style:language-asian="lt" style:country-asian="L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justify" fo:text-indent="0.5in"/>
      <style:text-properties style:font-size-complex="12pt" style:language-asian="lt" style:country-asian="LT"/>
    </style:style>
    <style:style style:name="P2720" style:parent-style-name="Normal" style:family="paragraph">
      <style:paragraph-properties fo:text-align="justify" fo:text-indent="0.5in"/>
      <style:text-properties style:font-size-complex="12pt" style:language-asian="lt" style:country-asian="LT"/>
    </style:style>
    <style:style style:name="P27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4" style:parent-style-name="Normal" style:family="paragraph">
      <style:paragraph-properties fo:text-align="justify" fo:text-indent="0.5in"/>
      <style:text-properties style:font-size-complex="12pt" style:language-asian="lt" style:country-asian="LT"/>
    </style:style>
    <style:style style:name="P2725" style:parent-style-name="Normal" style:family="paragraph">
      <style:paragraph-properties fo:text-align="justify" fo:text-indent="0.5in"/>
      <style:text-properties style:font-size-complex="12pt" style:language-asian="lt" style:country-asian="LT"/>
    </style:style>
    <style:style style:name="P2726" style:parent-style-name="Normal" style:family="paragraph">
      <style:paragraph-properties fo:text-align="justify" fo:text-indent="0.5in"/>
      <style:text-properties style:font-size-complex="12pt" style:language-asian="lt" style:country-asian="LT"/>
    </style:style>
    <style:style style:name="TableColumn2728" style:family="table-column">
      <style:table-column-properties style:column-width="2.2305in"/>
    </style:style>
    <style:style style:name="TableColumn2729" style:family="table-column">
      <style:table-column-properties style:column-width="2.2312in"/>
    </style:style>
    <style:style style:name="Table2727" style:family="table">
      <style:table-properties style:width="4.4618in" fo:margin-left="2.2409in" table:align="lef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P2740" style:parent-style-name="Normal" style:family="paragraph">
      <style:paragraph-properties>
        <style:tab-stops>
          <style:tab-stop style:type="center" style:position="3.3465in"/>
          <style:tab-stop style:type="right" style:position="6.693in"/>
        </style:tab-stops>
      </style:paragraph-properties>
    </style:style>
    <style:style style:name="P2741"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747" style:parent-style-name="Normal" style:family="paragraph">
      <style:paragraph-properties fo:margin-left="3.1208in">
        <style:tab-stops/>
      </style:paragraph-properties>
      <style:text-properties fo:color="#0D0D0D" style:font-size-complex="12pt"/>
    </style:style>
    <style:style style:name="P2748" style:parent-style-name="Normal" style:family="paragraph">
      <style:paragraph-properties fo:margin-left="2.7041in" fo:text-indent="0.4166in">
        <style:tab-stops/>
      </style:paragraph-properties>
      <style:text-properties fo:color="#0D0D0D" style:font-size-complex="12pt"/>
    </style:style>
    <style:style style:name="P2749" style:parent-style-name="Normal" style:family="paragraph">
      <style:paragraph-properties fo:margin-left="2.2194in" fo:text-indent="0.9013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margin-left="3.543in">
        <style:tab-stops/>
      </style:paragraph-properties>
      <style:text-properties style:font-size-complex="12pt" style:language-asian="lt" style:country-asian="LT"/>
    </style:style>
    <style:style style:name="P2753" style:parent-style-name="Normal" style:family="paragraph">
      <style:paragraph-properties fo:text-align="center"/>
      <style:text-properties fo:font-weight="bold" style:font-weight-asian="bold" style:font-size-complex="12pt" style:language-asian="lt" style:country-asian="LT"/>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style:font-name-asian="Calibri" fo:font-weight="bold" style:font-weight-asian="bold" style:font-size-complex="12pt" style:language-asian="lt" style:country-asian="LT"/>
    </style:style>
    <style:style style:name="P275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762" style:family="table-column">
      <style:table-column-properties style:column-width="0.4895in" style:use-optimal-column-width="false"/>
    </style:style>
    <style:style style:name="TableColumn2763" style:family="table-column">
      <style:table-column-properties style:column-width="1.568in" style:use-optimal-column-width="false"/>
    </style:style>
    <style:style style:name="TableColumn2764" style:family="table-column">
      <style:table-column-properties style:column-width="1.4708in" style:use-optimal-column-width="false"/>
    </style:style>
    <style:style style:name="TableColumn2765" style:family="table-column">
      <style:table-column-properties style:column-width="0.9798in" style:use-optimal-column-width="false"/>
    </style:style>
    <style:style style:name="TableColumn2766" style:family="table-column">
      <style:table-column-properties style:column-width="0.9805in" style:use-optimal-column-width="false"/>
    </style:style>
    <style:style style:name="TableColumn2767" style:family="table-column">
      <style:table-column-properties style:column-width="1.2048in" style:use-optimal-column-width="false"/>
    </style:style>
    <style:style style:name="Table2761" style:family="table">
      <style:table-properties style:width="6.6937in" fo:margin-left="-0.0034in" table:align="left"/>
    </style:style>
    <style:style style:name="TableRow2768" style:family="table-row">
      <style:table-row-properties style:min-row-height="0.8854in" style:use-optimal-row-height="false"/>
    </style:style>
    <style:style style:name="TableCell2769" style:family="table-cell">
      <style:table-cell-properties fo:border="0.0069in solid #000000" style:vertical-align="middle" fo:padding-top="0in" fo:padding-left="0in" fo:padding-bottom="0in" fo:padding-right="0in"/>
    </style:style>
    <style:style style:name="P2770" style:parent-style-name="Normal" style:family="paragraph">
      <style:paragraph-properties fo:text-align="center"/>
      <style:text-properties style:font-name-asian="Calibri" style:font-size-complex="12pt" style:language-asian="lt" style:country-asian="LT"/>
    </style:style>
    <style:style style:name="TableCell2771" style:family="table-cell">
      <style:table-cell-properties fo:border="0.0069in solid #000000" style:vertical-align="middle" fo:padding-top="0in" fo:padding-left="0in" fo:padding-bottom="0in" fo:padding-right="0in"/>
    </style:style>
    <style:style style:name="P2772" style:parent-style-name="Normal" style:family="paragraph">
      <style:paragraph-properties fo:text-align="center"/>
      <style:text-properties style:font-name-asian="Calibri" style:font-size-complex="12pt" style:language-asian="lt" style:country-asian="LT"/>
    </style:style>
    <style:style style:name="TableCell27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74" style:parent-style-name="Normal" style:family="paragraph">
      <style:paragraph-properties fo:text-align="center"/>
      <style:text-properties style:font-name-asian="Calibri" style:font-size-complex="12pt" style:language-asian="lt" style:country-asian="LT"/>
    </style:style>
    <style:style style:name="TableCell2775" style:family="table-cell">
      <style:table-cell-properties fo:border="0.0069in solid #000000" style:vertical-align="middle" fo:padding-top="0in" fo:padding-left="0in" fo:padding-bottom="0in" fo:padding-right="0in"/>
    </style:style>
    <style:style style:name="P2776" style:parent-style-name="Normal" style:family="paragraph">
      <style:paragraph-properties fo:text-align="center"/>
      <style:text-properties style:font-name-asian="Calibri" style:font-size-complex="12pt" style:language-asian="lt" style:country-asian="LT"/>
    </style:style>
    <style:style style:name="TableCell2777" style:family="table-cell">
      <style:table-cell-properties fo:border="0.0069in solid #000000" style:vertical-align="middle" fo:padding-top="0in" fo:padding-left="0in" fo:padding-bottom="0in" fo:padding-right="0in"/>
    </style:style>
    <style:style style:name="P2778" style:parent-style-name="Normal" style:family="paragraph">
      <style:paragraph-properties fo:text-align="center"/>
      <style:text-properties style:font-name-asian="Calibri" style:font-size-complex="12pt" style:language-asian="lt" style:country-asian="LT"/>
    </style:style>
    <style:style style:name="P2779" style:parent-style-name="Normal" style:family="paragraph">
      <style:paragraph-properties fo:text-align="center"/>
      <style:text-properties style:font-name-asian="Calibri" style:font-size-complex="12pt" style:language-asian="lt" style:country-asian="LT"/>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fo:text-align="center"/>
      <style:text-properties style:font-name-asian="Calibri" style:font-size-complex="12pt" style:language-asian="lt" style:country-asian="LT"/>
    </style:style>
    <style:style style:name="TableRow2782" style:family="table-row">
      <style:table-row-properties style:min-row-height="0.1666in" style:use-optimal-row-height="false"/>
    </style:style>
    <style:style style:name="TableCell27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84" style:parent-style-name="Normal" style:family="paragraph">
      <style:paragraph-properties fo:text-align="center"/>
      <style:text-properties style:font-name-asian="Calibri" style:font-size-complex="12pt" style:language-asian="lt" style:country-asian="LT"/>
    </style:style>
    <style:style style:name="TableCell27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86" style:parent-style-name="Normal" style:family="paragraph">
      <style:paragraph-properties fo:text-align="center"/>
      <style:text-properties style:font-name-asian="Calibri" style:font-size-complex="12pt" style:language-asian="lt" style:country-asian="LT"/>
    </style:style>
    <style:style style:name="TableCell2787" style:family="table-cell">
      <style:table-cell-properties fo:border-top="none" fo:border-left="0.0069in solid #000000" fo:border-bottom="0.0069in solid #000000" fo:border-right="0.0069in solid #000000" fo:padding-top="0in" fo:padding-left="0in" fo:padding-bottom="0in" fo:padding-right="0in"/>
    </style:style>
    <style:style style:name="P2788" style:parent-style-name="Normal" style:family="paragraph">
      <style:paragraph-properties fo:text-align="center"/>
      <style:text-properties style:font-name-asian="Calibri" style:font-size-complex="12pt" style:language-asian="lt" style:country-asian="LT"/>
    </style:style>
    <style:style style:name="TableCell27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0" style:parent-style-name="Normal" style:family="paragraph">
      <style:paragraph-properties fo:text-align="center"/>
      <style:text-properties style:font-name-asian="Calibri" style:font-size-complex="12pt" style:language-asian="lt" style:country-asian="L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text-align="center"/>
      <style:text-properties style:font-name-asian="Calibri" style:font-size-complex="12pt" style:language-asian="lt" style:country-asian="L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center"/>
      <style:text-properties style:font-name-asian="Calibri" style:font-size-complex="12pt" style:language-asian="lt" style:country-asian="LT"/>
    </style:style>
    <style:style style:name="TableRow2795" style:family="table-row">
      <style:table-row-properties style:min-row-height="0.1666in" style:use-optimal-row-height="false"/>
    </style:style>
    <style:style style:name="TableCell27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97" style:parent-style-name="Normal" style:family="paragraph">
      <style:paragraph-properties fo:text-align="justify"/>
      <style:text-properties style:font-name-asian="Calibri" style:font-size-complex="12pt" style:language-asian="lt" style:country-asian="LT"/>
    </style:style>
    <style:style style:name="TableRow2798" style:family="table-row">
      <style:table-row-properties style:min-row-height="0.177in" style:use-optimal-row-height="false"/>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text-properties style:font-name-asian="Calibri" style:font-size-complex="12pt" style:language-asian="lt" style:country-asian="L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center"/>
      <style:text-properties style:font-name-asian="Calibri" style:font-size-complex="12pt" style:language-asian="lt" style:country-asian="LT"/>
    </style:style>
    <style:style style:name="TableCell2803" style:family="table-cell">
      <style:table-cell-properties fo:border-top="0.0069in solid #000000" fo:border-left="none" fo:border-bottom="0.0069in solid #000000" fo:border-right="0.0069in solid #000000" fo:padding-top="0in" fo:padding-left="0in" fo:padding-bottom="0in" fo:padding-right="0in"/>
    </style:style>
    <style:style style:name="P2804" style:parent-style-name="Normal" style:family="paragraph">
      <style:paragraph-properties fo:text-align="center"/>
      <style:text-properties style:font-name-asian="Calibri"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text-properties style:font-name-asian="Calibri" style:font-size-complex="12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text-properties style:font-name-asian="Calibri" style:font-size-complex="12pt" style:language-asian="lt" style:country-asian="LT"/>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text-properties style:font-name-asian="Calibri" style:font-size-complex="12pt" style:language-asian="lt" style:country-asian="LT"/>
    </style:style>
    <style:style style:name="P2811" style:parent-style-name="Normal" style:family="paragraph">
      <style:paragraph-properties fo:text-align="justify" fo:text-indent="0.5in"/>
      <style:text-properties style:font-size-complex="12pt" style:language-asian="lt" style:country-asian="LT"/>
    </style:style>
    <style:style style:name="TableColumn2813" style:family="table-column">
      <style:table-column-properties style:column-width="2.2305in"/>
    </style:style>
    <style:style style:name="TableColumn2814" style:family="table-column">
      <style:table-column-properties style:column-width="2.2305in"/>
    </style:style>
    <style:style style:name="TableColumn2815" style:family="table-column">
      <style:table-column-properties style:column-width="2.2312in"/>
    </style:style>
    <style:style style:name="Table2812" style:family="table">
      <style:table-properties style:width="6.6923in" fo:margin-left="0in" table:align="lef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justify"/>
      <style:text-properties style:font-name-asian="Calibri" style:font-size-complex="12pt" style:language-asian="lt" style:country-asian="LT"/>
    </style:style>
    <style:style style:name="P2832" style:parent-style-name="Normal" style:family="paragraph">
      <style:paragraph-properties fo:text-align="justify"/>
      <style:text-properties style:font-name-asian="Calibri" style:font-size-complex="12pt" style:language-asian="lt" style:country-asian="LT"/>
    </style:style>
    <style:style style:name="P2833" style:parent-style-name="Normal" style:family="paragraph">
      <style:paragraph-properties fo:text-align="justify"/>
      <style:text-properties style:font-name-asian="Calibri" style:font-size-complex="12pt" style:language-asian="lt" style:country-asian="LT"/>
    </style:style>
    <style:style style:name="P2834" style:parent-style-name="Normal" style:family="paragraph">
      <style:paragraph-properties fo:text-align="justify"/>
      <style:text-properties style:font-name-asian="Calibri" style:font-size-complex="12pt"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master-page-name="MPF7" style:family="paragraph">
      <style:paragraph-properties fo:break-before="page" fo:margin-left="3.1208in" style:page-number="1">
        <style:tab-stops/>
      </style:paragraph-properties>
    </style:style>
    <style:style style:name="T2851" style:parent-style-name="DefaultParagraphFont" style:family="text">
      <style:text-properties fo:color="#0D0D0D" style:font-size-complex="12pt" style:language-asian="lt" style:country-asian="LT"/>
    </style:style>
    <style:style style:name="P2852" style:parent-style-name="Normal" style:family="paragraph">
      <style:paragraph-properties fo:margin-left="3.1208in">
        <style:tab-stops/>
      </style:paragraph-properties>
    </style:style>
    <style:style style:name="T2853" style:parent-style-name="DefaultParagraphFont" style:family="text">
      <style:text-properties fo:color="#0D0D0D" style:font-size-complex="12pt" style:language-asian="lt" style:country-asian="LT"/>
    </style:style>
    <style:style style:name="P2854" style:parent-style-name="Normal" style:family="paragraph">
      <style:paragraph-properties fo:margin-left="2.7041in" fo:text-indent="0.4166in">
        <style:tab-stops/>
      </style:paragraph-properties>
    </style:style>
    <style:style style:name="T2855" style:parent-style-name="DefaultParagraphFont" style:family="text">
      <style:text-properties fo:color="#0D0D0D" style:font-size-complex="12pt" style:language-asian="lt" style:country-asian="LT"/>
    </style:style>
    <style:style style:name="P2856" style:parent-style-name="Normal" style:family="paragraph">
      <style:paragraph-properties fo:margin-left="2.2194in" fo:text-indent="0.9013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860" style:parent-style-name="Normal" style:family="paragraph">
      <style:paragraph-properties fo:text-align="center" fo:text-indent="0.043in"/>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P2863" style:parent-style-name="Normal" style:family="paragraph">
      <style:paragraph-properties fo:text-align="center" fo:text-indent="0.043in"/>
      <style:text-properties style:font-size-complex="12pt" fo:language="en" fo:country="US" style:language-asian="lt" style:country-asian="LT"/>
    </style:style>
    <style:style style:name="P2864" style:parent-style-name="Normal" style:family="paragraph">
      <style:paragraph-properties fo:text-align="center" fo:text-indent="0.043in"/>
      <style:text-properties style:font-size-complex="12pt" fo:language="en" fo:country="US"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P2867" style:parent-style-name="Normal" style:family="paragraph">
      <style:paragraph-properties fo:text-indent="0.543in"/>
      <style:text-properties style:font-size-complex="12pt" fo:language="en" fo:country="US"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861in"/>
      <style:text-properties style:font-size-complex="12pt" fo:language="en" fo:country="US"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language-asian="lt" style:country-asian="LT"/>
    </style:style>
    <style:style style:name="TableColumn2885" style:family="table-column">
      <style:table-column-properties style:column-width="2.2305in"/>
    </style:style>
    <style:style style:name="TableColumn2886" style:family="table-column">
      <style:table-column-properties style:column-width="2.2305in"/>
    </style:style>
    <style:style style:name="TableColumn2887" style:family="table-column">
      <style:table-column-properties style:column-width="2.2312in"/>
    </style:style>
    <style:style style:name="Table2884" style:family="table">
      <style:table-properties style:width="6.6923in" fo:margin-left="0in" table:align="lef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P2902" style:parent-style-name="Normal" style:family="paragraph">
      <style:paragraph-properties fo:text-align="justify" fo:text-indent="0.043in"/>
      <style:text-properties style:font-size-complex="12pt" fo:language="en" fo:country="US"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style:font-style-complex="italic" style:font-size-complex="12pt" style:language-asian="lt" style:country-asian="LT"/>
    </style:style>
    <style:style style:name="T2906" style:parent-style-name="DefaultParagraphFont" style:family="text">
      <style:text-properties fo:font-style="italic" style:font-style-asian="italic" style:font-style-complex="italic" style:font-size-complex="12pt" style:language-asian="lt" style:country-asian="LT"/>
    </style:style>
    <style:style style:name="P2907" style:parent-style-name="Normal" style:family="paragraph">
      <style:paragraph-properties fo:line-height="107%">
        <style:tab-stops>
          <style:tab-stop style:type="right" style:position="6.693in"/>
        </style:tab-stops>
      </style:paragraph-properties>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master-page-name="MPF8" style:family="paragraph">
      <style:paragraph-properties fo:break-before="page" fo:margin-left="3.052in" style:page-number="1">
        <style:tab-stops/>
      </style:paragraph-properties>
    </style:style>
    <style:style style:name="T2920" style:parent-style-name="DefaultParagraphFont" style:family="text">
      <style:text-properties fo:color="#0D0D0D" style:font-size-complex="12pt"/>
    </style:style>
    <style:style style:name="P2921" style:parent-style-name="Normal" style:family="paragraph">
      <style:paragraph-properties fo:margin-left="3.052in">
        <style:tab-stops/>
      </style:paragraph-properties>
    </style:style>
    <style:style style:name="T2922" style:parent-style-name="DefaultParagraphFont" style:family="text">
      <style:text-properties style:font-name-asian="Arial Unicode MS" style:font-size-complex="12pt"/>
    </style:style>
    <style:style style:name="T2923" style:parent-style-name="DefaultParagraphFont" style:family="text">
      <style:text-properties style:font-name-asian="Arial Unicode MS" style:font-size-complex="12pt"/>
    </style:style>
    <style:style style:name="P2924" style:parent-style-name="Normal" style:family="paragraph">
      <style:text-properties style:font-name-asian="Arial Unicode MS" style:font-size-complex="12pt"/>
    </style:style>
    <style:style style:name="P29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name-asian="Arial Unicode M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style:font-name-asian="Arial Unicode MS" fo:font-weight="bold" style:font-weight-asian="bold" style:font-size-complex="12pt"/>
    </style:style>
    <style:style style:name="P2929" style:parent-style-name="Normal" style:family="paragraph">
      <style:paragraph-properties fo:text-align="center"/>
      <style:text-properties style:font-name-asian="Arial Unicode MS" style:font-size-complex="12pt"/>
    </style:style>
    <style:style style:name="P2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950"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95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text-underline-type="single" style:text-underline-style="solid" style:text-underline-width="auto" style:text-underline-mode="continuous"/>
    </style:style>
    <style:style style:name="T2955" style:parent-style-name="DefaultParagraphFont" style:family="text">
      <style:text-properties style:font-size-complex="12pt"/>
    </style:style>
    <style:style style:name="P295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text-underline-type="single" style:text-underline-style="solid" style:text-underline-width="auto" style:text-underline-mode="continuou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text-underline-type="single" style:text-underline-style="solid" style:text-underline-width="auto" style:text-underline-mode="continuous"/>
    </style:style>
    <style:style style:name="P296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text-underline-type="single" style:text-underline-style="solid" style:text-underline-width="auto" style:text-underline-mode="continuous"/>
    </style:style>
    <style:style style:name="T2964" style:parent-style-name="DefaultParagraphFont" style:family="text">
      <style:text-properties style:font-size-complex="12pt"/>
    </style:style>
    <style:style style:name="P296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text-underline-type="single" style:text-underline-style="solid" style:text-underline-width="auto" style:text-underline-mode="continuous"/>
    </style:style>
    <style:style style:name="T2969" style:parent-style-name="DefaultParagraphFont" style:family="text">
      <style:text-properties style:font-size-complex="12pt"/>
    </style:style>
    <style:style style:name="P297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text-underline-type="single" style:text-underline-style="solid" style:text-underline-width="auto" style:text-underline-mode="continuous"/>
    </style:style>
    <style:style style:name="T2973" style:parent-style-name="DefaultParagraphFont" style:family="text">
      <style:text-properties style:font-size-complex="12pt"/>
    </style:style>
    <style:style style:name="P297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97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2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98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text-underline-type="single" style:text-underline-style="solid" style:text-underline-width="auto" style:text-underline-mode="continuous"/>
    </style:style>
    <style:style style:name="T2995" style:parent-style-name="DefaultParagraphFont" style:family="text">
      <style:text-properties style:font-size-complex="12pt" style:text-underline-type="single" style:text-underline-style="solid" style:text-underline-width="auto" style:text-underline-mode="continuous"/>
    </style:style>
    <style:style style:name="T2996" style:parent-style-name="DefaultParagraphFont" style:family="text">
      <style:text-properties style:font-size-complex="12pt" style:text-underline-type="single" style:text-underline-style="solid" style:text-underline-width="auto" style:text-underline-mode="continuous"/>
    </style:style>
    <style:style style:name="T2997" style:parent-style-name="DefaultParagraphFont" style:family="text">
      <style:text-properties style:font-size-complex="12pt" style:text-underline-type="single" style:text-underline-style="solid" style:text-underline-width="auto" style:text-underline-mode="continuous"/>
    </style:style>
    <style:style style:name="T2998" style:parent-style-name="DefaultParagraphFont" style:family="text">
      <style:text-properties style:font-size-complex="12pt" style:text-underline-type="single" style:text-underline-style="solid" style:text-underline-width="auto" style:text-underline-mode="continuous"/>
    </style:style>
    <style:style style:name="T2999" style:parent-style-name="DefaultParagraphFont" style:family="text">
      <style:text-properties style:font-size-complex="12pt" style:text-underline-type="single" style:text-underline-style="solid" style:text-underline-width="auto" style:text-underline-mode="continuous"/>
    </style:style>
    <style:style style:name="T3000" style:parent-style-name="DefaultParagraphFont" style:family="text">
      <style:text-properties style:font-size-complex="12pt" style:text-underline-type="single" style:text-underline-style="solid" style:text-underline-width="auto" style:text-underline-mode="continuous"/>
    </style:style>
    <style:style style:name="T3001" style:parent-style-name="DefaultParagraphFont" style:family="text">
      <style:text-properties style:font-size-complex="12pt" style:text-underline-type="single" style:text-underline-style="solid" style:text-underline-width="auto" style:text-underline-mode="continuous"/>
    </style:style>
    <style:style style:name="T3002" style:parent-style-name="DefaultParagraphFont" style:family="text">
      <style:text-properties style:font-size-complex="12pt" style:text-underline-type="single" style:text-underline-style="solid" style:text-underline-width="auto" style:text-underline-mode="continuous"/>
    </style:style>
    <style:style style:name="P3003"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text-underline-type="single" style:text-underline-style="solid" style:text-underline-width="auto" style:text-underline-mode="continuous"/>
    </style:style>
    <style:style style:name="T3006" style:parent-style-name="DefaultParagraphFont" style:family="text">
      <style:text-properties style:font-size-complex="12pt"/>
    </style:style>
    <style:style style:name="P3007"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text-underline-type="single" style:text-underline-style="solid" style:text-underline-width="auto" style:text-underline-mode="continuous"/>
    </style:style>
    <style:style style:name="T3010" style:parent-style-name="DefaultParagraphFont" style:family="text">
      <style:text-properties style:font-size-complex="12pt"/>
    </style:style>
    <style:style style:name="P3011"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text-underline-type="single" style:text-underline-style="solid" style:text-underline-width="auto" style:text-underline-mode="continuous"/>
    </style:style>
    <style:style style:name="T3015" style:parent-style-name="DefaultParagraphFont" style:family="text">
      <style:text-properties style:font-size-complex="12pt"/>
    </style:style>
    <style:style style:name="P3016"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text-underline-type="single" style:text-underline-style="solid" style:text-underline-width="auto" style:text-underline-mode="continuous"/>
    </style:style>
    <style:style style:name="T3019" style:parent-style-name="DefaultParagraphFont" style:family="text">
      <style:text-properties style:font-size-complex="12pt"/>
    </style:style>
    <style:style style:name="P30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030" style:family="table-column">
      <style:table-column-properties style:column-width="6.5715in"/>
    </style:style>
    <style:style style:name="Table3029" style:family="table">
      <style:table-properties style:width="6.5715in" fo:margin-left="0.2722in" table:align="left"/>
    </style:style>
    <style:style style:name="TableRow3031" style:family="table-row">
      <style:table-row-properties style:min-row-height="0.3118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3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03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041" style:family="table-column">
      <style:table-column-properties style:column-width="6.5715in"/>
    </style:style>
    <style:style style:name="Table3040" style:family="table">
      <style:table-properties style:width="6.5715in" fo:margin-left="0.2722in" table:align="left"/>
    </style:style>
    <style:style style:name="TableRow3042" style:family="table-row">
      <style:table-row-properties style:min-row-height="0.3013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4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04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053" style:family="table-column">
      <style:table-column-properties style:column-width="6.4145in"/>
    </style:style>
    <style:style style:name="Table3052" style:family="table">
      <style:table-properties style:width="6.4145in" fo:margin-left="0.2722in" table:align="left"/>
    </style:style>
    <style:style style:name="TableRow3054" style:family="table-row">
      <style:table-row-properties style:min-row-height="0.3027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8"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ize="10pt" style:font-size-asian="10pt"/>
    </style:style>
    <style:style style:name="T3063" style:parent-style-name="DefaultParagraphFont" style:family="text">
      <style:text-properties style:font-size-complex="12pt"/>
    </style:style>
    <style:style style:name="P3064"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065"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067" style:family="table-column">
      <style:table-column-properties style:column-width="6.5715in"/>
    </style:style>
    <style:style style:name="Table3066" style:family="table">
      <style:table-properties style:width="6.5715in" fo:margin-left="0.2722in" table:align="left"/>
    </style:style>
    <style:style style:name="TableRow3068" style:family="table-row">
      <style:table-row-properties style:min-row-height="0.2673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71"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72"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073"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078" style:family="table-column">
      <style:table-column-properties style:column-width="6.5479in"/>
    </style:style>
    <style:style style:name="Table3077" style:family="table">
      <style:table-properties style:width="6.5479in" fo:margin-left="0.2958in" table:align="left"/>
    </style:style>
    <style:style style:name="TableRow3079" style:family="table-row">
      <style:table-row-properties style:min-row-height="0.2881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91"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099" style:family="table-column">
      <style:table-column-properties style:column-width="6.65in"/>
    </style:style>
    <style:style style:name="Table3098" style:family="table">
      <style:table-properties style:width="6.65in" fo:margin-left="0.1937in" table:align="lef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0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0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111" style:family="table-column">
      <style:table-column-properties style:column-width="6.65in"/>
    </style:style>
    <style:style style:name="Table3110" style:family="table">
      <style:table-properties style:width="6.65in" fo:margin-left="0.1937in" table:align="lef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1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text:display="none" fo:font-size="10pt" style:font-size-asian="10pt"/>
    </style:style>
    <style:style style:name="P311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119" style:parent-style-name="Normal" style:family="paragraph">
      <style:paragraph-properties fo:text-align="justify" fo:margin-left="0.2958in">
        <style:tab-stops/>
      </style:paragraph-properties>
      <style:text-properties fo:font-size="1pt" style:font-size-asian="1pt" style:font-size-complex="1pt"/>
    </style:style>
    <style:style style:name="P3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3127" style:parent-style-name="Normal" style:family="paragraph">
      <style:paragraph-properties fo:text-align="justify" fo:margin-left="0.2958in" fo:text-indent="-0.2958in">
        <style:tab-stops>
          <style:tab-stop style:type="left" style:position="0in"/>
        </style:tab-stops>
      </style:paragraph-properties>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name="Wingdings" style:font-name-asian="Wingdings" style:font-name-complex="Wingding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text-properties fo:color="#000000" fo:font-size="2pt" style:font-size-asian="2pt" style:font-size-complex="2pt"/>
    </style:style>
    <style:style style:name="TableColumn3135" style:family="table-column">
      <style:table-column-properties style:column-width="3.3465in" style:use-optimal-column-width="false"/>
    </style:style>
    <style:style style:name="TableColumn3136" style:family="table-column">
      <style:table-column-properties style:column-width="0.4923in" style:use-optimal-column-width="false"/>
    </style:style>
    <style:style style:name="TableColumn3137" style:family="table-column">
      <style:table-column-properties style:column-width="2.6576in" style:use-optimal-column-width="false"/>
    </style:style>
    <style:style style:name="Table3134" style:family="table">
      <style:table-properties style:width="6.4965in" fo:margin-left="0.1937in" table:align="left"/>
    </style:style>
    <style:style style:name="TableRow3138" style:family="table-row">
      <style:table-row-properties style:min-row-height="0.3645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45" style:family="table-row">
      <style:table-row-properties style:min-row-height="0.3513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3148"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155" style:family="table-row">
      <style:table-row-properties style:min-row-height="0.3423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164" style:family="table-row">
      <style:table-row-properties style:min-row-height="0.3527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margin-left="0.0236in">
        <style:tab-stops>
          <style:tab-stop style:type="left" style:position="0in"/>
        </style:tab-stops>
      </style:paragraph-properties>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172" style:family="table-row">
      <style:table-row-properties style:min-row-height="0.3527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8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18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186" style:parent-style-name="Normal" style:family="paragraph">
      <style:paragraph-properties fo:text-align="justify" fo:margin-left="0.2958in" fo:text-indent="-0.2958in">
        <style:tab-stops>
          <style:tab-stop style:type="left" style:position="0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ize="10pt" style:font-size-asian="10pt"/>
    </style:style>
    <style:style style:name="T3192" style:parent-style-name="DefaultParagraphFont" style:family="text">
      <style:text-properties style:font-size-complex="12pt"/>
    </style:style>
    <style:style style:name="P3193" style:parent-style-name="Normal" style:family="paragraph">
      <style:paragraph-properties fo:text-align="justify" fo:margin-left="0.2958in">
        <style:tab-stops/>
      </style:paragraph-properties>
      <style:text-properties fo:font-size="2pt" style:font-size-asian="2pt" style:font-size-complex="2pt"/>
    </style:style>
    <style:style style:name="TableColumn3195" style:family="table-column">
      <style:table-column-properties style:column-width="6.65in"/>
    </style:style>
    <style:style style:name="Table3194" style:family="table">
      <style:table-properties style:width="6.65in" fo:margin-left="0.1937in" table:align="left"/>
    </style:style>
    <style:style style:name="TableRow3196" style:family="table-row">
      <style:table-row-properties style:min-row-height="0.3215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9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208" style:parent-style-name="Normal" style:family="paragraph">
      <style:paragraph-properties fo:text-align="justify" fo:margin-left="0.2958in" fo:text-indent="-0.2958in">
        <style:tab-stops>
          <style:tab-stop style:type="left" style:position="0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name="Wingdings" style:font-name-asian="Wingdings" style:font-name-complex="Wingding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text-properties fo:color="#000000" fo:font-size="2pt" style:font-size-asian="2pt" style:font-size-complex="2pt"/>
    </style:style>
    <style:style style:name="TableColumn3217" style:family="table-column">
      <style:table-column-properties style:column-width="3.2687in" style:use-optimal-column-width="false"/>
    </style:style>
    <style:style style:name="TableColumn3218" style:family="table-column">
      <style:table-column-properties style:column-width="0.5902in" style:use-optimal-column-width="false"/>
    </style:style>
    <style:style style:name="TableColumn3219" style:family="table-column">
      <style:table-column-properties style:column-width="2.6576in" style:use-optimal-column-width="false"/>
    </style:style>
    <style:style style:name="Table3216" style:family="table">
      <style:table-properties style:width="6.5166in" fo:margin-left="0.1736in" table:align="left"/>
    </style:style>
    <style:style style:name="TableRow3220" style:family="table-row">
      <style:table-row-properties style:min-row-height="0.3645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227" style:family="table-row">
      <style:table-row-properties style:min-row-height="0.1972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234" style:family="table-row">
      <style:table-row-properties style:min-row-height="0.3423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44" style:family="table-row">
      <style:table-row-properties style:min-row-height="0.3527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4" style:parent-style-name="Normal" style:family="paragraph">
      <style:paragraph-properties fo:text-align="justify" fo:margin-left="0.2958in" fo:text-indent="-0.2958in">
        <style:tab-stops>
          <style:tab-stop style:type="left" style:position="0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size="10pt" style:font-size-asian="10pt"/>
    </style:style>
    <style:style style:name="T3260" style:parent-style-name="DefaultParagraphFont" style:family="text">
      <style:text-properties style:font-size-complex="12pt"/>
    </style:style>
    <style:style style:name="P3261" style:parent-style-name="Normal" style:family="paragraph">
      <style:paragraph-properties fo:text-align="justify" fo:margin-left="0.2958in">
        <style:tab-stops/>
      </style:paragraph-properties>
      <style:text-properties fo:font-size="2pt" style:font-size-asian="2pt" style:font-size-complex="2pt"/>
    </style:style>
    <style:style style:name="TableColumn3263" style:family="table-column">
      <style:table-column-properties style:column-width="6.65in"/>
    </style:style>
    <style:style style:name="Table3262" style:family="table">
      <style:table-properties style:width="6.65in" fo:margin-left="0.1937in" table:align="left"/>
    </style:style>
    <style:style style:name="TableRow3264" style:family="table-row">
      <style:table-row-properties style:min-row-height="0.3423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6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68"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75"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3281" style:family="table-column">
      <style:table-column-properties style:column-width="6.65in"/>
    </style:style>
    <style:style style:name="Table3280" style:family="table">
      <style:table-properties style:width="6.65in" fo:margin-left="0.1937in" table:align="left"/>
    </style:style>
    <style:style style:name="TableRow3282" style:family="table-row">
      <style:table-row-properties style:min-row-height="0.3118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293" style:family="table-column">
      <style:table-column-properties style:column-width="6.65in"/>
    </style:style>
    <style:style style:name="Table3292" style:family="table">
      <style:table-properties style:width="6.65in" fo:margin-left="0.1937in" table:align="left"/>
    </style:style>
    <style:style style:name="TableRow3294" style:family="table-row">
      <style:table-row-properties style:min-row-height="0.3888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04"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3311"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3313" style:family="table-column">
      <style:table-column-properties style:column-width="6.4965in"/>
    </style:style>
    <style:style style:name="Table3312" style:family="table">
      <style:table-properties style:width="6.4965in" fo:margin-left="0.1937in" table:align="left"/>
    </style:style>
    <style:style style:name="TableRow3314" style:family="table-row">
      <style:table-row-properties style:min-row-height="0.3368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3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fo:color="#00B050" style:font-size-complex="12pt"/>
    </style:style>
    <style:style style:name="P3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31" style:parent-style-name="Normal" style:family="paragraph">
      <style:paragraph-properties fo:text-indent="0.2083in"/>
    </style:style>
    <style:style style:name="T3332" style:parent-style-name="DefaultParagraphFont" style:family="text">
      <style:text-properties style:font-name-asian="Arial Unicode MS" fo:font-size="10pt" style:font-size-asian="10pt"/>
    </style:style>
    <style:style style:name="T3333" style:parent-style-name="DefaultParagraphFont" style:family="text">
      <style:text-properties style:font-name-asian="Arial Unicode MS" fo:font-size="10pt" style:font-size-asian="10pt"/>
    </style:style>
    <style:style style:name="T3334" style:parent-style-name="DefaultParagraphFont" style:family="text">
      <style:text-properties style:font-name-asian="Arial Unicode MS" fo:font-size="10pt" style:font-size-asian="10pt"/>
    </style:style>
    <style:style style:name="T3335" style:parent-style-name="DefaultParagraphFont" style:family="text">
      <style:text-properties style:font-name-asian="Arial Unicode MS" fo:font-size="10pt" style:font-size-asian="10pt"/>
    </style:style>
    <style:style style:name="T3336" style:parent-style-name="DefaultParagraphFont" style:family="text">
      <style:text-properties style:font-name-asian="Arial Unicode MS" fo:font-size="10pt" style:font-size-asian="10pt"/>
    </style:style>
    <style:style style:name="T3337" style:parent-style-name="DefaultParagraphFont" style:family="text">
      <style:text-properties style:font-name-asian="Arial Unicode MS"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354" style:parent-style-name="Normal" style:family="paragraph">
      <style:paragraph-properties fo:margin-left="3.1208in">
        <style:tab-stops/>
      </style:paragraph-properties>
      <style:text-properties fo:color="#0D0D0D" style:font-size-complex="12pt"/>
    </style:style>
    <style:style style:name="P3355" style:parent-style-name="Normal" style:family="paragraph">
      <style:paragraph-properties fo:margin-left="2.7041in" fo:text-indent="0.4166in">
        <style:tab-stops/>
      </style:paragraph-properties>
      <style:text-properties fo:color="#0D0D0D" style:font-size-complex="12pt"/>
    </style:style>
    <style:style style:name="P3356" style:parent-style-name="Normal" style:family="paragraph">
      <style:paragraph-properties fo:margin-left="2.2194in" fo:text-indent="0.9013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margin-left="3.543in">
        <style:tab-stops/>
      </style:paragraph-properties>
      <style:text-properties fo:color="#0D0D0D" style:font-size-complex="12pt"/>
    </style:style>
    <style:style style:name="P3360" style:parent-style-name="Normal" style:family="paragraph">
      <style:paragraph-properties fo:text-align="center"/>
    </style:style>
    <style:style style:name="T3361" style:parent-style-name="DefaultParagraphFont" style:family="text">
      <style:text-properties style:font-name-asian="Calibri" fo:font-weight="bold" style:font-weight-asian="bold" style:font-size-complex="12pt" style:language-asian="lt" style:country-asian="LT"/>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style:font-name-asian="Calibri" fo:font-weight="bold" style:font-weight-asian="bold" style:font-size-complex="12pt" style:language-asian="lt" style:country-asian="LT"/>
    </style:style>
    <style:style style:name="P336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6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67" style:parent-style-name="Normal" style:family="paragraph">
      <style:paragraph-properties fo:text-align="center"/>
    </style:style>
    <style:style style:name="T3368" style:parent-style-name="DefaultParagraphFont" style:family="text">
      <style:text-properties style:font-name-asian="Calibri" fo:font-weight="bold" style:font-weight-asian="bold" style:font-size-complex="12pt" style:language-asian="lt" style:country-asian="LT"/>
    </style:style>
    <style:style style:name="P3369"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33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71" style:parent-style-name="Normal" style:family="paragraph">
      <style:paragraph-properties fo:text-align="center"/>
      <style:text-properties style:font-name-asian="Calibri" style:font-size-complex="12pt" style:language-asian="lt" style:country-asian="LT"/>
    </style:style>
    <style:style style:name="P3372" style:parent-style-name="Normal" style:family="paragraph">
      <style:paragraph-properties fo:text-indent="0.5in"/>
    </style:style>
    <style:style style:name="P337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74" style:parent-style-name="Normal" style:family="paragraph">
      <style:paragraph-properties fo:text-align="center"/>
    </style:style>
    <style:style style:name="T3375" style:parent-style-name="DefaultParagraphFont" style:family="text">
      <style:text-properties style:font-name-asian="Calibri"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78" style:parent-style-name="Normal" style:family="paragraph">
      <style:paragraph-properties fo:text-align="center"/>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center"/>
      <style:text-properties style:font-name-asian="Calibri" style:font-size-complex="12pt" style:language-asian="lt" style:country-asian="LT"/>
    </style:style>
    <style:style style:name="P3381" style:parent-style-name="Normal" style:family="paragraph">
      <style:paragraph-properties fo:text-align="justify" fo:text-indent="0.5in"/>
      <style:text-properties style:font-name-asian="Calibri" style:font-size-complex="12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tyle-complex="italic"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weight-complex="bold" style:font-style-complex="italic" style:font-size-complex="12pt" style:language-asian="lt" style:country-asian="LT"/>
    </style:style>
    <style:style style:name="T3393" style:parent-style-name="DefaultParagraphFont" style:family="text">
      <style:text-properties style:font-weight-complex="bold" style:font-style-complex="italic" style:font-size-complex="12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weight-complex="bold" style:font-style-complex="italic"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P34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tyle-complex="italic"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340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409" style:family="table-column">
      <style:table-column-properties style:column-width="2.4229in"/>
    </style:style>
    <style:style style:name="TableColumn3410" style:family="table-column">
      <style:table-column-properties style:column-width="0.1715in"/>
    </style:style>
    <style:style style:name="TableColumn3411" style:family="table-column">
      <style:table-column-properties style:column-width="1.4027in"/>
    </style:style>
    <style:style style:name="TableColumn3412" style:family="table-column">
      <style:table-column-properties style:column-width="0.2361in"/>
    </style:style>
    <style:style style:name="TableColumn3413" style:family="table-column">
      <style:table-column-properties style:column-width="2.459in"/>
    </style:style>
    <style:style style:name="Table3408" style:family="table">
      <style:table-properties style:width="6.6923in" fo:margin-left="0in" table:align="left"/>
    </style:style>
    <style:style style:name="TableRow3414" style:family="table-row">
      <style:table-row-properties/>
    </style:style>
    <style:style style:name="TableCell3415" style:family="table-cell">
      <style:table-cell-properties fo:border-top="0.0069in solid #000000" fo:border-left="none" fo:border-bottom="none" fo:border-right="none" fo:padding-top="0in" fo:padding-left="0in" fo:padding-bottom="0in" fo:padding-right="0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none" fo:padding-top="0in" fo:padding-left="0in" fo:padding-bottom="0in" fo:padding-right="0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top="0.0069in solid #000000" fo:border-left="none" fo:border-bottom="none" fo:border-right="none" fo:padding-top="0in" fo:padding-left="0in" fo:padding-bottom="0in" fo:padding-right="0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none" fo:padding-top="0in" fo:padding-left="0in" fo:padding-bottom="0in" fo:padding-right="0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top="0.0069in solid #000000" fo:border-left="none" fo:border-bottom="none" fo:border-right="none" fo:padding-top="0in" fo:padding-left="0in" fo:padding-bottom="0in" fo:padding-right="0in"/>
    </style:style>
    <style:style style:name="P3424" style:parent-style-name="Normal" style:family="paragraph">
      <style:paragraph-properties fo:text-align="center"/>
      <style:text-properties style:font-size-complex="12pt" style:language-asian="lt" style:country-asian="LT"/>
    </style:style>
    <style:style style:name="P3425" style:parent-style-name="Normal" style:family="paragraph">
      <style:paragraph-properties>
        <style:tab-stops>
          <style:tab-stop style:type="center" style:position="3.3465in"/>
          <style:tab-stop style:type="right" style:position="6.693in"/>
        </style:tab-stops>
      </style:paragraph-properties>
    </style:style>
    <style:style style:name="P3426"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3432" style:parent-style-name="Normal" style:family="paragraph">
      <style:paragraph-properties fo:margin-left="3.1208in">
        <style:tab-stops/>
      </style:paragraph-properties>
      <style:text-properties fo:color="#0D0D0D" style:font-size-complex="12pt"/>
    </style:style>
    <style:style style:name="P3433" style:parent-style-name="Normal" style:family="paragraph">
      <style:paragraph-properties fo:margin-left="2.7041in" fo:text-indent="0.4166in">
        <style:tab-stops/>
      </style:paragraph-properties>
      <style:text-properties fo:color="#0D0D0D" style:font-size-complex="12pt"/>
    </style:style>
    <style:style style:name="P3434" style:parent-style-name="Normal" style:family="paragraph">
      <style:paragraph-properties fo:margin-left="3.15in">
        <style:tab-stops/>
      </style:paragraph-properties>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fo:font-style="italic" style:font-style-asian="italic" style:font-size-complex="12pt"/>
    </style:style>
    <style:style style:name="P3438" style:parent-style-name="Normal" style:family="paragraph">
      <style:paragraph-properties fo:margin-left="3.543in" fo:text-indent="0.5in">
        <style:tab-stops/>
      </style:paragraph-properties>
      <style:text-properties style:font-name-asian="Calibri" style:font-size-complex="12pt"/>
    </style:style>
    <style:style style:name="P3439" style:parent-style-name="Normal" style:family="paragraph">
      <style:paragraph-properties fo:text-align="center" fo:text-indent="0.5in"/>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fo:color="#000000" style:font-size-complex="12pt"/>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center" fo:text-indent="0.5in"/>
      <style:text-properties fo:font-weight="bold" style:font-weight-asian="bold" style:font-size-complex="12pt"/>
    </style:style>
    <style:style style:name="P3446" style:parent-style-name="Normal" style:family="paragraph">
      <style:paragraph-properties fo:text-indent="0.5in"/>
      <style:text-properties style:font-size-complex="12pt"/>
    </style:style>
    <style:style style:name="P3447"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3448" style:parent-style-name="Normal" style:family="paragraph">
      <style:paragraph-properties fo:text-align="center" fo:text-indent="0.5in"/>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center" fo:text-indent="0.5in"/>
      <style:text-properties style:font-size-complex="12pt"/>
    </style:style>
    <style:style style:name="P3453" style:parent-style-name="Normal" style:family="paragraph">
      <style:paragraph-properties fo:text-align="center"/>
    </style:style>
    <style:style style:name="T3454" style:parent-style-name="DefaultParagraphFont" style:family="text">
      <style:text-properties style:font-name-asian="Calibri" fo:font-weight="bold" style:font-weight-asian="bold" fo:color="#000000" style:font-size-complex="12pt"/>
    </style:style>
    <style:style style:name="T3455" style:parent-style-name="DefaultParagraphFont" style:family="text">
      <style:text-properties style:font-name-asian="Calibri" fo:font-weight="bold" style:font-weight-asian="bold" fo:color="#000000" style:font-size-complex="12pt"/>
    </style:style>
    <style:style style:name="T3456" style:parent-style-name="DefaultParagraphFont" style:family="text">
      <style:text-properties style:font-name-asian="Calibri"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center" fo:text-indent="0.5in"/>
      <style:text-properties fo:font-weight="bold" style:font-weight-asian="bold" style:font-size-complex="12pt"/>
    </style:style>
    <style:style style:name="P3461"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462" style:parent-style-name="Normal" style:family="paragraph">
      <style:paragraph-properties fo:text-align="center" fo:text-indent="0.5in"/>
      <style:text-properties style:font-size-complex="12pt"/>
    </style:style>
    <style:style style:name="P3463" style:parent-style-name="Normal" style:family="paragraph">
      <style:paragraph-properties fo:text-align="justify" fo:text-indent="0.5in"/>
      <style:text-properties style:font-size-complex="12pt"/>
    </style:style>
    <style:style style:name="P34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indent="0.4923in">
        <style:tab-stops>
          <style:tab-stop style:type="center" style:position="5.4166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fo:font-style="italic" style:font-style-asian="italic"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style:font-weight-complex="bold" fo:color="#000000"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text-properties style:font-size-complex="12pt"/>
    </style:style>
    <style:style style:name="P3509"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510"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511" style:parent-style-name="DefaultParagraphFont" style:family="text">
      <style:text-properties fo:font-style="italic" style:font-style-asian="italic"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style="italic" style:font-style-asian="italic"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style="italic" style:font-style-asian="italic" style:font-size-complex="12pt"/>
    </style:style>
    <style:style style:name="T3518" style:parent-style-name="DefaultParagraphFont" style:family="text">
      <style:text-properties style:font-size-complex="12pt"/>
    </style:style>
    <style:style style:name="P3519" style:parent-style-name="Normal" style:master-page-name="MPF11" style:family="paragraph">
      <style:paragraph-properties fo:break-before="page" fo:margin-left="5.5125in">
        <style:tab-stops/>
      </style:paragraph-properties>
    </style:style>
    <style:style style:name="T3525" style:parent-style-name="DefaultParagraphFont" style:family="text">
      <style:text-properties fo:color="#0D0D0D" style:font-size-complex="12pt"/>
    </style:style>
    <style:style style:name="P3526" style:parent-style-name="Normal" style:family="paragraph">
      <style:paragraph-properties fo:margin-left="5.5125in">
        <style:tab-stops/>
      </style:paragraph-properties>
    </style:style>
    <style:style style:name="P3527" style:parent-style-name="Normal" style:family="paragraph">
      <style:paragraph-properties fo:margin-left="6.6937in">
        <style:tab-stops/>
      </style:paragraph-properties>
    </style:style>
    <style:style style:name="P3528" style:parent-style-name="Normal" style:family="paragraph">
      <style:text-properties style:text-line-through-style="solid" style:text-line-through-width="auto" style:text-line-through-color="font-color" style:text-line-through-mode="continuous" style:text-line-through-type="single"/>
    </style:style>
    <style:style style:name="P3529" style:parent-style-name="Normal" style:family="paragraph">
      <style:paragraph-properties fo:text-align="center" fo:text-indent="0.0125in"/>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margin-left="3.4458in" fo:text-indent="0.0125in">
        <style:tab-stops/>
      </style:paragraph-properties>
      <style:text-properties fo:font-weight="bold" style:font-weight-asian="bold" fo:color="#FF0000"/>
    </style:style>
    <style:style style:name="P3532" style:parent-style-name="Normal" style:family="paragraph">
      <style:text-properties fo:font-weight="bold" style:font-weight-asian="bold" style:font-size-complex="12pt"/>
    </style:style>
    <style:style style:name="TableColumn3534" style:family="table-column">
      <style:table-column-properties style:column-width="0.4in"/>
    </style:style>
    <style:style style:name="TableColumn3535" style:family="table-column">
      <style:table-column-properties style:column-width="3.4361in"/>
    </style:style>
    <style:style style:name="TableColumn3536" style:family="table-column">
      <style:table-column-properties style:column-width="2.85in"/>
    </style:style>
    <style:style style:name="TableColumn3537" style:family="table-column">
      <style:table-column-properties style:column-width="3.0562in"/>
    </style:style>
    <style:style style:name="Table3533" style:family="table">
      <style:table-properties style:width="9.7423in" fo:margin-left="0in" table:align="lef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language-asian="lt" style:country-asian="LT"/>
    </style:style>
    <style:style style:name="T3572" style:parent-style-name="DefaultParagraphFont" style:family="text">
      <style:text-properties fo:font-size="10pt" style:font-size-asian="10pt" style:language-asian="lt" style:country-asian="LT"/>
    </style:style>
    <style:style style:name="T3573" style:parent-style-name="DefaultParagraphFont" style:family="text">
      <style:text-properties fo:font-size="10pt" style:font-size-asian="10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style:font-size-complex="12pt" style:language-asian="lt" style:country-asian="L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indent="0.043in"/>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font-size="10pt" style:font-size-asian="10pt" style:language-asian="lt" style:country-asian="LT"/>
    </style:style>
    <style:style style:name="P3607"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master-page-name="MPF12" style:family="paragraph">
      <style:paragraph-properties fo:break-before="page" fo:margin-left="3.9375in" style:page-number="1">
        <style:tab-stops/>
      </style:paragraph-properties>
    </style:style>
    <style:style style:name="T3623" style:parent-style-name="DefaultParagraphFont" style:family="text">
      <style:text-properties fo:color="#0D0D0D" style:font-size-complex="12pt"/>
    </style:style>
    <style:style style:name="P3624" style:parent-style-name="Normal" style:family="paragraph">
      <style:paragraph-properties fo:margin-left="3.9375in">
        <style:tab-stops/>
      </style:paragraph-properties>
    </style:style>
    <style:style style:name="P3625" style:parent-style-name="Normal" style:family="paragraph">
      <style:paragraph-properties fo:text-align="center" fo:text-indent="0.4923in"/>
      <style:text-properties fo:font-weight="bold" style:font-weight-asian="bold"/>
    </style:style>
    <style:style style:name="P3626" style:parent-style-name="Normal" style:family="paragraph">
      <style:paragraph-properties fo:text-align="center" fo:text-indent="0.4923in"/>
      <style:text-properties fo:font-weight="bold" style:font-weight-asian="bold"/>
    </style:style>
    <style:style style:name="P3627" style:parent-style-name="Normal" style:family="paragraph">
      <style:paragraph-properties fo:text-align="center" fo:margin-left="0.2958in" fo:text-indent="0.1965in">
        <style:tab-stops/>
      </style:paragraph-properties>
      <style:text-properties fo:font-weight="bold" style:font-weight-asian="bold"/>
    </style:style>
    <style:style style:name="P3628" style:parent-style-name="Normal" style:family="paragraph">
      <style:paragraph-properties fo:text-align="justify" fo:text-indent="0.3937in"/>
    </style:style>
    <style:style style:name="P36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64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line-height="107%" fo:text-indent="0.3937in"/>
      <style:text-properties fo:font-size="11pt" style:font-size-asian="11pt" style:font-size-complex="11pt"/>
    </style:style>
    <style:style style:name="P3721" style:parent-style-name="Normal" style:family="paragraph">
      <style:text-properties fo:font-size="7pt" style:font-size-asian="7pt" style:font-size-complex="7pt"/>
    </style:style>
    <style:style style:name="P3722" style:parent-style-name="Normal" style:family="paragraph">
      <style:paragraph-properties fo:text-align="center" fo:line-height="107%"/>
      <style:text-properties fo:font-size="11pt" style:font-size-asian="11pt" style:font-size-complex="11pt"/>
    </style:style>
    <style:style style:name="P3723" style:parent-style-name="Normal" style:family="paragraph">
      <style:paragraph-properties fo:margin-bottom="0.1111in" fo:line-height="107%"/>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master-page-name="MPF13" style:family="paragraph">
      <style:paragraph-properties fo:break-before="page" fo:margin-left="5.5125in" style:page-number="1">
        <style:tab-stops/>
      </style:paragraph-properties>
    </style:style>
    <style:style style:name="T3735" style:parent-style-name="DefaultParagraphFont" style:family="text">
      <style:text-properties fo:color="#0D0D0D" style:font-size-complex="12pt"/>
    </style:style>
    <style:style style:name="P3736" style:parent-style-name="Normal" style:family="paragraph">
      <style:paragraph-properties fo:margin-left="5.5125in">
        <style:tab-stops/>
      </style:paragraph-properties>
    </style:style>
    <style:style style:name="P3737" style:parent-style-name="Normal" style:family="paragraph">
      <style:paragraph-properties fo:text-indent="6.3986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style>
    <style:style style:name="P3740" style:parent-style-name="Normal" style:family="paragraph">
      <style:paragraph-properties fo:text-align="center"/>
    </style:style>
    <style:style style:name="TableColumn3742" style:family="table-column">
      <style:table-column-properties style:column-width="0.4888in" style:use-optimal-column-width="false"/>
    </style:style>
    <style:style style:name="TableColumn3743" style:family="table-column">
      <style:table-column-properties style:column-width="4.2326in" style:use-optimal-column-width="false"/>
    </style:style>
    <style:style style:name="TableColumn3744" style:family="table-column">
      <style:table-column-properties style:column-width="1.8708in" style:use-optimal-column-width="false"/>
    </style:style>
    <style:style style:name="TableColumn3745" style:family="table-column">
      <style:table-column-properties style:column-width="3.15in" style:use-optimal-column-width="false"/>
    </style:style>
    <style:style style:name="Table3741" style:family="table">
      <style:table-properties style:width="9.7423in" fo:margin-left="0in" table:align="lef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P3796" style:parent-style-name="Normal" style:family="paragraph">
      <style:paragraph-properties fo:margin-bottom="0.1111in" fo:line-height="107%"/>
      <style:text-properties fo:font-size="11pt" style:font-size-asian="11pt" style:font-size-complex="11pt"/>
    </style:style>
    <style:style style:name="P3797" style:parent-style-name="Normal" style:family="paragraph">
      <style:paragraph-properties fo:text-align="center" fo:margin-bottom="0.1111in" fo:line-height="107%"/>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text-properties fo:font-weight="bold" style:font-weight-asian="bold" fo:font-size="10pt" style:font-size-asian="10pt"/>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weight="bold" style:font-weight-asian="bold"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widows="0" fo:orphans="0"/>
    </style:style>
  </office:automatic-styles>
  <office:body>
    <office:text text:use-soft-page-breaks="true">
      <text:p text:style-name="P1"><text:span text:style-name="T7">Suvestinė redakcija nuo 2021-01-01 iki 2021-06-0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
      <text:p text:style-name="P31"><text:span text:style-name="T32">Vadovaudamasis Lietuvos Respublikos sveikatos draudimo įstatymo 9</text:span><text:span text:style-name="T33">1</text:span><text:span text:style-name="T34"><text:s/>straipsnio 1 dalimi ir 2 dalies 1 punktu:</text:span><text:s/></text:p>
      <text:p text:style-name="P35">Preambulės<text:s/>pakeitimai:</text:p>
      <text:p text:style-name="P36"><text:span text:style-name="T37">Nr.<text:s/></text:span><text:a xlink:href="https://www.e-tar.lt/portal/legalAct.html?documentId=ecb8dbc091a511e9ae2e9d61b1f977b3" office:target-frame-name="_top" xlink:show="replace"><text:span text:style-name="T38">V-716</text:span></text:a><text:span text:style-name="T39">, 2019-06-14, paskelbta TAR 2019-06-18, i. k. 2019-09772</text:span></text:p>
      <text:p text:style-name="Normal"/>
      <text:p text:style-name="P40"><text:span text:style-name="T41">1</text:span><text:span text:style-name="T42">.</text:span><text:span text:style-name="T43"><text:tab/></text:span><text:span text:style-name="T44">Tvirtinu</text:span><text:span text:style-name="T45"><text:s/>Ortopedijos techninių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įsakymo vykdymo kontrolę viceministrui pagal veiklos sritį.</text:span></text:p>
      <text:p text:style-name="P52"/>
      <text:p text:style-name="P53"/>
      <text:p text:style-name="P54"/>
      <text:p text:style-name="P55"><text:span text:style-name="T56">SVEIKATOS APSAUGOS MINISTRAS</text:span><text:span text:style-name="T57"><text:tab/>ŽILVINAS PADAIGA</text:span></text:p>
      <text:p text:style-name="Normal"/>
      <text:soft-page-break/>
      <text:p text:style-name="P58">PATVIRTINTA</text:p>
      <text:p text:style-name="P64">Lietuvos Respublikos sveikatos apsaugos ministro 2006 m. kovo 31 d. įsakymu Nr. V-234</text:p>
      <text:p text:style-name="P65">(Lietuvos Respublikos sveikatos apsaugos ministro 2018 m. lapkričio 2 d. įsakymo<text:s/></text:p>
      <text:p text:style-name="P66"><text:span text:style-name="T67">Nr. V-</text:span><text:span text:style-name="T68">1202<text:s/></text:span><text:span text:style-name="T69">redakcija)</text:span></text:p>
      <text:p text:style-name="P70"/>
      <text:p text:style-name="P71"><text:span text:style-name="T72">ORTOPEDIJOS TECHNINIŲ PRIEMONIŲ KOMPENSAVIMO PRIVALOMOJO SVEIKATOS DRAUDIMO FONDO BIUDŽETO LĖŠOMIS<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Ortopedijos techninių priemonių kompensavimo Privalomojo sveikatos draudimo fondo biudžeto lėšomis tvarkos<text:s/></text:span><text:span text:style-name="T86">aprašas (toliau – Aprašas) nustato privalomuoju sveikatos draudimu apdraustų asmenų (toliau – apdraustieji) aprūpinimo ortopedijos techninėmis priemo</text:span><text:span text:style-name="T87">nėmis, klausos aparatais, akių protezais ir</text:span><text:span text:style-name="T88"><text:s/>ortodontiniais aparatais</text:span><text:span text:style-name="T89">, kompensuojamais Privalomojo sveikatos draudimo fondo (toliau – PSDF) biudžeto lėšomis (toliau – ortopedijos techninės priemonės), bei apdraustųjų, savo lėšomis įsigijusių ortopedijos tec</text:span><text:span text:style-name="T90">hnines priemones, išlaidų kompensavimo PSDF biudžeto lėšomis tvarką, taip pat sutarčių tarp Valstybinės ligonių kasos prie Sveikatos apsaugos ministerijos (toliau – VLK) ir Lietuvos Respublikoje įsteigtų juridinių asmenų, užsienio valstybėje įsteigtų jurid</text:span><text:span text:style-name="T91">inių asmenų ar kitų organizacijų filialų, įsteigtų Lietuvos Respublikoje, gaminančių ir (ar) parduodančių ortopedijos technines priemones (toliau – ortopedijos įmonė), sudarymo ir sutartinių įsipareigojimų vykdymo kontrolės tvarką, ortopedijos techninėms p</text:span><text:span text:style-name="T92">riemonėms numatytų PSDF biudžeto lėšų paskirstymo tvarką bei ortopedijos techninių priemonių įtraukimo į sveikatos apsaugos ministro<text:s/></text:span><text:span text:style-name="T93">patvirtintą PSDF biudžeto lėšomis kompensuojamų ortopedijos techninių priemonių ir jų bazinių kainų sąrašą (toliau – Sąraša</text:span><text:span text:style-name="T94">s)<text:s/></text:span><text:span text:style-name="T95">ir išbraukimo iš jo tvarką.</text:span><text:s/></text:p>
      <text:p text:style-name="P96">Punkto pakeitimai:</text:p>
      <text:p text:style-name="P97"><text:span text:style-name="T98">Nr.<text:s/></text:span><text:a xlink:href="https://www.e-tar.lt/portal/legalAct.html?documentId=2bd28dc0355a11eb932eb1ed7f923910" office:target-frame-name="_top" xlink:show="replace"><text:span text:style-name="T99">V-2789</text:span></text:a><text:span text:style-name="T100">, 2020-12-03, paskelbta TAR 2020-12-03, i. k. 2020-26037</text:span></text:p>
      <text:p text:style-name="Normal"/>
      <text:p text:style-name="P101"><text:span text:style-name="T102">2</text:span><text:span text:style-name="T103">.</text:span><text:span text:style-name="T104"><text:tab/>Aprašu privalo vadovautis:</text:span></text:p>
      <text:p text:style-name="P105"><text:span text:style-name="T106">2.1</text:span><text:span text:style-name="T107">.</text:span><text:span text:style-name="T108"><text:tab/>VLK ir jai pavaldžios įstaigos;</text:span></text:p>
      <text:p text:style-name="P109"><text:span text:style-name="T110">2.2</text:span><text:span text:style-name="T111">.</text:span><text:span text:style-name="T112"><text:tab/>ortopedijos įmonės ir asmens sveikatos priežiūros įstaigos, turinčios licenciją teikti odontologinės priežiūros (pagalbos) paslaugas (toliau – odontologijos įstaiga), sudariusios su VLK sutartis dėl apdraustųjų ap</text:span><text:span text:style-name="T113">rūpinimo ortopedijos techninėmis priemonėmis (toliau – sutartis) ar ketinančios jas sudaryti;</text:span><text:s/></text:p>
      <text:p text:style-name="P114">Papunkčio pakeitimai:</text:p>
      <text:p text:style-name="P115"><text:span text:style-name="T116">Nr.<text:s/></text:span><text:a xlink:href="https://www.e-tar.lt/portal/legalAct.html?documentId=2bd28dc0355a11eb932eb1ed7f923910" office:target-frame-name="_top" xlink:show="replace"><text:span text:style-name="T117">V-2789</text:span></text:a><text:span text:style-name="T118">, 2020-12-03, paskelbta TAR<text:s/></text:span><text:span text:style-name="T119">2020-12-03, i. k. 2020-26037</text:span></text:p>
      <text:p text:style-name="Normal"/>
      <text:p text:style-name="P120"><text:span text:style-name="T121">2.3</text:span><text:span text:style-name="T122">.</text:span><text:span text:style-name="T123"><text:tab/>gydytojai, skiriantys apdraustiesiems ortopedijos technines priemones;</text:span></text:p>
      <text:p text:style-name="P124"><text:span text:style-name="T125">2.4</text:span><text:span text:style-name="T126">.</text:span><text:span text:style-name="T127"><text:tab/>apdraustieji, aprūpinami ortopedijos techninėmis priemonėmis.</text:span></text:p>
      <text:p text:style-name="P128"><text:span text:style-name="T129">3</text:span><text:span text:style-name="T130">.</text:span><text:span text:style-name="T131"><text:tab/>Apraše vartojamos sąvokos:</text:span></text:p>
      <text:p text:style-name="P132"><text:span text:style-name="T133">3.1</text:span><text:span text:style-name="T134">.</text:span><text:span text:style-name="T135"><text:tab/></text:span><text:span text:style-name="T136">Akies protezas</text:span><text:span text:style-name="T137"><text:s/>– kosmetinis akie</text:span><text:span text:style-name="T138">s obuolio protezas (dirbtinė akis), įdedamas už vokų, kai trūksta akies obuolio, arba padengiantis deformuotą akies obuolį.</text:span></text:p>
      <text:p text:style-name="P139"><text:span text:style-name="T140">3.2</text:span><text:span text:style-name="T141">.</text:span><text:span text:style-name="T142"><text:tab/></text:span><text:span text:style-name="T143">Ataskaitinis laikotarpis</text:span><text:span text:style-name="T144"><text:s/>– kalendorinis mėnuo.<text:s/></text:span></text:p>
      <text:p text:style-name="P145"><text:span text:style-name="T146">3.2</text:span><text:span text:style-name="T147">1</text:span><text:span text:style-name="T148">.<text:s/></text:span><text:span text:style-name="T149">Gydymo etapas</text:span><text:span text:style-name="T150"><text:s/>–<text:s/></text:span><text:span text:style-name="T151">paciento gydymo laikotarpis, kuriuo teikiamos<text:s/></text:span><text:span text:style-name="T152">vienos rūšies gydymo paslaugos ir už kurį VLK arba teritorinės ligonių kasos atsiskaito su asmens sveikatos priežiūros įstaigomis.</text:span><text:s/></text:p>
      <text:p text:style-name="P153">Papildyta papunkčiu:</text:p>
      <text:p text:style-name="P154"><text:span text:style-name="T155">Nr.<text:s/></text:span><text:a xlink:href="https://www.e-tar.lt/portal/legalAct.html?documentId=2bd28dc0355a11eb932eb1ed7f923910" office:target-frame-name="_top" xlink:show="replace"><text:span text:style-name="T156">V-2789</text:span></text:a><text:span text:style-name="T157">, 2020-12-03, paskelbta TAR 2020-12-03, i. k. 2020-26037</text:span></text:p>
      <text:p text:style-name="Normal"/>
      <text:p text:style-name="P158"><text:span text:style-name="T159">3.3</text:span><text:span text:style-name="T160">.<text:s/></text:span><text:span text:style-name="T161">Standartinis</text:span><text:span text:style-name="T162"><text:s/></text:span><text:span text:style-name="T163">ausies įdėklas</text:span><text:span text:style-name="T164"><text:s/>–<text:s/></text:span><text:span text:style-name="T165">individualiai asmeniui parinkta ir pritaikyta mechaninė akustinė jungtis tarp klausos aparato ir išorinės klausomosios landos.</text:span><text:s/></text:p>
      <text:p text:style-name="P166">Papunkčio pakeitimai:</text:p>
      <text:p text:style-name="P167"><text:span text:style-name="T168">Nr.</text:span><text:span text:style-name="T169"><text:s/></text:span><text:a xlink:href="https://www.e-tar.lt/portal/legalAct.html?documentId=d99d9d70b0a111eab9d9cd0c85e0b745" office:target-frame-name="_top" xlink:show="replace"><text:span text:style-name="T170">V-1501</text:span></text:a><text:span text:style-name="T171">, 2020-06-17, paskelbta TAR 2020-06-17, i. k. 2020-13256</text:span></text:p>
      <text:p text:style-name="Normal"/>
      <text:p text:style-name="P172"><text:span text:style-name="T173">3.3</text:span><text:span text:style-name="T174">1</text:span><text:span text:style-name="T175">.<text:s/></text:span><text:span text:style-name="T176">Individualus<text:s/></text:span><text:span text:style-name="T177">ausies įdėklas</text:span><text:span text:style-name="T178"><text:s/>– individualiai asmeniui pagaminta mechaninė akustinė j</text:span><text:span text:style-name="T179">ungtis tarp klausos aparato ir išorinės klausomosios landos.</text:span><text:s/></text:p>
      <text:p text:style-name="P180">Papildyta papunkčiu:</text:p>
      <text:p text:style-name="P181"><text:span text:style-name="T182">Nr.<text:s/></text:span><text:a xlink:href="https://www.e-tar.lt/portal/legalAct.html?documentId=d99d9d70b0a111eab9d9cd0c85e0b745" office:target-frame-name="_top" xlink:show="replace"><text:span text:style-name="T183">V-1501</text:span></text:a><text:span text:style-name="T184">, 2020-06-17, paskelbta TAR 2020-06-17, i. k. 2020-13256</text:span></text:p>
      <text:p text:style-name="Normal"/>
      <text:p text:style-name="P185"><text:span text:style-name="T186">3.4</text:span><text:span text:style-name="T187">.</text:span><text:span text:style-name="T188"><text:tab/></text:span><text:span text:style-name="T189">Klausos aparatas</text:span><text:span text:style-name="T190"><text:s/>– dėl susilpnėjusios klausos už ausies arba ausyje tvirtinamas įtaisas garsui stiprinti ir keisti, kurio pagrindas – elektroakustinė arba elektromagnetinė sistema.<text:s/></text:span></text:p>
      <text:p text:style-name="P191"><text:span text:style-name="T192">3.5</text:span><text:span text:style-name="T193">.</text:span><text:span text:style-name="T194"><text:tab/></text:span><text:span text:style-name="T195">Nuolatinis galūnės protezas</text:span><text:span text:style-name="T196"><text:s/>– galūnės protezas, skiriamas po pirminio galūnės</text:span><text:span text:style-name="T197"><text:s/>protezo.</text:span></text:p>
      <text:p text:style-name="P198"><text:span text:style-name="T199">3.5</text:span><text:span text:style-name="T200">1</text:span><text:span text:style-name="T201">.<text:s/></text:span><text:span text:style-name="T202">Ortodontinio gydymo laikotarpis</text:span><text:span text:style-name="T203"><text:s/>– gydymo, kurio metu skiriami ir naudojami ortodontiniai aparatai, laikotarpis, trunkantis ne ilgiau kaip 5 metus.</text:span><text:s/></text:p>
      <text:p text:style-name="P204">Papildyta papunkčiu:</text:p>
      <text:p text:style-name="P205"><text:span text:style-name="T206">Nr.<text:s/></text:span><text:a xlink:href="https://www.e-tar.lt/portal/legalAct.html?documentId=2bd28dc0355a11eb932eb1ed7f923910" office:target-frame-name="_top" xlink:show="replace"><text:span text:style-name="T207">V-2789</text:span></text:a><text:span text:style-name="T208">, 2020-12-03, paskelbta TAR 2020-12-03, i. k. 2020-26037</text:span></text:p>
      <text:p text:style-name="Normal"/>
      <text:p text:style-name="P209"><text:span text:style-name="T210">3.6</text:span><text:span text:style-name="T211">.</text:span><text:span text:style-name="T212"><text:tab/></text:span><text:span text:style-name="T213">Ortopedijos informacinė sistema</text:span><text:span text:style-name="T214"><text:s/>– Eilių ir atsargų valdymo informacinės sistemos Ortopedijos techn</text:span><text:span text:style-name="T215">inių priemonių posistemis, skirtas ortopedijos techninių priemonių užsakymų duomenims kaupti, šių priemonių gamybos ir pritaikymo išlaidų bei apdraustųjų, įsigijusių ortopedijos techninę priemonę savo lėšomis, išlaidų kompensavimui kontroliuoti, taip pat –</text:span><text:span text:style-name="T216"><text:s/>asmens draustumui privalomuoju sveikatos draudimu tikrinti</text:span><text:span text:style-name="T217">.</text:span></text:p>
      <text:p text:style-name="P218"><text:span text:style-name="T219">3.7</text:span><text:span text:style-name="T220">.</text:span><text:span text:style-name="T221"><text:tab/></text:span><text:span text:style-name="T222">Pagal užsakymą individualiai gaminama ortopedijos techninė priemonė<text:s/></text:span><text:span text:style-name="T223">–<text:s/></text:span><text:span text:style-name="T224">specialiai pagal gydytojo nurodytas charakteristikas ir ortopedijos techninės priemonės funkcijos techninį aprašymą<text:s/></text:span><text:span text:style-name="T225">bei pagal antropometrinius apdraustojo duomenis pagaminta ortopedijos techninė priemonė, skirta naudoti tik konkrečiam apdraustajam.</text:span></text:p>
      <text:p text:style-name="P226"><text:span text:style-name="T227">3.8</text:span><text:span text:style-name="T228">.</text:span><text:span text:style-name="T229"><text:tab/></text:span><text:span text:style-name="T230">Pagal užsakymą individualiai pagaminta nesudėtinga ortopedinė avalynė</text:span><text:span text:style-name="T231"><text:s/>– ortopedinė avalynė (tipai – AD3-1 ir AD3-2), skiriama dėl pėdos deformacijos.<text:s/></text:span></text:p>
      <text:p text:style-name="P232"><text:span text:style-name="T233">3.9</text:span><text:span text:style-name="T234">.</text:span><text:span text:style-name="T235"><text:tab/></text:span><text:span text:style-name="T236">Pagal užsakymą individualiai pagaminta sudėtinga ortopedinė avalynė</text:span><text:span text:style-name="T237"><text:s/>– ortopedinė avalynė (tipai: AD4-1, AD6-1, AD7-1, AD6-2, AD8-1, AD5-1, AD5-2, AD9-1, AD9-2, AD10-</text:span><text:span text:style-name="T238">1, AD15-1), skiriama apdraustiesiems dėl sudėtingos pėdos ir (ar) kitokios patologijos. Ši ortopedinė avalynė gaminama ant individualaus kurpalio, suformuoto pagal<text:s/></text:span><text:span text:style-name="T239">apdraustojo<text:s/></text:span><text:span text:style-name="T240">pėdos kopiją (nepriklausomai nuo technologijos).</text:span></text:p>
      <text:p text:style-name="P241"><text:span text:style-name="T242">3.10</text:span><text:span text:style-name="T243">.</text:span><text:span text:style-name="T244"><text:tab/></text:span><text:span text:style-name="T245">Pirminis galūnės prot</text:span><text:span text:style-name="T246">ezas</text:span><text:span text:style-name="T247"><text:s/>– pirmasis galūnės protezas, gaminamas ir pritaikomas tik visiškai sugijus bigei antruoju medicininės reabilitacijos etapu.</text:span></text:p>
      <text:p text:style-name="P248"><text:span text:style-name="T249">3.11</text:span><text:span text:style-name="T250">.</text:span><text:span text:style-name="T251"><text:tab/></text:span><text:span text:style-name="T252">Pranešimas</text:span><text:span text:style-name="T253"><text:s/>apie</text:span><text:span text:style-name="T254"><text:s/></text:span><text:span text:style-name="T255">galimybę užsisakyti naują galūnės protezą<text:s/></text:span><text:span text:style-name="T256">– VLK siunčiamas pranešimas apdraustajam apie pasibaigusį a</text:span><text:span text:style-name="T257">nksčiau jam išduoto pirminio galūnės protezo ar nuolatinio galūnės protezo naudojimo terminą (laikotarpį), nustatytą Apraše, ir galimybę užsisakyti naują nuolatinį galūnės protezą.</text:span></text:p>
      <text:p text:style-name="P258"><text:span text:style-name="T259">3.12</text:span><text:span text:style-name="T260">.</text:span><text:span text:style-name="T261"><text:tab/></text:span><text:span text:style-name="T262">Priemoka dėl dalinės kompensacijos</text:span><text:span text:style-name="T263"><text:s/>– ortopedijos įmonei mokama priemoka, jei pagal teisės aktus ortopedijos techninė priemonė apdraustajam kompensuojama iš dalies</text:span><text:span text:style-name="T264">.<text:s/></text:span></text:p>
      <text:p text:style-name="P265"><text:span text:style-name="T266">3.13</text:span><text:span text:style-name="T267">.</text:span><text:span text:style-name="T268"><text:tab/></text:span><text:span text:style-name="T269">Priemoka už technologijos ypatumus<text:s/></text:span><text:span text:style-name="T270">– apdraustojo mokama priemoka už jo pasirinktą ortopedijos techninę priemonę, ku</text:span><text:span text:style-name="T271">ri dėl technologijos ypatumų kainuoja brangiau nei tos pačios paskirties ortopedijos techninė priemonė.<text:s/></text:span></text:p>
      <text:p text:style-name="P272"><text:span text:style-name="T273">3.14</text:span><text:span text:style-name="T274">.</text:span><text:span text:style-name="T275"><text:tab/></text:span><text:span text:style-name="T276">Serijiniu būdu gaminama ortopedijos techninė priemonė<text:s/></text:span><text:span text:style-name="T277">– ortopedijos techninė priemonė, pritaikoma apdraustajam pagal gydytojo nurodytas chara</text:span><text:span text:style-name="T278">kteristikas, reikalavimus ir ortopedijos techninės priemonės funkcijos techninį aprašymą.</text:span></text:p>
      <text:p text:style-name="P279"><text:span text:style-name="T280">3.15</text:span><text:span text:style-name="T281">.</text:span><text:span text:style-name="T282"><text:tab/></text:span><text:span text:style-name="T283">Technologijos ypatumai</text:span><text:span text:style-name="T284"><text:s/>– ortopedijos techninės priemonės skiriamosios technologinės ypatybės, nenumatytos tos pačios paskirties ortopedijos techninės priemo</text:span><text:span text:style-name="T285">nės<text:s/></text:span><text:soft-page-break/><text:span text:style-name="T286">funkcijos techniniame aprašyme, kuris pateikiamas ortopedijos įmonės ortopedijos techninių priemonių kataloge.</text:span></text:p>
      <text:p text:style-name="P287"><text:span text:style-name="T288">3.16</text:span><text:span text:style-name="T289">. Kitos Apraše vartojamos sąvokos atitinka Lietuvos Respublikos sveikatos sistemos įstatyme, Lietuvos Respublikos sveikatos draudimo<text:s/></text:span><text:span text:style-name="T290">įstatyme (toliau – SDĮ), Lietuvos Respublikos sveikatos priežiūros įstaigų įstatyme, Lietuvos Respublikos pacientų teisių ir žalos sveikatai atlyginimo įstatyme, Lietuvos Respublikos odontologijos praktikos ir burnos priežiūros praktikos įstatyme ir Lietuv</text:span><text:span text:style-name="T291">os Respublikos neįgaliųjų socialinės integracijos įstatyme vartojamas sąvokas.</text:span><text:s/></text:p>
      <text:p text:style-name="P292">Papunkčio pakeitimai:</text:p>
      <text:p text:style-name="P293"><text:span text:style-name="T294">Nr.<text:s/></text:span><text:a xlink:href="https://www.e-tar.lt/portal/legalAct.html?documentId=bd1b5950f1cc11eaa12ad7c04a383ca0" office:target-frame-name="_top" xlink:show="replace"><text:span text:style-name="T295">V-1993</text:span></text:a><text:span text:style-name="T296">, 2020-09-08, paskelbta TAR 2020-09-08, i. k.<text:s/></text:span><text:span text:style-name="T297">2020-18881</text:span></text:p>
      <text:p text:style-name="P298"><text:span text:style-name="T299">Nr.<text:s/></text:span><text:a xlink:href="https://www.e-tar.lt/portal/legalAct.html?documentId=2bd28dc0355a11eb932eb1ed7f923910" office:target-frame-name="_top" xlink:show="replace"><text:span text:style-name="T300">V-2789</text:span></text:a><text:span text:style-name="T301">, 2020-12-03, paskelbta TAR 2020-12-03, i. k. 2020-26037</text:span></text:p>
      <text:p text:style-name="Normal"/>
      <text:p text:style-name="P302"><text:span text:style-name="T303">4</text:span><text:span text:style-name="T304">.</text:span><text:span text:style-name="T305"><text:tab/>PSDF biudžeto lėšomis kompensuojamos pagal užsakymą individualiai ir s</text:span><text:span text:style-name="T306">erijiniu būdu gaminamos ortopedijos techninės priemonės.</text:span></text:p>
      <text:p text:style-name="P307"><text:span text:style-name="T308">5</text:span><text:span text:style-name="T309">.</text:span><text:span text:style-name="T310"><text:tab/>Ortopedijos techninėmis priemonėmis,<text:s/></text:span><text:span text:style-name="T311">klausos aparatais ir akių protezais</text:span><text:span text:style-name="T312"><text:s/>apdraustuosius aprūpina ortopedijos įmonės, o ortodontiniais aparatais – odontologijos įstaigos, pasirašiusios sutartis</text:span><text:span text:style-name="T313"><text:s/>su VLK (ortopedijos įmonių ir odontologijos įstaigų sąrašas,<text:s/></text:span><text:span text:style-name="T314">veiklos<text:s/></text:span><text:span text:style-name="T315">adresai,<text:s/></text:span><text:span text:style-name="T316">kontaktiniai telefono numeriai</text:span><text:span text:style-name="T317"><text:s/></text:span><text:span text:style-name="T318">ir elektroninio pašto adresai skelbiami VLK interneto svetainėje www.vlk.lt).</text:span><text:s/></text:p>
      <text:p text:style-name="P319">Punkto pakeitimai:</text:p>
      <text:p text:style-name="P320"><text:span text:style-name="T321">Nr.<text:s/></text:span><text:a xlink:href="https://www.e-tar.lt/portal/legalAct.html?documentId=2bd28dc0355a11eb932eb1ed7f923910" office:target-frame-name="_top" xlink:show="replace"><text:span text:style-name="T322">V-2789</text:span></text:a><text:span text:style-name="T323">, 2020-12-03, paskelbta TAR 2020-12-03, i. k. 2020-26037</text:span></text:p>
      <text:p text:style-name="Normal"/>
      <text:p text:style-name="P324"><text:span text:style-name="T325">6</text:span><text:span text:style-name="T326">.</text:span><text:span text:style-name="T327"><text:tab/></text:span><text:span text:style-name="T328">Hospitalizuoti apdraustieji ortopedijos techninėmis priemonėmis aprūpinami tose stacionarines asmens sveikatos priežiūros paslaugas</text:span><text:span text:style-name="T329"><text:s/>teikiančiose asmens sveikatos priežiūros įstaigose (toliau – ASPĮ), kuriose yra gydomi.</text:span></text:p>
      <text:p text:style-name="P330"><text:span text:style-name="T331">7</text:span><text:span text:style-name="T332">.</text:span><text:span text:style-name="T333"><text:tab/></text:span><text:span text:style-name="T334">Ortopedijos techninių priemonių funkcijų techniniai aprašymai tvirtinami VLK direktoriaus įsakymu. Ortopedijos įmonių kataloguose nurodyti ortopedijos priemonių</text:span><text:span text:style-name="T335"><text:s/>funkciniai techniniai aprašymai turi atitikti patvirtintuosius VLK direktoriaus įsakymu</text:span><text:span text:style-name="T336">.<text:s/></text:span></text:p>
      <text:p text:style-name="P337"><text:span text:style-name="T338">8</text:span><text:span text:style-name="T339">.</text:span><text:span text:style-name="T340"><text:tab/></text:span><text:span text:style-name="T341">VLK apmoka ortopedijos įmonėms ir odontologijos įstaigoms, sudariusioms sutartis su VLK, ortopedijos techninių priemonių gamybos ir (ar) pritaikymo išlaidas<text:s/></text:span><text:span text:style-name="T342">bei apdraustųjų, įsigijusių ortopedijos technines priemones savo lėšomis, išlaidas</text:span><text:span text:style-name="T343">.</text:span><text:s/></text:p>
      <text:p text:style-name="P344">Punkto pakeitimai:</text:p>
      <text:p text:style-name="P345"><text:span text:style-name="T346">Nr.<text:s/></text:span><text:a xlink:href="https://www.e-tar.lt/portal/legalAct.html?documentId=2bd28dc0355a11eb932eb1ed7f923910" office:target-frame-name="_top" xlink:show="replace"><text:span text:style-name="T347">V-2789</text:span></text:a><text:span text:style-name="T348">, 2020-12-03, paskelbta TAR 2020-12-03, i. k</text:span><text:span text:style-name="T349">. 2020-26037</text:span></text:p>
      <text:p text:style-name="Normal"/>
      <text:p text:style-name="P350"><text:span text:style-name="T351">II</text:span><text:span text:style-name="T352"><text:s/>SKYRIUS</text:span></text:p>
      <text:p text:style-name="P353"><text:span text:style-name="T354">ORTOPEDIJOS TECHNINIŲ PRIEMONIŲ SKYRIMO TVARKA</text:span></text:p>
      <text:p text:style-name="P355"/>
      <text:p text:style-name="P356"><text:span text:style-name="T357">9</text:span><text:span text:style-name="T358">.</text:span><text:span text:style-name="T359"><text:tab/>Ortopedinės techninės priemonės skiriamos:</text:span></text:p>
      <text:p text:style-name="P360"><text:span text:style-name="T361">9.1</text:span><text:span text:style-name="T362">.</text:span><text:span text:style-name="T363"><text:tab/>kai apdraustasis pats kreipiasi į gydytoją specialistą dėl konsultacijos;<text:s/></text:span></text:p>
      <text:p text:style-name="P364"><text:span text:style-name="T365">9.2</text:span><text:span text:style-name="T366">. kai jis yra konsultuojamas gydytojo specialisto palaikomojo gydymo ir slaugos paslaugas teikiančioje ASPĮ (šiuo atveju negali būti skiriami klausos aparatai, akies protezai ir<text:s/></text:span><text:span text:style-name="T367">ortodontiniai aparatai</text:span><text:span text:style-name="T368">);</text:span><text:s/></text:p>
      <text:p text:style-name="P369">Papunkčio pakeitimai:</text:p>
      <text:p text:style-name="P370"><text:span text:style-name="T371">Nr.<text:s/></text:span><text:a xlink:href="https://www.e-tar.lt/portal/legalAct.html?documentId=45accb0011e011ea9d279ea27696ab7b" office:target-frame-name="_top" xlink:show="replace"><text:span text:style-name="T372">V-1342</text:span></text:a><text:span text:style-name="T373">, 2019-11-27, paskelbta TAR 2019-11-28, i. k. 2019-19014</text:span></text:p>
      <text:p text:style-name="P374"><text:span text:style-name="T375">Nr.<text:s/></text:span><text:a xlink:href="https://www.e-tar.lt/portal/legalAct.html?documentId=2bd28dc0355a11eb932eb1ed7f923910" office:target-frame-name="_top" xlink:show="replace"><text:span text:style-name="T376">V-2789</text:span></text:a><text:span text:style-name="T377">, 2020-12-03,</text:span><text:span text:style-name="T378"><text:s/>paskelbta TAR 2020-12-03, i. k. 2020-26037</text:span></text:p>
      <text:p text:style-name="Normal"/>
      <text:p text:style-name="P379"><text:span text:style-name="T380">9.3</text:span><text:span text:style-name="T381">.</text:span><text:span text:style-name="T382"><text:tab/><text:s/>kai jis yra konsultuojamas gydytojo specialisto stacionarines asmens sveikatos priežiūros paslaugas teikiančioje ASPĮ.</text:span></text:p>
      <text:p text:style-name="P383"><text:span text:style-name="T384">10</text:span><text:span text:style-name="T385">.</text:span><text:span text:style-name="T386"><text:tab/></text:span><text:span text:style-name="T387">Teisę skirti ortopedijos technines priemones Aprašo nustatyta tvarka,<text:s/></text:span><text:span text:style-name="T388">neviršydami sveikatos apsaugos ministro patvirtintoje medicinos normoje nustatytos kompetencijos, turi šių profesinių kvalifikacijų gydytojai specialistai, dirbantys ASPĮ, sudariusiose sutartis su teritorinėmis ligonių kasomis dėl atitinkamo gydytojo speci</text:span><text:span text:style-name="T389">alisto teikiamų paslaugų apmokėjimo PSDF biudžeto lėšomis</text:span><text:span text:style-name="T390">:</text:span></text:p>
      <text:p text:style-name="P391"><text:span text:style-name="T392">10.1</text:span><text:span text:style-name="T393">.</text:span><text:span text:style-name="T394"><text:tab/>fizinės medicinos ir reabilitacijos gydytojas;</text:span></text:p>
      <text:p text:style-name="P395"><text:span text:style-name="T396">10.2</text:span><text:span text:style-name="T397">.</text:span><text:span text:style-name="T398"><text:tab/>gydytojas chirurgas ir gydytojas vaikų chirurgas;</text:span></text:p>
      <text:p text:style-name="P399"><text:span text:style-name="T400">10.3</text:span><text:span text:style-name="T401">. gydytojas neurologas ir gydytojas vaikų neurologas;</text:span><text:s/></text:p>
      <text:p text:style-name="P402">Papunkčio pakeitimai:</text:p>
      <text:p text:style-name="P403"><text:span text:style-name="T404">Nr.<text:s/></text:span><text:a xlink:href="https://www.e-tar.lt/portal/legalAct.html?documentId=30d79f1035b911e99595d005d42b863e" office:target-frame-name="_top" xlink:show="replace"><text:span text:style-name="T405">V-217</text:span></text:a><text:span text:style-name="T406">, 2019-02-15, paskelbta TAR 2019-02-21, i. k. 2019-02864</text:span></text:p>
      <text:p text:style-name="Normal"/>
      <text:p text:style-name="P407"><text:span text:style-name="T408">10.4</text:span><text:span text:style-name="T409">.</text:span><text:span text:style-name="T410"><text:tab/>gydytojas neurochirurgas;</text:span></text:p>
      <text:p text:style-name="P411"><text:span text:style-name="T412">10.5</text:span><text:span text:style-name="T413">.</text:span><text:span text:style-name="T414"><text:tab/>gydytojas ortopedas traumatologas;</text:span></text:p>
      <text:p text:style-name="P415"><text:span text:style-name="T416">10.6</text:span><text:span text:style-name="T417">.</text:span><text:span text:style-name="T418"><text:tab/>gydytojas otorinolaringologas;</text:span></text:p>
      <text:p text:style-name="P419"><text:span text:style-name="T420">10.7</text:span><text:span text:style-name="T421">.</text:span><text:span text:style-name="T422"><text:tab/>gydytojas reumatologas;</text:span></text:p>
      <text:p text:style-name="P423"><text:span text:style-name="T424">10.8</text:span><text:span text:style-name="T425">.</text:span><text:span text:style-name="T426"><text:tab/>plastinės ir rekonstrukcinės chirurgijos gydytojas;</text:span></text:p>
      <text:p text:style-name="P427"><text:span text:style-name="T428">10.9</text:span><text:span text:style-name="T429">.</text:span><text:span text:style-name="T430"><text:tab/>gydytojas oftalmologas;</text:span></text:p>
      <text:p text:style-name="P431"><text:span text:style-name="T432">10.10</text:span><text:span text:style-name="T433">.<text:s/></text:span><text:span text:style-name="T434">gydytojas ortodontas.</text:span><text:s/></text:p>
      <text:p text:style-name="P435">Papildyta papunkčiu:</text:p>
      <text:p text:style-name="P436"><text:span text:style-name="T437">Nr.<text:s/></text:span><text:a xlink:href="https://www.e-tar.lt/portal/legalAct.html?documentId=2bd28dc0355a11eb932eb1ed7f923910" office:target-frame-name="_top" xlink:show="replace"><text:span text:style-name="T438">V-2789</text:span></text:a><text:span text:style-name="T439">, 2020-12-03, paskelbta TAR 2020-12-03, i. k. 2020-26037</text:span></text:p>
      <text:p text:style-name="Normal"/>
      <text:p text:style-name="P440"><text:span text:style-name="T441">11</text:span><text:span text:style-name="T442">. Ortopedijos technines priemones (išskyrus galūnių protezus, klausos aparatus, akies pr</text:span><text:span text:style-name="T443">otezus</text:span><text:span text:style-name="T444"><text:s/>ir ortodontinius aparatus</text:span><text:span text:style-name="T445">) skiria:</text:span></text:p>
      <text:p text:style-name="P446"><text:span text:style-name="T447">11.1</text:span><text:span text:style-name="T448">. antrinio arba tretinio lygio asmens sveikatos priežiūros paslaugas teikiančios ASPĮ gydytojai specialistai, nurodyti Aprašo 10 punkte (išskyrus ASPĮ gydytojus specialistus, nurodytus Aprašo 10.6, 10.9 ir 10</text:span><text:span text:style-name="T449">.10 papunkčiuose), jei ortopedijos techninės priemonės bazinė kaina yra ne didesnė kaip 580 balų;<text:s/></text:span></text:p>
      <text:p text:style-name="P450"><text:span text:style-name="T451">11.2</text:span><text:span text:style-name="T452">. antrinio arba tretinio lygio asmens sveikatos priežiūros paslaugas teikiančios ASPĮ gydytojų konsiliumas, kuriame turi dalyvauti gydantysis gydytoj</text:span><text:span text:style-name="T453">as, nurodytas Aprašo 10 punkte (išskyrus ASPĮ gydytojus specialistus, išskyrus nurodytus Aprašo 10.6, 10.9 ir 10.10 papunkčiuose), jei ortopedijos techninės priemonės bazinė kaina yra didesnė kaip 580 balų.</text:span><text:s/></text:p>
      <text:p text:style-name="P454">Punkto pakeitimai:</text:p>
      <text:p text:style-name="P455"><text:span text:style-name="T456">Nr.<text:s/></text:span><text:a xlink:href="https://www.e-tar.lt/portal/legalAct.html?documentId=2bd28dc0355a11eb932eb1ed7f923910" office:target-frame-name="_top" xlink:show="replace"><text:span text:style-name="T457">V-2789</text:span></text:a><text:span text:style-name="T458">, 2020-12-03, paskelbta TAR 2020-12-03, i. k. 2020-26037</text:span></text:p>
      <text:p text:style-name="Normal"/>
      <text:p text:style-name="P459"><text:span text:style-name="T460">12</text:span><text:span text:style-name="T461">.</text:span><text:span text:style-name="T462"><text:tab/>Paskyręs ortopedijos techninę priemonę, gydantysis gydytojas arba gydytojų konsiliumas apdraustąjį informuoja</text:span><text:span text:style-name="T463"><text:s/>apie ortopedijos techninių priemonių kompensavimo tvarką ir pateikia jam ortopedijos įmonių, sudariusių su VLK sutartis, sąrašą.</text:span></text:p>
      <text:p text:style-name="P464"><text:span text:style-name="T465">13</text:span><text:span text:style-name="T466">. Ortopedijos techninę priemonę skiriantis gydytojas arba gydytojų konsiliumas privalo:</text:span></text:p>
      <text:p text:style-name="P467"><text:span text:style-name="T468">13.1</text:span><text:span text:style-name="T469">.<text:s/></text:span><text:span text:style-name="T470">Elektroninės sveikatos<text:s/></text:span><text:span text:style-name="T471">paslaugų ir bendradarbiavimo infrastruktūros informacinėje sistemoje</text:span><text:span text:style-name="T472"><text:s/></text:span><text:span text:style-name="T473">(toliau – ESPBI IS) užpildyti<text:s/></text:span><text:span text:style-name="T474">arba ASPĮ informacinėje sistemoje užpildyti ir perduoti į ESPBI IS apdraustojo medicinos dokumentus – formą Nr. E003 „Stacionaro epikrizė“ (toliau – forma E0</text:span><text:span text:style-name="T475">03) arba formą Nr. E025 „</text:span><text:span text:style-name="T476">Ambulatorinio apsilankymo aprašymas“<text:s/></text:span><text:span text:style-name="T477">(toliau – forma E025), šiose formose nurodyti, kad apdraustajam buvo skirta ortopedijos techninė priemonė, ir pasirašyti jas teisinę galią turinčiu elektroniniu parašu. Šis įrašas galioja ne ilg</text:span><text:span text:style-name="T478">iau kaip 30 kalendorinių dienų nuo jo įrašymo dienos (įskaitant įrašo padarymo (įsigaliojimo) dieną). Jei dėl Aprašo 13</text:span><text:span text:style-name="T479">1</text:span><text:span text:style-name="T480"><text:s/>punkte nurodytų priežasčių neįmanoma ASPĮ informacinėse sistemose ar<text:s/></text:span><text:span text:style-name="T481">ESPBI IS</text:span><text:span text:style-name="T482"><text:s/>elektroniniu būdu užpildyti formos Nr. E003 ir formos Nr.</text:span><text:span text:style-name="T483"><text:s/>E025, turi būti užpildoma popierinė<text:s/></text:span><text:span text:style-name="T484">forma Nr. 003/a „Gydymo stacionare ligos istorija“,</text:span><text:span text:style-name="T485"><text:s/>patvirtinta Lietuvos Respublikos sveikatos apsaugos ministro 1999 m. lapkričio 29 d. įsakymu Nr. 515 „Dėl sveikatos priežiūros įstaigų veiklos apskaitos ir atskaitomyb</text:span><text:span text:style-name="T486">ės tvarkos“ (toliau – forma 003/a), arba<text:s/></text:span><text:span text:style-name="T487">forma Nr. 025/a<text:s/></text:span><text:span text:style-name="T488">„</text:span><text:span text:style-name="T489">Ambulatorinė asmens sveikatos istorija“,</text:span><text:span text:style-name="T490"><text:s/>patvirtinta<text:s/></text:span><text:span text:style-name="T491">Lietuvos Respublikos sveikatos apsaugos ministro 2014 m. sausio 27 d. įsakymu Nr. V-120 „Dėl privalomų sveikatos statistikos apskaitos ir kitų ti</text:span><text:span text:style-name="T492">pinių formų bei privalomų sveikatos statistikos ataskaitų formų patvirtinimo“ (toliau – Įsakymas Nr. V-120)</text:span><text:span text:style-name="T493"><text:s/>(toliau – forma 025/a)</text:span><text:span text:style-name="T494">.<text:s/></text:span><text:span text:style-name="T495">Šiose formose turi būti nurodyta, kad apdraustajam buvo skirta ortopedijos techninė priemonė. Šis įrašas galioja ne ilgiau k</text:span><text:span text:style-name="T496">aip 30 kalendorinių dienų nuo jo įrašymo dienos (įskaitant įrašo padarymo (įsigaliojimo) dieną);</text:span></text:p>
      <text:p text:style-name="P497"><text:span text:style-name="T498">13.2</text:span><text:span text:style-name="T499">.<text:s/></text:span><text:span text:style-name="T500">ESPBI IS<text:s/></text:span><text:span text:style-name="T501">užpildyti</text:span><text:span text:style-name="T502"><text:s/></text:span><text:span text:style-name="T503">arba ASPĮ informacinėje sistemoje</text:span><text:span text:style-name="T504"><text:s/>užpildyti ir perduoti į ESPBI IS formą Nr. E027 „</text:span><text:span text:style-name="T505">Siuntimas konsultacijai, tyrimams,<text:s/></text:span><text:span text:style-name="T506">gydymui“ (to</text:span><text:span text:style-name="T507">liau – forma E027). Šioje formoje<text:s/></text:span><text:soft-page-break/><text:span text:style-name="T508">turi būti nurodyta, kad apdraustajam buvo skirta ortopedijos techninė priemonė (būtina nurodyti, kokiam ortopedijos techninių priemonių tipui ši priemonė priskiriama) pagal Sąraše nurodytas medicinines indikacijas; jei ski</text:span><text:span text:style-name="T509">riama pagal užsakymą individualiai gaminama ortopedijos techninė priemonė, reikia pateikti jos charakteristiką. Forma E027 patvirtinama<text:s/></text:span><text:span text:style-name="T510">teisinę galią turinčiu elektroniniu parašu</text:span><text:span text:style-name="T511">. Forma E027, pagal kurią pildomas ortopedijos techninės priemonės užsakymas,<text:s/></text:span><text:span text:style-name="T512">galioja ne ilgiau kaip 30 kalendorinių dienų nuo jos išdavimo dienos (įskaitant užpildymo (įsigaliojimo) dieną). Jei dėl Aprašo 13</text:span><text:span text:style-name="T513">1</text:span><text:span text:style-name="T514"><text:s/>punkte nurodytų priežasčių neįmanoma ASPĮ informacinėse sistemose ar<text:s/></text:span><text:span text:style-name="T515">ESPBI IS</text:span><text:span text:style-name="T516"><text:s/>elektroniniu būdu užpildyti formos E027, užpil</text:span><text:span text:style-name="T517">doma popierinė forma Nr. 027/a „Medicinos dokumentų išrašas / siuntimas“, patvirtinta Įsakymu Nr. V-120 (toliau – forma 027/a): nurodomas ASPĮ, kurioje gydytojas (-ai) dirba, pavadinimas, apdraustojo vardas ir pavardė, ortopedijos techninė priemonė (ortope</text:span><text:span text:style-name="T518">dijos techninių priemonių tipas), skiriama apdraustajam pagal Sąraše nurodytas medicinines indikacijas, ir, jei skiriama pagal užsakymą individualiai gaminama ortopedijos techninė priemonė, pateikiama jos charakteristika. Forma 027/a, pagal kurią pildomas<text:s/></text:span><text:span text:style-name="T519">ortopedijos techninės priemonės užsakymas, galioja ne ilgiau kaip 30 kalendorinių dienų nuo jos užpildymo dienos (įskaitant užpildymo (įsigaliojimo) dieną);</text:span></text:p>
      <text:p text:style-name="P520"><text:span text:style-name="T521">13.3</text:span><text:span text:style-name="T522">. jei ortopedijos techninę priemonę skiria gydytojų konsiliumas,<text:s/></text:span><text:span text:style-name="T523">patvirtinti (tvirtina visi</text:span><text:span text:style-name="T524"><text:s/></text:span><text:span text:style-name="T525">gydytojų<text:s/></text:span><text:span text:style-name="T526">konsiliumo nariai) vieno iš gydytojų konsiliumo narių ESPBI IS užpildytą formą 003/a. Šią formą pasirašo<text:s/></text:span><text:span text:style-name="T527">teisinę galią turinčiu<text:s/></text:span><text:span text:style-name="T528">elektroniniu parašu ją užpildęs<text:s/></text:span><text:span text:style-name="T529">gydytojų<text:s/></text:span><text:span text:style-name="T530">konsiliumo narys;</text:span></text:p>
      <text:p text:style-name="P531"><text:span text:style-name="T532">13.4</text:span><text:span text:style-name="T533">. skirti tik vieną ortopedijos techninę priemonę vieno nozologinio ligos vieneto (kuriam būdingi giminingi simptomai) atveju tai pačiai anatominei sričiai (išskyrus apdraustuosius, sergančius cukriniu diabetu);<text:s/></text:span></text:p>
      <text:p text:style-name="P534"><text:span text:style-name="T535">13.5</text:span><text:span text:style-name="T536">. įvesti duomenis apie apsilankymus<text:s/></text:span><text:span text:style-name="T537">pas asmens sveikatos priežiūros paslaugas teikiančios ASPĮ gydytojus specialistus ir nustatytas diagnozes į privalomojo sveikatos draudimo informacinę sistemą „Sveidra“.</text:span><text:s/></text:p>
      <text:p text:style-name="P538">Punkto pakeitimai:</text:p>
      <text:p text:style-name="P539"><text:span text:style-name="T540">Nr.<text:s/></text:span><text:a xlink:href="https://www.e-tar.lt/portal/legalAct.html?documentId=bd1b5950f1cc11eaa12ad7c04a383ca0" office:target-frame-name="_top" xlink:show="replace"><text:span text:style-name="T541">V-1993</text:span></text:a><text:span text:style-name="T542">, 2020-09-08, paskelbta TAR 2020-09-08, i. k. 2020-18881</text:span></text:p>
      <text:p text:style-name="Normal"/>
      <text:p text:style-name="P543"><text:span text:style-name="T544">13</text:span><text:span text:style-name="T545">1</text:span><text:span text:style-name="T546">. Popierinės formos (forma 003/a, forma 025/a ir forma 027/a) pildomos šiais atvejais:</text:span></text:p>
      <text:p text:style-name="P547"><text:span text:style-name="T548">13</text:span><text:span text:style-name="T549">1</text:span><text:span text:style-name="T550">.1</text:span><text:span text:style-name="T551">. kai sveikatos priežiūros specialistai dirba ASPĮ, k</text:span><text:span text:style-name="T552">uri nėra pasirašiusi duomenų teikimo sutarties su pagrindiniu ESPBI IS tvarkytoju;</text:span></text:p>
      <text:p text:style-name="P553"><text:span text:style-name="T554">13</text:span><text:span text:style-name="T555">1</text:span><text:span text:style-name="T556">.2</text:span><text:span text:style-name="T557">. kai nėra galimybių užpildyti</text:span><text:span text:style-name="T558"><text:s/>formos E027, formos E003 ir (ar) formos E025</text:span><text:span text:style-name="T559"><text:s/>dėl ASPĮ informacinės sistemos sutrikimo ir ASPĮ neturi techninių galimybių naudotis ESP</text:span><text:span text:style-name="T560">BI IS per e. sveikatos portalą arba kai nėra galimybių užpildyti<text:s/></text:span><text:span text:style-name="T561">formos<text:s/></text:span><text:span text:style-name="T562">E027,<text:s/></text:span><text:span text:style-name="T563">formos<text:s/></text:span><text:span text:style-name="T564">E003 ir (ar)<text:s/></text:span><text:span text:style-name="T565">formos<text:s/></text:span><text:span text:style-name="T566">E025 dėl ESPBI IS sutrikimo;</text:span></text:p>
      <text:p text:style-name="P567"><text:span text:style-name="T568">13</text:span><text:span text:style-name="T569">1</text:span><text:span text:style-name="T570">.3</text:span><text:span text:style-name="T571">. kai pacientas ortopedijos technines priemones ketina įsigyti kitoje Europos Sąjungos valstybėje narėje.</text:span><text:s/></text:p>
      <text:p text:style-name="P572">Papildyta punktu:</text:p>
      <text:p text:style-name="P573"><text:span text:style-name="T574">Nr.<text:s/></text:span><text:a xlink:href="https://www.e-tar.lt/portal/legalAct.html?documentId=bd1b5950f1cc11eaa12ad7c04a383ca0" office:target-frame-name="_top" xlink:show="replace"><text:span text:style-name="T575">V-1993</text:span></text:a><text:span text:style-name="T576">, 2020-09-08, paskelbta TAR 2020-09-08, i. k. 2020-18881</text:span></text:p>
      <text:p text:style-name="Normal"/>
      <text:p text:style-name="P577"><text:span text:style-name="T578">14</text:span><text:span text:style-name="T579">.</text:span><text:span text:style-name="T580"><text:tab/></text:span><text:span text:style-name="T581">Galūnių protezus skiria:<text:s/></text:span></text:p>
      <text:p text:style-name="P582"><text:span text:style-name="T583">14.1</text:span><text:span text:style-name="T584">.</text:span><text:span text:style-name="T585"><text:tab/></text:span><text:span text:style-name="T586">pirminius protezus, t. y. blauzdos</text:span><text:span text:style-name="T587"><text:s/>(žemiau kelio) protezą (tipas KP2-9-2), šlaunies (aukščiau kelio) protezą, pirminį modulinį šlaunies protezą (tipas KP3-6-1), – gydytojų konsiliumas</text:span><text:span text:style-name="T588">, kurio sudėtyje turi būti ne mažiau kaip vienas fizinės medicinos ir reabilitacijos gydytojas;</text:span></text:p>
      <text:p text:style-name="P589"><text:span text:style-name="T590">14.2</text:span><text:span text:style-name="T591">.</text:span><text:span text:style-name="T592"><text:tab/></text:span><text:span text:style-name="T593">n</text:span><text:span text:style-name="T594">uolatinius protezus, t. y. visas ortopedijos technines priemones, Sąraše priskirtas galūnių protezų poklasiui, išskyrus<text:s/></text:span><text:span text:style-name="T595">nurodytąsias</text:span><text:span text:style-name="T596"><text:s/>Aprašo 14.1, 14.3 ir 14.4 papunkčiuose, – fizinės medicinos ir reabilitacijos gydytojas;</text:span><text:s/></text:p>
      <text:p text:style-name="P597">Papunkčio pakeitimai:</text:p>
      <text:p text:style-name="P598"><text:span text:style-name="T599">Nr.<text:s/></text:span><text:a xlink:href="https://www.e-tar.lt/portal/legalAct.html?documentId=30d79f1035b911e99595d005d42b863e" office:target-frame-name="_top" xlink:show="replace"><text:span text:style-name="T600">V-217</text:span></text:a><text:span text:style-name="T601">, 2019-02-15, paskelbta TAR 2019-02-21, i. k. 2019-02864</text:span></text:p>
      <text:p text:style-name="Normal"/>
      <text:p text:style-name="P602"><text:span text:style-name="T603">14.3</text:span><text:span text:style-name="T604">.</text:span><text:span text:style-name="T605"><text:tab/></text:span><text:span text:style-name="T606">šlaunies (aukščiau kelio) protezus su hidrauliniu kelio sąnariu ir blauzdos (žemiau kelio) p</text:span><text:span text:style-name="T607">rotezus su vakuuminio tvirtinimo sistema – tretinio lygio asmens<text:s/></text:span><text:span text:style-name="T608">sveikatos priežiūros<text:s/></text:span><text:soft-page-break/><text:span text:style-name="T609">paslaugas teikiančios ASPĮ gydytojų konsiliumas, kurio sudėtyje turi būti ne mažiau kaip vienas fizinės medicinos ir reabilitacijos gydytojas bei ne mažiau kaip vienas gy</text:span><text:span text:style-name="T610">dytojas ortopedas traumatologas;</text:span></text:p>
      <text:p text:style-name="P611"><text:span text:style-name="T612">14.4</text:span><text:span text:style-name="T613">. protezus, nurodytus Aprašo 19–23 punktuose – gydytojų konsultacinė komisija arba gydytojų konsiliumas,<text:s/></text:span><text:span text:style-name="T614">kurių sudėtyje turi būti ne mažiau kaip vienas fizinės medicinos ir reabilitacijos gydytojas</text:span><text:span text:style-name="T615">.</text:span><text:s/></text:p>
      <text:p text:style-name="P616">Papildyta papunkčiu:</text:p>
      <text:p text:style-name="P617"><text:span text:style-name="T618">Nr.<text:s/></text:span><text:a xlink:href="https://www.e-tar.lt/portal/legalAct.html?documentId=30d79f1035b911e99595d005d42b863e" office:target-frame-name="_top" xlink:show="replace"><text:span text:style-name="T619">V-217</text:span></text:a><text:span text:style-name="T620">, 2019-02-15, paskelbta TAR 2019-02-21, i. k. 2019-02864</text:span></text:p>
      <text:p text:style-name="Normal"/>
      <text:p text:style-name="P621"><text:span text:style-name="T622">15</text:span><text:span text:style-name="T623">.</text:span><text:span text:style-name="T624"><text:tab/></text:span><text:span text:style-name="T625">Šlaunies (aukščiau kelio) protezai su hidrauliniu kelio sąnariu ir (ar)<text:s/></text:span><text:span text:style-name="T626">blauzdos (žemiau kelio) protezai su vakuuminio tvirtinimo sistema skiriami esant visoms šioms sąlygoms:</text:span></text:p>
      <text:p text:style-name="P627"><text:span text:style-name="T628">15.1</text:span><text:span text:style-name="T629">.</text:span><text:span text:style-name="T630"><text:tab/></text:span><text:span text:style-name="T631">apdraustajam nustatytas IV arba V mobilumo lygis pagal Aprašo 24 punkte nurodytus kriterijus;</text:span></text:p>
      <text:p text:style-name="P632"><text:span text:style-name="T633">15.2</text:span><text:span text:style-name="T634">. apdraustojo darbinė ar profesinė veikla<text:s/></text:span><text:span text:style-name="T635">turi būti susijusi su aktyviu judėjimu</text:span><text:span text:style-name="T636"><text:s/></text:span><text:span text:style-name="T637">arba asmuo nuo 16 iki 24 metų turi mokytis</text:span><text:span text:style-name="T638"><text:s/></text:span><text:span text:style-name="T639">mokykloje, kurios pagrindinė veikla</text:span><text:span text:style-name="T640"><text:s/></text:span><text:span text:style-name="T641">yra profesinis mokymas, arba aukštojoje mokykloje. Asmens darbinė arba profesinė veikla turi būti vykdyta ne mažiau kaip 12 mėnesių per pa</text:span><text:span text:style-name="T642">skutinius 36 mėnesius iki gydytojų konsiliumo išvados surašymo;</text:span><text:s/></text:p>
      <text:p text:style-name="P643">Papunkčio pakeitimai:</text:p>
      <text:p text:style-name="P644"><text:span text:style-name="T645">Nr.<text:s/></text:span><text:a xlink:href="https://www.e-tar.lt/portal/legalAct.html?documentId=45accb0011e011ea9d279ea27696ab7b" office:target-frame-name="_top" xlink:show="replace"><text:span text:style-name="T646">V-1342</text:span></text:a><text:span text:style-name="T647">, 2019-11-27, paskelbta TAR 2019-11-28, i. k. 2019-19014</text:span></text:p>
      <text:p text:style-name="Normal"/>
      <text:p text:style-name="P648"><text:span text:style-name="T649">1</text:span><text:span text:style-name="T650">5.3</text:span><text:span text:style-name="T651">.</text:span><text:span text:style-name="T652"><text:tab/></text:span><text:span text:style-name="T653">apdraustojo kūno masės indeksas turi būti ne didesnis kaip 30;</text:span></text:p>
      <text:p text:style-name="P654"><text:span text:style-name="T655">15.4</text:span><text:span text:style-name="T656">.</text:span><text:span text:style-name="T657"><text:tab/></text:span><text:span text:style-name="T658">apdraustajam negali būti diagnozuota suvokimo ir kasdienės veiklos funkcijų sutrikimų.<text:s/></text:span></text:p>
      <text:p text:style-name="P659"><text:span text:style-name="T660">16</text:span><text:span text:style-name="T661">.</text:span><text:span text:style-name="T662"><text:tab/></text:span><text:span text:style-name="T663">Galūnių protezų (tipai: RP1-9, RP1-8, RP2-5, RP2-4, KP2-9-2</text:span><text:span text:style-name="T664"><text:s/></text:span><text:span text:style-name="T665">(pirminis)</text:span><text:span text:style-name="T666">,<text:s/></text:span><text:span text:style-name="T667">KP3-6-1</text:span><text:span text:style-name="T668"><text:s/></text:span><text:span text:style-name="T669">(pirminis)</text:span><text:span text:style-name="T670">, KPM4-2) negalima skirti po galūnių amputacijos, jei yra nors viena iš šių sąlygų:</text:span></text:p>
      <text:p text:style-name="P671"><text:span text:style-name="T672">16.1</text:span><text:span text:style-name="T673">.</text:span><text:span text:style-name="T674"><text:tab/></text:span><text:span text:style-name="T675">IV funkcinės klasės širdies nepakankamumas pagal Niujorko širdies asociacijos (toliau – NYHA) nustatytą klasifikaciją;</text:span></text:p>
      <text:p text:style-name="P676"><text:span text:style-name="T677">16.2</text:span><text:span text:style-name="T678">.</text:span><text:span text:style-name="T679"><text:tab/></text:span><text:span text:style-name="T680">onkologinės ligos</text:span><text:span text:style-name="T681">, jei jomis sergantis apdraustasis priskiriamas IV klinikinei grupei (t. y. liga jos diagnozavimo metu yra įsisenėjusi, todėl galima taikyti tik paliatyvųjį bei simptominį gydymą) ir jam taikomas paliatyvusis gydymas;</text:span></text:p>
      <text:p text:style-name="P682"><text:span text:style-name="T683">16.3</text:span><text:span text:style-name="T684">.</text:span><text:span text:style-name="T685"><text:tab/></text:span><text:span text:style-name="T686">III–IV laipsnio kvėpavimo fu</text:span><text:span text:style-name="T687">nkcijos nepakankamumas;</text:span></text:p>
      <text:p text:style-name="P688"><text:span text:style-name="T689">16.4</text:span><text:span text:style-name="T690">.</text:span><text:span text:style-name="T691"><text:tab/></text:span><text:span text:style-name="T692">judesių koordinacijos sutrikimas dėl centrinės nervų sistemos būklės;</text:span></text:p>
      <text:p text:style-name="P693"><text:span text:style-name="T694">16.5</text:span><text:span text:style-name="T695">.</text:span><text:span text:style-name="T696"><text:tab/></text:span><text:span text:style-name="T697">sunkus kognityvinis sutrikimas – trumpo protinės būklės tyrimo testo (angl.<text:s/></text:span><text:span text:style-name="T698">Mini-Mental State Examination</text:span><text:span text:style-name="T699"><text:s/>– MMSE) rezultatas &lt; 11 balų;<text:s/></text:span></text:p>
      <text:p text:style-name="P700"><text:span text:style-name="T701">16.</text:span><text:span text:style-name="T702">6</text:span><text:span text:style-name="T703">.</text:span><text:span text:style-name="T704"><text:tab/></text:span><text:span text:style-name="T705">biosocialinės funkcijos ilgiau kaip du mėnesius po jų įvertinimo yra labai sutrikusios: Bartelio indeksas – 0–40 balų;</text:span></text:p>
      <text:p text:style-name="P706"><text:span text:style-name="T707">16.7</text:span><text:span text:style-name="T708">.</text:span><text:span text:style-name="T709"><text:tab/></text:span><text:span text:style-name="T710">bigės kontraktūros;</text:span></text:p>
      <text:p text:style-name="P711"><text:span text:style-name="T712">16.8</text:span><text:span text:style-name="T713">.</text:span><text:span text:style-name="T714"><text:tab/></text:span><text:span text:style-name="T715">odos vientisumo pažeidimai;</text:span></text:p>
      <text:p text:style-name="P716"><text:span text:style-name="T717">16.9</text:span><text:span text:style-name="T718">.</text:span><text:span text:style-name="T719"><text:tab/></text:span><text:span text:style-name="T720">netinkamas bigės ilgis;</text:span></text:p>
      <text:p text:style-name="P721"><text:span text:style-name="T722">16.10</text:span><text:span text:style-name="T723">.</text:span><text:span text:style-name="T724"><text:tab/></text:span><text:span text:style-name="T725">visiškas aklumas.</text:span></text:p>
      <text:p text:style-name="P726"><text:span text:style-name="T727">17</text:span><text:span text:style-name="T728">.</text:span><text:span text:style-name="T729"><text:tab/>Nuolatinių<text:s/></text:span><text:span text:style-name="T730">galūnės<text:s/></text:span><text:span text:style-name="T731">protezų negalima skirti (taikoma visiems protezams, išskyrus pirmąjį nuolatinį<text:s/></text:span><text:span text:style-name="T732">galūnės<text:s/></text:span><text:span text:style-name="T733">protezą), jei yra nors viena iš šių sąlygų:</text:span></text:p>
      <text:p text:style-name="P734"><text:span text:style-name="T735">17.1</text:span><text:span text:style-name="T736">.</text:span><text:span text:style-name="T737"><text:tab/></text:span><text:span text:style-name="T738">apdraustajam nustatytas I mobilumo lygis pagal Aprašo 24 punkte nurodytus kriterijus;</text:span></text:p>
      <text:p text:style-name="P739"><text:span text:style-name="T740">17.2</text:span><text:span text:style-name="T741">.</text:span><text:span text:style-name="T742"><text:tab/></text:span><text:span text:style-name="T743">IV funkcinės klasės širdies nepakankamumas pagal NYHA nustatytą klasifikaciją;</text:span></text:p>
      <text:p text:style-name="P744"><text:span text:style-name="T745">17.3</text:span><text:span text:style-name="T746">.</text:span><text:span text:style-name="T747"><text:tab/></text:span><text:span text:style-name="T748">onkologinės ligos, jei jomis sergantys apdraustieji priskiriami IV klinikinei grupei ir jiems taikomas paliatyvusis gydymas;</text:span></text:p>
      <text:p text:style-name="P749"><text:span text:style-name="T750">17.4</text:span><text:span text:style-name="T751">.</text:span><text:span text:style-name="T752"><text:tab/></text:span><text:span text:style-name="T753">III–IV laipsnio kvėpavim</text:span><text:span text:style-name="T754">o funkcijos nepakankamumas;</text:span></text:p>
      <text:p text:style-name="P755"><text:span text:style-name="T756">17.5</text:span><text:span text:style-name="T757">.</text:span><text:span text:style-name="T758"><text:tab/></text:span><text:span text:style-name="T759">judesių koordinacijos sutrikimas dėl centrinės nervų sistemos būklės;</text:span></text:p>
      <text:p text:style-name="P760"><text:span text:style-name="T761">17.6</text:span><text:span text:style-name="T762">.</text:span><text:span text:style-name="T763"><text:tab/></text:span><text:span text:style-name="T764">sunkus ir vidutinis kognityvinis sutrikimas – trumpo protinės būklės tyrimo testo (angl.<text:s/></text:span><text:span text:style-name="T765">Mini–Mental State Examination</text:span><text:span text:style-name="T766"><text:s/>– MMSE) rezultatas<text:s/></text:span><text:span text:style-name="T767">&lt; 20 balų);</text:span></text:p>
      <text:p text:style-name="P768"><text:span text:style-name="T769">17.7</text:span><text:span text:style-name="T770">.</text:span><text:span text:style-name="T771"><text:tab/>biosocialinės funkcijos ilgiau kaip du mėnesius<text:s/></text:span><text:span text:style-name="T772">po jų įvertinimo</text:span><text:span text:style-name="T773"><text:s/>yra labai sutrikusios: Bartelio indeksas 0–60 balų;</text:span></text:p>
      <text:p text:style-name="P774"><text:span text:style-name="T775">17.8</text:span><text:span text:style-name="T776">.</text:span><text:span text:style-name="T777"><text:tab/>bigės kontraktūros;</text:span></text:p>
      <text:p text:style-name="P778"><text:span text:style-name="T779">17.9</text:span><text:span text:style-name="T780">.</text:span><text:span text:style-name="T781"><text:tab/><text:s/>odos vientisumo pažeidimai;</text:span></text:p>
      <text:p text:style-name="P782"><text:span text:style-name="T783">17.10</text:span><text:span text:style-name="T784">.</text:span><text:span text:style-name="T785"><text:tab/><text:s/>netinkamas bigės ilgis.</text:span></text:p>
      <text:p text:style-name="P786"><text:span text:style-name="T787">18</text:span><text:span text:style-name="T788">.</text:span><text:span text:style-name="T789"><text:tab/></text:span><text:span text:style-name="T790">Į<text:s/></text:span><text:span text:style-name="T791">Sąrašą įrašytos ortopedijos techninės priemonės (išskyrus klausos aparatus, akies protezus ir ortodontinius aparatus) skiriamos nepasibaigus Aprašo 30 punkte nustatytam terminui (laikotarpiui), po kurio apdraustasis vėl įgyja teisę gauti tos pačios paskirt</text:span><text:span text:style-name="T792">ies ortopedijos techninę priemonę, asmenims iki 18 metų (toliau – vaikas), jei ortopedijos techninės priemonės neatitinka savo paskirties dėl sparčiai kintančių augančio vaiko kūno proporcijų.</text:span><text:s/></text:p>
      <text:p text:style-name="P793">Punkto pakeitimai:</text:p>
      <text:p text:style-name="P794"><text:span text:style-name="T795">Nr.<text:s/></text:span><text:a xlink:href="https://www.e-tar.lt/portal/legalAct.html?documentId=2bd28dc0355a11eb932eb1ed7f923910" office:target-frame-name="_top" xlink:show="replace"><text:span text:style-name="T796">V-2789</text:span></text:a><text:span text:style-name="T797">, 2020-12-03, paskelbta TAR 2020-12-03, i. k. 2020-26037</text:span></text:p>
      <text:p text:style-name="Normal"/>
      <text:p text:style-name="P798"><text:span text:style-name="T799">19</text:span><text:span text:style-name="T800">.</text:span><text:span text:style-name="T801"><text:tab/>Dilbio protezas (tipas RP1-9) skiriamas dirbamajai rankai, išskyrus atvejus, nurodytus Aprašo 21 punkte.<text:s/></text:span></text:p>
      <text:p text:style-name="P802"><text:span text:style-name="T803">20</text:span><text:span text:style-name="T804">.</text:span><text:span text:style-name="T805"><text:tab/>Žastikaulio</text:span><text:span text:style-name="T806"><text:s/>protezas (tipas RP2-5) skiriamas esant abiem šioms sąlygoms:</text:span></text:p>
      <text:p text:style-name="P807"><text:span text:style-name="T808">20.1</text:span><text:span text:style-name="T809">.</text:span><text:span text:style-name="T810"><text:tab/>skiriamas tik suaugusiesiems;</text:span></text:p>
      <text:p text:style-name="P811"><text:span text:style-name="T812">20.2</text:span><text:span text:style-name="T813">.</text:span><text:span text:style-name="T814"><text:tab/>skiriamas tik dirbamajai rankai, išskyrus atvejus, nurodytus Aprašo 21 punkte.</text:span></text:p>
      <text:p text:style-name="P815"><text:span text:style-name="T816">21</text:span><text:span text:style-name="T817">.</text:span><text:span text:style-name="T818"><text:tab/>Dilbio protezas (tipas RP1-9) arba žastikaulio protezas (</text:span><text:span text:style-name="T819">tipas RP2-5) skiriamas ne dirbamajai rankai, jei yra bent viena iš šių sąlygų:</text:span></text:p>
      <text:p text:style-name="P820"><text:span text:style-name="T821">21.1</text:span><text:span text:style-name="T822">.</text:span><text:span text:style-name="T823"><text:tab/>apdraustojo darbinei ar profesinei veiklai būtinos abiejų rankų funkcijos;</text:span></text:p>
      <text:p text:style-name="P824"><text:span text:style-name="T825">21.2</text:span><text:span text:style-name="T826">.</text:span><text:span text:style-name="T827"><text:tab/>protezas skiriamas ne pirmą kartą;</text:span></text:p>
      <text:p text:style-name="P828"><text:span text:style-name="T829">21.3</text:span><text:span text:style-name="T830">.</text:span><text:span text:style-name="T831"><text:tab/>dilbio protezas (tipas RP1-9) skiriamas</text:span><text:span text:style-name="T832"><text:s/>vaikui.</text:span></text:p>
      <text:p text:style-name="P833"><text:span text:style-name="T834">22</text:span><text:span text:style-name="T835">.</text:span><text:span text:style-name="T836"><text:tab/>Blauzdos protezas su silikonine mova (tipas KP2-7) skiriamas, jei yra bent viena iš šių sąlygų:</text:span></text:p>
      <text:p text:style-name="P837"><text:span text:style-name="T838">22.1</text:span><text:span text:style-name="T839">.</text:span><text:span text:style-name="T840"><text:tab/>jei cukriniu diabetu sergančiam apdraustajam dėl KPM2-1 ar KP2-9-2 (pirminis) tipo blauzdos protezo bigės srityje atsiranda nutrynimų</text:span><text:span text:style-name="T841">, opų, sunkiai gyjančių žaizdų;</text:span></text:p>
      <text:p text:style-name="P842"><text:span text:style-name="T843">22.2</text:span><text:span text:style-name="T844">.</text:span><text:span text:style-name="T845"><text:tab/>jei kyla alerginių reakcijų dėl blauzdos protezo (tipas KPM2-1) – skiriama pagal alergologo rekomendaciją;</text:span></text:p>
      <text:p text:style-name="P846"><text:span text:style-name="T847">22.3</text:span><text:span text:style-name="T848">.</text:span><text:span text:style-name="T849"><text:tab/>jei apdraustajam blauzdos protezas su silikonine mova (tipas KP2-7) skiriamas ne pirmą kartą ir a</text:span><text:span text:style-name="T850">pdraustojo turimo blauzdos protezo su silikonine mova (tipas KP2-7) naudojimo terminas yra pasibaigęs.</text:span></text:p>
      <text:p text:style-name="P851"><text:span text:style-name="T852">23</text:span><text:span text:style-name="T853">.</text:span><text:span text:style-name="T854"><text:tab/>Dubens dalies protezas (tipas KPM-4-2) skiriamas po šlaunies egzartikuliacijos per klubo sąnarį arba po aukštos šlaunies amputacijos, kai palie</text:span><text:span text:style-name="T855">kama trumpa bigė ir negalima pritaikyti šlaunies protezo.</text:span></text:p>
      <text:p text:style-name="P856"><text:span text:style-name="T857">23</text:span><text:span text:style-name="T858">1</text:span><text:span text:style-name="T859">. Dinaminis anglies pluošto kulkšnies-pėdos įtvaras (tipas KT1-3) skiriamas tik vaikams. Šį įtvarą skiria tretinio lygio asmens sveikatos priežiūros paslaugas teikiančios ASPĮ gydytojų konsil</text:span><text:span text:style-name="T860">iumas, kurio sudėtyje turi būti ne mažiau kaip vienas gydytojas vaikų neurologas, ne mažiau kaip vienas fizinės medicinos ir reabilitacijos gydytojas ir ne mažiau kaip vienas gydytojas ortopedas traumatologas.</text:span><text:s/></text:p>
      <text:p text:style-name="P861">Papildyta punktu:</text:p>
      <text:p text:style-name="P862"><text:span text:style-name="T863">Nr.<text:s/></text:span><text:a xlink:href="https://www.e-tar.lt/portal/legalAct.html?documentId=45accb0011e011ea9d279ea27696ab7b" office:target-frame-name="_top" xlink:show="replace"><text:span text:style-name="T864">V-1342</text:span></text:a><text:span text:style-name="T865">, 2019-11-27, paskelbta TAR 2019-11-28, i. k. 2019-19014</text:span></text:p>
      <text:p text:style-name="Normal"/>
      <text:p text:style-name="P866"><text:span text:style-name="T867">23</text:span><text:span text:style-name="T868">2</text:span><text:span text:style-name="T869">. Sergantiesiems cukriniu diabetu ortopedinę avalynę ar batų įdėklus skiria gydytojas ort</text:span><text:span text:style-name="T870">opedas traumatologas, chirurgas, vaikų chirurgas arba fizinės medicinos ir reabilitacijos gydytojas pagal gydytojo endokrinologo rekomendaciją (rekomendacija rašoma 1 kartą per metus).</text:span><text:s/></text:p>
      <text:p text:style-name="P871">Papildyta punktu:</text:p>
      <text:p text:style-name="P872"><text:span text:style-name="T873">Nr.<text:s/></text:span><text:a xlink:href="https://www.e-tar.lt/portal/legalAct.html?documentId=d99d9d70b0a111eab9d9cd0c85e0b745" office:target-frame-name="_top" xlink:show="replace"><text:span text:style-name="T874">V-1501</text:span></text:a><text:span text:style-name="T875">, 2020-06-17, paskelbta TAR 2020-06-17, i. k. 2020-13256</text:span></text:p>
      <text:p text:style-name="Normal"/>
      <text:p text:style-name="P876"><text:span text:style-name="T877">24</text:span><text:span text:style-name="T878">.</text:span><text:span text:style-name="T879"><text:tab/></text:span><text:span text:style-name="T880">Fizinės medicinos ir reabilitacijos gydytojas arba gydytojų konsiliumas turi įvertinti apdraustojo, kuriam skiriamas kojos protezas, m</text:span><text:span text:style-name="T881">obilumo lygį pagal šiuos kriterijus:</text:span></text:p>
      <text:p text:style-name="P882"><text:span text:style-name="T883">24.1</text:span><text:span text:style-name="T884">.</text:span><text:span text:style-name="T885"><text:tab/>I mobilumo lygio kriterijai:</text:span></text:p>
      <text:p text:style-name="P886"><text:span text:style-name="T887">24.1.1</text:span><text:span text:style-name="T888">.</text:span><text:span text:style-name="T889"><text:tab/>apdraustojo būklė (savarankiškumo ir judrumo atžvilgiu) – apdraustasis beveik visiškai nesavarankiškas, jo gebėjimas vaikščioti sutrikęs;</text:span></text:p>
      <text:p text:style-name="P890"><text:span text:style-name="T891">24.1.2</text:span><text:span text:style-name="T892">.</text:span><text:span text:style-name="T893"><text:tab/>judėjimo aplinka ir at</text:span><text:span text:style-name="T894">stumas – su protezu apdraustasis gali minimaliai, lėtai judėti namų aplinkoje, lygiu grindiniu, saugiai stovėti vietoje, vaikščioti prižiūrint kitam asmeniui, gali nueiti ne daugiau kaip 50 metrų lygiu paviršiumi, naudodamasis pagalbinėmis priemonėmis (vai</text:span><text:span text:style-name="T895">kštynėmis, dviem ramentais ar lazdelėmis, vienu ramentu ar lazdele);</text:span></text:p>
      <text:p text:style-name="P896"><text:span text:style-name="T897">24.2</text:span><text:span text:style-name="T898">.</text:span><text:span text:style-name="T899"><text:tab/>II mobilumo lygio kriterijai:</text:span></text:p>
      <text:p text:style-name="P900"><text:span text:style-name="T901">24.2.1</text:span><text:span text:style-name="T902">.</text:span><text:span text:style-name="T903"><text:tab/>apdraustojo būklė (savarankiškumo ir judrumo atžvilgiu) – apdraustasis vidutiniškai savarankiškas, silpnai vaikšto;</text:span></text:p>
      <text:p text:style-name="P904"><text:span text:style-name="T905">24.2.2</text:span><text:span text:style-name="T906">.</text:span><text:span text:style-name="T907"><text:tab/>judėjim</text:span><text:span text:style-name="T908">o aplinka ir atstumas – su protezu apdraustasis gerai juda namų aplinkoje lygiu ir nelygiu paviršiumi, taip pat minimaliai lauko sąlygomis, laiptais, gali nueiti 50 ir daugiau metrų žemės paviršiumi geromis oro sąlygomis, naudodamasis pagalbinėmis priemonė</text:span><text:span text:style-name="T909">mis (dviem ramentais ar lazdelėmis, vienu ramentu ar lazdele);</text:span></text:p>
      <text:p text:style-name="P910"><text:span text:style-name="T911">24.3</text:span><text:span text:style-name="T912">.</text:span><text:span text:style-name="T913"><text:tab/>III mobilumo lygio kriterijai:</text:span></text:p>
      <text:p text:style-name="P914"><text:span text:style-name="T915">24.3.1</text:span><text:span text:style-name="T916">.</text:span><text:span text:style-name="T917"><text:tab/>apdraustojo būklė (savarankiškumo ir judrumo atžvilgiu) – apdraustasis šiek tiek nesavarankiškas;</text:span></text:p>
      <text:p text:style-name="P918"><text:span text:style-name="T919">24.3.2</text:span><text:span text:style-name="T920">.</text:span><text:span text:style-name="T921"><text:tab/>judėjimo aplinka ir atstumas –</text:span><text:span text:style-name="T922"><text:s/>su protezu apdraustasis nevaržomai, saugiai juda darbo ir laisvalaikio metu namų ar lauko aplinkoje bet kokiu paviršiumi, gali nueiti daugiau kaip 50 metrų be pagalbinių priemonių (galima viena pagalbinė priemonė – lazdelė ar ramentas);</text:span></text:p>
      <text:p text:style-name="P923"><text:span text:style-name="T924">24.4</text:span><text:span text:style-name="T925">.</text:span><text:span text:style-name="T926"><text:tab/>IV mob</text:span><text:span text:style-name="T927">ilumo lygio kriterijai:</text:span></text:p>
      <text:p text:style-name="P928"><text:span text:style-name="T929">24.4.1</text:span><text:span text:style-name="T930">.</text:span><text:span text:style-name="T931"><text:tab/>apdraustojo būklė (savarankiškumo ir judrumo atžvilgiu) – apdraustasis savarankiškas, normaliai vaikšto be pagalbinių priemonių;</text:span></text:p>
      <text:p text:style-name="P932"><text:span text:style-name="T933">24.4.2</text:span><text:span text:style-name="T934">.</text:span><text:span text:style-name="T935"><text:tab/>judėjimo aplinka ir atstumas – su protezu apdraustasis nevaržomai dinamiškai juda</text:span><text:span text:style-name="T936">, aktyviai gyvena, gali užsiimti sportine, darbine veikla, gali įveikti neribotą atstumą bet kokioje aplinkoje;</text:span></text:p>
      <text:p text:style-name="P937"><text:span text:style-name="T938">24.5</text:span><text:span text:style-name="T939">.</text:span><text:span text:style-name="T940"><text:tab/>V mobilumo lygio kriterijai:</text:span></text:p>
      <text:p text:style-name="P941"><text:span text:style-name="T942">24.5.1</text:span><text:span text:style-name="T943">. apdraustojo būklė (savarankiškumo ir judrumo atžvilgiu) – apdraustasis savarankiškas, gerai v</text:span><text:span text:style-name="T944">aikšto be pagalbinių priemonių;</text:span></text:p>
      <text:p text:style-name="P945"><text:span text:style-name="T946">24.5.2</text:span><text:span text:style-name="T947">. judėjimo aplinka ir atstumas – su protezu apdraustasis nevaržomai dinamiškai juda, aktyviai gyvena, gali užsiimti profesionalia sportine veikla, darbinė veikla gali būti susijusi su aktyviu judėjimu (gali dirbti<text:s/></text:span><text:span text:style-name="T948">darbus, susijusius su padidėjusiu fiziniu aktyvumu ir krūviu), gali įveikti neribotą atstumą bet kokioje aplinkoje.</text:span></text:p>
      <text:p text:style-name="P949"><text:span text:style-name="T950">24</text:span><text:span text:style-name="T951">1</text:span><text:span text:style-name="T952">. Gydytojo reabilitologo išvadą dėl apdraustojo, kuriam anksčiau buvo nustatytas I mobilumo lygis, atitikties II mobilumo lygio k</text:span><text:span text:style-name="T953">riterijams ir II mobilumo lygio nustatymo turi patvirtinti tretinio lygio asmens sveikatos priežiūros paslaugas teikiančios ASPĮ gydytojų konsiliumas, kurio sudėtyje turi būti ne mažiau kaip vienas fizinės medicinos ir reabilitacijos gydytojas bei ne mažia</text:span><text:span text:style-name="T954">u kaip vienas gydytojas ortopedas traumatologas.<text:s/></text:span></text:p>
      <text:p text:style-name="P955">Papildyta punktu:</text:p>
      <text:p text:style-name="P956"><text:span text:style-name="T957">Nr.<text:s/></text:span><text:a xlink:href="https://www.e-tar.lt/portal/legalAct.html?documentId=45accb0011e011ea9d279ea27696ab7b" office:target-frame-name="_top" xlink:show="replace"><text:span text:style-name="T958">V-1342</text:span></text:a><text:span text:style-name="T959">, 2019-11-27, paskelbta TAR 2019-11-28, i. k. 2019-19014</text:span></text:p>
      <text:p text:style-name="Normal"/>
      <text:p text:style-name="P960"><text:span text:style-name="T961">25</text:span><text:span text:style-name="T962">.</text:span><text:span text:style-name="T963"><text:tab/>Klausos aparat</text:span><text:span text:style-name="T964">us</text:span><text:span text:style-name="T965"><text:s/></text:span><text:span text:style-name="T966">skiria:</text:span></text:p>
      <text:p text:style-name="P967"><text:span text:style-name="T968">25.1</text:span><text:span text:style-name="T969">.</text:span><text:span text:style-name="T970"><text:tab/>suaugusiesiems klausos sutrikimo laipsnį diagnozuoja ir pirmą kartą klausos aparatą skiria gydytojas otorinolaringologas, dirbantis tretinio lygio ambulatorines ir (ar) stacionarines otorinolaringologijos paslaugas teikiančioje ASPĮ. Pak</text:span><text:span text:style-name="T971">artotinai suaugusiesiems klausos aparatą</text:span><text:span text:style-name="T972"><text:s/></text:span><text:span text:style-name="T973">gali skirti ir gydytojas otorinolaringologas, dirbantis antrinio lygio ambulatorines otorinolaringologijos paslaugas teikiančioje ASPĮ;</text:span></text:p>
      <text:p text:style-name="P974"><text:span text:style-name="T975">25.2</text:span><text:span text:style-name="T976">.</text:span><text:span text:style-name="T977"><text:tab/></text:span><text:span text:style-name="T978">vaikams klausos sutrikimo laipsnį nustato ir pirmą kartą bei pakartotinai klausos<text:s/></text:span><text:span text:style-name="T979">aparatą</text:span><text:span text:style-name="T980"><text:s/>skiria gydytojas otorinolaringologas, dirbantis tretinio lygio ambulatorines ir (ar) stacionarines otorinolaringologijos paslaugas teikiančioje ASPĮ</text:span><text:span text:style-name="T981">.<text:s/></text:span></text:p>
      <text:p text:style-name="P982"><text:span text:style-name="T983">26</text:span><text:span text:style-name="T984">.</text:span><text:span text:style-name="T985"><text:tab/></text:span><text:span text:style-name="T986">Suaug</text:span><text:span text:style-name="T987">usiesiems klausos aparatas</text:span><text:span text:style-name="T988"><text:s/></text:span><text:span text:style-name="T989">skiriamas praėjus ne mažiau kaip 6 mėnesiams, o vaikams – ne mažiau kaip 3 mėnesiams nuo klausos stabilizavimosi, jei klausa sutriko dėl</text:span><text:span text:style-name="T990">:</text:span></text:p>
      <text:p text:style-name="P991"><text:span text:style-name="T992">26.1</text:span><text:span text:style-name="T993">.</text:span><text:span text:style-name="T994"><text:tab/>ūmaus vidurinės ausies uždegimo (serozinio, pūlingo);</text:span></text:p>
      <text:p text:style-name="P995"><text:span text:style-name="T996">26.2</text:span><text:span text:style-name="T997">.</text:span><text:span text:style-name="T998"><text:tab/>ūmaus neurosensorin</text:span><text:span text:style-name="T999">io prikurtimo;</text:span></text:p>
      <text:p text:style-name="P1000"><text:span text:style-name="T1001">26.3</text:span><text:span text:style-name="T1002">.</text:span><text:span text:style-name="T1003"><text:tab/>operacinio gydymo arba lėtinių ausų ligų;</text:span></text:p>
      <text:p text:style-name="P1004"><text:span text:style-name="T1005">26.4</text:span><text:span text:style-name="T1006">.</text:span><text:span text:style-name="T1007"><text:tab/>ausies ar galvos traumos;</text:span></text:p>
      <text:p text:style-name="P1008"><text:span text:style-name="T1009">26.5</text:span><text:span text:style-name="T1010">.</text:span><text:span text:style-name="T1011"><text:tab/>ūmaus galvos smegenų kraujotakos sutrikimo (pvz., insulto);</text:span></text:p>
      <text:p text:style-name="P1012"><text:span text:style-name="T1013">26.6</text:span><text:span text:style-name="T1014">.</text:span><text:span text:style-name="T1015"><text:tab/>širdies operacijos ir kitų organų transplantacijos;</text:span></text:p>
      <text:p text:style-name="P1016"><text:span text:style-name="T1017">26.7</text:span><text:span text:style-name="T1018">.</text:span><text:span text:style-name="T1019"><text:tab/>galvos smeg</text:span><text:span text:style-name="T1020">enų auglio pašalinimo.<text:s/></text:span></text:p>
      <text:p text:style-name="P1021"><text:span text:style-name="T1022">27</text:span><text:span text:style-name="T1023">.</text:span><text:span text:style-name="T1024"><text:tab/>Klausos aparatai skiriami apdraustiesiems, kuriems nustatomas klausos sutrikimas dėl įgimtos ar įgytos ausų ligos, nurodytos Aprašo 26 punkte (pagal toninės ir kalbinės audiogramų duomenis nustatoma, kuriai ausiai turi būt</text:span><text:span text:style-name="T1025">i skiriamas klausos aparatas), jei šis klausos sutrikimas atitinka bent vieną iš šių sąlygų:</text:span></text:p>
      <text:p text:style-name="P1026"><text:span text:style-name="T1027">27.1</text:span><text:span text:style-name="T1028">.</text:span><text:span text:style-name="T1029"><text:tab/>pagal toninės audiogramos duomenis suaugusiojo geriau girdinčios ausies klausos slenksčių, išmatuotų 500, 1 000 ir 2 000 Hz kalbiniuose dažniuose, aritmeti</text:span><text:span text:style-name="T1030">nis vidurkis yra 40 dB ir daugiau;<text:s/></text:span></text:p>
      <text:p text:style-name="P1031"><text:span text:style-name="T1032">27.2</text:span><text:span text:style-name="T1033">.</text:span><text:span text:style-name="T1034"><text:tab/>pagal toninės audiogramos duomenis suaugusiojo geriau girdinčios ausies klausos slenksčių, išmatuotų 500, 1 000 ir 2 000 Hz kalbiniuose dažniuose, aritmetinis vidurkis nesiekia 40 dB, tačiau aukštuose dažniuose</text:span><text:span text:style-name="T1035"><text:s/>– 4 000, 6 000, 8 000 Hz – geriau girdinčios ausies klausos slenksčių aritmetinis vidurkis yra 70 dB ir daugiau;</text:span></text:p>
      <text:p text:style-name="P1036"><text:span text:style-name="T1037">27.3</text:span><text:span text:style-name="T1038">.</text:span><text:span text:style-name="T1039"><text:tab/>pagal toninės audiogramos duomenis vaiko geriau girdinčios ausies klausos slenksčių, išmatuotų 500, 1 000, 2 000 ir 4 000 Hz kalbini</text:span><text:span text:style-name="T1040">uose dažniuose, aritmetinis vidurkis yra 30 dB ir daugiau.<text:s/></text:span></text:p>
      <text:p text:style-name="P1041"><text:span text:style-name="T1042">28</text:span><text:span text:style-name="T1043">.</text:span><text:span text:style-name="T1044"><text:tab/></text:span><text:span text:style-name="T1045">Akies protezus skiria ASPĮ, teikiančių III lygio stacionarines oftalmologijos paslaugas, gydytojų konsiliumas, jei protezuojama pirmą kartą. Pakartotinai akies protezus gali skirti ir<text:s/></text:span><text:span text:style-name="T1046">gydytojas oftalmologas, dirbantis antrinio lygio ambulatorines oftalmologijos paslaugas teikiančioje ASPĮ</text:span><text:span text:style-name="T1047">.</text:span></text:p>
      <text:p text:style-name="P1048"><text:span text:style-name="T1049">28</text:span><text:span text:style-name="T1050">1</text:span><text:span text:style-name="T1051">. Pirmą kartą krūties protezą skiria plastinės ir rekonstrukcinės chirurgijos gydytojas, ortopedas traumatologas, chirurgas arba fizinės<text:s/></text:span><text:span text:style-name="T1052">medicinos ir reabilitacijos gydytojas. Pakartotinai krūties protezą gali skirti šeimos gydytojas.</text:span><text:s/></text:p>
      <text:p text:style-name="P1053">Papildyta punktu:</text:p>
      <text:p text:style-name="P1054"><text:span text:style-name="T1055">Nr.<text:s/></text:span><text:a xlink:href="https://www.e-tar.lt/portal/legalAct.html?documentId=d99d9d70b0a111eab9d9cd0c85e0b745" office:target-frame-name="_top" xlink:show="replace"><text:span text:style-name="T1056">V-1501</text:span></text:a><text:span text:style-name="T1057">, 2020-06-17, paskelbta TAR 202</text:span><text:span text:style-name="T1058">0-06-17, i. k. 2020-13256</text:span></text:p>
      <text:p text:style-name="Normal"/>
      <text:p text:style-name="P1059"><text:span text:style-name="T1060">28</text:span><text:span text:style-name="T1061">2</text:span><text:span text:style-name="T1062">. Ortodontiniai aparatai skiriami vaikams ortodontinėms anomalijoms, nurodytoms Sąraše, gydyti. Jei ortodontinio gydymo laikotarpis nesibaigia iki vaikui sukanka 18 metų, <text:s/>ortodontiniai aparatai, naudojami ortodontiniam gy</text:span><text:span text:style-name="T1063">dymui, ir toliau kompensuojami PSDF biudžeto lėšomis, bet ne ilgiau kaip 5 metus nuo ortodontinio gydymo pradžios.</text:span><text:s/></text:p>
      <text:p text:style-name="P1064">Papildyta punktu:</text:p>
      <text:p text:style-name="P1065"><text:span text:style-name="T1066">Nr.<text:s/></text:span><text:a xlink:href="https://www.e-tar.lt/portal/legalAct.html?documentId=2bd28dc0355a11eb932eb1ed7f923910" office:target-frame-name="_top" xlink:show="replace"><text:span text:style-name="T1067">V-2789</text:span></text:a><text:span text:style-name="T1068">, 2020-12-03,<text:s/></text:span><text:span text:style-name="T1069">paskelbta TAR 2020-12-03, i. k. 2020-26037</text:span></text:p>
      <text:p text:style-name="Normal"/>
      <text:p text:style-name="P1070"><text:span text:style-name="T1071">28</text:span><text:span text:style-name="T1072">3</text:span><text:span text:style-name="T1073">.<text:s/></text:span><text:span text:style-name="T1074">Gydymą, kurio metu skiriami ir naudojami ortodontiniai aparatai,</text:span><text:span text:style-name="T1075"><text:s/>skiria ir taiko gydytojas ortodontas.</text:span><text:s/></text:p>
      <text:p text:style-name="P1076">Papildyta punktu:</text:p>
      <text:p text:style-name="P1077"><text:span text:style-name="T1078">Nr.<text:s/></text:span><text:a xlink:href="https://www.e-tar.lt/portal/legalAct.html?documentId=2bd28dc0355a11eb932eb1ed7f923910" office:target-frame-name="_top" xlink:show="replace"><text:span text:style-name="T1079">V-2789</text:span></text:a><text:span text:style-name="T1080">, 2020-12-03, paskelbta TAR 2020-12-03, i. k. 2020-26037</text:span></text:p>
      <text:p text:style-name="Normal"/>
      <text:p text:style-name="P1081"><text:span text:style-name="T1082">28</text:span><text:span text:style-name="T1083">4</text:span><text:span text:style-name="T1084">.<text:s/></text:span><text:span text:style-name="T1085">Odontologijos įstaiga privalo 5 metus saugoti archyve ar skaitmeninėje laikmenoje šiuos diagnostinius paciento duomenis, surinktus prieš pradedant ortodontinį gyd</text:span><text:span text:style-name="T1086">ymą:</text:span></text:p>
      <text:p text:style-name="P1087"><text:span text:style-name="T1088">28</text:span><text:span text:style-name="T1089">4</text:span><text:span text:style-name="T1090">.</text:span><text:span text:style-name="T1091">1</text:span><text:span text:style-name="T1092">. diagnostinius dantų lankų modelius, kai ortodontinis gydymas atliekamas<text:s/></text:span><text:span text:style-name="T1093">naudojant bet kurį ortodontinį aparatą, nurodytą Sąraše</text:span><text:span text:style-name="T1094">;<text:s/></text:span></text:p>
      <text:p text:style-name="P1095"><text:span text:style-name="T1096">28</text:span><text:span text:style-name="T1097">4</text:span><text:span text:style-name="T1098">.</text:span><text:span text:style-name="T1099">2</text:span><text:span text:style-name="T1100">. panoramines rentgeno nuotraukas, kai ortodontinis gydymas atliekamas naudojant<text:s/></text:span><text:span text:style-name="T1101">ortodontinę plokštelę<text:s/></text:span><text:span text:style-name="T1102">kiekvienam žandikauliui, greitojo plėtimo aparatą ir ortodontinį sraigtą, skirtą skeletinei atramai</text:span><text:span text:style-name="T1103">;</text:span></text:p>
      <text:p text:style-name="P1104"><text:span text:style-name="T1105">28</text:span><text:span text:style-name="T1106">4</text:span><text:span text:style-name="T1107">.3</text:span><text:span text:style-name="T1108">. panoramines ir (ar) šonines galvos rentgeno nuotraukas, kai ortodontinis gydymas atliekamas naudojant abiejų žandikaulių funkcinį aparatą, viršu</text:span><text:span text:style-name="T1109">tinio žandikaulio veido kaukę, viršutinio žandikaulio distalinį tempimo aparatą ir breketų sistemą.<text:s/></text:span></text:p>
      <text:p text:style-name="P1110">Papildyta punktu:</text:p>
      <text:p text:style-name="P1111"><text:span text:style-name="T1112">Nr.<text:s/></text:span><text:a xlink:href="https://www.e-tar.lt/portal/legalAct.html?documentId=2bd28dc0355a11eb932eb1ed7f923910" office:target-frame-name="_top" xlink:show="replace"><text:span text:style-name="T1113">V-2789</text:span></text:a><text:span text:style-name="T1114">, 2020-12-03, paskelbta TAR</text:span><text:span text:style-name="T1115"><text:s/>2020-12-03, i. k. 2020-26037</text:span></text:p>
      <text:p text:style-name="Normal"/>
      <text:p text:style-name="P1116"><text:span text:style-name="T1117">29</text:span><text:span text:style-name="T1118">.</text:span><text:span text:style-name="T1119"><text:tab/>Ortopedijos įmonei pateikus VLK savo vadovo pasirašytą prašymą kompensuoti reikiamą ortopedijos techninę priemonę ir gydytojų konsultacinės komisijos arba gydytojų konsiliumo išvadų kopiją, VLK šių dokumentų pagrindu<text:s/></text:span><text:span text:style-name="T1120">sprendžia</text:span><text:span text:style-name="T1121">,<text:s/></text:span><text:span text:style-name="T1122">ar<text:s/></text:span><text:span text:style-name="T1123">apdraustasis</text:span><text:span text:style-name="T1124"><text:s/>atitinka Aprašo 18–24 punktuose nustatytas sąlygas.</text:span><text:s/></text:p>
      <text:p text:style-name="P1125">Punkto pakeitimai:</text:p>
      <text:p text:style-name="P1126"><text:span text:style-name="T1127">Nr.<text:s/></text:span><text:a xlink:href="https://www.e-tar.lt/portal/legalAct.html?documentId=30d79f1035b911e99595d005d42b863e" office:target-frame-name="_top" xlink:show="replace"><text:span text:style-name="T1128">V-217</text:span></text:a><text:span text:style-name="T1129">, 2019-02-15, paskelbta TAR 2019-02-21, i. k. 2019</text:span><text:span text:style-name="T1130">-02864</text:span></text:p>
      <text:p text:style-name="Normal"/>
      <text:p text:style-name="P1131"><text:span text:style-name="T1132">30</text:span><text:span text:style-name="T1133">.</text:span><text:span text:style-name="T1134"><text:tab/>Ortopedijos techninės priemonės apdraustajam skiriamos laikantis šių terminų:</text:span></text:p>
      <text:p text:style-name="P1135"><text:span text:style-name="T1136">30.1</text:span><text:span text:style-name="T1137">.</text:span><text:span text:style-name="T1138"><text:tab/>galūnių protezai:</text:span></text:p>
      <text:p text:style-name="P1139"><text:span text:style-name="T1140">30.1.1</text:span><text:span text:style-name="T1141">.</text:span><text:span text:style-name="T1142"><text:tab/>rankų protezai – ne dažniau nei kas trejus metus;</text:span></text:p>
      <text:p text:style-name="P1143"><text:span text:style-name="T1144">30.1.2</text:span><text:span text:style-name="T1145">.</text:span><text:span text:style-name="T1146"><text:tab/></text:span><text:span text:style-name="T1147">kojų protezai:</text:span></text:p>
      <text:p text:style-name="P1148"><text:span text:style-name="T1149">30.1.2.1</text:span><text:span text:style-name="T1150">.</text:span><text:span text:style-name="T1151"><text:tab/>pirminiai protezai – vieną kartą po<text:s/></text:span><text:span text:style-name="T1152">galūnės amputacijos ar reamputacijos tik susiformavus ir visiškai sugijus bigei;</text:span></text:p>
      <text:p text:style-name="P1153"><text:span text:style-name="T1154">30.1.2.2</text:span><text:span text:style-name="T1155">.</text:span><text:span text:style-name="T1156"><text:tab/>nuolatiniai protezai – ne anksčiau nei po penkių mėnesių nuo pirminio galūnių protezo išdavimo dienos:</text:span></text:p>
      <text:p text:style-name="P1157"><text:span text:style-name="T1158">30.1.2.2.1</text:span><text:span text:style-name="T1159">.</text:span><text:span text:style-name="T1160"><text:tab/></text:span><text:span text:style-name="T1161">II mobilumo lygio apdraustiesiems – ne dažni</text:span><text:span text:style-name="T1162">au nei kas ketverius metus;</text:span></text:p>
      <text:p text:style-name="P1163"><text:span text:style-name="T1164">30.1.2.2.2</text:span><text:span text:style-name="T1165">.</text:span><text:span text:style-name="T1166"><text:tab/></text:span><text:span text:style-name="T1167"><text:s/>III, IV ir V mobilumo lygių – ne dažniau nei kas trejus metus</text:span><text:span text:style-name="T1168">;</text:span></text:p>
      <text:p text:style-name="P1169"><text:span text:style-name="T1170">30.2</text:span><text:span text:style-name="T1171">.</text:span><text:span text:style-name="T1172"><text:tab/></text:span><text:span text:style-name="T1173">pagal užsakymą</text:span><text:span text:style-name="T1174"><text:s/></text:span><text:span text:style-name="T1175">individualiai gaminamos ortopedijos techninės priemonės (įtvarai) ir serijiniu būdu gaminamos ortopedijos techninės p</text:span><text:span text:style-name="T1176">riemonės (įtvarai) – suaugusiesiems ne dažniau nei kas dvejus metus, vaikams – ne dažniau nei kas metus (išskyrus pakartotinius susirgimo ar traumos atvejus);</text:span></text:p>
      <text:p text:style-name="P1177"><text:span text:style-name="T1178">30.3</text:span><text:span text:style-name="T1179">.</text:span><text:span text:style-name="T1180"><text:tab/>kraujotakos sistemos gydomosios priemonės – ne dažniau nei kas pusmetį;</text:span></text:p>
      <text:p text:style-name="P1181"><text:span text:style-name="T1182">30.4</text:span><text:span text:style-name="T1183">.</text:span><text:span text:style-name="T1184"><text:tab/>krūtų</text:span><text:span text:style-name="T1185"><text:s/>protezai – ne dažniau nei kas metus;</text:span></text:p>
      <text:p text:style-name="P1186"><text:span text:style-name="T1187">30.5</text:span><text:span text:style-name="T1188">.</text:span><text:span text:style-name="T1189"><text:tab/>suaugusiųjų ortopedinė avalynė – ne dažniau nei kas metus, sergantiesiems cukriniu diabetu ar reumatoidiniu artritu – ne dažniau nei kas pusmetį. Apdraustajam, kuriam ortopedinė avalynė gaminama pirmą kartą,<text:s/></text:span><text:span text:style-name="T1190">pirmaisiais metais skiriamos dvi ortopedinės avalynės poros<text:s/></text:span><text:span text:style-name="T1191">(antroji pora skiriama ne anksčiau kaip po 6 mėnesių nuo pirmosios poros išdavimo dienos), o antraisiais metais – viena<text:s/></text:span><text:span text:style-name="T1192">ortopedinės avalynės pora (</text:span><text:span text:style-name="T1193">ne anksčiau kaip po 6 mėnesių nuo antrosios ortop</text:span><text:span text:style-name="T1194">edinės avalynės poros išdavimo šiam apdraustajam dienos)</text:span><text:span text:style-name="T1195">;</text:span><text:s/></text:p>
      <text:p text:style-name="P1196">Papunkčio pakeitimai:</text:p>
      <text:p text:style-name="P1197"><text:span text:style-name="T1198">Nr.<text:s/></text:span><text:a xlink:href="https://www.e-tar.lt/portal/legalAct.html?documentId=30d79f1035b911e99595d005d42b863e" office:target-frame-name="_top" xlink:show="replace"><text:span text:style-name="T1199">V-217</text:span></text:a><text:span text:style-name="T1200">, 2019-02-15, paskelbta TAR 2019-02-21, i. k. 2019-02864</text:span></text:p>
      <text:p text:style-name="Normal"/>
      <text:p text:style-name="P1201"><text:span text:style-name="T1202">30.6</text:span><text:span text:style-name="T1203">.</text:span><text:span text:style-name="T1204"><text:tab/></text:span><text:span text:style-name="T1205">vaikų ortopedinė avalynė – ne dažniau nei kas pusmetį;</text:span></text:p>
      <text:p text:style-name="P1206"><text:span text:style-name="T1207">30.7</text:span><text:span text:style-name="T1208">. batų įdėklai – ne dažniau nei kas metus, sergantiesiems cukriniu diabetu – ne dažniau nei kas pusmetį;</text:span><text:s/></text:p>
      <text:p text:style-name="P1209">Papunkčio pakeitimai:</text:p>
      <text:p text:style-name="P1210"><text:span text:style-name="T1211">Nr.<text:s/></text:span><text:a xlink:href="https://www.e-tar.lt/portal/legalAct.html?documentId=30d79f1035b911e99595d005d42b863e" office:target-frame-name="_top" xlink:show="replace"><text:span text:style-name="T1212">V-217</text:span></text:a><text:span text:style-name="T1213">, 2019-02-15, paskelbta TAR 2019-02-21, i. k. 2019-02864</text:span></text:p>
      <text:p text:style-name="Normal"/>
      <text:p text:style-name="P1214"><text:span text:style-name="T1215">30.7</text:span><text:span text:style-name="T1216">1</text:span><text:span text:style-name="T1217">. vienu metu gali būti skiriama arba ortopedinė avalynė, arba batų įdėklai (batų įdėklai gali būti skiriami, jei nėra galiojančio šiam asmeniui<text:s/></text:span><text:span text:style-name="T1218">skirtos ortopedinės avalynės užsakymo; ortopedinė avalynė gali būti skiriama, jei nėra galiojančio šiam asmeniui skirtų batų įdėklų užsakymo) (išskyrus apdraustuosius, sergančius cukriniu diabetu);</text:span><text:s/></text:p>
      <text:p text:style-name="P1219">Papildyta papunkčiu:</text:p>
      <text:p text:style-name="P1220"><text:span text:style-name="T1221">Nr.<text:s/></text:span><text:a xlink:href="https://www.e-tar.lt/portal/legalAct.html?documentId=45accb0011e011ea9d279ea27696ab7b" office:target-frame-name="_top" xlink:show="replace"><text:span text:style-name="T1222">V-1342</text:span></text:a><text:span text:style-name="T1223">, 2019-11-27, paskelbta TAR 2019-11-28, i. k. 2019-19014</text:span></text:p>
      <text:p text:style-name="P1224">Papunkčio pakeitimai:</text:p>
      <text:p text:style-name="P1225"><text:span text:style-name="T1226">Nr.<text:s/></text:span><text:a xlink:href="https://www.e-tar.lt/portal/legalAct.html?documentId=d99d9d70b0a111eab9d9cd0c85e0b745" office:target-frame-name="_top" xlink:show="replace"><text:span text:style-name="T1227">V-1</text:span><text:span text:style-name="T1228">501</text:span></text:a><text:span text:style-name="T1229">, 2020-06-17, paskelbta TAR 2020-06-17, i. k. 2020-13256</text:span></text:p>
      <text:p text:style-name="Normal"/>
      <text:p text:style-name="P1230"><text:span text:style-name="T1231">30.7</text:span><text:span text:style-name="T1232">2</text:span><text:span text:style-name="T1233">. Sąraše nurodytos diagnozės patvirtinamos radiologiniu būdu; radiologinio tyrimo rezultatai galioja 2 metus nuo jo atlikimo dienos;</text:span><text:s/></text:p>
      <text:p text:style-name="P1234">Papildyta papunkčiu:</text:p>
      <text:p text:style-name="P1235"><text:span text:style-name="T1236">Nr.<text:s/></text:span><text:a xlink:href="https://www.e-tar.lt/portal/legalAct.html?documentId=d99d9d70b0a111eab9d9cd0c85e0b745" office:target-frame-name="_top" xlink:show="replace"><text:span text:style-name="T1237">V-1501</text:span></text:a><text:span text:style-name="T1238">, 2020-06-17, paskelbta TAR 2020-06-17, i. k. 2020-13256</text:span></text:p>
      <text:p text:style-name="Normal"/>
      <text:p text:style-name="P1239"><text:span text:style-name="T1240">30.8</text:span><text:span text:style-name="T1241">.</text:span><text:span text:style-name="T1242"><text:tab/><text:s/>klausos aparatai ir ausies įdėklai:</text:span></text:p>
      <text:p text:style-name="P1243"><text:span text:style-name="T1244">30.8.1</text:span><text:span text:style-name="T1245">.</text:span><text:span text:style-name="T1246"><text:tab/>vaikams</text:span><text:span text:style-name="T1247"><text:s/>iki 7 metų išduodami du klausos aparatai abiem ausims ne dažniau nei kas 3 metus. Individualūs ausies įdėklai vaikams iki 7<text:s/></text:span><text:span text:style-name="T1248">metų</text:span><text:span text:style-name="T1249"><text:s/>skiriami ne dažniau nei kas metus, o vaikams nuo 7 metų ir suaugusiesiems – ne dažniau nei kas 5 metus</text:span><text:span text:style-name="T1250">;</text:span></text:p>
      <text:p text:style-name="P1251"><text:span text:style-name="T1252">30.8.2</text:span><text:span text:style-name="T1253">. vaikams nu</text:span><text:span text:style-name="T1254">o 7 iki 18 metų, taip pat suaugusiesiems iki 24 metų, besimokantiems mokykloje, kurios pagrindinė veikla yra profesinis mokymas, arba aukštojoje mokykloje, išduodami du klausos aparatai abiem ausims ne dažniau nei kas 5 metus;</text:span><text:s/></text:p>
      <text:p text:style-name="P1255">Papunkčio pakeitimai:</text:p>
      <text:p text:style-name="P1256"><text:span text:style-name="T1257">Nr.<text:s/></text:span><text:a xlink:href="https://www.e-tar.lt/portal/legalAct.html?documentId=45accb0011e011ea9d279ea27696ab7b" office:target-frame-name="_top" xlink:show="replace"><text:span text:style-name="T1258">V-1342</text:span></text:a><text:span text:style-name="T1259">, 2019-11-27, paskelbta TAR 2019-11-28, i. k. 2019-19014</text:span></text:p>
      <text:p text:style-name="Normal"/>
      <text:p text:style-name="P1260"><text:span text:style-name="T1261">30.8.3</text:span><text:span text:style-name="T1262">.</text:span><text:span text:style-name="T1263"><text:tab/>suaugusiesiems, nepriskiriamiems Aprašo 30.8.2 papunktyje nurodytai suaugusiųjų grup</text:span><text:span text:style-name="T1264">ei, išduodamas vienas klausos aparatas<text:s/></text:span><text:span text:style-name="T1265">ne dažniau nei kas</text:span><text:span text:style-name="T1266"><text:s/>5 metus;</text:span></text:p>
      <text:p text:style-name="P1267"><text:span text:style-name="T1268">30.8.4</text:span><text:span text:style-name="T1269">.</text:span><text:span text:style-name="T1270"><text:tab/>jei klausa labai pablogėja (jei dviejuose ir daugiau kalbinės zonos dažnių nustatomas ne mažiau kaip 20 dB klausos slenksčių pakilimas), tretinio lygio otorinolaringologijos sve</text:span><text:span text:style-name="T1271">ikatos priežiūros paslaugas teikiančios ASPĮ gydytojas otorinolaringologas pagal toninės audiogramos duomenis skiria apdraustajam klausos aparatą ir ausies įdėklą anksčiau numatyto naujo klausos aparato skyrimo termino;</text:span></text:p>
      <text:p text:style-name="P1272"><text:span text:style-name="T1273">30.8.5</text:span><text:span text:style-name="T1274">.</text:span><text:span text:style-name="T1275"><text:tab/>jei klausos aparatas pra</text:span><text:span text:style-name="T1276">randamas dėl vagystės, gaisro, stichinės nelaimės ir pan. (apdraustasis turi pateikti tai patvirtinančius dokumentus VLK), klausos aparatas ir ausies įdėklas skiriamas anksčiau numatyto naujo klausos aparato skyrimo termino;</text:span></text:p>
      <text:p text:style-name="P1277"><text:span text:style-name="T1278">30.9</text:span><text:span text:style-name="T1279">.</text:span><text:span text:style-name="T1280"><text:tab/>akies protezai:</text:span></text:p>
      <text:p text:style-name="P1281"><text:span text:style-name="T1282">30.</text:span><text:span text:style-name="T1283">9.1</text:span><text:span text:style-name="T1284">.</text:span><text:span text:style-name="T1285"><text:tab/>pooperaciniai laikini gydomieji akies protezai skiriami vieną kartą po operacijos;</text:span></text:p>
      <text:p text:style-name="P1286"><text:span text:style-name="T1287">30.9.2</text:span><text:span text:style-name="T1288">.</text:span><text:span text:style-name="T1289"><text:tab/>nuolatiniai akies protezai skiriami<text:s/></text:span><text:span text:style-name="T1290">ne anksčiau kaip po dviejų mėnesių nuo<text:s/></text:span><text:span text:style-name="T1291">pooperacinio laikinojo gydomojo akies protezo išdavimo dienos (jei buvo<text:s/></text:span><text:span text:style-name="T1292">skirtas):</text:span></text:p>
      <text:p text:style-name="P1293"><text:span text:style-name="T1294">30.9.2.1</text:span><text:span text:style-name="T1295">.</text:span><text:span text:style-name="T1296"><text:tab/>vaikams iki 12 metų –<text:s/></text:span><text:span text:style-name="T1297">ne dažniau nei kas pusmetį</text:span><text:span text:style-name="T1298">;</text:span></text:p>
      <text:p text:style-name="P1299"><text:span text:style-name="T1300">30.9.2.2</text:span><text:span text:style-name="T1301">.</text:span><text:span text:style-name="T1302"><text:tab/>akies<text:s/></text:span><text:span text:style-name="T1303">protezai vaikams nuo 13 iki 18 metų – ne dažniau nei kas metus;</text:span></text:p>
      <text:p text:style-name="P1304"><text:span text:style-name="T1305">30.9.2.3</text:span><text:span text:style-name="T1306">.</text:span><text:span text:style-name="T1307"><text:tab/></text:span><text:span text:style-name="T1308">suaugusiesiems – ne dažniau nei kas dvejus metus.</text:span></text:p>
      <text:p text:style-name="P1309"><text:span text:style-name="T1310">30.9.3</text:span><text:span text:style-name="T1311">. jei akies protezas prarandamas dėl vagystės, gaisro, stichinės nelaimės ir pan. (apdraustasis turi pateikti VLK tai patvirtinančius dokumentus), naujas akies protezas skiriamas anksčiau numatyto skyrimo termino.<text:s/></text:span></text:p>
      <text:p text:style-name="P1312">Papildyta papunkčiu:</text:p>
      <text:p text:style-name="P1313"><text:span text:style-name="T1314">Nr.<text:s/></text:span><text:a xlink:href="https://www.e-tar.lt/portal/legalAct.html?documentId=45accb0011e011ea9d279ea27696ab7b" office:target-frame-name="_top" xlink:show="replace"><text:span text:style-name="T1315">V-1342</text:span></text:a><text:span text:style-name="T1316">, 2019-11-27, paskelbta TAR 2019-11-28, i. k. 2019-19014</text:span></text:p>
      <text:p text:style-name="Normal"/>
      <text:p text:style-name="P1317"><text:span text:style-name="T1318">30.10</text:span><text:span text:style-name="T1319">.<text:s/></text:span><text:span text:style-name="T1320">Ortodontinio gydymo laikotarpiu skiriamas reikiamas ortodontinių aparatų kiekis, tačiau vieno gyd</text:span><text:span text:style-name="T1321">ymo etapo metu skiriamas tik vieno tipo ortodontinis aparatas:</text:span></text:p>
      <text:p text:style-name="P1322"><text:span text:style-name="T1323">30.10.1</text:span><text:span text:style-name="T1324">. ortodontinė plokštelė kiekvienam žandikauliui – ne daugiau kaip 3 vienetai;</text:span></text:p>
      <text:p text:style-name="P1325"><text:span text:style-name="T1326">30.10.2</text:span><text:span text:style-name="T1327">. 1 ortodontinis treineris;</text:span></text:p>
      <text:p text:style-name="P1328"><text:span text:style-name="T1329">30.10.3</text:span><text:span text:style-name="T1330">. 1 greitojo plėtimo aparatas;</text:span></text:p>
      <text:p text:style-name="P1331"><text:span text:style-name="T1332">30.10.4</text:span><text:span text:style-name="T1333">. abiejų<text:s/></text:span><text:span text:style-name="T1334">žandikaulių funkcinis aparatas – ne daugiau kaip 2 vienetai;</text:span></text:p>
      <text:p text:style-name="P1335"><text:span text:style-name="T1336">30.10.5</text:span><text:span text:style-name="T1337">. 1 viršutinio žandikaulio veido kaukė;</text:span></text:p>
      <text:p text:style-name="P1338"><text:span text:style-name="T1339">30.10.6</text:span><text:span text:style-name="T1340">. 1 viršutinio žandikaulio distalinis tempimo aparatas;</text:span></text:p>
      <text:p text:style-name="P1341"><text:span text:style-name="T1342">30.10.7</text:span><text:span text:style-name="T1343">. ortodontinis sraigtas, skirtas skeletinei atramai – ne daugiau k</text:span><text:span text:style-name="T1344">aip 2 vienetai;</text:span></text:p>
      <text:p text:style-name="P1345"><text:span text:style-name="T1346">30.10.8</text:span><text:span text:style-name="T1347">. breketų sistema – ne daugiau kaip 2 vienetai.</text:span><text:s/></text:p>
      <text:p text:style-name="P1348">Papildyta papunkčiu:</text:p>
      <text:p text:style-name="P1349"><text:span text:style-name="T1350">Nr.<text:s/></text:span><text:a xlink:href="https://www.e-tar.lt/portal/legalAct.html?documentId=2bd28dc0355a11eb932eb1ed7f923910" office:target-frame-name="_top" xlink:show="replace"><text:span text:style-name="T1351">V-2789</text:span></text:a><text:span text:style-name="T1352">, 2020-12-03, paskelbta TAR 2020-12-03, i. k. 202</text:span><text:span text:style-name="T1353">0-26037</text:span></text:p>
      <text:p text:style-name="Normal"/>
      <text:p text:style-name="P1354"><text:span text:style-name="T1355">31</text:span><text:span text:style-name="T1356">.</text:span><text:span text:style-name="T1357"><text:tab/>Kojų protezai I mobilumo lygio apdraustiesiems pakartotinai neskiriami.</text:span></text:p>
      <text:p text:style-name="Normal"/>
      <text:p text:style-name="P1358"><text:span text:style-name="T1359">III</text:span><text:span text:style-name="T1360"><text:s/></text:span><text:span text:style-name="T1361">SKYRIUS</text:span></text:p>
      <text:p text:style-name="P1362"><text:span text:style-name="T1363">ORTOPEDIJOS TECHNINIŲ PRIEMONIŲ BAZINIŲ KAINŲ KOMPENSUOJAMOJI DALIS (KOMPENSAVIMO LYGMENYS) IR PRIEMOKŲ MOKĖJIMO TVARKA</text:span></text:p>
      <text:p text:style-name="P1364"/>
      <text:p text:style-name="P1365"><text:span text:style-name="T1366">32</text:span><text:span text:style-name="T1367">.</text:span><text:span text:style-name="T1368"><text:tab/>Ortopedijos<text:s/></text:span><text:span text:style-name="T1369">techninių priemonių kompensavimo sąlygos ir bazinės kainos nurodomos Sąraše.</text:span></text:p>
      <text:p text:style-name="P1370"><text:span text:style-name="T1371">33</text:span><text:span text:style-name="T1372">. Ortopedijos įmonės ir odontologijos įstaigos privalo užtikrinti apdraustųjų aprūpinimą visomis ortopedijos techninėmis priemonėmis, dėl kurių yra pasirašiusios sutartis.</text:span><text:s/></text:p>
      <text:p text:style-name="P1373">Punkto pakeitimai:</text:p>
      <text:p text:style-name="P1374"><text:span text:style-name="T1375">Nr.<text:s/></text:span><text:a xlink:href="https://www.e-tar.lt/portal/legalAct.html?documentId=2bd28dc0355a11eb932eb1ed7f923910" office:target-frame-name="_top" xlink:show="replace"><text:span text:style-name="T1376">V-2789</text:span></text:a><text:span text:style-name="T1377">, 2020-12-03, paskelbta TAR 2020-12-03, i. k. 2020-26037</text:span></text:p>
      <text:p text:style-name="Normal"/>
      <text:p text:style-name="P1378"><text:span text:style-name="T1379">34</text:span><text:span text:style-name="T1380">.</text:span><text:span text:style-name="T1381"><text:tab/></text:span><text:span text:style-name="T1382">Priemokos dėl dalinės kompensacijos</text:span><text:span text:style-name="T1383"><text:s/>vienas balas yra lygus vien</text:span><text:span text:style-name="T1384">am eurui.<text:s/></text:span></text:p>
      <text:p text:style-name="P1385"><text:span text:style-name="T1386">35</text:span><text:span text:style-name="T1387">.<text:s/></text:span><text:span text:style-name="T1388"><text:tab/>Priemoką<text:s/></text:span><text:span text:style-name="T1389">dėl dalinės kompensacijos</text:span><text:span text:style-name="T1390"><text:s/>apdraustasis moka ortopedijos įmonei ar</text:span><text:span text:style-name="T1391"><text:s/></text:span><text:span text:style-name="T1392">odontologijos įstaigai. Ortopedijos įmonė ar odontologijos įstaiga turi teisę taikyti mažesnes priemokas iš dalies kompensuojamoms ortopedijos techninėms priemon</text:span><text:span text:style-name="T1393">ėms ir ortodontiniams aparatams arba jų visiškai netaikyti.</text:span><text:s/></text:p>
      <text:p text:style-name="P1394">Punkto pakeitimai:</text:p>
      <text:p text:style-name="P1395"><text:span text:style-name="T1396">Nr.<text:s/></text:span><text:a xlink:href="https://www.e-tar.lt/portal/legalAct.html?documentId=2bd28dc0355a11eb932eb1ed7f923910" office:target-frame-name="_top" xlink:show="replace"><text:span text:style-name="T1397">V-2789</text:span></text:a><text:span text:style-name="T1398">, 2020-12-03, paskelbta TAR 2020-12-03, i. k. 2020-26037</text:span></text:p>
      <text:p text:style-name="Normal"/>
      <text:p text:style-name="P1399"><text:span text:style-name="T1400">36</text:span><text:span text:style-name="T1401">.</text:span><text:span text:style-name="T1402"><text:tab/>Pr</text:span><text:span text:style-name="T1403">iemoka už technologijos ypatumus taikoma tuo atveju, jei apdraustasis arba jo atstovas raštu patvirtina, kad yra informuotas apie galimybę gauti visiškai PSDF biudžeto lėšomis kompensuojamą ortopedijos techninę priemonę, bet renkasi kitokią tos pačios pask</text:span><text:span text:style-name="T1404">irties ortopedijos techninę priemonę, kuriai pagaminti taikoma modernesnė technologija ir (ar) naudojamos brangesnės medžiagos. Šis raštiškas patvirtinimas priklijuojamas prie</text:span><text:span text:style-name="T1405"><text:s/></text:span><text:span text:style-name="T1406">ortopedijos techninės <text:s/>priemonės užsakymo lapo (Aprašo 1 priedas), kurio kopija<text:s/></text:span><text:span text:style-name="T1407">atiduodama apdraustajam.<text:s/></text:span></text:p>
      <text:p text:style-name="P1408"><text:span text:style-name="T1409">37</text:span><text:span text:style-name="T1410">. Priimdama ortopedijos techninės priemonės, kuriai pagaminti taikoma modernesnė technologija ir (ar) naudojamos brangesnės medžiagos, užsakymą, ortopedijos įmonė ar odontologijos įstaiga supažindina apdraustąjį su išsamiu š</text:span><text:span text:style-name="T1411">ios ortopedijos techninės priemonės funkcijų techniniu aprašymu. Apdraustasis, patvirtindamas sutikimą sumokėti priemoką už technologijos ypatumus, pasirašo ant išsamaus pasirinktos ortopedijos techninės priemonės funkcijos techninio aprašymo lapo. Ortoped</text:span><text:span text:style-name="T1412">ijos įmonė ar odontologijos įstaiga privalo išduoti apdraustajam šio aprašymo lapo kopiją ir dokumentą, patvirtinantį priemokos už technologijos ypatumus sumokėjimą.</text:span><text:s/></text:p>
      <text:p text:style-name="P1413">Punkto pakeitimai:</text:p>
      <text:p text:style-name="P1414"><text:span text:style-name="T1415">Nr.<text:s/></text:span><text:a xlink:href="https://www.e-tar.lt/portal/legalAct.html?documentId=2bd28dc0355a11eb932eb1ed7f923910" office:target-frame-name="_top" xlink:show="replace"><text:span text:style-name="T1416">V-2789</text:span></text:a><text:span text:style-name="T1417">, 2020-12-03, paskelbta TAR 2020-12-03, i. k. 2020-26037</text:span></text:p>
      <text:p text:style-name="Normal"/>
      <text:p text:style-name="P1418"><text:span text:style-name="T1419">38</text:span><text:span text:style-name="T1420">.<text:s/></text:span><text:span text:style-name="T1421"><text:tab/>Priemoka už technologijos ypatumus mokama ortopedijos įmonei ar odontologijos įstaigai<text:s/></text:span><text:span text:style-name="T1422">ir nekompensuojama PSDF biudžeto lėšomis.</text:span><text:s/></text:p>
      <text:p text:style-name="P1423">Punkto pakeitimai:</text:p>
      <text:p text:style-name="P1424"><text:span text:style-name="T1425">Nr.<text:s/></text:span><text:a xlink:href="https://www.e-tar.lt/portal/legalAct.html?documentId=2bd28dc0355a11eb932eb1ed7f923910" office:target-frame-name="_top" xlink:show="replace"><text:span text:style-name="T1426">V-2789</text:span></text:a><text:span text:style-name="T1427">, 2020-12-03, paskelbta TAR 2020-12-03, i. k. 2020-26037</text:span></text:p>
      <text:p text:style-name="Normal"/>
      <text:p text:style-name="P1428"><text:span text:style-name="T1429">39</text:span><text:span text:style-name="T1430">.</text:span><text:span text:style-name="T1431"><text:tab/>Ortopedijos techninė</text:span><text:span text:style-name="T1432">ms priemonėms, kurios įsigyjamos sumokant priemoką už technologijos ypatumus, taikoma Aprašo V skyriuje nustatyta apdraustųjų aprūpinimo ortopedijos techninėmis priemonėmis tvarka.</text:span></text:p>
      <text:p text:style-name="P1433"/>
      <text:p text:style-name="P1434"><text:span text:style-name="T1435">IV</text:span><text:span text:style-name="T1436"><text:s/>SKYRIUS</text:span></text:p>
      <text:p text:style-name="P1437"><text:span text:style-name="T1438">ORTOPEDIJOS TECHNINĖMS PRIEMONĖMS NUMATYTŲ PSDF BIUDŽETO LĖŠŲ PASKIRSTYMAS<text:s/></text:span></text:p>
      <text:p text:style-name="P1439"/>
      <text:p text:style-name="P1440"><text:span text:style-name="T1441">40</text:span><text:span text:style-name="T1442">.</text:span><text:span text:style-name="T1443"><text:tab/>Pritarus Privalomojo sveikatos draudimo tarybai, VLK paskirsto <text:s/>ortopedijos techninėms priemonėms numatytas PSDF biudžeto lėšas pagal šiuos ortopedijos techninių priemonių</text:span><text:span text:style-name="T1444"><text:s/>poklasius:</text:span></text:p>
      <text:p text:style-name="P1445"><text:span text:style-name="T1446">40.1</text:span><text:span text:style-name="T1447">.</text:span><text:span text:style-name="T1448"><text:tab/>galūnių protezų;</text:span></text:p>
      <text:p text:style-name="P1449"><text:span text:style-name="T1450">40.2</text:span><text:span text:style-name="T1451">.</text:span><text:span text:style-name="T1452"><text:tab/>krūtų protezų;</text:span></text:p>
      <text:p text:style-name="P1453"><text:span text:style-name="T1454">40.3</text:span><text:span text:style-name="T1455">.</text:span><text:span text:style-name="T1456"><text:tab/>pagal užsakymą individualiai gaminamų įtvarų;</text:span></text:p>
      <text:p text:style-name="P1457"><text:span text:style-name="T1458">40.4</text:span><text:span text:style-name="T1459">.</text:span><text:span text:style-name="T1460"><text:tab/>serijiniu būdu gaminamų įtvarų;</text:span></text:p>
      <text:p text:style-name="P1461"><text:span text:style-name="T1462">40.5</text:span><text:span text:style-name="T1463">.</text:span><text:span text:style-name="T1464"><text:tab/>pagal užsakymą individualiai pagamintos sudėtingos ortopedinės avalynės;</text:span></text:p>
      <text:p text:style-name="P1465"><text:span text:style-name="T1466">40.6</text:span><text:span text:style-name="T1467">.</text:span><text:span text:style-name="T1468"><text:tab/></text:span><text:span text:style-name="T1469">pagal užsakymą individualiai pagamintos nesudėtingos ortopedinės avalynės ir batų įdėklų;</text:span></text:p>
      <text:p text:style-name="P1470"><text:span text:style-name="T1471">40.7</text:span><text:span text:style-name="T1472">.</text:span><text:span text:style-name="T1473"><text:tab/>kraujotakos sistemos gydomųjų priemonių (vaikams po nudegimų);</text:span></text:p>
      <text:p text:style-name="P1474"><text:span text:style-name="T1475">40.8</text:span><text:span text:style-name="T1476">.</text:span><text:span text:style-name="T1477"><text:tab/>klausos aparatų (su individualiais ar standartiniais ausies įdėklais);</text:span></text:p>
      <text:p text:style-name="P1478"><text:span text:style-name="T1479">40.9</text:span><text:span text:style-name="T1480">.</text:span><text:span text:style-name="T1481"><text:tab/>ak</text:span><text:span text:style-name="T1482">ies protezų;</text:span></text:p>
      <text:p text:style-name="P1483"><text:span text:style-name="T1484">40.10</text:span><text:span text:style-name="T1485">. ortodontinių aparatų.</text:span><text:s/></text:p>
      <text:p text:style-name="P1486">Papildyta papunkčiu:</text:p>
      <text:p text:style-name="P1487"><text:span text:style-name="T1488">Nr.<text:s/></text:span><text:a xlink:href="https://www.e-tar.lt/portal/legalAct.html?documentId=2bd28dc0355a11eb932eb1ed7f923910" office:target-frame-name="_top" xlink:show="replace"><text:span text:style-name="T1489">V-2789</text:span></text:a><text:span text:style-name="T1490">, 2020-12-03, paskelbta TAR 2020-12-03, i. k. 2020-26037</text:span></text:p>
      <text:p text:style-name="Normal"/>
      <text:p text:style-name="P1491"><text:span text:style-name="T1492">41</text:span><text:span text:style-name="T1493">.</text:span><text:span text:style-name="T1494"><text:tab/>Paskirstant<text:s/></text:span><text:span text:style-name="T1495">PSDF biudžeto lėšas, turi būti atsižvelgiama į faktinį ortopedijos techninių priemonių ir joms skirtų PSDF biudžeto lėšų panaudojimą praėjusiais kalendoriniais metais, ortopedijos techninių priemonių užsakymų priėmimo eilę ir lėšų poreikį naujai įrašomoms<text:s/></text:span><text:span text:style-name="T1496">į Sąrašą priemonėms.</text:span></text:p>
      <text:p text:style-name="P1497"><text:span text:style-name="T1498">42</text:span><text:span text:style-name="T1499">.</text:span><text:span text:style-name="T1500"><text:tab/>Bendra visiems poklasiams skiriamų vieno metų ketvirčio lėšų suma negali viršyti 1/4 metinės PSDF biudžeto lėšų sumos, numatytos ortopedijos techninėms priemonėms, išskyrus atvejus, kai naujai į Sąrašą įtraukiamas ortopedijos t</text:span><text:span text:style-name="T1501">echnines priemones, kurių kompensavimui numatyta suma viršija 3 procentus metinės bendrai visiems poklasiams skiriamos PSDF biudžeto lėšų sumos, numatoma pradėti kompensuoti ne nuo pirmojo metų ketvirčio. Bendra visiems poklasiams skiriamų vieno mėnesio lė</text:span><text:span text:style-name="T1502">šų suma negali viršyti 1/3 ketvirčio PSDF biudžeto lėšų sumos, numatytos ortopedijos techninėms priemonėms.<text:s/></text:span><text:span text:style-name="T1503">Per ataskaitinį laikotarpį nepanaudota lėšų suma pridedama prie kitam mėnesiui skirtos sumos</text:span><text:span text:style-name="T1504">.</text:span></text:p>
      <text:p text:style-name="P1505"><text:span text:style-name="T1506">43</text:span><text:span text:style-name="T1507">.</text:span><text:span text:style-name="T1508"><text:tab/></text:span><text:span text:style-name="T1509">Pasibaigus ataskaitiniam laikotarpiui, VLK per</text:span><text:span text:style-name="T1510"><text:s/>3 darbo dienas apskaičiuoja ataskaitinio laikotarpio kiekvieno poklasio ortopedijos techninių priemonių bazinių kainų balo vertę – ataskaitinio laikotarpio kiekvieno poklasio ortopedijos techninėms priemonėms skirtą sumą eurais dalija iš tą mėnesį išduotų</text:span><text:span text:style-name="T1511"><text:s/>atitinkamo poklasio ortopedijos techninių priemonių bazinių kainų balų sumos. Ataskaitinio laikotarpio kiekvieno poklasio ortopedijos techninių priemonių bazinių kainų balo vertė negali būti didesnė nei 1 euras</text:span><text:span text:style-name="T1512">.</text:span></text:p>
      <text:p text:style-name="P1513"><text:span text:style-name="T1514">44</text:span><text:span text:style-name="T1515">.</text:span><text:span text:style-name="T1516"><text:tab/>Ortopedijos techninės priemonės kom</text:span><text:span text:style-name="T1517">pensuojamos neviršijant metinės PSDF biudžeto lėšų ortopedijos techninėms priemonėms sumos. Jei ataskaitiniu laikotarpiu panaudojamos ne visos kuriam nors ortopedijos techninių priemonių poklasiui skiriamos PSDF biudžeto lėšos, jų likutis skiriamas to pati</text:span><text:span text:style-name="T1518">es poklasio kito mėnesio sumai padidinti.</text:span></text:p>
      <text:p text:style-name="P1519"/>
      <text:p text:style-name="P1520"><text:span text:style-name="T1521">V</text:span><text:span text:style-name="T1522"><text:s/>SKYRIUS</text:span></text:p>
      <text:p text:style-name="P1523"><text:span text:style-name="T1524">APDRAUSTŲJŲ APRŪPINIMO ORTOPEDIJOS TECHNINĖMIS PRIEMONĖMIS TVARKA</text:span></text:p>
      <text:p text:style-name="P1525"/>
      <text:p text:style-name="P1526"><text:span text:style-name="T1527">45</text:span><text:span text:style-name="T1528">.</text:span><text:span text:style-name="T1529"><text:tab/>Ortopedijos įmonė ar odontologijos įstaiga užsakymo priėmimo metu privalo:</text:span></text:p>
      <text:p text:style-name="P1530"><text:span text:style-name="T1531">45.1</text:span><text:span text:style-name="T1532">. informuoti apdraustąjį apie ortopedijos</text:span><text:span text:style-name="T1533"><text:s/>techninių priemonių kompensavimo tvarką;</text:span></text:p>
      <text:p text:style-name="P1534"><text:span text:style-name="T1535">45.2</text:span><text:span text:style-name="T1536">.</text:span><text:span text:style-name="T1537"><text:tab/>patikrinti asmens draustumą privalomuoju sveikatos draudimu (ortopedijos įmonė ar odontologijos įstaiga atsako už tai, kad ortopedijos techninės priemonės būtų užsakomos ir išduodamos tik apdraustiesiems)</text:span><text:span text:style-name="T1538">;</text:span></text:p>
      <text:p text:style-name="P1539"><text:span text:style-name="T1540">45.3</text:span><text:span text:style-name="T1541">.</text:span><text:span text:style-name="T1542"><text:tab/>pasirašytinai supažindinti apdraustuosius su ortopedijos techninių priemonių katalogu;</text:span></text:p>
      <text:p text:style-name="P1543"><text:span text:style-name="T1544">45.4</text:span><text:span text:style-name="T1545">.</text:span><text:span text:style-name="T1546"><text:tab/>jei ortopedijos įmonėje ar odontologijos įstaigoje, į kurią kreipiasi apdraustasis, yra sudaryta ortopedijos techninių priemonių užsakymų priėmimo<text:s/></text:span><text:span text:style-name="T1547">eilė, informuoti apdraustąjį apie laukimo, kol bus priimtas ortopedijos techninės priemonės užsakymas, trukmę ir nurodyti apdraustojo registracijos numerį;</text:span></text:p>
      <text:p text:style-name="P1548"><text:span text:style-name="T1549">45.5</text:span><text:span text:style-name="T1550">. informuoti apdraustąjį apie galimybę įsigyti ortopedijos techninę priemonę savo lėšomis Ap</text:span><text:span text:style-name="T1551">rašo nustatyta tvarka;</text:span></text:p>
      <text:p text:style-name="P1552"><text:span text:style-name="T1553">45.6</text:span><text:span text:style-name="T1554">. užpildyti Ortopedijos techninės priemonės užsakymo lapo (toliau – užsakymo lapas) A dalies formą (Aprašo 1 priedas):<text:s/></text:span></text:p>
      <text:p text:style-name="P1555"><text:span text:style-name="T1556">45.6.1</text:span><text:span text:style-name="T1557">. jei A dalies forma pildoma dėl pagal užsakymą individualiai gaminamos ortopedijos techninės pri</text:span><text:span text:style-name="T1558">emonės, turi būti pildoma ir užsakymo lapo B dalies forma (tvirtinama ortopedijos įmonės vidaus tvarka), kurioje nurodomi papildomi duomenys, reikalingi ortopedijos įmonei ortopedijos techninės priemonės užsakymui įvykdyti. Užpildžius pagal užsakymą indivi</text:span><text:span text:style-name="T1559">dualiai gaminamos ortopedijos techninės priemonės užsakymo lapo A ir B dalių formas, apdraustajam pateikiama šio užsakymo lapo kopija;<text:s/></text:span></text:p>
      <text:p text:style-name="P1560"><text:span text:style-name="T1561">45.6.2</text:span><text:span text:style-name="T1562">. jei A dalies forma pildoma dėl serijiniu būdu gaminamos ortopedijos techninės priemonės, nebūtina pildyti už</text:span><text:span text:style-name="T1563">sakymo lapo B dalies formos.</text:span><text:s/></text:p>
      <text:p text:style-name="P1564">Punkto pakeitimai:</text:p>
      <text:p text:style-name="P1565"><text:span text:style-name="T1566">Nr.<text:s/></text:span><text:a xlink:href="https://www.e-tar.lt/portal/legalAct.html?documentId=2bd28dc0355a11eb932eb1ed7f923910" office:target-frame-name="_top" xlink:show="replace"><text:span text:style-name="T1567">V-2789</text:span></text:a><text:span text:style-name="T1568">, 2020-12-03, paskelbta TAR 2020-12-03, i. k. 2020-26037</text:span></text:p>
      <text:p text:style-name="Normal"/>
      <text:p text:style-name="P1569"><text:span text:style-name="T1570">46</text:span><text:span text:style-name="T1571">.</text:span><text:span text:style-name="T1572"><text:tab/></text:span><text:span text:style-name="T1573">Ortopedijos įmonė privalo saugoti pagal užsakymą individualiai pagamintos sudėtingos ortopedinės avalynės kurpalius, kurie gaminami naudojant CAD / CAM (angl.<text:s/></text:span><text:span text:style-name="T1574">Computer Aided Design</text:span><text:span text:style-name="T1575">/</text:span><text:span text:style-name="T1576">Computer Aided Manufacturing</text:span><text:span text:style-name="T1577">) arba kitą technologiją, taip pat primatavimo<text:s/></text:span><text:span text:style-name="T1578">apavą, kuriam pagaminti naudojamas rašalinis antspaudas, gipsinis negatyvas arba kita medžiaga, visą Aprašo<text:s/></text:span><text:span text:style-name="T1579">30.5 papunktyje<text:s/></text:span><text:span text:style-name="T1580">numatytą šios ortopedijos techninės priemonės naudojimo laikotarpį.<text:s/></text:span></text:p>
      <text:p text:style-name="P1581"><text:span text:style-name="T1582">47</text:span><text:span text:style-name="T1583">.</text:span><text:span text:style-name="T1584"><text:tab/></text:span><text:span text:style-name="T1585">VLK, likus ne mažiau kaip 45 kalendorinėms dienoms iki Aprašo 30.1.2 papunktyje nustatyto pirminio galūnės protezo ar nuolatinio galūnės protezo naudojimo termino (laikotarpio) pabaigos, išsiunčia apdraustajam pranešimą<text:s/></text:span><text:span text:style-name="T1586">apie</text:span><text:span text:style-name="T1587"><text:s/>galimybę užsisakyti naują galūn</text:span><text:span text:style-name="T1588">ės protezą (Aprašo 8 priedas). VLK šį pranešimą siunčia registruotu laišku Ortopedijos informacinėje sistemoje nurodytu adresu. Kartu su pranešimu apdraustajam išsiunčiamas ortopedijos įmonių, kuriose jis gali užsakyti nuolatinį galūnės protezą, sąrašas. R</text:span><text:span text:style-name="T1589">egistruotu laišku išsiuntus apdraustajam pranešimą apie galimybę užsisakyti naują galūnės protezą, laikoma, kad jis yra tinkamai apie tai informuotas.</text:span></text:p>
      <text:p text:style-name="P1590"><text:span text:style-name="T1591">48</text:span><text:span text:style-name="T1592">.</text:span><text:span text:style-name="T1593"><text:tab/></text:span><text:span text:style-name="T1594">Apdraustasis</text:span><text:span text:style-name="T1595">, praradęs pranešimą apie galimybę užsisakyti naują galūnės protezą, gali kreiptis į<text:s/></text:span><text:span text:style-name="T1596">VLK dėl šio pranešimo kopijos išdavimo. VLK, gavusi apdraustojo prašymą išduoti pranešimo apie galimybę užsisakyti naują galūnės protezą kopiją, per 5 kalendorines dienas šią kopiją išsiunčia apdraustajam.</text:span></text:p>
      <text:p text:style-name="P1597"><text:span text:style-name="T1598">49</text:span><text:span text:style-name="T1599">.</text:span><text:span text:style-name="T1600"><text:tab/></text:span><text:span text:style-name="T1601">Ortopedijos</text:span><text:span text:style-name="T1602"><text:s/>įmonė, registruodama Ortopedij</text:span><text:span text:style-name="T1603">os informacinėje sistemoje apdraustajam numatomo gaminti nuolatinio galūnės protezo užsakymą (jei buvo kompensuotas anksčiau apdraustajam išduotas pirminis arba nuolatinis galūnės protezas), privalo per šią informacinę sistemą pateikti VLK apdraustajam ski</text:span><text:span text:style-name="T1604">rto pranešimo apie galimybę užsisakyti naują galūnės protezą kopiją.</text:span></text:p>
      <text:p text:style-name="P1605"><text:span text:style-name="T1606">50</text:span><text:span text:style-name="T1607">. Užsakymų, atitinkančių Aprašo ir Sąrašo nuostatas, duomenis ortopedijos įmonės<text:s/></text:span><text:span text:style-name="T1608">ar odontologijos įstaigos<text:s/></text:span><text:span text:style-name="T1609">šių užsakymų priėmimo dieną įveda į Ortopedijos informacinę sistemą (įvykd</text:span><text:span text:style-name="T1610">žius užsakymą, duomenys įvedami tą pačią dieną). Pasikeitus užsakymo įvykdymo datai ar aptikus kitų duomenų neatitikimų, ortopedijos įmonės</text:span><text:span text:style-name="T1611"><text:s/>ar odontologijos įstaigos</text:span><text:span text:style-name="T1612"><text:s/>privalo ne vėliau kaip per vieną darbo dieną nuo šios informacijos paaiškėjimo dienos pati</text:span><text:span text:style-name="T1613">kslinti į Ortopedijos informacinę sistemą įvestus užsakymo duomenis.</text:span><text:s/></text:p>
      <text:p text:style-name="P1614">Punkto pakeitimai:</text:p>
      <text:p text:style-name="P1615"><text:span text:style-name="T1616">Nr.<text:s/></text:span><text:a xlink:href="https://www.e-tar.lt/portal/legalAct.html?documentId=2bd28dc0355a11eb932eb1ed7f923910" office:target-frame-name="_top" xlink:show="replace"><text:span text:style-name="T1617">V-2789</text:span></text:a><text:span text:style-name="T1618">, 2020-12-03, paskelbta TAR 2020-12-03, i. k. 2020-26037</text:span></text:p>
      <text:p text:style-name="Normal"/>
      <text:p text:style-name="P1619"><text:span text:style-name="T1620">51</text:span><text:span text:style-name="T1621">. Ortopedijos techninės priemonės užsakymą ortopedijos įmonė ar odontologijos įstaiga registruoja Ortopedijos informacinėje sistemoje kartu su dokumentais, pagrindžiančiais šios<text:s/></text:span><text:soft-page-break/><text:span text:style-name="T1622">ortopedijos techninės priemonės skyrimą (užsakymo lapo ir elektroninio ar</text:span><text:span text:style-name="T1623">ba popierinio siuntimo kopijomis).</text:span><text:s/></text:p>
      <text:p text:style-name="P1624">Punkto pakeitimai:</text:p>
      <text:p text:style-name="P1625"><text:span text:style-name="T1626">Nr.<text:s/></text:span><text:a xlink:href="https://www.e-tar.lt/portal/legalAct.html?documentId=30d79f1035b911e99595d005d42b863e" office:target-frame-name="_top" xlink:show="replace"><text:span text:style-name="T1627">V-217</text:span></text:a><text:span text:style-name="T1628">, 2019-02-15, paskelbta TAR 2019-02-21, i. k. 2019-02864</text:span></text:p>
      <text:p text:style-name="P1629"><text:span text:style-name="T1630">Nr.<text:s/></text:span><text:a xlink:href="https://www.e-tar.lt/portal/legalAct.html?documentId=bd1b5950f1cc11eaa12ad7c04a383ca0" office:target-frame-name="_top" xlink:show="replace"><text:span text:style-name="T1631">V-1993</text:span></text:a><text:span text:style-name="T1632">, 2020-09-08, paskelbta TAR 2020-09-08, i. k. 2020-18881</text:span></text:p>
      <text:p text:style-name="P1633"><text:span text:style-name="T1634">Nr.<text:s/></text:span><text:a xlink:href="https://www.e-tar.lt/portal/legalAct.html?documentId=2bd28dc0355a11eb932eb1ed7f923910" office:target-frame-name="_top" xlink:show="replace"><text:span text:style-name="T1635">V-2789</text:span></text:a><text:span text:style-name="T1636">, 2020-12-03, paskelbta TAR 2020-12-03, i. k. 2020-26037</text:span></text:p>
      <text:p text:style-name="Normal"/>
      <text:p text:style-name="P1637"><text:span text:style-name="T1638">52</text:span><text:span text:style-name="T1639">.</text:span><text:span text:style-name="T1640"><text:tab/>Jei apdraustajam<text:s/></text:span><text:span text:style-name="T1641">ortopedijos techninės priemonės<text:s/></text:span><text:span text:style-name="T1642">skiriamos pakartotinai, šių priemonių<text:s/></text:span><text:span text:style-name="T1643">užsakymas registruojamas Ortopedijos informacinėje sistemoje tik pasibaigus pagal ankstesnį<text:s/></text:span><text:span text:style-name="T1644">užsakymą pagamintos tos pačios paskirties<text:s/></text:span><text:span text:style-name="T1645">ortopedijos techninės priemonės naudojimo terminui, nustatytam Apraše</text:span><text:span text:style-name="T1646"><text:s/>(ši nuostata netaikoma Aprašo 30.6 papunktyje išvardytoms ortopedijos techninėms priemonėms, kurių užsakymai gali būti registruojami likus 30 ar</text:span><text:span text:style-name="T1647">ba mažiau kalendorinių dienų iki Apraše nustatyto tos pačios paskirties<text:s/></text:span><text:span text:style-name="T1648">ortopedijos techninės priemonės, pagamintos<text:s/></text:span><text:span text:style-name="T1649">pagal ankstesnį užsakymą,<text:s/></text:span><text:span text:style-name="T1650">naudojimo termino</text:span><text:span text:style-name="T1651"><text:s/>pabaigos).</text:span></text:p>
      <text:p text:style-name="P1652"><text:span text:style-name="T1653">53</text:span><text:span text:style-name="T1654">.</text:span><text:span text:style-name="T1655"><text:tab/></text:span><text:span text:style-name="T1656">Ortopedijos techninės priemonės užsakymas gali būti vykdomas tik tuomet, kai<text:s/></text:span><text:span text:style-name="T1657">jis yra patvirtinamas Ortopedijos informacinėje sistemoje. Užsakymo patvirtinimas tik nurodo, kad į Ortopedijos informacinę sistemą buvo įvesti visi reikiami užsakymo duomenys. Užsakymas tvirtinamas automatiniu būdu</text:span><text:span text:style-name="T1658">.<text:s/></text:span></text:p>
      <text:p text:style-name="P1659"><text:span text:style-name="T1660">54</text:span><text:span text:style-name="T1661">.<text:s/></text:span><text:span text:style-name="T1662">VLK turi teisę ortopedijos tec</text:span><text:span text:style-name="T1663">hninių priemonių užsakymus tvirtinti ir neautomatiniu būdu – šie užsakymai turi būti<text:s/></text:span><text:span text:style-name="T1664">patvirtinami per 10 darbo dienų nuo visų reikiamų dokumentų pateikimo VLK per Ortopedijos<text:s/></text:span><text:span text:style-name="T1665">informacinę sistemą dienos</text:span><text:span text:style-name="T1666">.<text:s/></text:span><text:span text:style-name="T1667">Ortopedijos techninių priemonių tvirtinimo neautomati</text:span><text:span text:style-name="T1668">niu būdu tvarka<text:s/></text:span><text:span text:style-name="T1669">nustatoma VLK direktoriaus įsakymu.<text:s/></text:span></text:p>
      <text:p text:style-name="P1670">Punkto pakeitimai:</text:p>
      <text:p text:style-name="P1671"><text:span text:style-name="T1672">Nr.<text:s/></text:span><text:a xlink:href="https://www.e-tar.lt/portal/legalAct.html?documentId=30d79f1035b911e99595d005d42b863e" office:target-frame-name="_top" xlink:show="replace"><text:span text:style-name="T1673">V-217</text:span></text:a><text:span text:style-name="T1674">, 2019-02-15, paskelbta TAR 2019-02-21, i. k. 2019-02864</text:span></text:p>
      <text:p text:style-name="Normal"/>
      <text:p text:style-name="P1675"><text:span text:style-name="T1676">55</text:span><text:span text:style-name="T1677">.</text:span><text:span text:style-name="T1678"><text:tab/></text:span><text:span text:style-name="T1679"><text:s/>Ortopedijos informacinėje sistemoje patvirtintas užsakymas turi būti įvykdytas per 45 kalendorines dienas nuo jo patvirtinimo šioje<text:s/></text:span><text:span text:style-name="T1680">informacinėje sistemoje dienos</text:span><text:span text:style-name="T1681">. Per šį terminą neįvykdyti užsakymai anuliuojami.</text:span><text:s/></text:p>
      <text:p text:style-name="P1682">Punkto pakeitimai:</text:p>
      <text:p text:style-name="P1683"><text:span text:style-name="T1684">Nr.<text:s/></text:span><text:a xlink:href="https://www.e-tar.lt/portal/legalAct.html?documentId=30d79f1035b911e99595d005d42b863e" office:target-frame-name="_top" xlink:show="replace"><text:span text:style-name="T1685">V-217</text:span></text:a><text:span text:style-name="T1686">, 2019-02-15, paskelbta TAR 2019-02-21, i. k. 2019-02864</text:span></text:p>
      <text:p text:style-name="Normal"/>
      <text:p text:style-name="P1687"><text:span text:style-name="T1688">56</text:span><text:span text:style-name="T1689">.</text:span><text:span text:style-name="T1690"><text:tab/></text:span><text:span text:style-name="T1691">Pagal užsakymą</text:span><text:span text:style-name="T1692"><text:s/></text:span><text:span text:style-name="T1693">individualiai arba serijiniu būdu gaminamos ortopedijos techninės priemonė</text:span><text:span text:style-name="T1694">s užsakymo lape apdraustasis raštu patvirtina, kad sutinka su užsakymu, nurodo savo vardą, pavardę ir pasirašo.<text:s/></text:span></text:p>
      <text:p text:style-name="P1695"><text:span text:style-name="T1696">57</text:span><text:span text:style-name="T1697">.</text:span><text:span text:style-name="T1698"><text:tab/>Jei užsakymą – tiek individualiai, tiek serijiniu būdu gaminamos ortopedijos techninės priemonės – pateikia apdraustojo atstovas, jis t</text:span><text:span text:style-name="T1699">uri pateikti atstovavimo pagrindą patvirtinančius dokumentus. Užsakymo lape atstovas nurodo savo vardą, pavardę, ryšį su apdraustuoju ir pasirašo.<text:s/></text:span></text:p>
      <text:p text:style-name="P1700"><text:span text:style-name="T1701">58</text:span><text:span text:style-name="T1702">.</text:span><text:span text:style-name="T1703"><text:tab/>Ortopedijos techninės priemonės jų naudojimo laikotarpiu (iki apdraustas įgis teisę gauti naują tos<text:s/></text:span><text:span text:style-name="T1704">pačios paskirties ortopedijos techninę priemonę) remontuojamos nemokamai, t. y. jas pagaminusių ir (ar) pritaikiusių ortopedijos įmonių lėšomis.</text:span></text:p>
      <text:p text:style-name="P1705"><text:span text:style-name="T1706">59</text:span><text:span text:style-name="T1707">.</text:span><text:span text:style-name="T1708"><text:tab/>Ortopedijos įmonės, išduodančios ir pritaikančios apdraustiesiems kompensuojamuosius klausos aparatus,<text:s/></text:span><text:span text:style-name="T1709">privalo užtikrinti jų derinimą (2 kartus po išdavimo) ir remontą visą klausos aparato naudojimo laikotarpį, t. y. 5 metus (vaikams iki 7 metų – 3 metus) nuo jų išdavimo apdraustajam dienos.</text:span></text:p>
      <text:p text:style-name="Normal"/>
      <text:p text:style-name="P1710"><text:span text:style-name="T1711">VI</text:span><text:span text:style-name="T1712"><text:s/>SKYRIUS</text:span></text:p>
      <text:p text:style-name="P1713"><text:span text:style-name="T1714">ORTOPEDIJOS TECHNINĖS PRIEMONĖS ĮSIGIJIMO<text:s/></text:span><text:span text:style-name="T1715">APDRAUSTOJO LĖŠOMIS IR ŠIŲ APDRAUSTOJO IŠLAIDŲ KOMPENSAVIMO TVARKA</text:span></text:p>
      <text:p text:style-name="P1716"/>
      <text:p text:style-name="P1717"><text:span text:style-name="T1718">60</text:span><text:span text:style-name="T1719">. Jei informuotas apie laukimo, kol bus priimtas ortopedijos techninės priemonės užsakymas, trukmę apdraustasis, turintis teisę į šios priemonės kompensavimą, nusprendžia nelaukti<text:s/></text:span><text:soft-page-break/><text:span text:style-name="T1720">už</text:span><text:span text:style-name="T1721">sakymo priėmimo, jis gali šią priemonę įsigyti savo lėšomis ortopedijos įmonėse ar<text:s/></text:span><text:span text:style-name="T1722">odontologijos įstaigose</text:span><text:span text:style-name="T1723">.<text:s/></text:span></text:p>
      <text:p text:style-name="P1724">Punkto pakeitimai:</text:p>
      <text:p text:style-name="P1725"><text:span text:style-name="T1726">Nr.<text:s/></text:span><text:a xlink:href="https://www.e-tar.lt/portal/legalAct.html?documentId=2bd28dc0355a11eb932eb1ed7f923910" office:target-frame-name="_top" xlink:show="replace"><text:span text:style-name="T1727">V-2789</text:span></text:a><text:span text:style-name="T1728">, 2020-12-03, paskel</text:span><text:span text:style-name="T1729">bta TAR 2020-12-03, i. k. 2020-26037</text:span></text:p>
      <text:p text:style-name="Normal"/>
      <text:p text:style-name="P1730"><text:span text:style-name="T1731">61</text:span><text:span text:style-name="T1732">.</text:span><text:span text:style-name="T1733"><text:tab/></text:span><text:span text:style-name="T1734">Jei<text:s/></text:span><text:span text:style-name="T1735">turintis</text:span><text:span text:style-name="T1736"><text:s/>teisę į klausos aparato skyrimą vienai ausiai Aprašo 30.8.3 papunktyje nurodytas suaugęs apdraustasis, kuriam klausos aparatai anksčiau buvo skiriami abiem ausims (Aprašo 30.8.1 ar 30.8.2 papunktyj</text:span><text:span text:style-name="T1737">e nurodytu pagrindu), nusprendžia įsigyti klausos aparatą antrajai ausiai, jis gali jį įsigyti savo lėšomis ortopedijos įmonėse. Šiuo atveju kompensuojama 50 procentų patvirtintos klausos aparato bazinės kainos.</text:span></text:p>
      <text:p text:style-name="P1738"><text:span text:style-name="T1739">62</text:span><text:span text:style-name="T1740">. Jei apdraustasis nusprendžia ortoped</text:span><text:span text:style-name="T1741">ijos techninę priemonę įsigyti savo lėšomis ortopedijos įmonėje ar odontologijos įstaigoje, sudariusioje sutartį su VLK, įmonė jam pateikia pildyti Prašymo leisti savo lėšomis įsigyti ortopedijos techninę priemonę formą (Aprašo 3 priedas). Prašymas leisti<text:s/></text:span><text:span text:style-name="T1742">savo lėšomis įsigyti ortopedijos techninę priemonę priklijuojamas prie užsakymo priėmimo lapo, o jo kopija atiduodama apdraustajam.</text:span><text:s/></text:p>
      <text:p text:style-name="P1743">Punkto pakeitimai:</text:p>
      <text:p text:style-name="P1744"><text:span text:style-name="T1745">Nr.<text:s/></text:span><text:a xlink:href="https://www.e-tar.lt/portal/legalAct.html?documentId=2bd28dc0355a11eb932eb1ed7f923910" office:target-frame-name="_top" xlink:show="replace"><text:span text:style-name="T1746">V-</text:span><text:span text:style-name="T1747">2789</text:span></text:a><text:span text:style-name="T1748">, 2020-12-03, paskelbta TAR 2020-12-03, i. k. 2020-26037</text:span></text:p>
      <text:p text:style-name="Normal"/>
      <text:p text:style-name="P1749"><text:span text:style-name="T1750">63</text:span><text:span text:style-name="T1751">. Kartu su prašymo leisti savo lėšomis įsigyti ortopedijos techninę priemonę forma ortopedijos įmonė</text:span><text:span text:style-name="T1752"><text:s/>ar<text:s/></text:span><text:span text:style-name="T1753">odontologijos įstaiga apdraustajam pateikia pildyti Prašymo skirti kompensaciją už s</text:span><text:span text:style-name="T1754">avo lėšomis įsigytą ortopedijos techninę priemonę formą (Aprašo 4 priedas).<text:s/></text:span></text:p>
      <text:p text:style-name="P1755">Punkto pakeitimai:</text:p>
      <text:p text:style-name="P1756"><text:span text:style-name="T1757">Nr.<text:s/></text:span><text:a xlink:href="https://www.e-tar.lt/portal/legalAct.html?documentId=2bd28dc0355a11eb932eb1ed7f923910" office:target-frame-name="_top" xlink:show="replace"><text:span text:style-name="T1758">V-2789</text:span></text:a><text:span text:style-name="T1759">, 2020-12-03, paskelbta TAR 2020-12-03, i. k.<text:s/></text:span><text:span text:style-name="T1760">2020-26037</text:span></text:p>
      <text:p text:style-name="Normal"/>
      <text:p text:style-name="P1761"><text:span text:style-name="T1762">64</text:span><text:span text:style-name="T1763">. Prašymą skirti kompensaciją už savo lėšomis įsigytą ortopedijos techninę priemonę (toliau – prašymas skirti kompensaciją) ir apmokėtą ortopedijos įmonės<text:s/></text:span><text:span text:style-name="T1764">ar<text:s/></text:span><text:span text:style-name="T1765">odontologijos įstaigos išrašytą sąskaitą, ortopedijos techninės priemonės perdav</text:span><text:span text:style-name="T1766">imą–priėmimą patvirtinančių dokumentų (užsienyje įsigytos ortopedijos techninės priemonės perdavimo–priėmimo akto) kopiją, taip pat prašymo leisti savo lėšomis įsigyti ortopedijos techninę priemonę ir šios priemonės užsakymo lapo kopijas apdraustasis turi<text:s/></text:span><text:span text:style-name="T1767">pateikti VLK paštu arba elektroniniu paštu vlk@vlk.lt (pasirašytus saugiu elektroniniu parašu), arba tiesiogiai atvykęs į VLK per 30 kalendorinių dienų nuo sąskaitos apmokėjimo dienos.</text:span><text:s/></text:p>
      <text:p text:style-name="P1768">Punkto pakeitimai:</text:p>
      <text:p text:style-name="P1769"><text:span text:style-name="T1770">Nr.<text:s/></text:span><text:a xlink:href="https://www.e-tar.lt/portal/legalAct.html?documentId=2bd28dc0355a11eb932eb1ed7f923910" office:target-frame-name="_top" xlink:show="replace"><text:span text:style-name="T1771">V-2789</text:span></text:a><text:span text:style-name="T1772">, 2020-12-03, paskelbta TAR 2020-12-03, i. k. 2020-26037</text:span></text:p>
      <text:p text:style-name="Normal"/>
      <text:p text:style-name="P1773"><text:span text:style-name="T1774">65</text:span><text:span text:style-name="T1775">. Ortopedijos įmonė ar</text:span><text:span text:style-name="T1776"><text:s/></text:span><text:span text:style-name="T1777">odontologijos įstaiga apdraustajam, pageidaujančiam ortopedijos tec</text:span><text:span text:style-name="T1778">hninę priemonę <text:s/>įsigyti savo lėšomis ir teikiančiam prašymą skirti kompensaciją, šią priemonę gali gaminti tik tuo atveju, jei dėl jos gamybos asmenims, kuriems ortopedijos technikos priemonės kompensuojamos PSDF biudžeto lėšomis eilės tvarka, neteks jų il</text:span><text:span text:style-name="T1779">giau laukti. Apdraustajam, savo lėšomis įsigijusiam ortopedijos techninę priemonę, kompensacija skiriama atėjus laikui eilės tvarka vykdyti jo užsakymą, pagal kurį jam būtų gaminama reikiama ortopedijos techninė priemonė (toliau – kompensavimo bendrąja tva</text:span><text:span text:style-name="T1780">rka terminas). Kompensacijos mokamos iš atitinkamam ortopedijos techninių priemonių poklasiui numatytų PSDF biudžeto lėšų, neviršijant ortopedijos techninės priemonės bazinės kainos kompensuojamosios dalies. Kai sueina ortopedijos techninės priemonės kompe</text:span><text:span text:style-name="T1781">nsavimo bendrąja tvarka terminas, kompensacija išmokama per 45 kalendorines dienas nuo dokumentų, nurodytų Aprašo 64 punkte, pateikimo VLK dienos.<text:s/></text:span></text:p>
      <text:p text:style-name="P1782">Punkto pakeitimai:</text:p>
      <text:p text:style-name="P1783"><text:span text:style-name="T1784">Nr.<text:s/></text:span><text:a xlink:href="https://www.e-tar.lt/portal/legalAct.html?documentId=d99d9d70b0a111eab9d9cd0c85e0b745" office:target-frame-name="_top" xlink:show="replace"><text:span text:style-name="T1785">V-1501</text:span></text:a><text:span text:style-name="T1786">, 2020-06-17, paskelbta TAR 2020-06-17, i. k. 2020-13256</text:span></text:p>
      <text:p text:style-name="P1787"><text:span text:style-name="T1788">Nr.<text:s/></text:span><text:a xlink:href="https://www.e-tar.lt/portal/legalAct.html?documentId=2bd28dc0355a11eb932eb1ed7f923910" office:target-frame-name="_top" xlink:show="replace"><text:span text:style-name="T1789">V-2789</text:span></text:a><text:span text:style-name="T1790">, 2020-12-03, paskelbta TAR 2020-12-03, i. k. 2020-26037</text:span></text:p>
      <text:p text:style-name="Normal"/>
      <text:p text:style-name="P1791"><text:span text:style-name="T1792">66</text:span><text:span text:style-name="T1793">.</text:span><text:span text:style-name="T1794"><text:tab/>Apdrau</text:span><text:span text:style-name="T1795">stojo lėšomis įsigyjamos ortopedijos techninės priemonės bazinės kainos vieno balo vertė yra lygi vienam eurui. Nustatant apdraustajam mokamos kompensacijos už savo lėšomis<text:s/></text:span><text:soft-page-break/><text:span text:style-name="T1796">įsigytą ortopedijos techninę priemonę dydį, šios priemonės bazinės kainos balo vert</text:span><text:span text:style-name="T1797">ė turi atitikti jo vertę tą ataskaitinį laikotarpį, kai ortopedijos techninė priemonė buvo įsigyta.</text:span></text:p>
      <text:p text:style-name="P1798"/>
      <text:p text:style-name="P1799"><text:span text:style-name="T1800">VII</text:span><text:span text:style-name="T1801"><text:s/>SKYRIUS</text:span></text:p>
      <text:p text:style-name="P1802"><text:span text:style-name="T1803">VLK IR ORTOPEDIJOS ĮMONIŲ SUTARČIŲ SUDARYMO TVARKA</text:span></text:p>
      <text:p text:style-name="P1804"/>
      <text:p text:style-name="P1805"><text:span text:style-name="T1806">67</text:span><text:span text:style-name="T1807">.<text:s/></text:span><text:span text:style-name="T1808"><text:tab/></text:span><text:span text:style-name="T1809">Ortopedijos įmonės ar odontologijos įstaigos, pageidaujančios sudaryti sutartį, pateikia VLK paraišką sudaryti atitinkamų metų sutartį dėl apdraustųjų aprūpinimo ortopedijos techninėmis priemonėmis (Aprašo 6 priedas) (toliau – paraiška), ortopedijos techni</text:span><text:span text:style-name="T1810">nių priemonių sąrašą (Aprašo 5 priedas) ir kitus dokumentus (arba jų kopijas), nurodytus<text:s/></text:span><text:span text:style-name="T1811">Dokumentų ar jų kopijų, teikiamų kartu su paraiška, sąraše</text:span><text:span text:style-name="T1812"><text:s/>(Aprašo 2 priedas).</text:span><text:s/></text:p>
      <text:p text:style-name="P1813">Punkto pakeitimai:</text:p>
      <text:p text:style-name="P1814"><text:span text:style-name="T1815">Nr.<text:s/></text:span><text:a xlink:href="https://www.e-tar.lt/portal/legalAct.html?documentId=2bd28dc0355a11eb932eb1ed7f923910" office:target-frame-name="_top" xlink:show="replace"><text:span text:style-name="T1816">V-2789</text:span></text:a><text:span text:style-name="T1817">, 2020-12-03, paskelbta TAR 2020-12-03, i. k. 2020-26037</text:span></text:p>
      <text:p text:style-name="Normal"/>
      <text:p text:style-name="P1818"><text:span text:style-name="T1819">68</text:span><text:span text:style-name="T1820">.<text:s/></text:span><text:span text:style-name="T1821"><text:tab/></text:span><text:span text:style-name="T1822">Ortopedijos įmonės</text:span><text:span text:style-name="T1823"><text:s/>ar odontologijos įstaigos<text:s/></text:span><text:span text:style-name="T1824">paraiškas teikia tiesiogiai, siunčia paštu arba elektroniniu paštu vlk@vlk.lt (šiuo atveju paraiška turi</text:span><text:span text:style-name="T1825"><text:s/>būti pasirašyta kvalifikuotu elektroniniu parašu). Tiesiogiai paraiškos teikiamos ortopedijos įmonės</text:span><text:span text:style-name="T1826"><text:s/>ar odontologijos įstaigos<text:s/></text:span><text:span text:style-name="T1827">vadovui ar jo įgaliotam asmeniui atvykus į VLK. Kartu su paraiška teikiamų dokumentų kopijos turi būti patvirtintos Dokumentų re</text:span><text:span text:style-name="T1828">ngimo taisyklių, patvirtintų Lietuvos vyriausiojo archyvaro 2011 m. liepos 4 d. įsakymu Nr. V-117 „Dėl Dokumentų rengimo taisyklių patvirtinimo“, nustatyta tvarka.</text:span><text:s/></text:p>
      <text:p text:style-name="P1829">Punkto pakeitimai:</text:p>
      <text:p text:style-name="P1830"><text:span text:style-name="T1831">Nr.<text:s/></text:span><text:a xlink:href="https://www.e-tar.lt/portal/legalAct.html?documentId=2bd28dc0355a11eb932eb1ed7f923910" office:target-frame-name="_top" xlink:show="replace"><text:span text:style-name="T1832">V-2789</text:span></text:a><text:span text:style-name="T1833">, 2020-12-03, paskelbta TAR 2020-12-03, i. k. 2020-26037</text:span></text:p>
      <text:p text:style-name="Normal"/>
      <text:p text:style-name="P1834"><text:span text:style-name="T1835">69</text:span><text:span text:style-name="T1836">.<text:s/></text:span><text:span text:style-name="T1837">Jei siekiama sudaryti ateinančių kalendorinių metų<text:s/></text:span><text:span text:style-name="T1838">sutartį, paraiška pateikiama VLK iki einamųjų metų rugsėjo 15 dienos. Jei<text:s/></text:span><text:span text:style-name="T1839">siekiama<text:s/></text:span><text:span text:style-name="T1840">sudaryti einamųjų metų sutartį, paraiška pateikiama VLK likus ne mažiau kaip dviem savaitėms iki einamųjų metų ketvirčio, nuo kurio norima sudaryti sutartį, pradžios.<text:s/></text:span><text:span text:style-name="T1841">Vertinant paraišką, kartu įvertinama, ar ortopedijos įmonė arba odontologijos įstaiga ati</text:span><text:span text:style-name="T1842">tinka Aprašo 70</text:span><text:span text:style-name="T1843">1<text:s/></text:span><text:span text:style-name="T1844">punkte nurodytus<text:s/></text:span><text:span text:style-name="T1845">minimalius apdraustųjų aprūpinimo ortopedijos techninėmis priemonėmis sutarties šalies patikimumo reikalavimus. Ortopedijos įmonė apie atitiktį (arba neatitiktį) minėtiems reikalavimams ir<text:s/></text:span><text:span text:style-name="T1846">ateinančių kalendorinių metų<text:s/></text:span><text:span text:style-name="T1847">sutarties sudarymą (jei atitinka<text:s/></text:span><text:span text:style-name="T1848">Aprašo 70</text:span><text:span text:style-name="T1849">1<text:s/></text:span><text:span text:style-name="T1850">punkte nurodytus reikalavimus)</text:span><text:span text:style-name="T1851"><text:s/>arba nesudarymą (jei neatitinka<text:s/></text:span><text:span text:style-name="T1852">Aprašo 70</text:span><text:span text:style-name="T1853">1<text:s/></text:span><text:span text:style-name="T1854">punkte nurodytų reikalavimų</text:span><text:span text:style-name="T1855">) informuojama</text:span><text:span text:style-name="T1856"><text:s/></text:span><text:span text:style-name="T1857">VLK raštu iki</text:span><text:span text:style-name="T1858"><text:s/>einamųjų metų</text:span><text:span text:style-name="T1859"><text:s/>lapkričio<text:s/></text:span><text:span text:style-name="T1860">15<text:s/></text:span><text:span text:style-name="T1861">dienos, o dėl einamųjų metų sutarties – per 5 darbo die</text:span><text:span text:style-name="T1862">nas nuo paraiškos gavimo</text:span><text:span text:style-name="T1863">.<text:s/></text:span></text:p>
      <text:p text:style-name="P1864">Punkto pakeitimai:</text:p>
      <text:p text:style-name="P1865"><text:span text:style-name="T1866">Nr.<text:s/></text:span><text:a xlink:href="https://www.e-tar.lt/portal/legalAct.html?documentId=2bd28dc0355a11eb932eb1ed7f923910" office:target-frame-name="_top" xlink:show="replace"><text:span text:style-name="T1867">V-2789</text:span></text:a><text:span text:style-name="T1868">, 2020-12-03, paskelbta TAR 2020-12-03, i. k. 2020-26037</text:span></text:p>
      <text:p text:style-name="Normal"/>
      <text:p text:style-name="P1869"><text:span text:style-name="T1870">70</text:span><text:span text:style-name="T1871">.</text:span><text:span text:style-name="T1872"><text:tab/></text:span><text:span text:style-name="T1873">Jei tikrinant paraišką ir kartu su j</text:span><text:span text:style-name="T1874">a pateiktus dokumentus nustatoma trūkumų ir (ar) nustatoma, kad nepateiktas vienas ar keli dokumentai, nurodyti Aprašo 2 priede, VLK raštu nurodo ortopedijos įmonei nustatytus trūkumus ir (ar) trūkstamus dokumentus ir įspėja, kad, nepašalinus trūkumų ir (a</text:span><text:span text:style-name="T1875">r) nepateikus reikiamų dokumentų per 20 darbo dienų nuo šio VLK rašto gavimo dienos, paraiškos nagrinėjimas bus nutrauktas ir sutartis nesudaroma. Jei ortopedijos įmonė per nustatytą terminą nepašalina trūkumų ir (ar) nepateikia visų reikiamų dokumentų, pa</text:span><text:span text:style-name="T1876">raiškos nagrinėjimas nutraukiamas ir per 3 darbo dienas nuo sprendimo nutraukti paraiškos nagrinėjimą priėmimo dienos raštu apie tai informuojama ortopedijos įmonė.</text:span></text:p>
      <text:p text:style-name="P1877"><text:span text:style-name="T1878">70</text:span><text:span text:style-name="T1879">1</text:span><text:span text:style-name="T1880">. Paraišką pateikusi<text:s/></text:span><text:span text:style-name="T1881">ortopedijos įmonė arba odontologijos įstaiga atitinka minimaliu</text:span><text:span text:style-name="T1882">s apdraustųjų aprūpinimo ortopedijos techninėmis priemonėmis patikimos sutarties šalies reikalavimus, jei:</text:span></text:p>
      <text:p text:style-name="P1883"><text:span text:style-name="T1884">70</text:span><text:span text:style-name="T1885">1</text:span><text:span text:style-name="T1886">.1</text:span><text:span text:style-name="T1887">.<text:s/></text:span><text:span text:style-name="T1888">įmonei ar įstaigai per paskutinius trejus metus iki paraiškos pateikimo dienos nebuvo skirta bauda įsigaliojusiu sprendimu pagal Lietuvos<text:s/></text:span><text:span text:style-name="T1889">Respublikos mokesčių administravimo įstatymą ar specialiuosius mokesčių įstatymus už pajamų neįtraukimą į apskaitą, įsigaliojusiu sprendimu nebuvo skirta bauda už neįtraukto į buhalterinę apskaitą darbo užmokesčio mokėjimą, įsigaliojusiu<text:s/></text:span><text:soft-page-break/><text:span text:style-name="T1890">sprendimu nebuvo s</text:span><text:span text:style-name="T1891">kirta bauda už nepagrįstą pridėtinės vertės mokesčio atskaitą ir leidžiamų atskaitymų didinimą dėl įtrauktų į buhalterinę apskaitą apskaitos dokumentų, kuriuose įformintos tikrovėje nevykdytos arba kitomis, negu nurodyta, sąlygomis vykdytos ūkinės operacij</text:span><text:span text:style-name="T1892">os, įsigaliojusiu sprendimu nebuvo skirta bauda už juridinio asmens vadovo arba kitų atsakingų asmenų, arba individualia veikla užsiimančio asmens privačių poreikių tenkinimą juridinio asmens lėšomis arba su individualia veikla susijusiomis lėšomis;</text:span></text:p>
      <text:p text:style-name="P1893"><text:span text:style-name="T1894">70</text:span><text:span text:style-name="T1895">1</text:span><text:span text:style-name="T1896">.</text:span><text:span text:style-name="T1897">2</text:span><text:span text:style-name="T1898">.</text:span><text:span text:style-name="T1899"><text:s/>įmonė ar įstaiga yra atlyginusi kontrolės procedūrų metu nustatytą žalą Privalomojo sveikatos draudimo fondo biudžetui (jeigu žala buvo nustatyta);</text:span></text:p>
      <text:p text:style-name="P1900"><text:span text:style-name="T1901">70</text:span><text:span text:style-name="T1902">1</text:span><text:span text:style-name="T1903">.3</text:span><text:span text:style-name="T1904">.<text:s/></text:span><text:span text:style-name="T1905">įmonė ar įstaiga ir (ar) jos vadovas per paskutinius trejus metus iki paraiškos pateikimo di</text:span><text:span text:style-name="T1906">enos priimtu ir įsigaliojusiu apkaltinamuoju nuosprendžiu nebuvo nuteistas už sukčiavimą, neteisėtą praturtėjimą, nusikalstamą veiką ekonomikai ir verslo tvarkai, nusikalstamą veiką finansų sistemai;</text:span></text:p>
      <text:p text:style-name="P1907"><text:span text:style-name="T1908">70</text:span><text:span text:style-name="T1909">1</text:span><text:span text:style-name="T1910">.4</text:span><text:span text:style-name="T1911">.<text:s/></text:span><text:span text:style-name="T1912">įmonės ar įstaigos vadovui ar kitam atsakinga</text:span><text:span text:style-name="T1913">m asmeniui per paskutinius vienus metus iki jo vertinimo dienos nebuvo paskirta 1 500 eurų ar didesnė bauda už padarytą administracinį nusižengimą, numatytą Administracinių nusižengimų kodekso 57 ar 58 straipsniuose, ar jam nebuvo paskirta bauda už šiame p</text:span><text:span text:style-name="T1914">unkte nurodytuose Administracinių nusižengimų kodekso straipsniuose numatytą administracinį nusižengimą, padarytą pakartotinai. Šiame punkte pakartotinis administracinis nusižengimas suprantamas taip, kaip tai nustatyta Administracinių nusižengimų kodekso<text:s/></text:span><text:span text:style-name="T1915">40 straipsnyje;</text:span></text:p>
      <text:p text:style-name="P1916"><text:span text:style-name="T1917">70</text:span><text:span text:style-name="T1918">1</text:span><text:span text:style-name="T1919">.5</text:span><text:span text:style-name="T1920">.<text:s/></text:span><text:span text:style-name="T1921">įmonės ar įstaigos sudaryta sutartis per pastaruosius metus su VLK nebuvo nutraukta dėl Aprašo<text:s/></text:span><text:span text:style-name="T1922">80</text:span><text:span text:style-name="T1923">-81</text:span><text:span text:style-name="T1924">2</text:span><text:span text:style-name="T1925"><text:s/></text:span><text:span text:style-name="T1926">punktuose nustatytų pažeidimų.</text:span><text:s/></text:p>
      <text:p text:style-name="P1927">Papildyta punktu:</text:p>
      <text:p text:style-name="P1928"><text:span text:style-name="T1929">Nr.<text:s/></text:span><text:a xlink:href="https://www.e-tar.lt/portal/legalAct.html?documentId=2bd28dc0355a11eb932eb1ed7f923910" office:target-frame-name="_top" xlink:show="replace"><text:span text:style-name="T1930">V-2789</text:span></text:a><text:span text:style-name="T1931">, 2020-12-03, paskelbta TAR 2020-12-03, i. k. 2020-26037</text:span></text:p>
      <text:p text:style-name="Normal"/>
      <text:p text:style-name="P1932"><text:span text:style-name="T1933">71</text:span><text:span text:style-name="T1934">. Sutarties tipinę formą tvirtina VLK direktorius.</text:span><text:s/></text:p>
      <text:p text:style-name="P1935">Punkto pakeitimai:</text:p>
      <text:p text:style-name="P1936"><text:span text:style-name="T1937">Nr.<text:s/></text:span><text:a xlink:href="https://www.e-tar.lt/portal/legalAct.html?documentId=bd1b5950f1cc11eaa12ad7c04a383ca0" office:target-frame-name="_top" xlink:show="replace"><text:span text:style-name="T1938">V-1993</text:span></text:a><text:span text:style-name="T1939">, 2020-09-08, paskelbta TAR 2020-09-08, i. k. 2020-18881</text:span></text:p>
      <text:p text:style-name="Normal"/>
      <text:p text:style-name="P1940"><text:span text:style-name="T1941">72</text:span><text:span text:style-name="T1942">.</text:span><text:span text:style-name="T1943"><text:tab/></text:span><text:span text:style-name="T1944">Ateinančių kalendorinių metų sutartis sudaroma iki einamųjų metų gruodžio 23 dienos.<text:s/></text:span><text:span text:style-name="T1945">Einamųjų metų sutartis sudaroma nuo kito einamųjų metų ketvirčio pirmojo mėnesio pirmos dienos po paraiškos pateikimo.</text:span></text:p>
      <text:p text:style-name="P1946"><text:span text:style-name="T1947">73</text:span><text:span text:style-name="T1948">.</text:span><text:span text:style-name="T1949"><text:tab/><text:s/>Sutarties sudarymu pripažįstama, kad ortopedijos įmonei ar odontologijos įstaigai suteikiama teisė aprūpinti apdraustuosius<text:s/></text:span><text:span text:style-name="T1950">paga</text:span><text:span text:style-name="T1951">l užsakymą<text:s/></text:span><text:span text:style-name="T1952">individualiai ir serijiniu būdu gaminamomis ortopedijos techninėmis priemonėmis arba ortodontiniais aparatais.</text:span><text:s/></text:p>
      <text:p text:style-name="P1953">Punkto pakeitimai:</text:p>
      <text:p text:style-name="P1954"><text:span text:style-name="T1955">Nr.<text:s/></text:span><text:a xlink:href="https://www.e-tar.lt/portal/legalAct.html?documentId=2bd28dc0355a11eb932eb1ed7f923910" office:target-frame-name="_top" xlink:show="replace"><text:span text:style-name="T1956">V-2789</text:span></text:a><text:span text:style-name="T1957">, 2020</text:span><text:span text:style-name="T1958">-12-03, paskelbta TAR 2020-12-03, i. k. 2020-26037</text:span></text:p>
      <text:p text:style-name="Normal"/>
      <text:p text:style-name="P1959"><text:span text:style-name="T1960">74</text:span><text:span text:style-name="T1961">.</text:span><text:span text:style-name="T1962"><text:tab/>Ortopedijos techninėms priemonėms numatyta bendra metinė PSDF biudžeto lėšų suma ir kiekvienam ortopedijos techninių priemonių poklasiui tenkanti metinė lėšų suma negali būti viršijama. Šios metin</text:span><text:span text:style-name="T1963">ės lėšų sumos skelbiamos VLK interneto svetainėje www.vlk.lt.</text:span></text:p>
      <text:p text:style-name="P1964"><text:span text:style-name="T1965">75</text:span><text:span text:style-name="T1966">. Jei sutarties galiojimo laikotarpiu pasikeičia Aprašo 2 priede nurodytų dokumentų duomenys, ortopedijos įmonė ar odontologijos įstaiga privalo per 5 darbo dienas nuo šių duomenų pasikeit</text:span><text:span text:style-name="T1967">imo dienos raštu arba elektroniniu paštu informuoti apie tai VLK.</text:span><text:s/></text:p>
      <text:p text:style-name="P1968">Punkto pakeitimai:</text:p>
      <text:p text:style-name="P1969"><text:span text:style-name="T1970">Nr.<text:s/></text:span><text:a xlink:href="https://www.e-tar.lt/portal/legalAct.html?documentId=2bd28dc0355a11eb932eb1ed7f923910" office:target-frame-name="_top" xlink:show="replace"><text:span text:style-name="T1971">V-2789</text:span></text:a><text:span text:style-name="T1972">, 2020-12-03, paskelbta TAR 2020-12-03, i. k. 2020-26037</text:span></text:p>
      <text:p text:style-name="Normal"/>
      <text:p text:style-name="P1973"><text:span text:style-name="T1974">76</text:span><text:span text:style-name="T1975">.</text:span><text:span text:style-name="T1976"><text:tab/><text:s/>Ortopedijos įmonė ar odontologijos įstaiga, turinti pretenzijų dėl sutarties nesudarymo arba nutraukimo, gali pateikti skundą VLK direktoriui arba kreiptis į teismą Lietuvos Respublikos teisės aktų nustatyta tvarka.</text:span><text:s/></text:p>
      <text:p text:style-name="P1977">Punkto pakeitimai:</text:p>
      <text:p text:style-name="P1978"><text:span text:style-name="T1979">Nr.<text:s/></text:span><text:a xlink:href="https://www.e-tar.lt/portal/legalAct.html?documentId=2bd28dc0355a11eb932eb1ed7f923910" office:target-frame-name="_top" xlink:show="replace"><text:span text:style-name="T1980">V-2789</text:span></text:a><text:span text:style-name="T1981">, 2020-12-03, paskelbta TAR 2020-12-03, i. k. 2020-26037</text:span></text:p>
      <text:p text:style-name="Normal"/>
      <text:p text:style-name="P1982"><text:span text:style-name="T1983">VIII</text:span><text:span text:style-name="T1984"><text:s/>SKYRIUS</text:span></text:p>
      <text:p text:style-name="P1985"><text:span text:style-name="T1986">ORTOPEDIJOS ĮMONIŲ, ASPĮ IR GYDYTOJŲ, SKIRIANČIŲ ORTOPEDIJOS TECHNINES PRIEMO</text:span><text:span text:style-name="T1987">NES, ATSAKOMYBĖ BEI JŲ VEIKLOS, SUSIJUSIOS SU SUTARTINIŲ ĮSIPAREIGOJIMŲ VYKDYMU, KONTROLĖ</text:span></text:p>
      <text:p text:style-name="P1988"/>
      <text:p text:style-name="P1989"><text:span text:style-name="T1990">77</text:span><text:span text:style-name="T1991">.</text:span><text:span text:style-name="T1992"><text:tab/></text:span><text:span text:style-name="T1993">Ortopedijos įmonės yra atsakingos už reikiamų ortopedijos techninių priemonių pagaminimą, jų kokybę, tinkamą apdraustųjų aprūpinimą šiomis priemonėmis jiems<text:s/></text:span><text:span text:style-name="T1994">gydantis stacionarines asmens sveikatos priežiūros paslaugas teikiančiose ASPĮ, už apdraustųjų aprūpinimą ortopedijos techninėmis priemonėmis, netaikant priemokos už technologijos ypatumus, ir galimybę užsisakyti ortopedijos technines priemones, kurioms ta</text:span><text:span text:style-name="T1995">ikoma priemoka už technologijos ypatumus,<text:s/></text:span><text:span text:style-name="T1996">už<text:s/></text:span><text:span text:style-name="T1997">supažindinimą su ortopedijos techninės priemonės funkcijų techniniu aprašymu, taip pat – už racionalų PSDF biudžeto lėšų naudojimą ir apdraustųjų informavimą apie ortopedijos techninių priemonių skyrimo tvarką,<text:s/></text:span><text:span text:style-name="T1998">jų bazines kainas, galimybę gauti kompensaciją už savo lėšomis įsigytą ortopedijos techninę priemonę, ortopedijos techninių priemonių bazinių kainų kompensuojamąją dalį, kompensavimo periodiškumą ir garantinį aptarnavimą, ortopedijos techninių priemonių pa</text:span><text:span text:style-name="T1999">gaminimo terminus, pareiškimų ir skundų nagrinėjimo tvarką.<text:s/></text:span></text:p>
      <text:p text:style-name="P2000"><text:span text:style-name="T2001">77</text:span><text:span text:style-name="T2002">1</text:span><text:span text:style-name="T2003">. Odontologijos įstaigos<text:s/></text:span><text:span text:style-name="T2004">yra atsakingos už reikiamų ortodontinių aparatų pagaminimą, jų kokybę, tinkamą apdraustųjų aprūpinimą šiomis priemonėmis, už apdraustųjų aprūpinimą ortodontiniais<text:s/></text:span><text:span text:style-name="T2005">aparatais, už supažindinimą su ortodontinio aparato funkcijų techniniu aprašymu, taip pat – už racionalų PSDF biudžeto lėšų naudojimą ir apdraustųjų informavimą apie ortodontinių aparatų skyrimo tvarką, jų bazines kainas, ortodontinių aparatų bazinių kainų</text:span><text:span text:style-name="T2006"><text:s/>kompensuojamąją dalį, garantinį aptarnavimą, ortodontinių aparatų pagaminimo terminus, pareiškimų ir skundų nagrinėjimo tvarką.</text:span><text:s/></text:p>
      <text:p text:style-name="P2007">Papildyta punktu:</text:p>
      <text:p text:style-name="P2008"><text:span text:style-name="T2009">Nr.<text:s/></text:span><text:a xlink:href="https://www.e-tar.lt/portal/legalAct.html?documentId=2bd28dc0355a11eb932eb1ed7f923910" office:target-frame-name="_top" xlink:show="replace"><text:span text:style-name="T2010">V-2789</text:span></text:a><text:span text:style-name="T2011">, 2020-12-03, paskelbta TAR 2020-12-03, i. k. 2020-26037</text:span></text:p>
      <text:p text:style-name="Normal"/>
      <text:p text:style-name="P2012"><text:span text:style-name="T2013">78</text:span><text:span text:style-name="T2014">. ASPĮ yra atsakingos už apdraustųjų aprūpinimo ortopedijos techninėmis priemonėmis sąlygų sudarymą (apdraustojo sveikatos būklės įvertinimą, elektroninio ar popierinio (jei</text:span><text:span text:style-name="T2015"><text:s/>yra Aprašo 13</text:span><text:span text:style-name="T2016">1</text:span><text:span text:style-name="T2017"><text:s/>pun</text:span><text:span text:style-name="T2018">kte nurodytos priežastys)</text:span><text:span text:style-name="T2019"><text:s/>siuntimo gauti ortopedijos techninę priemonę išrašymą ir kt.).</text:span><text:s/></text:p>
      <text:p text:style-name="P2020">Punkto pakeitimai:</text:p>
      <text:p text:style-name="P2021"><text:span text:style-name="T2022">Nr.<text:s/></text:span><text:a xlink:href="https://www.e-tar.lt/portal/legalAct.html?documentId=bd1b5950f1cc11eaa12ad7c04a383ca0" office:target-frame-name="_top" xlink:show="replace"><text:span text:style-name="T2023">V-1993</text:span></text:a><text:span text:style-name="T2024">, 2020-09-08, paskelbta TAR 2020-09-08,</text:span><text:span text:style-name="T2025"><text:s/>i. k. 2020-18881</text:span></text:p>
      <text:p text:style-name="Normal"/>
      <text:p text:style-name="P2026"><text:span text:style-name="T2027">79</text:span><text:span text:style-name="T2028">. VLK ir (ar) jai pavaldžios įstaigos kontroliuoja, kaip ortopedijos įmonės ar odontologijos įstaigos vykdo Aprašo ir sutarčių nuostatas.</text:span><text:s/></text:p>
      <text:p text:style-name="P2029">Punkto pakeitimai:</text:p>
      <text:p text:style-name="P2030"><text:span text:style-name="T2031">Nr.<text:s/></text:span><text:a xlink:href="https://www.e-tar.lt/portal/legalAct.html?documentId=2bd28dc0355a11eb932eb1ed7f923910" office:target-frame-name="_top" xlink:show="replace"><text:span text:style-name="T2032">V-2789</text:span></text:a><text:span text:style-name="T2033">, 2020-12-03, paskelbta TAR 2020-12-03, i. k. 2020-26037</text:span></text:p>
      <text:p text:style-name="Normal"/>
      <text:p text:style-name="P2034"><text:span text:style-name="T2035">80</text:span><text:span text:style-name="T2036">. Jei patikrinus ortopedijos įmonėje ar odontologijos įstaigoje ne mažiau kaip 20 ortopedijos techninių priemonių užsakymų nustatoma pažeidimų, padariusių ža</text:span><text:span text:style-name="T2037">lą PSDF biudžetui, ir užsakymai, kuriuose buvo nustatyta pažeidimų, sudaro daugiau nei<text:s/></text:span><text:span text:style-name="T2038">10, bet ne daugiau kaip 25 procentus</text:span><text:span text:style-name="T2039"><text:s/>visų tikrinti atrinktų užsakymų, VLK nutraukia sutartį su ortopedijos įmone ar odontologijos įstaiga dėl tų tipų ortopedijos technin</text:span><text:span text:style-name="T2040">ių priemonių, kurių užsakymuose buvo nustatyta pažeidimų.<text:s/></text:span></text:p>
      <text:p text:style-name="P2041">Punkto pakeitimai:</text:p>
      <text:p text:style-name="P2042"><text:span text:style-name="T2043">Nr.<text:s/></text:span><text:a xlink:href="https://www.e-tar.lt/portal/legalAct.html?documentId=d99d9d70b0a111eab9d9cd0c85e0b745" office:target-frame-name="_top" xlink:show="replace"><text:span text:style-name="T2044">V-1501</text:span></text:a><text:span text:style-name="T2045">, 2020-06-17, paskelbta TAR 2020-06-17, i. k. 2020-13256</text:span></text:p>
      <text:p text:style-name="P2046"><text:span text:style-name="T2047">Nr.<text:s/></text:span><text:a xlink:href="https://www.e-tar.lt/portal/legalAct.html?documentId=2bd28dc0355a11eb932eb1ed7f923910" office:target-frame-name="_top" xlink:show="replace"><text:span text:style-name="T2048">V-2789</text:span></text:a><text:span text:style-name="T2049">, 2020-12-03, paskelbta TAR 2020-12-03, i. k. 2020-26037</text:span></text:p>
      <text:p text:style-name="Normal"/>
      <text:p text:style-name="P2050"><text:span text:style-name="T2051">81</text:span><text:span text:style-name="T2052">.</text:span><text:span text:style-name="T2053"><text:tab/></text:span><text:span text:style-name="T2054">Jei patikrinus mažiau nei 20 ortopedijos techninių priemonių užsakymų nustatoma pažeidimų, pada</text:span><text:span text:style-name="T2055">riusių žalą PSDF biudžetui, ir užsakymai, kuriuose buvo nustatyta pažeidimų, sudaro daugiau nei 35 procentus visų tikrinti atrinktų užsakymų, sutartis nutraukiama dėl tų tipų ortopedijos techninių priemonių, kurių užsakymuose buvo nustatyta pažeidimų</text:span><text:span text:style-name="T2056">.<text:s/></text:span></text:p>
      <text:p text:style-name="P2057"><text:span text:style-name="T2058">8</text:span><text:span text:style-name="T2059">1</text:span><text:span text:style-name="T2060">1</text:span><text:span text:style-name="T2061">. Jei patikrinus ne mažiau kaip 20 ortopedijos techninių priemonių užsakymų nustatoma pažeidimų, padariusių žalą PSDF biudžetui, ir užsakymai, kuriuose buvo nustatyta pažeidimų, sudaro daugiau nei 25 procentus visų tikrinti atrinktų užsakymų, sutartis<text:s/></text:span><text:span text:style-name="T2062">su tikrinta ortopedijos įmone ar odontologijos įstaiga nutraukiama visa apimtimi.</text:span><text:s/></text:p>
      <text:p text:style-name="P2063">Papildyta punktu:</text:p>
      <text:p text:style-name="P2064"><text:span text:style-name="T2065">Nr.<text:s/></text:span><text:a xlink:href="https://www.e-tar.lt/portal/legalAct.html?documentId=d99d9d70b0a111eab9d9cd0c85e0b745" office:target-frame-name="_top" xlink:show="replace"><text:span text:style-name="T2066">V-1501</text:span></text:a><text:span text:style-name="T2067">, 2020-06-17, paskelbta TAR 2020-06-17, i. k.<text:s/></text:span><text:span text:style-name="T2068">2020-13256</text:span></text:p>
      <text:p text:style-name="P2069">Punkto pakeitimai:</text:p>
      <text:p text:style-name="P2070"><text:span text:style-name="T2071">Nr.<text:s/></text:span><text:a xlink:href="https://www.e-tar.lt/portal/legalAct.html?documentId=2bd28dc0355a11eb932eb1ed7f923910" office:target-frame-name="_top" xlink:show="replace"><text:span text:style-name="T2072">V-2789</text:span></text:a><text:span text:style-name="T2073">, 2020-12-03, paskelbta TAR 2020-12-03, i. k. 2020-26037</text:span></text:p>
      <text:p text:style-name="Normal"/>
      <text:p text:style-name="P2074"><text:span text:style-name="T2075">81</text:span><text:span text:style-name="T2076">2</text:span><text:span text:style-name="T2077">. Vieno mėnesio laikotarpiu įmonei 3 kartus įvedus į<text:s/></text:span><text:span text:style-name="T2078">VLK Ortopedijos informacinę</text:span><text:span text:style-name="T2079"><text:s/></text:span><text:span text:style-name="T2080">sistemą klaidingus duomenis apie išduotą ortopedijos techninę priemonę (ortopedinės avalynės ir batų įdėklų pora skaičiuojama kaip vienas vienetas), sutartis su tikrinta įmone nutraukiama.</text:span><text:s/></text:p>
      <text:p text:style-name="P2081">Papildyta punktu:</text:p>
      <text:p text:style-name="P2082"><text:span text:style-name="T2083">Nr.<text:s/></text:span><text:a xlink:href="https://www.e-tar.lt/portal/legalAct.html?documentId=d99d9d70b0a111eab9d9cd0c85e0b745" office:target-frame-name="_top" xlink:show="replace"><text:span text:style-name="T2084">V-1501</text:span></text:a><text:span text:style-name="T2085">, 2020-06-17, paskelbta TAR 2020-06-17, i. k. 2020-13256</text:span></text:p>
      <text:p text:style-name="Normal"/>
      <text:p text:style-name="P2086"><text:span text:style-name="T2087">82</text:span><text:span text:style-name="T2088">. Jei sutartis dėl tam tikrų tipų ortopedijos techninių priemonių nutraukiama, nauja sutartis dėl šių ti</text:span><text:span text:style-name="T2089">pų ortopedijos techninių priemonių gali būti sudaroma su ortopedijos įmone ne anksčiau kaip po 12 mėnesių nuo sutarties nutraukimo dienos.<text:s/></text:span></text:p>
      <text:p text:style-name="P2090">Punkto pakeitimai:</text:p>
      <text:p text:style-name="P2091"><text:span text:style-name="T2092">Nr.<text:s/></text:span><text:a xlink:href="https://www.e-tar.lt/portal/legalAct.html?documentId=d99d9d70b0a111eab9d9cd0c85e0b745" office:target-frame-name="_top" xlink:show="replace"><text:span text:style-name="T2093">V-1501</text:span></text:a><text:span text:style-name="T2094">, 2020-06-17, paskelbta TAR 2020-06-17, i. k. 2020-13256</text:span></text:p>
      <text:p text:style-name="Normal"/>
      <text:p text:style-name="P2095"><text:span text:style-name="T2096">82</text:span><text:span text:style-name="T2097">1</text:span><text:span text:style-name="T2098">. Sutarties vykdymas sustabdomas, jei patikrinimo metu nustatyta preliminari žala PSDF bi</text:span><text:span text:style-name="T2099">udžetui viršija 20 tūkst. eurų arba užsakymų, kuriuose buvo nustatyta pažeidimų, kiekis preliminariai viršija 25 procentus tikrintų užsakymų (jeigu tikrinta 20 ar daugiau ortopedijos techninių priemonių). Sutarties vykdymas sustabdomas iki ekspertizės pažy</text:span><text:span text:style-name="T2100">mos registravimo VLK dienos. Taip pat sutarties vykdymas stabdomas gavus iš kompetentingų institucijų informaciją apie tikėtiną ortopedijos įmonės ar odontologijos įstaigos nusikalstamą veiką, dėl kurios galėjo būti padaryta žala PSDF biudžetui. Sutarties<text:s/></text:span><text:span text:style-name="T2101">vykdymas sustabdomas iki ikiteisminio tyrimo, mokestinio patikrinimo ar Valstybinės akreditavimo sveikatos priežiūros veiklai tarnybos prie Sveikatos apsaugos ministerijos patikrinimo sprendimo pateikimo VLK dienos.</text:span><text:s/></text:p>
      <text:p text:style-name="P2102">Papildyta punktu:</text:p>
      <text:p text:style-name="P2103"><text:span text:style-name="T2104">Nr.<text:s/></text:span><text:a xlink:href="https://www.e-tar.lt/portal/legalAct.html?documentId=d99d9d70b0a111eab9d9cd0c85e0b745" office:target-frame-name="_top" xlink:show="replace"><text:span text:style-name="T2105">V-1501</text:span></text:a><text:span text:style-name="T2106">, 2020-06-17, paskelbta TAR 2020-06-17, i. k. 2020-13256</text:span></text:p>
      <text:p text:style-name="P2107">Punkto pakeitimai:</text:p>
      <text:p text:style-name="P2108"><text:span text:style-name="T2109">Nr.<text:s/></text:span><text:a xlink:href="https://www.e-tar.lt/portal/legalAct.html?documentId=2bd28dc0355a11eb932eb1ed7f923910" office:target-frame-name="_top" xlink:show="replace"><text:span text:style-name="T2110">V-2789</text:span></text:a><text:span text:style-name="T2111">, 2020-12-03, paskelbta TAR 2020-12-03, i. k. 2020-26037</text:span></text:p>
      <text:p text:style-name="Normal"/>
      <text:p text:style-name="P2112"><text:span text:style-name="T2113">83</text:span><text:span text:style-name="T2114">.</text:span><text:span text:style-name="T2115"><text:tab/>ASPĮ, kurioje dirba neteisėtai ortopedijos techninę priemonę paskyręs gydytojas, apmoka<text:s/></text:span><text:span text:style-name="T2116">šios priemonės gamybos ir pritaikymo išlaidas.</text:span></text:p>
      <text:p text:style-name="P2117"/>
      <text:p text:style-name="P2118"><text:span text:style-name="T2119">IX</text:span><text:span text:style-name="T2120"><text:s/>SKYRIUS</text:span></text:p>
      <text:p text:style-name="P2121"><text:span text:style-name="T2122">ORTOPEDIJOS TECHNINIŲ PRIEMONIŲ ĮTRAUKIMO Į SĄRAŠĄ IR IŠBRAUKIMO IŠ SĄRAŠO TVARKA</text:span></text:p>
      <text:p text:style-name="P2123"/>
      <text:p text:style-name="P2124"><text:span text:style-name="T2125">84</text:span><text:span text:style-name="T2126">.</text:span><text:span text:style-name="T2127"><text:tab/>Ortopedijos techninių priemonių įtraukimą į Sąrašą ir jų bazinių kainų nustatymą arba išbraukimą iš<text:s/></text:span><text:span text:style-name="T2128">Sąrašo gali inicijuoti:</text:span></text:p>
      <text:p text:style-name="P2129"><text:span text:style-name="T2130">84.1</text:span><text:span text:style-name="T2131">.</text:span><text:span text:style-name="T2132"><text:tab/>Sveikatos apsaugos ministerija;</text:span></text:p>
      <text:p text:style-name="P2133"><text:span text:style-name="T2134">84.2</text:span><text:span text:style-name="T2135">.</text:span><text:span text:style-name="T2136"><text:tab/>VLK;</text:span></text:p>
      <text:p text:style-name="P2137"><text:span text:style-name="T2138">84.3</text:span><text:span text:style-name="T2139">.</text:span><text:span text:style-name="T2140"><text:tab/>ortopedijos įmonės;</text:span></text:p>
      <text:p text:style-name="P2141"><text:span text:style-name="T2142">84.4</text:span><text:span text:style-name="T2143">.</text:span><text:span text:style-name="T2144"><text:tab/>sveikatos apsaugos srityje veikiančios asociacijos (gydytojų specialistų draugijos ir kt.);</text:span></text:p>
      <text:p text:style-name="P2145"><text:span text:style-name="T2146">84.5</text:span><text:span text:style-name="T2147">. odontologijos įstaigos.</text:span><text:s/></text:p>
      <text:p text:style-name="P2148">Papildyta<text:s/>papunkčiu:</text:p>
      <text:p text:style-name="P2149"><text:span text:style-name="T2150">Nr.<text:s/></text:span><text:a xlink:href="https://www.e-tar.lt/portal/legalAct.html?documentId=2bd28dc0355a11eb932eb1ed7f923910" office:target-frame-name="_top" xlink:show="replace"><text:span text:style-name="T2151">V-2789</text:span></text:a><text:span text:style-name="T2152">, 2020-12-03, paskelbta TAR 2020-12-03, i. k. 2020-26037</text:span></text:p>
      <text:p text:style-name="Normal"/>
      <text:p text:style-name="P2153"><text:span text:style-name="T2154">85</text:span><text:span text:style-name="T2155">.<text:s/></text:span><text:span text:style-name="T2156">Aprašo 84 punkte nurodyta įstaiga ar asociacija (toliau – pareiškėjas) teikia VLK nustatytos formos paraišką įrašyti ortopedijos techninę priemonę į Sąrašą<text:s/></text:span><text:span text:style-name="T2157">(Aprašo 7 priedas)</text:span><text:span text:style-name="T2158"><text:s/></text:span><text:span text:style-name="T2159">arba laisvos formos prašymą išbraukti ją iš Sąrašo (toliau – prašymas išbraukti i</text:span><text:span text:style-name="T2160">š Sąrašo), kuriame nurodo siūlymo ją išbraukti priežastis.</text:span><text:span text:style-name="T2161"><text:s/>Paraiška<text:s/></text:span><text:span text:style-name="T2162">įrašyti ortopedijos techninę priemonę į Sąrašą</text:span><text:span text:style-name="T2163"><text:s/></text:span>turi būti pateikta elektroniniu paštu arba elektroninėje laikmenoje (CD, USB ar kt.) MS Word (DOC, DOCX) formatu, pasirašyta elektroniniu parašu.<text:s/></text:p>
      <text:p text:style-name="P2164">Punkto pakeitimai:</text:p>
      <text:p text:style-name="P2165"><text:span text:style-name="T2166">Nr.<text:s/></text:span><text:a xlink:href="https://www.e-tar.lt/portal/legalAct.html?documentId=ecb8dbc091a511e9ae2e9d61b1f977b3" office:target-frame-name="_top" xlink:show="replace"><text:span text:style-name="T2167">V-716</text:span></text:a><text:span text:style-name="T2168">, 2019-06-14, paskelbta TAR 2019-06-18, i. k. 2019-09772</text:span></text:p>
      <text:p text:style-name="Normal"/>
      <text:p text:style-name="P2169"><text:span text:style-name="T2170">85</text:span><text:span text:style-name="T2171">1</text:span><text:span text:style-name="T2172">. VLK<text:s/></text:span><text:span text:style-name="T2173">ne vėliau kaip per 5 darbo dienas<text:s/></text:span><text:span text:style-name="T2174">nuo paraiškos<text:s/></text:span><text:span text:style-name="T2175">įrašy</text:span><text:span text:style-name="T2176">ti ortopedijos techninę priemonę į Sąrašą<text:s/></text:span><text:span text:style-name="T2177">gavimo dienos</text:span><text:span text:style-name="T2178">:</text:span></text:p>
      <text:p text:style-name="P2179"><text:span text:style-name="T2180">85</text:span><text:span text:style-name="T2181">1</text:span><text:span text:style-name="T2182">.1</text:span><text:span text:style-name="T2183">.<text:s/></text:span><text:span text:style-name="T2184">nustato, ar paraiška<text:s/></text:span><text:span text:style-name="T2185">įrašyti ortopedijos techninę priemonę į Sąrašą<text:s/></text:span><text:span text:style-name="T2186">tinkamai užpildyta. Nustačius, kad paraiška<text:s/></text:span><text:span text:style-name="T2187">įrašyti ortopedijos techninę priemonę į Sąrašą<text:s/></text:span><text:span text:style-name="T2188">netinkamai užpildyta, VLK raštu</text:span><text:span text:style-name="T2189"><text:s/>informuoja pareiškėją apie paraiškos</text:span><text:span text:style-name="T2190"><text:s/>įrašyti ortopedijos techninę priemonę į Sąrašą</text:span><text:span text:style-name="T2191"><text:s/>trūkumus ir numato 7 darbo dienų terminą nuo rašto išsiuntimo, per kurį paraiška<text:s/></text:span><text:span text:style-name="T2192">įrašyti ortopedijos techninę priemonę į Sąrašą<text:s/></text:span><text:span text:style-name="T2193">turi būti patikslinta. Į paraiškos</text:span><text:span text:style-name="T2194"><text:s/>įrašyti<text:s/></text:span><text:span text:style-name="T2195">ortopedijos techninę priemonę į Sąrašą</text:span><text:span text:style-name="T2196"><text:s/>ir dokumentų nagrinėjimo laiką šis laikotarpis neįskaičiuojamas. Jei per šiame papunktyje nurodytą laikotarpį pareiškėjas nepašalina trūkumų, VLK priima sprendimą nenagrinėti paraiškos</text:span><text:span text:style-name="T2197"><text:s/>įrašyti ortopedijos techninę priemonę į Sąrašą</text:span><text:span text:style-name="T2198"><text:s/>ir apie tai ne vėliau kaip per 3 darbo dienas nuo šiame papunktyje nurodyto termino pabaigos raštu informuoja pareiškėją;<text:s/></text:span></text:p>
      <text:p text:style-name="P2199"><text:span text:style-name="T2200">85</text:span><text:span text:style-name="T2201">1</text:span><text:span text:style-name="T2202">.2</text:span><text:span text:style-name="T2203">.</text:span><text:span text:style-name="T2204"><text:s/>ne vėliau kaip per 10 darbo dienų nuo tinkamai užpildytos paraiškos<text:s/></text:span><text:span text:style-name="T2205">įrašyt</text:span><text:span text:style-name="T2206">i ortopedijos techninę priemonę į Sąrašą<text:s/></text:span><text:span text:style-name="T2207">gavimo dienos<text:s/></text:span><text:span text:style-name="T2208">užpildo P</text:span><text:span text:style-name="T2209">irminio ortopedijos techninės priemonės aprašymo formą (Aprašo 10 priedas) ir paraišką</text:span><text:span text:style-name="T2210"><text:s/>įrašyti ortopedijos techninę priemonę į Sąrašą</text:span><text:span text:style-name="T2211"><text:s/>kartu su Pirminiu ortopedijos techninės priemonės aprašymu</text:span><text:span text:style-name="T2212"><text:s/></text:span>elektroniniu paštu<text:s/><text:span text:style-name="T2213">perduoda Valstybinei akreditavimo sveikatos priežiūros veiklai tarnybai prie Sveikatos apsaugos ministerijos (toliau – VASPVT).</text:span><text:s/></text:p>
      <text:p text:style-name="P2214">Papildyta punktu:</text:p>
      <text:p text:style-name="P2215"><text:span text:style-name="T2216">Nr.<text:s/></text:span><text:a xlink:href="https://www.e-tar.lt/portal/legalAct.html?documentId=ecb8dbc091a511e9ae2e9d61b1f977b3" office:target-frame-name="_top" xlink:show="replace"><text:span text:style-name="T2217">V-716</text:span></text:a><text:span text:style-name="T2218">, 2019-06-14, paskelbta TAR 2019-06-18, i. k. 2019-09772</text:span></text:p>
      <text:p text:style-name="Normal"/>
      <text:p text:style-name="P2219"><text:span text:style-name="T2220">85</text:span><text:span text:style-name="T2221">2</text:span><text:span text:style-name="T2222">.<text:s/></text:span><text:span text:style-name="T2223">VASPVT įvertina paraiškoje</text:span><text:span text:style-name="T2224"><text:s/>įrašyti ortopedijos techninę priemonę į Sąrašą</text:span><text:span text:style-name="T2225"><text:s/>ir<text:s/></text:span><text:span text:style-name="T2226">P</text:span><text:span text:style-name="T2227">irminiame ortopedijos techninės priemonės aprašyme pateiktą informaciją, vadovaudamasi Orto</text:span><text:span text:style-name="T2228">pedijos techninių priemonių funkcinės vertės nustatymo kriterijais (Aprašo 11 priedas) apskaičiuoja ortopedijos techninės priemonės funkcinę vertę, kuri išreiškiama balais, ir užpildo Ortopedijos techninės priemonės funkcinės vertės nustatymo lentelę (Apra</text:span><text:span text:style-name="T2229">šo 12 priedas).<text:s/></text:span>VASPVT paraišką<text:span text:style-name="T2230"><text:s/>įrašyti ortopedijos techninę priemonę į Sąrašą</text:span>,<text:s/><text:span text:style-name="T2231">P</text:span><text:span text:style-name="T2232">irminį ortopedijos techninės priemonės aprašymą</text:span><text:s/>ir<text:s/><text:span text:style-name="T2233">Ortopedijos techninės priemonės funkcinės vertės nustatymo lentelę</text:span><text:s/>ne vėliau kaip per 10 darbo dienų nuo paraiškos<text:s/><text:span text:style-name="T2234">įrašyti o</text:span><text:span text:style-name="T2235">rtopedijos techninę priemonę į Sąrašą<text:s/></text:span>ir<text:s/><text:span text:style-name="T2236">Pirminio ortopedijos techninės priemonės aprašymo</text:span><text:s/>gavimo dienos elektroniniu paštu pateikia Ortopedijos techninių priemonių kompensavimo komisijai (toliau – Komisija). <text:s/></text:p>
      <text:p text:style-name="P2237">Papildyta punktu:</text:p>
      <text:p text:style-name="P2238"><text:span text:style-name="T2239">Nr.<text:s/></text:span><text:a xlink:href="https://www.e-tar.lt/portal/legalAct.html?documentId=ecb8dbc091a511e9ae2e9d61b1f977b3" office:target-frame-name="_top" xlink:show="replace"><text:span text:style-name="T2240">V-716</text:span></text:a><text:span text:style-name="T2241">, 2019-06-14, paskelbta TAR 2019-06-18, i. k. 2019-09772</text:span></text:p>
      <text:p text:style-name="Normal"/>
      <text:p text:style-name="P2242">86. Paraišką įrašyti ortopedijos techninę priemonę į Sąrašą,<text:s/><text:span text:style-name="T2243">Pirminį ortopedijos techninės pr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2244">Ko</text:span><text:span text:style-name="T2245">misija dėl papildomos informacijos, susijusios su vertinama<text:s/></text:span>ortopedijos technine priemone,<text:span text:style-name="T2246"><text:s/>ir ortopedijos techninės priemonės<text:s/></text:span><text:soft-page-break/><text:span text:style-name="T2247">įvertinimų turi teisę kreiptis į kitus sveikatos priežiūros ar kitų sričių specialistus bei ekspertus, laikydamasi konfidencialumo</text:span><text:span text:style-name="T2248"><text:s/>ir nešališkumo reikalavimų.</text:span><text:s/></text:p>
      <text:p text:style-name="P2249">Punkto pakeitimai:</text:p>
      <text:p text:style-name="P2250"><text:span text:style-name="T2251">Nr.<text:s/></text:span><text:a xlink:href="https://www.e-tar.lt/portal/legalAct.html?documentId=ecb8dbc091a511e9ae2e9d61b1f977b3" office:target-frame-name="_top" xlink:show="replace"><text:span text:style-name="T2252">V-716</text:span></text:a><text:span text:style-name="T2253">, 2019-06-14, paskelbta TAR 2019-06-18, i. k. 2019-09772</text:span></text:p>
      <text:p text:style-name="Normal"/>
      <text:p text:style-name="P2254"><text:span text:style-name="T2255">87</text:span><text:span text:style-name="T2256">.</text:span><text:span text:style-name="T2257"><text:tab/>Komisijos kadencija – 4 metai. Tar</text:span><text:span text:style-name="T2258">p Komisijos nario kadencijų turi būti ne mažesnis kaip 4 metų laikotarpis. Jei Komisijos narį atšaukia sveikatos apsaugos ministras jį delegavusios Aprašo 84 punkte nurodytos įstaigos ar asociacijos teikimu arba Komisijos narys nebegali eiti Komisijos nari</text:span><text:span text:style-name="T2259">o pareigų dėl ligos arba jis miršta ir dėl to nutrūksta Komisijos nario įgaliojimai, kol Komisijos kadencija nepasibaigusi, skiriamas naujas Komisijos narys laikotarpiui iki Komisijos kadencijos pabaigos. Naują Komisijos narį deleguoja Aprašo 84 punkte nur</text:span><text:span text:style-name="T2260">odyta įstaiga ar asociacija, kurios atstovo įgaliojimai Komisijoje nutrūko. <text:s text:c="2"/></text:span></text:p>
      <text:p text:style-name="P2261"><text:span text:style-name="T2262">88</text:span><text:span text:style-name="T2263">. Komisija priima sprendimą siūlyti sveikatos apsaugos ministrui ortopedijos techninę priemonę įrašyti į Sąrašą, jei ortopedijos techninė priemonė atitinka SDĮ 9</text:span><text:span text:style-name="T2264">1</text:span><text:span text:style-name="T2265"><text:s/>straipsn</text:span><text:span text:style-name="T2266">io 2 dalyje nurodytus kriterijus (kitu atveju paraiška atmetama). Komisija dėl atitikties SDĮ 9</text:span><text:span text:style-name="T2267">1</text:span><text:span text:style-name="T2268"><text:s/>straipsnio 2 dalies:<text:s/></text:span></text:p>
      <text:p text:style-name="P2269"><text:span text:style-name="T2270">88.1</text:span><text:span text:style-name="T2271">. 1 punkte nurodytam reikalavimui sprendžia vadovaudamasi <text:s/></text:span><text:span text:style-name="T2272">Ortopedijos techninės priemonės funkcinės vertės nustatymo lentelėje nur</text:span><text:span text:style-name="T2273">odytu ortopedijos techninės priemonės funkcinės vertės balu. Ortopedijos techninė priemonė išreiškia teikiamą naudą apdraustajam, jei <text:s/>jos funkcinė vertė<text:s/></text:span>yra ne mažesnė nei:</text:p>
      <text:p text:style-name="P2274">88.1.1. 5 balai – jei į Sąrašą neįtraukta tos pačios paskirties alternatyvių<text:s/><text:span text:style-name="T2275">kompensuojamųjų ortopedijos techninių priemonių</text:span><text:span text:style-name="T2276">;</text:span></text:p>
      <text:p text:style-name="P2277">88.1.2. <text:s/>6 balai – jei į Sąrašą įtraukta tos pačios paskirties alternatyvių<text:s/><text:span text:style-name="T2278">kompensuojamųjų ortopedijos techninių priemonių</text:span><text:span text:style-name="T2279">;</text:span></text:p>
      <text:p text:style-name="P2280"><text:span text:style-name="T2281">88.2</text:span><text:span text:style-name="T2282">. 2 punkte nurodytam reikalavimui sprendžia vadovaudamasi VLK<text:s/></text:span><text:span text:style-name="T2283">pateikta informacija apie einamiesiems metams numatytų lėšų naujoms ortopedijos techninėms priemonėms likutį.</text:span><text:s/></text:p>
      <text:p text:style-name="P2284">Punkto pakeitimai:</text:p>
      <text:p text:style-name="P2285"><text:span text:style-name="T2286">Nr.<text:s/></text:span><text:a xlink:href="https://www.e-tar.lt/portal/legalAct.html?documentId=ecb8dbc091a511e9ae2e9d61b1f977b3" office:target-frame-name="_top" xlink:show="replace"><text:span text:style-name="T2287">V-716</text:span></text:a><text:span text:style-name="T2288">, 2019-06-14, pas</text:span><text:span text:style-name="T2289">kelbta TAR 2019-06-18, i. k. 2019-09772</text:span></text:p>
      <text:p text:style-name="Normal"/>
      <text:p text:style-name="P2290"><text:span text:style-name="T2291">89</text:span><text:span text:style-name="T2292">. Komisija motyvuotą sprendimą dėl siūlymo sveikatos apsaugos ministrui įrašyti ortopedijos techninę priemonę į Sąrašą arba išbraukti iš jo priima ne vėliau kaip per 180 dienų nuo<text:s/></text:span><text:span text:style-name="T2293">paraiškos įrašyti ortopedijos</text:span><text:span text:style-name="T2294"><text:s/>techninę priemonę į Sąrašą gavimo VLK dienos</text:span><text:span text:style-name="T2295">. Pareiškėjas apie Komisijos sprendimą informuojamas ne vėliau kaip per 3 darbo dienas nuo jo priėmimo dienos.</text:span><text:s/></text:p>
      <text:p text:style-name="P2296">Punkto pakeitimai:</text:p>
      <text:p text:style-name="P2297"><text:span text:style-name="T2298">Nr.<text:s/></text:span><text:a xlink:href="https://www.e-tar.lt/portal/legalAct.html?documentId=ecb8dbc091a511e9ae2e9d61b1f977b3" office:target-frame-name="_top" xlink:show="replace"><text:span text:style-name="T2299">V-716</text:span></text:a><text:span text:style-name="T2300">, 2019-06-14, paskelbta TAR 2019-06-18, i. k. 2019-09772</text:span></text:p>
      <text:p text:style-name="Normal"/>
      <text:p text:style-name="P2301"><text:span text:style-name="T2302">90</text:span><text:span text:style-name="T2303">.</text:span><text:span text:style-name="T2304"><text:tab/></text:span><text:span text:style-name="T2305">Komisija sprendimą siūlyti ortopedijos techninę priemonę įrašyti į Sąrašą per 14 dienų nuo jo priėmimo pateikia VLK Ortopedijos techninių priemonių bazinių kainų n</text:span><text:span text:style-name="T2306">ustatymo komisijai.</text:span></text:p>
      <text:p text:style-name="P2307"><text:span text:style-name="T2308">91</text:span><text:span text:style-name="T2309">. VLK Ortopedijos techninių priemonių bazinių kainų nustatymo komisija per 60 dienų nuo Komisijos sprendimo gavimo dienos apskaičiuoja ortopedijos techninės priemonės bazinę kainą, vadovaudamasi PSDF biudžeto lėšomis kompensuojamų</text:span><text:span text:style-name="T2310"><text:s/>ortopedijos techninių<text:s/></text:span><text:span text:style-name="T2311">priemonių</text:span><text:span text:style-name="T2312"><text:s/>bazinių kainų nustatymo tvarkos aprašu, ir informuoja apie ją VLK Medicinos priemonių kompensavimo skyrių. Gavęs šią informaciją, VLK Medicinos priemonių kompensavimo skyrius parengia sveikatos apsaugos ministro įsakymo dėl</text:span><text:span text:style-name="T2313"><text:s/>ortopedijos techninės priemonės įrašymo į Sąrašą projektą ir teikia jį derinti Privalomojo sveikatos draudimo tarybai (toliau – PSDT). PSDT pritarus, projektas teikiamas sveikatos apsaugos ministrui.</text:span><text:s/></text:p>
      <text:p text:style-name="P2314">Punkto pakeitimai:</text:p>
      <text:p text:style-name="P2315"><text:span text:style-name="T2316">Nr.<text:s/></text:span><text:a xlink:href="https://www.e-tar.lt/portal/legalAct.html?documentId=2bd28dc0355a11eb932eb1ed7f923910" office:target-frame-name="_top" xlink:show="replace"><text:span text:style-name="T2317">V-2789</text:span></text:a><text:span text:style-name="T2318">, 2020-12-03, paskelbta TAR 2020-12-03, i. k. 2020-26037</text:span></text:p>
      <text:p text:style-name="Normal"/>
      <text:p text:style-name="P2319"><text:span text:style-name="T2320">X</text:span><text:span text:style-name="T2321"><text:s/>SKYRIUS</text:span></text:p>
      <text:p text:style-name="P2322"><text:span text:style-name="T2323">APSKUNDIMO TVARKA</text:span></text:p>
      <text:p text:style-name="P2324"/>
      <text:p text:style-name="P2325"><text:span text:style-name="T2326">92</text:span><text:span text:style-name="T2327">. Apdraustųjų skundai dėl<text:s/></text:span><text:span text:style-name="T2328">ortopedijos techninių priemonių</text:span><text:span text:style-name="T2329"><text:s/>kokybės, jų išdavimo ar neišdavimo, dėl garantinio aptarnavimo teikiami ortopedijos įmonei ar odontologijos įstaigai ir nagrinėjami jos vadovo nustatyta tvarka. Ortopedijos įmonė ar odontologijos įstaiga skundo kopiją ir atsakymą į jį turi per 3 darbo die</text:span><text:span text:style-name="T2330">nas nuo atsakymo išsiuntimo apdraustajam dienos persiųsti Valstybinei akreditavimo sveikatos priežiūros veiklai tarnybai prie Sveikatos apsaugos ministerijos ir (ar) VLK.</text:span><text:s/></text:p>
      <text:p text:style-name="P2331">Punkto pakeitimai:</text:p>
      <text:p text:style-name="P2332"><text:span text:style-name="T2333">Nr.<text:s/></text:span><text:a xlink:href="https://www.e-tar.lt/portal/legalAct.html?documentId=2bd28dc0355a11eb932eb1ed7f923910" office:target-frame-name="_top" xlink:show="replace"><text:span text:style-name="T2334">V-2789</text:span></text:a><text:span text:style-name="T2335">, 2020-12-03, paskelbta TAR 2020-12-03, i. k. 2020-26037</text:span></text:p>
      <text:p text:style-name="Normal"/>
      <text:p text:style-name="P2336"><text:span text:style-name="T2337">93</text:span><text:span text:style-name="T2338">.</text:span><text:span text:style-name="T2339"><text:tab/>VLK arba Sveikatos apsaugos ministerijai pateiktas apdraustojo skundas nagrinėjamas Lietuvos Respublikos viešojo administravimo įstatymo nustatyta<text:s/></text:span><text:span text:style-name="T2340">tvarka.</text:span></text:p>
      <text:p text:style-name="P2341"><text:span text:style-name="T2342">94</text:span><text:span text:style-name="T2343">.</text:span><text:span text:style-name="T2344"><text:tab/>Jei skundo nagrinėjimo Aprašo 92–93 punktuose nurodyta tvarka baigtis netenkina apdraustojo, jis gali sprendimą apskųsti Lietuvos administracinių ginčų komisijai arba teismui Lietuvos Respublikos administracinių bylų teisenos įstatymo nusta</text:span><text:span text:style-name="T2345">tyta tvarka.</text:span></text:p>
      <text:p text:style-name="P2346"><text:span text:style-name="T2347">______________</text:span></text:p>
      <text:p text:style-name="P2348">Priedo pakeitimai:</text:p>
      <text:p text:style-name="P2349"><text:span text:style-name="T2350">Nr.<text:s/></text:span><text:a xlink:href="https://www.e-tar.lt/portal/legalAct.html?documentId=TAR.F4A33A20B09F" office:target-frame-name="_top" xlink:show="replace"><text:span text:style-name="T2351">V-541</text:span></text:a><text:span text:style-name="T2352">, 2007-06-22, Žin., 2007, Nr. 75-2986 (2007-07-07), i. k. 1072250ISAK000V-541</text:span></text:p>
      <text:p text:style-name="Normal"/>
      <text:p text:style-name="P2353"><text:span text:style-name="T2354">1 priedas.</text:span><text:span text:style-name="T2355"><text:s/>Neteko galios nuo 2017-08-01</text:span></text:p>
      <text:p text:style-name="P2356">Priedo naikinimas:</text:p>
      <text:p text:style-name="P2357"><text:span text:style-name="T2358">Nr.<text:s/></text:span><text:a xlink:href="https://www.e-tar.lt/portal/legalAct.html?documentId=6243b90028d511e78397ae072f58c508" office:target-frame-name="_top" xlink:show="replace"><text:span text:style-name="T2359">V-456</text:span></text:a><text:span text:style-name="T2360">, 2017-04-21, paskelbta TAR 2017-04-24, i. k. 2017-06865</text:span></text:p>
      <text:p text:style-name="P2361">Priedo pakeitimai:</text:p>
      <text:p text:style-name="P2362"><text:span text:style-name="T2363">Nr.<text:s/></text:span><text:a xlink:href="https://www.e-tar.lt/portal/legalAct.html?documentId=TAR.F4A33A20B09F" office:target-frame-name="_top" xlink:show="replace"><text:span text:style-name="T2364">V-541</text:span></text:a><text:span text:style-name="T2365">, 2007-06-22, Žin., 2007, Nr. 75-2986 (2007-07-07), i. k. 1072250ISAK000V-541</text:span></text:p>
      <text:p text:style-name="Normal"/>
      <text:soft-page-break/>
      <text:p text:style-name="P2366">Ortopedijos techninių priemonių kompensavimo</text:p>
      <text:p text:style-name="P2372">Privalomojo sveikatos draudimo fondo biudžeto</text:p>
      <text:p text:style-name="P2373">lėšomis tvarkos aprašo</text:p>
      <text:p text:style-name="P2374"><text:span text:style-name="T2375">1</text:span><text:span text:style-name="T2376"><text:s/>priedas</text:span></text:p>
      <text:p text:style-name="P2377"/>
      <text:p text:style-name="P2378"><text:span text:style-name="T2379">(Ortopedijos techninės priemonės užsakymo lapo A dalies forma)</text:span></text:p>
      <text:p text:style-name="P2380"/>
      <text:p text:style-name="P2381">ORTOPEDIJOS TECHNINĖS PRIEMONĖS UŽSAKYMO LAPAS</text:p>
      <text:p text:style-name="P2382"/>
      <text:p text:style-name="P2383">A dalis</text:p>
      <text:p text:style-name="P2384"/>
      <text:p text:style-name="P2385"><text:span text:style-name="T2386">Gamintojo suteiktas užsakymo Nr. <text:s/></text:span><text:span text:style-name="T2387"><text:tab/> .</text:span><text:span text:style-name="T2388"><text:s/>Užsakymo Nr. Eilių ir atsargų valdymo informacinėje sistemoje</text:span><text:span text:style-name="T2389"><text:tab/> </text:span><text:span text:style-name="T2390"><text:tab/>.</text:span><text:span text:style-name="T2391"><text:s/>Užsakymo data<text:s/></text:span><text:span text:style-name="T2392"><text:tab/></text:span><text:span text:style-name="T2393"><text:tab/></text:span><text:span text:style-name="T2394"><text:tab/>.</text:span></text:p>
      <text:p text:style-name="P2395">Apdraustojo, kuriam skiriama ortopedijos techninė priemonė, duomenys ir ortopedijos techninės priemonės skyrimo sąlygos:<text:tab/></text:p>
      <text:p text:style-name="P2396"><text:span text:style-name="T2397">vardas<text:s/></text:span><text:span text:style-name="T2398"><text:s text:c="2"/></text:span><text:span text:style-name="T2399"><text:tab/><text:s/></text:span><text:span text:style-name="T2400"><text:tab/></text:span><text:span text:style-name="T2401"><text:s/>, pavardė_______________________, g</text:span><text:span text:style-name="T2402">imimo data_________________,</text:span></text:p>
      <text:p text:style-name="P2403">identifikacinis kodas (DIK)_____________________________________________________________, <text:s/></text:p>
      <text:p text:style-name="P2404"><text:span text:style-name="T2405">adresas<text:s/></text:span><text:span text:style-name="T2406"><text:tab/> </text:span><text:span text:style-name="T2407"><text:tab/> </text:span><text:span text:style-name="T2408"><text:tab/> </text:span><text:span text:style-name="T2409"><text:tab/> </text:span><text:span text:style-name="T2410"><text:tab/> </text:span><text:span text:style-name="T2411"><text:tab/> </text:span><text:span text:style-name="T2412"><text:tab/> </text:span><text:span text:style-name="T2413"><text:tab/> </text:span><text:span text:style-name="T2414"><text:tab/>,</text:span></text:p>
      <text:p text:style-name="P2415">telefono numeris _________________, atstovo vardas ir pavardė ______________________________,</text:p>
      <text:p text:style-name="P2416">diagnozės<text:s/>kodas (pagal TLK-10-AM*)____________, diagnozės pavadinimas____________________,</text:p>
      <text:p text:style-name="P2417">ortopedijos techninės priemonės tipas_____________, bazinė kaina_____________________________,</text:p>
      <text:p text:style-name="P2418"><text:span text:style-name="T2419">kūno pusė, kuriai skiriama<text:s/></text:span><text:span text:style-name="T2420">ortopedijos techninė priemonė</text:span><text:span text:style-name="T2421"><text:s/>(kairė / dešinė)<text:s/></text:span><text:span text:style-name="T2422">______</text:span><text:span text:style-name="T2423">______________, kompensuojamoji bazinės kainos dalis proc._______________________________________________,</text:span></text:p>
      <text:p text:style-name="P2424">priemokos suma ____________, priemokos už technologijos ypatumus suma_____________________,</text:p>
      <text:p text:style-name="P2425">įmonės pavadinimas ir užsakymą priėmusio darbuotojo vardas ir pavardė_________________________</text:p>
      <text:p text:style-name="P2426">___________________________________________________________________________________.</text:p>
      <text:p text:style-name="P2427"/>
      <text:p text:style-name="P2428"><text:span text:style-name="T2429">Ortopedijos techninę priemonę apibūdinantys duomenys:</text:span><text:span text:style-name="T2430"><text:tab/></text:span><text:span text:style-name="T2431"><text:tab/></text:span></text:p>
      <text:p text:style-name="P2432">gydančiojo gydytojo, skyrusio ortopedijos techninę priemonę, vardas ir pavardė___________________</text:p>
      <text:p text:style-name="P2433">___________________________________________________________________________________,<text:s/></text:p>
      <text:p text:style-name="P2434">asmens sveikatos priežiūros įstaigos pavadinimas___________________________________________,</text:p>
      <text:p text:style-name="P2435">ortopedijos techninės priemonės charakteristikos ir jos<text:s/>funkcijos techninis aprašymas:</text:p>
      <text:p text:style-name="P2436">___________________________________________________________________________________</text:p>
      <text:p text:style-name="P2437">___________________________________________________________________________________,<text:s/></text:p>
      <text:p text:style-name="P2438">ortopedijos techninės priemonės gamyboje naudojamų detalių unikalūs numeriai**:________________________________________________________________________.</text:p>
      <text:p text:style-name="P2439"/>
      <text:p text:style-name="P2440">Informaciją apie ortopedijos techninių priemonių kompensavimo tvarką, ortopedijos techninės priemonės gamybos, pritaikymo ir naudojimo ypatumus gavau, su<text:s/>užsakymu sutinku:</text:p>
      <text:p text:style-name="P2441"/>
      <text:p text:style-name="P2442"><text:span text:style-name="T2443">Apdraustojo / atstovo vardas ir pavardė ________________________________ Parašas ___________</text:span></text:p>
      <text:soft-page-break/>
      <text:p text:style-name="P2444"><text:span text:style-name="T2445">Užsakymo<text:s/></text:span><text:span text:style-name="T2446">įvykdymo data<text:s/></text:span><text:span text:style-name="T2447"><text:tab/></text:span><text:span text:style-name="T2448"><text:tab/>. <text:s/></text:span></text:p>
      <text:p text:style-name="P2449"/>
      <text:p text:style-name="P2450">Ortopedijos techninę priemonę gavau:</text:p>
      <text:p text:style-name="P2451"/>
      <text:p text:style-name="P2452"><text:span text:style-name="T2453">Apdraustojo / atstovo vardas ir pavardė _________________________________ Pa</text:span><text:span text:style-name="T2454">rašas ___________</text:span></text:p>
      <text:p text:style-name="P2455"/>
      <text:p text:style-name="P2456"><text:span text:style-name="T2457">*</text:span><text:span text:style-name="T2458"><text:s/></text:span><text:span text:style-name="T2459">Tarptautinės statistinės ligų ir sveikatos sutrikimų klasifikacijos dešimtasis pataisytas ir papildytas leidimas „Sisteminis ligų sąrašas“ (Australijos modifikacija, TLK-10-AM).</text:span></text:p>
      <text:p text:style-name="P2460"><text:span text:style-name="T2461">**Pildoma įvykdžius kojų protezų užsakymą.</text:span></text:p>
      <text:p text:style-name="P2462"/>
      <text:p text:style-name="P2463">Priedo pakeitimai:</text:p>
      <text:p text:style-name="P2464"><text:span text:style-name="T2465">Nr.<text:s/></text:span><text:a xlink:href="https://www.e-tar.lt/portal/legalAct.html?documentId=TAR.F4A33A20B09F" office:target-frame-name="_top" xlink:show="replace"><text:span text:style-name="T2466">V-541</text:span></text:a><text:span text:style-name="T2467">, 2007-06-22, Žin., 2007, Nr. 75-2986 (2007-07-07), i. k. 1072250ISAK000V-541</text:span></text:p>
      <text:p text:style-name="P2468"><text:span text:style-name="T2469">Nr.<text:s/></text:span><text:a xlink:href="https://www.e-tar.lt/portal/legalAct.html?documentId=6243b90028d511e78397ae072f58c508" office:target-frame-name="_top" xlink:show="replace"><text:span text:style-name="T2470">V-456</text:span></text:a><text:span text:style-name="T2471">, 2017-04-21, paskelbta TAR 2017-04-24, i. k. 2017-06865</text:span></text:p>
      <text:p text:style-name="P2472"><text:span text:style-name="T2473">Nr.<text:s/></text:span><text:a xlink:href="https://www.e-tar.lt/portal/legalAct.html?documentId=30d79f1035b911e99595d005d42b863e" office:target-frame-name="_top" xlink:show="replace"><text:span text:style-name="T2474">V-217</text:span></text:a><text:span text:style-name="T2475">, 2019-02-15, paskelbta TAR 2019-02-21, i. k. 2019-02864</text:span></text:p>
      <text:p text:style-name="Normal"/>
      <text:soft-page-break/>
      <text:p text:style-name="P2476"><text:span text:style-name="T2482">Ortopedijos techninių priemonių kompensavimo</text:span></text:p>
      <text:p text:style-name="P2483"><text:span text:style-name="T2484">Privalomojo sveikatos draudimo fondo biudžeto</text:span></text:p>
      <text:p text:style-name="P2485"><text:span text:style-name="T2486">lėšomis tvarkos aprašo</text:span></text:p>
      <text:p text:style-name="P2487"><text:span text:style-name="T2488">2</text:span><text:span text:style-name="T2489"><text:s/>priedas</text:span></text:p>
      <text:p text:style-name="P2490"/>
      <text:p text:style-name="P2491"/>
      <text:p text:style-name="P2492"><text:span text:style-name="T2493">DOKUMENTŲ</text:span><text:span text:style-name="T2494"><text:s/></text:span><text:span text:style-name="T2495">ARBA JŲ KOPIJŲ, TEIKIAMŲ KARTU SU PARAIŠKA SUDARYTI SUTARTĮ DĖL APDRAUSTŲJŲ PRIVALOMUOJU SVEIKATOS DRAUDIMU APRŪPINIMO ORTOPEDIJOS TECHNINĖMIS PRIEMONĖMIS, SĄRAŠAS</text:span></text:p>
      <text:p text:style-name="P2496"/>
      <text:p text:style-name="P2497"/>
      <text:p text:style-name="P2498"><text:span text:style-name="T2499">1</text:span><text:span text:style-name="T2500">. Valstybinės akreditavimo sveikatos priežiūros veiklai tarnybos prie Sveik</text:span><text:span text:style-name="T2501">atos apsaugos ministerijos išduotas pranešimas apie pagal užsakymą individualiai gaminamoms ortopedijos techninėms priemonėms suteiktus registracijos numerius. Ortopedijos techninės priemonės, akredituotos Europos Sąjungos valstybėje, Lietuvoje pripažįstam</text:span><text:span text:style-name="T2502">os, todėl iš naujo šioms priemonėms registracijos numerių suteikti nereikia.<text:s/></text:span></text:p>
      <text:p text:style-name="P2503"><text:span text:style-name="T2504">2</text:span><text:span text:style-name="T2505">. Sutartis (-ys), patvirtinanti (-čios) ortopedijos įmonės ar odontologijos įstaigos veiklos vykdymą nurodytu (-ais) adresu (-ais) (nuomos, panaudos sutartis su nekilnojamoj</text:span><text:span text:style-name="T2506">o turto savininku ar nuomotoju).</text:span></text:p>
      <text:p text:style-name="P2507"><text:span text:style-name="T2508">3</text:span><text:span text:style-name="T2509">. Ortopedijos įmonės akcininkų sąrašas.<text:s/></text:span></text:p>
      <text:p text:style-name="P2510"><text:span text:style-name="T2511">4</text:span><text:span text:style-name="T2512">. Ortopedijos įmonės ar odontologijos įstaigos vadovo patvirtintas asmenų aptarnavimo ortopedijos įmonėje ar odontologijos įstaigoje tvarkos aprašymas. Šiame aprašyme turi būti nurodyta apdraustųjų privalomuoju sveikatos draudimu (toliau – apdraustieji) re</text:span><text:span text:style-name="T2513">gistravimo, ortopedijos techninės priemonės užsakymo lapo B dalies pildymo tvarka, ortopedijos techninės priemonės atidavimo užsakovui tvarka, už kiekvieną apdraustojo aptarnavimo etapą atsakingi asmenys, užsakymo įvykdymo terminai, numatyta skundų nagrinė</text:span><text:span text:style-name="T2514">jimo tvarka.<text:s/></text:span></text:p>
      <text:p text:style-name="P2515"><text:span text:style-name="T2516">5</text:span><text:span text:style-name="T2517">. Ortopedijos įmonės (išskyrus odontologijos įstaigas) vadovo patvirtintas ortopedijos techninių priemonių katalogas. Kataloge turi būti pateiktos ortopedijos techninių priemonių (išskyrus ortodontinių aparatų) nuotraukos ir šių priemoni</text:span><text:span text:style-name="T2518">ų funkcijų techniniai aprašymai bei pridėta nuoroda į interneto puslapį, kuriame skelbiamas katalogas.<text:s/></text:span></text:p>
      <text:p text:style-name="P2519"><text:span text:style-name="T2520">6</text:span><text:span text:style-name="T2521">. Originalūs klausos aparatų ir ausies įdėklų katalogai (aprašymai) (pateikia ortopedijos įmonės, aprūpinančios apdraustuosius klausos aparatais ir</text:span><text:span text:style-name="T2522"><text:s/>ausies įdėklais (standartiniais ar individualiais). Kataloguose (aprašymuose) turi būti pažymėti apdraustiesiems siūlomi klausos aparatai ir ausies įdėklai.</text:span></text:p>
      <text:p text:style-name="P2523"><text:span text:style-name="T2524">7</text:span><text:span text:style-name="T2525">. Ortodontinių aparatų katalogai (pateikia odontologijos įstaigos).</text:span><text:span text:style-name="T2526"><text:s/>Kataloge turi būti pateik</text:span><text:span text:style-name="T2527">tos ortodontinių aparatų nuotraukos ir šių priemonių funkcijų techniniai aprašymai bei pridėta nuoroda į interneto puslapį, kuriame skelbiamas katalogas.</text:span></text:p>
      <text:p text:style-name="P2528"><text:span text:style-name="T2529">8</text:span><text:span text:style-name="T2530">. Dokumentai, patvirtinantys, kad ortopedijos įmonė ar odontologijos įstaiga neturi skolų Valstyb</text:span><text:span text:style-name="T2531">inei mokesčių inspekcijai prie Lietuvos Respublikos finansų ministerijos, Valstybinio socialinio draudimo fondo valdybai prie Socialinės apsaugos ir darbo ministerijos ir yra registruota Juridinių asmenų registre teisės aktų nustatyta tvarka.<text:s/></text:span></text:p>
      <text:p text:style-name="Normal"/>
      <text:p text:style-name="P2532">Priedo<text:s/>pakeitimai:</text:p>
      <text:p text:style-name="P2533"><text:span text:style-name="T2534">Nr.<text:s/></text:span><text:a xlink:href="https://www.e-tar.lt/portal/legalAct.html?documentId=TAR.F4A33A20B09F" office:target-frame-name="_top" xlink:show="replace"><text:span text:style-name="T2535">V-541</text:span></text:a><text:span text:style-name="T2536">, 2007-06-22, Žin., 2007, Nr. 75-2986 (2007-07-07), i. k. 1072250ISAK000V-541</text:span></text:p>
      <text:p text:style-name="P2537"><text:span text:style-name="T2538">Nr.<text:s/></text:span><text:a xlink:href="https://www.e-tar.lt/portal/legalAct.html?documentId=e39bcde0842611e49ac8efb365dd60af" office:target-frame-name="_top" xlink:show="replace"><text:span text:style-name="T2539">V-1256</text:span></text:a><text:span text:style-name="T2540">, 2014-12-03, paskelbta TAR 2014-12-15, i. k. 2014-19606</text:span></text:p>
      <text:p text:style-name="P2541"><text:span text:style-name="T2542">Nr.<text:s/></text:span><text:a xlink:href="https://www.e-tar.lt/portal/legalAct.html?documentId=2bd28dc0355a11eb932eb1ed7f923910" office:target-frame-name="_top" xlink:show="replace"><text:span text:style-name="T2543">V-2789</text:span></text:a><text:span text:style-name="T2544">, 2020-12-03, paskelbta TAR 2020-12-03, i. k. 2020-26037</text:span></text:p>
      <text:p text:style-name="Normal"/>
      <text:soft-page-break/>
      <text:p text:style-name="P2545"><text:span text:style-name="T2551">Ortopedijos techninių priemonių kompensavimo</text:span></text:p>
      <text:p text:style-name="P2552"><text:span text:style-name="T2553">Privalomojo sveikatos draudimo fondo biudžeto</text:span></text:p>
      <text:p text:style-name="P2554"><text:span text:style-name="T2555">lėšomis tvarkos aprašo</text:span></text:p>
      <text:p text:style-name="P2556"><text:span text:style-name="T2557">3</text:span><text:span text:style-name="T2558"><text:s/>priedas</text:span></text:p>
      <text:p text:style-name="P2559"/>
      <text:p text:style-name="P2560"><text:span text:style-name="T2561">(Prašymo leisti savo lėšomis įsigyti ortopedijos techninę priemonę forma)<text:s/></text:span></text:p>
      <text:p text:style-name="P2562"/>
      <text:p text:style-name="P2563"><text:span text:style-name="T2564">.....................................................</text:span></text:p>
      <text:p text:style-name="P2565"><text:span text:style-name="T2566">(Ortopedijos įmonės ar odontologijos įstaigos pavadinimas)</text:span></text:p>
      <text:p text:style-name="P2567"><text:span text:style-name="T2568">direktoriui</text:span></text:p>
      <text:p text:style-name="P2569"/>
      <text:p text:style-name="P2570"><text:span text:style-name="T2571">Atstovo vardas, pavardė ..........................................................................................................</text:span><text:span text:style-name="T2572">. ,</text:span></text:p>
      <text:p text:style-name="P2573"><text:span text:style-name="T2574">atstovavimą patvirtinančio dokumento pavadinimas, numeris ............................................... ,</text:span></text:p>
      <text:p text:style-name="P2575"><text:span text:style-name="T2576">gyvenamosios vietos adresas .................................................................................................... ,</text:span></text:p>
      <text:p text:style-name="P2577"><text:span text:style-name="T2578">telefonas ...</text:span><text:span text:style-name="T2579">................................................................................................................................ .</text:span></text:p>
      <text:p text:style-name="P2580"/>
      <text:p text:style-name="P2581"><text:span text:style-name="T2582">Apdraustojo privalomuoju sveikatos draudimu vardas, pavardė ............................................. ,</text:span></text:p>
      <text:p text:style-name="P2583"><text:span text:style-name="T2584">asmens kodas<text:s/></text:span><text:span text:style-name="T2585">............................................................................................................................ ,</text:span></text:p>
      <text:p text:style-name="P2586"><text:span text:style-name="T2587">gyvenamosios vietos adresas ....................................................................................................<text:s/></text:span><text:span text:style-name="T2588">,</text:span></text:p>
      <text:p text:style-name="P2589"><text:span text:style-name="T2590">telefonas ....................................................................................................................................<text:s/></text:span></text:p>
      <text:p text:style-name="P2591"/>
      <text:p text:style-name="P2592"><text:span text:style-name="T2593">......................................</text:span></text:p>
      <text:p text:style-name="P2594"><text:span text:style-name="T2595">(Data)</text:span></text:p>
      <text:p text:style-name="P2596"/>
      <text:p text:style-name="P2597"><text:span text:style-name="T2598">PRAŠYMAS LEISTI SAVO LĖŠOMIS ĮSIGYTI ORTOPEDIJOS TECHNINĘ PRIE</text:span><text:span text:style-name="T2599">MONĘ</text:span></text:p>
      <text:p text:style-name="P2600"/>
      <text:p text:style-name="P2601"><text:span text:style-name="T2602">Prašau leisti toliau nurodytą (-as) ortopedijos techninę (-es) priemonę (-es) įsigyti savo lėšomis:</text:span></text:p>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Eil. Nr.</text:p>
          </table:table-cell>
          <table:table-cell table:style-name="TableCell2611">
            <text:p text:style-name="P2612">Ortopedijos techninės priemonės pavadinimas</text:p>
          </table:table-cell>
          <table:table-cell table:style-name="TableCell2613">
            <text:p text:style-name="P2614">Suma, Eur</text:p>
          </table:table-cell>
        </table:table-row>
        <table:table-row table:style-name="TableRow2615">
          <table:table-cell table:style-name="TableCell2616">
            <text:p text:style-name="P2617">1</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2</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Iš viso</text:p>
          </table:table-cell>
          <table:table-cell table:style-name="TableCell2639">
            <text:p text:style-name="P2640"/>
          </table:table-cell>
          <table:table-cell table:style-name="TableCell2641">
            <text:p text:style-name="P2642"/>
          </table:table-cell>
        </table:table-row>
      </table:table>
      <text:p text:style-name="P2643"/>
      <text:p text:style-name="P2644"><text:span text:style-name="T2645">Esu informuotas (-a), kad man / mano atstovaujamam asmeniui reikalingos (-ų) ortopedijos techninės (-ių) priemonės (-ių) įsigijimo išlaidos visiškai ar iš dalies kompensuojamos Privalomojo sveikatos draudimo fondo biudžeto lėšomis.<text:s/></text:span></text:p>
      <text:p text:style-name="P2646"><text:span text:style-name="T2647">Esu / mano atstovaujama</text:span><text:span text:style-name="T2648">s asmuo yra susipažinęs (-usi) su<text:s/></text:span><text:span text:style-name="T2649">Ortopedijos techninių priemonių kompensavimo Privalomojo sveikatos draudimo fondo biudžeto lėšomis tvarkos</text:span><text:span text:style-name="T2650"><text:s/>aprašu ir žinau / mano astovaujamas asmuo žino, kad kompensaciją už savomis lėšomis įsigytą ortopedijos techninę (-</text:span><text:span text:style-name="T2651">es) priemonę (-es) galėsiu / mano astovaujamas asmuo galės gauti ne anksčiau kaip 20__ m. _______________ mėn. ___ d. (įrašoma data, kai apdraustasis eilės tvarka galės gauti kompensaciją už savo lėšomis įsigytą ortopedijos techninę priemonę).</text:span></text:p>
      <text:p text:style-name="P2652"/>
      <text:p text:style-name="P2653"/>
      <table:table table:style-name="Table2654">
        <table:table-columns>
          <table:table-column table:style-name="TableColumn2655"/>
          <table:table-column table:style-name="TableColumn2656"/>
        </table:table-columns>
        <table:table-row table:style-name="TableRow2657">
          <table:table-cell table:style-name="TableCell2658">
            <text:p text:style-name="P2659">______________________</text:p>
          </table:table-cell>
          <table:table-cell table:style-name="TableCell2660">
            <text:p text:style-name="P2661">______________________</text:p>
          </table:table-cell>
        </table:table-row>
        <table:table-row table:style-name="TableRow2662">
          <table:table-cell table:style-name="TableCell2663">
            <text:p text:style-name="P2664">(Parašas)</text:p>
          </table:table-cell>
          <table:table-cell table:style-name="TableCell2665">
            <text:p text:style-name="P2666">(Vardas ir pavardė)</text:p>
          </table:table-cell>
        </table:table-row>
      </table:table>
      <text:p text:style-name="P2667"/>
      <text:p text:style-name="P2668"><text:span text:style-name="T2669">(</text:span><text:span text:style-name="T2670">Šis prašymas turi būti priklijuojamas prie užsakymo priėmimo lapo.</text:span><text:span text:style-name="T2671">)</text:span></text:p>
      <text:p text:style-name="P2672"/>
      <text:p text:style-name="P2673"/>
      <text:p text:style-name="P2674">Priedo pakeitimai:</text:p>
      <text:p text:style-name="P2675"><text:span text:style-name="T2676">Nr.<text:s/></text:span><text:a xlink:href="https://www.e-tar.lt/portal/legalAct.html?documentId=TAR.F4A33A20B09F" office:target-frame-name="_top" xlink:show="replace"><text:span text:style-name="T2677">V-541</text:span></text:a><text:span text:style-name="T2678">,<text:s/></text:span><text:span text:style-name="T2679">2007-06-22, Žin., 2007, Nr. 75-2986 (2007-07-07), i. k. 1072250ISAK000V-541</text:span></text:p>
      <text:p text:style-name="P2680"><text:span text:style-name="T2681">Nr.<text:s/></text:span><text:a xlink:href="https://www.e-tar.lt/portal/legalAct.html?documentId=2bd28dc0355a11eb932eb1ed7f923910" office:target-frame-name="_top" xlink:show="replace"><text:span text:style-name="T2682">V-2789</text:span></text:a><text:span text:style-name="T2683">, 2020-12-03, paskelbta TAR 2020-12-03, i. k. 2020-26037</text:span></text:p>
      <text:p text:style-name="Normal"/>
      <text:soft-page-break/>
      <text:p text:style-name="P2684">Ortopedijos techninių priemonių kompensavimo</text:p>
      <text:p text:style-name="P2690">Privalomojo sveikatos draudimo fondo biudžeto</text:p>
      <text:p text:style-name="P2691">lėšomis tvarkos aprašo</text:p>
      <text:p text:style-name="P2692"><text:span text:style-name="T2693">4</text:span><text:span text:style-name="T2694"><text:s/>priedas</text:span></text:p>
      <text:p text:style-name="P2695"/>
      <text:p text:style-name="P2696">(Prašymo skirti kompensaciją už savo lėšomis įsigytą ortopedijos techninę priemonę forma)</text:p>
      <text:p text:style-name="P2697"/>
      <text:p text:style-name="P2698">Valstybinės ligonių kasos prie<text:s/></text:p>
      <text:p text:style-name="P2699">Sveikatos apsaugos ministerijos<text:s/></text:p>
      <text:p text:style-name="P2700">direktoriui</text:p>
      <text:p text:style-name="P2701"/>
      <text:p text:style-name="P2702">Atstovo vardas, pavardė<text:s/><text:tab/>,</text:p>
      <text:p text:style-name="P2703">atstovavimą patvirtinančio dokumento pavadinimas, numeris ............................................... ,</text:p>
      <text:p text:style-name="P2704">asmens kodas<text:s/><text:tab/>,</text:p>
      <text:p text:style-name="P2705">gyvenamosios vietos adresas<text:s/><text:tab/>,</text:p>
      <text:p text:style-name="P2706">telefonas<text:s/><text:tab/>.</text:p>
      <text:p text:style-name="P2707"/>
      <text:p text:style-name="P2708">Apdraustojo privalomuoju sveikatos draudimu vardas, pavardė<text:s/><text:tab/>,</text:p>
      <text:p text:style-name="P2709">asmens kodas<text:s/><text:tab/>,</text:p>
      <text:p text:style-name="P2710">gyvenamosios vietos adresas<text:s/><text:tab/>,</text:p>
      <text:p text:style-name="P2711">telefonas<text:s/><text:tab/>.</text:p>
      <text:p text:style-name="P2712"/>
      <text:p text:style-name="P2713">................................</text:p>
      <text:p text:style-name="P2714">(Data)</text:p>
      <text:p text:style-name="P2715"/>
      <text:p text:style-name="P2716"><text:span text:style-name="T2717">PRAŠYMAS SKIRTI KOMPENSACIJĄ UŽ SAVO LĖŠOMIS ĮSIGYTĄ ORTOPEDIJOS TECHNINĘ</text:span><text:span text:style-name="T2718"><text:s/>PRIEMONĘ</text:span></text:p>
      <text:p text:style-name="P2719"/>
      <text:p text:style-name="P2720">Prašau skirti kompensaciją už savo lėšomis įsigytą ortopedijos techninę priemonę ir pervesti ją į:<text:s/></text:p>
      <text:p text:style-name="P2721">banko............................................................ skyriaus<text:s/><text:tab/>,</text:p>
      <text:p text:style-name="P2722">banko skyriaus kodas<text:s/><text:tab/>,</text:p>
      <text:p text:style-name="P2723">asmeninę sąskaitą Nr.<text:s/><text:tab/>.</text:p>
      <text:p text:style-name="P2724">Esu susipažinęs<text:s/>(-usi) su Ortopedijos techninių priemonių kompensavimo Privalomojo sveikatos draudimo fondo biudžeto lėšomis tvarkos aprašu.</text:p>
      <text:p text:style-name="P2725">Kartu su prašymu pateikiu apmokėtą 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2726"/>
      <table:table table:style-name="Table2727">
        <table:table-columns>
          <table:table-column table:style-name="TableColumn2728"/>
          <table:table-column table:style-name="TableColumn2729"/>
        </table:table-columns>
        <table:table-row table:style-name="TableRow2730">
          <table:table-cell table:style-name="TableCell2731">
            <text:p text:style-name="P2732">______________________</text:p>
          </table:table-cell>
          <table:table-cell table:style-name="TableCell2733">
            <text:p text:style-name="P2734">______________________</text:p>
          </table:table-cell>
        </table:table-row>
        <table:table-row table:style-name="TableRow2735">
          <table:table-cell table:style-name="TableCell2736">
            <text:p text:style-name="P2737">(Parašas)</text:p>
          </table:table-cell>
          <table:table-cell table:style-name="TableCell2738">
            <text:p text:style-name="P2739">(Vardas ir pavardė)</text:p>
          </table:table-cell>
        </table:table-row>
      </table:table>
      <text:p text:style-name="P2740"/>
      <text:soft-page-break/>
      <text:p text:style-name="P2741">Ortopedijos techninių priemonių kompensavimo</text:p>
      <text:p text:style-name="P2747">Privalomojo sveikatos draudimo fondo biudžeto</text:p>
      <text:p text:style-name="P2748">lėšomis tvarkos aprašo</text:p>
      <text:p text:style-name="P2749"><text:span text:style-name="T2750">5</text:span><text:span text:style-name="T2751"><text:s/>priedas</text:span></text:p>
      <text:p text:style-name="P2752"/>
      <text:p text:style-name="P2753">(Ortopedijos techninių priemonių sąrašo forma)</text:p>
      <text:p text:style-name="P2754"/>
      <text:p text:style-name="P2755"><text:span text:style-name="T2756">ORTOPEDIJOS TECHNINIŲ PRIEMONIŲ SĄRAŠAS</text:span></text:p>
      <text:p text:style-name="P2757"/>
      <text:p text:style-name="P2758">__________________________________</text:p>
      <text:p text:style-name="P2759">(Ortopedijos įmonės pavadinimas)</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Eilės Nr.</text:p>
          </table:table-cell>
          <table:table-cell table:style-name="TableCell2771">
            <text:p text:style-name="P2772">Ortopedijos techninės priemonės registracijos data ir numeris</text:p>
          </table:table-cell>
          <table:table-cell table:style-name="TableCell2773">
            <text:p text:style-name="P2774">Ortopedijos techninės priemonės tipas</text:p>
          </table:table-cell>
          <table:table-cell table:style-name="TableCell2775">
            <text:p text:style-name="P2776">Ortopedijos techninės priemonės modelis</text:p>
          </table:table-cell>
          <table:table-cell table:style-name="TableCell2777">
            <text:p text:style-name="P2778">Pagaminimo terminas</text:p>
            <text:p text:style-name="P2779">(darbo dienomis)</text:p>
          </table:table-cell>
          <table:table-cell table:style-name="TableCell2780">
            <text:p text:style-name="P2781">Ortopedijos techninės priemonės funkcijos techninis aprašymas</text:p>
          </table:table-cell>
        </table:table-row>
        <table:table-row table:style-name="TableRow2782">
          <table:table-cell table:style-name="TableCell2783">
            <text:p text:style-name="P2784"/>
          </table:table-cell>
          <table:table-cell table:style-name="TableCell2785">
            <text:p text:style-name="P2786">1</text:p>
          </table:table-cell>
          <table:table-cell table:style-name="TableCell2787">
            <text:p text:style-name="P2788">2</text:p>
          </table:table-cell>
          <table:table-cell table:style-name="TableCell2789">
            <text:p text:style-name="P2790">3</text:p>
          </table:table-cell>
          <table:table-cell table:style-name="TableCell2791">
            <text:p text:style-name="P2792">4</text:p>
          </table:table-cell>
          <table:table-cell table:style-name="TableCell2793">
            <text:p text:style-name="P2794">5</text:p>
          </table:table-cell>
        </table:table-row>
        <table:table-row table:style-name="TableRow2795">
          <table:table-cell table:style-name="TableCell2796" table:number-columns-spanned="6">
            <text:p text:style-name="P2797">Ortopedijos techninės priemonės poklasis*</text:p>
          </table:table-cell>
          <table:covered-table-cell/>
          <table:covered-table-cell/>
          <table:covered-table-cell/>
          <table:covered-table-cell/>
          <table:covered-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ext:p text:style-name="P2818">______________________</text:p>
          </table:table-cell>
          <table:table-cell table:style-name="TableCell2819">
            <text:p text:style-name="P2820">______________________</text:p>
          </table:table-cell>
          <table:table-cell table:style-name="TableCell2821">
            <text:p text:style-name="P2822">______________________</text:p>
          </table:table-cell>
        </table:table-row>
        <table:table-row table:style-name="TableRow2823">
          <table:table-cell table:style-name="TableCell2824">
            <text:p text:style-name="P2825">(Pareigos)</text:p>
          </table:table-cell>
          <table:table-cell table:style-name="TableCell2826">
            <text:p text:style-name="P2827">(Parašas)</text:p>
          </table:table-cell>
          <table:table-cell table:style-name="TableCell2828">
            <text:p text:style-name="P2829">(Vardas ir pavardė)</text:p>
            <text:p text:style-name="P2830"/>
          </table:table-cell>
        </table:table-row>
      </table:table>
      <text:p text:style-name="P2831"/>
      <text:p text:style-name="P2832"/>
      <text:p text:style-name="P2833"/>
      <text:p text:style-name="P2834"/>
      <text:p text:style-name="P2835"><text:span text:style-name="T2836">*<text:s/></text:span><text:span text:style-name="T2837">Įrašomas vienas iš ortopedijos techninių priemonių poklasių: galūnių protezai, krūtų protezai, pagal užsakymą individualiai gaminami įtvarai, serijiniu būdu gaminami įtvarai, pagal užsakymą individualiai pagaminta sudė</text:span><text:span text:style-name="T2838">tinga ortopedinė avalynė, pagal užsakymą individualiai pagaminta nesudėtinga ortopedinė avalynė ir batų įdėklai, kraujotakos sistemos gydomosios priemonės (vaikams po nudegimų), klausos aparatai (su individualiais ar standartiniais ausies įdėklais), akies<text:s/></text:span><text:span text:style-name="T2839">protezai, ortodontiniai aparatai.</text:span></text:p>
      <text:p text:style-name="P2840">Priedo pakeitimai:</text:p>
      <text:p text:style-name="P2841"><text:span text:style-name="T2842">Nr.<text:s/></text:span><text:a xlink:href="https://www.e-tar.lt/portal/legalAct.html?documentId=2bd28dc0355a11eb932eb1ed7f923910" office:target-frame-name="_top" xlink:show="replace"><text:span text:style-name="T2843">V-2789</text:span></text:a><text:span text:style-name="T2844">, 2020-12-03, paskelbta TAR 2020-12-03, i. k. 2020-26037</text:span></text:p>
      <text:p text:style-name="Normal"/>
      <text:soft-page-break/>
      <text:p text:style-name="P2845"><text:span text:style-name="T2851">Ortopedijos techninių priemonių kompensavimo</text:span></text:p>
      <text:p text:style-name="P2852"><text:span text:style-name="T2853">Privalomojo sveikatos draudimo fondo biudžeto</text:span></text:p>
      <text:p text:style-name="P2854"><text:span text:style-name="T2855">lėšomis tvarkos aprašo</text:span></text:p>
      <text:p text:style-name="P2856"><text:span text:style-name="T2857">6</text:span><text:span text:style-name="T2858"><text:s/>priedas</text:span></text:p>
      <text:p text:style-name="P2859"/>
      <text:p text:style-name="P2860"><text:span text:style-name="T2861">(Paraiškos sudaryti ________ metų sutartį dėl apdraustųjų privalomuoju sveikatos draudimu aprūpinimo ortopedijos techninėmis<text:s/></text:span><text:span text:style-name="T2862">priemonėmis forma)</text:span></text:p>
      <text:p text:style-name="P2863"/>
      <text:p text:style-name="P2864"/>
      <text:p text:style-name="P2865"><text:span text:style-name="T2866">PARAIŠKA SUDARYTI __________ METŲ SUTARTĮ DĖL APDRAUSTŲJŲ PRIVALOMUOJU SVEIKATOS DRAUDIMU APRŪPINIMO ORTOPEDIJOS TECHNINĖMIS PRIEMONĖMIS</text:span></text:p>
      <text:p text:style-name="P2867"/>
      <text:p text:style-name="P2868"><text:span text:style-name="T2869">Ortopedijos įmonės ar odontologijos įstaigos pavadinimas ir adresas:</text:span></text:p>
      <text:p text:style-name="P2870"><text:span text:style-name="T2871">........................</text:span><text:span text:style-name="T2872">....................................................................................................................................... ,</text:span></text:p>
      <text:p text:style-name="P2873"><text:span text:style-name="T2874">pašto indeksas .......................................................................................................</text:span><text:span text:style-name="T2875">................................ ,</text:span></text:p>
      <text:p text:style-name="P2876"><text:span text:style-name="T2877">telefonas.................................................. (mobilusis tel.) ..................................................................... ,</text:span></text:p>
      <text:p text:style-name="P2878"><text:span text:style-name="T2879">el. paštas .............................................................</text:span><text:span text:style-name="T2880">.................................................................................. .</text:span></text:p>
      <text:p text:style-name="P2881"/>
      <text:p text:style-name="P2882"><text:span text:style-name="T2883">Prašome sudaryti 20__ metų sutartį dėl apdraustųjų privalomuoju sveikatos draudimu aprūpinimo ortopedijos techninėmis priemonėmis.</text:span></text:p>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______________________</text:p>
          </table:table-cell>
          <table:table-cell table:style-name="TableCell2891">
            <text:p text:style-name="P2892">______________________</text:p>
          </table:table-cell>
          <table:table-cell table:style-name="TableCell2893">
            <text:p text:style-name="P2894">______________________</text:p>
          </table:table-cell>
        </table:table-row>
        <table:table-row table:style-name="TableRow2895">
          <table:table-cell table:style-name="TableCell2896">
            <text:p text:style-name="P2897">(Pareigos)</text:p>
          </table:table-cell>
          <table:table-cell table:style-name="TableCell2898">
            <text:p text:style-name="P2899">(Parašas)</text:p>
          </table:table-cell>
          <table:table-cell table:style-name="TableCell2900">
            <text:p text:style-name="P2901">(Vardas ir pavardė)</text:p>
          </table:table-cell>
        </table:table-row>
      </table:table>
      <text:p text:style-name="P2902"/>
      <text:p text:style-name="P2903"><text:span text:style-name="T2904">(</text:span><text:span text:style-name="T2905">Išvardijami visi pridedami dokumentai, nurodyti Ortopedijos techninių priemonių kompensavimo Privalomojo sveikatos draudimo fondo biudžeto lėšomis tvarkos aprašo 67 punkte,<text:s/></text:span><text:span text:style-name="T2906">nurodomas jų lapų skaičius. Kiekvieno dokumento lapai, jei jų daugiau nei vienas, sunumeruojami.)</text:span></text:p>
      <text:p text:style-name="P2907"/>
      <text:p text:style-name="P2908">Priedo pakeitimai:</text:p>
      <text:p text:style-name="P2909"><text:span text:style-name="T2910">Nr.<text:s/></text:span><text:a xlink:href="https://www.e-tar.lt/portal/legalAct.html?documentId=2bd28dc0355a11eb932eb1ed7f923910" office:target-frame-name="_top" xlink:show="replace"><text:span text:style-name="T2911">V-2789</text:span></text:a><text:span text:style-name="T2912">, 2020-12-03, paskelbta TAR<text:s/></text:span><text:span text:style-name="T2913">2020-12-03, i. k. 2020-26037</text:span></text:p>
      <text:p text:style-name="Normal"/>
      <text:p text:style-name="P2914"><text:span text:style-name="T2920">Ortopedijos techninių priemonių kompensavimo Privalomojo sveikatos draudimo fondo biudžeto lėšomis<text:s/></text:span>tvarkos aprašo</text:p>
      <text:p text:style-name="P2921"><text:span text:style-name="T2922">7</text:span><text:span text:style-name="T2923"><text:s/>priedas<text:s/></text:span></text:p>
      <text:p text:style-name="P2924"/>
      <text:p text:style-name="P2925"><text:span text:style-name="T2926">(Paraiškos<text:s/></text:span><text:span text:style-name="T2927">įrašyti ortopedijos techninę priemonę į Privalomojo sveikatos draudimo fondo biudžeto lėšomis kompensuojamųjų ortopedijos techninių priemonių ir jų bazinių kainų sąrašą<text:s/></text:span><text:span text:style-name="T2928">forma)</text:span></text:p>
      <text:p text:style-name="P2929"/>
      <text:p text:style-name="P2930"/>
      <text:p text:style-name="P2931"/>
      <text:p text:style-name="P2932">PARAIŠKA</text:p>
      <text:p text:style-name="P2933">ĮRAŠYTI ORTOPEDIJOS TECHNINĘ PRIEMONĘ Į PRIVALOMOJO SVEIKATOS DRAUDIMO FONDO BIUDŽETO LĖŠOMIS KOMPENSUOJAMŲJŲ ORTOPEDIJOS TECHNINIŲ PRIEMONIŲ IR JŲ BAZINIŲ KAINŲ SĄRAŠĄ</text:p>
      <text:p text:style-name="P2934"/>
      <text:p text:style-name="P2935"/>
      <text:p text:style-name="P2936">____________ Nr. _______</text:p>
      <text:p text:style-name="P2937">(data)<text:tab/><text:tab/></text:p>
      <text:p text:style-name="P2938">______________________</text:p>
      <text:p text:style-name="P2939">(sudarymo vieta)</text:p>
      <text:p text:style-name="P2940"/>
      <text:p text:style-name="P2941"/>
      <text:p text:style-name="P2942"><text:span text:style-name="T2943">I</text:span><text:span text:style-name="T2944"><text:s/>SKYRIUS</text:span></text:p>
      <text:p text:style-name="P2945"><text:span text:style-name="T2946">DUOMENYS</text:span><text:span text:style-name="T2947"><text:s/></text:span><text:span text:style-name="T2948">APIE PAREIŠKĖJĄ</text:span></text:p>
      <text:p text:style-name="P2949"/>
      <text:p text:style-name="P2950"/>
      <text:p text:style-name="P2951"><text:span text:style-name="T2952">Juridinis asmuo (pavadinimas)<text:s/></text:span><text:span text:style-name="T2953">______________________________________</text:span><text:span text:style-name="T2954"><text:s text:c="9"/></text:span><text:span text:style-name="T2955">________</text:span></text:p>
      <text:p text:style-name="P2956"><text:span text:style-name="T2957">Kontaktinis asmuo (vardas, pavardė, pareigos) _________________________________</text:span><text:span text:style-name="T2958"><text:s text:c="8"/></text:span><text:span text:style-name="T2959">_</text:span><text:span text:style-name="T2960"><text:s text:c="4"/></text:span></text:p>
      <text:p text:style-name="P2961"><text:span text:style-name="T2962">Adresas _____________________________________________________________</text:span><text:span text:style-name="T2963"><text:s text:c="16"/></text:span><text:span text:style-name="T2964"><text:tab/></text:span></text:p>
      <text:p text:style-name="P2965"><text:span text:style-name="T2966">Telefonas, faksas<text:s/></text:span><text:span text:style-name="T2967">________________________________________________________</text:span><text:span text:style-name="T2968"><text:s text:c="9"/></text:span><text:span text:style-name="T2969">_</text:span></text:p>
      <text:p text:style-name="P2970"><text:span text:style-name="T2971">El. paštas __________________________________________________________</text:span><text:span text:style-name="T2972"><text:s text:c="10"/></text:span><text:span text:style-name="T2973">_____</text:span></text:p>
      <text:p text:style-name="P2974"/>
      <text:p text:style-name="P2975"/>
      <text:p text:style-name="P2976"/>
      <text:p text:style-name="P2977"><text:span text:style-name="T2978">II</text:span><text:span text:style-name="T2979"><text:s/>SKYRIUS</text:span></text:p>
      <text:p text:style-name="P2980"><text:span text:style-name="T2981">BENDRI DUOMENYS APIE SIŪLOMĄ ORTOPEDIJOS TECHNINĘ PRIEMONĘ</text:span></text:p>
      <text:p text:style-name="P2982"/>
      <text:p text:style-name="P2983"><text:span text:style-name="T2984">1</text:span><text:span text:style-name="T2985">.</text:span><text:span text:style-name="T2986"><text:tab/>Ortopedijos<text:s/></text:span><text:span text:style-name="T2987">techninės priemonės gamintojas</text:span><text:span text:style-name="T2988"><text:tab/>:</text:span><text:span text:style-name="T2989"><text:tab/></text:span><text:span text:style-name="T2990"><text:tab/></text:span><text:span text:style-name="T2991"><text:tab/></text:span></text:p>
      <text:p text:style-name="P2992"><text:span text:style-name="T2993">Pavadinimas<text:s/></text:span><text:span text:style-name="T2994"><text:tab/></text:span><text:span text:style-name="T2995"><text:tab/></text:span><text:span text:style-name="T2996"><text:tab/></text:span><text:span text:style-name="T2997"><text:tab/></text:span><text:span text:style-name="T2998"><text:tab/></text:span><text:span text:style-name="T2999"><text:tab/></text:span><text:span text:style-name="T3000"><text:tab/></text:span><text:span text:style-name="T3001"><text:tab/></text:span><text:span text:style-name="T3002"><text:tab/></text:span></text:p>
      <text:p text:style-name="P3003"><text:span text:style-name="T3004">Adresas ________________________________________________________________</text:span><text:span text:style-name="T3005"><text:s text:c="3"/></text:span><text:span text:style-name="T3006"><text:tab/></text:span></text:p>
      <text:p text:style-name="P3007"><text:span text:style-name="T3008">Telefonas, faksas ____________________________________________________</text:span><text:span text:style-name="T3009"><text:s text:c="4"/></text:span><text:span text:style-name="T3010">____</text:span></text:p>
      <text:p text:style-name="P3011"><text:span text:style-name="T3012">El. paštas _______________________________</text:span><text:span text:style-name="T3013">____________________________</text:span><text:span text:style-name="T3014"><text:s text:c="5"/></text:span><text:span text:style-name="T3015">___</text:span></text:p>
      <text:p text:style-name="P3016"><text:span text:style-name="T3017">Interneto svetainės adresas _____________________________________________</text:span><text:span text:style-name="T3018"><text:s text:c="7"/></text:span><text:span text:style-name="T3019">__</text:span></text:p>
      <text:p text:style-name="P3020"/>
      <text:p text:style-name="P3021"/>
      <text:p text:style-name="P3022"/>
      <text:p text:style-name="P3023"/>
      <text:p text:style-name="P3024"><text:span text:style-name="T3025">2</text:span><text:span text:style-name="T3026">.</text:span><text:span text:style-name="T3027"><text:tab/>Ortopedijos techninės priemonės pavadinimas.</text:span></text:p>
      <text:p text:style-name="P3028"/>
      <table:table table:style-name="Table3029">
        <table:table-columns>
          <table:table-column table:style-name="TableColumn3030"/>
        </table:table-columns>
        <table:table-row table:style-name="TableRow3031">
          <table:table-cell table:style-name="TableCell3032">
            <text:p text:style-name="P3033"/>
          </table:table-cell>
        </table:table-row>
      </table:table>
      <text:p text:style-name="P3034"/>
      <text:p text:style-name="P3035"><text:span text:style-name="T3036">3</text:span><text:span text:style-name="T3037">.</text:span><text:span text:style-name="T3038"><text:tab/>Ortopedijos techninės priemonės modelis ir tipas.</text:span></text:p>
      <text:p text:style-name="P3039"/>
      <table:table table:style-name="Table3040">
        <table:table-columns>
          <table:table-column table:style-name="TableColumn3041"/>
        </table:table-columns>
        <table:table-row table:style-name="TableRow3042">
          <table:table-cell table:style-name="TableCell3043">
            <text:p text:style-name="P3044"/>
          </table:table-cell>
        </table:table-row>
      </table:table>
      <text:p text:style-name="P3045"/>
      <text:p text:style-name="P3046"><text:span text:style-name="T3047">4</text:span><text:span text:style-name="T3048">.</text:span><text:span text:style-name="T3049"><text:tab/></text:span><text:span text:style-name="T3050">Ortopedijos techninės priemonės paskirtis ir veikimo esmė ar principas (apibendrintai).<text:s/></text:span></text:p>
      <text:p text:style-name="P3051"/>
      <table:table table:style-name="Table3052">
        <table:table-columns>
          <table:table-column table:style-name="TableColumn3053"/>
        </table:table-columns>
        <table:table-row table:style-name="TableRow3054">
          <table:table-cell table:style-name="TableCell3055">
            <text:p text:style-name="P3056"/>
          </table:table-cell>
        </table:table-row>
      </table:table>
      <text:p text:style-name="P3057"/>
      <text:p text:style-name="P3058"><text:span text:style-name="T3059">5</text:span><text:span text:style-name="T3060">.</text:span><text:span text:style-name="T3061"><text:tab/>Prognozuojamas apdraustųjų, kuriems ortopedijos techninė priemonė būtų skiriama, skaičius per metus</text:span><text:span text:style-name="T3062"><text:s/>(nurodyti informacijos (duomenų) šaltinį arba taikytą skaičiavimo metodiką)</text:span><text:span text:style-name="T3063">.</text:span></text:p>
      <text:p text:style-name="P3064"/>
      <text:p text:style-name="P3065"/>
      <table:table table:style-name="Table3066">
        <table:table-columns>
          <table:table-column table:style-name="TableColumn3067"/>
        </table:table-columns>
        <table:table-row table:style-name="TableRow3068">
          <table:table-cell table:style-name="TableCell3069">
            <text:p text:style-name="P3070"/>
            <text:p text:style-name="P3071"/>
          </table:table-cell>
        </table:table-row>
      </table:table>
      <text:p text:style-name="P3072"/>
      <text:p text:style-name="P3073"><text:span text:style-name="T3074">6</text:span><text:span text:style-name="T3075">. <text:s/>Jei galite, nurodykite, kokios kvalifikacijos sveikatos priežiūros specialistai pagal kompetenciją galėtų ar turėtų skirti siūlomą ortopedijos techninę priemonę.</text:span></text:p>
      <text:p text:style-name="P3076"/>
      <table:table table:style-name="Table3077">
        <table:table-columns>
          <table:table-column table:style-name="TableColumn3078"/>
        </table:table-columns>
        <table:table-row table:style-name="TableRow3079">
          <table:table-cell table:style-name="TableCell3080">
            <text:p text:style-name="P3081"/>
          </table:table-cell>
        </table:table-row>
      </table:table>
      <text:p text:style-name="P3082"/>
      <text:p text:style-name="P3083"><text:span text:style-name="T3084">III</text:span><text:span text:style-name="T3085"><text:s/>SKYRIUS</text:span></text:p>
      <text:p text:style-name="P3086"><text:span text:style-name="T3087">DUOMENYS APIE SIŪLOMOS ORTOPEDIJOS TECHNINĖS PRIEMONĖS</text:span><text:span text:style-name="T3088"><text:s/></text:span><text:span text:style-name="T3089">INDIKACIJAS IR KONTRAINDIKACIJAS (APRIBOJIMUS)</text:span></text:p>
      <text:p text:style-name="P3090"/>
      <text:p text:style-name="P3091"><text:span text:style-name="T3092">7</text:span><text:span text:style-name="T3093">.</text:span><text:span text:style-name="T3094"><text:tab/></text:span><text:span text:style-name="T3095">Siūlomos ortopedijos techninės priemonės skyrimo indikacijos (kodai pagal Tarptautinės <text:s text:c="4"/>statistinės ligų ir sveikatos sutrikimų klasifikacijos dešimtąjį pataisytą ir papildytą leidimą „Sisteminis ligų sąrašas“ (Australijos modifikacija, TLK-10-AM) (toli</text:span><text:span text:style-name="T3096">au – TLK-10-AM).</text:span></text:p>
      <text:p text:style-name="P3097"/>
      <table:table table:style-name="Table3098">
        <table:table-columns>
          <table:table-column table:style-name="TableColumn3099"/>
        </table:table-columns>
        <table:table-row table:style-name="TableRow3100">
          <table:table-cell table:style-name="TableCell3101">
            <text:p text:style-name="P3102"/>
            <text:p text:style-name="P3103"/>
          </table:table-cell>
        </table:table-row>
      </table:table>
      <text:p text:style-name="P3104"/>
      <text:p text:style-name="P3105"><text:span text:style-name="T3106">8</text:span><text:span text:style-name="T3107">.</text:span><text:span text:style-name="T3108"><text:tab/>Siūlomos ortopedijos techninės priemonės skyrimo kontraindikacijos (apribojimai).</text:span></text:p>
      <text:p text:style-name="P3109"/>
      <table:table table:style-name="Table3110">
        <table:table-columns>
          <table:table-column table:style-name="TableColumn3111"/>
        </table:table-columns>
        <table:table-row table:style-name="TableRow3112">
          <table:table-cell table:style-name="TableCell3113">
            <text:p text:style-name="P3114"/>
            <text:p text:style-name="P3115"/>
          </table:table-cell>
        </table:table-row>
      </table:table>
      <text:p text:style-name="P3116"><text:span text:style-name="T3117">lentelė s sutrikimą, kuriam si siūlomos medicinos pagalbos priemonės <text:s/>apmokamų PSDF biudžeto lėšomis, atlikimo ondo (toliau -</text:span></text:p>
      <text:p text:style-name="P3118"/>
      <text:p text:style-name="P3119"/>
      <text:p text:style-name="P3120"/>
      <text:p text:style-name="P3121"><text:span text:style-name="T3122">IV</text:span><text:span text:style-name="T3123"><text:s/>SKYRIUS</text:span></text:p>
      <text:p text:style-name="P3124"><text:span text:style-name="T3125">DUOMENYS APIE SIŪLOMOS ORTOPEDIJOS TECHNINĖS PRIEMONĖS PAŽANGUMĄ</text:span></text:p>
      <text:p text:style-name="P3126"/>
      <text:p text:style-name="P3127"><text:span text:style-name="T3128">9</text:span><text:span text:style-name="T3129">.</text:span><text:span text:style-name="T3130"><text:tab/>Prašome lentelėje pažymėti (</text:span><text:span text:style-name="T3131"></text:span><text:span text:style-name="T3132">) ir pagrįsti siūlomos ortopedijos techninės priemonės pažangumo požymius:</text:span></text:p>
      <text:p text:style-name="P3133"/>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ext:p text:style-name="P3140">Pažangumo požymiai</text:p>
          </table:table-cell>
          <table:table-cell table:style-name="TableCell3141">
            <text:p text:style-name="P3142">Taip</text:p>
          </table:table-cell>
          <table:table-cell table:style-name="TableCell3143">
            <text:p text:style-name="P3144">Pagrindimas (paaiškinimai, pavyzdžiai ir<text:s/>pan.)</text:p>
          </table:table-cell>
        </table:table-row>
        <table:table-row table:style-name="TableRow3145">
          <table:table-cell table:style-name="TableCell3146">
            <text:p text:style-name="P3147"/>
            <text:p text:style-name="P3148"><text:span text:style-name="T3149">Nauja (inovatyvi) ortopedijos techninė priemonė, kuri neturi tos pačios paskirties alternatyvių kompensuojamųjų ortopedijos techninių priemonių, įtrauktų į<text:s/></text:span><text:span text:style-name="T3150">Privalomojo sveikatos draudimo fondo biudžeto lėšomis kompensuojamųjų ortopedijos techninių priemonių ir jų bazinių kainų sąrašą (toliau – Sąrašas)<text:s/></text:span></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text:span text:style-name="T3158">Nauja ortopedijos techninės priemonės skyrimo indikacija, kurios neturi tos pačios paskirties <text:s/>alternaty</text:span><text:span text:style-name="T3159">vios kompensuojamosios ortopedijos techninės priemonės, įtrauktos į Sąrašą</text:span></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text:span text:style-name="T3167">Ortopedijos techninė priemonė, kuri turi tos pačios paskirties alternatyvių <text:s/>kompensuojamųjų ortopedijos techninių priemonių, įtrauktų į Sąrašą, <text:s/>ir jai būdingas naujas veikimo mechanizmas</text:span></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text:span text:style-name="T3175">Ortopedijos techninė priemonė,</text:span><text:span text:style-name="T3176"><text:s/>kuri turi tos pačios paskirties alternatyvių<text:s/></text:span><text:span text:style-name="T3177">kompensuojamųjų ortopedijos techninių priemonių,<text:s/></text:span><text:span text:style-name="T3178">įtrauktų į Sąrašą,</text:span><text:span text:style-name="T3179"><text:s/>ir jai būdingas toks pat veikimo mechanizmas</text:span></text:p>
          </table:table-cell>
          <table:table-cell table:style-name="TableCell3180">
            <text:p text:style-name="P3181"/>
          </table:table-cell>
          <table:table-cell table:style-name="TableCell3182">
            <text:p text:style-name="P3183"/>
          </table:table-cell>
        </table:table-row>
      </table:table>
      <text:p text:style-name="P3184"/>
      <text:p text:style-name="P3185"/>
      <text:p text:style-name="P3186"><text:span text:style-name="T3187">10</text:span><text:span text:style-name="T3188">.</text:span><text:span text:style-name="T3189"><text:tab/>Prašome pateikti ortopedijos techninės priemonės pažangumą įrodančius mokslinius str</text:span><text:span text:style-name="T3190">aipsnius ir (ar) jų nuorodas arba kitų šaltinių (pvz., konferencijos medžiaga, ataskaitos, interneto šaltiniai) informaciją apie siūlomos ortopedijos techninės priemonės pažangumą</text:span><text:span text:style-name="T3191"><text:s/>(nurodyti informacijos (duomenų) šaltinį)</text:span><text:span text:style-name="T3192">.</text:span></text:p>
      <text:p text:style-name="P3193"/>
      <table:table table:style-name="Table3194">
        <table:table-columns>
          <table:table-column table:style-name="TableColumn3195"/>
        </table:table-columns>
        <table:table-row table:style-name="TableRow3196">
          <table:table-cell table:style-name="TableCell3197">
            <text:p text:style-name="P3198"/>
            <text:p text:style-name="P3199"/>
          </table:table-cell>
        </table:table-row>
      </table:table>
      <text:p text:style-name="P3200"/>
      <text:p text:style-name="P3201"><text:span text:style-name="T3202">V</text:span><text:span text:style-name="T3203"><text:s/>SKYRIUS</text:span></text:p>
      <text:p text:style-name="P3204"><text:span text:style-name="T3205">DUOMENYS<text:s/></text:span><text:span text:style-name="T3206">APIE SIŪLOMOS ORTOPEDIJOS TECHNINĖS PRIEMONĖS FUNKCINĮ VEIKSMINGUMĄ</text:span></text:p>
      <text:p text:style-name="P3207"/>
      <text:p text:style-name="P3208"><text:span text:style-name="T3209">11</text:span><text:span text:style-name="T3210">.</text:span><text:span text:style-name="T3211"><text:tab/></text:span><text:span text:style-name="T3212">Prašome lentelėje pažymėti (</text:span><text:span text:style-name="T3213"></text:span><text:span text:style-name="T3214">) ir pagrįsti siūlomos ortopedijos techninės priemonės įtakos sveikatos būklei masto (toliau - funkcinio veiksmingumo) požymius:</text:span></text:p>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Funkcinio<text:s/>veiksmingumo požymiai</text:p>
          </table:table-cell>
          <table:table-cell table:style-name="TableCell3223">
            <text:p text:style-name="P3224">Taip</text:p>
          </table:table-cell>
          <table:table-cell table:style-name="TableCell3225">
            <text:p text:style-name="P3226">Pagrindimas (paaiškinimai, pavyzdžiai ir pan.)</text:p>
          </table:table-cell>
        </table:table-row>
        <table:table-row table:style-name="TableRow3227">
          <table:table-cell table:style-name="TableCell3228">
            <text:p text:style-name="P3229">Ortopedijos techninės priemonės funkcinis veiksmingumas yra didesnis už alternatyvios kompensuojamosios ortopedijos techninės priemonės, įtrauktos į Sąrašą <text:s/></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ext:span text:style-name="T3237">Ortopedijos<text:s/></text:span><text:span text:style-name="T3238">techninės priemonės funkcinis veiksmingumas yra toks pat kaip alternatyvios kompensuojamosios ortopedijos techninės priemonės</text:span><text:span text:style-name="T3239">, įtrauktos į Sąrašą <text:s/></text:span></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Ortopedijos techninės priemonės funkcinis veiksmingumas yra mažesnis už alternatyvios kompensuojamosios ortopedijos techninės priemonės, įtrauktos į Sąrašą <text:s/></text:p>
          </table:table-cell>
          <table:table-cell table:style-name="TableCell3247">
            <text:p text:style-name="P3248"/>
          </table:table-cell>
          <table:table-cell table:style-name="TableCell3249">
            <text:p text:style-name="P3250"/>
          </table:table-cell>
        </table:table-row>
      </table:table>
      <text:p text:style-name="P3251"/>
      <text:p text:style-name="P3252"/>
      <text:p text:style-name="P3253"/>
      <text:p text:style-name="P3254"><text:span text:style-name="T3255">12</text:span><text:span text:style-name="T3256">.</text:span><text:span text:style-name="T3257"><text:tab/>Prašome pateikti ortopedijos techninės priemonės funkcinį veiksmingumą įrodančius<text:s/></text:span><text:span text:style-name="T3258">mokslinius straipsnius ir (ar) jų nuorodas arba kitų šaltinių (pvz., konferencijos medžiaga, ataskaitos, interneto šaltiniai) informaciją apie siūlomos ortopedijos techninės priemonės funkcinį veiksmingumą (</text:span><text:span text:style-name="T3259">nurodyti informacijos (duomenų) šaltinį)</text:span><text:span text:style-name="T3260">.</text:span></text:p>
      <text:p text:style-name="P3261"/>
      <table:table table:style-name="Table3262">
        <table:table-columns>
          <table:table-column table:style-name="TableColumn3263"/>
        </table:table-columns>
        <table:table-row table:style-name="TableRow3264">
          <table:table-cell table:style-name="TableCell3265">
            <text:p text:style-name="P3266"/>
            <text:p text:style-name="P3267"/>
          </table:table-cell>
        </table:table-row>
      </table:table>
      <text:p text:style-name="P3268"/>
      <text:p text:style-name="P3269"><text:span text:style-name="T3270">VI</text:span><text:span text:style-name="T3271"><text:s/>SKYRIUS</text:span></text:p>
      <text:p text:style-name="P3272"><text:span text:style-name="T3273">DUOMENYS APIE SIŪLOMOS ORTOPEDIJOS TECHNINĖS PRIEMONĖS EKONOMINĮ NAUDINGUMĄ</text:span></text:p>
      <text:p text:style-name="P3274"/>
      <text:p text:style-name="P3275"><text:span text:style-name="T3276">13</text:span><text:span text:style-name="T3277">.</text:span><text:span text:style-name="T3278"><text:tab/>Siūlomos ortopedijos techninės priemonės preliminarios gamybos ir pritaikymo išlaidos (eurais; įskaitant PVM).<text:s/></text:span></text:p>
      <text:p text:style-name="P3279"/>
      <table:table table:style-name="Table3280">
        <table:table-columns>
          <table:table-column table:style-name="TableColumn3281"/>
        </table:table-columns>
        <table:table-row table:style-name="TableRow3282">
          <table:table-cell table:style-name="TableCell3283">
            <text:p text:style-name="P3284"/>
          </table:table-cell>
        </table:table-row>
      </table:table>
      <text:p text:style-name="P3285"/>
      <text:p text:style-name="P3286"><text:span text:style-name="T3287">14</text:span><text:span text:style-name="T3288">.</text:span><text:span text:style-name="T3289"><text:tab/>Kita, pareiškėjo nuomone, svarbi</text:span><text:span text:style-name="T3290"><text:s/>informacija apie siūlomos ortopedijos techninės priemonės ekonominį naudingumą.</text:span></text:p>
      <text:p text:style-name="P3291"/>
      <table:table table:style-name="Table3292">
        <table:table-columns>
          <table:table-column table:style-name="TableColumn3293"/>
        </table:table-columns>
        <table:table-row table:style-name="TableRow3294">
          <table:table-cell table:style-name="TableCell3295">
            <text:p text:style-name="P3296"/>
          </table:table-cell>
        </table:table-row>
      </table:table>
      <text:p text:style-name="P3297"/>
      <text:p text:style-name="P3298"><text:span text:style-name="T3299">VII</text:span><text:span text:style-name="T3300"><text:s/>SKYRIUS</text:span></text:p>
      <text:p text:style-name="P3301"><text:span text:style-name="T3302">KITA INFORMACIJA</text:span></text:p>
      <text:p text:style-name="P3303"/>
      <text:p text:style-name="P3304"><text:span text:style-name="T3305">15</text:span><text:span text:style-name="T3306">.</text:span><text:span text:style-name="T3307"><text:tab/>Pateikiama kita, pareiškėjo nuomone, svarbi informacija, pvz., Lietuvos sveikatos priežiūros specialistų organizacijų<text:s/></text:span><text:span text:style-name="T3308">rekomendacija ar oficiali nuomonė ir pan. (</text:span><text:span text:style-name="T3309">pateikti trumpą informaciją, šaltinį ir prie paraiškos pridėti cituojamo dokumento originalą (jei įmanoma)).</text:span></text:p>
      <text:p text:style-name="P3310"/>
      <text:p text:style-name="P3311"/>
      <table:table table:style-name="Table3312">
        <table:table-columns>
          <table:table-column table:style-name="TableColumn3313"/>
        </table:table-columns>
        <table:table-row table:style-name="TableRow3314">
          <table:table-cell table:style-name="TableCell3315">
            <text:p text:style-name="P3316"/>
            <text:p text:style-name="P3317"/>
          </table:table-cell>
        </table:table-row>
      </table:table>
      <text:p text:style-name="P3318"/>
      <text:p text:style-name="P3319"/>
      <text:p text:style-name="P3320">PRIDEDAMA:</text:p>
      <text:p text:style-name="P3321">1.</text:p>
      <text:p text:style-name="P3322">2.</text:p>
      <text:p text:style-name="P3323"/>
      <text:p text:style-name="P3324"><text:span text:style-name="T3325">Patvirtinu, kad paraiškoje pateikta informacija ir pridedami dokumentai teisingi.<text:s/></text:span><text:span text:style-name="T3326"><text:s/></text:span></text:p>
      <text:p text:style-name="P3327"/>
      <text:p text:style-name="P3328"/>
      <text:p text:style-name="P3329"/>
      <text:p text:style-name="P3330">________________ <text:s text:c="2"/><text:tab/><text:s/><text:tab/><text:s text:c="21"/>________________ <text:s text:c="3"/><text:tab/><text:s text:c="16"/>________________</text:p>
      <text:p text:style-name="P3331"><text:span text:style-name="T3332">(pareigos)</text:span><text:span text:style-name="T3333"><text:tab/></text:span><text:span text:style-name="T3334"><text:tab/><text:s text:c="5"/></text:span><text:span text:style-name="T3335"><text:tab/><text:s text:c="6"/>(parašas)<text:s/></text:span><text:span text:style-name="T3336"><text:tab/><text:s text:c="37"/></text:span><text:span text:style-name="T3337"><text:s text:c="5"/>(vardas, pavardė)</text:span></text:p>
      <text:p text:style-name="P3338">Papildyta priedu:</text:p>
      <text:p text:style-name="P3339"><text:span text:style-name="T3340">Nr.<text:s/></text:span><text:a xlink:href="https://www.e-tar.lt/portal/legalAct.html?documentId=08ca9b80bfae11e79122ea2db7aeb5f0" office:target-frame-name="_top" xlink:show="replace"><text:span text:style-name="T3341">V-1242</text:span></text:a><text:span text:style-name="T3342">, 2017-10-31, paskelbta TAR 2017-11-02, i. k. 2017-17329</text:span></text:p>
      <text:p text:style-name="P3343">Priedo pakeitimai:</text:p>
      <text:p text:style-name="P3344"><text:span text:style-name="T3345">Nr.<text:s/></text:span><text:a xlink:href="https://www.e-tar.lt/portal/legalAct.html?documentId=ecb8dbc091a511e9ae2e9d61b1f977b3" office:target-frame-name="_top" xlink:show="replace"><text:span text:style-name="T3346">V-716</text:span></text:a><text:span text:style-name="T3347">, 2019-06-14, paskelbta TAR 2019-06-18, i. k. 2019-09772</text:span></text:p>
      <text:p text:style-name="Normal"/>
      <text:p text:style-name="P3348">Ortopedijos techninių priemonių kompensavimo</text:p>
      <text:p text:style-name="P3354">Privalomojo sveikatos draudimo fondo biudžeto</text:p>
      <text:p text:style-name="P3355">lėšomis tvarkos aprašo</text:p>
      <text:p text:style-name="P3356"><text:span text:style-name="T3357">8</text:span><text:span text:style-name="T3358"><text:s/>priedas</text:span></text:p>
      <text:p text:style-name="P3359"/>
      <text:p text:style-name="P3360"><text:span text:style-name="T3361">(Pranešimo apie<text:s/></text:span><text:span text:style-name="T3362">galimybę užsisakyti naują galūnės protezą<text:s/></text:span><text:span text:style-name="T3363">forma)</text:span></text:p>
      <text:p text:style-name="P3364"/>
      <text:p text:style-name="P3365">VALSTYBINĖ LIGONIŲ KASA PRIE SVEIKATOS APSAUGOS MINISTERIJOS</text:p>
      <text:p text:style-name="P3366"/>
      <text:p text:style-name="P3367"><text:span text:style-name="T3368">____________________________________________________</text:span></text:p>
      <text:p text:style-name="P3369">(Apdraustojo vardas, pavardė, gimimo data)</text:p>
      <text:p text:style-name="P3370">________________________________________________________________________________</text:p>
      <text:p text:style-name="P3371">(Apdraustojo adresas, nurodytas Ortopedijos informacinėje sistemoje)</text:p>
      <text:p text:style-name="P3372"/>
      <text:p text:style-name="P3373">PRANEŠIMAS</text:p>
      <text:p text:style-name="P3374"><text:span text:style-name="T3375">APIE<text:s/></text:span><text:span text:style-name="T3376">GALIMYBĘ UŽSISAKYTI NAUJĄ GALŪNĖS PROTEZĄ</text:span></text:p>
      <text:p text:style-name="P3377"/>
      <text:p text:style-name="P3378"><text:span text:style-name="T3379">20_____-______-______ Nr.___________</text:span></text:p>
      <text:p text:style-name="P3380">(Pranešimo išrašymo data ir registracijos numeris)</text:p>
      <text:p text:style-name="P3381"/>
      <text:p text:style-name="P3382"><text:span text:style-name="T3383">Šiuo pranešimu esate informuojamas (-a), kad anksčiau Jums išduoto pirminio galūnės protezo ar nuolatinio galūnės protezo naudojimo laikotarpis baigiasi ______________</text:span><text:span text:style-name="T3384">__ ir turite galimybę užsisakyti naują nuolatinį<text:s/></text:span><text:span text:style-name="T3385">galūnės<text:s/></text:span><text:span text:style-name="T3386">protezą, kurio išlaidos kompensuojamos Privalomojo sveikatos draudimo fondo biudžeto lėšomis. Norėdamas (-a) užsisakyti nuolatinį<text:s/></text:span><text:span text:style-name="T3387">galūnės<text:s/></text:span><text:span text:style-name="T3388">protezą, turite kreiptis į vieną iš šio pranešimo priede nuro</text:span><text:span text:style-name="T3389">dytų ortopedijos įmonių,<text:s/></text:span><text:span text:style-name="T3390">su kuriomis Valstybinė ligonių kasa prie Sveikatos apsaugos ministerijos (į</text:span><text:span text:style-name="T3391">m. k. 191351679, adresas Europos a. 1, Vilnius, tel. 8 5  236 4100, faks. (8 5) <text:s/>236 4111, el. p. vlk@vlk.lt)<text:s/></text:span><text:span text:style-name="T3392">yra sudariusi sutartis dėl apdraustųjų privalo</text:span><text:span text:style-name="T3393">muoju sveikatos draudimu aprūpinimo ortopedijos techninėmis priemonėmis.<text:s/></text:span></text:p>
      <text:p text:style-name="P3394"><text:span text:style-name="T3395">Pasirinkęs (-usi) vieną iš ortopedijos įmonių, Jūs arba Jūsų atstovas turite jai pateikti šį pranešimą. Pasibaigus<text:s/></text:span><text:span text:style-name="T3396">Jums išduoto pirminio galūnės protezo ar nuolatinio galūnės protezo</text:span><text:span text:style-name="T3397"><text:s/>naudojimo laikotarpiui<text:s/></text:span><text:span text:style-name="T3398">ortopedijos įmonė per Ortopedijos informacinę sistemą pateiks<text:s/></text:span><text:span text:style-name="T3399">Valstybinei ligonių kasai prie Sveikatos apsaugos ministerijos<text:s/></text:span><text:span text:style-name="T3400">Jums numatomo gaminti protezo užsakymą. Pranešimo originalas paliekamas ortopedijos įmonėje.<text:s/></text:span></text:p>
      <text:p text:style-name="P3401"><text:span text:style-name="T3402">PRIDEDAMA. Or</text:span><text:span text:style-name="T3403">topedijos įmonių, su kuriomis Valstybinė ligonių kasa prie Sveikatos apsaugos ministerijos yra sudariusi sutartis dėl apdraustųjų<text:s/></text:span><text:span text:style-name="T3404">privalomuoju sveikatos draudimu<text:s/></text:span><text:span text:style-name="T3405">aprūpinimo ortopedijos techninėmis priemonėmis, sąrašas.</text:span></text:p>
      <text:p text:style-name="P3406"/>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Pareigos)</text:p>
          </table:table-cell>
          <table:table-cell table:style-name="TableCell3417">
            <text:p text:style-name="P3418"/>
          </table:table-cell>
          <table:table-cell table:style-name="TableCell3419">
            <text:p text:style-name="P3420">(Parašas)</text:p>
          </table:table-cell>
          <table:table-cell table:style-name="TableCell3421">
            <text:p text:style-name="P3422"/>
          </table:table-cell>
          <table:table-cell table:style-name="TableCell3423">
            <text:p text:style-name="P3424">(Vardas, pavardė)</text:p>
          </table:table-cell>
        </table:table-row>
      </table:table>
      <text:p text:style-name="P3425"/>
      <text:p text:style-name="P3426">Ortopedijos techninių priemonių kompensavimo</text:p>
      <text:p text:style-name="P3432">Privalomojo sveikatos draudimo fondo biudžeto</text:p>
      <text:p text:style-name="P3433">lėšomis tvarkos aprašo</text:p>
      <text:p text:style-name="P3434"><text:span text:style-name="T3435">9</text:span><text:span text:style-name="T3436"><text:s/>priedas</text:span><text:span text:style-name="T3437"><text:s/></text:span></text:p>
      <text:p text:style-name="P3438"/>
      <text:p text:style-name="P3439"><text:span text:style-name="T3440">(</text:span><text:span text:style-name="T3441">Ortopedijos techninių priemonių kompensavimo komisijos</text:span><text:span text:style-name="T3442"><text:s/></text:span><text:span text:style-name="T3443">nario ar eksperto nešališkumo<text:s/></text:span><text:span text:style-name="T3444">deklaracijos forma)</text:span></text:p>
      <text:p text:style-name="P3445"/>
      <text:p text:style-name="P3446"/>
      <text:p text:style-name="P3447">__________________________________________________________________________</text:p>
      <text:p text:style-name="P3448"><text:span text:style-name="T3449">(</text:span><text:span text:style-name="T3450">Ortopedijos techninių priemonių kompensavimo komisijos nario ar eksperto vardas, pavardė, gimimo metai</text:span><text:span text:style-name="T3451">)</text:span></text:p>
      <text:p text:style-name="P3452"/>
      <text:p text:style-name="P3453"><text:span text:style-name="T3454">ORTOPEDIJOS TECHNINIŲ PRIEMONIŲ KOMPENSAVIMO KOMISIJO</text:span><text:span text:style-name="T3455">S</text:span><text:span text:style-name="T3456"><text:s/></text:span><text:span text:style-name="T3457">NARIO AR EKSPERTO</text:span></text:p>
      <text:p text:style-name="P3458"><text:span text:style-name="T3459">NEŠALIŠKUMO DEKLARACIJA</text:span></text:p>
      <text:p text:style-name="P3460"/>
      <text:p text:style-name="P3461">20 <text:s/><text:tab/><text:s/>m.<text:tab/>mėn.<text:tab/><text:s/>d.</text:p>
      <text:p text:style-name="P3462">Vilnius</text:p>
      <text:p text:style-name="P3463"/>
      <text:p text:style-name="P3464"><text:span text:style-name="T3465">1</text:span><text:span text:style-name="T3466">. Būdamas<text:s/></text:span><text:span text:style-name="T3467">Ortopedijos techninių priemonių kompensavimo</text:span><text:span text:style-name="T3468"><text:s/>komisijos (toliau – Komisija)<text:s/></text:span><text:span text:style-name="T3469"><text:tab/><text:s/>ir_______________________________________________________________________________</text:span></text:p>
      <text:p text:style-name="P3470"><text:span text:style-name="T3471"><text:tab/><text:s/>(</text:span><text:span text:style-name="T3472">narys,<text:s/></text:span><text:span text:style-name="T3473">ekspertas</text:span><text:span text:style-name="T3474">)</text:span></text:p>
      <text:p text:style-name="P3475"><text:span text:style-name="T3476">priimdamas sprendimus ar teikdamas ekspertinę nuomonę dėl pareiškėjo pateiktos paraiškos įrašyti ortopedijos techninę priemonę į<text:s/></text:span><text:span text:style-name="T3477">Privalomojo sveikatos draudimo fondo<text:s/></text:span><text:span text:style-name="T3478">biudžeto lėšomis kompensuojamų ortopedijos techninių priemonių ir jų bazinių ka</text:span><text:span text:style-name="T3479">inų sąrašą (toliau – Sąrašas)<text:s/></text:span><text:span text:style-name="T3480"><text:s/>arba prašymą išbraukti iš Sąrašo, pasižadu:<text:s/></text:span></text:p>
      <text:p text:style-name="P3481"><text:span text:style-name="T3482">1.1</text:span><text:span text:style-name="T3483">. objektyviai, nešališkai, be išankstinio nusistatymo ir vadovaudamasis visų pacientų bei visų ortopedijos techninių priemonių gamybos ir (ar) pritaikymo paslaugas teikiančių<text:s/></text:span><text:span text:style-name="T3484">ūkio subjektų lygiateisiškumo principu priimti sprendimus dėl ortopedijos techninių priemonių įrašymo (išbraukimo) į (iš) Sąrašą (-o);</text:span></text:p>
      <text:p text:style-name="P3485"><text:span text:style-name="T3486">1.2</text:span><text:span text:style-name="T3487">. raštu informuoti sveikatos apsaugos ministrą, nusišalinti nuo klausimo sprendimo ir jokia forma nedalyvauti<text:s/></text:span><text:span text:style-name="T3488">toliau rengiant, svarstant ar priimant sprendimą, jei paaiškėtų, kad:</text:span></text:p>
      <text:p text:style-name="P3489"><text:span text:style-name="T3490">1.2.1</text:span><text:span text:style-name="T3491">. paraišką įrašyti ortopedijos techninę priemonę į Sąrašą pateikė asmuo, kuris yra susijęs su manimi artimos giminystės ar svainystės ryšiais;</text:span></text:p>
      <text:p text:style-name="P3492"><text:span text:style-name="T3493">1.2.2</text:span><text:span text:style-name="T3494">. asmuo, susijęs su manimi<text:s/></text:span><text:span text:style-name="T3495">artimos giminystės ar svainystės ryšiais, yra ortopedijos techninės priemonės, dėl kurios įrašymo į Sąrašą pateikta paraiška, gamybos ir (ar) pritaikymo paslaugas teikiančio ūkio subjekto valdymo organų narys ir (arba) jis turi šio ūkio subjekto akcijų, su</text:span><text:span text:style-name="T3496">teikiančių daugiau kaip 1/2 balsų visuotiniame akcininkų susirinkime;<text:s/></text:span></text:p>
      <text:p text:style-name="P3497"><text:span text:style-name="T3498">1.2.3</text:span><text:span text:style-name="T3499"><text:s/>esu ūkio subjekto, teikiančio ortopedijos techninės priemonės, dėl kurios įrašymo į Sąrašą pateikta paraiška, gamybos ir (ar) pritaikymo paslaugas, valdymo organų narys;</text:span></text:p>
      <text:p text:style-name="P3500"><text:span text:style-name="T3501">1.2.4</text:span><text:span text:style-name="T3502">. turiu ūkio subjekto, teikiančio ortopedijos techninės priemonės, dėl kurios įrašymo į Sąrašą pateikta paraiška, gamybos ir (ar) pritaikymo paslaugas, akcijų, įstatinio kapitalo dalį arba turtinį įnašą.</text:span></text:p>
      <text:p text:style-name="P3503"><text:span text:style-name="T3504">2</text:span><text:span text:style-name="T3505">. Man išaiškinta, kad asmenys, susij</text:span><text:span text:style-name="T3506">ę su manimi artimos giminystės ar svainystės ryšiais, yra: sutuoktinis, sugyventinis, partneris, kai partnerystė įregistruota įstatymų nustatyta tvarka (toliau – partneris), taip pat jų tėvai (įtėviai), vaikai (įvaikiai), broliai (įbroliai), seserys (įsese</text:span><text:span text:style-name="T3507">rės), seneliai, vaikaičiai ir jų sutuoktiniai, sugyventiniai ar partneriai..<text:s/></text:span></text:p>
      <text:p text:style-name="P3508"/>
      <text:p text:style-name="P3509"><text:tab/><text:tab/><text:tab/></text:p>
      <text:p text:style-name="P3510"><text:span text:style-name="T3511"><text:tab/></text:span><text:span text:style-name="T3512">(</text:span><text:span text:style-name="T3513">Parašas</text:span><text:span text:style-name="T3514">)<text:s/></text:span><text:span text:style-name="T3515"><text:tab/></text:span><text:span text:style-name="T3516">(</text:span><text:span text:style-name="T3517">Vardas, pavardė</text:span><text:span text:style-name="T3518">)</text:span></text:p>
      <text:p text:style-name="Normal"/>
      <text:p text:style-name="P3519"><text:span text:style-name="T3525">Ortopedijos techninių priemonių kompensavimo Privalomojo sveikatos draudimo fondo biudžeto lėšomis<text:s/></text:span>tvarkos aprašo<text:s/></text:p>
      <text:p text:style-name="P3526">10<text:s/>priedas</text:p>
      <text:p text:style-name="P3527"/>
      <text:p text:style-name="P3528"/>
      <text:p text:style-name="P3529"><text:span text:style-name="T3530">PIRMINIS ORTOPEDIJOS TECHNINĖS PRIEMONĖS APRAŠYMAS</text:span></text:p>
      <text:p text:style-name="P3531"/>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Eil.</text:p>
            <text:p text:style-name="Normal"><text:span text:style-name="T3541">Nr.</text:span></text:p>
          </table:table-cell>
          <table:table-cell table:style-name="TableCell3542">
            <text:p text:style-name="P3543">Ortopedijos techninės priemonės duomenys</text:p>
          </table:table-cell>
          <table:table-cell table:style-name="TableCell3544">
            <text:p text:style-name="P3545">Siūlomos ortopedijos techninės priemonės aprašymas</text:p>
          </table:table-cell>
          <table:table-cell table:style-name="TableCell3546">
            <text:p text:style-name="P3547">Tos pačios paskirties alternatyvios (jei yra) kompensuojamosios ortopedijos<text:s/>techninės priemonės aprašymas</text:p>
          </table:table-cell>
        </table:table-row>
        <table:table-row table:style-name="TableRow3548">
          <table:table-cell table:style-name="TableCell3549">
            <text:p text:style-name="P3550">1.</text:p>
          </table:table-cell>
          <table:table-cell table:style-name="TableCell3551" table:number-columns-spanned="3">
            <text:p text:style-name="P3552">Bendroji informacija</text:p>
          </table:table-cell>
          <table:covered-table-cell/>
          <table:covered-table-cell/>
        </table:table-row>
        <table:table-row table:style-name="TableRow3553">
          <table:table-cell table:style-name="TableCell3554">
            <text:p text:style-name="P3555">1.1</text:p>
          </table:table-cell>
          <table:table-cell table:style-name="TableCell3556">
            <text:p text:style-name="P3557">Ortopedijos techninės priemonės pavadinimas, tipas, modelis ir paskirtis<text:s/></text:p>
          </table:table-cell>
          <table:table-cell table:style-name="TableCell3558">
            <text:p text:style-name="Normal"><text:span text:style-name="T3559">Siūloma kompensuoti ortopedijos techninė priemonė</text:span></text:p>
          </table:table-cell>
          <table:table-cell table:style-name="TableCell3560">
            <text:p text:style-name="P3561">Tos pačios paskirties alternatyvi (jei yra) kompensuojamoji ortopedijos<text:s/>techninė priemonė</text:p>
          </table:table-cell>
        </table:table-row>
        <table:table-row table:style-name="TableRow3562">
          <table:table-cell table:style-name="TableCell3563">
            <text:p text:style-name="P3564">1.2</text:p>
          </table:table-cell>
          <table:table-cell table:style-name="TableCell3565">
            <text:p text:style-name="P3566">Ortopedijos techninės priemonės skyrimo indikacijos (diagnozės kodas ir pavadinimas pagal TLK-10-AM*)</text:p>
          </table:table-cell>
          <table:table-cell table:style-name="TableCell3567">
            <text:p text:style-name="P3568">Indikacijos, kurioms esant siūloma kompensuoti ortopedijos techninę priemonę</text:p>
          </table:table-cell>
          <table:table-cell table:style-name="TableCell3569">
            <text:p text:style-name="P3570"><text:span text:style-name="T3571">Tos pačios paskirties alternatyvios (jei yra) <text:s/>kompens</text:span><text:span text:style-name="T3572">uojamosios ortopedijos techninės priemonės skyrimo indikacijos, nurodytos<text:s/></text:span><text:span text:style-name="T3573">Privalomojo sveikatos draudimo fondo biudžeto lėšomis kompensuojamų ortopedijos techninių priemonių ir jų bazinių kainų sąraše</text:span></text:p>
          </table:table-cell>
        </table:table-row>
        <table:table-row table:style-name="TableRow3574">
          <table:table-cell table:style-name="TableCell3575">
            <text:p text:style-name="P3576">2.</text:p>
          </table:table-cell>
          <table:table-cell table:style-name="TableCell3577" table:number-columns-spanned="3">
            <text:p text:style-name="Normal"><text:span text:style-name="T3578">Detali informacija</text:span></text:p>
          </table:table-cell>
          <table:covered-table-cell/>
          <table:covered-table-cell/>
        </table:table-row>
        <table:table-row table:style-name="TableRow3579">
          <table:table-cell table:style-name="TableCell3580">
            <text:p text:style-name="P3581">2.1</text:p>
          </table:table-cell>
          <table:table-cell table:style-name="TableCell3582">
            <text:p text:style-name="P3583">Ortopedijos techninės priemonės funkcijų aprašymas ir alternatyvų egzistavimas<text:s/></text:p>
          </table:table-cell>
          <table:table-cell table:style-name="TableCell3584">
            <text:p text:style-name="P3585"><text:span text:style-name="T3586">Trumpas ortopedijos techninės priemonės apibūdinimas<text:s/></text:span></text:p>
          </table:table-cell>
          <table:table-cell table:style-name="TableCell3587">
            <text:p text:style-name="P3588">Trumpas tos pačios paskirties alternatyvios (jei yra) kompensuojamosios ortopedijos techninės priemonės apibūdinimas nurodant skirtumus su siūloma ortopedijos technine priemone <text:s/></text:p>
          </table:table-cell>
        </table:table-row>
        <table:table-row table:style-name="TableRow3589">
          <table:table-cell table:style-name="TableCell3590">
            <text:p text:style-name="P3591">2.2</text:p>
          </table:table-cell>
          <table:table-cell table:style-name="TableCell3592">
            <text:p text:style-name="P3593">Ortopedijos techninės priemonės technologiniai ypatumai</text:p>
          </table:table-cell>
          <table:table-cell table:style-name="TableCell3594">
            <text:p text:style-name="P3595">Siūlomos ortopedijos techninės priemonės technologiniai ypatumai</text:p>
          </table:table-cell>
          <table:table-cell table:style-name="TableCell3596">
            <text:p text:style-name="P3597">Tos pačios paskirties alternatyvios (jei yra) kompensuojamosios<text:s/>ortopedijos techninės priemonės technologiniai ypatumai ir jų svarba</text:p>
          </table:table-cell>
        </table:table-row>
        <table:table-row table:style-name="TableRow3598">
          <table:table-cell table:style-name="TableCell3599">
            <text:p text:style-name="P3600">2.3</text:p>
          </table:table-cell>
          <table:table-cell table:style-name="TableCell3601">
            <text:p text:style-name="P3602">Ortopedijos techninės priemonės kaina ir gamybos ir pritaikymo išlaidos<text:s/></text:p>
          </table:table-cell>
          <table:table-cell table:style-name="TableCell3603">
            <text:p text:style-name="P3604">Siūlomos <text:s/>ortopedijos techninės priemonės gamybos ir pritaikymo išlaidos<text:s/></text:p>
          </table:table-cell>
          <table:table-cell table:style-name="TableCell3605">
            <text:p text:style-name="P3606">Nustatyta tos pačios paskirties alternatyvios (jei yra) kompensuojamosios ortopedijos techninės priemonės bazinė kaina</text:p>
          </table:table-cell>
        </table:table-row>
      </table:table>
      <text:p text:style-name="P3607"/>
      <text:p text:style-name="P3608"><text:span text:style-name="T3609">*<text:s/></text:span><text:span text:style-name="T3610">Tarptautinės statistinės ligų ir sveikatos sutrikimų klasifikacijos dešimtąjį pataisytas ir papildytas leidimas „Sisteminis ligų sąrašas“ (Australijos modifikacija, TLK</text:span><text:span text:style-name="T3611">-10-AM)</text:span></text:p>
      <text:p text:style-name="Normal"/>
      <text:p text:style-name="P3612">Papildyta priedu:</text:p>
      <text:p text:style-name="P3613"><text:span text:style-name="T3614">Nr.<text:s/></text:span><text:a xlink:href="https://www.e-tar.lt/portal/legalAct.html?documentId=ecb8dbc091a511e9ae2e9d61b1f977b3" office:target-frame-name="_top" xlink:show="replace"><text:span text:style-name="T3615">V-716</text:span></text:a><text:span text:style-name="T3616">, 2019-06-14, paskelbta TAR 2019-06-18, i. k. 2019-09772</text:span></text:p>
      <text:p text:style-name="Normal"/>
      <text:p text:style-name="P3617"><text:span text:style-name="T3623">Ortopedijos techninių priemonių kompensavimo Privalomojo sveikatos draudimo fondo biudžeto lėšomis<text:s/></text:span>tvarkos aprašo<text:s/></text:p>
      <text:p text:style-name="P3624">11<text:s/>priedas</text:p>
      <text:p text:style-name="P3625"/>
      <text:p text:style-name="P3626">ORTOPEDIJOS TECHNINIŲ PRIEMONIŲ FUNKCINĖS VERTĖS NUSTATYMO KRITERIJAI</text:p>
      <text:p text:style-name="P3627"/>
      <text:p text:style-name="P3628">1. Ortopedijos techninės priemonės įtaka sveikatos būklei:</text:p>
      <text:p text:style-name="P3629"><text:span text:style-name="T3630">1.1</text:span><text:span text:style-name="T3631">. ortopedijos techninė priemonė sumažina neįgalumą, atkuria prarastas funkcijas <text:s/>– 4 balai;</text:span></text:p>
      <text:p text:style-name="P3632"><text:span text:style-name="T3633">1.2</text:span><text:span text:style-name="T3634">. ortopedijos techninė priemonė neįgalumo nemažina, neatkuria prarastų funkcijų, tačiau <text:s/>padeda gydyti, palengvinti ligos, sužeidimo (traumos) pada</text:span><text:span text:style-name="T3635">rinius – 2 balai;</text:span></text:p>
      <text:p text:style-name="P3636"><text:span text:style-name="T3637">1.3</text:span><text:span text:style-name="T3638">. ortopedijos techninė priemonė neįgalumo nemažina, neatkuria prarastų funkcijų, ligos, sužeidimo (traumos) padarinių negydo ir nelengvina, tačiau neleidžia neįgalumui didėti – 1 balas.<text:s/></text:span></text:p>
      <text:p text:style-name="P3639">2. Ortopedijos techninės priemonės pažangumas:</text:p>
      <text:p text:style-name="P3640"><text:span text:style-name="T3641">2.1</text:span><text:span text:style-name="T3642">. nauja (inovatyvi)<text:s/></text:span><text:span text:style-name="T3643">ortopedijos techninė priemonė, kuri neturi tos pačios paskirties alternatyvių kompensuojamųjų ortopedijos techninių priemonių, įtrauktų į Privalomojo sveikatos draudimo fondo biudžeto lėšomis kompensuojamųjų ortopedijos te</text:span><text:span text:style-name="T3644">chninių priemonių ir jų bazinių kainų sąrašą (toliau – Sąrašas) – 4 balai;</text:span></text:p>
      <text:p text:style-name="P3645"><text:span text:style-name="T3646">2.2</text:span><text:span text:style-name="T3647">. nauja ortopedijos techninės priemonės skyrimo indikacija, kurios neturi tos pačios paskirties alternatyvios kompensuojamosios ortopedijos techninės priemonės, įtrauktos į S</text:span><text:span text:style-name="T3648">ąrašą – 3 balai;</text:span></text:p>
      <text:p text:style-name="P3649"><text:span text:style-name="T3650">2.3</text:span><text:span text:style-name="T3651">. ortopedijos techninė priemonė, kuri turi tos pačios paskirties alternatyvių kompensuojamųjų ortopedijos techninių priemonių, įtrauktų į Sąrašą, ir jai būdingas naujas veikimo mechanizmas – 2 balai;</text:span></text:p>
      <text:p text:style-name="P3652"><text:span text:style-name="T3653">2.4</text:span><text:span text:style-name="T3654">. ortopedijos techninė pr</text:span><text:span text:style-name="T3655">iemonė, kuri turi tos pačios paskirties alternatyvių kompensuojamųjų ortopedijos techninių priemonių, įtrauktų į Sąrašą, ir jai būdingas toks pat veikimo mechanizmas – 0 balų.</text:span></text:p>
      <text:p text:style-name="P3656">3. Ortopedijos techninės priemonės įtakos sveikatos būklei mastas (toliau<text:s/><text:span text:style-name="T3657">–</text:span><text:s/>funkcinis veiksmingumas)<text:s/><text:span text:style-name="T3658">(šis kriterijus taikomas, jei yra tos pačios paskirties alternatyvių kompensuojamųjų ortopedijos techninių priemonių, įtrauktų į Sąrašą)</text:span>:</text:p>
      <text:p text:style-name="P3659"><text:span text:style-name="T3660">3.1</text:span><text:span text:style-name="T3661">. ortopedijos techninės priemonės funkcinis veiksmingumas yra didesnis už<text:s/></text:span><text:span text:style-name="T3662">alternatyvios kompensuojamosios ortopedijos techninės priemonės, įtrauktos į Sąrašą – 3 balai;</text:span></text:p>
      <text:p text:style-name="P3663"><text:span text:style-name="T3664">3.2</text:span><text:span text:style-name="T3665">. ortopedijos techninės priemonės funkcinis veiksmingumas yra toks pat kaip alternatyvios kompensuojamosios ortopedijos techninės priemonės, įtrauktos į S</text:span><text:span text:style-name="T3666">ąrašą – 2 balai;</text:span></text:p>
      <text:p text:style-name="P3667"><text:span text:style-name="T3668">3.3</text:span><text:span text:style-name="T3669">. ortopedijos techninės priemonės funkcinis veiksmingumas yra mažesnis už alternatyvios kompensuojamosios ortopedijos techninės priemonės, įtrauktos į Sąrašą – 1 balas.</text:span></text:p>
      <text:p text:style-name="P3670">4. Ortopedijos techninės priemonės ekonominis naudingumas<text:s/><text:span text:style-name="T3671">(šis kriterijus taikomas, jei yra tos pačios paskirties alternatyvių kompensuojamųjų ortopedijos techninių priemonių, įtrauktų į Sąrašą)</text:span>:</text:p>
      <text:p text:style-name="P3672"><text:span text:style-name="T3673">4.1</text:span><text:span text:style-name="T3674">. ortopedijos techninės priemonės funkcinis veiksminguma</text:span><text:span text:style-name="T3675">s yra didesnis už<text:s/></text:span><text:span text:style-name="T3676">tos pačios paskirties<text:s/></text:span><text:span text:style-name="T3677">alternatyvios kompensuojamosios ortopedijos techninės priemonės,</text:span><text:span text:style-name="T3678"><text:s/>įtrauktos į Sąrašą,</text:span><text:span text:style-name="T3679"><text:s/>ir juridinio asmens<text:s/></text:span>paraiškoje<text:s/><text:span text:style-name="T3680">įrašyti ortopedijos techninę priemonę į<text:s/></text:span><text:span text:style-name="T3681">Privalomojo sveikatos draudimo fondo biudžeto lėšomis kompen</text:span><text:span text:style-name="T3682">suojamųjų ortopedijos techninių priemonių ir jų bazinių kainų sąrašą</text:span><text:span text:style-name="T3683"><text:s/></text:span><text:span text:style-name="T3684">(toliau – paraiška)</text:span><text:span text:style-name="T3685"><text:s/>pateiktos ortopedijos techninės priemonės gamybos ir pritaikymo išlaidos yra mažesnės už<text:s/></text:span><text:span text:style-name="T3686">tos pačios paskirties<text:s/></text:span><text:span text:style-name="T3687">alternatyvios kompensuojamosios ortopedijos techninės pr</text:span><text:span text:style-name="T3688">iemonės bazinę kainą – 3 balai;</text:span></text:p>
      <text:p text:style-name="P3689"><text:span text:style-name="T3690">4.2</text:span><text:span text:style-name="T3691">. ortopedijos techninės priemonės funkcinis veiksmingumas yra didesnis už<text:s/></text:span><text:span text:style-name="T3692">tos pačios paskirties<text:s/></text:span><text:span text:style-name="T3693">alternatyvios kompensuojamosios ortopedijos techninės priemonės,<text:s/></text:span><text:span text:style-name="T3694">įtrauktos į Sąrašą,</text:span><text:span text:style-name="T3695"><text:s/>ir paraiškoje pateiktos ortopedijos<text:s/></text:span><text:span text:style-name="T3696">techninės priemonės gamybos ir pritaikymo išlaidos yra didesnės už<text:s/></text:span><text:span text:style-name="T3697">tos pačios paskirties<text:s/></text:span><text:span text:style-name="T3698">alternatyvios kompensuojamosios ortopedijos techninės priemonės bazinę kainą – 2 balai;</text:span></text:p>
      <text:p text:style-name="P3699"><text:span text:style-name="T3700">4.3</text:span><text:span text:style-name="T3701">. ortopedijos techninės priemonės funkcinis veiksmingumas yra toks pat k</text:span><text:span text:style-name="T3702">aip ir<text:s/></text:span><text:span text:style-name="T3703">tos pačios paskirties<text:s/></text:span><text:span text:style-name="T3704">alternatyvios kompensuojamosios ortopedijos techninės priemonės,<text:s/></text:span><text:span text:style-name="T3705">įtrauktos į Sąrašą,</text:span><text:span text:style-name="T3706"><text:s/>ir paraiškoje pateiktos ortopedijos techninės priemonės gamybos ir pritaikymo išlaidos yra mažesnės už<text:s/></text:span><text:span text:style-name="T3707">tos pačios paskirties<text:s/></text:span><text:span text:style-name="T3708">alternatyvios kom</text:span><text:span text:style-name="T3709">pensuojamosios ortopedijos techninės priemonės bazinę kainą – 1 balas;</text:span></text:p>
      <text:p text:style-name="P3710"><text:span text:style-name="T3711">4.4</text:span><text:span text:style-name="T3712">. ortopedijos techninės priemonės funkcinis veiksmingumas yra toks pat ar mažesnis kaip ir<text:s/></text:span><text:span text:style-name="T3713">tos pačios paskirties<text:s/></text:span><text:span text:style-name="T3714">alternatyvios kompensuojamosios ortopedijos techninės priemonės,<text:s/></text:span><text:span text:style-name="T3715"><text:s/></text:span><text:span text:style-name="T3716">įtrauktos į Sąrašą,<text:s/></text:span><text:span text:style-name="T3717">ir paraiškoje pateiktos ortopedijos techninės priemonės gamybos ir pritaikymo išlaidos yra didesnės už<text:s/></text:span><text:span text:style-name="T3718">tos pačios paskirties<text:s/></text:span><text:span text:style-name="T3719">alternatyvios kompensuojamosios ortopedijos techninės priemonės bazinę kainą – 0 balų.</text:span></text:p>
      <text:p text:style-name="P3720"/>
      <text:p text:style-name="P3721"/>
      <text:p text:style-name="P3722">_____________________</text:p>
      <text:p text:style-name="P3723"/>
      <text:p text:style-name="P3724">Papildyta priedu:</text:p>
      <text:p text:style-name="P3725"><text:span text:style-name="T3726">Nr.<text:s/></text:span><text:a xlink:href="https://www.e-tar.lt/portal/legalAct.html?documentId=ecb8dbc091a511e9ae2e9d61b1f977b3" office:target-frame-name="_top" xlink:show="replace"><text:span text:style-name="T3727">V-716</text:span></text:a><text:span text:style-name="T3728">, 2019-06-14, paskelbta TAR 2019-06-18, i. k. 2019-09772</text:span></text:p>
      <text:p text:style-name="Normal"/>
      <text:p text:style-name="P3729"><text:span text:style-name="T3735">Ortopedijos techninių priemonių kompensavimo Privalomojo sveikatos draudimo fondo biudžeto lėšomis<text:s/></text:span>tvarkos aprašo<text:s/></text:p>
      <text:p text:style-name="P3736">12<text:s/>priedas</text:p>
      <text:p text:style-name="P3737"/>
      <text:p text:style-name="P3738"><text:span text:style-name="T3739">ORTOPEDIJOS TECHNINĖS PRIEMONĖS FUNKCINĖS VERTĖS NUSTATYMO LENTELĖ</text:span></text:p>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Eil.Nr.</text:p>
          </table:table-cell>
          <table:table-cell table:style-name="TableCell3749">
            <text:p text:style-name="P3750">Ortopedijos techninės priemonės funkcinės vertės<text:s/>nustatymo kriterijai</text:p>
          </table:table-cell>
          <table:table-cell table:style-name="TableCell3751">
            <text:p text:style-name="P3752">Ortopedijos techninės priemonės funkcinės vertės nustatymo kriterijų reikšmė (balais)</text:p>
          </table:table-cell>
          <table:table-cell table:style-name="TableCell3753">
            <text:p text:style-name="P3754">Ortopedijos techninės priemonės funkcinės vertės nustatymo kriterijų reikšmės pagrindimas</text:p>
          </table:table-cell>
        </table:table-row>
        <table:table-row table:style-name="TableRow3755">
          <table:table-cell table:style-name="TableCell3756">
            <text:p text:style-name="P3757">1.</text:p>
          </table:table-cell>
          <table:table-cell table:style-name="TableCell3758">
            <text:p text:style-name="P3759">Ortopedijos techninės priemonės įtaka sveikatos būklei</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2.</text:p>
          </table:table-cell>
          <table:table-cell table:style-name="TableCell3767">
            <text:p text:style-name="Normal">Ortopedijos techninės priemonės pažangumas<text:s/></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3.</text:p>
          </table:table-cell>
          <table:table-cell table:style-name="TableCell3775">
            <text:p text:style-name="Normal">Ortopedijos techninės priemonės įtakos sveikatos būklei mastas <text:s/>(šis kriterijus taikomas, jei yra tos pačios paskirties alternatyvių kompensuojamųjų ortopedijos techninių priemonių)</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4.</text:p>
          </table:table-cell>
          <table:table-cell table:style-name="TableCell3783">
            <text:p text:style-name="Normal">Ortopedijos<text:s/>techninės priemonės ekonominis naudingumas (šis kriterijus taikomas, jei yra alternatyvių tos pačios paskirties kompensuojamųjų ortopedijos techninių priemonių)</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Normal">IŠ VISO</text:p>
          </table:table-cell>
          <table:table-cell table:style-name="TableCell3792">
            <text:p text:style-name="P3793"/>
          </table:table-cell>
          <table:table-cell table:style-name="TableCell3794">
            <text:p text:style-name="P3795"/>
          </table:table-cell>
        </table:table-row>
      </table:table>
      <text:p text:style-name="Normal"/>
      <text:p text:style-name="P3796"/>
      <text:p text:style-name="P3797"><text:span text:style-name="T3798">_____________________</text:span></text:p>
      <text:p text:style-name="P3799">Papildyta priedu:</text:p>
      <text:p text:style-name="P3800"><text:span text:style-name="T3801">Nr.<text:s/></text:span><text:a xlink:href="https://www.e-tar.lt/portal/legalAct.html?documentId=ecb8dbc091a511e9ae2e9d61b1f977b3" office:target-frame-name="_top" xlink:show="replace"><text:span text:style-name="T3802">V-716</text:span></text:a><text:span text:style-name="T3803">, 2019-06-14, paskelbta TAR 2019-06-18, i. k. 2019-09772</text:span></text:p>
      <text:p text:style-name="Normal"/>
      <text:p text:style-name="P3804"/>
      <text:p text:style-name="P3805"/>
      <text:p text:style-name="P3806"><text:span text:style-name="T3807">Pakeitimai:</text:span></text:p>
      <text:p text:style-name="P3808"/>
      <text:p text:style-name="P3809"><text:span text:style-name="T3810">1.</text:span></text:p>
      <text:p text:style-name="P3811"><text:span text:style-name="T3812">Lietuvos Respublikos sveikatos apsaugos ministerija, Įsakymas</text:span></text:p>
      <text:p text:style-name="P3813"><text:span text:style-name="T3814">Nr.<text:s/></text:span><text:a xlink:href="https://www.e-tar.lt/portal/legalAct.html?documentId=TAR.F4A33A20B09F" office:target-frame-name="_top" xlink:show="replace"><text:span text:style-name="T3815">V-541</text:span></text:a><text:span text:style-name="T3816">, 2007-06-22, Žin., 2007, Nr. 75-2986 (2007-07-07), i. k. 1072250ISAK000V-541</text:span></text:p>
      <text:p text:style-name="P3817"><text:span text:style-name="T3818">Dėl Lietuvos Respublikos sveikatos apsaugos ministro 2006 m. kovo 31 d. įsakymo Nr. V-234 "Dė</text:span><text:span text:style-name="T3819">l Valstybės paramos ortopedijos techninėms priemonėms įsigyti organizavimo tvarkos patvirtinimo" pakeitimo</text:span></text:p>
      <text:p text:style-name="P3820"/>
      <text:p text:style-name="P3821"><text:span text:style-name="T3822">2.</text:span></text:p>
      <text:p text:style-name="P3823"><text:span text:style-name="T3824">Lietuvos Respublikos sveikatos apsaugos ministerija, Įsakymas</text:span></text:p>
      <text:p text:style-name="P3825"><text:span text:style-name="T3826">Nr.<text:s/></text:span><text:a xlink:href="https://www.e-tar.lt/portal/legalAct.html?documentId=TAR.FB37AEDE3679" office:target-frame-name="_top" xlink:show="replace"><text:span text:style-name="T3827">V-29</text:span></text:a><text:span text:style-name="T3828">, 2008-01-16, Žin., 2008, Nr. 8-305 (2008-01-19), i. k. 1082250ISAK0000V-29</text:span></text:p>
      <text:p text:style-name="P3829"><text:span text:style-name="T3830">Dėl Lietuvos Respublikos sveikatos apsaugos ministro 2006 m. kovo 31 d. įsakymo Nr. V-234 "Dėl Valstybės paramos ortopedijos techninėms priemonėms įsigyti organizavimo tvark</text:span><text:span text:style-name="T3831">os patvirtinimo" pakeitimo</text:span></text:p>
      <text:p text:style-name="P3832"/>
      <text:p text:style-name="P3833"><text:span text:style-name="T3834">3.</text:span></text:p>
      <text:p text:style-name="P3835"><text:span text:style-name="T3836">Lietuvos Respublikos sveikatos apsaugos ministerija, Įsakymas</text:span></text:p>
      <text:p text:style-name="P3837"><text:span text:style-name="T3838">Nr.<text:s/></text:span><text:a xlink:href="https://www.e-tar.lt/portal/legalAct.html?documentId=TAR.EFFE3007E544" office:target-frame-name="_top" xlink:show="replace"><text:span text:style-name="T3839">V-465</text:span></text:a><text:span text:style-name="T3840">, 2009-06-10, Žin., 2009, Nr. 72-2951 (2009-06-18), i. k. 1092250ISAK000</text:span><text:span text:style-name="T3841">V-465</text:span></text:p>
      <text:p text:style-name="P3842"><text:span text:style-name="T3843">Dėl Lietuvos Respublikos sveikatos apsaugos ministro 2006 m. kovo 31 d. įsakymo Nr. V-234 "Dėl Valstybės paramos ortopedijos techninėms priemonėms įsigyti organizavimo tvarkos patvirtinimo " pakeitimo</text:span></text:p>
      <text:p text:style-name="P3844"/>
      <text:p text:style-name="P3845"><text:span text:style-name="T3846">4.</text:span></text:p>
      <text:p text:style-name="P3847"><text:span text:style-name="T3848">Lietuvos Respublikos sveikatos apsaugos minis</text:span><text:span text:style-name="T3849">terija, Įsakymas</text:span></text:p>
      <text:p text:style-name="P3850"><text:span text:style-name="T3851">Nr.<text:s/></text:span><text:a xlink:href="https://www.e-tar.lt/portal/legalAct.html?documentId=TAR.203A78B916F1" office:target-frame-name="_top" xlink:show="replace"><text:span text:style-name="T3852">V-345</text:span></text:a><text:span text:style-name="T3853">, 2010-04-28, Žin., 2010, Nr. 50-2457 (2010-04-30), i. k. 1102250ISAK000V-345</text:span></text:p>
      <text:p text:style-name="P3854"><text:span text:style-name="T3855">Dėl Lietuvos Respublikos sveikatos apsaugos ministro 2006 m. kovo 31 d</text:span><text:span text:style-name="T3856">. įsakymo Nr. V-234 "Dėl Valstybės paramos ortopedijos techninėms priemonėms įsigyti organizavimo tvarkos patvirtinimo" pakeitimo</text:span></text:p>
      <text:p text:style-name="P3857"/>
      <text:p text:style-name="P3858"><text:span text:style-name="T3859">5.</text:span></text:p>
      <text:p text:style-name="P3860"><text:span text:style-name="T3861">Lietuvos Respublikos sveikatos apsaugos ministerija, Įsakymas</text:span></text:p>
      <text:p text:style-name="P3862"><text:span text:style-name="T3863">Nr.<text:s/></text:span><text:a xlink:href="https://www.e-tar.lt/portal/legalAct.html?documentId=TAR.71A8DD4E1EB7" office:target-frame-name="_top" xlink:show="replace"><text:span text:style-name="T3864">V-934</text:span></text:a><text:span text:style-name="T3865">, 2010-10-27, Žin., 2010, Nr. 129-6596 (2010-11-04), i. k. 1102250ISAK000V-934</text:span></text:p>
      <text:p text:style-name="P3866"><text:span text:style-name="T3867">Dėl Lietuvos Respublikos sveikatos apsaugos ministro 2006 m. kovo 31 d. įsakymo Nr. V-234 "D</text:span><text:span text:style-name="T3868">ėl Valstybės paramos ortopedijos techninėms priemonėms įsigyti organizavimo tvarkos patvirtinimo" pakeitimo</text:span></text:p>
      <text:p text:style-name="P3869"/>
      <text:p text:style-name="P3870"><text:span text:style-name="T3871">6.</text:span></text:p>
      <text:p text:style-name="P3872"><text:span text:style-name="T3873">Lietuvos Respublikos sveikatos apsaugos ministerija, Įsakymas</text:span></text:p>
      <text:p text:style-name="P3874"><text:span text:style-name="T3875">Nr.<text:s/></text:span><text:a xlink:href="https://www.e-tar.lt/portal/legalAct.html?documentId=TAR.A0574739DCC9" office:target-frame-name="_top" xlink:show="replace"><text:span text:style-name="T3876">V-697</text:span></text:a><text:span text:style-name="T3877">, 2012-07-05, Žin., 2012, Nr. 84-4400 (2012-07-17), i. k. 1122250ISAK000V-697</text:span></text:p>
      <text:p text:style-name="P3878"><text:span text:style-name="T3879">Dėl Lietuvos Respublikos sveikatos apsaugos ministro 2006 m. kovo 31 d. įsakymo Nr. V-234 "Dė</text:span><text:span text:style-name="T3880">l Valstybės paramos ortopedijos techninėms priemonėms įsigyti organizavimo tvarkos patvirtinimo" pakeitimo</text:span></text:p>
      <text:p text:style-name="P3881"/>
      <text:p text:style-name="P3882"><text:span text:style-name="T3883">7.</text:span></text:p>
      <text:p text:style-name="P3884"><text:span text:style-name="T3885">Lietuvos Respublikos sveikatos apsaugos ministerija, Įsakymas</text:span></text:p>
      <text:p text:style-name="P3886"><text:span text:style-name="T3887">Nr.<text:s/></text:span><text:a xlink:href="https://www.e-tar.lt/portal/legalAct.html?documentId=e39bcde0842611e49ac8efb365dd60af" office:target-frame-name="_top" xlink:show="replace"><text:span text:style-name="T3888">V-1256</text:span></text:a><text:span text:style-name="T3889">, 2014-12-03, paskelbta TAR 2014-12-15, i. k. 2014-19606</text:span></text:p>
      <text:p text:style-name="P3890"><text:span text:style-name="T3891">Dėl Lietuvos Respublikos sveikatos apsaugos ministro 2006 m. kovo 31 d. įsakymo Nr. V-234 „Dėl Valstybės paramos ortopedijos techninėms priemonėms įsigyti organizavimo tvarko</text:span><text:span text:style-name="T3892">s patvirtinimo“ pakeitimo</text:span></text:p>
      <text:p text:style-name="P3893"/>
      <text:p text:style-name="P3894"><text:span text:style-name="T3895">8.</text:span></text:p>
      <text:p text:style-name="P3896"><text:span text:style-name="T3897">Lietuvos Respublikos sveikatos apsaugos ministerija, Įsakymas</text:span></text:p>
      <text:p text:style-name="P3898"><text:span text:style-name="T3899">Nr.<text:s/></text:span><text:a xlink:href="https://www.e-tar.lt/portal/legalAct.html?documentId=283965e0c73211e4bac9d73c75fc910a" office:target-frame-name="_top" xlink:show="replace"><text:span text:style-name="T3900">V-261</text:span></text:a><text:span text:style-name="T3901">, 2015-02-23, paskelbta TAR 2015-03-12, i. k. 2015-03695</text:span></text:p>
      <text:p text:style-name="P3902"><text:span text:style-name="T3903">Dėl Lietuvos Respublikos sveikatos apsaugos ministro 2006 m. kovo 31 d. įsakymo Nr. V-234 „Dėl valstybės paramos ortopedijos techninėms priemonėms įsigyti organizavimo tvarkos patvirtinimo“ pakeitimo</text:span></text:p>
      <text:p text:style-name="P3904"/>
      <text:p text:style-name="P3905"><text:span text:style-name="T3906">9.</text:span></text:p>
      <text:p text:style-name="P3907"><text:span text:style-name="T3908">Lietuvos Respublikos sveikatos apsaugos ministerija,</text:span><text:span text:style-name="T3909"><text:s/>Įsakymas</text:span></text:p>
      <text:p text:style-name="P3910"><text:span text:style-name="T3911">Nr.<text:s/></text:span><text:a xlink:href="https://www.e-tar.lt/portal/legalAct.html?documentId=0cc874f0afc511e5b12fbb7dc920ee2c" office:target-frame-name="_top" xlink:show="replace"><text:span text:style-name="T3912">V-1547</text:span></text:a><text:span text:style-name="T3913">, 2015-12-30, paskelbta TAR 2015-12-31, i. k. 2015-21308</text:span></text:p>
      <text:p text:style-name="P3914"><text:span text:style-name="T3915">Dėl Lietuvos Respublikos sveikatos apsaugos ministro 2006 m. kovo 31 d. įsakymo N</text:span><text:span text:style-name="T3916">r. V-234 „Dėl Valstybės paramos ortopedijos techninėms priemonėms įsigyti organizavimo tvarkos patvirtinimo“ pakeitimo</text:span></text:p>
      <text:p text:style-name="P3917"/>
      <text:p text:style-name="P3918"><text:span text:style-name="T3919">10.</text:span></text:p>
      <text:p text:style-name="P3920"><text:span text:style-name="T3921">Lietuvos Respublikos sveikatos apsaugos ministerija, Įsakymas</text:span></text:p>
      <text:p text:style-name="P3922"><text:span text:style-name="T3923">Nr.<text:s/></text:span><text:a xlink:href="https://www.e-tar.lt/portal/legalAct.html?documentId=2db2bbf0ce7211e583a295d9366c7ab3" office:target-frame-name="_top" xlink:show="replace"><text:span text:style-name="T3924">V-108</text:span></text:a><text:span text:style-name="T3925">, 2016-01-27, paskelbta TAR 2016-02-08, i. k. 2016-02508</text:span></text:p>
      <text:p text:style-name="P3926"><text:span text:style-name="T3927">Dėl Lietuvos Respublikos sveikatos apsaugos ministro 2006 m. kovo 31 d. įsakymo Nr. V-234 „Dėl valstybės paramos ortopedijos techninėms priemonėms įsigyti<text:s/></text:span><text:span text:style-name="T3928">organizavimo tvarkos patvirtinimo“ pakeitimo</text:span></text:p>
      <text:p text:style-name="P3929"/>
      <text:p text:style-name="P3930"><text:span text:style-name="T3931">11.</text:span></text:p>
      <text:p text:style-name="P3932"><text:span text:style-name="T3933">Lietuvos Respublikos sveikatos apsaugos ministerija, Įsakymas</text:span></text:p>
      <text:p text:style-name="P3934"><text:span text:style-name="T3935">Nr.<text:s/></text:span><text:a xlink:href="https://www.e-tar.lt/portal/legalAct.html?documentId=c76b5cd0508611e5b0f2b883009b2d06" office:target-frame-name="_top" xlink:show="replace"><text:span text:style-name="T3936">V-1013</text:span></text:a><text:span text:style-name="T3937">, 2015-08-28, paskelbta TAR<text:s/></text:span><text:span text:style-name="T3938">2015-09-01, i. k. 2015-13303</text:span></text:p>
      <text:p text:style-name="P3939"><text:span text:style-name="T3940">Dėl Lietuvos Respublikos sveikatos apsaugos ministro 2006 m. kovo 31 d. įsakymo Nr. V-234 „Dėl Valstybės paramos ortopedijos techninėms priemonėms įsigyti organizavimo tvarkos patvirtinimo“ pakeitimo</text:span></text:p>
      <text:p text:style-name="P3941"/>
      <text:p text:style-name="P3942"><text:span text:style-name="T3943">12.</text:span></text:p>
      <text:p text:style-name="P3944"><text:span text:style-name="T3945">Lietuvos Respublikos s</text:span><text:span text:style-name="T3946">veikatos apsaugos ministerija, Įsakymas</text:span></text:p>
      <text:p text:style-name="P3947"><text:span text:style-name="T3948">Nr.<text:s/></text:span><text:a xlink:href="https://www.e-tar.lt/portal/legalAct.html?documentId=e1d5eb80b56b11e6aae49c0b9525cbbb" office:target-frame-name="_top" xlink:show="replace"><text:span text:style-name="T3949">V-1338</text:span></text:a><text:span text:style-name="T3950">, 2016-11-25, paskelbta TAR 2016-11-28, i. k. 2016-27619</text:span></text:p>
      <text:p text:style-name="P3951"><text:span text:style-name="T3952">Dėl Lietuvos Respublikos sveikatos apsaugos ministr</text:span><text:span text:style-name="T3953">o 2006 m. kovo 31 d. įsakymo Nr. V-234 „Dėl Valstybės paramos ortopedijos techninėms priemonėms įsigyti apmokėjimo tvarkos aprašo patvirtinimo“ pakeitimo</text:span></text:p>
      <text:p text:style-name="P3954"/>
      <text:p text:style-name="P3955"><text:span text:style-name="T3956">13.</text:span></text:p>
      <text:p text:style-name="P3957"><text:span text:style-name="T3958">Lietuvos Respublikos sveikatos apsaugos ministerija, Įsakymas</text:span></text:p>
      <text:p text:style-name="P3959"><text:span text:style-name="T3960">Nr.<text:s/></text:span><text:a xlink:href="https://www.e-tar.lt/portal/legalAct.html?documentId=6243b90028d511e78397ae072f58c508" office:target-frame-name="_top" xlink:show="replace"><text:span text:style-name="T3961">V-456</text:span></text:a><text:span text:style-name="T3962">, 2017-04-21, paskelbta TAR 2017-04-24, i. k. 2017-06865</text:span></text:p>
      <text:p text:style-name="P3963"><text:span text:style-name="T3964">Dėl Lietuvos Respublikos sveikatos apsaugos ministro 2006 m. kovo 31 d. įsakymo Nr. V-234 „Dėl Valstybės paramos ortopedijos te</text:span><text:span text:style-name="T3965">chninėms priemonėms įsigyti apmokėjimo tvarkos aprašo patvirtinimo“ pakeitimo</text:span></text:p>
      <text:p text:style-name="P3966"/>
      <text:p text:style-name="P3967"><text:span text:style-name="T3968">14.</text:span></text:p>
      <text:p text:style-name="P3969"><text:span text:style-name="T3970">Lietuvos Respublikos sveikatos apsaugos ministerija, Įsakymas</text:span></text:p>
      <text:p text:style-name="P3971"><text:span text:style-name="T3972">Nr.<text:s/></text:span><text:a xlink:href="https://www.e-tar.lt/portal/legalAct.html?documentId=eb8722105fe911e79198ffdb108a3753" office:target-frame-name="_top" xlink:show="replace"><text:span text:style-name="T3973">V-822</text:span></text:a><text:span text:style-name="T3974">, 20</text:span><text:span text:style-name="T3975">17-06-30, paskelbta TAR 2017-07-04, i. k. 2017-11443</text:span></text:p>
      <text:p text:style-name="P3976"><text:span text:style-name="T3977">Dėl Lietuvos Respublikos sveikatos apsaugos ministro 2006 m. kovo 31 d. įsakymo Nr. V-234 „Dėl Valstybės paramos ortopedijos techninėms priemonėms įsigyti apmokėjimo tvarkos aprašo patvirtinimo“ pakeitim</text:span><text:span text:style-name="T3978">o</text:span></text:p>
      <text:p text:style-name="P3979"/>
      <text:p text:style-name="P3980"><text:span text:style-name="T3981">15.</text:span></text:p>
      <text:p text:style-name="P3982"><text:span text:style-name="T3983">Lietuvos Respublikos sveikatos apsaugos ministerija, Įsakymas</text:span></text:p>
      <text:p text:style-name="P3984"><text:span text:style-name="T3985">Nr.<text:s/></text:span><text:a xlink:href="https://www.e-tar.lt/portal/legalAct.html?documentId=1f49d4c08ed511e7a3c4a5eb10f04386" office:target-frame-name="_top" xlink:show="replace"><text:span text:style-name="T3986">V-1039</text:span></text:a><text:span text:style-name="T3987">, 2017-08-31, paskelbta TAR 2017-09-01, i. k. 2017-13991</text:span></text:p>
      <text:p text:style-name="P3988"><text:span text:style-name="T3989">Dėl Lietuvos Respublik</text:span><text:span text:style-name="T3990">os sveikatos apsaugos ministro 2006 m. kovo 31 d. įsakymo Nr. V-234 „Dėl Valstybės paramos ortopedijos techninėms priemonėms įsigyti apmokėjimo tvarkos aprašo patvirtinimo“ pakeitimo</text:span></text:p>
      <text:p text:style-name="P3991"/>
      <text:p text:style-name="P3992"><text:span text:style-name="T3993">16.</text:span></text:p>
      <text:p text:style-name="P3994"><text:span text:style-name="T3995">Lietuvos Respublikos sveikatos apsaugos ministerija, Įsakymas</text:span></text:p>
      <text:p text:style-name="P3996"><text:span text:style-name="T3997">Nr.<text:s/></text:span><text:a xlink:href="https://www.e-tar.lt/portal/legalAct.html?documentId=08ca9b80bfae11e79122ea2db7aeb5f0" office:target-frame-name="_top" xlink:show="replace"><text:span text:style-name="T3998">V-1242</text:span></text:a><text:span text:style-name="T3999">, 2017-10-31, paskelbta TAR 2017-11-02, i. k. 2017-17329</text:span></text:p>
      <text:p text:style-name="P4000"><text:span text:style-name="T4001">Dėl Lietuvos Respublikos sveikatos apsaugos ministro 2006 m. kovo 31 d. įsakymo Nr. V-234 „Dėl Va</text:span><text:span text:style-name="T4002">lstybės paramos ortopedijos techninėms priemonėms įsigyti apmokėjimo tvarkos aprašo patvirtinimo“ pakeitimo</text:span></text:p>
      <text:p text:style-name="P4003"/>
      <text:p text:style-name="P4004"><text:span text:style-name="T4005">17.</text:span></text:p>
      <text:p text:style-name="P4006"><text:span text:style-name="T4007">Lietuvos Respublikos sveikatos apsaugos ministerija, Įsakymas</text:span></text:p>
      <text:p text:style-name="P4008"><text:span text:style-name="T4009">Nr.<text:s/></text:span><text:a xlink:href="https://www.e-tar.lt/portal/legalAct.html?documentId=141f6f901bc211e88e8fef3b3f51dc2f" office:target-frame-name="_top" xlink:show="replace"><text:span text:style-name="T4010">V-225</text:span></text:a><text:span text:style-name="T4011">, 2018-02-26, paskelbta TAR 2018-02-27, i. k. 2018-03112</text:span></text:p>
      <text:p text:style-name="P4012"><text:span text:style-name="T4013">Dėl Lietuvos Respublikos sveikatos apsaugos ministro 2006 m. kovo 31 d. įsakymo Nr. V-234 „Dėl Val</text:span><text:span text:style-name="T4014">stybės paramos ortopedijos techninėms priemonėms įsigyti apmokėjimo tvarkos aprašo patvirtinimo“ pakeitimo</text:span></text:p>
      <text:p text:style-name="P4015"/>
      <text:p text:style-name="P4016"><text:span text:style-name="T4017">18.</text:span></text:p>
      <text:p text:style-name="P4018"><text:span text:style-name="T4019">Lietuvos Respublikos sveikatos apsaugos ministerija, Įsakymas</text:span></text:p>
      <text:p text:style-name="P4020"><text:span text:style-name="T4021">Nr.<text:s/></text:span><text:a xlink:href="https://www.e-tar.lt/portal/legalAct.html?documentId=46e533d042da11e8acd6a982d1f6431f" office:target-frame-name="_top" xlink:show="replace"><text:span text:style-name="T4022">V-425</text:span></text:a><text:span text:style-name="T4023">, 2018-04-16, paskelbta TAR 2018-04-18, i. k. 2018-06188</text:span></text:p>
      <text:p text:style-name="P4024"><text:span text:style-name="T4025">Dėl Lietuvos Respublikos sveikatos apsaugos ministro 2006 m. kovo 31 d. įsakymo Nr. V-234 „Dėl Valstybės paramos ortopedijos techninėms priemonėms įsigyti apmokėjimo tvarkos<text:s/></text:span><text:span text:style-name="T4026">aprašo patvirtinimo“ pakeitimo</text:span></text:p>
      <text:p text:style-name="P4027"/>
      <text:p text:style-name="P4028"><text:span text:style-name="T4029">19.</text:span></text:p>
      <text:p text:style-name="P4030"><text:span text:style-name="T4031">Lietuvos Respublikos sveikatos apsaugos ministerija, Įsakymas</text:span></text:p>
      <text:p text:style-name="P4032"><text:span text:style-name="T4033">Nr.<text:s/></text:span><text:a xlink:href="https://www.e-tar.lt/portal/legalAct.html?documentId=b8e221b0e19e11e89acab3ff12d77081" office:target-frame-name="_top" xlink:show="replace"><text:span text:style-name="T4034">V-1202</text:span></text:a><text:span text:style-name="T4035">, 2018-11-02, paskelbta TAR 2018-11-06, i. k. 2018</text:span><text:span text:style-name="T4036">-17920</text:span></text:p>
      <text:p text:style-name="P4037"><text:span text:style-name="T4038">Dėl Lietuvos Respublikos sveikatos apsaugos ministro 2006 m. kovo 31 d. įsakymo Nr. V-234 „Dėl Valstybės paramos ortopedijos techninėms priemonėms įsigyti apmokėjimo tvarkos aprašo patvirtinimo“ pakeitimo</text:span></text:p>
      <text:p text:style-name="P4039"/>
      <text:p text:style-name="P4040"><text:span text:style-name="T4041">20.</text:span></text:p>
      <text:p text:style-name="P4042"><text:span text:style-name="T4043">Lietuvos Respublikos sveikatos apsaugos</text:span><text:span text:style-name="T4044"><text:s/>ministerija, Įsakymas</text:span></text:p>
      <text:p text:style-name="P4045"><text:span text:style-name="T4046">Nr.<text:s/></text:span><text:a xlink:href="https://www.e-tar.lt/portal/legalAct.html?documentId=30d79f1035b911e99595d005d42b863e" office:target-frame-name="_top" xlink:show="replace"><text:span text:style-name="T4047">V-217</text:span></text:a><text:span text:style-name="T4048">, 2019-02-15, paskelbta TAR 2019-02-21, i. k. 2019-02864</text:span></text:p>
      <text:p text:style-name="P4049"><text:span text:style-name="T4050">Dėl Lietuvos Respublikos sveikatos apsaugos ministro 2006 m. kovo 31<text:s/></text:span><text:span text:style-name="T4051">d. įsakymo Nr. V-234 „Dėl Ortopedijos techninių priemonių kompensavimo privalomojo sveikatos draudimo fondo biudžeto lėšomis tvarkos aprašo patvirtinimo“ pakeitimo</text:span></text:p>
      <text:p text:style-name="P4052"/>
      <text:p text:style-name="P4053"><text:span text:style-name="T4054">21.</text:span></text:p>
      <text:p text:style-name="P4055"><text:span text:style-name="T4056">Lietuvos Respublikos sveikatos apsaugos ministerija, Įsakymas</text:span></text:p>
      <text:p text:style-name="P4057"><text:span text:style-name="T4058">Nr.<text:s/></text:span><text:a xlink:href="https://www.e-tar.lt/portal/legalAct.html?documentId=ecb8dbc091a511e9ae2e9d61b1f977b3" office:target-frame-name="_top" xlink:show="replace"><text:span text:style-name="T4059">V-716</text:span></text:a><text:span text:style-name="T4060">, 2019-06-14, paskelbta TAR 2019-06-18, i. k. 2019-09772</text:span></text:p>
      <text:p text:style-name="P4061"><text:span text:style-name="T4062">Dėl Lietuvos Respublikos sveikatos apsaugos ministro 2006 m. kovo 31 d. įsakymo Nr. V-234 „Dėl Ortopedijos techninių<text:s/></text:span><text:span text:style-name="T4063">priemonių kompensavimo privalomojo sveikatos draudimo fondo biudžeto lėšomis tvarkos aprašo patvirtinimo“ pakeitimo</text:span></text:p>
      <text:p text:style-name="P4064"/>
      <text:p text:style-name="P4065"><text:span text:style-name="T4066">22.</text:span></text:p>
      <text:p text:style-name="P4067"><text:span text:style-name="T4068">Lietuvos Respublikos sveikatos apsaugos ministerija, Įsakymas</text:span></text:p>
      <text:p text:style-name="P4069"><text:span text:style-name="T4070">Nr.<text:s/></text:span><text:a xlink:href="https://www.e-tar.lt/portal/legalAct.html?documentId=45accb0011e011ea9d279ea27696ab7b" office:target-frame-name="_top" xlink:show="replace"><text:span text:style-name="T4071">V-1342</text:span></text:a><text:span text:style-name="T4072">, 2019-11-27, paskelbta TAR 2019-11-28, i. k. 2019-19014</text:span></text:p>
      <text:p text:style-name="P4073"><text:span text:style-name="T4074">Dėl Lietuvos Respublikos sveikatos apsaugos ministro 2006 m. kovo 31 d. įsakymo Nr. V-234 „Dėl Or</text:span><text:span text:style-name="T4075">topedijos techninių priemonių kompensavimo privalomojo sveikatos draudimo fondo biudžeto lėšomis tvarkos aprašo patvirtinimo“ pakeitimo</text:span></text:p>
      <text:p text:style-name="P4076"/>
      <text:p text:style-name="P4077"><text:span text:style-name="T4078">23.</text:span></text:p>
      <text:p text:style-name="P4079"><text:span text:style-name="T4080">Lietuvos Respublikos sveikatos apsaugos ministerija, Įsakymas</text:span></text:p>
      <text:p text:style-name="P4081"><text:span text:style-name="T4082">Nr.<text:s/></text:span><text:a xlink:href="https://www.e-tar.lt/portal/legalAct.html?documentId=d99d9d70b0a111eab9d9cd0c85e0b745" office:target-frame-name="_top" xlink:show="replace"><text:span text:style-name="T4083">V-1501</text:span></text:a><text:span text:style-name="T4084">, 2020-06-17, paskelbta TAR 2020-06-17, i. k. 2020-13256</text:span></text:p>
      <text:p text:style-name="P4085"><text:span text:style-name="T4086">Dėl Lietuvos Respublikos sveikatos apsaugos ministro 2006 m. kovo 31 d. įsakymo Nr. V-234 „Dėl Or</text:span><text:span text:style-name="T4087">topedijos techninių priemonių kompensavimo Privalomojo sveikatos draudimo fondo biudžeto lėšomis tvarkos aprašo patvirtinimo“ pakeitimo</text:span></text:p>
      <text:p text:style-name="P4088"/>
      <text:p text:style-name="P4089"><text:span text:style-name="T4090">24.</text:span></text:p>
      <text:p text:style-name="P4091"><text:span text:style-name="T4092">Lietuvos Respublikos sveikatos apsaugos ministerija, Įsakymas</text:span></text:p>
      <text:p text:style-name="P4093"><text:span text:style-name="T4094">Nr.<text:s/></text:span><text:a xlink:href="https://www.e-tar.lt/portal/legalAct.html?documentId=bd1b5950f1cc11eaa12ad7c04a383ca0" office:target-frame-name="_top" xlink:show="replace"><text:span text:style-name="T4095">V-1993</text:span></text:a><text:span text:style-name="T4096">, 2020-09-08, paskelbta TAR 2020-09-08, i. k. 2020-18881</text:span></text:p>
      <text:p text:style-name="P4097"><text:span text:style-name="T4098">Dėl Lietuvos Respublikos sveikatos apsaugos ministro 2006 m. kovo 31 d. įsakymo Nr. V-234 „Dėl Ortopedijos techninių priemonių kompensavimo Priv</text:span><text:span text:style-name="T4099">alomojo sveikatos draudimo fondo biudžeto lėšomis tvarkos aprašo patvirtinimo“ pakeitimo</text:span></text:p>
      <text:p text:style-name="P4100"/>
      <text:p text:style-name="P4101"><text:span text:style-name="T4102">25.</text:span></text:p>
      <text:p text:style-name="P4103"><text:span text:style-name="T4104">Lietuvos Respublikos sveikatos apsaugos ministerija, Įsakymas</text:span></text:p>
      <text:p text:style-name="P4105"><text:span text:style-name="T4106">Nr.<text:s/></text:span><text:a xlink:href="https://www.e-tar.lt/portal/legalAct.html?documentId=2bd28dc0355a11eb932eb1ed7f923910" office:target-frame-name="_top" xlink:show="replace"><text:span text:style-name="T4107">V-2789</text:span></text:a><text:span text:style-name="T4108">, 2020-12-03, paskelbta TAR 2020-12-03, i. k. 2020-26037</text:span></text:p>
      <text:p text:style-name="P4109"><text:span text:style-name="T4110">Dėl Lietuvos Respublikos sveikatos apsaugos ministro 2006 m. kovo 31 d. įsakymo Nr. V-234 „Dėl Ortopedijos techninių priemonių kompensavimo privalomojo sveikatos draudimo fondo biudžeto lėšom</text:span><text:span text:style-name="T4111">is tvarkos aprašo patvirtinimo“ pakeitimo</text:span></text:p>
      <text:p text:style-name="P4112"/>
      <text:p text:style-name="P4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367" style:parent-style-name="Header" style:family="paragraph">
      <style:paragraph-properties fo:text-align="center"/>
    </style:style>
    <style:style style:name="P23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0" style:parent-style-name="Normal" style:family="paragraph">
      <style:paragraph-properties>
        <style:tab-stops>
          <style:tab-stop style:type="center" style:position="3.4625in"/>
          <style:tab-stop style:type="right" style:position="6.925in"/>
        </style:tab-stops>
      </style:paragraph-properties>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2477" style:parent-style-name="Header" style:family="paragraph">
      <style:paragraph-properties fo:text-align="center"/>
    </style:style>
    <style:style style:name="P2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0" style:parent-style-name="Normal" style:family="paragraph">
      <style:paragraph-properties>
        <style:tab-stops>
          <style:tab-stop style:type="center" style:position="3.4625in"/>
          <style:tab-stop style:type="right" style:position="6.925in"/>
        </style:tab-stops>
      </style:paragraph-properties>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6" style:parent-style-name="Header" style:family="paragraph">
      <style:paragraph-properties fo:text-align="center"/>
    </style:style>
    <style:style style:name="P2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49" style:parent-style-name="Normal" style:family="paragraph">
      <style:paragraph-properties>
        <style:tab-stops>
          <style:tab-stop style:type="center" style:position="3.4625in"/>
          <style:tab-stop style:type="right" style:position="6.925in"/>
        </style:tab-stops>
      </style:paragraph-properties>
    </style:style>
    <style:style style:name="P2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5" style:parent-style-name="Header" style:family="paragraph">
      <style:paragraph-properties fo:text-align="center"/>
    </style:style>
    <style:style style:name="P2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8" style:parent-style-name="Normal" style:family="paragraph">
      <style:paragraph-properties>
        <style:tab-stops>
          <style:tab-stop style:type="center" style:position="3.4625in"/>
          <style:tab-stop style:type="right" style:position="6.925in"/>
        </style:tab-stops>
      </style:paragraph-properties>
    </style:style>
    <style:style style:name="P26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2742" style:parent-style-name="Header" style:family="paragraph">
      <style:paragraph-properties fo:text-align="center"/>
    </style:style>
    <style:style style:name="P27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45" style:parent-style-name="Normal" style:family="paragraph">
      <style:paragraph-properties>
        <style:tab-stops>
          <style:tab-stop style:type="center" style:position="3.4625in"/>
          <style:tab-stop style:type="right" style:position="6.925in"/>
        </style:tab-stops>
      </style:paragraph-properties>
    </style:style>
    <style:style style:name="P27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846" style:parent-style-name="Header" style:family="paragraph">
      <style:paragraph-properties fo:text-align="center"/>
    </style:style>
    <style:style style:name="P28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5" style:parent-style-name="Header" style:family="paragraph">
      <style:paragraph-properties fo:text-align="center"/>
    </style:style>
    <style:style style:name="P29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9" style:parent-style-name="Header" style:family="paragraph">
      <style:paragraph-properties fo:text-align="center"/>
    </style:style>
    <style:style style:name="P3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427" style:parent-style-name="Header" style:family="paragraph">
      <style:paragraph-properties fo:text-align="center"/>
    </style:style>
    <style:style style:name="P34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3520" style:parent-style-name="Header" style:family="paragraph">
      <style:paragraph-properties fo:text-align="center"/>
    </style:style>
    <style:style style:name="P3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18" style:parent-style-name="Header" style:family="paragraph">
      <style:paragraph-properties fo:text-align="center"/>
    </style:style>
    <style:style style:name="P36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30" style:parent-style-name="Header" style:family="paragraph">
      <style:paragraph-properties fo:text-align="center"/>
    </style:style>
    <style:style style:name="P3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367"><text:page-number text:fixed="false">2</text:page-number></text:p>
        <text:p text:style-name="P2368"/>
      </style:header>
      <style:footer>
        <text:p text:style-name="P2369"/>
      </style:footer>
    </style:master-page>
    <style:master-page style:next-style-name="MP2" style:name="MPF2" style:page-layout-name="PL2">
      <style:header>
        <text:p text:style-name="P2370"/>
      </style:header>
      <style:footer>
        <text:p text:style-name="P2371"/>
      </style:footer>
    </style:master-page>
    <style:master-page style:name="MP3" style:page-layout-name="PL3">
      <style:header>
        <text:p text:style-name="P2477"><text:page-number text:fixed="false">2</text:page-number></text:p>
        <text:p text:style-name="P2478"/>
      </style:header>
      <style:footer>
        <text:p text:style-name="P2479"/>
      </style:footer>
    </style:master-page>
    <style:master-page style:next-style-name="MP3" style:name="MPF3" style:page-layout-name="PL3">
      <style:header>
        <text:p text:style-name="P2480"/>
      </style:header>
      <style:footer>
        <text:p text:style-name="P2481"/>
      </style:footer>
    </style:master-page>
    <style:master-page style:name="MP4" style:page-layout-name="PL4">
      <style:header>
        <text:p text:style-name="P2546"><text:page-number text:fixed="false">2</text:page-number></text:p>
        <text:p text:style-name="P2547"/>
      </style:header>
      <style:footer>
        <text:p text:style-name="P2548"/>
      </style:footer>
    </style:master-page>
    <style:master-page style:next-style-name="MP4" style:name="MPF4" style:page-layout-name="PL4">
      <style:header>
        <text:p text:style-name="P2549"/>
      </style:header>
      <style:footer>
        <text:p text:style-name="P2550"/>
      </style:footer>
    </style:master-page>
    <style:master-page style:name="MP5" style:page-layout-name="PL5">
      <style:header>
        <text:p text:style-name="P2685"><text:page-number text:fixed="false">2</text:page-number></text:p>
        <text:p text:style-name="P2686"/>
      </style:header>
      <style:footer>
        <text:p text:style-name="P2687"/>
      </style:footer>
    </style:master-page>
    <style:master-page style:next-style-name="MP5" style:name="MPF5" style:page-layout-name="PL5">
      <style:header>
        <text:p text:style-name="P2688"/>
      </style:header>
      <style:footer>
        <text:p text:style-name="P2689"/>
      </style:footer>
    </style:master-page>
    <style:master-page style:name="MP6" style:page-layout-name="PL6">
      <style:header>
        <text:p text:style-name="P2742"><text:page-number text:fixed="false">2</text:page-number></text:p>
        <text:p text:style-name="P2743"/>
      </style:header>
      <style:footer>
        <text:p text:style-name="P2744"/>
      </style:footer>
    </style:master-page>
    <style:master-page style:next-style-name="MP6" style:name="MPF6" style:page-layout-name="PL6">
      <style:header>
        <text:p text:style-name="P2745"/>
      </style:header>
      <style:footer>
        <text:p text:style-name="P2746"/>
      </style:footer>
    </style:master-page>
    <style:master-page style:name="MP7" style:page-layout-name="PL7">
      <style:header>
        <text:p text:style-name="P2846"><text:page-number text:fixed="false">2</text:page-number></text:p>
        <text:p text:style-name="P2847"/>
      </style:header>
      <style:footer>
        <text:p text:style-name="P2848"/>
      </style:footer>
    </style:master-page>
    <style:master-page style:next-style-name="MP7" style:name="MPF7" style:page-layout-name="PL7">
      <style:header>
        <text:p text:style-name="P2849"/>
      </style:header>
      <style:footer>
        <text:p text:style-name="P2850"/>
      </style:footer>
    </style:master-page>
    <style:master-page style:name="MP8" style:page-layout-name="PL8">
      <style:header>
        <text:p text:style-name="P2915"><text:page-number text:fixed="false">2</text:page-number></text:p>
        <text:p text:style-name="P2916"/>
      </style:header>
      <style:footer>
        <text:p text:style-name="P2917"/>
      </style:footer>
    </style:master-page>
    <style:master-page style:next-style-name="MP8" style:name="MPF8" style:page-layout-name="PL8">
      <style:header>
        <text:p text:style-name="P2918"/>
      </style:header>
      <style:footer>
        <text:p text:style-name="P2919"/>
      </style:footer>
    </style:master-page>
    <style:master-page style:name="MP9" style:page-layout-name="PL9">
      <style:header>
        <text:p text:style-name="P3349"><text:page-number text:fixed="false">2</text:page-number></text:p>
        <text:p text:style-name="P3350"/>
      </style:header>
      <style:footer>
        <text:p text:style-name="P3351"/>
      </style:footer>
    </style:master-page>
    <style:master-page style:next-style-name="MP9" style:name="MPF9" style:page-layout-name="PL9">
      <style:header>
        <text:p text:style-name="P3352"/>
      </style:header>
      <style:footer>
        <text:p text:style-name="P3353"/>
      </style:footer>
    </style:master-page>
    <style:master-page style:name="MP10" style:page-layout-name="PL10">
      <style:header>
        <text:p text:style-name="P3427"><text:page-number text:fixed="false">2</text:page-number></text:p>
        <text:p text:style-name="P3428"/>
      </style:header>
      <style:footer>
        <text:p text:style-name="P3429"/>
      </style:footer>
    </style:master-page>
    <style:master-page style:next-style-name="MP10" style:name="MPF10" style:page-layout-name="PL10">
      <style:header>
        <text:p text:style-name="P3430"/>
      </style:header>
      <style:footer>
        <text:p text:style-name="P3431"/>
      </style:footer>
    </style:master-page>
    <style:master-page style:name="MP11" style:page-layout-name="PL11">
      <style:header>
        <text:p text:style-name="P3520"><text:page-number text:fixed="false">2</text:page-number></text:p>
        <text:p text:style-name="P3521"/>
      </style:header>
      <style:footer>
        <text:p text:style-name="P3522"/>
      </style:footer>
    </style:master-page>
    <style:master-page style:next-style-name="MP11" style:name="MPF11" style:page-layout-name="PL11">
      <style:header>
        <text:p text:style-name="P3523"/>
      </style:header>
      <style:footer>
        <text:p text:style-name="P3524"/>
      </style:footer>
    </style:master-page>
    <style:master-page style:name="MP12" style:page-layout-name="PL12">
      <style:header>
        <text:p text:style-name="P3618"><text:page-number text:fixed="false">2</text:page-number></text:p>
        <text:p text:style-name="P3619"/>
      </style:header>
      <style:footer>
        <text:p text:style-name="P3620"/>
      </style:footer>
    </style:master-page>
    <style:master-page style:next-style-name="MP12" style:name="MPF12" style:page-layout-name="PL12">
      <style:header>
        <text:p text:style-name="P3621"/>
      </style:header>
      <style:footer>
        <text:p text:style-name="P3622"/>
      </style:footer>
    </style:master-page>
    <style:master-page style:name="MP13" style:page-layout-name="PL13">
      <style:header>
        <text:p text:style-name="P3730"><text:page-number text:fixed="false">2</text:page-number></text:p>
        <text:p text:style-name="P3731"/>
      </style:header>
      <style:footer>
        <text:p text:style-name="P3732"/>
      </style:footer>
    </style:master-page>
    <style:master-page style:next-style-name="MP13" style:name="MPF13" style:page-layout-name="PL13">
      <style:header>
        <text:p text:style-name="P3733"/>
      </style:header>
      <style:footer>
        <text:p text:style-name="P3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6-02T10:44:00Z</meta:creation-date>
    <dc:date>2021-06-02T10:44:00Z</dc:date>
    <meta:template xlink:href="Normal.dotm" xlink:type="simple"/>
    <meta:editing-cycles>2</meta:editing-cycles>
    <meta:editing-duration>PT0S</meta:editing-duration>
    <meta:document-statistic meta:page-count="32" meta:paragraph-count="1108" meta:word-count="15653" meta:character-count="130852" meta:row-count="3524" meta:non-whitespace-character-count="116307"/>
  </office:meta>
</office:document-meta>
</file>