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font-style="italic" style:font-style-asian="italic"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complex="Arial" fo:font-weight="bold" style:font-weight-asian="bold"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center">
        <style:tab-stops>
          <style:tab-stop style:type="left" style:position="0.3937in"/>
          <style:tab-stop style:type="right" style:position="6.5958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3937in"/>
          <style:tab-stop style:type="right" style:position="6.5958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9847in"/>
        </style:tab-stops>
      </style:paragraph-properties>
    </style:style>
    <style:style style:name="T927" style:parent-style-name="DefaultParagraphFont" style:family="text">
      <style:text-properties style:font-name-complex="Arial" style:font-size-complex="12pt"/>
    </style:style>
    <style:style style:name="T928" style:parent-style-name="DefaultParagraphFont" style:family="text">
      <style:text-properties style:font-name-complex="Arial" style:font-size-complex="12pt"/>
    </style:style>
    <style:style style:name="T929" style:parent-style-name="DefaultParagraphFont" style:family="text">
      <style:text-properties style:font-name-complex="Arial"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complex="Arial" style:font-size-complex="12pt"/>
    </style:style>
    <style:style style:name="T932" style:parent-style-name="DefaultParagraphFont" style:family="text">
      <style:text-properties style:font-name-complex="Arial"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style:font-size-complex="12pt"/>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name-complex="Arial"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name-complex="Arial"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name-complex="Arial" style:font-size-complex="12pt"/>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name-complex="Arial"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tab-stops>
          <style:tab-stop style:type="right" style:position="6.5958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right" style:position="6.5958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fo:text-indent="0.5in">
        <style:tab-stops>
          <style:tab-stop style:type="left" style:position="0.4923in"/>
        </style:tab-stops>
      </style:paragraph-properties>
    </style:style>
    <style:style style:name="P1052" style:parent-style-name="Normal" style:family="paragraph">
      <style:paragraph-properties fo:text-align="center">
        <style:tab-stops>
          <style:tab-stop style:type="left" style:position="0.4923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ab-stops>
          <style:tab-stop style:type="left" style:position="0.4923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3in">
        <style:tab-stops>
          <style:tab-stop style:type="left" style:position="0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FF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rial" style:font-name-complex="Arial" fo:font-size="10pt" style:font-size-asian="10pt"/>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7875in"/>
        </style:tab-stops>
      </style:paragraph-properties>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text-indent="0.5in"/>
      <style:text-properties style:font-name-complex="Arial"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name-complex="Arial" style:font-size-complex="12pt"/>
    </style:style>
    <style:style style:name="T1210" style:parent-style-name="DefaultParagraphFont" style:family="text">
      <style:text-properties style:font-name-complex="Arial" style:font-size-complex="12pt"/>
    </style:style>
    <style:style style:name="T1211" style:parent-style-name="DefaultParagraphFont" style:family="text">
      <style:text-properties style:font-name-complex="Arial"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center">
        <style:tab-stops>
          <style:tab-stop style:type="left" style:position="0.4923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0.4923in"/>
        </style:tab-stops>
      </style:paragraph-properties>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3937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text-indent="0.5in"/>
      <style:text-properties fo:font-weight="bold" style:font-weight-asian="bold"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D0D0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master-page-name="MPF2" style:family="paragraph">
      <style:paragraph-properties fo:break-before="page" fo:margin-left="3.5437in" style:page-number="1">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P1514" style:parent-style-name="Normal" style:family="paragraph">
      <style:paragraph-properties fo:margin-left="3.54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ext-properties style:font-size-complex="12pt"/>
    </style:style>
    <style:style style:name="P1518" style:parent-style-name="Normal" style:family="paragraph">
      <style:paragraph-properties fo:text-align="justify" fo:text-indent="0.5in"/>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text-indent="0.5in"/>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1.3576in" fo:text-indent="-0.8645in">
        <style:tab-stops>
          <style:tab-stop style:type="left" style:position="-0.5701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rial" style:font-name-complex="Arial" fo:font-size="10pt" style:font-size-asian="10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complex="Arial"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complex="Arial"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complex="Arial"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complex="Arial"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3" style:family="paragraph">
      <style:paragraph-properties fo:break-before="page" fo:margin-left="3.5437in" style:page-number="1">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margin-left="3.54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ext-properties style:font-size-complex="12pt"/>
    </style:style>
    <style:style style:name="P1690" style:parent-style-name="Normal" style:family="paragraph">
      <style:paragraph-properties fo:text-align="justify" fo:text-indent="0.5in"/>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rial" style:font-name-complex="Arial" fo:font-size="10pt" style:font-size-asian="10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complex="Arial"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complex="Arial"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F4" style:family="paragraph">
      <style:paragraph-properties fo:break-before="page" fo:margin-left="3.5437in" style:page-number="1">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P1811" style:parent-style-name="Normal" style:family="paragraph">
      <style:paragraph-properties fo:margin-left="3.54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ext-properties fo:font-size="9pt" style:font-size-asian="9pt" style:font-size-complex="12pt"/>
    </style:style>
    <style:style style:name="P1815" style:parent-style-name="Normal" style:family="paragraph">
      <style:paragraph-properties fo:text-align="justify" fo:text-indent="0.5in"/>
      <style:text-properties fo:font-size="9pt" style:font-size-asian="9pt" style:font-size-complex="12pt"/>
    </style:style>
    <style:style style:name="P1816" style:parent-style-name="Normal" style:family="paragraph">
      <style:paragraph-properties fo:text-align="center" fo:text-indent="0.5in">
        <style:tab-stops>
          <style:tab-stop style:type="center" style:position="5.1388in"/>
        </style:tab-stops>
      </style:paragraph-properties>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in"/>
      <style:text-properties fo:font-size="8pt" style:font-size-asian="8pt" style:font-size-complex="12pt"/>
    </style:style>
    <style:style style:name="P1819" style:parent-style-name="Normal" style:family="paragraph">
      <style:paragraph-properties fo:text-align="justify" fo:text-indent="0.5in"/>
      <style:text-properties fo:font-size="8pt" style:font-size-asian="8pt" style:font-size-complex="12pt"/>
    </style:style>
    <style:style style:name="P1820" style:parent-style-name="Normal" style:family="paragraph">
      <style:paragraph-properties fo:text-align="justify" fo:text-indent="0.5in"/>
      <style:text-properties style:font-size-complex="12pt"/>
    </style:style>
    <style:style style:name="P1821" style:parent-style-name="Normal" style:family="paragraph">
      <style:paragraph-properties fo:text-align="justify" fo:text-indent="0.5in"/>
      <style:text-properties style:font-size-complex="12pt"/>
    </style:style>
    <style:style style:name="P1822" style:parent-style-name="Normal" style:family="paragraph">
      <style:paragraph-properties fo:text-align="justify" fo:text-indent="0.5in"/>
      <style:text-properties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36"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37" style:parent-style-name="Normal" style:family="paragraph">
      <style:paragraph-properties fo:text-align="justify" fo:text-indent="0.5in"/>
      <style:text-properties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text-properties style:font-size-complex="12pt"/>
    </style:style>
    <style:style style:name="TableColumn1841" style:family="table-column">
      <style:table-column-properties style:column-width="0.6993in"/>
    </style:style>
    <style:style style:name="TableColumn1842" style:family="table-column">
      <style:table-column-properties style:column-width="3.8625in"/>
    </style:style>
    <style:style style:name="TableColumn1843" style:family="table-column">
      <style:table-column-properties style:column-width="2.2819in"/>
    </style:style>
    <style:style style:name="Table1840" style:family="table">
      <style:table-properties style:width="6.8437in" style:rel-width="100%" fo:margin-left="0.075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5in"/>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5in"/>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5in"/>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5in"/>
      <style:text-properties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5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5in"/>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5in"/>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5in"/>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fo:text-align="justify" fo:text-indent="0.5in"/>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text-properties style:font-size-complex="12pt"/>
    </style:style>
    <style:style style:name="P1889"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89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2" style:parent-style-name="Normal" style:family="paragraph">
      <style:paragraph-properties fo:text-align="center" fo:text-indent="0.5in"/>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5" style:family="paragraph">
      <style:paragraph-properties fo:break-before="page" fo:margin-left="3.5437in" style:page-number="1">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margin-left="3.5437in" fo:text-indent="0.0416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ext-properties style:font-size-complex="12pt"/>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justify" fo:text-indent="0.5in"/>
      <style:text-properties style:font-size-complex="12pt"/>
    </style:style>
    <style:style style:name="P1918" style:parent-style-name="Normal" style:family="paragraph">
      <style:paragraph-properties fo:text-align="justify" fo:text-indent="0.5in"/>
      <style:text-properties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justify" fo:text-indent="0.5in"/>
      <style:text-properties style:font-size-complex="12pt"/>
    </style:style>
    <style:style style:name="P19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0" style:parent-style-name="Normal" style:family="paragraph">
      <style:paragraph-properties fo:text-align="justify" fo:text-indent="0.5in"/>
      <style:text-properties style:font-size-complex="12pt"/>
    </style:style>
    <style:style style:name="P1931"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32" style:parent-style-name="Normal" style:family="paragraph">
      <style:paragraph-properties fo:text-align="center" fo:text-indent="0.5in"/>
      <style:text-properties style:font-size-complex="12pt"/>
    </style:style>
    <style:style style:name="P1933" style:parent-style-name="Normal" style:family="paragraph">
      <style:paragraph-properties fo:text-align="justify" fo:text-indent="0.5in"/>
      <style:text-properties style:font-size-complex="12pt"/>
    </style:style>
    <style:style style:name="P1934" style:parent-style-name="Normal" style:family="paragraph">
      <style:paragraph-properties fo:text-align="center" fo:text-indent="0.5in"/>
      <style:text-properties fo:font-weight="bold" style:font-weight-asian="bold" style:font-size-complex="12pt"/>
    </style:style>
    <style:style style:name="P1935" style:parent-style-name="Normal" style:family="paragraph">
      <style:paragraph-properties fo:text-align="center" fo:text-indent="0.5in"/>
      <style:text-properties fo:font-weight="bold" style:font-weight-asian="bold"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ext-properties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justify" fo:text-indent="0.5in"/>
      <style:text-properties style:font-size-complex="12pt"/>
    </style:style>
    <style:style style:name="P1949"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50" style:parent-style-name="Normal" style:family="paragraph">
      <style:paragraph-properties fo:text-align="center" fo:text-indent="0.5in">
        <style:tab-stops>
          <style:tab-stop style:type="center" style:position="5.0694in"/>
        </style:tab-stops>
      </style:paragraph-properties>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break-before="page" fo:margin-left="3.6in">
        <style:tab-stops/>
      </style:paragraph-properties>
    </style:style>
    <style:style style:name="P1959" style:parent-style-name="Normal" style:family="paragraph">
      <style:paragraph-properties fo:margin-left="3.6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margin-left="3.6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margin-left="3.6in">
        <style:tab-stops/>
      </style:paragraph-properties>
      <style:text-properties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name-asian="Calibri" fo:font-weight="bold" style:font-weight-asian="bold" style:font-size-complex="12pt"/>
    </style:style>
    <style:style style:name="P1970" style:parent-style-name="Normal" style:family="paragraph">
      <style:paragraph-properties fo:text-align="center"/>
      <style:text-properties style:font-name-asian="Calibri" fo:font-weight="bold" style:font-weight-asian="bold"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name-asian="Calibri" fo:font-weight="bold" style:font-weight-asian="bold" style:font-size-complex="12pt"/>
    </style:style>
    <style:style style:name="P1974" style:parent-style-name="Normal" style:family="paragraph">
      <style:paragraph-properties fo:text-indent="0.5in"/>
      <style:text-properties style:font-name-asian="Calibri" fo:font-weight="bold" style:font-weight-asian="bold" style:font-size-complex="12pt"/>
    </style:style>
    <style:style style:name="TableColumn1976" style:family="table-column">
      <style:table-column-properties style:column-width="0.4923in" style:use-optimal-column-width="false"/>
    </style:style>
    <style:style style:name="TableColumn1977" style:family="table-column">
      <style:table-column-properties style:column-width="1.575in" style:use-optimal-column-width="false"/>
    </style:style>
    <style:style style:name="TableColumn1978" style:family="table-column">
      <style:table-column-properties style:column-width="1.477in" style:use-optimal-column-width="false"/>
    </style:style>
    <style:style style:name="TableColumn1979" style:family="table-column">
      <style:table-column-properties style:column-width="0.984in" style:use-optimal-column-width="false"/>
    </style:style>
    <style:style style:name="TableColumn1980" style:family="table-column">
      <style:table-column-properties style:column-width="0.9847in" style:use-optimal-column-width="false"/>
    </style:style>
    <style:style style:name="TableColumn1981" style:family="table-column">
      <style:table-column-properties style:column-width="1.2104in" style:use-optimal-column-width="false"/>
    </style:style>
    <style:style style:name="Table1975" style:family="table">
      <style:table-properties style:width="6.7236in" fo:margin-left="-0.0236in" table:align="left"/>
    </style:style>
    <style:style style:name="TableRow1982" style:family="table-row">
      <style:table-row-properties style:min-row-height="0.8854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name-asian="Calibri"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name-asian="Calibri" fo:font-size="10pt" style:font-size-asian="10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asian="Calibri"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asian="Calibri" fo:font-size="10pt" style:font-size-asian="10pt"/>
    </style:style>
    <style:style style:name="P1993" style:parent-style-name="Normal" style:family="paragraph">
      <style:paragraph-properties fo:text-align="center"/>
      <style:text-properties style:font-name-asian="Calibri"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name-asian="Calibri" fo:font-size="10pt" style:font-size-asian="10pt"/>
    </style:style>
    <style:style style:name="TableRow1996" style:family="table-row">
      <style:table-row-properties style:min-row-height="0.1666in" style:use-optimal-row-height="false" fo:keep-together="always"/>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size="10pt" style:font-size-asian="10pt"/>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fo:font-size="10pt" style:font-size-asian="10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style:font-name-asian="Calibri" fo:font-size="10pt" style:font-size-asian="10p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font-size="10pt" style:font-size-asian="10pt"/>
    </style:style>
    <style:style style:name="TableRow2009" style:family="table-row">
      <style:table-row-properties style:min-row-height="0.1666in" style:use-optimal-row-height="false" fo:keep-together="always"/>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justify"/>
      <style:text-properties style:font-name-asian="Calibri" fo:font-size="10pt" style:font-size-asian="10pt"/>
    </style:style>
    <style:style style:name="TableRow2012" style:family="table-row">
      <style:table-row-properties style:min-row-height="0.177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5in"/>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5in"/>
      <style:text-properties style:font-name-asian="Calibri" style:font-size-complex="12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text-indent="0.5in"/>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5in"/>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5in"/>
      <style:text-properties style:font-name-asian="Calibri"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indent="0.5in"/>
      <style:text-properties style:font-name-asian="Calibri" style:font-size-complex="12pt"/>
    </style:style>
    <style:style style:name="P2025" style:parent-style-name="Normal" style:family="paragraph">
      <style:paragraph-properties fo:text-align="justify" fo:text-indent="0.5in"/>
      <style:text-properties style:font-size-complex="12pt"/>
    </style:style>
    <style:style style:name="P2026" style:parent-style-name="Normal" style:family="paragraph">
      <style:paragraph-properties fo:text-align="justify" fo:text-indent="0.5in"/>
      <style:text-properties style:font-size-complex="12pt"/>
    </style:style>
    <style:style style:name="TableColumn2028" style:family="table-column">
      <style:table-column-properties style:column-width="2.2805in"/>
    </style:style>
    <style:style style:name="TableColumn2029" style:family="table-column">
      <style:table-column-properties style:column-width="2.2812in"/>
    </style:style>
    <style:style style:name="TableColumn2030" style:family="table-column">
      <style:table-column-properties style:column-width="2.2819in"/>
    </style:style>
    <style:style style:name="Table2027" style:family="table">
      <style:table-properties style:width="6.8437in" fo:margin-left="0in" table:align="lef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fo:margin-right="-0.0986in"/>
      <style:text-properties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margin-right="-0.0986in"/>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fo:margin-right="-0.0986in"/>
      <style:text-properties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fo:margin-right="-0.0986in" fo:text-indent="0.125in"/>
    </style:style>
    <style:style style:name="T2041" style:parent-style-name="DefaultParagraphFont" style:family="text">
      <style:text-properties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fo:margin-right="-0.0986in"/>
    </style:style>
    <style:style style:name="T2044" style:parent-style-name="DefaultParagraphFont" style:family="text">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fo:margin-right="-0.0986in"/>
    </style:style>
    <style:style style:name="T2047" style:parent-style-name="DefaultParagraphFont" style:family="text">
      <style:text-properties style:font-size-complex="12pt"/>
    </style:style>
    <style:style style:name="P2048" style:parent-style-name="Normal" style:family="paragraph">
      <style:paragraph-properties fo:text-indent="0.5in">
        <style:tab-stops>
          <style:tab-stop style:type="center" style:position="2.884in"/>
          <style:tab-stop style:type="right" style:position="5.768in"/>
        </style:tab-stops>
      </style:paragraph-properties>
    </style:style>
    <style:style style:name="P2049" style:parent-style-name="Normal" style:master-page-name="MPF6" style:family="paragraph">
      <style:paragraph-properties fo:break-before="page" fo:margin-left="3.5437in" style:page-number="1">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margin-left="3.54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margin-left="3.6in">
        <style:tab-stops/>
      </style:paragraph-properties>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text-align="center" fo:text-indent="0.5in"/>
      <style:text-properties fo:font-size="10pt" style:font-size-asian="10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text-properties fo:font-size="10pt" style:font-size-asian="10pt"/>
    </style:style>
    <style:style style:name="P2062"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rial" style:font-name-complex="Arial" fo:font-weight="bold" style:font-weight-asian="bold" fo:font-size="10pt" style:font-size-asian="10pt"/>
    </style:style>
    <style:style style:name="T2067" style:parent-style-name="DefaultParagraphFont" style:family="text">
      <style:text-properties style:font-size-complex="12pt"/>
    </style:style>
    <style:style style:name="P206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6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76" style:family="table-column">
      <style:table-column-properties style:column-width="2.2805in"/>
    </style:style>
    <style:style style:name="TableColumn2077" style:family="table-column">
      <style:table-column-properties style:column-width="2.2812in"/>
    </style:style>
    <style:style style:name="TableColumn2078" style:family="table-column">
      <style:table-column-properties style:column-width="2.2819in"/>
    </style:style>
    <style:style style:name="Table2075" style:family="table">
      <style:table-properties style:width="6.8437in"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fo:margin-right="-0.0986in"/>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fo:margin-right="-0.0986in"/>
      <style:text-properties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fo:margin-right="-0.0986in"/>
      <style:text-properties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fo:margin-right="-0.0986in" fo:text-indent="0.125in"/>
    </style:style>
    <style:style style:name="T2089" style:parent-style-name="DefaultParagraphFont" style:family="text">
      <style:text-properties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fo:margin-right="-0.0986in"/>
    </style:style>
    <style:style style:name="T2092" style:parent-style-name="DefaultParagraphFont" style:family="text">
      <style:text-properties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fo:margin-right="-0.0986in"/>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0986in"/>
      <style:text-properties style:font-size-complex="12pt"/>
    </style:style>
    <style:style style:name="P2097" style:parent-style-name="Normal" style:family="paragraph">
      <style:paragraph-properties fo:text-align="justify" fo:text-indent="0.7083in"/>
      <style:text-properties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master-page-name="MPF7" style:family="paragraph">
      <style:paragraph-properties fo:break-before="page" fo:margin-left="3.5437in" style:page-number="1">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3.54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margin-left="3.5437in">
        <style:tab-stops/>
      </style:paragraph-properties>
      <style:text-properties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P2113" style:parent-style-name="Normal" style:family="paragraph">
      <style:paragraph-properties fo:text-align="center"/>
      <style:text-properties fo:font-weight="bold" style:font-weight-asian="bold" style:font-size-complex="12pt"/>
    </style:style>
    <style:style style:name="P2114" style:parent-style-name="Normal" style:family="paragraph">
      <style:paragraph-properties fo:text-align="center" fo:text-indent="0.2166in"/>
      <style:text-properties style:font-size-complex="12pt"/>
    </style:style>
    <style:style style:name="P2115" style:parent-style-name="Normal" style:family="paragraph">
      <style:paragraph-properties fo:text-align="center" fo:text-indent="0.2166in"/>
      <style:text-properties style:font-size-complex="12pt"/>
    </style:style>
    <style:style style:name="P2116" style:parent-style-name="Normal" style:family="paragraph">
      <style:paragraph-properties fo:text-align="center" fo:text-indent="0.2166in"/>
      <style:text-properties style:font-size-complex="12pt"/>
    </style:style>
    <style:style style:name="P2117" style:parent-style-name="Normal" style:family="paragraph">
      <style:paragraph-properties fo:text-align="center" fo:text-indent="0.2166in"/>
      <style:text-properties style:font-size-complex="12pt"/>
    </style:style>
    <style:style style:name="P2118" style:parent-style-name="Normal" style:family="paragraph">
      <style:paragraph-properties fo:text-align="justify" fo:text-indent="0.2166in"/>
      <style:text-properties style:font-size-complex="12pt"/>
    </style:style>
    <style:style style:name="P2119" style:parent-style-name="Normal" style:family="paragraph">
      <style:paragraph-properties fo:text-align="justify">
        <style:tab-stops>
          <style:tab-stop style:type="left" style:position="0.19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left" style:position="0.1972in"/>
        </style:tab-stops>
      </style:paragraph-properties>
      <style:text-properties style:font-size-complex="12pt"/>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justify">
        <style:tab-stops>
          <style:tab-stop style:type="left" style:position="0.1972in"/>
        </style:tab-stops>
      </style:paragraph-properties>
    </style:style>
    <style:style style:name="T2127" style:parent-style-name="DefaultParagraphFont" style:family="text">
      <style:text-properties style:font-size-complex="12pt"/>
    </style:style>
    <style:style style:name="P2128" style:parent-style-name="Normal" style:family="paragraph">
      <style:paragraph-properties fo:text-align="justify">
        <style:tab-stops>
          <style:tab-stop style:type="left" style:position="0.197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0.1972in"/>
        </style:tab-stops>
      </style:paragraph-properties>
      <style:text-properties style:font-size-complex="12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style:tab-stops>
          <style:tab-stop style:type="left" style:position="0.1972in"/>
        </style:tab-stops>
      </style:paragraph-properties>
      <style:text-properties style:font-size-complex="12pt"/>
    </style:style>
    <style:style style:name="P2135" style:parent-style-name="Normal" style:family="paragraph">
      <style:paragraph-properties fo:text-align="justify">
        <style:tab-stops>
          <style:tab-stop style:type="left" style:position="0.197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tab-stops>
          <style:tab-stop style:type="left" style:position="0.1972in"/>
        </style:tab-stops>
      </style:paragraph-properties>
      <style:text-properties style:font-size-complex="12pt"/>
    </style:style>
    <style:style style:name="P2140" style:parent-style-name="Normal" style:family="paragraph">
      <style:paragraph-properties fo:text-align="justify">
        <style:tab-stops>
          <style:tab-stop style:type="left" style:position="0.1972in"/>
        </style:tab-stops>
      </style:paragraph-properties>
      <style:text-properties style:font-size-complex="12pt"/>
    </style:style>
    <style:style style:name="P2141" style:parent-style-name="Normal" style:family="paragraph">
      <style:paragraph-properties fo:text-align="justify">
        <style:tab-stops>
          <style:tab-stop style:type="left" style:position="0.1972in"/>
        </style:tab-stops>
      </style:paragraph-properties>
      <style:text-properties style:font-size-complex="12pt"/>
    </style:style>
    <style:style style:name="P2142" style:parent-style-name="Normal" style:family="paragraph">
      <style:text-properties fo:font-size="10pt" style:font-size-asian="10pt"/>
    </style:style>
    <style:style style:name="P2143" style:parent-style-name="Normal" style:family="paragraph">
      <style:paragraph-properties fo:text-align="justify">
        <style:tab-stops>
          <style:tab-stop style:type="left" style:position="0.1972in"/>
        </style:tab-stops>
      </style:paragraph-properties>
      <style:text-properties style:font-size-complex="12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ab-stops>
          <style:tab-stop style:type="left" style:position="0.1972in"/>
        </style:tab-stops>
      </style:paragraph-properties>
      <style:text-properties style:font-size-complex="12pt"/>
    </style:style>
    <style:style style:name="P2146" style:parent-style-name="Normal" style:family="paragraph">
      <style:paragraph-properties fo:text-align="justify">
        <style:tab-stops>
          <style:tab-stop style:type="left" style:position="0.197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tab-stops>
          <style:tab-stop style:type="left" style:position="0.1972in"/>
        </style:tab-stops>
      </style:paragraph-properties>
      <style:text-properties style:font-size-complex="12pt"/>
    </style:style>
    <style:style style:name="P2151" style:parent-style-name="Normal" style:family="paragraph">
      <style:paragraph-properties fo:text-align="justify">
        <style:tab-stops>
          <style:tab-stop style:type="left" style:position="0.1972in"/>
        </style:tab-stops>
      </style:paragraph-properties>
      <style:text-properties style:font-size-complex="12pt"/>
    </style:style>
    <style:style style:name="P2152" style:parent-style-name="Normal" style:family="paragraph">
      <style:text-properties fo:font-size="10pt" style:font-size-asian="10pt"/>
    </style:style>
    <style:style style:name="P2153" style:parent-style-name="Normal" style:family="paragraph">
      <style:paragraph-properties fo:text-align="justify">
        <style:tab-stops>
          <style:tab-stop style:type="left" style:position="0.1972in"/>
        </style:tab-stops>
      </style:paragraph-properties>
      <style:text-properties style:font-size-complex="12pt"/>
    </style:style>
    <style:style style:name="P2154" style:parent-style-name="Normal" style:family="paragraph">
      <style:text-properties fo:font-size="10pt" style:font-size-asian="10pt"/>
    </style:style>
    <style:style style:name="P2155" style:parent-style-name="Normal" style:family="paragraph">
      <style:paragraph-properties fo:text-align="justify">
        <style:tab-stops>
          <style:tab-stop style:type="left" style:position="0.1972in"/>
        </style:tab-stops>
      </style:paragraph-properties>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text-align="justify">
        <style:tab-stops>
          <style:tab-stop style:type="left" style:position="0.1972in"/>
        </style:tab-stops>
      </style:paragraph-properties>
      <style:text-properties style:font-size-complex="12pt"/>
    </style:style>
    <style:style style:name="P2158" style:parent-style-name="Normal" style:family="paragraph">
      <style:paragraph-properties fo:text-align="justify">
        <style:tab-stops>
          <style:tab-stop style:type="left" style:position="0.1972in"/>
        </style:tab-stops>
      </style:paragraph-properties>
      <style:text-properties style:font-size-complex="12pt"/>
    </style:style>
    <style:style style:name="P2159" style:parent-style-name="Normal" style:family="paragraph">
      <style:paragraph-properties fo:text-align="justify">
        <style:tab-stops>
          <style:tab-stop style:type="left" style:position="0.197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tab-stops>
          <style:tab-stop style:type="left" style:position="0.1972in"/>
        </style:tab-stops>
      </style:paragraph-properties>
      <style:text-properties style:font-size-complex="12pt"/>
    </style:style>
    <style:style style:name="P2165" style:parent-style-name="Normal" style:family="paragraph">
      <style:paragraph-properties fo:text-align="justify">
        <style:tab-stops>
          <style:tab-stop style:type="left" style:position="0.197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tab-stops>
          <style:tab-stop style:type="left" style:position="0.197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1972in"/>
        </style:tab-stops>
      </style:paragraph-properties>
      <style:text-properties style:font-size-complex="12pt"/>
    </style:style>
    <style:style style:name="P2175" style:parent-style-name="Normal" style:family="paragraph">
      <style:text-properties fo:font-size="9pt" style:font-size-asian="9pt" style:font-size-complex="9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office:automatic-styles>
  <office:body>
    <office:text text:use-soft-page-breaks="true">
      <text:p text:style-name="P1"><text:span text:style-name="T2">Suvestinė redakcija nuo 2016-05-01 iki 2016-11-28</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pan><text:span text:style-name="T170"><text:tab/></text:span><text:span text:style-name="T171">Kompensuojamosios ortopedijos techninės priemonės bazinė kaina</text:span><text:span text:style-name="T172"><text:s/>– Lietuvos Respublikos sveikatos apsaugos ministro įsakymu<text:s/></text:span><text:span text:style-name="T173">tvirtinama ortopedijos techninės priemonės kaina (balais), pagal kurią kompensuojamos šios priemonės gamybos ir (ar) pritaikymo išlaidos.<text:s/></text:span><text:soft-page-break/><text:span text:style-name="T174">Kompensuojamosios ortopedijos techninės priemonės</text:span><text:span text:style-name="T175"><text:s/></text:span><text:span text:style-name="T176">(išskyrus klausos aparatus ir akių protezus) bazinė kaina nustatoma<text:s/></text:span><text:span text:style-name="T177">pagal VLK direktoriaus įsakymu patvirtintą Ortopedijos techninių priemonių, kurių įsigijimo išlaidos kompensuojamos Privalomojo sveikatos draudimo fondo biudžeto lėšomis, bazinių kainų nustatymo metodiką (toliau – Metodika). Į kompensuojamosios ortopedijos</text:span><text:span text:style-name="T178"><text:s/>techninės priemonės bazinę kainą įskaičiuojamas įstatymų nustatytas pridėtinės vertės mokestis.</text:span></text:p>
      <text:p text:style-name="P179"><text:span text:style-name="T180">3.8</text:span><text:span text:style-name="T181">.</text:span><text:span text:style-name="T182"><text:tab/></text:span><text:span text:style-name="T183">Medicininiai klausos prietaisai<text:s/></text:span><text:span text:style-name="T184">– klausos aparatai ir ausies įdėklai</text:span></text:p>
      <text:p text:style-name="P185"><text:span text:style-name="T186">3.9</text:span><text:span text:style-name="T187">.</text:span><text:span text:style-name="T188"><text:tab/></text:span><text:span text:style-name="T189"><text:s/>Nuolatinis protezas</text:span><text:span text:style-name="T190"><text:s/>– galūnės protezas, skiriamas po pirminio galūnės protezo.</text:span></text:p>
      <text:p text:style-name="P191"><text:span text:style-name="T192">3.10</text:span><text:span text:style-name="T193">.</text:span><text:span text:style-name="T194"><text:tab/></text:span><text:span text:style-name="T195"><text:s/></text:span><text:span text:style-name="T196">Ortopedijos informacinė sistema</text:span><text:span text:style-name="T197"><text:s/>– privalomojo sveikatos draudimo informacinės sistemos „Sveidra“ posistemis, skirtas kompensuojamųjų ortopedijos techninių priemonių užsakymų duomenims k</text:span><text:span text:style-name="T198">aupti, šių priemonių gamybos ir pritaikymo išlaidų bei pacientų, įsigijusių ortopedijos techninę priemonę savo lėšomis, išlaidų kompensavimui kontroliuoti ir asmens draustumui privalomuoju sveikatos draudimu tikrinti.</text:span></text:p>
      <text:p text:style-name="P199"><text:span text:style-name="T200">3.11</text:span><text:span text:style-name="T201">.</text:span><text:span text:style-name="T202"><text:tab/><text:s/></text:span><text:span text:style-name="T203">Ortopedijos techninės priem</text:span><text:span text:style-name="T204">onės</text:span><text:span text:style-name="T205"><text:s/>– medicinos prietaisams priskiriami įtvarai, tvirtinami iš išorės prie kūno dalies ir ją sustiprinantys, pagerinantys jos funkcijas, palengvinantys ligos ar sužeidimo padarinius, padedantys atraminei judėjimo sistemai, papildomieji ir keičiamieji kūno</text:span><text:span text:style-name="T206"><text:s/>dalių protezai. Ortopedijos techninėms priemonėms Apraše prilyginami ir ortopedijos įmonių išduodami klausos aparatai su ausies įdėklais bei akių protezai.<text:s/></text:span></text:p>
      <text:p text:style-name="P207"><text:span text:style-name="T208">3.12</text:span><text:span text:style-name="T209">.</text:span><text:span text:style-name="T210"><text:tab/></text:span><text:span text:style-name="T211">Pagal užsakymą gaminama ortopedijos techninė priemonė<text:s/></text:span><text:span text:style-name="T212">–<text:s/></text:span><text:span text:style-name="T213">apdraustojo užsakymu pagal gydyt</text:span><text:span text:style-name="T214">ojo nurodytas charakteristikas ir ortopedijos techninės priemonės funkcijos techninį aprašymą jam individualiai gaminama ortopedijos techninė priemonė, kuri turi būti užregistruota Valstybinėje akreditavimo sveikatos priežiūros veiklai tarnyboje prie Sveik</text:span><text:span text:style-name="T215">atos apsaugos ministerijos <text:s/>ir atitikti Lietuvos medicinos normos MN 4:2009 „Medicinos prietaisų saugos techninis reglamentas“, patvirtintos<text:s/></text:span><text:span text:style-name="T216">Lietuvos Respublikos sveikatos apsaugos ministro 2009 m. sausio 19 d. įsakymu Nr. V-18 „Dėl Lietuvos medicinos norm</text:span><text:span text:style-name="T217">os MN 4:2009 „Medicinos prietaisų saugos techninis reglamentas“ ir Lietuvos medicinos normos MN 100:2009 „Aktyviųjų implantuojamųjų medicinos prietaisų saugos techninis reglamentas“ patvirtinimo“ (toliau –<text:s/></text:span><text:span text:style-name="T218">Medicinos prietaisų saugos techninis reglamentas)<text:s/></text:span><text:span text:style-name="T219">reikalavimus</text:span><text:span text:style-name="T220">.</text:span></text:p>
      <text:p text:style-name="P221"><text:span text:style-name="T222">3.13</text:span><text:span text:style-name="T223">.</text:span><text:span text:style-name="T224"><text:tab/></text:span><text:span text:style-name="T225">Pagal užsakymą pagaminta nesudėtinga ortopedinė avalynė</text:span><text:span text:style-name="T226"><text:s/>– ortopedinė avalynė (tipų grupės: AD3-1 ir AD3-2), skiriama dėl pėdos deformacijos.<text:s/></text:span></text:p>
      <text:p text:style-name="P227"><text:span text:style-name="T228">3.14</text:span><text:span text:style-name="T229">.</text:span><text:span text:style-name="T230"><text:tab/></text:span><text:span text:style-name="T231"><text:s/>Pagal užsakymą pagaminta sudėtinga ortopedinė avalynė</text:span><text:span text:style-name="T232"><text:s/>– ortopedinė avalynė (tip</text:span><text:span text:style-name="T233">ų grupės: AD4-1, AD6-1, AD7-1, AD6-2, AD8-1, AD5-1, AD5-2, AD9-1, AD9-2, AD10-1, AD15-1), skiriama apdraustiesiems dėl sudėtingos pėdos ir (ar) kitokios patologijos. Ši avalynė gaminama ant individualaus kurpalio, suformuoto pagal pėdos kopiją (nepriklauso</text:span><text:span text:style-name="T234">mai nuo technologijos).</text:span></text:p>
      <text:p text:style-name="P235"><text:span text:style-name="T236">3.15</text:span><text:span text:style-name="T237">.</text:span><text:span text:style-name="T238"><text:tab/></text:span><text:span text:style-name="T239">Pirminis galūnės protezas</text:span><text:span text:style-name="T240"><text:s/>– pirmasis galūnės protezas, gaminamas ir pritaikomas tik visiškai sugijus bigei antruoju medicininės reabilitacijos etapu.</text:span></text:p>
      <text:p text:style-name="P241"><text:span text:style-name="T242">3.16</text:span><text:span text:style-name="T243">.</text:span><text:span text:style-name="T244"><text:tab/></text:span><text:span text:style-name="T245"><text:s/>Prevencija</text:span><text:span text:style-name="T246"><text:s/>– priemonių, padedančių išvengti sveikatos blogėji</text:span><text:span text:style-name="T247">mo ir neįgalumo, visuma.</text:span></text:p>
      <text:p text:style-name="P248"><text:span text:style-name="T249">3.17</text:span><text:span text:style-name="T250">.</text:span><text:span text:style-name="T251"><text:tab/></text:span><text:span text:style-name="T252"><text:s/>Priemoka dėl dalinės kompensacijos</text:span><text:span text:style-name="T253"><text:s/>– ortopedijos įmonei mokama priemoka, jei pagal teisės aktus apdraustajam pagamintos ortopedijos techninės priemonės<text:s/></text:span><text:span text:style-name="T254">(išskyrus klausos aparatus ir akių protezus)<text:s/></text:span><text:span text:style-name="T255">įsigijimo išlaidos komp</text:span><text:span text:style-name="T256">ensuojamos iš dalies.<text:s/></text:span></text:p>
      <text:p text:style-name="P257"><text:span text:style-name="T258">3.18</text:span><text:span text:style-name="T259">.</text:span><text:span text:style-name="T260"><text:tab/></text:span><text:span text:style-name="T261"><text:s/>Priemoka už technologijos ypatumus<text:s/></text:span><text:span text:style-name="T262">– apdraustojo mokama priemoka už jo pasirinktą ortopedijos techninę priemonę (išskyrus akių protezus), kuri dėl technologijos ypatumų kainuoja brangiau nei tos pačios paskirties kompensuo</text:span><text:span text:style-name="T263">jamoji ortopedijos techninė priemonė. Brangiau kainuojančios ortopedijos techninės priemonės kainos ir kompensuojamosios ortopedijos techninės priemonės bazinės kainos skirtumas mokamas ortopedijos įmonei Aprašo IV skyriuje nustatyta tvarka.</text:span><text:span text:style-name="T264"><text:s/></text:span></text:p>
      <text:p text:style-name="P265"><text:span text:style-name="T266">3.19</text:span><text:span text:style-name="T267">.</text:span><text:span text:style-name="T268"><text:tab/></text:span><text:span text:style-name="T269"><text:s/></text:span><text:span text:style-name="T270">Serijiniu būdu gaminama ortopedijos techninė priemonė<text:s/></text:span><text:span text:style-name="T271">– ortopedijos techninė priemonė, kuri ortopedijos įmonėje pritaikoma (negaminama) pacientui pagal gydytojo nurodytas charakteristikas, reikalavimus ir ortopedijos techninės priemonės funkcijos techninį<text:s/></text:span><text:span text:style-name="T272">aprašymą. Serijiniu būdu pagaminta ortopedijos techninė priemonė turi būti užregistruota<text:s/></text:span><text:span text:style-name="T273">Valstybinėje<text:s/></text:span><text:soft-page-break/><text:span text:style-name="T274">akreditavimo sveikatos priežiūros veiklai tarnyboje prie Sveikatos apsaugos ministerijos <text:s/></text:span><text:span text:style-name="T275">, atitikti Medicinos prietaisų saugos techninio reglamento</text:span><text:span text:style-name="T276"><text:s/>reika</text:span><text:span text:style-name="T277">lavimus ir būti paženklinta CE ženklu.</text:span></text:p>
      <text:p text:style-name="P278"><text:span text:style-name="T279">3.20</text:span><text:span text:style-name="T280">.</text:span><text:span text:style-name="T281"><text:tab/></text:span><text:span text:style-name="T282"><text:s/>Technologijos ypatumai</text:span><text:span text:style-name="T283"><text:s/>– ortopedijos techninės priemonės skiriamosios technologinės ypatybės, nenumatytos tos pačios paskirties kompensuojamosios ortopedijos techninės priemonės funkcijos techniniame aprašy</text:span><text:span text:style-name="T284">me, kuris pateikiamas ortopedijos įmonės ortopedijos techninių priemonių kataloge.</text:span></text:p>
      <text:p text:style-name="P285"><text:span text:style-name="T286">4</text:span><text:span text:style-name="T287">.</text:span><text:span text:style-name="T288"><text:tab/><text:s/>Kitos Apraše vartojamos sąvokos atitinka Lietuvos Respublikos sveikatos sistemos įstatyme, Lietuvos Respublikos sveikatos draudimo įstatyme, Lietuvos Respublikos s</text:span><text:span text:style-name="T289">veikatos priežiūros įstaigų įstatyme, Lietuvos Respublikos</text:span><text:span text:style-name="T290"><text:s/></text:span><text:span text:style-name="T291">pacientų teisių ir žalos sveikatai atlyginimo įstatyme ir Lietuvos Respublikos neįgaliųjų socialinės integracijos įstatyme vartojamas sąvokas.</text:span></text:p>
      <text:p text:style-name="P292"/>
      <text:p text:style-name="P293"><text:span text:style-name="T294">II</text:span><text:span text:style-name="T295"><text:s/>SKYRIUS<text:s/></text:span></text:p>
      <text:p text:style-name="P296"><text:span text:style-name="T297">VALSTYBĖS PARAMOS KOMPENSUOJAMOSIOM</text:span><text:span text:style-name="T298">S<text:s/></text:span><text:span text:style-name="T299">ortopediJOS techninėms priemonėms įsigyti</text:span><text:span text:style-name="T300"><text:s/>PAGRINDINIAI PRINCIPAI</text:span></text:p>
      <text:p text:style-name="P301"/>
      <text:p text:style-name="P302"><text:span text:style-name="T303">5</text:span><text:span text:style-name="T304">.</text:span><text:span text:style-name="T305"><text:tab/>Valstybės parama kompensuojamosioms ortopedijos techninėms priemonėms įsigyti teikiama visiškai arba iš dalies kompensuojant pagal užsakymą ir serijiniu būdu gaminamų ortopedijos<text:s/></text:span><text:span text:style-name="T306">techninių priemonių įsigijimo išlaidas.</text:span></text:p>
      <text:p text:style-name="P307"><text:span text:style-name="T308">6</text:span><text:span text:style-name="T309">.</text:span><text:span text:style-name="T310"><text:tab/>Teisę į valstybės paramą kompensuojamosioms ortopedijos techninėms priemonėms įsigyti turi tik apdraustieji.</text:span></text:p>
      <text:p text:style-name="P311"><text:span text:style-name="T312">7</text:span><text:span text:style-name="T313">.</text:span><text:span text:style-name="T314"><text:tab/>Kompensuojamosiomis ortopedijos techninėmis priemonėmis apdraustuosius aprūpina ortopedijos į</text:span><text:span text:style-name="T315">monės, pasirašiusios sutartis su VLK (šių įmonių sąrašas, adresai ir kontaktiniai duomenys skelbiami VLK interneto svetainėje www.vlk.lt).<text:s/></text:span></text:p>
      <text:p text:style-name="P316"><text:span text:style-name="T317">8</text:span><text:span text:style-name="T318">.</text:span><text:span text:style-name="T319"><text:tab/>Neįgalieji, negalintys atvykti į ortopedijos įmonę dėl sveikatos būklės, taip pat asmenys, besigydantys staci</text:span><text:span text:style-name="T320">onarines asmens sveikatos priežiūros paslaugas teikiančiose įstaigose, kompensuojamosiomis ortopedijos techninėmis priemonėmis aprūpinami jų gyvenamojoje arba gydymosi vietoje, arba globos namuose (šiuo atveju netaikoma akių protezams).</text:span></text:p>
      <text:p text:style-name="P321"><text:span text:style-name="T322">9</text:span><text:span text:style-name="T323">.</text:span><text:span text:style-name="T324"><text:tab/>VLK apmoka o</text:span><text:span text:style-name="T325">rtopedijos įmonėms, sudariusioms sutartis su VLK, kompensuojamųjų ortopedijos techninių priemonių gamybos ir (ar) pritaikymo išlaidas, bei apdraustųjų, įsigijusių ortopedijos technines priemones (išskyrus klausos aparatus ir akių protezus) savo lėšomis, iš</text:span><text:span text:style-name="T326">laidas.<text:s/></text:span></text:p>
      <text:p text:style-name="P327"><text:span text:style-name="T328">10</text:span><text:span text:style-name="T329">.</text:span><text:span text:style-name="T330"><text:tab/>Kompensuojamųjų ortopedijos techninių priemonių įsigijimo išlaidos apmokamos pagal jų bazines kainas Aprašo nustatyta tvarka.</text:span></text:p>
      <text:p text:style-name="P331"/>
      <text:p text:style-name="P332"><text:span text:style-name="T333">III</text:span><text:span text:style-name="T334"><text:s/>SKYRIUS</text:span></text:p>
      <text:p text:style-name="P335"><text:span text:style-name="T336">KOMPENSUOJAMŲJŲ ORTOPEDIJOS TECHNINIŲ PRIEMONIŲ SKYRIMO TVARKA</text:span></text:p>
      <text:p text:style-name="P337"/>
      <text:p text:style-name="P338"><text:span text:style-name="T339">11</text:span><text:span text:style-name="T340">.</text:span><text:span text:style-name="T341"><text:tab/></text:span><text:span text:style-name="T342">Kompensuojamosios</text:span><text:span text:style-name="T343"><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4">ionarinėje asmens sveikatos priežiūros įstaigoje.</text:span></text:p>
      <text:p text:style-name="P345"><text:span text:style-name="T346">12</text:span><text:span text:style-name="T347">.</text:span><text:span text:style-name="T348"><text:tab/>Teisę skirti kompensuojamąsias ortopedijos technines priemones Aprašo nustatyta tvarka, neviršydami savo kompetencijos, turi tik šių profesinių kvalifikacijų gydytojai:</text:span></text:p>
      <text:p text:style-name="P349"><text:span text:style-name="T350">12.1</text:span><text:span text:style-name="T351">.</text:span><text:span text:style-name="T352"><text:tab/>fizinės medicinos ir<text:s/></text:span><text:span text:style-name="T353">reabilitacijos gydytojas;</text:span></text:p>
      <text:p text:style-name="P354"><text:span text:style-name="T355">12.2</text:span><text:span text:style-name="T356">.</text:span><text:span text:style-name="T357"><text:tab/>gydytojas chirurgas / vaikų chirurgas;</text:span></text:p>
      <text:p text:style-name="P358"><text:span text:style-name="T359">12.3</text:span><text:span text:style-name="T360">.</text:span><text:span text:style-name="T361"><text:tab/>gydytojas neurologas;</text:span></text:p>
      <text:p text:style-name="P362"><text:span text:style-name="T363">12.4</text:span><text:span text:style-name="T364">.</text:span><text:span text:style-name="T365"><text:tab/>gydytojas neurochirurgas;</text:span></text:p>
      <text:p text:style-name="P366"><text:span text:style-name="T367">12.5</text:span><text:span text:style-name="T368">.</text:span><text:span text:style-name="T369"><text:tab/>gydytojas ortopedas traumatologas;</text:span></text:p>
      <text:p text:style-name="P370"><text:span text:style-name="T371">12.6</text:span><text:span text:style-name="T372">.</text:span><text:span text:style-name="T373"><text:tab/>gydytojas otorinolaringologas;</text:span></text:p>
      <text:p text:style-name="P374"><text:span text:style-name="T375">12.7</text:span><text:span text:style-name="T376">.</text:span><text:span text:style-name="T377"><text:tab/>gydytojas reumato</text:span><text:span text:style-name="T378">logas;</text:span></text:p>
      <text:p text:style-name="P379"><text:span text:style-name="T380">12.8</text:span><text:span text:style-name="T381">.</text:span><text:span text:style-name="T382"><text:tab/>plastinės ir rekonstrukcinės chirurgijos gydytojas;</text:span></text:p>
      <text:p text:style-name="P383"><text:span text:style-name="T384">12.9</text:span><text:span text:style-name="T385">.</text:span><text:span text:style-name="T386"><text:tab/>gydytojas oftalmologas.</text:span></text:p>
      <text:p text:style-name="P387"><text:span text:style-name="T388">13</text:span><text:span text:style-name="T389">.</text:span><text:span text:style-name="T390"><text:tab/></text:span><text:span text:style-name="T391">Ortopedijos</text:span><text:span text:style-name="T392"><text:s/>technines priemones skiria:</text:span></text:p>
      <text:p text:style-name="P393"><text:span text:style-name="T394">13.1</text:span><text:span text:style-name="T395">.</text:span><text:span text:style-name="T396"><text:tab/>pirminio lygio asmens sveikatos priežiūros paslaugas teikiančios gydymo įstaigos gydytojai<text:s/></text:span><text:span text:style-name="T397">specialistai, nurodyti aprašo 12 punkte, jei ortopedijos techninės priemonės bazinė kaina ne didesnė kaip 290 balo;</text:span></text:p>
      <text:p text:style-name="P398"><text:span text:style-name="T399">13.2</text:span><text:span text:style-name="T400">.</text:span><text:span text:style-name="T401"><text:tab/><text:s/>antrinio arba tretinio lygio asmens sveikatos priežiūros paslaugas teikiančios gydymo įstaigos gydytojai specialistai, nurodyti a</text:span><text:span text:style-name="T402">prašo 12 punkte, jei ortopedijos techninės priemonės bazinė kaina ne didesnė kaip 580 balo;</text:span></text:p>
      <text:p text:style-name="P403"><text:span text:style-name="T404">13.3</text:span><text:span text:style-name="T405">.</text:span><text:span text:style-name="T406"><text:tab/>antrinio arba tretinio lygio asmens sveikatos priežiūros paslaugas teikiančios gydymo <text:s/>įstaigos <text:s/>gydytojų <text:s/>konsiliumas, dalyvaujant ortopedijos techninę p</text:span><text:span text:style-name="T407">riemonę skiriančiam gydytojui specialistui, nurodytam aprašo 12 punkte, jei šios priemonės bazinė kaina didesnė kaip 580 balo.</text:span></text:p>
      <text:p text:style-name="P408"><text:span text:style-name="T409">14</text:span><text:span text:style-name="T410">.</text:span><text:span text:style-name="T411"><text:tab/></text:span><text:span text:style-name="T412">Kompensuojamąsias<text:s/></text:span><text:span text:style-name="T413">ortopedijos technines priemones apdraustiesiems skiriantis gydytojas juos informuoja apie šių priemon</text:span><text:span text:style-name="T414">ių įsigijimo išlaidų kompensavimo tvarką ir pateikia jiems ortopedijos įmonių, kurios dėl apdraustųjų aprūpinimo<text:s/></text:span><text:span text:style-name="T415">kompensuojamosiomis</text:span><text:span text:style-name="T416"><text:s/>ortopedijos techninėmis priemonėmis yra pasirašiusios sutartis su VLK, sąrašą.</text:span></text:p>
      <text:p text:style-name="P417"><text:span text:style-name="T418">15</text:span><text:span text:style-name="T419">.</text:span><text:span text:style-name="T420"><text:tab/></text:span><text:span text:style-name="T421">Kompensuojamąją</text:span><text:span text:style-name="T422"><text:s/>ortopedijos techninę</text:span><text:span text:style-name="T423"><text:s/>priemonę skiriantis gydytojas privalo:</text:span></text:p>
      <text:p text:style-name="P424"><text:span text:style-name="T425">15.1</text:span><text:span text:style-name="T426">.</text:span><text:span text:style-name="T427"><text:tab/>apdraustojo medicinos dokumentuose (forma Nr. 003/a, forma Nr. 025/a) daryti atitinkamus įrašus apie<text:s/></text:span><text:span text:style-name="T428">kompensuojamosios</text:span><text:span text:style-name="T429"><text:s/>ortopedijos techninės priemonės skyrimą. Šis įrašas galioja ne ilgiau kaip 30 kalendorinių dienų nuo įrašo padarymo dienos;</text:span></text:p>
      <text:p text:style-name="P430"><text:span text:style-name="T431">15.2</text:span><text:span text:style-name="T432">.</text:span><text:span text:style-name="T433"><text:tab/>tinkamai pildyti medicinos dokumentų išrašą (formos 027</text:span><text:span text:style-name="T434">/a)</text:span><text:span text:style-name="T435">: nurodyti gydymo įstaigos, kurioje dirba, pavadinimą, paciento</text:span><text:span text:style-name="T436"><text:s/>vardą ir pavardę,<text:s/></text:span><text:span text:style-name="T437">kompensuojamąją</text:span><text:span text:style-name="T438"><text:s/>ortopedijos techninę priemonę (ortopedijos techninių priemonių tipų grupę), skiriamą apdraustajam pagal sveikatos apsaugos ministro patvirtintas medicinines indikacijas, ir pagal užsakymą gaminamos<text:s/></text:span><text:span text:style-name="T439">kompensuojamosios<text:s/></text:span><text:span text:style-name="T440">ortop</text:span><text:span text:style-name="T441">edijos techninės priemonės charakteristiką. Medicinos dokumentų išrašas (forma 027</text:span><text:span text:style-name="T442">/a), pagal kurį pildomas</text:span><text:span text:style-name="T443"><text:s/>kompensuojamosios ortopedinės techninės priemonės užsakymas, galioja ne ilgiau kaip 30 kalendorinių dienų nuo jo išdavimo dienos;</text:span></text:p>
      <text:p text:style-name="P444"><text:span text:style-name="T445">15.3</text:span><text:span text:style-name="T446">.</text:span><text:span text:style-name="T447"><text:tab/>neskirti<text:s/></text:span><text:span text:style-name="T448">kompensuojamųjų</text:span><text:span text:style-name="T449"><text:s/>ortopedijos techninių priemonių didesniam apdraustųjų skaičiui nei suteikia konsultacijų. Vieno nozologinio ligos vieneto (kuriam būdingi giminingi simptomai) atveju tai pačiai</text:span><text:span text:style-name="T450"><text:s/>anatominei sričiai</text:span><text:span text:style-name="T451"><text:s/>gali būti skiriama tik viena<text:s/></text:span><text:span text:style-name="T452">kompensuojamoji</text:span><text:span text:style-name="T453"><text:s/>ortopedijos techninė priemonė (išskyrus pacientus, sergančius cukriniu diabetu).</text:span></text:p>
      <text:p text:style-name="P454"><text:span text:style-name="T455">16</text:span><text:span text:style-name="T456">.</text:span><text:span text:style-name="T457"><text:tab/>Pirmines<text:s/></text:span><text:span text:style-name="T458">kompensuojamąsias</text:span><text:span text:style-name="T459"><text:s/>protezines sistemas skiria asmens sveikatos priežiūros įstaigos gydytojų konsiliumas.</text:span></text:p>
      <text:p text:style-name="P460"><text:span text:style-name="T461">17</text:span><text:span text:style-name="T462">.</text:span><text:span text:style-name="T463"><text:tab/>Nuolatines<text:s/></text:span><text:span text:style-name="T464">kompensuojamąsias</text:span><text:span text:style-name="T465"><text:s/>protezines sis</text:span><text:span text:style-name="T466">temas skiria tik fizinės medicinos ir reabilitacijos gydytojas.</text:span></text:p>
      <text:p text:style-name="P467"><text:span text:style-name="T468">18</text:span><text:span text:style-name="T469">.</text:span><text:span text:style-name="T470"><text:tab/>Fizinės medicinos ir reabilitacijos gydytojas, skirdamas apdraustajam<text:s/></text:span><text:span text:style-name="T471">kompensuojamąsias</text:span><text:span text:style-name="T472"><text:s/>kojų protezines sistemas, turi įvertinti jo mobilumo lygį pagal šiuos kriterijus:</text:span></text:p>
      <text:p text:style-name="P473"><text:span text:style-name="T474">18.1</text:span><text:span text:style-name="T475">.</text:span><text:span text:style-name="T476"><text:tab/>I mobi</text:span><text:span text:style-name="T477">lumo lygio kriterijai:</text:span></text:p>
      <text:p text:style-name="P478"><text:span text:style-name="T479">18.1.1</text:span><text:span text:style-name="T480">.</text:span><text:span text:style-name="T481"><text:tab/>paciento būklė (savarankiškumo ir judrumo atžvilgiu) – pacientas beveik visiškai nesavarankiškas, jo gebėjimas vaikščioti sutrikęs;</text:span></text:p>
      <text:p text:style-name="P482"><text:span text:style-name="T483">18.1.2</text:span><text:span text:style-name="T484">.</text:span><text:span text:style-name="T485"><text:tab/>protezinės sistemos paskirtis ir judėjimo aplinka – protezinė sistema leidžia u</text:span><text:span text:style-name="T486">žtikrinti minimalų, lėtą judėjimą namų aplinkoje, lygiu grindiniu, saugų stovėjimą vietoje, palengvinti persikėlimą iš vietos į vietą, vaikščiojimą prižiūrint kitam asmeniui;</text:span></text:p>
      <text:p text:style-name="P487"><text:span text:style-name="T488">18.1.3</text:span><text:span text:style-name="T489">.</text:span><text:span text:style-name="T490"><text:tab/>judėjimo atstumas – pacientas gali nueiti ne daugiau kaip 50 metrų ly</text:span><text:span text:style-name="T491">giu paviršiumi, naudodamasis pagalbinėmis priemonėmis (vaikštynėmis, dviem ramentais ar lazdelėmis, vienu ramentu ar lazdele);</text:span></text:p>
      <text:p text:style-name="P492"><text:span text:style-name="T493">18.2</text:span><text:span text:style-name="T494">.</text:span><text:span text:style-name="T495"><text:tab/>II mobilumo lygio kriterijai:</text:span></text:p>
      <text:p text:style-name="P496"><text:span text:style-name="T497">18.2.1</text:span><text:span text:style-name="T498">.</text:span><text:span text:style-name="T499"><text:tab/>paciento būklė (savarankiškumo ir judrumo atžvilgiu) – pacientas vidutiniškai</text:span><text:span text:style-name="T500"><text:s/>savarankiškas, silpnai vaikšto;</text:span></text:p>
      <text:p text:style-name="P501"><text:span text:style-name="T502">18.2.2</text:span><text:span text:style-name="T503">.</text:span><text:span text:style-name="T504"><text:tab/>protezinės sistemos paskirtis ir judėjimo aplinka – protezinė sistema leidžia užtikrinti gerą judėjimą namų aplinkoje lygiu ir nelygiu paviršiumi, taip pat minimalų judėjimą lauko sąlygomis, laiptais;</text:span></text:p>
      <text:p text:style-name="P505"><text:span text:style-name="T506">18.2.3</text:span><text:span text:style-name="T507">.</text:span><text:span text:style-name="T508"><text:tab/>judėjimo atstumas – pacientas gali nueiti 50 ir daugiau metrų žemės paviršiumi geromis oro sąlygomis, naudodamasis pagalbinėmis priemonėmis (dviem ramentais ar lazdelėmis, vienu ramentu ar lazdele);</text:span></text:p>
      <text:p text:style-name="P509"><text:span text:style-name="T510">18.3</text:span><text:span text:style-name="T511">.</text:span><text:span text:style-name="T512"><text:tab/>III mobilumo lygio kriterijai:</text:span></text:p>
      <text:p text:style-name="P513"><text:span text:style-name="T514">18.3.1</text:span><text:span text:style-name="T515">.</text:span><text:span text:style-name="T516"><text:tab/></text:span><text:span text:style-name="T517">paciento būklė (savarankiškumo ir judrumo atžvilgiu) – pacientas šiek tiek nesavarankiškas;</text:span></text:p>
      <text:p text:style-name="P518"><text:span text:style-name="T519">18.3.2</text:span><text:span text:style-name="T520">.</text:span><text:span text:style-name="T521"><text:tab/>protezinės sistemos paskirtis ir judėjimo aplinka – protezinė sistema leidžia užtikrinti nevaržomą, saugų judėjimą darbo ir laisvalaikio metu namų ar la</text:span><text:span text:style-name="T522">uko aplinkoje bet kokiu paviršiumi;</text:span></text:p>
      <text:p text:style-name="P523"><text:span text:style-name="T524">18.3.3</text:span><text:span text:style-name="T525">.</text:span><text:span text:style-name="T526"><text:tab/>judėjimo atstumas – pacientas gali nueiti daugiau kaip 50 metrų be pagalbinių priemonių (galima viena pagalbinė priemonė – lazdelė ar ramentas);</text:span></text:p>
      <text:p text:style-name="P527"><text:span text:style-name="T528">18.4</text:span><text:span text:style-name="T529">.</text:span><text:span text:style-name="T530"><text:tab/>IV mobilumo lygio kriterijai:</text:span></text:p>
      <text:p text:style-name="P531"><text:span text:style-name="T532">18.4.1</text:span><text:span text:style-name="T533">.</text:span><text:span text:style-name="T534"><text:tab/>paciento bū</text:span><text:span text:style-name="T535">klė (savarankiškumo ir judrumo atžvilgiu) – pacientas savarankiškas, normaliai vaikšto;</text:span></text:p>
      <text:p text:style-name="P536"><text:span text:style-name="T537">18.4.2</text:span><text:span text:style-name="T538">.</text:span><text:span text:style-name="T539"><text:tab/>protezinės sistemos paskirtis ir judėjimo aplinka – protezinė sistema leidžia užtikrinti nevaržomą dinamišką judėjimą, aktyvų gyvenimo būdą, sportinę,<text:s/></text:span><text:span text:style-name="T540">darbinę veiklą, netaikant jokių apribojimų judėjimo aplinkai;</text:span></text:p>
      <text:p text:style-name="P541"><text:span text:style-name="T542">18.4.3</text:span><text:span text:style-name="T543">.</text:span><text:span text:style-name="T544"><text:tab/>judėjimo trukmė ir atstumas neribojami.</text:span></text:p>
      <text:p text:style-name="P545"><text:span text:style-name="T546">19</text:span><text:span text:style-name="T547">.</text:span><text:span text:style-name="T548"><text:tab/></text:span><text:span text:style-name="T549">Kompensuojamuosius</text:span><text:span text:style-name="T550"><text:s/>klausos aparatus</text:span><text:span text:style-name="T551"><text:s/></text:span><text:span text:style-name="T552">skiria:</text:span></text:p>
      <text:p text:style-name="P553"><text:span text:style-name="T554">19.1</text:span><text:span text:style-name="T555">.</text:span><text:span text:style-name="T556"><text:tab/><text:s/>suaugusiesiems klausos sutrikimo laipsnį diagnozuoja ir pirmą kartą kompensuo</text:span><text:span text:style-name="T557">jamąjį klausos aparatą skiria gydytojas otorinolaringologas, dirbantis tretinio lygio ambulatorines ir (ar) stacionarines otorinolaringologijos paslaugas teikiančioje asmens sveikatos priežiūros įstaigoje;</text:span></text:p>
      <text:p text:style-name="P558"><text:span text:style-name="T559">19.2</text:span><text:span text:style-name="T560">.</text:span><text:span text:style-name="T561"><text:tab/>pakartotinai suaugusiesiems kompensuojam</text:span><text:span text:style-name="T562">ąjį</text:span><text:span text:style-name="T563"><text:s/></text:span><text:span text:style-name="T564">klausos aparatą</text:span><text:span text:style-name="T565"><text:s/></text:span><text:span text:style-name="T566">gali skirti gydytojas otorinolaringologas, dirbantis antrinio lygio ambulatorines otorinolaringologijos paslaugas teikiančioje asmens sveikatos priežiūros įstaigoje;</text:span></text:p>
      <text:p text:style-name="P567"><text:span text:style-name="T568">19.3</text:span><text:span text:style-name="T569">.</text:span><text:span text:style-name="T570"><text:tab/>vaikams klausos sutrikimo laipsnį nustato ir pirmą kartą bei</text:span><text:span text:style-name="T571"><text:s/>pakartotinai kompensuojamąjį klausos aparatą</text:span><text:span text:style-name="T572"><text:s/></text:span><text:span text:style-name="T573">skiria gydytojas otorinolaringologas, dirbantis tretinio lygio ambulatorines ir (ar) stacionarines otorinolaringologijos paslaugas teikiančioje asmens sveikatos priežiūros įstaigoje.</text:span></text:p>
      <text:p text:style-name="P574"><text:span text:style-name="T575">20</text:span><text:span text:style-name="T576">.</text:span><text:span text:style-name="T577"><text:tab/>Kompensuojamasis<text:s/></text:span><text:span text:style-name="T578">klausos aparatas</text:span><text:span text:style-name="T579"><text:s/></text:span><text:span text:style-name="T580">skiriamas praėjus ne mažiau kaip 6 mėnesiams nuo klausos stabilizavimosi, jei klausa sutriko dėl:</text:span></text:p>
      <text:p text:style-name="P581"><text:span text:style-name="T582">20.1</text:span><text:span text:style-name="T583">.</text:span><text:span text:style-name="T584"><text:tab/>ūmaus vidurinės ausies uždegimo (serozinio, pūlingo);</text:span></text:p>
      <text:p text:style-name="P585"><text:span text:style-name="T586">20.2</text:span><text:span text:style-name="T587">.</text:span><text:span text:style-name="T588"><text:tab/>ūmaus neurosensorinio prikurtimo;</text:span></text:p>
      <text:p text:style-name="P589"><text:span text:style-name="T590">20.3</text:span><text:span text:style-name="T591">.</text:span><text:span text:style-name="T592"><text:tab/>operacinio gydymo arba lė</text:span><text:span text:style-name="T593">tinių ausų ligų;</text:span></text:p>
      <text:p text:style-name="P594"><text:span text:style-name="T595">20.4</text:span><text:span text:style-name="T596">.</text:span><text:span text:style-name="T597"><text:tab/>ausies ar galvos traumos;</text:span></text:p>
      <text:p text:style-name="P598"><text:span text:style-name="T599">20.5</text:span><text:span text:style-name="T600">.</text:span><text:span text:style-name="T601"><text:tab/>ūmaus galvos smegenų kraujotakos sutrikimo (pvz., insulto);</text:span></text:p>
      <text:p text:style-name="P602"><text:span text:style-name="T603">20.6</text:span><text:span text:style-name="T604">.</text:span><text:span text:style-name="T605"><text:tab/>širdies operacijos ir kitų organų transplantacijos;</text:span></text:p>
      <text:p text:style-name="P606"><text:span text:style-name="T607">20.7</text:span><text:span text:style-name="T608">.</text:span><text:span text:style-name="T609"><text:tab/>galvos smegenų auglio pašalinimo.<text:s/></text:span></text:p>
      <text:p text:style-name="P610"><text:span text:style-name="T611">21</text:span><text:span text:style-name="T612">.</text:span><text:span text:style-name="T613"><text:tab/>Klausos būklės<text:s/></text:span><text:span text:style-name="T614">klasifikuojamos pagal geriau girdinčios ausies gebėjimo girdėti lygį:</text:span></text:p>
      <text:p text:style-name="P615"><text:span text:style-name="T616">21.1</text:span><text:span text:style-name="T617">.</text:span><text:span text:style-name="T618"><text:tab/>normali klausa, kai girdimi garsai, kurių stiprumas nuo 0 iki 25 decibelų (toliau – dB);</text:span></text:p>
      <text:p text:style-name="P619"><text:span text:style-name="T620">21.2</text:span><text:span text:style-name="T621">.</text:span><text:span text:style-name="T622"><text:tab/>lengvas klausos sutrikimas, kai girdimi garsai, kurių stiprumas nuo 26 iki 40 d</text:span><text:span text:style-name="T623">B;</text:span></text:p>
      <text:p text:style-name="P624"><text:span text:style-name="T625">21.3</text:span><text:span text:style-name="T626">.</text:span><text:span text:style-name="T627"><text:tab/>vidutinis klausos sutrikimas, kai girdimi garsai, kurių stiprumas nuo 41 iki 55 dB;<text:s/></text:span></text:p>
      <text:p text:style-name="P628"><text:span text:style-name="T629">21.4</text:span><text:span text:style-name="T630">.</text:span><text:span text:style-name="T631"><text:tab/>sunkus klausos sutrikimas, kai girdimi garsai, kurių stiprumas nuo 56 iki 70 dB;<text:s/></text:span></text:p>
      <text:p text:style-name="P632"><text:span text:style-name="T633">21.5</text:span><text:span text:style-name="T634">.</text:span><text:span text:style-name="T635"><text:tab/>labai sunkus klausos sutrikimas, kai girdimi garsai, kur</text:span><text:span text:style-name="T636">ių stiprumas nuo 71 iki 90 dB;<text:s/></text:span></text:p>
      <text:p text:style-name="P637"><text:span text:style-name="T638">21.6</text:span><text:span text:style-name="T639">.</text:span><text:span text:style-name="T640"><text:tab/>kurtumas, kai girdimi garsai, stipresni nei 91 dB.<text:s/></text:span></text:p>
      <text:p text:style-name="P641"><text:span text:style-name="T642">22</text:span><text:span text:style-name="T643">.</text:span><text:span text:style-name="T644"><text:tab/>Klausos aparatai skirstomi į šias grupes:</text:span></text:p>
      <text:p text:style-name="P645"><text:span text:style-name="T646">22.1</text:span><text:span text:style-name="T647">.</text:span><text:span text:style-name="T648"><text:tab/>pagal pritaikymą (dėvėjimo vietą) – į užausinius ir įausinius;</text:span></text:p>
      <text:p text:style-name="P649"><text:span text:style-name="T650">22.2</text:span><text:span text:style-name="T651">.</text:span><text:span text:style-name="T652"><text:tab/>pagal gamybos technologiją –<text:s/></text:span><text:span text:style-name="T653">į skaitmeninius ir analoginius;</text:span></text:p>
      <text:p text:style-name="P654"><text:span text:style-name="T655">22.3</text:span><text:span text:style-name="T656">.</text:span><text:span text:style-name="T657"><text:tab/>pagal reguliuojamų garso dažnių kanalų skaičių – į turinčius 2–3 garso dažnių kanalus, 4–5 garso dažnių kanalus ir 6 arba daugiau garso dažnių kanalų;</text:span></text:p>
      <text:p text:style-name="P658"><text:span text:style-name="T659">22.4</text:span><text:span text:style-name="T660">.</text:span><text:span text:style-name="T661"><text:tab/>pagal tikslinę paskirtį – į vaikams ir suaugusiesiems</text:span><text:span text:style-name="T662"><text:s/>skirtus aparatus.</text:span></text:p>
      <text:p text:style-name="P663"><text:span text:style-name="T664">23</text:span><text:span text:style-name="T665">.</text:span><text:span text:style-name="T666"><text:tab/>Nustatęs kurtumą, tretinio lygio otorinolaringologijos paslaugas teikiančios asmens sveikatos priežiūros įstaigos gydytojas otorinolaringologas pagal kalbinės audiogramos duomenis sprendžia, ar skirti apdraustajam<text:s/></text:span><text:span text:style-name="T667">kompensuojamąjį</text:span><text:span text:style-name="T668"><text:s/></text:span><text:span text:style-name="T669">klausos aparatą. Jei pagal kalbinės audiogramos duomenis nustatoma, kad apdraustasis nesuvokia kalbos ir negirdi įspėjamųjų garsų, klausos aparato įsigijimo išlaidos nekompensuojamos.<text:s/></text:span></text:p>
      <text:p text:style-name="P670"><text:span text:style-name="T671">24</text:span><text:span text:style-name="T672">.</text:span><text:span text:style-name="T673"><text:tab/>Kompensuojamieji klausos aparatai skiriami, jei</text:span><text:span text:style-name="T674"><text:s/>apdraustajam nustatomas Aprašo 21.2–21.6 papunkčiuose nurodyto lygio klausos sutrikimas dėl įgimtos ar įgytos ausų ligos (pagal toninės ir kalbinės audiogramų duomenis nustatoma, kuriai ausiai turi būti pritaikytas klausos aparatas) ir apdraustojo klausos</text:span><text:span text:style-name="T675"><text:s/>sutrikimas atitinka bent vieną šių sąlygų:</text:span></text:p>
      <text:p text:style-name="P676"><text:span text:style-name="T677">24.1</text:span><text:span text:style-name="T678">.</text:span><text:span text:style-name="T679"><text:tab/>pagal toninės audiogramos duomenis suaugusiojo geriau girdinčios ausies klausos slenksčių, išmatuotų 500, 1000 ir 2000 Hz kalbiniuose dažniuose, aritmetinis vidurkis yra 40 dB ir daugiau;<text:s/></text:span></text:p>
      <text:p text:style-name="P680"><text:span text:style-name="T681">24.2</text:span><text:span text:style-name="T682">.</text:span><text:span text:style-name="T683"><text:tab/></text:span><text:span text:style-name="T684">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685">es klausos slenksčių aritmetinis vidurkis yra 70 dB ir daugiau;</text:span></text:p>
      <text:p text:style-name="P686"><text:span text:style-name="T687">24.3</text:span><text:span text:style-name="T688">.</text:span><text:span text:style-name="T689"><text:tab/>pagal toninės audiogramos duomenis vaiko geriau girdinčios ausies klausos slenksčių, išmatuotų 500, 1000, 2000 ir 4000 Hz kalbiniuose dažniuose, aritmetinis vidurkis yra 30 dB ir dau</text:span><text:span text:style-name="T690">giau.<text:s/></text:span></text:p>
      <text:p text:style-name="P691"><text:span text:style-name="T692">25</text:span><text:span text:style-name="T693">.</text:span><text:span text:style-name="T694"><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695"><text:s/>ir</text:span><text:span text:style-name="T696"><text:s/>ski</text:span><text:span text:style-name="T697">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698"><text:span text:style-name="T699">25.1</text:span><text:span text:style-name="T700">.</text:span><text:span text:style-name="T701"><text:tab/>jei asmenims iki 18 metų pritaikytos kompensuojamosios ortopedijos techninės priemonės neatitinka savo paskirties dėl sparčiai kintančių augančio vaiko kūno proporcijų;</text:span></text:p>
      <text:p text:style-name="P702"><text:span text:style-name="T703">25.2</text:span><text:span text:style-name="T704">.</text:span><text:span text:style-name="T705"><text:tab/>jei apdraustiesiems prireikia (tai pagrindžiama gydytojų konsultacinės ko</text:span><text:span text:style-name="T706">misijos ar gydytojų konsiliumo išvadomis apie paciento sveikatos būklę ir jo sveikatos bei gyvenimo kokybės prognozę) ortopedijos techninių priemonių, kurios gali būti skiriamos tik pritarus VLK (ši sąlyga nurodoma sveikatos apsaugos ministro tvirtinamame<text:s/></text:span><text:span text:style-name="T707">ortopedijos techninių priemonių ir jų bazinių kainų 1 sąraše).</text:span></text:p>
      <text:p text:style-name="P708"><text:span text:style-name="T709">26</text:span><text:span text:style-name="T710">.</text:span><text:span text:style-name="T711"><text:tab/>Akių protezus skiria sveikatos priežiūros įstaigų, teikiančių III lygio stacionarines oftalmologijos paslaugas, gydytojų konsiliumas, jei protezuojama pirmą kartą. Pakartotinai akių p</text:span><text:span text:style-name="T712">rotezus skiria gydytojai oftalmologai.</text:span></text:p>
      <text:p text:style-name="P713"><text:span text:style-name="T714">27</text:span><text:span text:style-name="T715">.</text:span><text:span text:style-name="T716"><text:tab/>Aprašo 25 punkte nurodytus atvejus nagrinėja VLK. Šiais atvejais ortopedijos įmonė, sudariusi sutartį su VLK, teikia vadovo pasirašytą prašymą kompensuoti reikiamos ortopedijos techninės priemonės gamybos ir p</text:span><text:span text:style-name="T717">ritaikymo išlaidas ir gydytojų konsultacinės komisijos arba gydytojų konsiliumo išvadų, parengtų VLK direktoriaus įsakymo nustatyta tvarka, kopiją.</text:span></text:p>
      <text:p text:style-name="P718"><text:span text:style-name="T719">28</text:span><text:span text:style-name="T720">.</text:span><text:span text:style-name="T721"><text:tab/>Kompensuojamosios ortopedijos techninės priemonės apdraustajam skiriamos laikantis šių terminų:</text:span></text:p>
      <text:p text:style-name="P722"><text:span text:style-name="T723">28.1</text:span><text:span text:style-name="T724">.</text:span><text:span text:style-name="T725"><text:tab/>galūnių protezinės sistemos:</text:span></text:p>
      <text:p text:style-name="P726"><text:span text:style-name="T727">28.1.1</text:span><text:span text:style-name="T728">.</text:span><text:span text:style-name="T729"><text:tab/>rankų protezinės sistemos – ne dažniau nei kas trejus metus;</text:span></text:p>
      <text:p text:style-name="P730"><text:span text:style-name="T731">28.1.2</text:span><text:span text:style-name="T732">.</text:span><text:span text:style-name="T733"><text:tab/>kojų protezinės sistemos I mobilumo lygio apdraustiesiems – ne dažniau nei kas penkerius metus, II mobilumo lygio – ne dažniau nei kas ketve</text:span><text:span text:style-name="T734">rius metus, III ir IV mobilumo lygių – ne dažniau nei kas trejus metus;</text:span></text:p>
      <text:p text:style-name="P735"><text:span text:style-name="T736">28.2</text:span><text:span text:style-name="T737">.</text:span><text:span text:style-name="T738"><text:tab/>individualiai gaminamos įtvarinės sistemos ir serijiniu būdu gaminamos įtvarinės sistemos – suaugusiesiems ne dažniau nei kas dvejus metus, vaikams – ne dažniau nei kas met</text:span><text:span text:style-name="T739">us (išskyrus pakartotinius susirgimo ar traumos atvejus);</text:span></text:p>
      <text:p text:style-name="P740"><text:span text:style-name="T741">28.3</text:span><text:span text:style-name="T742">.</text:span><text:span text:style-name="T743"><text:tab/>kraujotakos sistemos gydomosios priemonės – kas pusmetį;</text:span></text:p>
      <text:p text:style-name="P744"><text:span text:style-name="T745">28.4</text:span><text:span text:style-name="T746">.</text:span><text:span text:style-name="T747"><text:tab/>krūtų protezai – kasmet;</text:span></text:p>
      <text:p text:style-name="P748"><text:span text:style-name="T749">28.5</text:span><text:span text:style-name="T750">.</text:span><text:span text:style-name="T751"><text:tab/>suaugusiųjų ortopedinė avalynė – vieną kartą per metus, sergantiesiems cukriniu diabet</text:span><text:span text:style-name="T752">u ar reumatoidiniu artritu – kas pusmetį. Apdraustajam, kuriam ortopedinė avalynė gaminama pirmą kartą, pirmaisiais metais skiriamos dvi ortopedinės avalynės poros;</text:span></text:p>
      <text:p text:style-name="P753"><text:span text:style-name="T754">28.6</text:span><text:span text:style-name="T755">.</text:span><text:span text:style-name="T756"><text:tab/>vaikų ortopedinė avalynė – kas pusmetį;</text:span></text:p>
      <text:p text:style-name="P757"><text:span text:style-name="T758">28.7</text:span><text:span text:style-name="T759">.</text:span><text:span text:style-name="T760"><text:tab/>pėdos įtvarai – kasmet, sergant</text:span><text:span text:style-name="T761">iesiems cukriniu diabetu – kas pusmetį;</text:span></text:p>
      <text:p text:style-name="P762"><text:span text:style-name="T763">28.8</text:span><text:span text:style-name="T764">.</text:span><text:span text:style-name="T765"><text:tab/>pirminės protezinės sistemos – vieną kartą po galūnės amputacijos ar reamputacijos tik susiformavus ir visiškai sugijus bigei;</text:span></text:p>
      <text:p text:style-name="P766"><text:span text:style-name="T767">28.9</text:span><text:span text:style-name="T768">.</text:span><text:span text:style-name="T769"><text:tab/>nuolatinės protezinės sistemos – ne anksčiau nei po penkių mėnesių<text:s/></text:span><text:span text:style-name="T770">nuo pirminio galūnių protezo išdavimo dienos;</text:span></text:p>
      <text:p text:style-name="P771"><text:span text:style-name="T772">28.10</text:span><text:span text:style-name="T773">.</text:span><text:span text:style-name="T774"><text:tab/></text:span><text:span text:style-name="T775">Denis Browne</text:span><text:span text:style-name="T776"><text:s/></text:span><text:span text:style-name="T777">Bar</text:span><text:span text:style-name="T778"><text:s/>įtvaras skiriamas vaikams iki 4 metų pagal skyrimo indikacijas, įrašytas į sveikatos apsaugos ministro patvirtintus ortopedijos techninių priemonių ir jų bazinių kainų sąrašus, – vie</text:span><text:span text:style-name="T779">ną kartą;</text:span></text:p>
      <text:p text:style-name="P780"><text:span text:style-name="T781">28.11</text:span><text:span text:style-name="T782">.</text:span><text:span text:style-name="T783"><text:tab/>kompensuojamieji klausos aparatai ir ausies įdėklai išduodami šiuo periodiškumu:</text:span></text:p>
      <text:p text:style-name="P784"><text:span text:style-name="T785">28.11.1</text:span><text:span text:style-name="T786">.</text:span><text:span text:style-name="T787"><text:tab/>vaikams iki 7 metų gali būti išduodami du kompensuojamieji klausos aparatai abiem ausims vieną kartą per 3 metus;</text:span></text:p>
      <text:p text:style-name="P788"><text:span text:style-name="T789">28.11.2</text:span><text:span text:style-name="T790">.</text:span><text:span text:style-name="T791"><text:tab/></text:span><text:span text:style-name="T792"><text:s/>vaikams nuo 7 metų ir suaugusiesiems iki 24 metų, kurie mokosi specialiosiose, profesinėse ir aukštosiose mokyklose, gali būti išduodami du kompensuojamieji klausos aparatai abiem ausims vieną kartą per 5 metus;</text:span></text:p>
      <text:p text:style-name="P793"><text:span text:style-name="T794">28.11.3</text:span><text:span text:style-name="T795">.</text:span><text:span text:style-name="T796"><text:tab/><text:s/>suaugusiesiems, nepriskiriami</text:span><text:span text:style-name="T797">ems Aprašo 28.11.2 papunktyje nurodytai suaugusiųjų grupei, išduodamas vienas kompensuojamasis klausos aparatas vieną kartą per 5 metus;</text:span></text:p>
      <text:p text:style-name="P798"><text:span text:style-name="T799">28.11.4</text:span><text:span text:style-name="T800">.</text:span><text:span text:style-name="T801"><text:tab/><text:s/>išskirtiniais atvejais, kai klausa labai pablogėja (jei dviejuose ir daugiau kalbinės zonos dažnių nustat</text:span><text:span text:style-name="T802">omas ne mažiau 20 dB klausos slenksčių pakilimas) arba kai klausos aparatas prarandamas dėl vagystės, gaisro, stichinės nelaimės ir pan. (būtina pateikti tai patvirtinančius dokumentus), tretinio lygio otorinolaringologijos sveikatos priežiūros paslaugas t</text:span><text:span text:style-name="T803">eikiančios asmens sveikatos priežiūros įstaigos gydytojas otorinolaringologas pagal toninės audiogramos duomenis sprendžia, ar skirti apdraustajam kompensuojamąjį klausos aparatą ir ausies įdėklą anksčiau numatyto naujo kompensuojamojo klausos aparato skyr</text:span><text:span text:style-name="T804">imo termino;<text:s/></text:span></text:p>
      <text:p text:style-name="P805"><text:span text:style-name="T806">28.12</text:span><text:span text:style-name="T807">.</text:span><text:span text:style-name="T808"><text:tab/>kompensuojamieji akių protezai vaikams iki 12 metų skiriami 2 kartus per metus;</text:span></text:p>
      <text:p text:style-name="P809"><text:span text:style-name="T810">28.13</text:span><text:span text:style-name="T811">.</text:span><text:span text:style-name="T812"><text:tab/>kompensuojamieji akių protezai vaikams nuo 13 metų ir suaugusiesiems skiriami 1 kartą per du metus.</text:span></text:p>
      <text:p text:style-name="P813"/>
      <text:p text:style-name="P814"><text:span text:style-name="T815">IV</text:span><text:span text:style-name="T816"><text:s/></text:span><text:span text:style-name="T817">SKYRIUS</text:span><text:span text:style-name="T818"><text:s/></text:span></text:p>
      <text:p text:style-name="P819"><text:span text:style-name="T820">ORTOPEDIJOS TECHN</text:span><text:span text:style-name="T821">INIŲ PRIEMONIŲ BAZINIŲ KAINŲ KOMPENSUOJAMOJI DALIS (KOMPENSAVIMO LYGMENYS) IR PRIEMOKŲ MOKĖJIMO TVARKA<text:s/></text:span></text:p>
      <text:p text:style-name="P822"/>
      <text:p text:style-name="P823"><text:span text:style-name="T824">29</text:span><text:span text:style-name="T825">.</text:span><text:span text:style-name="T826"><text:tab/>Kompensuojamųjų ortopedijos techninių priemonių bazinės kainos nurodomos šiuose sveikatos apsaugos ministro patvirtintuose ortopedijos technini</text:span><text:span text:style-name="T827">ų priemonių ir jų bazinių kainų sąrašuose:</text:span></text:p>
      <text:p text:style-name="P828"><text:span text:style-name="T829">29.1</text:span><text:span text:style-name="T830">.</text:span><text:span text:style-name="T831"><text:tab/>Pirmajame ortopedijos techninių priemonių, kurių įsigijimo išlaidos 100 proc. kompensuojamos iš Privalomojo sveikatos draudimo fondo biudžeto, ir jų bazinių kainų sąraše (toliau – Pirmasis sąrašas);</text:span></text:p>
      <text:p text:style-name="P832"><text:span text:style-name="T833">29.2</text:span><text:span text:style-name="T834">.</text:span><text:span text:style-name="T835"><text:tab/>Antrajame ortopedijos techninių priemonių, kurių įsigijimo išlaidos 100 arba 80 proc. kompensuojamos iš Privalomojo sveikatos draudimo fondo biudžeto, ir jų bazinių kainų sąraše (toliau – Antrasis sąrašas);</text:span></text:p>
      <text:p text:style-name="P836"><text:span text:style-name="T837">29.3</text:span><text:span text:style-name="T838">.</text:span><text:span text:style-name="T839"><text:tab/>Trečiajame ortopedijos techninių pr</text:span><text:span text:style-name="T840">iemonių, kurių įsigijimo išlaidos <text:s/>100, 95, 80 arba 50 proc. kompensuojamos iš Privalomojo sveikatos draudimo fondo biudžeto, ir jų bazinių kainų sąraše (toliau – Trečiasis sąrašas).</text:span></text:p>
      <text:p text:style-name="P841"><text:span text:style-name="T842">30</text:span><text:span text:style-name="T843">.</text:span><text:span text:style-name="T844"><text:tab/>Ortopedijos techninių priemonių, įrašytų į Pirmąjį sąrašą, įsig</text:span><text:span text:style-name="T845">ijimo išlaidos 100 proc. kompensuojamos apdraustiesiems, kuriems nustatyta šiame sąraše nurodyta diagnozė.</text:span></text:p>
      <text:p text:style-name="P846"><text:span text:style-name="T847">31</text:span><text:span text:style-name="T848">.</text:span><text:span text:style-name="T849"><text:tab/>Ortopedijos techninių priemonių, įrašytų į Antrąjį sąrašą, įsigijimo išlaidos <text:s/>kompensuojamos apdraustiesiems, kuriems nustatyta šiame sąraše</text:span><text:span text:style-name="T850"><text:s/>nurodyta diagnozė, tokia tvarka:</text:span></text:p>
      <text:p text:style-name="P851"><text:span text:style-name="T852">31.1</text:span><text:span text:style-name="T853">.</text:span><text:span text:style-name="T854"><text:tab/>100 proc. bazinės kainos kompensuojama:</text:span></text:p>
      <text:p text:style-name="P855"><text:span text:style-name="T856">31.1.1</text:span><text:span text:style-name="T857">.</text:span><text:span text:style-name="T858"><text:tab/>asmenims, kuriems teisės aktų nustatyta tvarka nustatytas 0–25 procentų darbingumo lygis, bei asmenims, kuriems yra sukakęs senatvės pensijos amžius ir teisės aktų<text:s/></text:span><text:span text:style-name="T859">nustatyta tvarka nustatytas didelių specialiųjų poreikių lygis;</text:span></text:p>
      <text:p text:style-name="P860"><text:span text:style-name="T861">31.1.2</text:span><text:span text:style-name="T862">.</text:span><text:span text:style-name="T863"><text:tab/>asmenims iki 18 metų, kuriems teisės aktų nustatyta tvarka yra nustatytas neįgalumo lygis;</text:span></text:p>
      <text:p text:style-name="P864"><text:span text:style-name="T865">31.1.3</text:span><text:span text:style-name="T866">.</text:span><text:span text:style-name="T867"><text:tab/>valstybės remiamiems asmenims, gaunantiems socialinę pašalpą;</text:span></text:p>
      <text:p text:style-name="P868"><text:span text:style-name="T869">31.2</text:span><text:span text:style-name="T870">.</text:span><text:span text:style-name="T871"><text:tab/>80<text:s/></text:span><text:span text:style-name="T872">proc. bazinės kainos kompensuojama:</text:span></text:p>
      <text:p text:style-name="P873"><text:span text:style-name="T874">31.2.1</text:span><text:span text:style-name="T875">.</text:span><text:span text:style-name="T876"><text:tab/>iš dalies darbingiems asmenims, kuriems teisės aktų nustatyta tvarka yra nustatytas 30–55 procentų darbingumo lygis;</text:span></text:p>
      <text:p text:style-name="P877"><text:span text:style-name="T878">31.2.2</text:span><text:span text:style-name="T879">.</text:span><text:span text:style-name="T880"><text:tab/>asmenims, kuriems yra sukakęs senatvės pensijos amžius;</text:span></text:p>
      <text:p text:style-name="P881"><text:span text:style-name="T882">31.2.3</text:span><text:span text:style-name="T883">.</text:span><text:span text:style-name="T884"><text:tab/>kitiems<text:s/></text:span><text:span text:style-name="T885">apdraustiesiems, kurių gydymui, medicininei reabilitacijai ir ligos prevencijai būtinos ortopedijos techninės priemonės.</text:span></text:p>
      <text:p text:style-name="P886"><text:span text:style-name="T887">32</text:span><text:span text:style-name="T888">.</text:span><text:span text:style-name="T889"><text:tab/>Ortopedijos techninių priemonių, įrašytų į Trečiąjį sąrašą, įsigijimo išlaidos kompensuojamos apdraustiesiems, kuriems nust</text:span><text:span text:style-name="T890">atyta šiame sąraše nurodyta diagnozė:<text:s/></text:span></text:p>
      <text:p text:style-name="P891"><text:span text:style-name="T892">32.1</text:span><text:span text:style-name="T893">.</text:span><text:span text:style-name="T894"><text:tab/>100 proc. bazinės kainos kompensuojama:</text:span></text:p>
      <text:p text:style-name="P895"><text:span text:style-name="T896">32.1.1</text:span><text:span text:style-name="T897">.</text:span><text:span text:style-name="T898"><text:tab/>asmenims, kuriems teisės aktų nustatyta tvarka yra nustatytas 0–25 procentų darbingumo lygis, ir asmenims, kuriems yra sukakęs senatvės pensijos amžius ir teis</text:span><text:span text:style-name="T899">ės aktų nustatyta tvarka nustatytas didelių specialiųjų poreikių lygis;</text:span></text:p>
      <text:p text:style-name="P900"><text:span text:style-name="T901">32.1.2</text:span><text:span text:style-name="T902">.</text:span><text:span text:style-name="T903"><text:tab/>asmenims iki 18 metų, kuriems teisės aktų nustatyta tvarka yra nustatytas neįgalumo lygis;</text:span></text:p>
      <text:p text:style-name="P904"><text:span text:style-name="T905">32.1.3</text:span><text:span text:style-name="T906">.</text:span><text:span text:style-name="T907"><text:tab/>valstybės remiamiems asmenims, gaunantiems socialinę pašalpą;</text:span></text:p>
      <text:p text:style-name="P908"><text:span text:style-name="T909">32.</text:span><text:span text:style-name="T910">2</text:span><text:span text:style-name="T911">.</text:span><text:span text:style-name="T912"><text:tab/>95 proc. bazinės kainos kompensuojama asmenims iki 18 metų;</text:span></text:p>
      <text:p text:style-name="P913"><text:span text:style-name="T914">32.3</text:span><text:span text:style-name="T915">.</text:span><text:span text:style-name="T916"><text:tab/>80 proc. bazinės kainos kompensuojama:</text:span></text:p>
      <text:p text:style-name="P917"><text:span text:style-name="T918">32.3.1</text:span><text:span text:style-name="T919">.</text:span><text:span text:style-name="T920"><text:tab/>iš dalies darbingiems asmenims, kuriems teisės aktų nustatyta tvarka yra nustatytas 30–55 procentų darbingumo lygis;</text:span></text:p>
      <text:p text:style-name="P921"><text:span text:style-name="T922">32.3.2</text:span><text:span text:style-name="T923">.</text:span><text:span text:style-name="T924"><text:tab/>asm</text:span><text:span text:style-name="T925">enims, kuriems yra sukakęs senatvės pensijos amžius;</text:span></text:p>
      <text:p text:style-name="P926"><text:span text:style-name="T927">32.4</text:span><text:span text:style-name="T928">.</text:span><text:span text:style-name="T929"><text:tab/>50<text:s/></text:span><text:span text:style-name="T930">proc</text:span><text:span text:style-name="T931">. bazinės kainos kompensuojama Aprašo 32.1–32.3 papunkčiuose nenurodytiems apdraustiesiems, kurių gydymui, medicininei reabilitacijai ir ligos prevencijai būtinos ortopedijos techninės</text:span><text:span text:style-name="T932"><text:s/>priemonės.</text:span></text:p>
      <text:p text:style-name="P933"><text:span text:style-name="T934">33</text:span><text:span text:style-name="T935">.</text:span><text:span text:style-name="T936"><text:tab/></text:span><text:span text:style-name="T937">Ortopedijos įmonės privalo užtikrinti apdraustųjų aprūpinimą visomis kompensuojamosiomis ortopedijos techninėmis priemonėmis, dėl kurių yra pasirašiusios sutartis, netaikydamos priemokos dėl technologinių ypatumų.</text:span></text:p>
      <text:p text:style-name="P938"><text:span text:style-name="T939">34</text:span><text:span text:style-name="T940">.</text:span><text:span text:style-name="T941"><text:tab/></text:span><text:span text:style-name="T942">Priemokos, mokamos už ortopedijos technines priemones, kurių įsigijimo išlaidos teisės aktų nustatyta tvarka kompensuojamos iš dalies vienas balas yra lygus vienam eurui.<text:s/></text:span></text:p>
      <text:p text:style-name="P943"><text:span text:style-name="T944">35</text:span><text:span text:style-name="T945">.</text:span><text:span text:style-name="T946"><text:tab/></text:span><text:span text:style-name="T947">Apdraustasis priemoką už ortopedijos techninę priemonę, kurios įsigijimo išl</text:span><text:span text:style-name="T948">aidos teisės aktų nustatyta tvarka kompensuojamos iš dalies, moka ortopedijos įmonei. Ortopedijos įmonė turi teisę taikyti mažesnes priemokas už ortopedijos technines priemones, kurių įsigijimo išlaidos kompensuojamos iš dalies, arba jų visiškai netaikyti.</text:span></text:p>
      <text:p text:style-name="P949"><text:span text:style-name="T950">36</text:span><text:span text:style-name="T951">.</text:span><text:span text:style-name="T952"><text:tab/>Priemoka už technologijos ypatumus gali būti taikoma tik apdraustajam ar jo įgaliotam asmeniui raštu patvirtinus, kad yra informuotas apie galimybę gauti kompensuojamąją ortopedijos techninę priemonę, bet renkasi tos pačios paskirties priemonę, ku</text:span><text:span text:style-name="T953">riai pagaminti taikomos modernesnės technologijos ir naudojamos brangesnės medžiagos. Šis raštiškas patvirtinimas priklijuojamas prie užsakymo</text:span><text:span text:style-name="T954"><text:s/>priėmimo lapo, o jo kopija atiduodama apdraustajam.</text:span><text:span text:style-name="T955"><text:s/></text:span></text:p>
      <text:p text:style-name="P956"><text:span text:style-name="T957">37</text:span><text:span text:style-name="T958">.</text:span><text:span text:style-name="T959"><text:tab/>Priimdama užsakymą, ortopedijos įmonė privalo pasira</text:span><text:span text:style-name="T960">šytinai supažindinti apdraustąjį su išsamiu jo pasirinktos brangesnės ortopedijos techninės priemonės funkcijos techniniu aprašymu ir gauti apdraustojo raštišką sutikimą sumokėti šios priemonės kainos ir tos pačios paskirties kompensuojamosios ortopedijos<text:s/></text:span><text:span text:style-name="T961">techninės priemonės bazinės kainos skirtumą. Šis sutikimas turi būti priklijuojamas prie užsakymo priėmimo lapo, o jo kopija atiduodama apdraustajam.<text:s/></text:span></text:p>
      <text:p text:style-name="P962"><text:span text:style-name="T963">38</text:span><text:span text:style-name="T964">.</text:span><text:span text:style-name="T965"><text:tab/>Priemoka už apdraustojo pasirinktos ortopedijos techninės priemonės technologijos ypatumus mokama</text:span><text:span text:style-name="T966"><text:s/>ortopedijos įmonei ir nekompensuojama PSDF biudžeto lėšomis.</text:span></text:p>
      <text:p text:style-name="P967"><text:span text:style-name="T968">39</text:span><text:span text:style-name="T969">.</text:span><text:span text:style-name="T970"><text:tab/>Apdraustasis, patvirtindamas, kad renkasi brangiau kainuojančią ortopedijos techninę priemonę, pasirašo ant išsamaus šios priemonės funkcijų techninio aprašymo lapo. Ortopedijos<text:s/></text:span><text:soft-page-break/><text:span text:style-name="T971">įmonė pr</text:span><text:span text:style-name="T972">ivalo išduoti apdraustajam šio aprašymo lapo kopiją ir dokumentą, patvirtinantį priemokos už technologijos ypatumus sumokėjimą.</text:span></text:p>
      <text:p text:style-name="P973"><text:span text:style-name="T974">40</text:span><text:span text:style-name="T975">.</text:span><text:span text:style-name="T976"><text:tab/>Ortopedijos techninėms priemonėms, už kurių technologijos ypatumus buvo sumokėta priemoka, taikomi Aprašo VI skyriuje nu</text:span><text:span text:style-name="T977">statyti reikalavimai ir garantijos.</text:span></text:p>
      <text:p text:style-name="P978"/>
      <text:p text:style-name="P979"><text:span text:style-name="T980">V</text:span><text:span text:style-name="T981"><text:s/>SKYRIUS<text:s/></text:span></text:p>
      <text:p text:style-name="P982"><text:span text:style-name="T983">KOMPENSUOJAMOSIOMS ORTOPEDIJOS TECHNINĖMS PRIEMONĖMS NUMATYTŲ PSDF BIUDŽETO LĖŠŲ PASKIRSTYMAS IR ŠIŲ PRIEMONIŲ ĮSIGIJIMO IŠLAIDŲ KOMPENSAVIMO TVARKA</text:span></text:p>
      <text:p text:style-name="P984"/>
      <text:p text:style-name="P985"><text:span text:style-name="T986">41</text:span><text:span text:style-name="T987">.</text:span><text:span text:style-name="T988"><text:tab/>Pritarus Privalomojo sveikatos draudimo<text:s/></text:span><text:span text:style-name="T989">tarybai, VLK paskirsto kompensuojamosioms ortopedijos techninėms priemonėms numatytas PSDF biudžeto lėšas pagal šiuos ortopedijos techninių priemonių poklasius:</text:span></text:p>
      <text:p text:style-name="P990"><text:span text:style-name="T991">41.1</text:span><text:span text:style-name="T992">.</text:span><text:span text:style-name="T993"><text:tab/>protezinių sistemų (rankų ir kojų kartu);</text:span></text:p>
      <text:p text:style-name="P994"><text:span text:style-name="T995">41.2</text:span><text:span text:style-name="T996">.</text:span><text:span text:style-name="T997"><text:tab/>krūtų protezų;</text:span></text:p>
      <text:p text:style-name="P998"><text:span text:style-name="T999">41.3</text:span><text:span text:style-name="T1000">.</text:span><text:span text:style-name="T1001"><text:tab/>individual</text:span><text:span text:style-name="T1002">iai gaminamų įtvarinių sistemų;</text:span></text:p>
      <text:p text:style-name="P1003"><text:span text:style-name="T1004">41.4</text:span><text:span text:style-name="T1005">.</text:span><text:span text:style-name="T1006"><text:tab/>serijiniu būdu gaminamų įtvarinių sistemų;</text:span></text:p>
      <text:p text:style-name="P1007"><text:span text:style-name="T1008">41.5</text:span><text:span text:style-name="T1009">.</text:span><text:span text:style-name="T1010"><text:tab/>pagal užsakymą pagamintos sudėtingos ortopedinės avalynės;</text:span></text:p>
      <text:p text:style-name="P1011"><text:span text:style-name="T1012">41.6</text:span><text:span text:style-name="T1013">.</text:span><text:span text:style-name="T1014"><text:tab/>pagal užsakymą pagamintos nesudėtingos ortopedinės avalynės ir batų įdėklų;</text:span></text:p>
      <text:p text:style-name="P1015"><text:span text:style-name="T1016">41.7</text:span><text:span text:style-name="T1017">.</text:span><text:span text:style-name="T1018"><text:tab/></text:span><text:span text:style-name="T1019">kraujotakos sistemos gydomųjų priemonių (vaikams po nudegimų);</text:span></text:p>
      <text:p text:style-name="P1020"><text:span text:style-name="T1021">41.8</text:span><text:span text:style-name="T1022">.</text:span><text:span text:style-name="T1023"><text:tab/>klausos aparatų (su individualiais ar standartiniais ausies įdėklais);</text:span></text:p>
      <text:p text:style-name="P1024"><text:span text:style-name="T1025">41.9</text:span><text:span text:style-name="T1026">.</text:span><text:span text:style-name="T1027"><text:tab/>akių protezų.</text:span></text:p>
      <text:p text:style-name="P1028"><text:span text:style-name="T1029">42</text:span><text:span text:style-name="T1030">.</text:span><text:span text:style-name="T1031"><text:tab/>Paskirstant PSDF biudžeto lėšas, turi būti atsižvelgiama į faktinį kompensuoja</text:span><text:span text:style-name="T1032">mųjų ortopedijos techninių priemonių ir joms skirtų PSDF biudžeto lėšų panaudojimą praėjusiais metais, laukimo, kol bus priimti kompensuojamųjų ortopedijos techninių priemonių užsakymai, eilę ir lėšų poreikį naujai įrašomoms į Lietuvos Respublikos sveikato</text:span><text:span text:style-name="T1033">s apsaugos ministro įsakymu patvirtintus ortopedijos techninių priemonių ir jų bazinių kainų sąrašus priemonėms.</text:span></text:p>
      <text:p text:style-name="P1034"><text:span text:style-name="T1035">43</text:span><text:span text:style-name="T1036">.</text:span><text:span text:style-name="T1037"><text:tab/>Bendra visiems poklasiams skiriamų vieno metų ketvirčio lėšų suma negali viršyti 1/4 metinės PSDF biudžeto lėšų sumos, numatytos kompen</text:span><text:span text:style-name="T1038">suojamosioms ortopedijos techninėms priemonėms. Šių priemonių gamybos ir pritaikymo išlaidų kompensavimo metų ketvirčiais netolygumai išlyginami per biudžetinius metus.</text:span></text:p>
      <text:p text:style-name="P1039"><text:span text:style-name="T1040">44</text:span><text:span text:style-name="T1041">.</text:span><text:span text:style-name="T1042"><text:tab/>Pasibaigus ataskaitiniam laikotarpiui (kalendoriniam mėnesiui), VLK per 3 darbo</text:span><text:span text:style-name="T1043"><text:s/>dienas apskaičiuoja ataskaitinio laikotarpio kiekvieno poklasio kompensuojamųjų ortopedijos techninių priemonių bazinių kainų balo vertę – ataskaitinio laikotarpio kiekvieno poklasio ortopedijos techninėms priemonėms skirtą sumą eurais dalija iš tą mėnesį</text:span><text:span text:style-name="T1044"><text:s/>išduotų atitinkamo poklasio ortopedijos techninių priemonių bazinių kainų balų sumos. Ataskaitinio laikotarpio kiekvieno poklasio ortopedijos techninių priemonių bazinių kainų balo vertė negali būti didesnė nei 0,99 euro.</text:span></text:p>
      <text:p text:style-name="P1045"><text:span text:style-name="T1046">45</text:span><text:span text:style-name="T1047">.</text:span><text:span text:style-name="T1048"><text:tab/>Ortopedijos techninių pri</text:span><text:span text:style-name="T1049">emonių gamybos ir pritaikymo išlaidos kompensuojamos neviršijant metinės šiam tikslui numatytų PSDF biudžeto lėšų sumos. Jei ataskaitiniu laikotarpiu panaudojamos ne visos kuriam nors ortopedijos techninių priemonių poklasiui skiriamos PSDF biudžeto lėšos,</text:span><text:span text:style-name="T1050"><text:s/>jų likutis skiriamas to paties poklasio kito mėnesio kompensuojamajai sumai padidinti.</text:span></text:p>
      <text:p text:style-name="P1051"/>
      <text:p text:style-name="P1052"><text:span text:style-name="T1053">VI</text:span><text:span text:style-name="T1054"><text:s/>SKYRIUS<text:s/></text:span></text:p>
      <text:p text:style-name="P1055"><text:span text:style-name="T1056">APDRAUSTŲJŲ APRŪPINIMO KOMPENSUOJAMOSIOMIS ORTOPEDIJOS TECHNINĖMIS PRIEMONĖMIS TVARKA</text:span></text:p>
      <text:p text:style-name="P1057"/>
      <text:p text:style-name="P1058"><text:span text:style-name="T1059">46</text:span><text:span text:style-name="T1060">.</text:span><text:span text:style-name="T1061"><text:tab/>Ortopedijos įmonė privalo:</text:span></text:p>
      <text:p text:style-name="P1062"><text:span text:style-name="T1063">46.1</text:span><text:span text:style-name="T1064">.</text:span><text:span text:style-name="T1065"><text:tab/>informuoti<text:s/></text:span><text:span text:style-name="T1066">apdraustąjį apie ortopedijos techninių priemonių įsigijimo išlaidų kompensavimo tvarką;</text:span></text:p>
      <text:p text:style-name="P1067"><text:span text:style-name="T1068">46.2</text:span><text:span text:style-name="T1069">.</text:span><text:span text:style-name="T1070"><text:tab/>patikrinti asmens draustumą privalomuoju sveikatos draudimu (ortopedijos įmonė atsako už tai, kad kompensuojamosios ortopedijos techninės priemonės būtų užsak</text:span><text:span text:style-name="T1071">omos ir išduodamos tik apdraustiesiems);</text:span></text:p>
      <text:p text:style-name="P1072"><text:span text:style-name="T1073">46.3</text:span><text:span text:style-name="T1074">.</text:span><text:span text:style-name="T1075"><text:tab/>pasirašytinai supažindinti apdraustuosius su kompensuojamųjų ortopedijos techninių priemonių katalogu;</text:span></text:p>
      <text:p text:style-name="P1076"><text:span text:style-name="T1077">46.4</text:span><text:span text:style-name="T1078">.</text:span><text:span text:style-name="T1079"><text:tab/>jei ortopedijos įmonėje, į kurią kreipiasi apdraustasis, yra sudaryta kompensuojamųjų ortope</text:span><text:span text:style-name="T1080">dijos techninių priemonių užsakymų priėmimo eilė informuoti apdraustąjį apie laukimo, kol bus priimtas kompensuojamosios ortopedijos techninės priemonės užsakymas, trukmę ir nurodyti apdraustojo registracijos numerį.</text:span></text:p>
      <text:p text:style-name="P1081"><text:span text:style-name="T1082">46.5</text:span><text:span text:style-name="T1083">.</text:span><text:span text:style-name="T1084"><text:tab/>informuoti apdraustąjį apie g</text:span><text:span text:style-name="T1085">alimybę įsigyti ortopedijos techninę priemonę (išskyrus klausos aparatus ir akių protezus) savomis lėšomis Aprašo nustatyta tvarka;</text:span></text:p>
      <text:p text:style-name="P1086"><text:span text:style-name="T1087">46.6</text:span><text:span text:style-name="T1088">.</text:span><text:span text:style-name="T1089"><text:tab/>užpildyti pagal užsakymą gaminamos kompensuojamosios ortopedijos techninės priemonės užsakymo lapą ir, užsakant ši</text:span><text:span text:style-name="T1090">ą priemonę apdraustajam, pateikti jam šio užsakymo lapo kopiją. Užsakymo lapo forma tvirtinama ortopedijos įmonės vidaus tvarka. Užsakymo lape turi būti nurodoma:</text:span></text:p>
      <text:p text:style-name="P1091"><text:span text:style-name="T1092">46.6.1</text:span><text:span text:style-name="T1093">.</text:span><text:span text:style-name="T1094"><text:tab/>ortopedijos techninę priemonę identifikuojantys duomenys;</text:span></text:p>
      <text:p text:style-name="P1095"><text:span text:style-name="T1096">46.6.2</text:span><text:span text:style-name="T1097">.</text:span><text:span text:style-name="T1098"><text:tab/>gydančiojo gy</text:span><text:span text:style-name="T1099">dytojo nurodytos ortopedijos techninės priemonės charakteristikos ir šios priemonės funkcijos techninis aprašymas;</text:span></text:p>
      <text:p text:style-name="P1100"><text:span text:style-name="T1101">46.6.3</text:span><text:span text:style-name="T1102">.</text:span><text:span text:style-name="T1103"><text:tab/>gydančiojo gydytojo, skyrusio ortopedijos techninę priemonę, vardas, pavardė, asmens sveikatos priežiūros įstaigos pavadinimas;</text:span></text:p>
      <text:p text:style-name="P1104"><text:span text:style-name="T1105">46.6.4</text:span><text:span text:style-name="T1106">.</text:span><text:span text:style-name="T1107"><text:tab/>apdraustojo, kuriam skiriama ortopedijos techninė priemonė, vardas, pavardė;</text:span></text:p>
      <text:p text:style-name="P1108"><text:span text:style-name="T1109">46.6.5</text:span><text:span text:style-name="T1110">.</text:span><text:span text:style-name="T1111"><text:tab/>ortopedijos įmonės atsakingojo darbuotojo įrašas, patvirtinantis, kad ortopedijos techninė priemonė atitinka Medicinos prietaisų saugos techninio reglamento</text:span><text:span text:style-name="T1112"><text:s/>1 priede nurodytus būtinuosius reikalavimus. Prireikus nurodomi reikalavimai, kurių ortopedijos techninė priemonė neatitinka, ir jų neatitikimo priežastys;</text:span></text:p>
      <text:p text:style-name="P1113"><text:span text:style-name="T1114">46.6.6</text:span><text:span text:style-name="T1115">.</text:span><text:span text:style-name="T1116"><text:tab/>ortopedijos techninės priemonės gamyboje naudojamų detalių unikalūs numeriai;</text:span></text:p>
      <text:p text:style-name="P1117"><text:span text:style-name="T1118">46.7</text:span><text:span text:style-name="T1119">.</text:span><text:span text:style-name="T1120"><text:tab/>užpildyti serijiniu būdu gaminamos kompensuojamosios ortopedijos techninės priemonės užsakymo lapą ir, išduodant šią priemonę apdraustajam, pateikti jam šio užsakymo lapo kopiją. Užsakymo lapo forma tvirtinama ortopedijos įmonės nustatyta vidaus tvarka.</text:span><text:span text:style-name="T1121"><text:s/>Užsakymo lape turi būti:</text:span></text:p>
      <text:p text:style-name="P1122"><text:span text:style-name="T1123">46.7.1</text:span><text:span text:style-name="T1124">.</text:span><text:span text:style-name="T1125"><text:tab/>ortopedijos techninę priemonę identifikuojantys duomenys,</text:span></text:p>
      <text:p text:style-name="P1126"><text:span text:style-name="T1127">46.7.2</text:span><text:span text:style-name="T1128">.</text:span><text:span text:style-name="T1129"><text:tab/>gydančiojo gydytojo nurodyta ortopedijos techninės priemonės tipų grupė,</text:span></text:p>
      <text:p text:style-name="P1130"><text:span text:style-name="T1131">46.7.3</text:span><text:span text:style-name="T1132">.</text:span><text:span text:style-name="T1133"><text:tab/>gydančiojo gydytojo, skyrusio ortopedijos techninę priemonę, vard</text:span><text:span text:style-name="T1134">as, pavardė, asmens sveikatos priežiūros įstaigos pavadinimas,</text:span></text:p>
      <text:p text:style-name="P1135"><text:span text:style-name="T1136">46.7.4</text:span><text:span text:style-name="T1137">.</text:span><text:span text:style-name="T1138"><text:tab/>apdraustojo, kuriam skiriama ortopedijos techninė priemonė, vardas, pavardė.</text:span></text:p>
      <text:p text:style-name="P1139"><text:span text:style-name="T1140">46.7.5</text:span><text:span text:style-name="T1141">.</text:span><text:span text:style-name="T1142"><text:tab/>įrašas, patvirtinantis, kad ortopedijos techninė priemonė atitinka Medicinos prietaisų saugo</text:span><text:span text:style-name="T1143">s techninio reglamento 1 priede nurodytus reikalavimus.<text:s/></text:span></text:p>
      <text:p text:style-name="P1144"><text:span text:style-name="T1145">47</text:span><text:span text:style-name="T1146">.</text:span><text:span text:style-name="T1147"><text:tab/>Ortopedijos įmonė privalo saugoti pagal užsakymą gaminamos sudėtingos kompensuojamosios ortopedinės avalynės kurpalius, kurie gaminami naudojant CAD / CAM (angl.<text:s/></text:span><text:span text:style-name="T1148">Computer Aided Design</text:span><text:span text:style-name="T1149"><text:s/>/<text:s/></text:span><text:span text:style-name="T1150">C</text:span><text:span text:style-name="T1151">omputer Aided Manufacturing</text:span><text:span text:style-name="T1152">) arba kitą technologiją, taip pat primatavimo apavą, kuriam pagaminti naudojamas rašalinis antspaudas, gipsinis negatyvas arba kita medžiaga, visą teisės aktų numatytą šios ortopedijos techninės priemonės naudojimo laikotarpį.</text:span></text:p>
      <text:p text:style-name="P1153"><text:span text:style-name="T1154">48</text:span><text:span text:style-name="T1155">.</text:span><text:span text:style-name="T1156"><text:tab/>Užsakymų, atitinkančių šio aprašo ir kitų teisės aktų, reglamentuojančių ortopedijos techninių priemonių įsigijimo išlaidų kompensavimą, nuostatas, duomenis ortopedijos įmonės šių užsakymų priėmimo dieną perduoda į Ortopedijos informacinę sistemą. (</text:span><text:span text:style-name="T1157">įvykdžius užsakymą įvedama tą pačią dieną) Pasikeitus užsakymo įvykdymo datai ar aptikus kitų duomenų neatitikimų, ortopedijos įmonės privalo ne vėliau kaip per vieną darbo dieną patikslinti į Ortopedijos informacinę sistemą įvestus užsakymo duomenis.</text:span></text:p>
      <text:p text:style-name="P1158"><text:span text:style-name="T1159">49</text:span><text:span text:style-name="T1160">.</text:span><text:span text:style-name="T1161"><text:tab/>Ortopedijos įmonė, registruodama Ortopedijos informacinėje sistemoje kompensuojamųjų ortopedijos techninių priemonių, kurios sveikatos apsaugos ministro patvirtintuose kompensuojamųjų ortopedijos techninių priemonių ir jų bazinių kainų sąrašuose žymimo</text:span><text:span text:style-name="T1162">s ženklu „(1)“ (patikslinimas nurodomas skliausteliuose) arba nurodytos 13.3 punkte ,<text:s/></text:span><text:soft-page-break/><text:span text:style-name="T1163">užsakymus, kartu turi pateikti teisės aktų nustatytus duomenis, būtinus kompensuojamajai ortopedijos techninei priemonei skirti.</text:span></text:p>
      <text:p text:style-name="P1164"><text:span text:style-name="T1165">50</text:span><text:span text:style-name="T1166">.</text:span><text:span text:style-name="T1167"><text:tab/>Kompensuojamosios ortopedijos tec</text:span><text:span text:style-name="T1168">hninės priemonės užsakymas gali būti vykdomas tik tuomet, kai jis yra patvirtinamas Ortopedijos informacinėje sistemoje. Užsakymo patvirtinimas tik nurodo, kad į Ortopedijos informacinę sistemą buvo įvesti visi reikiami užsakymo duomenys. Užsakymas tvirtin</text:span><text:span text:style-name="T1169">amas automatiniu būdu (per Ortopedijos informacinę sistemą). VLK turi teisę kompensuojamųjų ortopedijos techninių priemonių užsakymus tvirtinti ir kitaip (sutartyse su ortopedijos įmonėmis nurodyta tvarka).</text:span></text:p>
      <text:p text:style-name="P1170"><text:span text:style-name="T1171">51</text:span><text:span text:style-name="T1172">.</text:span><text:span text:style-name="T1173"><text:tab/>Kompensuojamosios ortopedijos techninės p</text:span><text:span text:style-name="T1174">riemonės turi būti užregistruotos Valstybinėje akreditavimo sveikatos priežiūros veiklai tarnyboje prie Sveikatos apsaugos ministerijos ir atitikti Medicinos prietaisų saugos techninio reglamento reikalavimus.</text:span></text:p>
      <text:p text:style-name="P1175"><text:span text:style-name="T1176">52</text:span><text:span text:style-name="T1177">.</text:span><text:span text:style-name="T1178"><text:tab/></text:span><text:span text:style-name="T1179">Pagal užsakymą arba serijiniu būdu gaminamos kompensuojamosios ortopedijos techninės priemonės užsakymo lape apdraustasis raštu patvirtina, kad sutinka su užsakymu, nurodo savo vardą, pavardę ir pasirašo.<text:s/></text:span></text:p>
      <text:p text:style-name="P1180"><text:span text:style-name="T1181">53</text:span><text:span text:style-name="T1182">.</text:span><text:span text:style-name="T1183"><text:tab/>Jei užsakymą pateikia apdraustojo šeimos n</text:span><text:span text:style-name="T1184">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185">ortopedijos techninės priemonės užsakymo lape šie asmenys nurodo savo vardą, pavardę, ryšį su apdraustuoju ir pasirašo.<text:s/></text:span></text:p>
      <text:p text:style-name="P1186"><text:span text:style-name="T1187">54</text:span><text:span text:style-name="T1188">.</text:span><text:span text:style-name="T1189"><text:tab/>Kompensuojamosios ortopedijos techninės priemonės jų naudojimo laikotarpiu (iki kito jų skyrimo) remontuojamos nemokamai, t. y.</text:span><text:span text:style-name="T1190"><text:s/>jas pagaminusių ir (ar) pritaikiusių ortopedijos įmonių sąskaita.</text:span></text:p>
      <text:p text:style-name="P1191"><text:span text:style-name="T1192">55</text:span><text:span text:style-name="T1193">.</text:span><text:span text:style-name="T1194"><text:tab/>Ortopedijos įmonės, išduodančios ir pritaikančios apdraustiesiems kompensuojamuosius klausos aparatus, privalo užtikrinti garantinį jų remontą ne trumpiau kaip 24 mėnesius</text:span><text:span text:style-name="T1195"><text:s/></text:span><text:span text:style-name="T1196">nuo jų<text:s/></text:span><text:span text:style-name="T1197">išdavimo apdraustajam dienos</text:span><text:span text:style-name="T1198"><text:s/></text:span><text:span text:style-name="T1199">bei užtikrinti jo remontą visą klausos aparato eksploatavimo laikotarpį (iš viso 5 metus).</text:span></text:p>
      <text:p text:style-name="P1200"/>
      <text:p text:style-name="P1201"><text:span text:style-name="T1202">VII</text:span><text:span text:style-name="T1203"><text:s/>SKYRIUS<text:s/></text:span></text:p>
      <text:p text:style-name="P1204"><text:span text:style-name="T1205">ORTOPEDIJOS TECHNINIŲ PRIEMONIŲ (IŠSKYRUS KLAUSOS APARATUS IR AKIŲ PROTEZUS) ĮSIGIJIMO APDRAUSTOJO LĖŠOMIS IR ŠIŲ AP</text:span><text:span text:style-name="T1206">DRAUSTOJO IŠLAIDŲ KOMPENSAVIMO TVARKA</text:span></text:p>
      <text:p text:style-name="P1207"/>
      <text:p text:style-name="P1208"><text:span text:style-name="T1209">56</text:span><text:span text:style-name="T1210">.</text:span><text:span text:style-name="T1211"><text:tab/>Jei<text:s/></text:span><text:span text:style-name="T1212">apdraustasis, informuotas apie kompensuojamosios ortopedijos techninės priemonės užsakymo laukimo trukmę ir turintis teisę į šių priemonių įsigijimo išlaidų kompensavimą, nusprendžia nelaukti, kol ši priem</text:span><text:span text:style-name="T1213">onė jam bus skirta, jis gali ją įsigyti savo lėšomis ortopedijos įmonėse, sudariusiose sutartis su VLK.<text:s/></text:span></text:p>
      <text:p text:style-name="P1214"><text:span text:style-name="T1215">57</text:span><text:span text:style-name="T1216">.</text:span><text:span text:style-name="T1217"><text:tab/>Jei apdraustasis nusprendžia ortopedijos techninę priemonę įsigyti savo lėšomis ortopedijos įmonėje, sudariusioje sutartį su VLK, įmonė pateiki</text:span><text:span text:style-name="T1218">a jam užpildyti prašymo leisti savo lėšomis įsigyti ortopedijos techninę priemonę blanką (Aprašo 3 priedas). Šis prašymas priklijuojamas prie užsakymo priėmimo lapo, o jo kopija atiduodama apdraustajam.</text:span></text:p>
      <text:p text:style-name="P1219"><text:span text:style-name="T1220">58</text:span><text:span text:style-name="T1221">.</text:span><text:span text:style-name="T1222"><text:tab/>Kartu su prašymo leisti savo lėšomis įsigyti<text:s/></text:span><text:span text:style-name="T1223">ortopedijos techninę priemonę blanku ortopedijos įmonė apdraustajam pateikia užpildyti prašymo skirti kompensaciją už savo lėšomis įsigytą ortopedijos techninę priemonę blanką (Aprašo 4 priedas). Prašymą skirti kompensaciją už savo lėšomis įsigytą ortopedi</text:span><text:span text:style-name="T1224">jos techninę priemonę ir apmokėtą ortopedijos įmonės išrašytą sąskaitą, taip pat prašymo leisti įsigyti savo lėšomis ortopedijos techninę priemonę ir ortopedijos techninės priemonės užsakymo lapo kopijas apdraustasis turi pateikti VLK per 30 kalendorinių d</text:span><text:span text:style-name="T1225">ienų nuo sąskaitos apmokėjimo dienos.</text:span></text:p>
      <text:p text:style-name="P1226"><text:span text:style-name="T1227">59</text:span><text:span text:style-name="T1228">.</text:span><text:span text:style-name="T1229"><text:tab/>Apdraustajam, įsigyjančiam ortopedijos techninę priemonę savo lėšomis ir teikiančiam prašymą dėl atitinkamų išlaidų kompensavimo iš PSDF biudžeto, ortopedijos įmonė šią priemonę gali gaminti tik tuo atveju, jei</text:span><text:span text:style-name="T1230"><text:s/>asmenims, kuriems ortopedijos technikos priemonės įsigijimo išlaidos kompensuotinos iš PSDF bendra tvarka, neteks ilgiau laukti jiems skirtos ortopedijos technikos priemonės. Kompensacijos skyrimo eiliškumas turi atitikti ortopedijos techninės priemonės<text:s/></text:span><text:soft-page-break/><text:span text:style-name="T1231">u</text:span><text:span text:style-name="T1232">žsakymo įvykdymo bendrąja tvarka eiliškumą. Kompensacijos mokamos iš atitinkamam ortopedijos techninių priemonių poklasiui numatytų PSDF biudžeto lėšų, neviršijant ortopedijos techninės priemonės kompensuojamosios bazinės kainos dalies. Kompensacija išmoka</text:span><text:span text:style-name="T1233">ma per 30 dienų nuo dienos, kai sueina ortopedijos techninės priemonės įsigijimo išlaidų kompensavimo bendrąja tvarka terminas.</text:span></text:p>
      <text:p text:style-name="P1234"><text:span text:style-name="T1235">60</text:span><text:span text:style-name="T1236">.</text:span><text:span text:style-name="T1237"><text:tab/>Apdraustojo lėšomis įsigyjamos ortopedijos techninės priemonės bazinės kainos vieno balo vertė yra lygi vienam eurui. Nu</text:span><text:span text:style-name="T1238">s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39"/>
      <text:p text:style-name="P1240"><text:span text:style-name="T1241">VIII</text:span><text:span text:style-name="T1242"><text:s/>SK</text:span><text:span text:style-name="T1243">YRIUS</text:span></text:p>
      <text:p text:style-name="P1244"><text:span text:style-name="T1245">VLK IR ORTOPEDIJOS ĮMONIŲ SUTARČIŲ SUDARYMO TVARKA</text:span></text:p>
      <text:p text:style-name="P1246"/>
      <text:p text:style-name="P1247"><text:span text:style-name="T1248">61</text:span><text:span text:style-name="T1249">.</text:span><text:span text:style-name="T1250"><text:tab/>VLK sudaro sutartį su ortopedijos įmone dėl apdraustųjų aprūpinimo kompensuojamosiomis ortopedijos techninėmis priemonėmis (toliau – sutartis), jei įmonė atitinka ortopedijos įmonėms taikomu</text:span><text:span text:style-name="T1251">s reikalavimus (Aprašo 1 priedas).</text:span></text:p>
      <text:p text:style-name="P1252"><text:span text:style-name="T1253">62</text:span><text:span text:style-name="T1254">.</text:span><text:span text:style-name="T1255"><text:tab/>Su kita ortopedijos įmone (trečiąja šalimi) gamybos paslaugų sutartį ortopedijos įmonė gali sudaryti tik dėl serijiniu būdu gaminamų kompensuojamųjų ortopedijos techninių priemonių.<text:s/></text:span></text:p>
      <text:p text:style-name="P1256"><text:span text:style-name="T1257">63</text:span><text:span text:style-name="T1258">.</text:span><text:span text:style-name="T1259"><text:tab/>Ortopedijos įmonės, pa</text:span><text:span text:style-name="T1260">geidaujančios sudaryti sutartį, pateikia VLK nustatytos formos paraišką sudaryti atitinkamų metų sutartį dėl apdraustųjų aprūpinimo kompensuojamosiomis ortopedijos techninėmis priemonėmis (Aprašo 6 priedas) (toliau – paraiška) ir kitus dokumentus (arba jų<text:s/></text:span><text:span text:style-name="T1261">kopijas), teikiamus kartu su paraiška sutarčiai sudaryti (Aprašo 2 priedas).</text:span><text:span text:style-name="T1262"><text:tab/></text:span></text:p>
      <text:p text:style-name="P1263"><text:span text:style-name="T1264">64</text:span><text:span text:style-name="T1265">.</text:span><text:span text:style-name="T1266"><text:tab/>Dokumentų, teikiamų kartu su paraiška, kopijos privalo būti patvirtintos ortopedijos įmonės vadovo ar jo įgalioto darbuotojo.<text:s/></text:span></text:p>
      <text:p text:style-name="P1267"><text:span text:style-name="T1268">65</text:span><text:span text:style-name="T1269">.</text:span><text:span text:style-name="T1270"><text:tab/>Paraišką tvirtina ir pateikia VLK<text:s/></text:span><text:span text:style-name="T1271">ortopedijos įmonės vadovas arba jo įgaliotas asmuo, turintis teisę jam atstovauti teisės aktų nustatyta tvarka.</text:span></text:p>
      <text:p text:style-name="P1272"><text:span text:style-name="T1273">66</text:span><text:span text:style-name="T1274">.</text:span><text:span text:style-name="T1275"><text:tab/>Teikdama paraišką, ortopedijos įmonė, sudariusi einamųjų metų sutartį su VLK, gali neteikti Aprašo 2 priedo 7.1, 7.2, 7.3, 7.9 papunkčiu</text:span><text:span text:style-name="T1276">ose nurodytų dokumentų, jeigu šių dokumentų duomenys nesikeičia (tai ortopedijos įmonė turi patvirtinti raštu).<text:s/></text:span></text:p>
      <text:p text:style-name="P1277"><text:span text:style-name="T1278">67</text:span><text:span text:style-name="T1279">.</text:span><text:span text:style-name="T1280"><text:tab/>Paraiška pateikiama VLK iki einamųjų metų rugsėjo 15 dienos.</text:span></text:p>
      <text:p text:style-name="P1281"><text:span text:style-name="T1282">68</text:span><text:span text:style-name="T1283">.</text:span><text:span text:style-name="T1284"><text:tab/>Jei tikrinant paraišką ir kartu su ja pateiktus dokumentus<text:s/></text:span><text:span text:style-name="T1285">nustatoma trūkumų ir (ar) nustatoma, kad nepateikti kai kurie dokumentai, ortopedijos įmonė turi pašalinti trūkumus ir reikiamus dokumentus pateikti ne vėliau kaip iki einamųjų metų spalio 15 dienos. Jei ortopedijos įmonė per nustatytą terminą nepašalina t</text:span><text:span text:style-name="T1286">rūkumų ir nepateikia reikiamų dokumentų, paraiškos nagrinėjimas nutraukiamas ir kitų metų sutartis nesudaroma (ortopedijos įmonė apie tai informuojama raštu).</text:span><text:span text:style-name="T1287"><text:tab/></text:span></text:p>
      <text:p text:style-name="P1288"><text:span text:style-name="T1289">69</text:span><text:span text:style-name="T1290">.</text:span><text:span text:style-name="T1291"><text:tab/>Sutarties projektas suderinamas su ortopedijos įmonėmis, turinčiomis teisę sudaryti šią<text:s/></text:span><text:span text:style-name="T1292">sutartį.</text:span></text:p>
      <text:p text:style-name="P1293"><text:span text:style-name="T1294">70</text:span><text:span text:style-name="T1295">.</text:span><text:span text:style-name="T1296"><text:tab/>Sutartis pasirašoma iki einamųjų metų gruodžio 23 dienos.</text:span></text:p>
      <text:p text:style-name="P1297"><text:span text:style-name="T1298">71</text:span><text:span text:style-name="T1299">.</text:span><text:span text:style-name="T1300"><text:tab/>Sutartyje nurodoma:</text:span></text:p>
      <text:p text:style-name="P1301"><text:span text:style-name="T1302">71.1</text:span><text:span text:style-name="T1303">.</text:span><text:span text:style-name="T1304"><text:tab/>sutarties šalys ir jų rekvizitai;</text:span></text:p>
      <text:p text:style-name="P1305"><text:span text:style-name="T1306">71.2</text:span><text:span text:style-name="T1307">.</text:span><text:span text:style-name="T1308"><text:tab/>sutarties objektas;</text:span><text:span text:style-name="T1309"><text:tab/></text:span></text:p>
      <text:p text:style-name="P1310"><text:span text:style-name="T1311">71.3</text:span><text:span text:style-name="T1312">.</text:span><text:span text:style-name="T1313"><text:tab/>šalių įsipareigojimai;</text:span></text:p>
      <text:p text:style-name="P1314"><text:span text:style-name="T1315">71.4</text:span><text:span text:style-name="T1316">.</text:span><text:span text:style-name="T1317"><text:tab/>atsiskaitymo tvarka;</text:span></text:p>
      <text:p text:style-name="P1318"><text:span text:style-name="T1319">71.5</text:span><text:span text:style-name="T1320">.</text:span><text:span text:style-name="T1321"><text:tab/>sutart</text:span><text:span text:style-name="T1322">ies šalių atsakomybė;</text:span></text:p>
      <text:p text:style-name="P1323"><text:span text:style-name="T1324">71.6</text:span><text:span text:style-name="T1325">.</text:span><text:span text:style-name="T1326"><text:tab/>sutarties galiojimo terminas;</text:span></text:p>
      <text:p text:style-name="P1327"><text:span text:style-name="T1328">71.7</text:span><text:span text:style-name="T1329">.</text:span><text:span text:style-name="T1330"><text:tab/>sutarties pakeitimo ir nutraukimo sąlygos;</text:span><text:span text:style-name="T1331"><text:tab/></text:span></text:p>
      <text:p text:style-name="P1332"><text:span text:style-name="T1333">71.8</text:span><text:span text:style-name="T1334">.</text:span><text:span text:style-name="T1335"><text:tab/>sutarties privalomieji priedai (Aprašo 5 ir 6 priedai).</text:span><text:span text:style-name="T1336"><text:tab/></text:span></text:p>
      <text:p text:style-name="P1337"><text:span text:style-name="T1338">72</text:span><text:span text:style-name="T1339">.</text:span><text:span text:style-name="T1340"><text:tab/>Sutarties sudarymu pripažįstama, kad ortopedijos įmonei suteiki</text:span><text:span text:style-name="T1341">ama teisė aprūpinti apdraustuosius pagal užsakymą ir serijiniu būdu gaminamomis kompensuojamosiomis ortopedijos techninėmis priemonėmis.</text:span></text:p>
      <text:p text:style-name="P1342"><text:span text:style-name="T1343">73</text:span><text:span text:style-name="T1344">.</text:span><text:span text:style-name="T1345"><text:tab/>Kompensuojamosioms ortopedijos techninėms priemonėms numatyta bendra metinė PSDF biudžeto lėšų suma ir kiekvien</text:span><text:span text:style-name="T1346">am ortopedijos techninių priemonių poklasiui tenkanti metinė lėšų suma negali būti viršijama. Šios metinės lėšų sumos skelbiamos VLK interneto svetainėje www.vlk.lt.</text:span></text:p>
      <text:p text:style-name="P1347"><text:span text:style-name="T1348">74</text:span><text:span text:style-name="T1349">.</text:span><text:span text:style-name="T1350"><text:tab/>Jei sutarties galiojimo laikotarpiu pasikeičia jos įgyvendinimo aplinkybės ir dėl<text:s/></text:span><text:span text:style-name="T1351">jų pasikeitimo nevykdomas bent vienas iš Aprašo 1 priede nustatytų reikalavimų, ortopedijos įmonė privalo per 5 darbo dienas nuo šio pasikeitimo dienos informuoti apie tai VLK. Per 10 darbo dienų nepašalinus trūkumų, sutartis su ortopedijos įmone nutraukia</text:span><text:span text:style-name="T1352">ma.</text:span></text:p>
      <text:p text:style-name="P1353"><text:span text:style-name="T1354">75</text:span><text:span text:style-name="T1355">.</text:span><text:span text:style-name="T1356"><text:tab/>Ortopedijos įmonė, turinti pretenzijų dėl sutarties nesudarymo arba nutraukimo, gali pateikti skundą VLK direktoriui arba kreiptis į teismą Lietuvos Respublikos teisės aktų nustatyta tvarka.</text:span></text:p>
      <text:p text:style-name="P1357"/>
      <text:p text:style-name="P1358"><text:span text:style-name="T1359">IX</text:span><text:span text:style-name="T1360"><text:s/>SKYRIUS<text:s/></text:span></text:p>
      <text:p text:style-name="P1361"><text:span text:style-name="T1362">ORTOPEDIJOS ĮMONIŲ, ASMENS<text:s/></text:span><text:span text:style-name="T1363">SVEIKATOS PRIEŽIŪROS ĮSTAIGŲ IR GYDYTOJŲ, SKIRIANČIŲ KOMPENSUOJAMĄSIAS ORTOPEDIJOS TECHNINES PRIEMONES, ATSAKOMYBĖ IR JŲ VEIKLOS, SUSIJUSIOS SU SUTARTINIŲ ĮSIPAREIGOJIMŲ VYKDYMU, KONTROLĖ</text:span></text:p>
      <text:p text:style-name="P1364"/>
      <text:p text:style-name="P1365"><text:span text:style-name="T1366">76</text:span><text:span text:style-name="T1367">.</text:span><text:span text:style-name="T1368"><text:tab/></text:span><text:span text:style-name="T1369">Ortopedijos įmonės, sudariusios sutartis su VLK, yra atsakingos už reikiamų kompensuojamųjų ortopedijos techninių priemonių pagaminimą, jų kokybę, tinkamą apdraustųjų aprūpinimą šiomis priemonėmis jų gyvenamojoje arba gydymosi vietoje, arba globos namuose,</text:span><text:span text:style-name="T1370"><text:s/>racionalų PSDF biudžeto lėšų naudojimą ir apdraustųjų informavimą apie kompensuojamųjų ortopedijos techninių priemonių skyrimo tvarką, bazines kainas ir šių priemonių funkcijų techninį aprašymą, apdraustųjų aprūpinimą šiomis priemonėmis (netaikant priemok</text:span><text:span text:style-name="T1371">os už technologijos ypatumus) ir galimybę užsisakyti ortopedijos technines priemones, kurioms taikoma priemoka už technologijos ypatumus, taip pat apie galimybę gauti kompensaciją už savo lėšomis įsigytą ortopedijos techninę priemonę, ortopedijos techninių</text:span><text:span text:style-name="T1372"><text:s/>priemonių bazinių kainų kompensuojamąją dalį, kompensavimo periodiškumą ir garantinį aptarnavimą, ortopedijos techninės priemonės pagaminimo terminus, pareiškimų ir skundų nagrinėjimo tvarką ir kt.<text:s/></text:span></text:p>
      <text:p text:style-name="P1373"><text:span text:style-name="T1374">77</text:span><text:span text:style-name="T1375">.</text:span><text:span text:style-name="T1376"><text:tab/>Asmens sveikatos priežiūros įstaigos yra atsakin</text:span><text:span text:style-name="T1377">gos už apdraustųjų aprūpinimo kompensuojamosiomis ortopedijos techninėmis priemonėmis sąlygų sudarymą.<text:s/></text:span></text:p>
      <text:p text:style-name="P1378"><text:span text:style-name="T1379">78</text:span><text:span text:style-name="T1380">.</text:span><text:span text:style-name="T1381"><text:tab/>VLK ir (ar) jai pavaldžios įstaigos kontroliuoja kaip ortopedijos įmonės vykdo atitinkamų teisės aktų ir sutarčių nuostatas. Valstybinė akredita</text:span><text:span text:style-name="T1382">vimo sveikatos priežiūros veiklai tarnyba prie Sveikatos apsaugos ministerijos tikrina medicinos prietaisų atitikimą teisės aktų reikalavimams.</text:span></text:p>
      <text:p text:style-name="P1383"><text:span text:style-name="T1384">79</text:span><text:span text:style-name="T1385">.</text:span><text:span text:style-name="T1386"><text:tab/>Jei patikrinnus ne mažiau kaip 20 kompensuojamųjų ortopedijos techninių priemonių arba ne mažiau kaip 50</text:span><text:span text:style-name="T1387"><text:s/>procentų priemonių, jeigu tame poklasyje per tikrinamąjį laikotarpį pagaminta ir išduota mažiau nei 20 priemonių, dėl pažeidimų, kurie buvo aptikti tikrinant tam tikroms tipų grupėms priskiriamų kompensuojamųjų ortopedijos techninių priemonių užsakymus, p</text:span><text:span text:style-name="T1388">adaroma žala PSDF biudžetui ir užsakymai, kuriuos tikrinant buvo aptikti šie pažeidimai, sudaro daugiau nei 25 procentus visų tikrinimui atrinktų užsakymų, VLK dėl šių kompensuojamųjų ortopedijos techninių priemonių tipų grupių nutraukia sutartį su ortoped</text:span><text:span text:style-name="T1389">ijos įmone.<text:s/></text:span></text:p>
      <text:p text:style-name="P1390"><text:span text:style-name="T1391">80</text:span><text:span text:style-name="T1392">.</text:span><text:span text:style-name="T1393"><text:tab/>Jei sutartis dėl tam tikrų kompensuojamųjų ortopedijos techninių priemonių tipų grupių nutraukiama, nauja sutartis dėl šių tipų grupių gali būti sudaroma su ortopedijos įmone ne anksčiau kaip po 6 mėnesių nuo sutarties nutraukimo dieno</text:span><text:span text:style-name="T1394">s, vadovaujantis paraiškai taikomais reikalavimais (Aprašo 2 priedas).</text:span></text:p>
      <text:p text:style-name="P1395"><text:span text:style-name="T1396">81</text:span><text:span text:style-name="T1397">.</text:span><text:span text:style-name="T1398"><text:tab/>Gydymo įstaiga, kurioje dirba kompensuojamąsias ortopedijos technines priemones skiriantis gydytojas, apmoka neteisėtai paskirtos kompensuojamosios ortopedijos techninės priemon</text:span><text:span text:style-name="T1399">ės įsigijimo išlaidas.</text:span></text:p>
      <text:p text:style-name="P1400"/>
      <text:p text:style-name="P1401"/>
      <text:p text:style-name="P1402"><text:span text:style-name="T1403">X</text:span><text:span text:style-name="T1404"><text:s/>SKYRIUS<text:s/></text:span></text:p>
      <text:p text:style-name="P1405"><text:span text:style-name="T1406">ORTOPEDIJOS TECHNINIŲ PRIEMONIŲ ĮTRAUKIMO Į KOMPENSUOJAMŲJŲ ORTOPEDIJOS TECHNINIŲ PRIEMONIŲ SĄRAŠUS IR IŠBRAUKIMO IŠ ŠIŲ SĄRAŠŲ TVARKA</text:span></text:p>
      <text:p text:style-name="P1407"/>
      <text:p text:style-name="P1408"><text:span text:style-name="T1409">82</text:span><text:span text:style-name="T1410">.</text:span><text:span text:style-name="T1411"><text:tab/>Kompensuojamųjų ortopedijos techninių priemonių įtraukimą į kompensuoj</text:span><text:span text:style-name="T1412">amųjų ortopedijos techninių priemonių sąrašus ir jų bazinių kainų nustatymą arba išbraukimą iš šių sąrašų gali inicijuoti:</text:span></text:p>
      <text:p text:style-name="P1413"><text:span text:style-name="T1414">82.1</text:span><text:span text:style-name="T1415">.</text:span><text:span text:style-name="T1416"><text:tab/>Sveikatos apsaugos ministerija;</text:span></text:p>
      <text:p text:style-name="P1417"><text:span text:style-name="T1418">82.2</text:span><text:span text:style-name="T1419">.</text:span><text:span text:style-name="T1420"><text:tab/>VLK;</text:span></text:p>
      <text:p text:style-name="P1421"><text:span text:style-name="T1422">82.3</text:span><text:span text:style-name="T1423">.</text:span><text:span text:style-name="T1424"><text:tab/>ortopedijos įmonė;</text:span></text:p>
      <text:p text:style-name="P1425"><text:span text:style-name="T1426">82.4</text:span><text:span text:style-name="T1427">.</text:span><text:span text:style-name="T1428"><text:tab/>sveikatos apsaugos srityje veikiančios<text:s/></text:span><text:span text:style-name="T1429">visuomeninės organizacijos (asociacijos, gydytojų specialistų draugijos).</text:span></text:p>
      <text:p text:style-name="P1430"><text:span text:style-name="T1431">83</text:span><text:span text:style-name="T1432">.</text:span><text:span text:style-name="T1433"><text:tab/>Aprašo</text:span><text:span text:style-name="T1434"><text:s/>82<text:s/></text:span><text:span text:style-name="T1435">punkte nurodyta įstaiga ar organizacija teikia VLK Ortopedijos technikos kompensavimo skyriui paraišką įrašyti ortopedijos techninę priemonę į kompensuojamųjų ort</text:span><text:span text:style-name="T1436">opedijos techninių priemonių sąrašus (Aprašo 7 priedas).<text:s/></text:span></text:p>
      <text:p text:style-name="P1437"><text:span text:style-name="T1438">84</text:span><text:span text:style-name="T1439">.</text:span><text:span text:style-name="T1440"><text:tab/></text:span><text:span text:style-name="T1441">Paraišką įrašyti ortopedijos techninę priemonę į kompensuojamųjų ortopedijos techninių priemonių sąrašus (toliau – paraiška) vertina Ortopedijos techninių priemonių gamybos ir pritaikymo išlaidų kompensavimo komisija (toliau – Komisija), sveikatos apsaugos</text:span><text:span text:style-name="T1442"><text:s/>ministro įsakymu sudaryta iš 9 narių, į kurios sudėtį įtraukiami 3 Sveikatos apsaugos ministerijos atstovai, 2 VLK atstovai, <text:s/>1 Valstybinės akreditavimo sveikatos priežiūros veiklai tarnybos prie Sveikatos apsaugos ministerijos atstovas, 1 pacientų organi</text:span><text:span text:style-name="T1443">zacijų atstovas, 2 gydytojai specialistai.<text:s/></text:span></text:p>
      <text:p text:style-name="P1444"><text:span text:style-name="T1445">85</text:span><text:span text:style-name="T1446">.</text:span><text:span text:style-name="T1447"><text:tab/>Komisija priima sprendimą siūlyti sveikatos apsaugos ministrui ortopedijos techninę priemonę įrašyti į kompensuojamųjų ortopedijos techninių priemonių sąrašus tik tuomet, jei ortopedijos techninė priemonė</text:span><text:span text:style-name="T1448"><text:s/>atitinka visas šias sąlygas (kitu atveju paraiška atmetama):</text:span></text:p>
      <text:p text:style-name="P1449"><text:span text:style-name="T1450">85.1</text:span><text:span text:style-name="T1451">.</text:span><text:span text:style-name="T1452"><text:tab/>ortopedijos techninę priemonę būtina taikyti pagal paraiškoje nurodytas indikacijas gydant pacientą ar kompensuojant jo prarastą funkciją;</text:span></text:p>
      <text:p text:style-name="P1453"><text:span text:style-name="T1454">85.2</text:span><text:span text:style-name="T1455">.</text:span><text:span text:style-name="T1456"><text:tab/>ortopedijos techninė priemonė būtų sk</text:span><text:span text:style-name="T1457">iriama ne pavieniams pacientams (daugiau nei 10 atvejų per metus);</text:span></text:p>
      <text:p text:style-name="P1458"><text:span text:style-name="T1459">85.3</text:span><text:span text:style-name="T1460">.</text:span><text:span text:style-name="T1461"><text:tab/>numatoma galimybė skirti PSDF biudžeto lėšas šios ortopedijos techninės priemonės įsigijimo išlaidoms kompensuoti.</text:span></text:p>
      <text:p text:style-name="P1462"><text:span text:style-name="T1463">86</text:span><text:span text:style-name="T1464">.</text:span><text:span text:style-name="T1465"><text:tab/>Paraiška įvertinama ir pareiškėjas apie Komisijos<text:s/></text:span><text:span text:style-name="T1466">sprendimą informuojamas ne vėliau kaip per 60 dienų nuo paraiškos pateikimo dienos.</text:span></text:p>
      <text:p text:style-name="P1467"><text:span text:style-name="T1468">87</text:span><text:span text:style-name="T1469">.</text:span><text:span text:style-name="T1470"><text:tab/>Priėmusi sprendimą siūlyti ortopedijos techninę priemonę įrašyti į kompensuojamųjų ortopedijos techninių priemonių sąrašus, Komisija kartu su išvada šį siūlymą teik</text:span><text:span text:style-name="T1471">ia VLK Ortopedijos techninių priemonių bazinių kainų nustatymo komisijai.<text:s/></text:span></text:p>
      <text:p text:style-name="P1472"><text:span text:style-name="T1473">88</text:span><text:span text:style-name="T1474">.</text:span><text:span text:style-name="T1475"><text:tab/>VLK Ortopedijos techninių priemonių bazinių kainų nustatymo komisija, vykdydama Metodikos nustatyta tvarka naujai įtraukiamos į kompensuojamųjų ortopedijos techninių priemon</text:span><text:span text:style-name="T1476">ių sąrašus priemonės bazinės kainos nustatymo procedūrą, per 60 dienų apskaičiuoja šios ortopedijos techninės priemonės bazinę kainą ir informuoja apie ją Ortopedijos technikos kompensavimo skyrių. Gavę šią informaciją, Ortopedijos technikos kompensavimo s</text:span><text:span text:style-name="T1477">kyriaus specialistai parengia sveikatos apsaugos ministro įsakymo dėl ortopedijos techninės priemonės įrašymo į kompensuojamųjų ortopedijos techninių priemonių sąrašus projektą.<text:s/></text:span></text:p>
      <text:p text:style-name="P1478"/>
      <text:p text:style-name="P1479"><text:span text:style-name="T1480">XI</text:span><text:span text:style-name="T1481"><text:s/>SKYRIUS<text:s/></text:span></text:p>
      <text:p text:style-name="P1482"><text:span text:style-name="T1483">APSKUNDIMO TVARKA</text:span></text:p>
      <text:p text:style-name="P1484"/>
      <text:p text:style-name="P1485"><text:span text:style-name="T1486">89</text:span><text:span text:style-name="T1487">.</text:span><text:span text:style-name="T1488"><text:tab/>Apdraustųjų pareiškimai ir skun</text:span><text:span text:style-name="T1489">dai teikiami ortopedijos įmonei ir nagrinėjami jos vadovo patvirtinta ginčų sprendimo tvarka. Ortopedijos įmonė privalo skundo kopiją ir atsakymą į jį persiųsti<text:s/></text:span><text:span text:style-name="T1490">Valstybinės akreditavimo sveikatos priežiūros veiklai tarnybos prie Sveikatos apsaugos minister</text:span><text:span text:style-name="T1491">ijos</text:span><text:span text:style-name="T1492"><text:s/>ir VLK.</text:span></text:p>
      <text:p text:style-name="P1493"><text:span text:style-name="T1494">90</text:span><text:span text:style-name="T1495">.</text:span><text:span text:style-name="T1496"><text:tab/>VLK ar Sveikatos apsaugos ministerijai pateiktas apdraustojo pareiškimas ar skundas nagrinėjamas vadovaujantis<text:s/></text:span><text:span text:style-name="T1497">Lietuvos Respublikos Vyriausybės 2007 m. rugpjūčio 22 d. nutarimu<text:s/></text:span><text:soft-page-break/><text:span text:style-name="T1498">Nr. 875 „Dėl Asmenų prašymų nagrinėjimo ir jų aptarnavimo<text:s/></text:span><text:span text:style-name="T1499">viešojo administravimo institucijose, įstaigose ir kituose viešojo administravimo subjektuose taisyklių patvirtinimo“</text:span><text:span text:style-name="T1500">.</text:span></text:p>
      <text:p text:style-name="P1501"><text:span text:style-name="T1502">91</text:span><text:span text:style-name="T1503">. Jei pareiškimo ar skundo nagrinėjimo Aprašo 89-90 punktuose nurodyta tvarka baigtis netenkina apdraustojo, jis gali sprendimą aps</text:span><text:span text:style-name="T1504">kųsti Lietuvos Respublikos viešojo administravimo įstatymo ir kitų teisės aktų nustatyta tvarka.</text:span></text:p>
      <text:p text:style-name="P1505">Priedo pakeitimai:</text:p>
      <text:p text:style-name="P1506"><text:span text:style-name="T1507">Nr.<text:s/></text:span><text:a xlink:href="https://www.e-tar.lt/portal/legalAct.html?documentId=TAR.F4A33A20B09F" office:target-frame-name="_top" xlink:show="replace"><text:span text:style-name="T1508">V-541</text:span></text:a><text:span text:style-name="T1509">, 2007-06-22, Žin., 2007, Nr. 75-2986<text:s/></text:span><text:span text:style-name="T1510">(2007-07-07), i. k. 1072250ISAK000V-541</text:span></text:p>
      <text:p text:style-name="Normal"/>
      <text:soft-page-break/>
      <text:p text:style-name="P1511"><text:span text:style-name="T1512">Valstybės paramos ortopedijos techninėms priemonėms įsigyti apmokėjimo<text:s/></text:span><text:span text:style-name="T1513">tvarkos aprašo<text:s/></text:span></text:p>
      <text:p text:style-name="P1514"><text:span text:style-name="T1515">1</text:span><text:span text:style-name="T1516"><text:s/>priedas</text:span></text:p>
      <text:p text:style-name="P1517"/>
      <text:p text:style-name="P1518"/>
      <text:p text:style-name="P1519"><text:span text:style-name="T1520">REIKALAVIMAI ORTOPEDIJOS ĮMONĖMS, APRŪPINANČIOMS APDRAUSTUOSIUS KOMPENSUOJAMOSIOMIS OR</text:span><text:span text:style-name="T1521">TOPEDIJOS TECHNINĖMIS PRIEMONĖMIS<text:s/></text:span></text:p>
      <text:p text:style-name="P1522"/>
      <text:p text:style-name="P1523"><text:span text:style-name="T1524">1</text:span><text:span text:style-name="T1525">. Ortopedijos įmonė, ketinanti sudaryti sutartį su Valstybine ligonių kasa prie Sveikatos apsaugos ministerijos (toliau – VLK) dėl pacientų, apdraustų privalomuoju sveikatos draudimu (toliau – apdraustieji), aprūpin</text:span><text:span text:style-name="T1526">imo kompensuojamosiomis ortopedijos techninėmis priemonėmis, turi atitikti šiuos bendruosius reikalavimus:</text:span></text:p>
      <text:p text:style-name="P1527"><text:span text:style-name="T1528">1.1</text:span><text:span text:style-name="T1529">.</text:span><text:span text:style-name="T1530"><text:tab/></text:span><text:span text:style-name="T1531">būti įregistruota Juridinių asmenų registre teisės aktų nustatyta tvarka;</text:span></text:p>
      <text:p text:style-name="P1532"><text:span text:style-name="T1533">1.2</text:span><text:span text:style-name="T1534">. neturėti skolų Valstybinei mokesčių inspekcijai prie<text:s/></text:span><text:span text:style-name="T1535">Lietuvos Respublikos</text:span><text:span text:style-name="T1536"><text:s/></text:span><text:span text:style-name="T1537">finansų ministerijos ir Valstybinei socialinio draudimo fondo valdybai prie Socialinės apsaugos ir darbo ministerijos;<text:s/></text:span></text:p>
      <text:p text:style-name="P1538"><text:span text:style-name="T1539">1.3</text:span><text:span text:style-name="T1540">. turėti ortopedijos įmonės vadovo patvirtintą gyventojų aptarnavimo įmonėje tvarkos aprašymą, kuriame būtų<text:s/></text:span><text:span text:style-name="T1541">reglamentuojama apdraustųjų registravimo, gaminių ir (ar) medicinos paslaugų skyrimo, pagal užsakymą ar serijiniu būdu gaminamos ortopedijos techninės priemonės užsakymo lapo pildymo, teikimo jį vykdyti ir gaminio atidavimo užsakovui tvarka, nurodytos apdr</text:span><text:span text:style-name="T1542">austųjų teisės ir pareigos, už kiekvieną apdraustųjų aptarnavimo etapą atsakingi asmenys, užsakymo įvykdymo terminai, ginčų sprendimo tvarka. Šis tvarkos aprašymas turi būti suderintas su Ortopedijos techninių priemonių įsigijimo išlaidų kompensavimo Priva</text:span><text:span text:style-name="T1543">lomojo sveikatos draudimo fondo biudžeto lėšomis tvarkos aprašo nuostatomis;</text:span></text:p>
      <text:p text:style-name="P1544"><text:span text:style-name="T1545">1.4</text:span><text:span text:style-name="T1546">. turėti pagal užsakymą ir serijiniu būdu gaminamų ortopedijos techninių priemonių katalogą su jų nuotraukomis, kuriame būtų nurodytos šių priemonių tipų grupės, tipai ir f</text:span><text:span text:style-name="T1547">unkcijų techniniai aprašymai. Katalogas turi būti skelbiamas viešai (įmonės interneto svetainėje ar pan.); <text:s/>Šis katalogas kasmet teikiamas VLK kartu su ortopedijos įmonės paraiška sudaryti sutartį dėl gyventojų aprūpinimo kompensuojamosiomis ortopedijos te</text:span><text:span text:style-name="T1548">chninėmis priemonėmis ar papildant prie paraiškos pridedamus dokumentus, todėl ant katalogo turi būti VLK žyma „Gauta“. Bendras visų ortopedijos įmonių gaminamų ortopedijos techninių priemonių funkcijų techninis aprašymas skelbiamas VLK interneto svetainėj</text:span><text:span text:style-name="T1549">e www.vlk.lt. VLK tvirtina šių priemonių funkcijų techninius aprašymus;</text:span></text:p>
      <text:p text:style-name="P1550"><text:span text:style-name="T1551">1.5</text:span><text:span text:style-name="T1552">. ortopedijos techninių priemonių etiketės ir naudojimo instrukcijos turi atitikti Medicinos prietaisų saugos techninio reglamento 1 priedo 14 punkto reikalavimus.<text:s/></text:span></text:p>
      <text:p text:style-name="P1553"><text:span text:style-name="T1554">2</text:span><text:span text:style-name="T1555">.</text:span><text:span text:style-name="T1556"><text:tab/>Ort</text:span><text:span text:style-name="T1557">opedijos įmonė, gaminanti kompensuojamąsias ortopedijos protezines sistemas ir individualiai ar serijiniu būdu gaminamas įtvarines sistemas,<text:s/></text:span><text:span text:style-name="T1558">pagal užsakymą gaminamą sudėtingą ir (ar) nesudėtingą</text:span><text:span text:style-name="T1559"><text:s/>kompensuojamąją</text:span><text:span text:style-name="T1560"><text:s/>ortopedinę avalynę ir batų įdėklus,<text:s/></text:span><text:span text:style-name="T1561">kompensuo</text:span><text:span text:style-name="T1562">jamąsias kraujotakos sistemos gydomąsias priemones (vaikams po nudegimų) bei kompensuojamuosius akių protezus, taip pat ortopedijos įmonė, aprūpinanti apdraustuosius kompensuojamaisiais klausos aparatais (su individualiais ar standartiniais ausies įdėklais</text:span><text:span text:style-name="T1563">), turi atitikti šiuos papildomus reikalavimus:</text:span></text:p>
      <text:p text:style-name="P1564"><text:span text:style-name="T1565">2.1</text:span><text:span text:style-name="T1566">. turėti Valstybinės akreditavimo sveikatos apsaugos tarnybos prie Sveikatos apsaugos ministerijos pranešimą apie ortopedijos techninei priemonei suteiktą registracijos numerį;</text:span></text:p>
      <text:p text:style-name="P1567"><text:span text:style-name="T1568">2.2</text:span><text:span text:style-name="T1569">. turėti įmonės<text:s/></text:span><text:span text:style-name="T1570">vadovo patvirtintą ortopedijos techninių priemonių gamybos proceso (arba kokybės vadybos sistemos, atitinkančios ISO standartus, procedūros) aprašymą, juo vadovautis ir atsižvelgti į įmonės vadovo nustatytus ortopedijos techninių priemonių pagaminimo termi</text:span><text:span text:style-name="T1571">nus (pagaminimo terminai nustatomi pagal ortopedijos techninių priemonių tipų grupes);</text:span></text:p>
      <text:p text:style-name="P1572"><text:span text:style-name="T1573">2.3</text:span><text:span text:style-name="T1574">. turėti gamybines patalpas ir įrengimus, taip pat patalpas apdraustiesiems aptarnauti.</text:span></text:p>
      <text:p text:style-name="P1575"><text:span text:style-name="T1576">3</text:span><text:span text:style-name="T1577">.</text:span><text:span text:style-name="T1578"><text:tab/><text:s/>Ortopedijos įmonė, aprūpinanti apdraustuosius kompensuojamaisiai</text:span><text:span text:style-name="T1579">s galūnių protezais ir galūnių bei stuburo kietosiomis įtvarinėmis sistemomis, kitomis siūtinėmis įtvarinėmis sistemomis, kompensuojamąja ortopedine avalyne ir gydomaisiais avalynės įdėklais, privalo:</text:span></text:p>
      <text:p text:style-name="P1580"><text:span text:style-name="T1581">3.1</text:span><text:span text:style-name="T1582">.</text:span><text:span text:style-name="T1583"><text:tab/>įdarbinti kvalifikuotus specialistus ir kitus da</text:span><text:span text:style-name="T1584">rbuotojus, kurių bent 2/3 būtų ortopedai technikai, turintys atitinkamą aukštesnįjį arba aukštąjį išsilavinimą ir ne mažesnį kaip vienerių metų darbo pagal ortopedo techniko kompetenciją stažą (kiti įdarbinami specialistai gali turėti kitą išsilavinimą), t</text:span><text:span text:style-name="T1585">aip pat ne mažesnį kaip penkerių metų darbo stažą pagal užsakymą gaminamų ortopedijos techninių priemonių gamybos srityje:<text:s/></text:span></text:p>
      <text:p text:style-name="P1586"><text:span text:style-name="T1587">3.1.1</text:span><text:span text:style-name="T1588">.</text:span><text:span text:style-name="T1589"><text:tab/><text:s/>ortopedą techniką – protezavimo ir ortezavimo specialistą galūnių protezams bei galūnių ir stuburo kietosioms įtvarinėms s</text:span><text:span text:style-name="T1590">istemoms gaminti;</text:span></text:p>
      <text:p text:style-name="P1591"><text:span text:style-name="T1592">3.1.2</text:span><text:span text:style-name="T1593">.</text:span><text:span text:style-name="T1594"><text:tab/><text:s/>ortopedą techniką – siūtinių ortopedinių gaminių specialistą serijinėms siūtinėms įtvarinėms sistemoms pritaikyti;</text:span></text:p>
      <text:p text:style-name="P1595"><text:span text:style-name="T1596">3.1.3</text:span><text:span text:style-name="T1597">.</text:span><text:span text:style-name="T1598"><text:tab/><text:s/>ortopedą techniką – siūtinių ortopedinių gaminių specialistą individualioms siūtinėms įtvarinėms si</text:span><text:span text:style-name="T1599">stemoms užsakyti arba pritaikyti ir siuvimo specialistus individualioms siūtinėms įtvarinėms sistemoms gaminti;</text:span></text:p>
      <text:p text:style-name="P1600"><text:span text:style-name="T1601">3.1.4</text:span><text:span text:style-name="T1602">.</text:span><text:span text:style-name="T1603"><text:tab/><text:s/>ortopedą techniką – ortopedinei avalynei ir gydomiesiems įdėklams gaminti;<text:s/></text:span></text:p>
      <text:p text:style-name="P1604"><text:span text:style-name="T1605">3.1.5</text:span><text:span text:style-name="T1606">.</text:span><text:span text:style-name="T1607"><text:tab/><text:s/>modeliavimo, užtraukimo, siuvimo specialistu</text:span><text:span text:style-name="T1608">s ortopedinei avalynei gaminti;</text:span></text:p>
      <text:p text:style-name="P1609"><text:span text:style-name="T1610">3.2</text:span><text:span text:style-name="T1611">. turėti mobiliąją komandą, galinčią aptarnauti apdraustuosius jų buvimo vietose. Šią komandą turi sudaryti ortopedas technikas ir kiti specialistai (jei būtina) (neprivaloma įmonėms, aprūpinančioms apdraustuosius k</text:span><text:span text:style-name="T1612">lausos aparatais. Netaikoma įmonėms, gaminančioms akių protezus).</text:span></text:p>
      <text:p text:style-name="P1613"><text:span text:style-name="T1614">4</text:span><text:span text:style-name="T1615">.</text:span><text:span text:style-name="T1616"><text:tab/>Ortopedijos įmonė, kurioje atliekamas pirminis galūnių protezavimas, privalo turėti reabilitacijos padalinį, kuriame gali būti atliekama minėta operacija, arba būti sudariusi sutart</text:span><text:span text:style-name="T1617">į su reabilitacijos įstaiga dėl pirminio galūnių protezavimo. Reabilitacijos padalinys ar įstaiga, su kuria sudaryta sutartis, privalo turėti:</text:span></text:p>
      <text:p text:style-name="P1618"><text:span text:style-name="T1619">4.1</text:span><text:span text:style-name="T1620">.</text:span><text:span text:style-name="T1621"><text:tab/>licenciją teikti medicininės reabilitacijos paslaugas suaugusiesiems ir (ar) vaikams dėl judėjimo ir atram</text:span><text:span text:style-name="T1622">os aparato pažeidimų;</text:span></text:p>
      <text:p text:style-name="P1623"><text:span text:style-name="T1624">4.2</text:span><text:span text:style-name="T1625">.</text:span><text:span text:style-name="T1626"><text:tab/>ortopedijos techniko kabinetą (įstaigose, kuriose atliekamas galūnių protezavimas),</text:span></text:p>
      <text:p text:style-name="P1627"><text:span text:style-name="T1628">4.3</text:span><text:span text:style-name="T1629">.</text:span><text:span text:style-name="T1630"><text:tab/>procedūrų, tvarstomąjį kabinetą;</text:span></text:p>
      <text:p text:style-name="P1631"><text:span text:style-name="T1632">4.4</text:span><text:span text:style-name="T1633">.</text:span><text:span text:style-name="T1634"><text:tab/>būtiną papildomą įrangą:</text:span></text:p>
      <text:p text:style-name="P1635"><text:span text:style-name="T1636">4.4.1</text:span><text:span text:style-name="T1637">.</text:span><text:span text:style-name="T1638"><text:tab/>mobiliąją ir stacionariąją fizioterapijos įrangą<text:s/></text:span><text:span text:style-name="T1639">elektroterapijai atlikti;</text:span></text:p>
      <text:p text:style-name="P1640"><text:span text:style-name="T1641">4.4.2</text:span><text:span text:style-name="T1642">.</text:span><text:span text:style-name="T1643"><text:tab/>įvairius treniruoklius kineziterapijai atlikti;</text:span></text:p>
      <text:p text:style-name="P1644"><text:span text:style-name="T1645">4.4.3</text:span><text:span text:style-name="T1646">.</text:span><text:span text:style-name="T1647"><text:tab/>pneumatinius galūnių protezus –bigėms formuoti po amputacijų;</text:span></text:p>
      <text:p text:style-name="P1648"><text:span text:style-name="T1649">4.4.4</text:span><text:span text:style-name="T1650">.</text:span><text:span text:style-name="T1651"><text:tab/>lazerinius testavimo įrenginius, skirtus kūno svorio centro linijos padėčiai nustatyti<text:s/></text:span><text:span text:style-name="T1652">stovint su protezu – protezo sustatymo ašiai įvertinti (šiais įrenginiais aprūpina ortopedijos įmonė, gaminanti protezą).</text:span></text:p>
      <text:p text:style-name="P1653"><text:span text:style-name="T1654">5</text:span><text:span text:style-name="T1655">.</text:span><text:span text:style-name="T1656"><text:tab/></text:span><text:span text:style-name="T1657">Įmonė, aprūpinanti apdraustuosius kompensuojamaisiais <text:s/>klausos aparatais , privalo:</text:span></text:p>
      <text:p text:style-name="P1658"><text:span text:style-name="T1659">5.1</text:span><text:span text:style-name="T1660">. turėti<text:s/></text:span><text:span text:style-name="T1661">atstovavimą klausos aparatų <text:s/>gamintojui patvirtinantį dokumentą (originalą);<text:s/></text:span></text:p>
      <text:p text:style-name="P1662"><text:span text:style-name="T1663">5.2</text:span><text:span text:style-name="T1664">. pateikti VLK laisvos formos deklaraciją, užtikrinančią gamintojo tiekiamo į rinką klausos aparato pristatymą apdraustajam per 90 dienų, prireikus – šio prietaiso suregul</text:span><text:span text:style-name="T1665">iavimą ir pritaikymą;</text:span></text:p>
      <text:p text:style-name="P1666"><text:span text:style-name="T1667">5.3</text:span><text:span text:style-name="T1668">. įdarbinti specialistus, turinčius ne mažesnį kaip 3 metų darbo stažą klausos aparatų reguliavimo bei pritaikymo srityje ir</text:span><text:span text:style-name="T1669"><text:s/>šioje srityje baigtus mokymus patvirtinantį dokumentą;</text:span></text:p>
      <text:p text:style-name="P1670"><text:span text:style-name="T1671">5.4</text:span><text:span text:style-name="T1672">. turėti klausos aparatų pritaikymo sist</text:span><text:span text:style-name="T1673">emą;</text:span></text:p>
      <text:p text:style-name="P1674"><text:span text:style-name="T1675">5.5</text:span><text:span text:style-name="T1676">. turėti patalpas, skirtas apdraustiesiems aptarnauti.<text:s/></text:span></text:p>
      <text:p text:style-name="P1677">Priedo pakeitimai:</text:p>
      <text:p text:style-name="P1678"><text:span text:style-name="T1679">Nr.<text:s/></text:span><text:a xlink:href="https://www.e-tar.lt/portal/legalAct.html?documentId=TAR.F4A33A20B09F" office:target-frame-name="_top" xlink:show="replace"><text:span text:style-name="T1680">V-541</text:span></text:a><text:span text:style-name="T1681">, 2007-06-22, Žin., 2007, Nr. 75-2986 (2007-07-07), i. k. 1072250ISAK000V-</text:span><text:span text:style-name="T1682">541</text:span></text:p>
      <text:p text:style-name="Normal"/>
      <text:soft-page-break/>
      <text:p text:style-name="P1683"><text:span text:style-name="T1684">Valstybės paramos ortopedijos techninėms priemonėms įsigyti apmokėjimo<text:s/></text:span><text:span text:style-name="T1685">tvarkos aprašo<text:s/></text:span></text:p>
      <text:p text:style-name="P1686"><text:span text:style-name="T1687">2</text:span><text:span text:style-name="T1688"><text:s/>priedas</text:span></text:p>
      <text:p text:style-name="P1689"/>
      <text:p text:style-name="P1690"/>
      <text:p text:style-name="P1691"><text:span text:style-name="T1692">REIKALAVIMAI PARAIŠKAI SUDARYTI SUTARTĮ DĖL APDRAUSTŲJŲ APRŪPINIMO KOMPENSUOJAMOSIOMIS ORTOPEDIJOS TECHNINĖMIS PRIEMONĖMIS</text:span><text:span text:style-name="T1693"><text:s/>IR ŠIOS PARAIŠKOS TEIKIMO TVARKA</text:span></text:p>
      <text:p text:style-name="P1694"/>
      <text:p text:style-name="P1695"><text:span text:style-name="T1696">1</text:span><text:span text:style-name="T1697">. Paraiška sudaryti ateinančių kalendorinių metų sutartį dėl apdraustųjų aprūpinimo ortopedijos techninėmis priemonėmis</text:span><text:span text:style-name="T1698"><text:s/></text:span><text:span text:style-name="T1699">(toliau – paraiška)</text:span><text:span text:style-name="T1700"><text:s/></text:span><text:span text:style-name="T1701">pateikiama Valstybinei ligonių kasai prie Sveikatos apsaugos ministerijos<text:s/></text:span><text:span text:style-name="T1702">(toliau – VLK) iki einamųjų metų rugsėjo 15 dienos.</text:span></text:p>
      <text:p text:style-name="P1703"><text:span text:style-name="T1704">2</text:span><text:span text:style-name="T1705">. VLK gautą paraišką priima, registruoja ir tikrina. Per 10 darbo dienų nuo paraiškos gavimo dienos VLK raštu praneša ortopedijos įmonei, ar ji atitinka 1 priede nurodytus reikalavimus.<text:s/></text:span></text:p>
      <text:p text:style-name="P1706"><text:span text:style-name="T1707">3</text:span><text:span text:style-name="T1708">.<text:s/></text:span><text:span text:style-name="T1709">Ortopedijos įmonė gali papildyti paraišką ir ją pakartotinai teikti VLK, bet ne vėliau kaip iki einamųjų metų spalio 15 dienos.</text:span></text:p>
      <text:p text:style-name="P1710"><text:span text:style-name="T1711">4</text:span><text:span text:style-name="T1712">. Sutartis pasirašoma tik su tomis ortopedijos įmonėmis, kurios atitinka 1 priede nurodytus reikalavimus. Sutarties projekt</text:span><text:span text:style-name="T1713">as derinamas ir sutartis pasirašoma iki einamųjų metų gruodžio 23 dienos.</text:span></text:p>
      <text:p text:style-name="P1714"><text:span text:style-name="T1715">5</text:span><text:span text:style-name="T1716">. Kartu su paraiška teikiamų dokumentų kopijos turi būti patvirtintos tikrumo žyma. Ją sudaro žodžiai „Kopija tikra“, dokumento kopijos tikrumą liudijančio įstaigos vadovo ar ki</text:span><text:span text:style-name="T1717">to darbuotojo, turinčio teisės aktu suteiktus įgaliojimus, pareigų pavadinimas, parašas, vardas ir pavardė, data ir antspaudas. Jei dokumentas yra kelių lapų, kiekvieno lapo apačioje rašomi žodžiai „Kopija tikra“ ir pasirašoma. Paskutiniame lape turi būti<text:s/></text:span><text:span text:style-name="T1718">nesutrumpinta kopijos tikrumo žyma.</text:span></text:p>
      <text:p text:style-name="P1719"><text:span text:style-name="T1720">6</text:span><text:span text:style-name="T1721">. Ortopedijos įmonės paraiškas atneša į VLK, siunčia paštu arba per kurjerį. Paraišką užpildyti, patvirtinti ir pateikti gali įmonės vadovas arba jo įgaliotas atstovas.<text:s/></text:span></text:p>
      <text:p text:style-name="P1722"><text:span text:style-name="T1723">7</text:span><text:span text:style-name="T1724">. Dokumentų ar jų kopijų, teikiamų kartu</text:span><text:span text:style-name="T1725"><text:s/>su paraiška, sąrašas:</text:span></text:p>
      <text:p text:style-name="P1726"><text:span text:style-name="T1727">7.1</text:span><text:span text:style-name="T1728">. ortopedijos įmonės registravimo pažymėjimo kopija;</text:span></text:p>
      <text:p text:style-name="P1729"><text:span text:style-name="T1730">7.2</text:span><text:span text:style-name="T1731">. Valstybinės akreditavimo sveikatos priežiūros veiklai tarnybos prie Sveikatos apsaugos ministerijos išduotas pranešimas apie ortopedijos techninėms priemonėms, gamina</text:span><text:span text:style-name="T1732">moms pagal užsakymą, suteiktus registracijos numerius;</text:span></text:p>
      <text:p text:style-name="P1733"><text:span text:style-name="T1734">7.3</text:span><text:span text:style-name="T1735">. ortopedijos įmonės vadovo patvirtinto ortopedijos techninių priemonių gamybos proceso aprašymo kopija arba galiojantis kokybės vadybos sistemos atitikties ISO standartui patvirtinimo sertifika</text:span><text:span text:style-name="T1736">tas;</text:span></text:p>
      <text:p text:style-name="P1737"><text:span text:style-name="T1738">7.4</text:span><text:span text:style-name="T1739">. įrenginių ir gamybos priemonių, skirtų individualioms ortopedijos techninėms priemonėms gaminti, sąrašas*;<text:s/></text:span></text:p>
      <text:p text:style-name="P1740"><text:span text:style-name="T1741">7.5</text:span><text:span text:style-name="T1742">. ortopedijos įmonės darbuotojų sąrašas ir jų išsilavinimą bei kvalifikaciją patvirtinančių dokumentų (diplomų, atestatų, licen</text:span><text:span text:style-name="T1743">cijų, pažymėjimų, sertifikatų ir kt. dokumentų) kopijos. Būtina nurodyti darbuotojo veiklos sritį (administracija, asmenų aptarnavimas, asmenų aptarnavimas ir gamyba, tik gamyba). Jei tai gamyba, nurodyti gamybos sritį (galūnių protezų, galūnių ir stuburo<text:s/></text:span><text:span text:style-name="T1744">kietųjų įtvarinių sistemų, kitų siūtinių įtvarinių sistemų, ortopedinės avalynės ir gydomųjų avalynės įdėklų gamyba, individualių ausies įdėklų gamyba) bei darbo krūvį*;</text:span></text:p>
      <text:p text:style-name="P1745"><text:span text:style-name="T1746">7.6</text:span><text:span text:style-name="T1747">. išsamus ateinančiais kalendoriniais metais numatomų pagal užsakymą pagaminti<text:s/></text:span><text:span text:style-name="T1748">ar serijiniu būdu gaminamų kompensuojamųjų ortopedijos techninių priemonių (galūnių protezų, galūnių ir stuburo kietųjų įtvarinių sistemų, kitų siūtinių įtvarinių sistemų, ortopedinės avalynės ir gydomųjų avalynės įdėklų) sąrašas. Šiame sąraše turi būti nu</text:span><text:span text:style-name="T1749">rodoma: gamybos sritis, specialistai, darbuotojų etatai, numatomų pagaminti priemonių skaičius, vidutinis vienos priemonės gamybai arba pritaikymui sugaištamas laikas (turimi darbo ištekliai ir deklaruojamosios darbo sąnaudos) (netaikoma ortopedijos įmonėm</text:span><text:span text:style-name="T1750">s, prekiaujančioms klausos aparatais)*;<text:s/></text:span></text:p>
      <text:p text:style-name="P1751"><text:span text:style-name="T1752">7.7</text:span><text:span text:style-name="T1753">. ortopedijos įmonės vadovo patvirtintas gyventojų aptarnavimo įmonėje tvarkos aprašymas. Šiame aprašyme turi būti nurodyta apdraustųjų registravimo, ortopedijos techninių priemonių skyrimo ir medicinos pasla</text:span><text:span text:style-name="T1754">ugų teikimo tvarka, gaminio užsakymo lapo pildymo tvarka, gaminio atidavimo užsakovui tvarka, už kiekvieną apdraustojo aptarnavimo etapą atsakingi asmenys, užsakymo įvykdymo terminai, numatyta ginčų sprendimo tvarka;<text:s/></text:span></text:p>
      <text:p text:style-name="P1755"><text:span text:style-name="T1756">7.8</text:span><text:span text:style-name="T1757">. mobiliosios komandos sudėtį p</text:span><text:span text:style-name="T1758">atvirtinančio dokumento kopija (nebūtina įmonėms, aprūpinančioms apdraustuosius klausos aparatais. Netaikoma įmonėms gaminančioms akių protezus);</text:span></text:p>
      <text:p text:style-name="P1759"><text:span text:style-name="T1760">7.9</text:span><text:span text:style-name="T1761">. ortopedijos įmonės reabilitacijos padalinio licencijos teikti medicininės reabilitacijos paslaugas va</text:span><text:span text:style-name="T1762">ikams ir (ar) suaugusiesiems dėl judėjimo ir atramos aparato pažeidimų kopija arba reabilitacijos įstaigos, su kuria ortopedijos įmonė yra sudariusi sutartį dėl pirminio protezavimo, sutarties kopija bei licencijos teikti medicininės reabilitacijos paslaug</text:span><text:span text:style-name="T1763">as vaikams ir (ar) suaugusiesiems kopija**;<text:s/></text:span></text:p>
      <text:p text:style-name="P1764"><text:span text:style-name="T1765">7.10</text:span><text:span text:style-name="T1766">. Valstybinės mokesčių inspekcijos prie Lietuvos Respublikos</text:span><text:span text:style-name="T1767"><text:s/></text:span><text:span text:style-name="T1768">finansų ministerijos ir Valstybinės socialinio draudimo fondo valdybos prie Socialinės apsaugos ir darbo ministerijos pažymos dėl skolų nebuvi</text:span><text:span text:style-name="T1769">mo, išduotos ne anksčiau kaip prieš 1 mėnesį iki paraiškos pateikimo dienos;</text:span></text:p>
      <text:p text:style-name="P1770"><text:span text:style-name="T1771">7.11</text:span><text:span text:style-name="T1772">. ortopedijos įmonėje pagal užsakymą gaminamų ortopedijos techninių priemonių žymėjimo pavyzdžiai (etiketės), naudojimo instrukcijos (Medicinos prietaisų saugos techninio<text:s/></text:span><text:span text:style-name="T1773">reglamento 1 priedo 13 punktas);</text:span></text:p>
      <text:p text:style-name="P1774"><text:span text:style-name="T1775">7.12</text:span><text:span text:style-name="T1776">. ortopedijos įmonės vadovo patvirtintas ortopedijos techninių priemonių katalogas.</text:span></text:p>
      <text:p text:style-name="P1777"><text:span text:style-name="T1778">7.13</text:span><text:span text:style-name="T1779">. sutarties su trečiosiomis šalimis dėl serijiniu būdu gaminamų ortopedijos techninių priemonių kopija.</text:span></text:p>
      <text:p text:style-name="P1780"><text:span text:style-name="T1781">8</text:span><text:span text:style-name="T1782">. ortopedijos įmonė, aprūpinanti apdraustuosius kompensuojamaisiais<text:s/></text:span><text:span text:style-name="T1783">klausos aparatais ir ausies įdėklais (standartiniais ar individualiais)<text:s/></text:span><text:span text:style-name="T1784">papildomai pateikia VLK:</text:span></text:p>
      <text:p text:style-name="P1785"><text:span text:style-name="T1786">8.1</text:span><text:span text:style-name="T1787">. Europos Bendrijos notifikuotos įstaigos išduotą klausos aparato CE sertifikatą arba<text:s/></text:span><text:span text:style-name="T1788">jam lygiavertį dokumentą, patvirtinantį<text:s/></text:span><text:span text:style-name="T1789">šio prietaiso</text:span><text:span text:style-name="T1790"><text:s/>atitiktį Medicinos prietaisų saugos reglamente nustatytiems reikalavimams; <text:s/></text:span></text:p>
      <text:p text:style-name="P1791"><text:span text:style-name="T1792">8.2</text:span><text:span text:style-name="T1793">. originalius gamintojo katalogus (aprašymus). Kataloguose turi būti pažymėti apdraustiesiems siūlomi klausos aparatai</text:span><text:span text:style-name="T1794">;</text:span></text:p>
      <text:p text:style-name="P1795">_________________________</text:p>
      <text:p text:style-name="P1796"/>
      <text:p text:style-name="P1797"><text:span text:style-name="T1798">*7.4, 7.5, 7.6 papunkčių nuostatos taikomos ortopedijos įmonei tik dėl paraiškoje nurodytų ortopedijos techninių priemonių. Ortopedijos įmonės, kurios praėjusiais metais teikė paraiškas ir sudarė sutartis su VLK, pagal 7.5<text:s/></text:span><text:span text:style-name="T1799">papunktį teikia tik bendrą ortopedijos įmonėje dirbančių darbuotojų sąrašą, nurodydamos jų darbo sritis ir dokumentus, kurių duomenys po paskutinės paraiškos pateikimo pasikeitė.</text:span></text:p>
      <text:p text:style-name="P1800"><text:span text:style-name="T1801">**7.9 papunkčio nuostata netaikoma, jei neteikiama paraiška sudaryti sutartį<text:s/></text:span><text:span text:style-name="T1802">dėl apdraustųjų aprūpinimo galūnių protezais.</text:span></text:p>
      <text:p text:style-name="P1803">Priedo pakeitimai:</text:p>
      <text:p text:style-name="P1804"><text:span text:style-name="T1805">Nr.<text:s/></text:span><text:a xlink:href="https://www.e-tar.lt/portal/legalAct.html?documentId=TAR.F4A33A20B09F" office:target-frame-name="_top" xlink:show="replace"><text:span text:style-name="T1806">V-541</text:span></text:a><text:span text:style-name="T1807">, 2007-06-22, Žin., 2007, Nr. 75-2986 (2007-07-07), i. k. 1072250ISAK000V-541</text:span></text:p>
      <text:p text:style-name="Normal"/>
      <text:soft-page-break/>
      <text:p text:style-name="P1808"><text:span text:style-name="T1809">Valstybės paramos ortopedijos techninėms priemonėms įsigyti apmokėjimo<text:s/></text:span><text:span text:style-name="T1810">tvarkos aprašo</text:span></text:p>
      <text:p text:style-name="P1811"><text:span text:style-name="T1812">3</text:span><text:span text:style-name="T1813"><text:s/>priedas</text:span></text:p>
      <text:p text:style-name="P1814"/>
      <text:p text:style-name="P1815"/>
      <text:p text:style-name="P1816"><text:span text:style-name="T1817">(Prašymo leisti savo lėšomis įsigyti ortopedijos techninę priemonę forma)<text:s/></text:span></text:p>
      <text:p text:style-name="P1818"/>
      <text:p text:style-name="P1819"/>
      <text:p text:style-name="P1820">.....................................................</text:p>
      <text:p text:style-name="P1821">(Ortopedijos įmonės pavadinimas)</text:p>
      <text:p text:style-name="P1822">direktoriui</text:p>
      <text:p text:style-name="P1823"/>
      <text:p text:style-name="P1824">Vardas, pavardė<text:s/><text:tab/>,</text:p>
      <text:p text:style-name="P1825">gyvenamosios vietos adresas<text:s/><text:tab/>,</text:p>
      <text:p text:style-name="P1826">telefonas<text:s/><text:tab/>.</text:p>
      <text:p text:style-name="P1827"/>
      <text:p text:style-name="P1828">Apdraustojo privalomuoju sveikatos draudimu vardas, pavardė<text:s/><text:tab/>,</text:p>
      <text:p text:style-name="P1829">asmens kodas<text:s/><text:tab/>,</text:p>
      <text:p text:style-name="P1830">gyvenamosios<text:s/>vietos adresas<text:s/><text:tab/>,</text:p>
      <text:p text:style-name="P1831">telefonas<text:s/><text:tab/></text:p>
      <text:p text:style-name="P1832"/>
      <text:p text:style-name="P1833">......................................</text:p>
      <text:p text:style-name="P1834">(Data)</text:p>
      <text:p text:style-name="P1835"/>
      <text:p text:style-name="P1836">PRAŠYMAS LEISTI SAVO LĖŠOMIS ĮSIGYTI ORTOPEDIJOS TECHNINĘ PRIEMONĘ</text:p>
      <text:p text:style-name="P1837"/>
      <text:p text:style-name="P1838">Prašau leisti toliau nurodytą (-as) ortopedijos techninę (-es) priemonę (-es) įsigyti savo lėšomis:</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Eil. Nr.<text:s/></text:p>
          </table:table-cell>
          <table:table-cell table:style-name="TableCell1847">
            <text:p text:style-name="P1848">Ortopedijos techninės priemonės pavadinimas</text:p>
          </table:table-cell>
          <table:table-cell table:style-name="TableCell1849">
            <text:p text:style-name="P1850">Suma, Eur</text:p>
          </table:table-cell>
        </table:table-row>
        <table:table-row table:style-name="TableRow1851">
          <table:table-cell table:style-name="TableCell1852">
            <text:p text:style-name="P1853">1</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š viso</text:p>
          </table:table-cell>
          <table:table-cell table:style-name="TableCell1875">
            <text:p text:style-name="P1876"/>
          </table:table-cell>
          <table:table-cell table:style-name="TableCell1877">
            <text:p text:style-name="P1878"/>
          </table:table-cell>
        </table:table-row>
      </table:table>
      <text:p text:style-name="P1879"/>
      <text:p text:style-name="P1880">Esu informuotas (-a), kad man reikalingos (-ų) ortopedijos techninės (-ių) priemonės (-ių) įsigijimo išlaidos visiškai ar iš dalies kompensuojamos Privalomojo sveikatos draudimo fondo biudžeto lėšomis.<text:s/></text:p>
      <text:p text:style-name="P1881"><text:span text:style-name="T1882">Esu susipažinęs (-usi) su<text:s/></text:span><text:span text:style-name="T1883">Valstybės paramos ortopedij</text:span><text:span text:style-name="T1884">os techninėms priemonėms įsigyti apmokėjimo<text:s/></text:span><text:span text:style-name="T1885">tvarkos aprašu ir žinau, kad kompensaciją už savomis lėšomis įsigytą ortopedijos techninę (-es) priemonę (-es) galėsiu gauti ne anksčiau kaip 201_ m. _______________ mėn. ___ d. (įrašoma data, kurią apdraustasis<text:s/></text:span><text:span text:style-name="T1886">eilės tvarka galės gauti kompensaciją už savo lėšomis įsigytą ortopedijos techninę priemonę).</text:span></text:p>
      <text:p text:style-name="P1887">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88"/>
      <text:p text:style-name="P1889">.............................................</text:p>
      <text:p text:style-name="P1890">(Vardas, pavardė, parašas)</text:p>
      <text:p text:style-name="P1891"/>
      <text:p text:style-name="P1892"><text:span text:style-name="T1893">(</text:span><text:span text:style-name="T1894">Šis prašymas turi būti įklijuotas užsakymo priėmimo dokumentuose</text:span><text:span text:style-name="T1895">)</text:span></text:p>
      <text:p text:style-name="P1896">Priedo pakeitimai:</text:p>
      <text:p text:style-name="P1897"><text:span text:style-name="T1898">Nr.<text:s/></text:span><text:a xlink:href="https://www.e-tar.lt/portal/legalAct.html?documentId=TAR.F4A33A20B09F" office:target-frame-name="_top" xlink:show="replace"><text:span text:style-name="T1899">V-541</text:span></text:a><text:span text:style-name="T1900">, 2007-06-22, Žin., 2007, Nr. 75-2986 (2007-07-07), i. k. 1072250ISAK000V-541</text:span></text:p>
      <text:soft-page-break/>
      <text:p text:style-name="P1901"><text:span text:style-name="T1902">Nr.<text:s/></text:span><text:a xlink:href="https://www.e-tar.lt/portal/legalAct.html?documentId=e39bcde0842611e49ac8efb365dd60af" office:target-frame-name="_top" xlink:show="replace"><text:span text:style-name="T1903">V-1256</text:span></text:a><text:span text:style-name="T1904">, 2014-12-03, paskelbta TAR 2014-12-15, i. k. 2014-19606</text:span></text:p>
      <text:p text:style-name="Normal"/>
      <text:soft-page-break/>
      <text:p text:style-name="P1905"><text:span text:style-name="T1906">Valstybės paramos ortopedijos techninėms priemonėms įsigyti apmokėjimo tvarkos</text:span><text:span text:style-name="T1907"><text:s/></text:span><text:span text:style-name="T1908">aprašo</text:span></text:p>
      <text:p text:style-name="P1909"><text:span text:style-name="T1910">4</text:span><text:span text:style-name="T1911"><text:s/>priedas</text:span></text:p>
      <text:p text:style-name="P1912"/>
      <text:p text:style-name="P1913"><text:span text:style-name="T1914">(Prašymo skirti kompensaciją už savo lėšomis įsigytą<text:s/></text:span><text:span text:style-name="T1915">ortopedijos techninę priemonę forma)</text:span></text:p>
      <text:p text:style-name="P1916"/>
      <text:p text:style-name="P1917">Valstybinės ligonių kasos prie<text:s/></text:p>
      <text:p text:style-name="P1918">Sveikatos apsaugos ministerijos<text:s/></text:p>
      <text:p text:style-name="P1919">direktoriui</text:p>
      <text:p text:style-name="P1920"/>
      <text:p text:style-name="P1921">Vardas, pavardė<text:s/><text:tab/>,</text:p>
      <text:p text:style-name="P1922">asmens kodas<text:s/><text:tab/>,</text:p>
      <text:p text:style-name="P1923">gyvenamosios vietos adresas<text:s/><text:tab/>,</text:p>
      <text:p text:style-name="P1924">telefonas<text:s/><text:tab/></text:p>
      <text:p text:style-name="P1925"/>
      <text:p text:style-name="P1926">Apdraustojo privalomuoju sveikatos draudimu vardas, pavardė<text:s/><text:tab/>,</text:p>
      <text:p text:style-name="P1927">asmens kodas<text:s/><text:tab/>,</text:p>
      <text:p text:style-name="P1928">gyvenamosios vietos adresas<text:s/><text:tab/>,</text:p>
      <text:p text:style-name="P1929">telefonas<text:s/><text:tab/></text:p>
      <text:p text:style-name="P1930"/>
      <text:p text:style-name="P1931">................................</text:p>
      <text:p text:style-name="P1932">(Data)</text:p>
      <text:p text:style-name="P1933"/>
      <text:p text:style-name="P1934">PRAŠYMAS SKIRTI KOMPENSACIJĄ UŽ SAVO LĖŠOMIS ĮSIGYTĄ ORTOPEDIJOS TECHNINĘ PRIEMONĘ</text:p>
      <text:p text:style-name="P1935"/>
      <text:p text:style-name="P1936"/>
      <text:p text:style-name="P1937">Prašau skirti kompensaciją už savo lėšomis įsigytą ortopedijos techninę priemonę ir pervesti ją į:<text:s/></text:p>
      <text:p text:style-name="P1938">banko............................................................ skyriaus<text:s/><text:tab/>,</text:p>
      <text:p text:style-name="P1939">banko skyriaus kodas<text:s/><text:tab/>,</text:p>
      <text:p text:style-name="P1940">asmeninę sąskaitą Nr.<text:s/><text:tab/></text:p>
      <text:p text:style-name="P1941"><text:span text:style-name="T1942">Esu susipažinęs (-usi) su<text:s/></text:span><text:span text:style-name="T1943">Valstybės paramos ortopedijos techninėms priemonėms įsigyti apmokėjimo<text:s/></text:span><text:span text:style-name="T1944">tvarkos aprašu.</text:span></text:p>
      <text:p text:style-name="P1945">Kartu su prašymu pateikiu sąskaitą (originalą), prašymo pagaminti ortopedijos techninę priemonę apdraustojo lėšomis kopiją ir ortopedijos techninės priemonės perdavimą–priėmimą patvirtinančių dokumentų kopijas (.......... lapų).</text:p>
      <text:p text:style-name="P1946">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47"/>
      <text:p text:style-name="P1948"/>
      <text:p text:style-name="P1949">........................................................</text:p>
      <text:p text:style-name="P1950"><text:span text:style-name="T1951">(Vardas, pavardė, parašas)</text:span></text:p>
      <text:p text:style-name="P1952">Priedo pakeitimai:</text:p>
      <text:p text:style-name="P1953"><text:span text:style-name="T1954">Nr.<text:s/></text:span><text:a xlink:href="https://www.e-tar.lt/portal/legalAct.html?documentId=TAR.F4A33A20B09F" office:target-frame-name="_top" xlink:show="replace"><text:span text:style-name="T1955">V-541</text:span></text:a><text:span text:style-name="T1956">, 2007-06-</text:span><text:span text:style-name="T1957">22, Žin., 2007, Nr. 75-2986 (2007-07-07), i. k. 1072250ISAK000V-541</text:span></text:p>
      <text:p text:style-name="Normal"/>
      <text:p text:style-name="P1958"/>
      <text:soft-page-break/>
      <text:p text:style-name="P1959"><text:span text:style-name="T1960">Valstybės paramos ortopedijos techninėms priemonėms įsigyti apmokėjimo t</text:span><text:span text:style-name="T1961">varkos aprašo</text:span></text:p>
      <text:p text:style-name="P1962"><text:span text:style-name="T1963">5</text:span><text:span text:style-name="T1964"><text:s/>priedas</text:span></text:p>
      <text:p text:style-name="P1965"/>
      <text:p text:style-name="P1966"><text:span text:style-name="T1967">(Ortopedijos techninių priemonių sąrašo forma)</text:span></text:p>
      <text:p text:style-name="P1968"/>
      <text:p text:style-name="P1969">ORTOPEDIJOS TECHNINIŲ PRIEMONIŲ<text:s/>SĄRAŠAS</text:p>
      <text:p text:style-name="P1970"/>
      <text:p text:style-name="P1971">__________________________________</text:p>
      <text:p text:style-name="P1972">(Ortopedijos įmonės pavadinimas)</text:p>
      <text:p text:style-name="P1973"/>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Eilės Nr.</text:p>
          </table:table-cell>
          <table:table-cell table:style-name="TableCell1985">
            <text:p text:style-name="P1986">Pagal užsakymą gaminamos notifikuotos ortopedijos techninės priemonės registracijos data ir numeris</text:p>
          </table:table-cell>
          <table:table-cell table:style-name="TableCell1987">
            <text:p text:style-name="P1988">Pagal užsakymą gaminamos ortopedijos techninės priemonės tipas</text:p>
          </table:table-cell>
          <table:table-cell table:style-name="TableCell1989">
            <text:p text:style-name="P1990">Ortopedijos techninių priemonių tipų grupė</text:p>
          </table:table-cell>
          <table:table-cell table:style-name="TableCell1991">
            <text:p text:style-name="P1992">Pagaminimo terminas</text:p>
            <text:p text:style-name="P1993">(darbo dienomis)</text:p>
          </table:table-cell>
          <table:table-cell table:style-name="TableCell1994">
            <text:p text:style-name="P1995">Gaminio funkcijos techninis aprašymas</text:p>
          </table:table-cell>
        </table:table-row>
        <table:table-row table:style-name="TableRow1996">
          <table:table-cell table:style-name="TableCell1997">
            <text:p text:style-name="P1998"/>
          </table:table-cell>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row>
        <table:table-row table:style-name="TableRow2009">
          <table:table-cell table:style-name="TableCell2010" table:number-columns-spanned="6">
            <text:p text:style-name="P2011">Galūnių protezai, galūnių ir stuburo kietosios įtvarinės sistemos, kitos siūtinės įtvarinės sistemos, ortopedinė<text:s/>avalynė,gydomieji avalynės įdėklai, akių protezai, individualūs ausies įdėklai</text:p>
          </table:table-cell>
          <table:covered-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______________________</text:p>
          </table:table-cell>
          <table:table-cell table:style-name="TableCell2034">
            <text:p text:style-name="P2035">______________________</text:p>
          </table:table-cell>
          <table:table-cell table:style-name="TableCell2036">
            <text:p text:style-name="P2037">______________________</text:p>
          </table:table-cell>
        </table:table-row>
        <table:table-row table:style-name="TableRow2038">
          <table:table-cell table:style-name="TableCell2039">
            <text:p text:style-name="P2040"><text:span text:style-name="T2041">(Pareigos)</text:span></text:p>
          </table:table-cell>
          <table:table-cell table:style-name="TableCell2042">
            <text:p text:style-name="P2043"><text:span text:style-name="T2044">(Parašas)</text:span></text:p>
          </table:table-cell>
          <table:table-cell table:style-name="TableCell2045">
            <text:p text:style-name="P2046"><text:span text:style-name="T2047">(Vardas ir pavardė)</text:span></text:p>
          </table:table-cell>
        </table:table-row>
      </table:table>
      <text:p text:style-name="P2048"/>
      <text:soft-page-break/>
      <text:p text:style-name="P2049"><text:span text:style-name="T2050">Valstybės paramos ortopedijos techninėms priemonėms įsigyti apmokėjimo<text:s/></text:span><text:span text:style-name="T2051">tvarkos aprašo<text:s/></text:span></text:p>
      <text:p text:style-name="P2052"><text:span text:style-name="T2053">6</text:span><text:span text:style-name="T2054"><text:s/>priedas</text:span></text:p>
      <text:p text:style-name="P2055"/>
      <text:p text:style-name="P2056"><text:span text:style-name="T2057">(Paraiškos sudaryti ________ metų sutartį dėl apdraustųjų aprūpinimo kompensuojamosiomis ortopedijos techninėmis priemonėmis forma)</text:span></text:p>
      <text:p text:style-name="P2058"/>
      <text:p text:style-name="P2059"/>
      <text:p text:style-name="P2060">PARAIŠKA SUDARYTI<text:s/>__________ METŲ SUTARTĮ DĖL APDRAUSTŲJŲ APRŪPINIMO KOMPENSUOJAMOSIOMIS ORTOPEDIJOS TECHNINĖMIS PRIEMONĖMIS</text:p>
      <text:p text:style-name="P2061"/>
      <text:p text:style-name="P2062"><text:span text:style-name="T2063">Ortopedijos įmonės (jos filialų, padalinių), teikiančios paraišką dėl apdraustųjų aprūpinimo kompensuojamosiomis ortopedijos techninėmis<text:s/></text:span><text:span text:style-name="T2064">priemonėmis, t. y. galūnių protezais, galūnių ir stuburo kietosiomis įtvarinėmis sistemomis, kitomis siūtinėmis įtvarinėmis sistemomis, ortopedine avalyne, gydomaisiais avalynės įdėklais, klausos aparatais (su standartiniais ar individualiais ausies įdėkla</text:span><text:span text:style-name="T2065">is), akių protezais (reikiamą pabraukti),</text:span><text:span text:style-name="T2066"><text:s/></text:span><text:span text:style-name="T2067">pavadinimas ir adresas:</text:span></text:p>
      <text:p text:style-name="P2068"><text:tab/>,</text:p>
      <text:p text:style-name="P2069">pašto indeksas<text:s/><text:tab/>,</text:p>
      <text:p text:style-name="P2070">telefonas.................................................. (mobilusis tel.)<text:s/><text:tab/>,</text:p>
      <text:p text:style-name="P2071">faksas<text:s/><text:tab/>,</text:p>
      <text:p text:style-name="P2072">el. paštas<text:s/><text:tab/>.</text:p>
      <text:p text:style-name="P2073"/>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______________________</text:p>
          </table:table-cell>
          <table:table-cell table:style-name="TableCell2082">
            <text:p text:style-name="P2083">______________________</text:p>
          </table:table-cell>
          <table:table-cell table:style-name="TableCell2084">
            <text:p text:style-name="P2085">______________________</text:p>
          </table:table-cell>
        </table:table-row>
        <table:table-row table:style-name="TableRow2086">
          <table:table-cell table:style-name="TableCell2087">
            <text:p text:style-name="P2088"><text:span text:style-name="T2089">(Pareigos)</text:span></text:p>
          </table:table-cell>
          <table:table-cell table:style-name="TableCell2090">
            <text:p text:style-name="P2091"><text:span text:style-name="T2092">(Parašas)</text:span></text:p>
          </table:table-cell>
          <table:table-cell table:style-name="TableCell2093">
            <text:p text:style-name="P2094"><text:span text:style-name="T2095">(Vardas ir pavardė)</text:span></text:p>
          </table:table-cell>
        </table:table-row>
      </table:table>
      <text:p text:style-name="P2096"><text:s/></text:p>
      <text:p text:style-name="P2097">A. V.</text:p>
      <text:p text:style-name="P2098"/>
      <text:p text:style-name="P2099"><text:span text:style-name="T2100">(</text:span><text:span text:style-name="T2101">Išvardijami visi pridedami dokumentai, nurodomas jų lapų skaičius. Kiekvieno dokumento lapai, jei jų daugiau nei vienas, sunumeruojami</text:span><text:span text:style-name="T2102">)</text:span></text:p>
      <text:soft-page-break/>
      <text:p text:style-name="P2103"><text:span text:style-name="T2104">Valstybės paramos ortopedijos techninėms priemonėms įsigyti apmokėjimo<text:s/></text:span><text:span text:style-name="T2105">tvarkos aprašo<text:s/></text:span></text:p>
      <text:p text:style-name="P2106"><text:span text:style-name="T2107">7</text:span><text:span text:style-name="T2108"><text:s/>priedas</text:span></text:p>
      <text:p text:style-name="P2109"/>
      <text:p text:style-name="P2110"><text:span text:style-name="T2111">(Paraiškos įrašyti ortopedijos techninę priemonę į kompensuojamųjų ortopedijos techninių priemonių sąrašus forma)</text:span></text:p>
      <text:p text:style-name="P2112"/>
      <text:p text:style-name="P2113">PARAIŠKA ĮRAŠYTI ORTOPEDIJOS TECHNINĘ PRIEMONĘ Į KOMPENSUOJAMŲJŲ ORTOPEDIJOS TECHNINIŲ PRIEMONIŲ SĄRAŠUS<text:s/></text:p>
      <text:p text:style-name="P2114">___________________________________</text:p>
      <text:p text:style-name="P2115">(Paraiškos teikėjo pavadinimas)</text:p>
      <text:p text:style-name="P2116">___________________________</text:p>
      <text:p text:style-name="P2117">(Paraiškos teikėjo kodas, adresas, tel. Nr.)</text:p>
      <text:p text:style-name="P2118"/>
      <text:p text:style-name="P2119"><text:span text:style-name="T2120">1</text:span><text:span text:style-name="T2121">.</text:span><text:span text:style-name="T2122"><text:tab/>Ort</text:span><text:span text:style-name="T2123">opedijos techninės priemonės, kurią prašoma įtraukti į kompensuojamųjų ortopedijos<text:s/></text:span></text:p>
      <text:p text:style-name="P2124">techninių priemonių sąrašus, pavadinimas ir tipų grupė:___________________________________</text:p>
      <text:p text:style-name="P2125"/>
      <text:p text:style-name="P2126"><text:span text:style-name="T2127">________________________________________________________________________________</text:span></text:p>
      <text:p text:style-name="P2128"><text:span text:style-name="T2129">2</text:span><text:span text:style-name="T2130">.</text:span><text:span text:style-name="T2131"><text:tab/>Ortopedijos techninės priemonės minimalaus funkcionalumo ir garantinių įsipareigojimų</text:span></text:p>
      <text:p text:style-name="P2132"><text:s/>aprašymas: ______________________________________________________________________</text:p>
      <text:p text:style-name="P2133"/>
      <text:p text:style-name="P2134">________________________________________________________________________________</text:p>
      <text:p text:style-name="Normal"/>
      <text:p text:style-name="P2135"><text:span text:style-name="T2136">3</text:span><text:span text:style-name="T2137">.</text:span><text:span text:style-name="T2138"><text:tab/>Siūlymo įtraukti ortopedijos techninę priemonę į kompensuojamųjų ortopedijos techninių<text:s/></text:span></text:p>
      <text:p text:style-name="P2139">priemonių sąrašus pagrindimas:</text:p>
      <text:p text:style-name="P2140"/>
      <text:p text:style-name="P2141">________________________________________________________________________________</text:p>
      <text:p text:style-name="P2142"/>
      <text:p text:style-name="P2143">________________________________________________________________________________</text:p>
      <text:p text:style-name="P2144"/>
      <text:p text:style-name="P2145">________________________________________________________________________________</text:p>
      <text:p text:style-name="Normal"/>
      <text:p text:style-name="P2146"><text:span text:style-name="T2147">4</text:span><text:span text:style-name="T2148">.</text:span><text:span text:style-name="T2149"><text:tab/>Ortopedijos techninės priemonės skyrimo indikacijos pagal Tarptautinės statistinės ligų ir</text:span></text:p>
      <text:p text:style-name="P2150"><text:s/>sveikatos sutrikimų klasifikacijos dešimtąjį leidimą, Australijos modifikaciją (TLK-10-AM):</text:p>
      <text:p text:style-name="P2151">________________________________________________________________________________</text:p>
      <text:p text:style-name="P2152"/>
      <text:p text:style-name="P2153">________________________________________________________________________________</text:p>
      <text:p text:style-name="P2154"/>
      <text:p text:style-name="P2155">________________________________________________________________________________</text:p>
      <text:p text:style-name="P2156"/>
      <text:p text:style-name="P2157">________________________________________________________________________________</text:p>
      <text:p text:style-name="P2158"/>
      <text:p text:style-name="Normal"/>
      <text:p text:style-name="P2159"><text:span text:style-name="T2160">5</text:span><text:span text:style-name="T2161">.</text:span><text:span text:style-name="T2162"><text:tab/>Prognozuojamas pacientų, kuriems ortopedijos techninė priemonė būtų skiriama, skaič</text:span><text:span text:style-name="T2163">ius per<text:s/></text:span></text:p>
      <text:p text:style-name="P2164">metus: __________________________________________________________________________<text:s/></text:p>
      <text:p text:style-name="Normal"/>
      <text:p text:style-name="P2165"><text:span text:style-name="T2166">6</text:span><text:span text:style-name="T2167">.</text:span><text:span text:style-name="T2168"><text:tab/>Preliminari kaina Eur (įskaitant PVM): ______________________________________________</text:span></text:p>
      <text:p text:style-name="Normal"/>
      <text:p text:style-name="P2169"><text:span text:style-name="T2170">7</text:span><text:span text:style-name="T2171">.</text:span><text:span text:style-name="T2172"><text:tab/>Pridedami pagrindimą patvirtinantys dokumentai (būtina pateikt</text:span><text:span text:style-name="T2173">i gaminio prototipo nuotrauką):<text:s/></text:span></text:p>
      <text:p text:style-name="P2174">________________________________________________________________________________<text:s/></text:p>
      <text:p text:style-name="P2175"/>
      <text:p text:style-name="P2176">________________________________________________________________________________</text:p>
      <text:p text:style-name="P2177"/>
      <text:soft-page-break/>
      <text:p text:style-name="P2178"><text:span text:style-name="T2179">Įgaliotojo asmens vardas, pavardė <text:s text:c="2"/></text:span><text:span text:style-name="T2180"><text:tab/></text:span><text:span text:style-name="T2181"><text:tab/></text:span><text:span text:style-name="T2182"><text:tab/></text:span><text:span text:style-name="T2183"><text:tab/>parašas</text:span></text:p>
      <text:p text:style-name="P2184"/>
      <text:p text:style-name="Normal"><text:span text:style-name="T2185">A. V</text:span></text:p>
      <text:p text:style-name="P2186"/>
      <text:p text:style-name="P2187"/>
      <text:p text:style-name="P2188"><text:span text:style-name="T2189">Pakeitimai:</text:span></text:p>
      <text:p text:style-name="P2190"/>
      <text:p text:style-name="P2191"><text:span text:style-name="T2192">1.</text:span></text:p>
      <text:p text:style-name="P2193"><text:span text:style-name="T2194">Lietuvos Respublikos sveikatos apsaugos ministerija, Įsakymas</text:span></text:p>
      <text:p text:style-name="P2195"><text:span text:style-name="T2196">Nr.<text:s/></text:span><text:a xlink:href="https://www.e-tar.lt/portal/legalAct.html?documentId=TAR.F4A33A20B09F" office:target-frame-name="_top" xlink:show="replace"><text:span text:style-name="T2197">V-541</text:span></text:a><text:span text:style-name="T2198">, 2007-06-22, Žin., 2007, Nr. 75-2986 (2007-07-07), i. k. 1072250ISAK000V-541</text:span></text:p>
      <text:p text:style-name="P2199"><text:span text:style-name="T2200">Dėl Lietu</text:span><text:span text:style-name="T2201">vos Respublikos sveikatos apsaugos ministro 2006 m. kovo 31 d. įsakymo Nr. V-234 "Dėl Valstybės paramos ortopedijos techninėms priemonėms įsigyti organizavimo tvarkos patvirtinimo" pakeitimo</text:span></text:p>
      <text:p text:style-name="P2202"/>
      <text:p text:style-name="P2203"><text:span text:style-name="T2204">2.</text:span></text:p>
      <text:p text:style-name="P2205"><text:span text:style-name="T2206">Lietuvos Respublikos sveikatos apsaugos ministerija, Įsakymas</text:span></text:p>
      <text:p text:style-name="P2207"><text:span text:style-name="T2208">Nr.<text:s/></text:span><text:a xlink:href="https://www.e-tar.lt/portal/legalAct.html?documentId=TAR.FB37AEDE3679" office:target-frame-name="_top" xlink:show="replace"><text:span text:style-name="T2209">V-29</text:span></text:a><text:span text:style-name="T2210">, 2008-01-16, Žin., 2008, Nr. 8-305 (2008-01-19), i. k. 1082250ISAK0000V-29</text:span></text:p>
      <text:p text:style-name="P2211"><text:span text:style-name="T2212">Dėl Lietuvos Respublikos sveikatos apsaugos ministro 2006 m. kovo 31 d. įsakymo Nr. V-234</text:span><text:span text:style-name="T2213"><text:s/>"Dėl Valstybės paramos ortopedijos techninėms priemonėms įsigyti organizavimo tvarkos patvirtinimo" pakeitimo</text:span></text:p>
      <text:p text:style-name="P2214"/>
      <text:p text:style-name="P2215"><text:span text:style-name="T2216">3.</text:span></text:p>
      <text:p text:style-name="P2217"><text:span text:style-name="T2218">Lietuvos Respublikos sveikatos apsaugos ministerija, Įsakymas</text:span></text:p>
      <text:p text:style-name="P2219"><text:span text:style-name="T2220">Nr.<text:s/></text:span><text:a xlink:href="https://www.e-tar.lt/portal/legalAct.html?documentId=TAR.EFFE3007E544" office:target-frame-name="_top" xlink:show="replace"><text:span text:style-name="T2221">V-465</text:span></text:a><text:span text:style-name="T2222">, 2009-06-10, Žin., 2009, Nr. 72-2951 (2009-06-18), i. k. 1092250ISAK000V-465</text:span></text:p>
      <text:p text:style-name="P2223"><text:span text:style-name="T2224">Dėl Lietuvos Respublikos sveikatos apsaugos ministro 2006 m. kovo 31 d. įsakymo Nr. V-234 "Dėl Valstybės paramos ortopedijos techninėms priemonėms įsigyti organizavim</text:span><text:span text:style-name="T2225">o tvarkos patvirtinimo " pakeitimo</text:span></text:p>
      <text:p text:style-name="P2226"/>
      <text:p text:style-name="P2227"><text:span text:style-name="T2228">4.</text:span></text:p>
      <text:p text:style-name="P2229"><text:span text:style-name="T2230">Lietuvos Respublikos sveikatos apsaugos ministerija, Įsakymas</text:span></text:p>
      <text:p text:style-name="P2231"><text:span text:style-name="T2232">Nr.<text:s/></text:span><text:a xlink:href="https://www.e-tar.lt/portal/legalAct.html?documentId=TAR.203A78B916F1" office:target-frame-name="_top" xlink:show="replace"><text:span text:style-name="T2233">V-345</text:span></text:a><text:span text:style-name="T2234">, 2010-04-28, Žin., 2010, Nr. 50-2457 (2010-04-30), i. k. 110225</text:span><text:span text:style-name="T2235">0ISAK000V-345</text:span></text:p>
      <text:p text:style-name="P2236"><text:span text:style-name="T2237">Dėl Lietuvos Respublikos sveikatos apsaugos ministro 2006 m. kovo 31 d. įsakymo Nr. V-234 "Dėl Valstybės paramos ortopedijos techninėms priemonėms įsigyti organizavimo tvarkos patvirtinimo" pakeitimo</text:span></text:p>
      <text:p text:style-name="P2238"/>
      <text:p text:style-name="P2239"><text:span text:style-name="T2240">5.</text:span></text:p>
      <text:p text:style-name="P2241"><text:span text:style-name="T2242">Lietuvos Respublikos sveikatos<text:s/></text:span><text:span text:style-name="T2243">apsaugos ministerija, Įsakymas</text:span></text:p>
      <text:p text:style-name="P2244"><text:span text:style-name="T2245">Nr.<text:s/></text:span><text:a xlink:href="https://www.e-tar.lt/portal/legalAct.html?documentId=TAR.71A8DD4E1EB7" office:target-frame-name="_top" xlink:show="replace"><text:span text:style-name="T2246">V-934</text:span></text:a><text:span text:style-name="T2247">, 2010-10-27, Žin., 2010, Nr. 129-6596 (2010-11-04), i. k. 1102250ISAK000V-934</text:span></text:p>
      <text:p text:style-name="P2248"><text:span text:style-name="T2249">Dėl Lietuvos Respublikos sveikatos apsaugos ministro 20</text:span><text:span text:style-name="T2250">06 m. kovo 31 d. įsakymo Nr. V-234 "Dėl Valstybės paramos ortopedijos techninėms priemonėms įsigyti organizavimo tvarkos patvirtinimo" pakeitimo</text:span></text:p>
      <text:p text:style-name="P2251"/>
      <text:p text:style-name="P2252"><text:span text:style-name="T2253">6.</text:span></text:p>
      <text:p text:style-name="P2254"><text:span text:style-name="T2255">Lietuvos Respublikos sveikatos apsaugos ministerija, Įsakymas</text:span></text:p>
      <text:p text:style-name="P2256"><text:span text:style-name="T2257">Nr.<text:s/></text:span><text:a xlink:href="https://www.e-tar.lt/portal/legalAct.html?documentId=TAR.A0574739DCC9" office:target-frame-name="_top" xlink:show="replace"><text:span text:style-name="T2258">V-697</text:span></text:a><text:span text:style-name="T2259">, 2012-07-05, Žin., 2012, Nr. 84-4400 (2012-07-17), i. k. 1122250ISAK000V-697</text:span></text:p>
      <text:p text:style-name="P2260"><text:span text:style-name="T2261">Dėl Lietuvos Respublikos sveikatos apsaugos ministro 2006 m. kovo 31 d. įsakymo Nr. V-234 "Dė</text:span><text:span text:style-name="T2262">l Valstybės paramos ortopedijos techninėms priemonėms įsigyti organizavimo tvarkos patvirtinimo" pakeitimo</text:span></text:p>
      <text:p text:style-name="P2263"/>
      <text:p text:style-name="P2264"><text:span text:style-name="T2265">7.</text:span></text:p>
      <text:p text:style-name="P2266"><text:span text:style-name="T2267">Lietuvos Respublikos sveikatos apsaugos ministerija, Įsakymas</text:span></text:p>
      <text:p text:style-name="P2268"><text:span text:style-name="T2269">Nr.<text:s/></text:span><text:a xlink:href="https://www.e-tar.lt/portal/legalAct.html?documentId=e39bcde0842611e49ac8efb365dd60af" office:target-frame-name="_top" xlink:show="replace"><text:span text:style-name="T2270">V-1256</text:span></text:a><text:span text:style-name="T2271">, 2014-12-03, paskelbta TAR 2014-12-15, i. k. 2014-19606</text:span></text:p>
      <text:p text:style-name="P2272"><text:span text:style-name="T2273">Dėl Lietuvos Respublikos sveikatos apsaugos ministro 2006 m. kovo 31 d. įsakymo Nr. V-234 „Dėl Valstybės paramos ortopedijos techninėms priemonėms įsigyti organizavimo tvarko</text:span><text:span text:style-name="T2274">s patvirtinimo“ pakeitimo</text:span></text:p>
      <text:p text:style-name="P2275"/>
      <text:p text:style-name="P2276"><text:span text:style-name="T2277">8.</text:span></text:p>
      <text:p text:style-name="P2278"><text:span text:style-name="T2279">Lietuvos Respublikos sveikatos apsaugos ministerija, Įsakymas</text:span></text:p>
      <text:p text:style-name="P2280"><text:span text:style-name="T2281">Nr.<text:s/></text:span><text:a xlink:href="https://www.e-tar.lt/portal/legalAct.html?documentId=283965e0c73211e4bac9d73c75fc910a" office:target-frame-name="_top" xlink:show="replace"><text:span text:style-name="T2282">V-261</text:span></text:a><text:span text:style-name="T2283">, 2015-02-23, paskelbta TAR 2015-03-12, i. k. 2015-03695</text:span></text:p>
      <text:p text:style-name="P2284"><text:span text:style-name="T2285">Dėl Lietuvos Respublikos sveikatos apsaugos ministro 2006 m. kovo 31 d. įsakymo Nr. V-234 „Dėl valstybės paramos ortopedijos techninėms priemonėms įsigyti organizavimo tvarkos patvirtinimo“ pakeitimo</text:span></text:p>
      <text:p text:style-name="P2286"/>
      <text:p text:style-name="P2287"><text:span text:style-name="T2288">9.</text:span></text:p>
      <text:p text:style-name="P2289"><text:span text:style-name="T2290">Lietuvos Respublikos sveikatos apsaugos ministerija,</text:span><text:span text:style-name="T2291"><text:s/>Įsakymas</text:span></text:p>
      <text:p text:style-name="P2292"><text:span text:style-name="T2293">Nr.<text:s/></text:span><text:a xlink:href="https://www.e-tar.lt/portal/legalAct.html?documentId=0cc874f0afc511e5b12fbb7dc920ee2c" office:target-frame-name="_top" xlink:show="replace"><text:span text:style-name="T2294">V-1547</text:span></text:a><text:span text:style-name="T2295">, 2015-12-30, paskelbta TAR 2015-12-31, i. k. 2015-21308</text:span></text:p>
      <text:p text:style-name="P2296"><text:span text:style-name="T2297">Dėl Lietuvos Respublikos sveikatos apsaugos ministro 2006 m. kovo 31 d. įsakymo N</text:span><text:span text:style-name="T2298">r. V-234 „Dėl Valstybės paramos ortopedijos techninėms priemonėms įsigyti organizavimo tvarkos patvirtinimo“ pakeitimo</text:span></text:p>
      <text:p text:style-name="P2299"/>
      <text:p text:style-name="P2300"><text:span text:style-name="T2301">10.</text:span></text:p>
      <text:soft-page-break/>
      <text:p text:style-name="P2302"><text:span text:style-name="T2303">Lietuvos Respublikos sveikatos apsaugos ministerija, Įsakymas</text:span></text:p>
      <text:p text:style-name="P2304"><text:span text:style-name="T2305">Nr.<text:s/></text:span><text:a xlink:href="https://www.e-tar.lt/portal/legalAct.html?documentId=2db2bbf0ce7211e583a295d9366c7ab3" office:target-frame-name="_top" xlink:show="replace"><text:span text:style-name="T2306">V-108</text:span></text:a><text:span text:style-name="T2307">, 2016-01-27, paskelbta TAR 2016-02-08, i. k. 2016-02508</text:span></text:p>
      <text:p text:style-name="P2308"><text:span text:style-name="T2309">Dėl Lietuvos Respublikos sveikatos apsaugos ministro 2006 m. kovo 31 d. įsakymo Nr. V-234 „Dėl valstybės paramos ortopedijos techninėms priemonėms įsigyti<text:s/></text:span><text:span text:style-name="T2310">organizavimo tvarkos patvirtinimo“ pakeitimo</text:span></text:p>
      <text:p text:style-name="P2311"/>
      <text:p text:style-name="P2312"><text:span text:style-name="T2313">11.</text:span></text:p>
      <text:p text:style-name="P2314"><text:span text:style-name="T2315">Lietuvos Respublikos sveikatos apsaugos ministerija, Įsakymas</text:span></text:p>
      <text:p text:style-name="P2316"><text:span text:style-name="T2317">Nr.<text:s/></text:span><text:a xlink:href="https://www.e-tar.lt/portal/legalAct.html?documentId=c76b5cd0508611e5b0f2b883009b2d06" office:target-frame-name="_top" xlink:show="replace"><text:span text:style-name="T2318">V-1013</text:span></text:a><text:span text:style-name="T2319">, 2015-08-28, paskelbta TAR 2015-09-</text:span><text:span text:style-name="T2320">01, i. k. 2015-13303</text:span></text:p>
      <text:p text:style-name="P2321"><text:span text:style-name="T2322">Dėl Lietuvos Respublikos sveikatos apsaugos ministro 2006 m. kovo 31 d. įsakymo Nr. V-234 „Dėl Valstybės paramos ortopedijos techninėms priemonėms įsigyti organizavimo tvarkos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13:04:00Z</meta:creation-date>
    <dc:date>2018-11-13T13:04:00Z</dc:date>
    <meta:template xlink:href="Normal.dotm" xlink:type="simple"/>
    <meta:editing-cycles>2</meta:editing-cycles>
    <meta:editing-duration>PT0S</meta:editing-duration>
    <meta:document-statistic meta:page-count="28" meta:paragraph-count="963" meta:word-count="9970" meta:character-count="79996" meta:row-count="1820" meta:non-whitespace-character-count="70989"/>
  </office:meta>
</office:document-meta>
</file>