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font-style-complex="italic"/>
    </style:style>
    <style:style style:name="T623" style:parent-style-name="DefaultParagraphFont" style:family="text">
      <style:text-properties fo:font-weight="bold" style:font-weight-asian="bold" style:font-weight-complex="bold" style:font-style-complex="italic"/>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break-before="page" fo:margin-left="3.543in">
        <style:tab-stops/>
      </style:paragraph-properties>
    </style:style>
    <style:style style:name="P894" style:parent-style-name="Normal" style:family="paragraph">
      <style:paragraph-properties fo:widows="0" fo:orphans="0"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text-properties style:font-size-complex="12pt"/>
    </style:style>
    <style:style style:name="P938" style:parent-style-name="Normal" style:family="paragraph">
      <style:paragraph-properties fo:widows="0" fo:orphans="0" fo:text-align="justify" fo:text-indent="0.4923in"/>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break-before="page" fo:margin-left="3.543in">
        <style:tab-stops/>
      </style:paragraph-properties>
    </style:style>
    <style:style style:name="P948" style:parent-style-name="Normal" style:family="paragraph">
      <style:paragraph-properties fo:widows="0" fo:orphans="0"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align="center">
        <style:tab-stops>
          <style:tab-stop style:type="right" style:leader-style="dotted" style:leader-text="." style:position="6.693in"/>
        </style:tab-stops>
      </style:paragraph-properties>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77"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9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7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1.3458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text-align="center"/>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break-before="page" fo:margin-left="3.543in">
        <style:tab-stops/>
      </style:paragraph-properties>
    </style:style>
    <style:style style:name="P1034" style:parent-style-name="Normal" style:family="paragraph">
      <style:paragraph-properties fo:widows="0" fo:orphans="0" fo:text-indent="3.543in"/>
    </style:style>
    <style:style style:name="P1035" style:parent-style-name="Normal" style:family="paragraph">
      <style:paragraph-properties fo:widows="0" fo:orphans="0" fo:text-indent="3.543in"/>
    </style:style>
    <style:style style:name="P1036" style:parent-style-name="Normal" style:family="paragraph">
      <style:paragraph-properties fo:widows="0" fo:orphans="0" fo:text-indent="3.54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style:text-properties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04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4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4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0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P1053" style:parent-style-name="Normal" style:family="paragraph">
      <style:paragraph-properties fo:widows="0" fo:orphans="0" fo:text-align="justify" fo:text-indent="3.1666in"/>
      <style:text-properties fo:font-size="10pt" style:font-size-asian="10pt"/>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text-align="justify" fo:text-indent="0.4923in"/>
    </style:style>
    <style:style style:name="TableColumn1060" style:family="table-column">
      <style:table-column-properties style:column-width="1.1826in" style:use-optimal-column-width="false"/>
    </style:style>
    <style:style style:name="TableColumn1061" style:family="table-column">
      <style:table-column-properties style:column-width="3.5479in" style:use-optimal-column-width="false"/>
    </style:style>
    <style:style style:name="TableColumn1062" style:family="table-column">
      <style:table-column-properties style:column-width="1.9618in" style:use-optimal-column-width="false"/>
    </style:style>
    <style:style style:name="Table1059" style:family="table">
      <style:table-properties style:width="6.6923in" fo:margin-left="0in" table:align="left"/>
    </style:style>
    <style:style style:name="TableRow1063" style:family="table-row">
      <style:table-row-properties style:min-row-height="0.275in" style:use-optimal-row-height="false" fo:keep-together="always"/>
    </style:style>
    <style:style style:name="TableCell1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Cell10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text-align="justify" fo:text-indent="0.4923in"/>
      <style:text-properties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break-before="page" fo:margin-left="3.543in">
        <style:tab-stops/>
      </style:paragraph-properties>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22"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26"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2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4.9083in"/>
    </style:style>
    <style:style style:name="P1131" style:parent-style-name="Normal" style:family="paragraph">
      <style:paragraph-properties fo:widows="0" fo:orphans="0" fo:text-align="justify" fo:text-indent="5.3041in"/>
      <style:text-properties fo:font-size="10pt" style:font-size-asian="10pt"/>
    </style:style>
    <style:style style:name="P1132" style:parent-style-name="Normal" style:family="paragraph">
      <style:paragraph-properties fo:widows="0" fo:orphans="0" fo:text-align="justify" fo:text-indent="5.3041in"/>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138"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P1143" style:parent-style-name="Normal" style:family="paragraph">
      <style:paragraph-properties fo:widows="0" fo:orphans="0" fo:text-align="center"/>
      <style:text-properties fo:font-size="10pt" style:font-size-asian="10pt"/>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0-05-01 iki 2010-11-04</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 Bazinė ortopedijos techninės priemonės kaina – Lietuvos Respublikos sveikatos apsaugos ministro įsakymu tvirtinama ortopedijos techninės priemonės kaina (balais), pagal kurią kompensuojamos ortopedijos techninės priemonės gamybos ir pritaikymo išlaidos i</text:span><text:span text:style-name="T84">r kuri apskaičiuojama Lietuvos Respublikos sveikatos apsaugos ministro 2009 m. birželio 10 d. įsakymo Nr. V-466 „Dėl ortopedijos techninių priemonių, kurių įsigijimo išlaidos kompensuojamos iš Privalomojo sveikatos draudimo fondo biudžeto, ir jų bazinių ka</text:span><text:span text:style-name="T85">inų sąrašų patvirtinimo“ (Žin., 2009, Nr.<text:s/></text:span><text:a xlink:href="https://www.e-tar.lt/portal/lt/legalAct/TAR.07FB29512888" office:target-frame-name="_blank" xlink:show="new"><text:span text:style-name="T86">72-2952</text:span></text:a><text:span text:style-name="T87">) 3 punkte nustatyta tvarka. Į bazinę kainą įskaičiuojamas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 k. 1092250ISAK000V-465</text:span></text:p>
      <text:p text:style-name="P93"><text:span text:style-name="T94">Nr.<text:s/></text:span><text:a xlink:href="https://www.e-tar.lt/portal/legalAct.html?documentId=TAR.203A78B916F1" office:target-frame-name="_top" xlink:show="replace"><text:span text:style-name="T95">V-345</text:span></text:a><text:span text:style-name="T96">, 2010-04-28, Žin., 2010, Nr. 50-2457 (2010-04-30), i. k. 1102250ISAK000V-345</text:span></text:p>
      <text:p text:style-name="Normal"/>
      <text:p text:style-name="P97"><text:span text:style-name="T98">3.2</text:span><text:span text:style-name="T99">. Ataskaitinis laikotarpis – vienas kalendorinis mėnesis, kuriam pasibaigus apskaičiuojama tą mėnesį pagamintų ir išduotų kiekvieno poklasio ortopedijos technini</text:span><text:span text:style-name="T100">ų priemonių bazinių kainų balo vertė.</text:span><text:s/></text:p>
      <text:p text:style-name="P101">Papildyta punktu:</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Normal"/>
      <text:p text:style-name="P106">3.3.<text:s/><text:span text:style-name="T107">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text:s/>reglamento nuostatas.</text:p>
      <text:p text:style-name="P108">Punkto numeracijos pakeitimas:</text:p>
      <text:p text:style-name="P109"><text:span text:style-name="T110">Nr.<text:s/></text:span><text:a xlink:href="https://www.e-tar.lt/portal/legalAct.html?documentId=TAR.203A78B916F1" office:target-frame-name="_top" xlink:show="replace"><text:span text:style-name="T111">V-345</text:span></text:a><text:span text:style-name="T112">, 2010-04-28, Žin., 2010, Nr. 50-2457 (2010-04-30), i. k. 1102250ISAK000V-345</text:span></text:p>
      <text:p text:style-name="Normal"/>
      <text:p text:style-name="P113">3.4.<text:s/><text:span text:style-name="T114">Pagal užsakymą gaminamos</text:span><text:span text:style-name="T115"><text:s/>ortopedijos techninės priemonės užsakymo lapas –<text:s/></text:span><text:soft-page-break/>ortopedijos techninės priemonės užsakymo lapas. Šis lapas tvirtinamas ortopedijos įmonės vidaus tvarka. Užsakymo lapo reikalavimai:</text:p>
      <text:p text:style-name="P116">Punkto numeracijos pakeitimas:</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4.1. ortopedijos techninę priemonę identifikuojantys duomenys;</text:p>
      <text:p text:style-name="P122">3.4.2. gydančiojo gydytojo nurodytos ortopedijos techninės<text:s/>priemonės charakteristikos, ortopedijos techninės priemonės funkcijos techninis aprašymas;</text:p>
      <text:p text:style-name="P123">3.4.3. gydančiojo gydytojo, paskyrusio ortopedijos techninę priemonę, pavardė, asmens sveikatos priežiūros įstaigos pavadinimas;</text:p>
      <text:p text:style-name="P124">3.4.4. pareiškimas, kuriame<text:s/>nurodoma, kad ortopedijos techninė priemonė skirta naudoti tik konkrečiam pacientui, ir to paciento pavardė;</text:p>
      <text:p text:style-name="P125">3.4.5. pareiškimas, patvirtinantis, kad tas prietaisas atitinka Medicinos prietaisų saugos techninio reglamento 1 priede nurodytus būtinuosius<text:s/>reikalavimus, o prireikus – ir tie būtinieji reikalavimai, kurie nebuvo įvykdyti, bei priežastys.</text:p>
      <text:p text:style-name="P126">3.4.6. ortopedijos techninės priemonės gamyboje naudojamų detalių unikalūs numeriai.<text:s/></text:p>
      <text:p text:style-name="P127">Papildyta punktu:</text:p>
      <text:p text:style-name="P128"><text:span text:style-name="T129">Nr.<text:s/></text:span><text:a xlink:href="https://www.e-tar.lt/portal/legalAct.html?documentId=TAR.FB37AEDE3679" office:target-frame-name="_top" xlink:show="replace"><text:span text:style-name="T130">V-29</text:span></text:a><text:span text:style-name="T131">, 2008-01-16, Žin., 2008, Nr. 8-305 (2008-01-19), i. k. 1082250ISAK0000V-29</text:span></text:p>
      <text:p text:style-name="Normal"/>
      <text:p text:style-name="P132"><text:span text:style-name="T133">3.5</text:span><text:span text:style-name="T134">.<text:s/></text:span><text:span text:style-name="T135">Pagal užsakymą pagaminta sudėtinga ortopedinė avalynė<text:s/></text:span><text:span text:style-name="T136">– dėl sudėtingos pėdos ir (ar) kitokios patologijos skiriama ortopedinė<text:s/></text:span><text:span text:style-name="T137">avalynė (tipų grupės: AD5-1, AD9-1, AD9-2, AD10-1, AD15-1), gaminama ant individualaus kurpalio, suformuoto pagal apdraustojo pėdos kopiją (nepriklauso nuo technologijos).</text:span><text:s/></text:p>
      <text:p text:style-name="P138">Punkto pakeitimai:</text:p>
      <text:p text:style-name="P139"><text:span text:style-name="T140">Nr.<text:s/></text:span><text:a xlink:href="https://www.e-tar.lt/portal/legalAct.html?documentId=TAR.FB37AEDE3679" office:target-frame-name="_top" xlink:show="replace"><text:span text:style-name="T141">V-29</text:span></text:a><text:span text:style-name="T142">, 2008-01-16, Žin., 2008, Nr. 8-305 (2008-01-19), i. k. 1082250ISAK0000V-29</text:span></text:p>
      <text:p text:style-name="P143"><text:span text:style-name="T144">Nr.<text:s/></text:span><text:a xlink:href="https://www.e-tar.lt/portal/legalAct.html?documentId=TAR.EFFE3007E544" office:target-frame-name="_top" xlink:show="replace"><text:span text:style-name="T145">V-465</text:span></text:a><text:span text:style-name="T146">, 2009-06-10, Žin., 2009, Nr. 72-2951 (2009-06-18), i. k. 10922</text:span><text:span text:style-name="T147">50ISAK000V-465</text:span></text:p>
      <text:p text:style-name="P148">Punkto numeracijos pakeitimas:</text:p>
      <text:p text:style-name="P149"><text:span text:style-name="T150">Nr.<text:s/></text:span><text:a xlink:href="https://www.e-tar.lt/portal/legalAct.html?documentId=TAR.203A78B916F1" office:target-frame-name="_top" xlink:show="replace"><text:span text:style-name="T151">V-345</text:span></text:a><text:span text:style-name="T152">, 2010-04-28, Žin., 2010, Nr. 50-2457 (2010-04-30), i. k. 1102250ISAK000V-345</text:span></text:p>
      <text:p text:style-name="Normal"/>
      <text:p text:style-name="P153"><text:span text:style-name="T154">3.5.</text:span><text:span text:style-name="T155"><text:s/>Neteko galios nuo 2009-06-19</text:span></text:p>
      <text:p text:style-name="P156">Punkto naikinimas:</text:p>
      <text:p text:style-name="P157"><text:span text:style-name="T158">Nr.<text:s/></text:span><text:a xlink:href="https://www.e-tar.lt/portal/legalAct.html?documentId=TAR.EFFE3007E544" office:target-frame-name="_top" xlink:show="replace"><text:span text:style-name="T159">V-465</text:span></text:a><text:span text:style-name="T160">, 2009-06-10, Žin. 2009, Nr. 72-2951 (2009-06-18), i. k. 1092250ISAK000V-465</text:span></text:p>
      <text:p text:style-name="Normal"/>
      <text:p text:style-name="P161">3.6.<text:s/><text:span text:style-name="T162">Neįgalusis –<text:s/></text:span>asmuo, kuriam Lietuvos Respublikos neįgaliųjų socialinės integracijos įstatymo nustatyta tvarka (Žin., 1991, Nr.<text:s/><text:a xlink:href="https://www.e-tar.lt/portal/lt/legalAct/TAR.199156E4E004" office:target-frame-name="_blank" xlink:show="new"><text:span text:style-name="T163">36-969</text:span></text:a>; 2005, Nr.<text:s/><text:a xlink:href="https://www.e-tar.lt/portal/lt/legalAct/TAR.DDE7E5B5F2A6" office:target-frame-name="_blank" xlink:show="new"><text:span text:style-name="T164">127-4</text:span><text:span text:style-name="T165">534</text:span></text:a>) pripažintas neįgalumo lygis arba mažesnis negu 55 procentų darbingumo lygis ir (ar) nustatyta specialiųjų poreikių tenkinimo reikmė.</text:p>
      <text:p text:style-name="P166">3.7.<text:s/><text:span text:style-name="T167">Nedarbingas asmuo –<text:s/></text:span>asmuo, kuriam Socialinės apsaugos ir darbo ministerijos kartu su Sveikatos apsaugos<text:s/>ministerija patvirtinta tvarka yra nustatyta 0–25 procentai darbingumo.</text:p>
      <text:p text:style-name="P168">3.8.<text:s/><text:span text:style-name="T169">Iš dalies darbingas<text:s/></text:span>asmuo – asmuo, kuriam Socialinės apsaugos ir darbo ministerijos kartu su Sveikatos apsaugos ministerija patvirtinta tvarka yra nustatyta 30–55 procentai darbingumo.</text:p>
      <text:p text:style-name="P170"><text:span text:style-name="T171">3.9</text:span><text:span text:style-name="T172">.<text:s/></text:span><text:span text:style-name="T173">Technologijos ypatumai –<text:s/></text:span>papildomi technologiniai sprendimai, kurie nenumatyti tos pačios paskirties kompensuojamosios ortopedijos techninės priemonės funkciniame technologijos aprašyme, nurodytame ortopedijos įmonės kataloge.</text:p>
      <text:p text:style-name="P174">3.10.<text:s/><text:span text:style-name="T175">Priemoka dėl dalinės kompensacijos –<text:s/></text:span>priemoka, mokama ortopedijos įmonei, jei teisės aktais nustatyta dalinė ortopedijos techninės priemonės kompensacija.</text:p>
      <text:p text:style-name="P176">3.11.<text:s/><text:span text:style-name="T1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78">3.12.<text:s/><text:span text:style-name="T1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80"><text:span text:style-name="T181">3.13</text:span><text:span text:style-name="T182">.<text:s/></text:span><text:span text:style-name="T183">Ortopedijos techninės priemonės<text:s/></text:span><text:span text:style-name="T184">– medicinos priemonės, kurioms priskiriami<text:s/></text:span><text:span text:style-name="T185">įtvarai</text:span><text:span text:style-name="T186">, tvirtinami iš išorės prie kūno dalies ir ją sustiprinantys, pagerinantys jo</text:span><text:span text:style-name="T187">s funkcijas, palengvinantys ligos ar sužeidimo padarinius, padedantys atraminei judėjimo sistemai, bei papildomieji ir keičiamieji<text:s/></text:span><text:span text:style-name="T188">kūno dalių protezai</text:span><text:span text:style-name="T189">.</text:span><text:s/></text:p>
      <text:p text:style-name="P190">Punkto pakeitimai:</text:p>
      <text:p text:style-name="P191"><text:span text:style-name="T192">Nr.<text:s/></text:span><text:a xlink:href="https://www.e-tar.lt/portal/legalAct.html?documentId=TAR.EFFE3007E544" office:target-frame-name="_top" xlink:show="replace"><text:span text:style-name="T193">V-465</text:span></text:a><text:span text:style-name="T194">, 2009-06-10, Žin., 2009, Nr. 72-2951 (2009-06-18), i. k. 1092250ISAK000V-465</text:span></text:p>
      <text:p text:style-name="Normal"/>
      <text:p text:style-name="P195"><text:span text:style-name="T196">3.14</text:span><text:span text:style-name="T197">.<text:s/></text:span><text:span text:style-name="T198">Pirminis galūnės protezas<text:s/></text:span><text:span text:style-name="T199">– pirmasis galūnės protezas, gaminamas ir pritaikomas tik visiškai sugijus bigei antruoju medicininės reabilitacijos etapu.</text:span><text:s/></text:p>
      <text:p text:style-name="P200">Punkto<text:s/>pakeitimai:</text:p>
      <text:p text:style-name="P201"><text:span text:style-name="T202">Nr.<text:s/></text:span><text:a xlink:href="https://www.e-tar.lt/portal/legalAct.html?documentId=TAR.EFFE3007E544" office:target-frame-name="_top" xlink:show="replace"><text:span text:style-name="T203">V-465</text:span></text:a><text:span text:style-name="T204">, 2009-06-10, Žin., 2009, Nr. 72-2951 (2009-06-18), i. k. 1092250ISAK000V-465</text:span></text:p>
      <text:p text:style-name="Normal"/>
      <text:p text:style-name="P205"><text:span text:style-name="T206">3.15</text:span><text:span text:style-name="T207">.<text:s/></text:span><text:span text:style-name="T208">Pirmasis nuolatinis protezas<text:s/></text:span><text:span text:style-name="T209">– galūnės protezas skiriamas po<text:s/></text:span><text:span text:style-name="T210">pirminio galūnės protezo.</text:span><text:s/></text:p>
      <text:p text:style-name="P211">Punkto pakeitimai:</text:p>
      <text:p text:style-name="P212"><text:span text:style-name="T213">Nr.<text:s/></text:span><text:a xlink:href="https://www.e-tar.lt/portal/legalAct.html?documentId=TAR.EFFE3007E544" office:target-frame-name="_top" xlink:show="replace"><text:span text:style-name="T214">V-465</text:span></text:a><text:span text:style-name="T215">, 2009-06-10, Žin., 2009, Nr. 72-2951 (2009-06-18), i. k. 1092250ISAK000V-465</text:span></text:p>
      <text:p text:style-name="Normal"/>
      <text:p text:style-name="P216">3.16.<text:s/><text:span text:style-name="T217">Prevencija –<text:s/></text:span>priemonės, padedančios išvengti sveikatos blogėjimo ir neįgalumo.</text:p>
      <text:p text:style-name="P218">4. Rengiant šios tvarkos aprašą vadovautasi šiais Lietuvos Respublikos įstatymais, kitais teisės aktais:</text:p>
      <text:p text:style-name="P219">4.1. Lietuvos Respublikos neįgaliųjų socialinės integracijos įstatymu (Žin., 1991, Nr.<text:s/><text:a xlink:href="https://www.e-tar.lt/portal/lt/legalAct/TAR.199156E4E004" office:target-frame-name="_blank" xlink:show="new"><text:span text:style-name="T220">36-969</text:span></text:a>; 2005, Nr.<text:s/><text:a xlink:href="https://www.e-tar.lt/portal/lt/legalAct/TAR.DDE7E5B5F2A6" office:target-frame-name="_blank" xlink:show="new"><text:span text:style-name="T221">127-4534</text:span></text:a>);</text:p>
      <text:p text:style-name="P222">4.2. Lietuvos Respublikos sveikatos sistemos įstatymu (Žin.,<text:s/>1994, Nr.<text:s/><text:a xlink:href="https://www.e-tar.lt/portal/lt/legalAct/TAR.E2B2957B9182" office:target-frame-name="_blank" xlink:show="new"><text:span text:style-name="T223">63-1231</text:span></text:a>; 1998, Nr.<text:s/><text:a xlink:href="https://www.e-tar.lt/portal/lt/legalAct/TAR.E964CE7A637A" office:target-frame-name="_blank" xlink:show="new"><text:span text:style-name="T224">112-3099</text:span></text:a>);</text:p>
      <text:p text:style-name="P225">4.3. Lietuvos Respublikos sveikatos draudimo įstatymu (Žin.,1996, Nr.<text:s/><text:a xlink:href="https://www.e-tar.lt/portal/lt/legalAct/TAR.94F6B680E8B8" office:target-frame-name="_blank" xlink:show="new"><text:span text:style-name="T226">55-1287</text:span></text:a>; 2002, Nr.<text:s/><text:a xlink:href="https://www.e-tar.lt/portal/lt/legalAct/TAR.8AC83320B76A" office:target-frame-name="_blank" xlink:show="new"><text:span text:style-name="T227">123-5512</text:span></text:a>);</text:p>
      <text:p text:style-name="P228">4.4. Lietuvos Respublikos sveikatos priežiūros įstaigų įstatymu (Žin., 1996, Nr.<text:s/><text:a xlink:href="https://www.e-tar.lt/portal/lt/legalAct/TAR.C81BD50A27C6" office:target-frame-name="_blank" xlink:show="new"><text:span text:style-name="T229">66-1572</text:span></text:a>; 1998, Nr.<text:s/><text:a xlink:href="https://www.e-tar.lt/portal/lt/legalAct/TAR.2E6CC51EA4ED" office:target-frame-name="_blank" xlink:show="new"><text:span text:style-name="T230">109-2995</text:span></text:a>);</text:p>
      <text:p text:style-name="P231">4.5. Lietuvos Respublikos pacientų teisių ir žalos sveikatai atlyginimo įstatymu (Žin., 1996, Nr.<text:s/><text:a xlink:href="https://www.e-tar.lt/portal/lt/legalAct/TAR.C6E4170DB704" office:target-frame-name="_blank" xlink:show="new"><text:span text:style-name="T232">102-2317</text:span></text:a>; 2004, Nr. 115-4284);</text:p>
      <text:p text:style-name="P233">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34">15-467</text:span></text:a>; 2005, Nr.<text:s/><text:a xlink:href="https://www.e-tar.lt/portal/lt/legalAct/TAR.8DEA7FC65D07" office:target-frame-name="_blank" xlink:show="new"><text:span text:style-name="T235">118-4293</text:span></text:a>);</text:p>
      <text:p text:style-name="P236"><text:span text:style-name="T237">4.7</text:span><text:span text:style-name="T238">.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39">12-407</text:span></text:a><text:span text:style-name="T240">);</text:span><text:s/></text:p>
      <text:p text:style-name="P241">Punkto pakeitimai:</text:p>
      <text:p text:style-name="P242"><text:span text:style-name="T243">Nr.<text:s/></text:span><text:a xlink:href="https://www.e-tar.lt/portal/legalAct.html?documentId=TAR.EFFE3007E544" office:target-frame-name="_top" xlink:show="replace"><text:span text:style-name="T244">V-465</text:span></text:a><text:span text:style-name="T245">, 2009-06-10, Žin., 2009, Nr. 72-2951 (2009-06-18), i. k. 1092250ISAK000V-465</text:span></text:p>
      <text:p text:style-name="Normal"/>
      <text:p text:style-name="P24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47">51-1702</text:span></text:a>);</text:p>
      <text:p text:style-name="P24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49">105-3906</text:span></text:a>);</text:p>
      <text:p text:style-name="P25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51">3-50</text:span></text:a>);</text:p>
      <text:p text:style-name="P252">4.11. Lietuvos Respublikos socialinės apsaugos ir darbo ministro ir Lietuvos Respublikos<text:s/><text:soft-page-break/>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53">38-1253</text:span></text:a>; 2007, Nr.<text:s/><text:a xlink:href="https://www.e-tar.lt/portal/lt/legalAct/TAR.0FDCB69C7860" office:target-frame-name="_blank" xlink:show="new"><text:span text:style-name="T254">21-782</text:span></text:a>);</text:p>
      <text:p text:style-name="P255"><text:span text:style-name="T256">4.12</text:span><text:span text:style-name="T257">. Lietuvos Respublikos sveikatos apsaugos ministro tvirtintais ortopedijos technini</text:span><text:span text:style-name="T258">ų priemonių, kurių įsigijimo išlaidos kompensuojamos iš Privalomojo sveikatos draudimo fondo biudžeto, ir jų bazinių kainų sąrašais</text:span><text:s/></text:p>
      <text:p text:style-name="P259">Punkto pakeitimai:</text:p>
      <text:p text:style-name="P260"><text:span text:style-name="T261">Nr.<text:s/></text:span><text:a xlink:href="https://www.e-tar.lt/portal/legalAct.html?documentId=TAR.EFFE3007E544" office:target-frame-name="_top" xlink:show="replace"><text:span text:style-name="T262">V-465</text:span></text:a><text:span text:style-name="T263">, 2009-06-10,</text:span><text:span text:style-name="T264"><text:s/>Žin., 2009, Nr. 72-2951 (2009-06-18), i. k. 1092250ISAK000V-465</text:span></text:p>
      <text:p text:style-name="Normal"/>
      <text:p text:style-name="P265">4.13. VLK direktoriaus 2003-05-22 įsakymu Nr. 1K-47 „Dėl Piliečių ir kitų asmenų prašymų ir skundų nagrinėjimo bei piliečių ir kitų asmenų priėmimo Valstybinėje ligonių kasoje tvarkos nuostatų patvirtinimo“ (publikacijų neužregistruota);</text:p>
      <text:p text:style-name="P26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67">112-4579</text:span></text:a>);<text:s/></text:p>
      <text:p text:style-name="P268">Punkto pakeitimai:</text:p>
      <text:p text:style-name="P269"><text:span text:style-name="T270">Nr.<text:s/></text:span><text:a xlink:href="https://www.e-tar.lt/portal/legalAct.html?documentId=TAR.FB37AEDE3679" office:target-frame-name="_top" xlink:show="replace"><text:span text:style-name="T271">V-29</text:span></text:a><text:span text:style-name="T272">, 2008-01-16, Žin., 2008, Nr. 8-305 (2008-01-19), i. k. 1082250ISAK0000V-29</text:span></text:p>
      <text:p text:style-name="Normal"/>
      <text:p text:style-name="P27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274">139-5037</text:span></text:a>);</text:p>
      <text:p text:style-name="P27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76">38-1371</text:span></text:a>).</text:p>
      <text:p text:style-name="P277">Punkto pakeitimai:</text:p>
      <text:p text:style-name="P278"><text:span text:style-name="T279">Nr.<text:s/></text:span><text:a xlink:href="https://www.e-tar.lt/portal/legalAct.html?documentId=TAR.FB37AEDE3679" office:target-frame-name="_top" xlink:show="replace"><text:span text:style-name="T280">V-29</text:span></text:a><text:span text:style-name="T281">, 2008-01-16, Žin., 2008, Nr. 8-305 (2008-01-19), i. k. 1082250ISAK0000V-29</text:span></text:p>
      <text:p text:style-name="Normal"/>
      <text:p text:style-name="P282"><text:span text:style-name="T283">II</text:span><text:span text:style-name="T284">.<text:s/></text:span><text:span text:style-name="T285">VALSTYBĖS PARAMOS ORTOPEDIJOS TECHNINĖMS PRIEMONĖMS ĮSIGYTI ORGANIZAVIMO PAGRINDINIAI PRINCIPAI</text:span></text:p>
      <text:p text:style-name="P286"/>
      <text:p text:style-name="P287"><text:span text:style-name="T288">5</text:span><text:span text:style-name="T289">. Valstybės parama ortopedijos techninėms priemonėms įsigyti teikiama visiškai ar iš dalies kompensuojant pagal užsakymą pagamintų ortopedijos techninių priemonių gamybos ir pritaikymo išlaidas pagal šių priemonių bazines kainas.</text:span><text:s/></text:p>
      <text:p text:style-name="P290">Punkto pakeitimai:</text:p>
      <text:p text:style-name="P291"><text:span text:style-name="T292">Nr.<text:s/></text:span><text:a xlink:href="https://www.e-tar.lt/portal/legalAct.html?documentId=TAR.203A78B916F1" office:target-frame-name="_top" xlink:show="replace"><text:span text:style-name="T293">V-345</text:span></text:a><text:span text:style-name="T294">, 2010-04-28, Žin., 2010, Nr. 50-2457 (2010-04-30), i. k. 1102250ISAK000V-345</text:span></text:p>
      <text:p text:style-name="Normal"/>
      <text:p text:style-name="P295">6. Teisę į valstybės paramą ortopedijos techninėms priemonėms įsigyti turi tik<text:s/>Sveikatos draudimo įstatymo nustatyta tvarka privalomuoju sveikatos draudimu apdrausti asmenys (toliau – apdraustieji).</text:p>
      <text:p text:style-name="P296">7. Ortopedijos techninės priemonės apdraustiesiems kompensuojamos bazinėmis kainomis šio aprašo nustatyta tvarka.</text:p>
      <text:p text:style-name="P297">8. Ortopedijos<text:s/>techninių priemonių įsigijimo išlaidos šio aprašo nustatyta tvarka kompensuojamos per ortopedijos įmones, sudariusias sutartis su VLK.</text:p>
      <text:p text:style-name="P298"><text:span text:style-name="T299">9</text:span><text:span text:style-name="T300">. Ortopedijos techninės priemonės skiriamos šia tvarka:</text:span></text:p>
      <text:p text:style-name="P301"><text:span text:style-name="T302">9.1</text:span><text:span text:style-name="T303">. ortopedijos technines priemones skiria šių profesini</text:span><text:span text:style-name="T304">ų kvalifikacijų gydytojai, neviršydami savo kompetencijos:</text:span></text:p>
      <text:p text:style-name="P305"><text:span text:style-name="T306">9.1.1</text:span><text:span text:style-name="T307">. gydytojas chirurgas,</text:span></text:p>
      <text:p text:style-name="P308"><text:span text:style-name="T309">9.1.2</text:span><text:span text:style-name="T310">. gydytojas ortopedas traumatologas,</text:span></text:p>
      <text:p text:style-name="P311"><text:span text:style-name="T312">9.1.3</text:span><text:span text:style-name="T313">. gydytojas neurologas,</text:span></text:p>
      <text:p text:style-name="P314"><text:span text:style-name="T315">9.1.4</text:span><text:span text:style-name="T316">. gydytojas neurochirurgas,</text:span></text:p>
      <text:p text:style-name="P317"><text:span text:style-name="T318">9.1.5</text:span><text:span text:style-name="T319">. fizinės medicinos ir reabilitacijos<text:s/></text:span><text:span text:style-name="T320">gydytojas,</text:span></text:p>
      <text:p text:style-name="P321"><text:span text:style-name="T322">9.1.6</text:span><text:span text:style-name="T323">. gydytojas reumatologas;</text:span></text:p>
      <text:p text:style-name="P324"><text:span text:style-name="T325">9.2</text:span><text:span text:style-name="T326">. pirminio lygio asmens sveikatos priežiūros paslaugas teikiančios gydymo įstaigos gydytojai specialistai, nurodyti aprašo 9.1 punkte, jei ortopedijos techninės priemonės bazinė kaina ne didesnė kaip 1</text:span><text:span text:style-name="T327">000 balų;</text:span></text:p>
      <text:p text:style-name="P328"><text:span text:style-name="T329">9.3</text:span><text:span text:style-name="T330">. antrinio arba tretinio lygio asmens sveikatos priežiūros paslaugas teikiančios gydymo įstaigos gydytojai specialistai, nurodyti aprašo 9.1 punkte, jei ortopedijos techninės priemonės bazinė kaina ne didesnė kaip 2000 balų;</text:span></text:p>
      <text:p text:style-name="P331"><text:span text:style-name="T332">9.4</text:span><text:span text:style-name="T333">. antri</text:span><text:span text:style-name="T334">nio arba tretinio lygio asmens sveikatos priežiūros paslaugas teikiančios gydymo įstaigos gydytojų konsiliumas, dalyvaujant ortopedijos techninę priemonę skiriančiam gydytojui specialistui, nurodytam aprašo 9.1 punkte, jei šios priemonės bazinė kaina dides</text:span><text:span text:style-name="T335">nė kaip 2000 balų;</text:span></text:p>
      <text:p text:style-name="P336"><text:span text:style-name="T337">9.5</text:span><text:span text:style-name="T338">. protezines sistemas skiria tik fizinės medicinos ir reabilitacijos gydytojas. Skiriant kojų protezines sistemas būtina įvertinti paciento mobilumo lygį, vadovaujantis šiomis nuostatomis:</text:span></text:p>
      <text:p text:style-name="P339"><text:span text:style-name="T340">9.5.1</text:span><text:span text:style-name="T341">. I mobilumo lygį atitinkanti paci</text:span><text:span text:style-name="T342">ento būklė (savarankiškumas ir judrumas): pacientas beveik visiškai nesavarankiškas, gebėjimas vaikščioti sutrikęs.</text:span></text:p>
      <text:p text:style-name="P343">Protezo paskirtis ir judėjimo aplinka – užtikrinti minimalų, lėtą judėjimą namų aplinkoje, lygiu grindiniu, saugų stovėjimą vietoje, palengvinti persikėlimą iš vietos į vietą, vaikščiojimą kitam prižiūrint.</text:p>
      <text:p text:style-name="P344"><text:span text:style-name="T345">Judėjimo atstumas – pacientas gali eiti ne daugiau kaip 50 metrų lygiu paviršiumi, naudodamasis pagalbinėmis priemonėmis: vaikštynėmis, dviem ramentais ar lazdelėmis, vienu ramentu ar lazde</text:span><text:span text:style-name="T346">le,</text:span></text:p>
      <text:p text:style-name="P347"><text:span text:style-name="T348">9.5.2</text:span><text:span text:style-name="T349">. II mobilumo lygį atitinkanti paciento būklė (savarankiškumas ir judrumas): pacientas vidutiniškai savarankiškas, silpnai vaikšto.</text:span></text:p>
      <text:p text:style-name="P350">Protezo paskirtis ir judėjimo aplinka:</text:p>
      <text:p text:style-name="P351"><text:span text:style-name="T352">a) užtikrinti gerą judėjimą namų aplinkoje lygiu ir nelygiu paviršiumi.<text:s/></text:span><text:span text:style-name="T353">Judėjimo trukmė ir atstumas priklauso nuo paciento būklės;</text:span></text:p>
      <text:p text:style-name="P354"><text:span text:style-name="T355">b) užtikrinti minimalų judėjimą lauko sąlygomis, laiptais.</text:span></text:p>
      <text:p text:style-name="P356"><text:span text:style-name="T357">Judėjimo atstumas – pacientas gali eiti 50 ir daugiau metrų žemės paviršiumi geromis oro sąlygomis, naudodamasis pagalbinėmis priemonėmi</text:span><text:span text:style-name="T358">s: dviem ramentais ar lazdelėmis, vienu ramentu ar lazdele,</text:span></text:p>
      <text:p text:style-name="P359"><text:span text:style-name="T360">9.5.3</text:span><text:span text:style-name="T361">. III mobilumo lygį atitinkanti paciento būklė (savarankiškumas ir judrumas): pacientas šiek tiek nesavarankiškas.</text:span></text:p>
      <text:p text:style-name="P362">Protezo paskirtis ir judėjimo aplinka – užtikrinti nevaržomą, saugų<text:s/>judėjimą darbo ir laisvalaikio metu namų ar lauko aplinkoje bet kokiu paviršiumi.</text:p>
      <text:p text:style-name="P363"><text:span text:style-name="T364">Judėjimo atstumas – pacientas gali nueiti daugiau kaip 50 metrų: be pagalbinių priemonių, galima viena pagalbinė priemonė (lazdelė ar ramentas),</text:span></text:p>
      <text:p text:style-name="P365"><text:span text:style-name="T366">9.5.4</text:span><text:span text:style-name="T367">. IV mobilumo lygį a</text:span><text:span text:style-name="T368">titinkanti paciento būklė (savarankiškumas ir judrumas): pacientas savarankiškas, normaliai vaikšto.</text:span></text:p>
      <text:p text:style-name="P369"><text:span text:style-name="T370">Protezo paskirtis – užtikrinti nevaržomą dinaminį judėjimą, aktyvų gyvenimo būdą, sportinę, darbinę veiklą. Judėjimo aplinka – neribota. Judėjimo trukmė ir</text:span><text:span text:style-name="T371"><text:s/>atstumas – neriboti.</text:span><text:s/></text:p>
      <text:p text:style-name="P372">Punkto pakeitimai:</text:p>
      <text:p text:style-name="P373"><text:span text:style-name="T374">Nr.<text:s/></text:span><text:a xlink:href="https://www.e-tar.lt/portal/legalAct.html?documentId=TAR.EFFE3007E544" office:target-frame-name="_top" xlink:show="replace"><text:span text:style-name="T375">V-465</text:span></text:a><text:span text:style-name="T376">, 2009-06-10, Žin., 2009, Nr. 72-2951 (2009-06-18), i. k. 1092250ISAK000V-465</text:span></text:p>
      <text:p text:style-name="Normal"/>
      <text:p text:style-name="P377"><text:span text:style-name="T378">10</text:span><text:span text:style-name="T379">. Ortopedijos technines priemones<text:s/></text:span><text:span text:style-name="T380">skiriantis gydytojas:</text:span></text:p>
      <text:p text:style-name="P381"><text:span text:style-name="T382">10.1</text:span><text:span text:style-name="T383">. fiksuoja apdraustojo medicinos dokumentuose (forma Nr. 003/a, forma Nr. 025/a) veiksmus, susijusius su ortopedijos techninės priemonės skyrimu, pritaikymu, remontu, keitimu ir kt.;</text:span></text:p>
      <text:p text:style-name="P384"><text:span text:style-name="T385">10.2</text:span><text:span text:style-name="T386">. medicinos dokumentų išraše (forma 0</text:span><text:span text:style-name="T387">27/a) ar asmens sveikatos istorijoje (forma 025/a) nurodo gydymo įstaigos, kurioje dirba, pavadinimą, vardą ir pavardę</text:span><text:span text:style-name="T388">,<text:s/></text:span><text:span text:style-name="T389">ortopedijos techninę priemonę (ortopedijos techninių priemonių tipų grupę), skiriamą apdraustajam pagal sveikatos apsaugos ministro patv</text:span><text:span text:style-name="T390">irtintas medicinines indikacijas, ir tos priemonės charakteristiką. Medicinos dokumentų išrašas ar gydytojo įrašas asmens sveikatos istorijoje galioja ne ilgiau kaip 30 kalendorinių dienų nuo įrašymo dienos;</text:span></text:p>
      <text:p text:style-name="P391"><text:span text:style-name="T392">10.3</text:span><text:span text:style-name="T393">. negali skirti kompensuojamųjų ortopedi</text:span><text:span text:style-name="T394">jos techninių priemonių didesniam pacientų skaičiui nei suteikia konsultacijų. Vieno nozologinio ligos vieneto atveju (skirstymas pagal<text:s/></text:span><text:soft-page-break/><text:span text:style-name="T395">giminingus simptomus) kompensuojamos tik vienos ortopedijos techninės priemonės įsigijimo išlaidos;</text:span></text:p>
      <text:p text:style-name="P396"><text:span text:style-name="T397">10.4</text:span><text:span text:style-name="T398">. kartu su g</text:span><text:span text:style-name="T399">ydymo įstaiga, kurioje dirba, apmoka netikslingai paskirtos ortopedijos techninės priemonės kompensavimo išlaidas.</text:span><text:s/></text:p>
      <text:p text:style-name="P400">Punkto pakeitimai:</text:p>
      <text:p text:style-name="P401"><text:span text:style-name="T402">Nr.<text:s/></text:span><text:a xlink:href="https://www.e-tar.lt/portal/legalAct.html?documentId=TAR.FB37AEDE3679" office:target-frame-name="_top" xlink:show="replace"><text:span text:style-name="T403">V-29</text:span></text:a><text:span text:style-name="T404">, 2008-01-16, Žin., 2008, Nr.</text:span><text:span text:style-name="T405"><text:s/>8-305 (2008-01-19), i. k. 1082250ISAK0000V-29</text:span></text:p>
      <text:p text:style-name="P406"><text:span text:style-name="T407">Nr.<text:s/></text:span><text:a xlink:href="https://www.e-tar.lt/portal/legalAct.html?documentId=TAR.EFFE3007E544" office:target-frame-name="_top" xlink:show="replace"><text:span text:style-name="T408">V-465</text:span></text:a><text:span text:style-name="T409">, 2009-06-10, Žin., 2009, Nr. 72-2951 (2009-06-18), i. k. 1092250ISAK000V-465</text:span></text:p>
      <text:p text:style-name="Normal"/>
      <text:p text:style-name="P410"><text:span text:style-name="T411">III</text:span><text:span text:style-name="T412">.<text:s/></text:span><text:span text:style-name="T413">ORTOPEDIJOS TECHNINIŲ<text:s/></text:span><text:span text:style-name="T414">PRIEMONIŲ BAZINIŲ KAINŲ KOMPENSUOJAMOJI DALIS BEI SKYRIMO PERIODIŠKUMAS</text:span></text:p>
      <text:p text:style-name="P415"/>
      <text:p text:style-name="P416">Pakeistas skyriaus pavadinimas:</text:p>
      <text:p text:style-name="P417"><text:span text:style-name="T418">Nr.<text:s/></text:span><text:a xlink:href="https://www.e-tar.lt/portal/legalAct.html?documentId=TAR.EFFE3007E544" office:target-frame-name="_top" xlink:show="replace"><text:span text:style-name="T419">V-465</text:span></text:a><text:span text:style-name="T420">, 2009-06-10, Žin., 2009, Nr. 72-2951 (2009-06-18), i. k.<text:s/></text:span><text:span text:style-name="T421">1092250ISAK000V-465</text:span></text:p>
      <text:p text:style-name="Normal"/>
      <text:p text:style-name="P422"><text:span text:style-name="T423">11</text:span><text:span text:style-name="T424">. Ortopedijos techninių priemonių bazinės kainos nurodomos sveikatos apsaugos ministro tvirtinamuose ortopedijos techninių priemonių, kurių įsigijimo išlaidos kompensuojamos iš Privalomojo sveikatos draudimo fondo biudžeto, ir jų b</text:span><text:span text:style-name="T425">azinių kainų sąrašuose:</text:span></text:p>
      <text:p text:style-name="P426"><text:span text:style-name="T427">11.1</text:span><text:span text:style-name="T428">. Pirmajame ortopedijos techninių priemonių, kurių įsigijimo išlaidos 100 proc. kompensuojamos iš Privalomojo sveikatos draudimo fondo biudžeto, ir jų bazinių kainų sąraše (toliau – Pirmasis sąrašas);</text:span></text:p>
      <text:p text:style-name="P429"><text:span text:style-name="T430">11.2</text:span><text:span text:style-name="T431">. Antrajame ortop</text:span><text:span text:style-name="T432">edijos techninių priemonių, kurių įsigijimo išlaidos 100 arba 80 proc. kompensuojamos iš Privalomojo sveikatos draudimo fondo biudžeto, ir jų bazinių kainų sąraše (toliau – Antrasis sąrašas);</text:span></text:p>
      <text:p text:style-name="P433"><text:span text:style-name="T434">11.3</text:span><text:span text:style-name="T435">. Trečiajame ortopedijos techninių priemonių, kurių įsig</text:span><text:span text:style-name="T436">ijimo išlaidos 100, 95, 80 arba 50 proc. kompensuojamos iš Privalomojo sveikatos draudimo fondo biudžeto, ir jų bazinių kainų sąraše (toliau – Trečiasis sąrašas).</text:span><text:s/></text:p>
      <text:p text:style-name="P437">Punkto pakeitimai:</text:p>
      <text:p text:style-name="P438"><text:span text:style-name="T439">Nr.<text:s/></text:span><text:a xlink:href="https://www.e-tar.lt/portal/legalAct.html?documentId=TAR.EFFE3007E544" office:target-frame-name="_top" xlink:show="replace"><text:span text:style-name="T440">V-465</text:span></text:a><text:span text:style-name="T441">, 2009-06-10, Žin., 2009, Nr. 72-2951 (2009-06-18), i. k. 1092250ISAK000V-465</text:span></text:p>
      <text:p text:style-name="Normal"/>
      <text:p text:style-name="P442"><text:span text:style-name="T443">12</text:span><text:span text:style-name="T444">. Ortopedijos techninių priemonių, įrašytų į Pirmąjį sąrašą, bazinės kainos 100 proc. kompensuojamos apdraustiesiems, kuriems nustatyta šiame sąraše nu</text:span><text:span text:style-name="T445">rodyta diagnozė.</text:span><text:s/></text:p>
      <text:p text:style-name="P446">Punkto pakeitimai:</text:p>
      <text:p text:style-name="P447"><text:span text:style-name="T448">Nr.<text:s/></text:span><text:a xlink:href="https://www.e-tar.lt/portal/legalAct.html?documentId=TAR.EFFE3007E544" office:target-frame-name="_top" xlink:show="replace"><text:span text:style-name="T449">V-465</text:span></text:a><text:span text:style-name="T450">, 2009-06-10, Žin., 2009, Nr. 72-2951 (2009-06-18), i. k. 1092250ISAK000V-465</text:span></text:p>
      <text:p text:style-name="Normal"/>
      <text:p text:style-name="P451"><text:span text:style-name="T452">13</text:span><text:span text:style-name="T453">. Ortopedijos techninių priemonių, įrašytų<text:s/></text:span><text:span text:style-name="T454">į Antrąjį sąrašą, įsigijimo išlaidos kompensuojamos apdraustiesiems, kuriems yra nustatyta šiame sąraše nurodyta diagnozė, šia tvarka:</text:span></text:p>
      <text:p text:style-name="P455"><text:span text:style-name="T456">13.1</text:span><text:span text:style-name="T457">. 100 proc. bazinės kainos kompensuojama:</text:span></text:p>
      <text:p text:style-name="P458"><text:span text:style-name="T459">13.1.1</text:span><text:span text:style-name="T460">. asmenims, pripažintiems nedarbingais, kuriems teisės aktų<text:s/></text:span><text:span text:style-name="T461">nustatyta tvarka nustatytas 0–25 procentų darbingumo, bei asmenims, kuriems yra sukakęs senatvės pensijos amžius ir teisės aktų nustatyta tvarka pripažintas didelių specialiųjų poreikių lygis,</text:span></text:p>
      <text:p text:style-name="P462"><text:span text:style-name="T463">13.1.2</text:span><text:span text:style-name="T464">. asmenims iki 18 metų, kuriems yra nustatytas neįgal</text:span><text:span text:style-name="T465">umas,</text:span></text:p>
      <text:p text:style-name="P466"><text:span text:style-name="T467">13.1.3</text:span><text:span text:style-name="T468">. valstybės remiamiems asmenims, gaunantiems socialinę pašalpą;</text:span></text:p>
      <text:p text:style-name="P469"><text:span text:style-name="T470">13.2</text:span><text:span text:style-name="T471">. 80 proc. bazinės kainos kompensuojama:</text:span></text:p>
      <text:p text:style-name="P472"><text:span text:style-name="T473">13.2.1</text:span><text:span text:style-name="T474">. asmenims iki 18 metų,</text:span></text:p>
      <text:p text:style-name="P475"><text:span text:style-name="T476">13.2.2</text:span><text:span text:style-name="T477">. iš dalies darbingiems asmenims, kuriems teisės aktų nustatyta tvarka nustatytas<text:s/></text:span><text:span text:style-name="T478">30–55 procentų darbingumo lygis,</text:span></text:p>
      <text:p text:style-name="P479"><text:span text:style-name="T480">13.2.3</text:span><text:span text:style-name="T481">. asmenims, kuriems yra sukakęs senatvės pensijos amžius,</text:span></text:p>
      <text:p text:style-name="P482"><text:span text:style-name="T483">13.2.4</text:span><text:span text:style-name="T484">. kitiems apdraustiesiems, kurių gydymui, medicininei reabilitacijai ir ligos prevencijai būtinos ortopedijos techninės priemonės.</text:span><text:s/></text:p>
      <text:p text:style-name="P485"><text:span text:style-name="T486">13</text:span><text:span text:style-name="T487">1</text:span><text:span text:style-name="T488">. Orto</text:span><text:span text:style-name="T489">pedijos techninių priemonių, įrašytų į Trečiąjį sąrašą, įsigijimo išlaidos kompensuojamos apdraustiesiems, kuriems yra nustatyta šiame sąraše nurodyta diagnozė, šia tvarka:</text:span></text:p>
      <text:p text:style-name="P490"><text:span text:style-name="T491">13</text:span><text:span text:style-name="T492">1</text:span><text:span text:style-name="T493">.1</text:span><text:span text:style-name="T494">. 100 proc. bazinės kainos kompensuojama:</text:span></text:p>
      <text:p text:style-name="P495"><text:span text:style-name="T496">13</text:span><text:span text:style-name="T497">1</text:span><text:span text:style-name="T498">.1.1</text:span><text:span text:style-name="T499">. asmenims, pripažintiems</text:span><text:span text:style-name="T500"><text:s/>nedarbingais, kuriems teisės aktų nustatyta tvarka nustatytas 0–25 procentų darbingumo, bei asmenims, kuriems yra sukakęs senatvės pensijos amžius ir teisės aktų nustatyta tvarka pripažintas didelių specialiųjų poreikių lygis,</text:span></text:p>
      <text:p text:style-name="P501"><text:span text:style-name="T502">13</text:span><text:span text:style-name="T503">1</text:span><text:span text:style-name="T504">.1.2</text:span><text:span text:style-name="T505">. asmenims iki 18</text:span><text:span text:style-name="T506"><text:s/>metų, kuriems yra nustatytas neįgalumas,</text:span></text:p>
      <text:p text:style-name="P507"><text:span text:style-name="T508">13</text:span><text:span text:style-name="T509">1</text:span><text:span text:style-name="T510">.1.3</text:span><text:span text:style-name="T511">. valstybės remiamiems asmenims, gaunantiems socialinę pašalpą;</text:span></text:p>
      <text:p text:style-name="P512"><text:span text:style-name="T513">13</text:span><text:span text:style-name="T514">1</text:span><text:span text:style-name="T515">.2</text:span><text:span text:style-name="T516">. 95 proc. bazinės kainos kompensuojama asmenims iki 18 metų;</text:span></text:p>
      <text:p text:style-name="P517"><text:span text:style-name="T518">13</text:span><text:span text:style-name="T519">1</text:span><text:span text:style-name="T520">.3</text:span><text:span text:style-name="T521">. 80 proc. bazinės kainos kompensuojama:</text:span></text:p>
      <text:p text:style-name="P522"><text:span text:style-name="T523">13</text:span><text:span text:style-name="T524">1</text:span><text:span text:style-name="T525">.3.1</text:span><text:span text:style-name="T526">. iš<text:s/></text:span><text:span text:style-name="T527">dalies darbingiems asmenims, kuriems teisės aktų nustatyta tvarka nustatytas 30–55 procentų darbingumo lygis,</text:span></text:p>
      <text:p text:style-name="P528"><text:span text:style-name="T529">13</text:span><text:span text:style-name="T530">1</text:span><text:span text:style-name="T531">.3.2</text:span><text:span text:style-name="T532">. asmenims, kuriems yra sukakęs senatvės pensijos amžius;</text:span></text:p>
      <text:p text:style-name="P533"><text:span text:style-name="T534">13</text:span><text:span text:style-name="T535">1</text:span><text:span text:style-name="T536">.4</text:span><text:span text:style-name="T537">. 50 proc. bazinės kainos kompensuojama kitiems apdraustiesiems, k</text:span><text:span text:style-name="T538">urių gydymui, medicininei reabilitacijai ir ligos prevencijai būtinos ortopedijos techninės priemonės.</text:span><text:s/></text:p>
      <text:p text:style-name="P539">Papildyta punktu:</text:p>
      <text:p text:style-name="P540"><text:span text:style-name="T541">Nr.<text:s/></text:span><text:a xlink:href="https://www.e-tar.lt/portal/legalAct.html?documentId=TAR.EFFE3007E544" office:target-frame-name="_top" xlink:show="replace"><text:span text:style-name="T542">V-465</text:span></text:a><text:span text:style-name="T543">, 2009-06-10, Žin., 2009, Nr. 72-2951 (20</text:span><text:span text:style-name="T544">09-06-18), i. k. 1092250ISAK000V-465</text:span></text:p>
      <text:p text:style-name="Normal"/>
      <text:p text:style-name="P545">Punkto pakeitimai:</text:p>
      <text:p text:style-name="P546"><text:span text:style-name="T547">Nr.<text:s/></text:span><text:a xlink:href="https://www.e-tar.lt/portal/legalAct.html?documentId=TAR.EFFE3007E544" office:target-frame-name="_top" xlink:show="replace"><text:span text:style-name="T548">V-465</text:span></text:a><text:span text:style-name="T549">, 2009-06-10, Žin., 2009, Nr. 72-2951 (2009-06-18), i. k. 1092250ISAK000V-465</text:span></text:p>
      <text:p text:style-name="Normal"/>
      <text:p text:style-name="P550"><text:span text:style-name="T551">14</text:span><text:span text:style-name="T552">. Ortopedijos techn</text:span><text:span text:style-name="T553">inės priemonės apdraustajam skiriamos šiais terminais:</text:span></text:p>
      <text:p text:style-name="P554"><text:span text:style-name="T555">14.1</text:span><text:span text:style-name="T556">. galūnių protezinės sistemos:</text:span></text:p>
      <text:p text:style-name="P557"><text:span text:style-name="T558">14.1.1</text:span><text:span text:style-name="T559">. rankų protezinės sistemos – ne dažniau nei kas trejus metus,</text:span></text:p>
      <text:p text:style-name="P560"><text:span text:style-name="T561">14.1.2</text:span><text:span text:style-name="T562">. kojų protezinės sistemos I mobilumo lygio pacientams – ne dažniau nei kas penkeri</text:span><text:span text:style-name="T563">us metus, II mobilumo lygio – ne dažniau nei kas ketverius metus, III ir IV mobilumo lygių – ne dažniau nei kas trejus metus;</text:span></text:p>
      <text:p text:style-name="P564"><text:span text:style-name="T565">14.2</text:span><text:span text:style-name="T566">. viršutinių galūnių, apatinių galūnių (išskyrus pėdos įtvarus) bei stuburo įtvarinės sistemos – ne dažniau nei kas dvej</text:span><text:span text:style-name="T567">us metus;</text:span></text:p>
      <text:p text:style-name="P568"><text:span text:style-name="T569">14.3</text:span><text:span text:style-name="T570">. kraujotakos sistemos gydomosios priemonės, dėvimos apsauginės priemonės, protezai (išskyrus galūnių) – kasmet;</text:span></text:p>
      <text:p text:style-name="P571"><text:span text:style-name="T572">14.4</text:span><text:span text:style-name="T573">. ortopedinė avalynė (tipų grupė AD3-1), kurios skyrimo indikacijos įrašytos į ortopedijos techninių priemonių<text:s/></text:span><text:span text:style-name="T574">sąrašus, – ne dažniau nei vieną kartą per metus;</text:span></text:p>
      <text:p text:style-name="P575"><text:span text:style-name="T576">14.5</text:span><text:span text:style-name="T577">. ortopedinė avalynė, nenurodyta 14.4 punkte, arba abiem kojom pritaikyta skirtingų tipų grupių individuali ortopedinė avalynė, kurios dėvėjimo trukmė skiriasi, – ne dažniau nei kas pusmetį;</text:span></text:p>
      <text:p text:style-name="P578"><text:span text:style-name="T579">14.6</text:span><text:span text:style-name="T580">. pėdos įtvarai – kasmet;</text:span></text:p>
      <text:p text:style-name="P581"><text:span text:style-name="T582">14.7</text:span><text:span text:style-name="T583">. pirminiai galūnių protezai – vieną kartą po galūnės amputacijos ar reamputacijos tik susiformavus ir visiškai sugijus bigei;</text:span></text:p>
      <text:p text:style-name="P584"><text:span text:style-name="T585">14.8</text:span><text:span text:style-name="T586">. pirmieji nuolatiniai protezai – ne anksčiau nei po penkių mėnesių nuo pirminio galūni</text:span><text:span text:style-name="T587">ų protezo išdavimo dienos.</text:span><text:s/></text:p>
      <text:p text:style-name="P588">Punkto pakeitimai:</text:p>
      <text:p text:style-name="P589"><text:span text:style-name="T590">Nr.<text:s/></text:span><text:a xlink:href="https://www.e-tar.lt/portal/legalAct.html?documentId=TAR.EFFE3007E544" office:target-frame-name="_top" xlink:show="replace"><text:span text:style-name="T591">V-465</text:span></text:a><text:span text:style-name="T592">, 2009-06-10, Žin., 2009, Nr. 72-2951 (2009-06-18), i. k. 1092250ISAK000V-465</text:span></text:p>
      <text:p text:style-name="Normal"/>
      <text:p text:style-name="P593">15.<text:s/><text:span text:style-name="T594">Nenumatytais ligos atvejais o</text:span><text:span text:style-name="T595">rtopedijos techninės priemonės ar jų dalys gali būti skiriamos ir jų įsigijimo išlaidos kompensuojamos nepasibaigus aprašo nustatytam naudojimosi šiomis priemonėmis laikotarpiui ar skiriamos vėliau.<text:s/></text:span>Ortopedijos įmonė, turinti sutartį su VLK, teikia vadovo<text:s/>pasirašytą prašymą kompensuoti reikiamos ortopedijos techninės priemonės išlaidas ir gydytojų konsultacinės komisijos aktą su išvadomis, atitinkančiomis Sprendimų dėl vaistų ir medicinos pagalbos priemonių labai retoms ligoms ir būklėms gydyti kompensavimo<text:s/>ir dėl nenumatytų atvejų priėmimo komisijos darbo reglamento nuostatas.</text:p>
      <text:p text:style-name="P596">Punkto pakeitimai:</text:p>
      <text:p text:style-name="P597"><text:span text:style-name="T598">Nr.<text:s/></text:span><text:a xlink:href="https://www.e-tar.lt/portal/legalAct.html?documentId=TAR.FB37AEDE3679" office:target-frame-name="_top" xlink:show="replace"><text:span text:style-name="T599">V-29</text:span></text:a><text:span text:style-name="T600">, 2008-01-16, Žin., 2008, Nr. 8-305 (2008-01-19), i. k. 1082250ISAK0000V-2</text:span><text:span text:style-name="T601">9</text:span></text:p>
      <text:p text:style-name="P602"><text:span text:style-name="T603">Nr.<text:s/></text:span><text:a xlink:href="https://www.e-tar.lt/portal/legalAct.html?documentId=TAR.EFFE3007E544" office:target-frame-name="_top" xlink:show="replace"><text:span text:style-name="T604">V-465</text:span></text:a><text:span text:style-name="T605">, 2009-06-10, Žin., 2009, Nr. 72-2951 (2009-06-18), i. k. 1092250ISAK000V-465</text:span></text:p>
      <text:p text:style-name="Normal"/>
      <text:p text:style-name="P606">16. Asmenims iki 18 m. ortopedijos techninės priemonės skiriamos 14 punkte nustatytais terminais. Jei būtina (kai ortopedijos techninės priemonės neatitinka savo paskirties dėl sparčiai<text:s/><text:soft-page-break/>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607">Punkto pakeitimai:</text:p>
      <text:p text:style-name="P608"><text:span text:style-name="T609">Nr.<text:s/></text:span><text:a xlink:href="https://www.e-tar.lt/portal/legalAct.html?documentId=TAR.EFFE3007E544" office:target-frame-name="_top" xlink:show="replace"><text:span text:style-name="T610">V-465</text:span></text:a><text:span text:style-name="T611">, 2009-06-10, Žin., 2009, Nr. 72-2951 (2009-06-18), i. k. 1092250ISAK000V-465</text:span></text:p>
      <text:p text:style-name="Normal"/>
      <text:p text:style-name="P612">17. Jeigu apdraustajam būtina ortopedijos techninė priemonė (tai patvirtina gydytojų<text:s/>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613">Punkto pakeitimai:</text:p>
      <text:p text:style-name="P614"><text:span text:style-name="T615">Nr.<text:s/></text:span><text:a xlink:href="https://www.e-tar.lt/portal/legalAct.html?documentId=TAR.EFFE3007E544" office:target-frame-name="_top" xlink:show="replace"><text:span text:style-name="T616">V-465</text:span></text:a><text:span text:style-name="T617">, 2009-06-10, Žin., 2009, Nr. 72-2951 (2009-06-18), i. k. 1092250ISAK000V-465</text:span></text:p>
      <text:p text:style-name="Normal"/>
      <text:p text:style-name="P618">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619">19. Kompensuojamos tik pagal užsakymą pagamintų ortopedijos techninių priemonių įsigijimo išlaidos.</text:p>
      <text:p text:style-name="P620"/>
      <text:p text:style-name="P621"><text:span text:style-name="T622">IV</text:span><text:span text:style-name="T623">.<text:s/></text:span><text:span text:style-name="T624">APDRAUSTŲJŲ APRŪPINIMO ORTOPEDIJOS TECHNINĖMIS PRIEMONĖMIS BEI JŲ ĮSIGIJIMO IŠLAIDŲ KOMPENSAVIMO TVARKA</text:span></text:p>
      <text:p text:style-name="P625"/>
      <text:p text:style-name="P626">20. VLK, pritarus Privalomojo sveikatos draudimo tarybai, ortopedijos techninių priemonių įsigijimo išlaidoms kompensuoti skiriamas lėšas paskirsto pagal šiuos ortopedijos techninių priemonių poklasius:</text:p>
      <text:p text:style-name="P627">20.1. rankų protezinės sistemos;</text:p>
      <text:p text:style-name="P628">20.2. kojų protezinės sistemos;</text:p>
      <text:p text:style-name="P629">20.3. kiti,<text:s/>ne galūnių, protezai;</text:p>
      <text:p text:style-name="P630">20.4. viršutinių galūnių įtvarinės sistemos (nešiojamosios);</text:p>
      <text:p text:style-name="P631">20.5. apatinių galūnių įtvarinės sistemos;</text:p>
      <text:p text:style-name="P632">20.6. stuburo įtvarinės sistemos;</text:p>
      <text:p text:style-name="P633">20.7. kraujotakos sistemos gydomosios priemonės;</text:p>
      <text:p text:style-name="P634">20.8. dėvimosios apsauginės<text:s/>priemonės;</text:p>
      <text:p text:style-name="P635"><text:span text:style-name="T636">20.9.</text:span><text:span text:style-name="T637"><text:s/>Neteko galios nuo 2009-06-19</text:span></text:p>
      <text:p text:style-name="P638">Punkto naikinimas:</text:p>
      <text:p text:style-name="P639"><text:span text:style-name="T640">Nr.<text:s/></text:span><text:a xlink:href="https://www.e-tar.lt/portal/legalAct.html?documentId=TAR.EFFE3007E544" office:target-frame-name="_top" xlink:show="replace"><text:span text:style-name="T641">V-465</text:span></text:a><text:span text:style-name="T642">, 2009-06-10, Žin. 2009, Nr. 72-2951 (2009-06-18), i. k. 1092250ISAK000V-465</text:span></text:p>
      <text:p text:style-name="Normal"/>
      <text:p text:style-name="P643">20.10. ortopedinė avalynė.</text:p>
      <text:p text:style-name="P644">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45">22. Neįgalieji, negalintys atvykti į ortopedijos įmonę dėl sveikatos būklės, taip pat asmenys, besigydantys stacionarines asmens sveikatos priežiūros paslaugas teikiančiose įstaigose,<text:s/>ortopedijos techninėmis priemonėmis aprūpinami jų gyvenamojoje arba gydymosi vietoje bei globos namuose.</text:p>
      <text:p text:style-name="P646">23. VLK sutartis dėl apdraustųjų aprūpinimo ortopedijos techninėmis priemonėmis sudaro su ortopedijos įmonėmis, kurios atitinka šio aprašo 1 priede nustatytus reikalavimus ir pateikia šio<text:s/><text:soft-page-break/>aprašo 2 priede nustatytos formos paraišką bei paraiškos formoje nurodytus dokumentus.<text:s/><text:span text:style-name="T647">VLK ir ortopedijos įmonių sutartyse dėl apdraustųjų aprūpinimo ortopedijos techninėmis priemonėmis nenurodoma lėšų suma per met</text:span><text:span text:style-name="T648">us pagamintų priemo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649">Punkto pakeitimai:</text:p>
      <text:p text:style-name="P650"><text:span text:style-name="T651">Nr.<text:s/></text:span><text:a xlink:href="https://www.e-tar.lt/portal/legalAct.html?documentId=TAR.EFFE3007E544" office:target-frame-name="_top" xlink:show="replace"><text:span text:style-name="T652">V-465</text:span></text:a><text:span text:style-name="T653">, 2009-06-10, Žin., 2009, Nr. 72-2951 (2009-06-18), i. k. 1092250ISAK000V-465</text:span></text:p>
      <text:p text:style-name="Normal"/>
      <text:p text:style-name="P654"><text:span text:style-name="T655">24</text:span><text:span text:style-name="T656">. Vieno ketvirčio lėšų suma, skiriama ortopedijos techninėms priemonėms kompensuoti pagal jų poklasius, lygi 1/4 metinės pagal poklasius paskirstytos sumos, tačiau ji negali viršyti PSDF biudžete vienam ketvirčiui skiriamos sumos. Ortopedijos technin</text:span><text:span text:style-name="T657">ių priemonių įsigijimo išlaidų kompensavimo metų ketvirčiais netolygumai išlyginami per biudžetinius metus.</text:span><text:s/></text:p>
      <text:p text:style-name="P658">Punkto pakeitimai:</text:p>
      <text:p text:style-name="P659"><text:span text:style-name="T660">Nr.<text:s/></text:span><text:a xlink:href="https://www.e-tar.lt/portal/legalAct.html?documentId=TAR.EFFE3007E544" office:target-frame-name="_top" xlink:show="replace"><text:span text:style-name="T661">V-465</text:span></text:a><text:span text:style-name="T662">, 2009-06-10, Žin., 2009, Nr. 72-2951</text:span><text:span text:style-name="T663"><text:s/>(2009-06-18), i. k. 1092250ISAK000V-465</text:span></text:p>
      <text:p text:style-name="Normal"/>
      <text:p text:style-name="P664">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665">26. Užsakymas gali būti vykdomas tik VLK patikrinus ir patvirtinus jo pagrįstumą.</text:p>
      <text:p text:style-name="P666">27. Patvirtintas užsakymas tik nurodo, kad pateikti užsakymo duomenys<text:s/>atitinka teisės aktų nuostatas.</text:p>
      <text:p text:style-name="P667">28. Užsakymo pagrįstumas tvirtinamas automatiniu būdu (t. y. per Ortopedijos informacinę sistemą). VLK turi teisę ortopedijos techninių priemonių užsakymų pagrįstumą tvirtinti ir kitaip (sutartyse su ortopedijos įmonėmis<text:s/>nurodyta tvarka) tų ortopedijos techninių priemonių:</text:p>
      <text:p text:style-name="P668"><text:span text:style-name="T669">28.1</text:span><text:span text:style-name="T670">. kurios skiriamos apdraustajam dėl ligos, kurios diagnozę reikia patikslinti (ortopedijos techninių priemonių, kurių įsigijimo išlaidos kompensuojamos iš Privalomojo sveikatos draudimo fondo biud</text:span><text:span text:style-name="T671">žeto, ir jų bazinių kainų sąrašuose šios priemonės žymimos ženklu „(</text:span><text:span text:style-name="T672">1</text:span><text:span text:style-name="T673">)“, patikslinimas nurodomas skliausteliuose) arba kurioms tenka daugiausiai PSDF biudžeto lėšų;</text:span><text:s/></text:p>
      <text:p text:style-name="P674">Punkto pakeitimai:</text:p>
      <text:p text:style-name="P675"><text:span text:style-name="T676">Nr.<text:s/></text:span><text:a xlink:href="https://www.e-tar.lt/portal/legalAct.html?documentId=TAR.EFFE3007E544" office:target-frame-name="_top" xlink:show="replace"><text:span text:style-name="T677">V-465</text:span></text:a><text:span text:style-name="T678">, 2009-06-10, Žin., 2009, Nr. 72-2951 (2009-06-18), i. k. 1092250ISAK000V-465</text:span></text:p>
      <text:p text:style-name="Normal"/>
      <text:p text:style-name="P679">28.2. dėl kurių kompensavimo VLK direktoriaus 2005-11-22 įsakymu Nr. 1K-149 patvirtinta komisija priėmė teigiamą sprendimą.</text:p>
      <text:p text:style-name="P680"><text:span text:style-name="T681">29</text:span><text:span text:style-name="T682">. Užsakymą vykdanti o</text:span><text:span text:style-name="T683">rtopedijos įmonė privalo patikrinti asmens draustumą privalomuoju sveikatos draudimu ir atsako už tai, kad kompensuojamosios ortopedijos techninės priemonės būtų užsakomos ir išduodamos tik apdraustiesiems.</text:span><text:s/></text:p>
      <text:p text:style-name="P684">Punkto pakeitimai:</text:p>
      <text:p text:style-name="P685"><text:span text:style-name="T686">Nr.<text:s/></text:span><text:a xlink:href="https://www.e-tar.lt/portal/legalAct.html?documentId=TAR.EFFE3007E544" office:target-frame-name="_top" xlink:show="replace"><text:span text:style-name="T687">V-465</text:span></text:a><text:span text:style-name="T688">, 2009-06-10, Žin., 2009, Nr. 72-2951 (2009-06-18), i. k. 1092250ISAK000V-465</text:span></text:p>
      <text:p text:style-name="Normal"/>
      <text:p text:style-name="P689">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90">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91">Punkto pakeitimai:</text:p>
      <text:p text:style-name="P692"><text:span text:style-name="T693">Nr.<text:s/></text:span><text:a xlink:href="https://www.e-tar.lt/portal/legalAct.html?documentId=TAR.FB37AEDE3679" office:target-frame-name="_top" xlink:show="replace"><text:span text:style-name="T694">V-29</text:span></text:a><text:span text:style-name="T695">, 2008-01-16, Žin., 2008, Nr. 8-305 (2008-01-19), i. k. 1082250ISAK0000V-29</text:span></text:p>
      <text:p text:style-name="Normal"/>
      <text:p text:style-name="P696">31. Pagal užsakymą gaminamos ortopedijos techninės priemonės užsakymo lape apdraustasis raštu patvirtina, kad sutinka<text:s/>su užsakymu, nurodo savo vardą, pavardę ir pasirašo.</text:p>
      <text:p text:style-name="P697">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98">33. Pagal užsakymą pagamintą ortopedijos techninę priemonę atsiimantis asmuo jos užsakymo lape nurodo savo vardą, pavardę ir pasirašo.<text:s/><text:span text:style-name="T699">Įmonė apdraustajam pateikia ortopedijos techninės priemonės užsakymo lapo kopiją.</text:span></text:p>
      <text:p text:style-name="P700">Punkto pakeitimai:</text:p>
      <text:p text:style-name="P701"><text:span text:style-name="T702">Nr.<text:s/></text:span><text:a xlink:href="https://www.e-tar.lt/portal/legalAct.html?documentId=TAR.EFFE3007E544" office:target-frame-name="_top" xlink:show="replace"><text:span text:style-name="T703">V-465</text:span></text:a><text:span text:style-name="T704">, 2009-06-10, Ži</text:span><text:span text:style-name="T705">n., 2009, Nr. 72-2951 (2009-06-18), i. k. 1092250ISAK000V-465</text:span></text:p>
      <text:p text:style-name="Normal"/>
      <text:p text:style-name="P706">34. Ortopedijos įmonė privalo saugoti pagal užsakymą pagamintos sudėtingos ortopedinės avalynės (nurodytos 3.4 punkte) kurpalius, gaminamus naudojant CAD/CAM (angl.<text:s/><text:span text:style-name="T707">Computer Aided Design/Co</text:span><text:span text:style-name="T708">mputer Aided Manufacturing</text:span><text:span text:style-name="T709">)</text:span><text:span text:style-name="T710"><text:s/></text:span>technologiją, ar primatavimo apavą, kuriam pagaminti naudojamas rašalinis antspaudas arba gipsinis negatyvas, vienerius metus po užsakymo įvykdymo datos.<text:s/></text:p>
      <text:p text:style-name="P711">Punkto pakeitimai:</text:p>
      <text:p text:style-name="P712"><text:span text:style-name="T713">Nr.<text:s/></text:span><text:a xlink:href="https://www.e-tar.lt/portal/legalAct.html?documentId=TAR.FB37AEDE3679" office:target-frame-name="_top" xlink:show="replace"><text:span text:style-name="T714">V-29</text:span></text:a><text:span text:style-name="T715">, 2008-01-16, Žin., 2008, Nr. 8-305 (2008-01-19), i. k. 1082250ISAK0000V-29</text:span></text:p>
      <text:p text:style-name="Normal"/>
      <text:p text:style-name="P716"><text:span text:style-name="T717">V</text:span><text:span text:style-name="T718">.<text:s/></text:span><text:span text:style-name="T719">ORTOPEDIJOS TECHNINIŲ PRIEMONIŲ TECHNOLOGIJOS YPATUMŲ APMOKĖJIMAS</text:span></text:p>
      <text:p text:style-name="P720"/>
      <text:p text:style-name="P721"><text:span text:style-name="T722">35</text:span><text:span text:style-name="T723">. Ortopedijos įmonės privalo užtikrinti apdraustųjų<text:s/></text:span><text:span text:style-name="T724">aprūpinimą visomis ortopedijos techninėmis priemonėmis, dėl kurių yra pasirašiusios sutartis, netaikydamos priemokos už technologijos ypatumus.</text:span><text:s/></text:p>
      <text:p text:style-name="P725">Punkto pakeitimai:</text:p>
      <text:p text:style-name="P726"><text:span text:style-name="T727">Nr.<text:s/></text:span><text:a xlink:href="https://www.e-tar.lt/portal/legalAct.html?documentId=TAR.EFFE3007E544" office:target-frame-name="_top" xlink:show="replace"><text:span text:style-name="T728">V-465</text:span></text:a><text:span text:style-name="T729">,</text:span><text:span text:style-name="T730"><text:s/>2009-06-10, Žin., 2009, Nr. 72-2951 (2009-06-18), i. k. 1092250ISAK000V-465</text:span></text:p>
      <text:p text:style-name="Normal"/>
      <text:p text:style-name="P731">36. Priemoka dėl technologijos ypatumų gali būti taikoma tik po to, kai apdraustasis ar teisiškai įgaliotas asmuo raštu patvirtina, kad jam suteikta informacija apie galimybę<text:s/>užsisakyti ortopedijos technines priemones už bazinę kainą, ir raštu išdėsto savo sprendimą pasirinkti brangiau kainuojančias medžiagas ar technologijas. Šis raštas įklijuojamas į apdraustojo medicinos dokumentus (forma 025/a).</text:p>
      <text:p text:style-name="P732">37. Priimdama užsakymą<text:s/>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733">38. Priemoka dėl apdraustojo pasirinktos ortopedijos techninės priemonės technologinių ypatumų yra mokama gamintojui<text:s/>ir nekompensuojama PSDF biudžeto lėšomis.</text:p>
      <text:p text:style-name="P734">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35">40. Ortopedijos techninės priemonės, išskyrus priemoką dėl technologijos ypatumų, kompensuojamos IV ar VI skyriaus nustatyta tvarka.</text:p>
      <text:p text:style-name="P736">41.<text:s/>Ortopedijos techninėms priemonėms, už kurias dėl technologinių ypatumų buvo sumokėta priemoka, galioja VII skyriuje nustatyti reikalavimai ir garantijos.</text:p>
      <text:p text:style-name="P737"/>
      <text:p text:style-name="P738"><text:span text:style-name="T739">VI</text:span><text:span text:style-name="T740">.<text:s/></text:span><text:span text:style-name="T741">ORTOPEDIJOS TECHNINIŲ PRIEMONIŲ ĮSIGIJIMAS APDRAUSTOJO LĖŠOMIS IR ŠIŲ IŠLAIDŲ KOMPENSAVIMA</text:span><text:span text:style-name="T742">S</text:span></text:p>
      <text:p text:style-name="P743"/>
      <text:p text:style-name="P744">42. Kai ortopedijos techninių priemonių poreikis pagal atskirus jų poklasius viršija tam tikram laikotarpiui skiriamas lėšas, ortopedijos įmonės darbuotojas apie tai informuoja apdraustuosius ir nurodo apdraustojo užsakymo registracijos numerį pagal<text:s/>Ortopedijos informacinėje sistemoje registruojamų užsakymų sąrašą bei numatomą ortopedijos techninių priemonių kompensavimo datą.</text:p>
      <text:p text:style-name="P745">Punkto pakeitimai:</text:p>
      <text:p text:style-name="P746"><text:span text:style-name="T747">Nr.<text:s/></text:span><text:a xlink:href="https://www.e-tar.lt/portal/legalAct.html?documentId=TAR.FB37AEDE3679" office:target-frame-name="_top" xlink:show="replace"><text:span text:style-name="T748">V-29</text:span></text:a><text:span text:style-name="T749">, 2008-01-16, Ži</text:span><text:span text:style-name="T750">n., 2008, Nr. 8-305 (2008-01-19), i. k. 1082250ISAK0000V-29</text:span></text:p>
      <text:p text:style-name="P751"><text:span text:style-name="T752">Nr.<text:s/></text:span><text:a xlink:href="https://www.e-tar.lt/portal/legalAct.html?documentId=TAR.EFFE3007E544" office:target-frame-name="_top" xlink:show="replace"><text:span text:style-name="T753">V-465</text:span></text:a><text:span text:style-name="T754">, 2009-06-10, Žin., 2009, Nr. 72-2951 (2009-06-18), i. k. 1092250ISAK000V-465</text:span></text:p>
      <text:p text:style-name="Normal"/>
      <text:p text:style-name="P755">43. Jei apdraustasis,<text:s/>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text:s/>apdraustajam.</text:p>
      <text:p text:style-name="P756">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757">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58"/>
      <text:p text:style-name="P759"><text:span text:style-name="T760">VII</text:span><text:span text:style-name="T761">.<text:s/></text:span><text:span text:style-name="T762">GAMINIŲ ATITIKTIS IR GARANTIJOS</text:span></text:p>
      <text:p text:style-name="P763"/>
      <text:p text:style-name="P764">46. Ortopedijos techninės priemonės<text:s/>iki kito jų skyrimo laikotarpio remontuojamos nemokamai, t. y. jas pagaminusių ortopedijos įmonių sąskaita.</text:p>
      <text:p text:style-name="P765">Punkto pakeitimai:</text:p>
      <text:p text:style-name="P766"><text:span text:style-name="T767">Nr.<text:s/></text:span><text:a xlink:href="https://www.e-tar.lt/portal/legalAct.html?documentId=TAR.EFFE3007E544" office:target-frame-name="_top" xlink:show="replace"><text:span text:style-name="T768">V-465</text:span></text:a><text:span text:style-name="T769">, 2009-06-10, Žin., 2009, Nr. 72-2951<text:s/></text:span><text:span text:style-name="T770">(2009-06-18), i. k. 1092250ISAK000V-465</text:span></text:p>
      <text:p text:style-name="Normal"/>
      <text:p text:style-name="P771">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72">15-467</text:span></text:a>)) reikalavimus, atitinkančius medicinos prietaisų direktyvos 93/42/EEB nuostatas.</text:p>
      <text:p text:style-name="P773"/>
      <text:p text:style-name="P774"><text:span text:style-name="T775">VIII</text:span><text:span text:style-name="T776">.<text:s/></text:span><text:span text:style-name="T777">ORTOPEDIJOS ĮMONIŲ ATSAKOMYBĖ IR KONTROLĖ</text:span></text:p>
      <text:p text:style-name="P778"/>
      <text:p text:style-name="P779">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text:s/><text:soft-page-break/>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80"><text:span text:style-name="T781">49</text:span><text:span text:style-name="T782">. Jei VLK ir (ar) jai pavaldžios įstaigos darbuotojai<text:s/></text:span><text:span text:style-name="T783">nustato, kad ortopedijos įmonė įvedė į Ortopedijos informacinę sistemą teisės aktų reikalavimų neatitinkančius ortopedijos techninės priemonės užsakymo duomenis, pagal kuriuos apdraustajam nepagrįstai buvo suteikta teisė į šios priemonės gamybos ir pritaik</text:span><text:span text:style-name="T784">ymo išlaidų kompensavimą, užsakymas anuliuojamas. Kiekvieną dieną ortopedijos įmonėms elektroniniu paštu pateikiama informacija apie anuliuotus dėl teisės aktų pažeidimų užsakymus. Jeigu per 5 darbo dienas nuo užsakymo anuliavimo dienos jį priėmusi ortoped</text:span><text:span text:style-name="T785">ijos įmonė elektroniniu paštu VLK pateikia pirminius medicinos dokumentus (forma 025/a arba forma 003/a), patvirtinančius užsakymo pagrįstumą, anuliavimas atšaukiamas, tačiau įmonei taikoma 3 proc. užsakymo lape nurodytos ortopedijos techninės priemonės ba</text:span><text:span text:style-name="T786">zinės kainos dydžio bauda (nepaisant kompensacijos lygio). Jeigu per 5 darbo dienas nuo užsakymo anuliavimo dienos minėti pirminiai medicinos dokumentai nepateikiami, užsakymas galutinai anuliuojamas ir ortopedijos įmonei taikoma bauda.</text:span></text:p>
      <text:p text:style-name="P787"><text:span text:style-name="T788">49.1</text:span><text:span text:style-name="T789">. Jei užsakym</text:span><text:span text:style-name="T790">e nurodytos ortopedijos techninės priemonės gamybos ir pritaikymo išlaidos dar nėra kompensuotos, ortopedijos įmonė moka baudą:</text:span></text:p>
      <text:p text:style-name="P791"><text:span text:style-name="T792">49.1.1</text:span><text:span text:style-name="T793">. atitinkančią ortopedijos techninės priemonės bazinę kainą, kurios vieno balo vertė yra lygi vienam litui – jei teisės<text:s/></text:span><text:span text:style-name="T794">aktų pažeidimas nustatomas pirmą kartą sutarties galiojimo laikotarpiu;</text:span></text:p>
      <text:p text:style-name="P795"><text:span text:style-name="T796">49.1.2</text:span><text:span text:style-name="T797">. apskaičiuojamą ortopedijos techninės priemonės bazinę kainą, kurios vieno balo vertė yra lygi vienam litui, dauginant iš trijų – jei teisės aktų pažeidimai nustatomi antrą<text:s/></text:span><text:span text:style-name="T798">kartą sutarties galiojimo laikotarpiu;</text:span></text:p>
      <text:p text:style-name="P799"><text:span text:style-name="T800">49.1.3</text:span><text:span text:style-name="T801">. apskaičiuojamą ortopedijos techninės priemonės bazinę kainą, kurios vieno balo vertė yra lygi vienam litui, dauginant iš penkių – jei teisės aktų pažeidimai nustatomi trečią ir daugiau kartų sutarties gali</text:span><text:span text:style-name="T802">ojimo laikotarpiu.</text:span></text:p>
      <text:p text:style-name="P803"><text:span text:style-name="T804">49.2</text:span><text:span text:style-name="T805">. Jei užsakyme nurodytos ortopedijos techninės priemonės gamybos ir pritaikymo išlaidos jau yra kompensuotos, ortopedijos įmonė atlygina šios priemonės bazinės kainos dydžio žalą PSDF biudžetui ir sumoka baudą pagal 49.1 punkte</text:span><text:span text:style-name="T806"><text:s/>nurodytus kriterijus.</text:span><text:s/></text:p>
      <text:p text:style-name="P807">Papildyta punktu:</text:p>
      <text:p text:style-name="P808"><text:span text:style-name="T809">Nr.<text:s/></text:span><text:a xlink:href="https://www.e-tar.lt/portal/legalAct.html?documentId=TAR.203A78B916F1" office:target-frame-name="_top" xlink:show="replace"><text:span text:style-name="T810">V-345</text:span></text:a><text:span text:style-name="T811">, 2010-04-28, Žin., 2010, Nr. 50-2457 (2010-04-30), i. k. 1102250ISAK000V-345</text:span></text:p>
      <text:p text:style-name="Normal"/>
      <text:p text:style-name="P812">50. VLK ir (ar) jai pavaldžios<text:s/>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813">Punkto numeracijos pakeitimas:</text:p>
      <text:p text:style-name="P814"><text:span text:style-name="T815">Nr.<text:s/></text:span><text:a xlink:href="https://www.e-tar.lt/portal/legalAct.html?documentId=TAR.203A78B916F1" office:target-frame-name="_top" xlink:show="replace"><text:span text:style-name="T816">V-345</text:span></text:a><text:span text:style-name="T817">, 2010-04-28, Žin., 2010, Nr. 50-2457 (2010-04</text:span><text:span text:style-name="T818">-30), i. k. 1102250ISAK000V-345</text:span></text:p>
      <text:p text:style-name="Normal"/>
      <text:p text:style-name="P819"><text:span text:style-name="T820">51</text:span><text:span text:style-name="T821">. VLK, sutarties galiojimo laikotarpiu nustačiusi daugiau nei dešimt 49 punkte numatytų pažeidimų, atlieka ortopedijos techninių priemonių užsakymų, priimtų tais mėnesiais, kai buvo nustatyti pažeidimai, išsamų patikr</text:span><text:span text:style-name="T822">inimą (auditą). Audito paslaugos perkamos Viešųjų pirkimų įstatymo nustatyta tvarka. Visais atvejais audito paslaugų išlaidas ir PSDF biudžetui padarytą žalą atlygina tikrinta ortopedijos įmonė per 14 kalendorinių dienų nuo audito ataskaitos pateikimo.</text:span><text:s/></text:p>
      <text:p text:style-name="P823">Papildyta punktu:</text:p>
      <text:p text:style-name="P824"><text:span text:style-name="T825">Nr.<text:s/></text:span><text:a xlink:href="https://www.e-tar.lt/portal/legalAct.html?documentId=TAR.203A78B916F1" office:target-frame-name="_top" xlink:show="replace"><text:span text:style-name="T826">V-345</text:span></text:a><text:span text:style-name="T827">, 2010-04-28, Žin., 2010, Nr. 50-2457 (2010-04-30), i. k. 1102250ISAK000V-345</text:span></text:p>
      <text:p text:style-name="Normal"/>
      <text:p text:style-name="P828"><text:span text:style-name="T829">52</text:span><text:span text:style-name="T830">. Jei ortopedijos įmonė neatlygina audito paslaugų išlaidų per<text:s/></text:span><text:span text:style-name="T831">14 kalendorinių dienų, VLK turi teisę išskaičiuoti šių išlaidų sumą iš tikrintai įmonei skiriamų lėšų ortopedijos techninių priemonių gamybos ir pritaikymo išlaidoms kompensuoti.</text:span><text:s/></text:p>
      <text:p text:style-name="P832">Papildyta punktu:</text:p>
      <text:p text:style-name="P833"><text:span text:style-name="T834">Nr.<text:s/></text:span><text:a xlink:href="https://www.e-tar.lt/portal/legalAct.html?documentId=TAR.203A78B916F1" office:target-frame-name="_top" xlink:show="replace"><text:span text:style-name="T835">V-345</text:span></text:a><text:span text:style-name="T836">, 2010-04-28, Žin., 2010, Nr. 50-2457 (2010-04-30), i. k. 1102250ISAK000V-345</text:span></text:p>
      <text:p text:style-name="Normal"/>
      <text:p text:style-name="P837"><text:span text:style-name="T838">53</text:span><text:span text:style-name="T839">. Jei ortopedijos techninių priemonių užsakymai, kurių tikrinimo metu nustatomi pažeidimai, sudaro daugiau nei 5 procentus visų tą mėnesį<text:s/></text:span><text:span text:style-name="T840">ortopedijos įmonės priimtų užsakymų, pagal kuriuos buvo pagamintos ir išduotos ortopedijos techninės priemonės, VLK nutraukia sutartį su šia įmone. Metinį ortopedijos įmonių tikrinimo planą įsakymu tvirtina VLK direktorius.</text:span><text:s/></text:p>
      <text:p text:style-name="P841">Papildyta punktu:</text:p>
      <text:p text:style-name="P842"><text:span text:style-name="T843">Nr.<text:s/></text:span><text:a xlink:href="https://www.e-tar.lt/portal/legalAct.html?documentId=TAR.203A78B916F1" office:target-frame-name="_top" xlink:show="replace"><text:span text:style-name="T844">V-345</text:span></text:a><text:span text:style-name="T845">, 2010-04-28, Žin., 2010, Nr. 50-2457 (2010-04-30), i. k. 1102250ISAK000V-345</text:span></text:p>
      <text:p text:style-name="Normal"/>
      <text:p text:style-name="P846"><text:span text:style-name="T847">54</text:span><text:span text:style-name="T848">. Jei sutartis nutraukiama, ortopedijos įmonė privalo įvykdyti visus priimtus ortopedijos tec</text:span><text:span text:style-name="T849">hninių priemonių užsakymus, vadovaudamasi užsakymo priėmimo metu galiojančiomis sutarties nuostatomis. Nauja sutartis su ortopedijos įmone gali būti sudaroma ne anksčiau kaip po 6 mėnesių nuo sutarties nutraukimo dienos, vadovaujantis paraiškai taikomais r</text:span><text:span text:style-name="T850">eikalavimais, nustatytais šio aprašo 2 priede.</text:span><text:s/></text:p>
      <text:p text:style-name="P851">Papildyta punktu:</text:p>
      <text:p text:style-name="P852"><text:span text:style-name="T853">Nr.<text:s/></text:span><text:a xlink:href="https://www.e-tar.lt/portal/legalAct.html?documentId=TAR.203A78B916F1" office:target-frame-name="_top" xlink:show="replace"><text:span text:style-name="T854">V-345</text:span></text:a><text:span text:style-name="T855">, 2010-04-28, Žin., 2010, Nr. 50-2457 (2010-04-30), i. k. 1102250ISAK000V-345</text:span></text:p>
      <text:p text:style-name="Normal"/>
      <text:p text:style-name="P856">55. Dėl šios<text:s/>tvarkos ir sutartinių įsipareigojimų nevykdymo ar netinkamo jų vykdymo kilę ginčai sprendžiami šalių susitarimu. Nepavykus susitarti taikomos teisinio poveikio priemonės Lietuvos Respublikos teisės aktų nustatyta tvarka.</text:p>
      <text:p text:style-name="P857">Punkto numeracijos pakeitimas:</text:p>
      <text:p text:style-name="P858"><text:span text:style-name="T859">Nr.<text:s/></text:span><text:a xlink:href="https://www.e-tar.lt/portal/legalAct.html?documentId=TAR.203A78B916F1" office:target-frame-name="_top" xlink:show="replace"><text:span text:style-name="T860">V-345</text:span></text:a><text:span text:style-name="T861">, 2010-04-28, Žin., 2010, Nr. 50-2457 (2010-04-30), i. k. 1102250ISAK000V-345</text:span></text:p>
      <text:p text:style-name="Normal"/>
      <text:p text:style-name="P862"><text:span text:style-name="T863">IX</text:span><text:span text:style-name="T864">.<text:s/></text:span><text:span text:style-name="T865">APSKUNDIMO TVARKA</text:span></text:p>
      <text:p text:style-name="P866"/>
      <text:p text:style-name="P867">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868">Punkto numeracijos pakeitimas:</text:p>
      <text:p text:style-name="P869"><text:span text:style-name="T870">Nr.<text:s/></text:span><text:a xlink:href="https://www.e-tar.lt/portal/legalAct.html?documentId=TAR.203A78B916F1" office:target-frame-name="_top" xlink:show="replace"><text:span text:style-name="T871">V-345</text:span></text:a><text:span text:style-name="T872">, 2010-04-28, Žin., 2010, Nr. 50-2457 (2010-04-30), i. k. 1102250ISAK000V-345</text:span></text:p>
      <text:p text:style-name="Normal"/>
      <text:p text:style-name="P873">57. Jei apdraustasis skundą ar pretenziją pateikia VLK ar SAM, jie nagrinėjami vadovaujantis<text:s/>Piliečių ir kitų asmenų prašymų ir skundų nagrinėjimo bei piliečių ir kitų asmenų priėmimo tvarka (patvirtinta atitinkamu VLK direktoriaus 2003-05-22 įsakymu Nr. 1K-47 ar Lietuvos Respublikos sveikatos apsaugos ministro 2002 m. įsakymu Nr. 531).</text:p>
      <text:p text:style-name="P874">Punkto numeracijos pakeitimas:</text:p>
      <text:p text:style-name="P875"><text:span text:style-name="T876">Nr.<text:s/></text:span><text:a xlink:href="https://www.e-tar.lt/portal/legalAct.html?documentId=TAR.203A78B916F1" office:target-frame-name="_top" xlink:show="replace"><text:span text:style-name="T877">V-345</text:span></text:a><text:span text:style-name="T878">, 2010-04-28, Žin., 2010, Nr. 50-2457 (2010-04-30), i. k. 1102250ISAK000V-345</text:span></text:p>
      <text:p text:style-name="Normal"/>
      <text:p text:style-name="P879">58.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880">60-1945</text:span></text:a>) ir kitų teisės aktų nustatyta tvarka.</text:p>
      <text:p text:style-name="P881">Punkto numeracijos pakeitimas:</text:p>
      <text:p text:style-name="P882"><text:span text:style-name="T883">Nr.<text:s/></text:span><text:a xlink:href="https://www.e-tar.lt/portal/legalAct.html?documentId=TAR.203A78B916F1" office:target-frame-name="_top" xlink:show="replace"><text:span text:style-name="T884">V-345</text:span></text:a><text:span text:style-name="T885">, 2010-04-28, Žin., 2010, Nr. 50-2457 (2010-04-30), i. k. 1102250ISAK000V-345</text:span></text:p>
      <text:p text:style-name="Normal"/>
      <text:p text:style-name="P886">______________</text:p>
      <text:p text:style-name="P887"/>
      <text:p text:style-name="P888">Priedo pakeitimai:</text:p>
      <text:p text:style-name="P889"><text:span text:style-name="T890">Nr.<text:s/></text:span><text:a xlink:href="https://www.e-tar.lt/portal/legalAct.html?documentId=TAR.F4A33A20B09F" office:target-frame-name="_top" xlink:show="replace"><text:span text:style-name="T891">V-541</text:span></text:a><text:span text:style-name="T892">, 2007-06-22, Žin., 2007, Nr. 75-2986 (2007-07-07), i. k. 1072250ISAK000V-541</text:span></text:p>
      <text:p text:style-name="Normal"/>
      <text:soft-page-break/>
      <text:p text:style-name="P893">Valstybės paramos ortopedijos<text:s/></text:p>
      <text:p text:style-name="P894">techninėms priemonėms įsigyti<text:s/></text:p>
      <text:p text:style-name="P895">organizavimo tvarkos<text:s/>aprašo</text:p>
      <text:p text:style-name="P896">1<text:s/>priedas</text:p>
      <text:p text:style-name="P897"/>
      <text:p text:style-name="P898"><text:span text:style-name="T899">REIKALAVIMAI ORTOPEDIJOS ĮMONEI, APRŪPINANČIAI APDRAUSTUOSIUS ORTOPEDIJOS TECHNINĖMIS PRIEMONĖMIS</text:span></text:p>
      <text:p text:style-name="P900"/>
      <text:p text:style-name="P901">1. Būti įregistruotai teisės aktų nustatyta tvarka.</text:p>
      <text:p text:style-name="P902">2. Turėti leidimą-higienos pasą verstis ortopedijos techninių priemonių gamyba.</text:p>
      <text:p text:style-name="P903">3. Turėti galiojančią licenciją, suteikiančią teisę ortopedijos įmonei teikti ortopedijos traumatologijos paslaugas.</text:p>
      <text:p text:style-name="P904">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905">3-50</text:span></text:a>)).</text:p>
      <text:p text:style-name="P906">5. Turėti VASPVT pranešimą apie medicinos prietaisams suteiktą registracijos numerį.</text:p>
      <text:p text:style-name="P907">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908">7. Turėti galūnių protezų, galūnių ir stuburo kietųjų įtvarinių sistemų, kitų siūtinių įtvarinių sistemų, ortopedinės avalynės ir gydomųjų avalynės įdėklų gamybai reikiamus:*</text:p>
      <text:p text:style-name="P909">7.1. materialinę ir techninę<text:s/>bazę – ortopedijos techninėms priemonėms gaminti būtinas patalpas ir įrengimus, pacientams aptarnauti pritaikytas patalpas;</text:p>
      <text:p text:style-name="P910">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911">7.2.1. ortopedą techniką – protezavimo ir ortezavimo specialistą galūnių protezams bei galūnių ir stuburo kietosioms įtvarinėms sistemoms gaminti;</text:p>
      <text:p text:style-name="P912">7.2.2. ortopedą techniką – siūtinių ortopedinių gaminių specialistą kitoms siūtinėms įtvarinėms sistemoms gaminti;</text:p>
      <text:p text:style-name="P913">7.2.3. ortopedinės avalynės kurpalio paruošimo, siuvimo, užtraukimo specialistus ortopedinei avalynei ir gydomiesiems įdėklams gaminti.</text:p>
      <text:p text:style-name="P914">8. Ortopedijos įmonė privalo pateikti VLK ateinančių kalendorinių metų kompensuojamųjų ortopedijos techninių priemonių gamybos planus.</text:p>
      <text:p text:style-name="P915">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916">102-2317</text:span></text:a>; 2004, Nr. 115-4284).</text:p>
      <text:p text:style-name="P917">10. Turėti gydytoją specialistą, turintį ortopedo traumatologo licenciją ir dirbantį pagal įmonėje patvirtintą darbo grafiką.</text:p>
      <text:p text:style-name="P918">11. Turėti mobiliąją komandą, galinčią aptarnauti apdraustuosius pacientus<text:s/>jų buvimo vietoje. Mobiliąją komandą turi sudaryti: gydytojas ortopedas traumatologas, ortopedas technikas ir, jei būtina, kiti specialistai.</text:p>
      <text:p text:style-name="P919">12. Turėti reabilitacijos padalinį, kuriame gali būti atliekamas pirminis galūnių protezavimas, arba sutartį<text:s/>su reabilitacijos įstaiga dėl pirminio galūnių protezavimo. Minėtas<text:s/><text:soft-page-break/>reabilitacijos padalinys ar įstaiga, su kuria sudaryta sutartis, privalo turėti: **</text:p>
      <text:p text:style-name="P920">12.1. licenciją teikti judėjimo ir atramos aparato pažeidimų medicininės reabilitacijos paslaugas vaikams ir (ar) suaugusiesiems;</text:p>
      <text:p text:style-name="P921">12.2. ortopedijos techniko kabinetą (įstaigose, kuriose atliekamas galūnių protezavimas);</text:p>
      <text:p text:style-name="P922">12.3. procedūrų, tvarstomąjį kabinetą;</text:p>
      <text:p text:style-name="P923">12.4. būtiną papildomą įrangą:</text:p>
      <text:p text:style-name="P924">12.4.1. mobilią ir stacionarią fizioterapijos įrangą elektroterapijai atlikti,</text:p>
      <text:p text:style-name="P925">12.4.2. įvairius treniruoklius kineziterapijai atlikti,</text:p>
      <text:p text:style-name="P926">12.4.3. pneumatinius galūnių protezus – pacientams po amputacijų bigėms formuoti (aprūpina ortopedijos įmonės),<text:s/></text:p>
      <text:p text:style-name="P927">12.4.5. lazerinius testavimo įrenginius, skirtus nustatyti kūno svorio centro linijos padėtį stovint su protezu – įvertinti protezo sustatymo ašį (aprūpina ortopedijos įmonė, gaminanti protezą).<text:s/></text:p>
      <text:p text:style-name="P928">Punkto pakeitimai:</text:p>
      <text:p text:style-name="P929"><text:span text:style-name="T930">Nr.<text:s/></text:span><text:a xlink:href="https://www.e-tar.lt/portal/legalAct.html?documentId=TAR.FB37AEDE3679" office:target-frame-name="_top" xlink:show="replace"><text:span text:style-name="T931">V-29</text:span></text:a><text:span text:style-name="T932">, 2008-01-16, Žin., 2008, Nr. 8-305 (2008-01-19), i. k. 1082250ISAK0000V-29</text:span></text:p>
      <text:p text:style-name="Normal"/>
      <text:p text:style-name="P933">13. Turėti įmonėje pagal užsakymą gaminamų ortopedijos techninių priemonių katalogą su šių priemonių nuotraukomis, kuriame būtų<text:s/>nurodytos tipų grupės (VLK naudojami vidaus informacinės sistemos klasifikatoriaus kodai), tipai, ortopedijos techninių priemonių techniniai funkcijų aprašymai. Katalogai turi būti skelbiami viešai (įmonės interneto svetainėje ar pan.).</text:p>
      <text:p text:style-name="P934">14. Neturėti<text:s/>skolų Valstybinei mokesčių inspekcijai prie Finansų ministerijos bei Valstybinei socialinio draudimo fondo valdybai prie Socialinės apsaugos ir darbo ministerijos.</text:p>
      <text:p text:style-name="P935">15. Teikti apdraustiesiems informaciją apie etiketes, naudojimo instrukcijas, vadovaujantis Lietuvos medicinos normos MN 4:2001 „Medicinos prietaisų saugos techninio reglamento“ 1 priedo 13 punktu.</text:p>
      <text:p text:style-name="P936"/>
      <text:p text:style-name="P937">*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938">** 12 punkto reikalavimai ortopedijos įmonei netaikomi, jei įmonė neteikia paraiškos sudaryti sutartį dėl galūnių protezinių sistemų.</text:p>
      <text:p text:style-name="P939">______________</text:p>
      <text:p text:style-name="P940"/>
      <text:p text:style-name="P941"/>
      <text:p text:style-name="P942">Priedo pakeitimai:</text:p>
      <text:p text:style-name="P943"><text:span text:style-name="T944">Nr.<text:s/></text:span><text:a xlink:href="https://www.e-tar.lt/portal/legalAct.html?documentId=TAR.F4A33A20B09F" office:target-frame-name="_top" xlink:show="replace"><text:span text:style-name="T945">V-541</text:span></text:a><text:span text:style-name="T946">, 2007-06-22, Žin., 2007, Nr. 75-2986 (2007-07-07), i. k. 1072250ISAK000V-541</text:span></text:p>
      <text:p text:style-name="Normal"/>
      <text:soft-page-break/>
      <text:p text:style-name="P947">Valstybės paramos ortopedijos<text:s/></text:p>
      <text:p text:style-name="P948">techninėms priemonėms įsigyti<text:s/></text:p>
      <text:p text:style-name="P949">organizavimo tvarkos aprašo<text:s/></text:p>
      <text:p text:style-name="P950">2<text:s/>priedas</text:p>
      <text:p text:style-name="P951"/>
      <text:p text:style-name="P952"><text:span text:style-name="T953">REIKALAVIMAI PARAIŠKAI SUDARYTI SUTARTĮ DĖL APDRAUSTŲJŲ APRŪPINIMO ORTOPEDIJOS TECHNINĖMIS PRIEMONĖMIS IR JOS TEIKIMO PROCEDŪRA</text:span></text:p>
      <text:p text:style-name="P954"/>
      <text:p text:style-name="P955">1. Sutarties paraiška teikiama ateinantiems kalendoriniams metams iki spalio 1 dienos.</text:p>
      <text:p text:style-name="P956">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957">3. Ortopedijos įmonė gali papildyti paraišką ir ją pakartotinai teikti VLK bendrąja paraiškų teikimo tvarka, bet ne vėliau nei iki lapkričio 1 dienos.</text:p>
      <text:p text:style-name="P958">4. Sutartis pasirašoma tik su ortopedijos įmonėmis,<text:s/>kurios atitinka reikalavimus įmonėms teikti paraiškoje nurodytas ortopedijos technines priemones. Sutarties projektas derinamas ir sutartis pasirašoma iki gruodžio mėn. pabaigos.</text:p>
      <text:p text:style-name="P959">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960">6. Ortopedijos įmonės paraišką sudaryti sutartį dėl apdraustųjų aprūpinimo ortopedijos<text:s/>techninėmis priemonėmis pateikia tiesiogiai arba siunčia paštu ar per kurjerį. Ortopedijos įmonės paraišką pateikti, ją užpildyti bei patvirtinti gali įmonės vadovas ar jo atstovas, turintis teisę atstovauti jam teisės aktų nustatyta tvarka.</text:p>
      <text:p text:style-name="P961">7. VLK paraiškoje pateikiami dokumentai turi būti pateikiami kartu su lydraščiu („turiniu“), kuriame yra nurodoma:</text:p>
      <text:p text:style-name="P962"/>
      <text:p text:style-name="P963"><text:span text:style-name="T964">PARAIŠKA ________ METAMS SUDARYTI SUTARTĮ DĖL APDRAUSTŲJŲ APRŪPINIMO</text:span></text:p>
      <text:p text:style-name="P965"/>
      <text:p text:style-name="P966"><text:span text:style-name="T967">Galūnių protezais, galūnių ir stuburo kietosiomis įtvarinėmis sistemomis, ki</text:span><text:span text:style-name="T968">tomis siūtinėmis įtvarinėmis sistemomis, ortopedine avalyne ir gydomaisiais avalynės įdėklais<text:s/></text:span><text:span text:style-name="T969">(pabraukti)</text:span></text:p>
      <text:p text:style-name="P970"><text:tab/>..........................................</text:p>
      <text:p text:style-name="P971"/>
      <text:p text:style-name="P972">Paraišką teikiančios įmonės (jos filialų, padalinių) pavadinimas, adresas</text:p>
      <text:p text:style-name="P973"><text:span text:style-name="T974"><text:tab/>..............................</text:span><text:span text:style-name="T975">........,</text:span></text:p>
      <text:p text:style-name="P976">pašto indeksas<text:tab/>..............,</text:p>
      <text:p text:style-name="P977">telefonas....................................... (mobilusis)<text:tab/>,</text:p>
      <text:p text:style-name="P978">faksas<text:tab/>............................,</text:p>
      <text:p text:style-name="P979">el. paštas<text:tab/>.......................,</text:p>
      <text:p text:style-name="P980"/>
      <text:p text:style-name="P981">(įmonės vadovo pareigos, vardas, pavardė, parašas)</text:p>
      <text:p text:style-name="P982"/>
      <text:p text:style-name="P983">A. V.</text:p>
      <text:p text:style-name="P984">Išvardijami visi<text:s/>pridedami dokumentai nurodant kiekvieno iš jų lapų skaičių. Kiekvieno dokumento lapai, jei jų daugiau nei vienas, sunumeruojami.</text:p>
      <text:p text:style-name="P985">8. Su paraiška teikiamų dokumentų ar jų kopijų sąrašas:</text:p>
      <text:p text:style-name="P986">8.1. ortopedijos įmonės registravimo pažymėjimo kopija;</text:p>
      <text:p text:style-name="P987">8.2. leidimo-higienos paso, nurodančio ūkinės veiklos rūšį, kopija;</text:p>
      <text:p text:style-name="P988">8.3. licencijos asmens sveikatos priežiūros veiklai kopija;</text:p>
      <text:p text:style-name="P989">8.4. draudimo liudijimo (-ų) kopija;</text:p>
      <text:p text:style-name="P990">8.5.<text:s/><text:span text:style-name="T991">pagal užsakymą gaminamų</text:span><text:s/>ortopedijos techninių priemonių VASPTV išduotas pranešimas apie medicinos prietaisams suteiktą registracijos numerį;</text:p>
      <text:p text:style-name="P992">Punkto pakeitimai:</text:p>
      <text:p text:style-name="P993"><text:span text:style-name="T994">Nr.<text:s/></text:span><text:a xlink:href="https://www.e-tar.lt/portal/legalAct.html?documentId=TAR.EFFE3007E544" office:target-frame-name="_top" xlink:show="replace"><text:span text:style-name="T995">V-465</text:span></text:a><text:span text:style-name="T996">, 2009-06-10, Žin., 2009, Nr. 72-2951 (2009-06-18), i. k. 1092250ISAK000V-465</text:span></text:p>
      <text:p text:style-name="Normal"/>
      <text:p text:style-name="P997">8.6. įmonės ortopedijos techninių priemonių gamybos proceso aprašymo kopija arba tai atitinkantis kokybės vadybos sistemos ISO galiojantis patvirtinimo sertifikatas;</text:p>
      <text:p text:style-name="P99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99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000">8.9. pateikti ateinančiais kalendoriais metais numatomų<text:s/><text:span text:style-name="T1001">pag</text:span><text:span text:style-name="T1002">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003">Punkto pakeitimai:</text:p>
      <text:p text:style-name="P1004"><text:span text:style-name="T1005">Nr.<text:s/></text:span><text:a xlink:href="https://www.e-tar.lt/portal/legalAct.html?documentId=TAR.EFFE3007E544" office:target-frame-name="_top" xlink:show="replace"><text:span text:style-name="T1006">V-465</text:span></text:a><text:span text:style-name="T1007">, 2009-06-10, Žin., 2009, Nr. 72-2951 (2009-06-18), i. k. 1092250ISAK000V-465</text:span></text:p>
      <text:p text:style-name="Normal"/>
      <text:p text:style-name="P1008">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text:s/>etapo atsakingieji asmenys, įvykdymo terminai, ginčų sprendimo tvarka;</text:p>
      <text:p text:style-name="P1009">8.11. visų įmonėje dirbančių gydytojų ortopedų traumatologų darbo grafikas, užtikrinantis pacientų konsultavimą užsakant ortopedijos technines priemones;</text:p>
      <text:p text:style-name="P1010">8.12. mobiliosios komandos sudėtį patvirtinančio dokumento kopija;</text:p>
      <text:p text:style-name="P1011">8.13. įmonės reabilitacijos padalinio licencijos teikti judėjimo ir atramos aparato pažeidimų medicininės reabilitacijos paslaugas vaikams ir (ar) suaugusiesiems kopija arba reabilitacijos įstaigos, su kuria<text:s/>įmonė yra sudariusi sutartį dėl pirminio protezavimo, sutarties kopija bei licencijos teikti medicininės reabilitacijos paslaugas vaikams ir (ar) suaugusiesiems kopija; **</text:p>
      <text:p text:style-name="P1012">8.14. Valstybinės mokesčių inspekcijos prie Finansų ministerijos bei Valstybinės<text:s/>socialinio draudimo fondo valdybos prie Socialinės apsaugos ir darbo ministerijos pažymos dėl skolų nebuvimo, išduotos ne anksčiau nei prieš 1 mėn. iki paraiškos padavimo dienos;</text:p>
      <text:p text:style-name="P1013">8.15. ortopedijos įmonėje<text:s/><text:span text:style-name="T1014">pagal užsakymą gaminamų</text:span><text:s/>ortopedijos techninių<text:s/>priemonių žymėjimo pavyzdžiai (etiketės), naudojimo instrukcijos (Lietuvos medicinos norma MN 4:2001 „Medicinos prietaisų saugos techninis reglamentas“ 1 priedo 13 punktas);</text:p>
      <text:p text:style-name="P1015">Punkto pakeitimai:</text:p>
      <text:p text:style-name="P1016"><text:span text:style-name="T1017">Nr.<text:s/></text:span><text:a xlink:href="https://www.e-tar.lt/portal/legalAct.html?documentId=TAR.EFFE3007E544" office:target-frame-name="_top" xlink:show="replace"><text:span text:style-name="T1018">V-465</text:span></text:a><text:span text:style-name="T1019">, 2009-06-10, Žin., 2009, Nr. 72-2951 (2009-06-18), i. k. 1092250ISAK000V-465</text:span></text:p>
      <text:p text:style-name="Normal"/>
      <text:p text:style-name="P1020">8.16. ortopedijos įmonės vadovo patvirtintas ortopedijos techninių priemonių katalogas.</text:p>
      <text:p text:style-name="P1021"/>
      <text:p text:style-name="P1022">* 8.7, 8.8, 8.9 punktai taikomi tik paraiškos pavadinime nurodytoms ortopedijos techninėms priemonėms.</text:p>
      <text:soft-page-break/>
      <text:p text:style-name="P1023">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024">** 8.13 punktas netaikomas, jei paraiška aprūpinti galūnių protezais neteikiama.</text:p>
      <text:p text:style-name="P1025">______________</text:p>
      <text:p text:style-name="P1026"/>
      <text:p text:style-name="P1027"/>
      <text:p text:style-name="P1028">Priedo pakeitimai:</text:p>
      <text:p text:style-name="P1029"><text:span text:style-name="T1030">Nr.<text:s/></text:span><text:a xlink:href="https://www.e-tar.lt/portal/legalAct.html?documentId=TAR.F4A33A20B09F" office:target-frame-name="_top" xlink:show="replace"><text:span text:style-name="T1031">V-541</text:span></text:a><text:span text:style-name="T1032">, 2007-06-22, Žin., 2007, Nr. 75-2986 (2007-07-07), i. k. 1072250ISAK000V-541</text:span></text:p>
      <text:p text:style-name="Normal"/>
      <text:soft-page-break/>
      <text:p text:style-name="P1033">Valstybės paramos ortopedijos<text:s/></text:p>
      <text:p text:style-name="P1034">techninėms priemonėms įsigyti<text:s/></text:p>
      <text:p text:style-name="P1035">organizavimo tvarkos<text:s/>aprašo<text:s/></text:p>
      <text:p text:style-name="P1036">3<text:s/>priedas</text:p>
      <text:p text:style-name="P1037"/>
      <text:p text:style-name="P1038">...............................................................</text:p>
      <text:p text:style-name="P1039">(ortopedijos įmonės pavadinimas)</text:p>
      <text:p text:style-name="P1040"/>
      <text:p text:style-name="P1041">Direktoriui</text:p>
      <text:p text:style-name="P1042"/>
      <text:p text:style-name="P1043">Vardas, pavardė<text:tab/>............,</text:p>
      <text:p text:style-name="P1044">gyvenamosios vietos adresas<text:tab/>,</text:p>
      <text:p text:style-name="P1045">telefonas<text:tab/><text:tab/></text:p>
      <text:p text:style-name="P1046"/>
      <text:p text:style-name="P1047">Apdraustojo vardas, pavardė<text:tab/>,</text:p>
      <text:p text:style-name="P1048">asmens kodas<text:tab/>.................,</text:p>
      <text:p text:style-name="P1049">gyvenamosios vietos adresas<text:tab/>,</text:p>
      <text:p text:style-name="P1050">telefonas<text:tab/>.........................</text:p>
      <text:p text:style-name="P1051"/>
      <text:p text:style-name="P1052">.......................................</text:p>
      <text:p text:style-name="P1053">(data)</text:p>
      <text:p text:style-name="P1054"/>
      <text:p text:style-name="P1055">PRAŠYMAS PAGAMINTI KOMPENSUOJAMĄJĄ ORTOPEDIJOS TECHNINĘ PRIEMONĘ</text:p>
      <text:p text:style-name="P1056"/>
      <text:p text:style-name="P1057">Prašau leisti toliau nurodytas priemones įsigyti savomis lėšomi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Ortopedijos techninės priemonės pavadinimas</text:p>
          </table:table-cell>
          <table:table-cell table:style-name="TableCell1068">
            <text:p text:style-name="P1069">Suma, Lt</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Iš viso</text:p>
          </table:table-cell>
          <table:covered-table-cell/>
          <table:table-cell table:style-name="TableCell1094">
            <text:p text:style-name="P1095"/>
          </table:table-cell>
        </table:table-row>
      </table:table>
      <text:p text:style-name="P1096">Esu informuotas (-a), kad man reikalingų ortopedijos techninių priemonių įsigijimo išlaidos visiškai ar iš dalies kompensuojamos Privalomojo sveikatos<text:s/>draudimo fondo biudžeto lėšomis.</text:p>
      <text:p text:style-name="P1097">Esu susipažinęs (-usi) su Valstybės paramos ortopedijos techninėms priemonėms įsigyti organizavimo tvarkos aprašu ir žinau, kad kompensaciją už savomis lėšomis įsigytą ortopedijos techninę priemonę galėsiu gauti ne anksčiau<text:s/>kaip 200_ m. _________ mėn. ___ dieną (įrašoma eilės data).</text:p>
      <text:p text:style-name="P1098">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099"/>
      <text:p text:style-name="P1100">.....................................................</text:p>
      <text:p text:style-name="P1101">(vardas, pavardė, parašas)</text:p>
      <text:p text:style-name="P1102"/>
      <text:p text:style-name="P1103">(Šis prašymas turi būti įklijuotas užsakymo priėmimo dokumentuose)</text:p>
      <text:p text:style-name="P1104">______________</text:p>
      <text:p text:style-name="P1105"/>
      <text:p text:style-name="P1106"/>
      <text:p text:style-name="P1107">Priedo pakeitimai:</text:p>
      <text:p text:style-name="P1108"><text:span text:style-name="T1109">Nr.<text:s/></text:span><text:a xlink:href="https://www.e-tar.lt/portal/legalAct.html?documentId=TAR.F4A33A20B09F" office:target-frame-name="_top" xlink:show="replace"><text:span text:style-name="T1110">V-541</text:span></text:a><text:span text:style-name="T1111">, 2007-06-22, Žin., 2007, Nr. 75-2986 (2007-07-07), i. k. 1072250ISAK000V-541</text:span></text:p>
      <text:p text:style-name="Normal"/>
      <text:soft-page-break/>
      <text:p text:style-name="P1112">Valstybės paramos ortopedijos<text:s/></text:p>
      <text:p text:style-name="P1113">techninėms priemonėms įsigyti<text:s/></text:p>
      <text:p text:style-name="P1114">organizavimo tvarkos<text:s/></text:p>
      <text:p text:style-name="P1115">aprašo<text:s/>4<text:s/>priedas</text:p>
      <text:p text:style-name="P1116"/>
      <text:p text:style-name="P1117">Valstybinės ligonių kasos prie<text:s/></text:p>
      <text:p text:style-name="P1118">Sveikatos apsaugos ministerijos</text:p>
      <text:p text:style-name="P1119">direktoriui</text:p>
      <text:p text:style-name="P1120"/>
      <text:p text:style-name="P1121">Vardas, pavardė<text:tab/>.............,</text:p>
      <text:p text:style-name="P1122">asmens kodas<text:tab/>.................,</text:p>
      <text:p text:style-name="P1123">gyvenamosios vietos adresas<text:tab/>,</text:p>
      <text:p text:style-name="P1124">telefonas<text:tab/>.........................</text:p>
      <text:p text:style-name="P1125">Apdraustojo vardas, pavardė<text:tab/>,</text:p>
      <text:p text:style-name="P1126">asmens kodas<text:tab/>.................,</text:p>
      <text:p text:style-name="P1127">gyvenamosios vietos adresas<text:tab/>,</text:p>
      <text:p text:style-name="P1128">telefonas<text:tab/>.........................</text:p>
      <text:p text:style-name="P1129"/>
      <text:p text:style-name="P1130">.............................</text:p>
      <text:p text:style-name="P1131">(data)</text:p>
      <text:p text:style-name="P1132"/>
      <text:p text:style-name="P1133">PRAŠYMAS KOMPENSUOTI SAVOMIS LĖŠOMIS ĮSIGYTĄ ORTOPEDUOS TECHNINĘ PRIEMONĘ</text:p>
      <text:p text:style-name="P1134"/>
      <text:p text:style-name="P1135">Prašau kompensuoti savomis lėšomis įsigytą ortopedijos<text:s/>techninę priemonę ir pervesti kompensaciją į:</text:p>
      <text:p text:style-name="P1136">banko........................................ skyriaus<text:tab/>,</text:p>
      <text:p text:style-name="P1137">banko skyriaus kodas<text:tab/>.....,</text:p>
      <text:p text:style-name="P1138">asmeninę sąskaitą Nr<text:tab/>......</text:p>
      <text:p text:style-name="P1139">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140">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141"/>
      <text:p text:style-name="P1142">.....................................................</text:p>
      <text:p text:style-name="P1143">(vardas, pavardė, parašas)</text:p>
      <text:p text:style-name="P1144">______________</text:p>
      <text:p text:style-name="P1145"/>
      <text:p text:style-name="P1146"/>
      <text:p text:style-name="Normal"/>
      <text:p text:style-name="Normal"/>
      <text:p text:style-name="P1147">Priedo pakeitimai:</text:p>
      <text:p text:style-name="P1148"><text:span text:style-name="T1149">Nr.<text:s/></text:span><text:a xlink:href="https://www.e-tar.lt/portal/legalAct.html?documentId=TAR.F4A33A20B09F" office:target-frame-name="_top" xlink:show="replace"><text:span text:style-name="T1150">V-541</text:span></text:a><text:span text:style-name="T1151">, 2007-06-22, Žin., 2007, Nr. 75-2986 (2007-07-07), i. k.<text:s/></text:span><text:span text:style-name="T1152">1072250ISAK000V-541</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sveikatos apsaugos ministerija, Įsakymas</text:span></text:p>
      <text:p text:style-name="P1162"><text:span text:style-name="T1163">Nr.<text:s/></text:span><text:a xlink:href="https://www.e-tar.lt/portal/legalAct.html?documentId=TAR.F4A33A20B09F" office:target-frame-name="_top" xlink:show="replace"><text:span text:style-name="T1164">V-541</text:span></text:a><text:span text:style-name="T1165">, 2007-06-22, Žin., 2007, Nr. 75-2986 (2007-07-07), i. k.<text:s/></text:span><text:span text:style-name="T1166">1072250ISAK000V-541</text:span></text:p>
      <text:soft-page-break/>
      <text:p text:style-name="P1167"><text:span text:style-name="T1168">Dėl Lietuvos Respublikos sveikatos apsaugos ministro 2006 m. kovo 31 d. įsakymo Nr. V-234 "Dėl Valstybės paramos ortopedijos techninėms priemonėms įsigyti organizavimo tvarkos patvirtinimo" pakeitimo</text:span></text:p>
      <text:p text:style-name="P1169"/>
      <text:p text:style-name="P1170"><text:span text:style-name="T1171">2.</text:span></text:p>
      <text:p text:style-name="P1172"><text:span text:style-name="T1173">Lietuvos Respublikos sveikatos a</text:span><text:span text:style-name="T1174">psaugos ministerija, Įsakymas</text:span></text:p>
      <text:p text:style-name="P1175"><text:span text:style-name="T1176">Nr.<text:s/></text:span><text:a xlink:href="https://www.e-tar.lt/portal/legalAct.html?documentId=TAR.FB37AEDE3679" office:target-frame-name="_top" xlink:show="replace"><text:span text:style-name="T1177">V-29</text:span></text:a><text:span text:style-name="T1178">, 2008-01-16, Žin., 2008, Nr. 8-305 (2008-01-19), i. k. 1082250ISAK0000V-29</text:span></text:p>
      <text:p text:style-name="P1179"><text:span text:style-name="T1180">Dėl Lietuvos Respublikos sveikatos apsaugos ministro 2006 m.</text:span><text:span text:style-name="T1181"><text:s/>kovo 31 d. įsakymo Nr. V-234 "Dėl Valstybės paramos ortopedijos techninėms priemonėms įsigyti organizavimo tvarkos patvirtinimo" pakeitimo</text:span></text:p>
      <text:p text:style-name="P1182"/>
      <text:p text:style-name="P1183"><text:span text:style-name="T1184">3.</text:span></text:p>
      <text:p text:style-name="P1185"><text:span text:style-name="T1186">Lietuvos Respublikos sveikatos apsaugos ministerija, Įsakymas</text:span></text:p>
      <text:p text:style-name="P1187"><text:span text:style-name="T1188">Nr.<text:s/></text:span><text:a xlink:href="https://www.e-tar.lt/portal/legalAct.html?documentId=TAR.EFFE3007E544" office:target-frame-name="_top" xlink:show="replace"><text:span text:style-name="T1189">V-465</text:span></text:a><text:span text:style-name="T1190">, 2009-06-10, Žin., 2009, Nr. 72-2951 (2009-06-18), i. k. 1092250ISAK000V-465</text:span></text:p>
      <text:p text:style-name="P1191"><text:span text:style-name="T1192">Dėl Lietuvos Respublikos sveikatos apsaugos ministro 2006 m. kovo 31 d. įsakymo Nr. V-234 "Dėl Valstybės paramos ortopedijos techninėms p</text:span><text:span text:style-name="T1193">riemonėms įsigyti organizavimo tvarkos patvirtinimo " pakeitimo</text:span></text:p>
      <text:p text:style-name="P1194"/>
      <text:p text:style-name="P1195"><text:span text:style-name="T1196">4.</text:span></text:p>
      <text:p text:style-name="P1197"><text:span text:style-name="T1198">Lietuvos Respublikos sveikatos apsaugos ministerija, Įsakymas</text:span></text:p>
      <text:p text:style-name="P1199"><text:span text:style-name="T1200">Nr.<text:s/></text:span><text:a xlink:href="https://www.e-tar.lt/portal/legalAct.html?documentId=TAR.203A78B916F1" office:target-frame-name="_top" xlink:show="replace"><text:span text:style-name="T1201">V-345</text:span></text:a><text:span text:style-name="T1202">, 2010-04-28, Žin., 2010, Nr. 50-24</text:span><text:span text:style-name="T1203">57 (2010-04-30), i. k. 1102250ISAK000V-345</text:span></text:p>
      <text:p text:style-name="P1204"><text:span text:style-name="T1205">Dėl Lietuvos Respublikos sveikatos apsaugos ministro 2006 m. kovo 31 d. įsakymo Nr. V-234 "Dėl Valstybės paramos ortopedijos techninėms priemonėms įsigyti organizavimo tvarkos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40:00Z</meta:creation-date>
    <dc:date>2017-09-04T07:40:00Z</dc:date>
    <meta:template xlink:href="Normal.dotm" xlink:type="simple"/>
    <meta:editing-cycles>2</meta:editing-cycles>
    <meta:editing-duration>PT0S</meta:editing-duration>
    <meta:document-statistic meta:page-count="22" meta:paragraph-count="829" meta:word-count="9151" meta:character-count="72199" meta:row-count="3041" meta:non-whitespace-character-count="63877"/>
  </office:meta>
</office:document-meta>
</file>