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indent="0.3937in"/>
    </style:style>
    <style:style style:name="P99" style:parent-style-name="Normal" style:family="paragraph">
      <style:paragraph-properties fo:widows="0" fo:orphans="0"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text-position="super 66.6%"/>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text-position="super 66.6%"/>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color="#000000" fo:hyphenate="false"/>
    </style:style>
    <style:style style:name="P417" style:parent-style-name="Normal" style:family="paragraph">
      <style:paragraph-properties fo:keep-together="always" fo:text-align="center"/>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color="#000000" fo:hyphenate="false"/>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margin-left="1.4166in" fo:text-indent="-1.0229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font-style="italic" style:font-style-asian="italic" style:font-style-complex="italic" fo:color="#000000"/>
    </style:style>
    <style:style style:name="P679" style:parent-style-name="Normal" style:family="paragraph">
      <style:paragraph-properties fo:text-align="justify" fo:text-indent="0.3937in"/>
      <style:text-properties fo:color="#000000" fo:hyphenate="false"/>
    </style:style>
    <style:style style:name="P68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8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82" style:parent-style-name="Normal" style:family="paragraph">
      <style:paragraph-properties fo:text-align="center"/>
      <style:text-properties fo:color="#000000" fo:hyphenate="false"/>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6">Suvestinė redakcija nuo 2015-05-30</text:span></text:p>
      <text:p text:style-name="P7"/>
      <text:p text:style-name="P8"><text:span text:style-name="T9">Įstatymas paskelbtas: Žin. 2012, Nr.<text:s/></text:span><text:a xlink:href="https://www.e-tar.lt/portal/legalAct.html?documentId=TAR.85582B6CAA33" office:target-frame-name="_top" xlink:show="replace"><text:span text:style-name="T10">51-2531</text:span></text:a><text:span text:style-name="T11">, i. k. 1121010ISTA0XI-1988</text:span></text:p>
      <text:p text:style-name="P12"/>
      <text:p text:style-name="P13"><text:span text:style-name="T14"/><text:span text:style-name="T15">LIETUVOS RESPUBLIKOS<text:s/></text:span></text:p>
      <text:p text:style-name="P16"><text:span text:style-name="T17">BUHALTERINĖS APSKAITOS ĮSTATYMO 1, 2, 3, 5, 6, 7, 9, 10, 11, 12, 14, 15, 16, 18, 19, 20, 21 STRAIPSNIŲ, TREČIOJO, PENKTOJO SKIRSNIŲ PAVADINIMŲ IR PRIEDO PAKEITIMO IR PAPILDYMO IR ĮSTATYMO<text:s/></text:span><text:span text:style-name="T18"><text:line-break/>PAPILDYMO<text:s/></text:span><text:span text:style-name="T19">10</text:span><text:span text:style-name="T20">1</text:span><text:span text:style-name="T21"><text:s/>IR 10</text:span><text:span text:style-name="T22">2</text:span><text:span text:style-name="T23"><text:s/>STRAIPSNIAIS<text:s/></text:span></text:p>
      <text:p text:style-name="P24">ĮSTATYMAS</text:p>
      <text:p text:style-name="P25"/>
      <text:p text:style-name="P26">2012 m. balandžio 24 d. Nr. XI-1988<text:s/></text:p>
      <text:p text:style-name="P27">Vilnius</text:p>
      <text:p text:style-name="P28"/>
      <text:p text:style-name="P29"><text:span text:style-name="T30">(Žin., 2001, Nr.<text:s/></text:span><text:a xlink:href="https://www.e-tar.lt/portal/lt/legalAct/TAR.43178AA9832E" office:target-frame-name="_blank" xlink:show="new"><text:span text:style-name="T31">99-3515</text:span></text:a><text:span text:style-name="T32">; 2002, Nr.<text:s/></text:span><text:a xlink:href="https://www.e-tar.lt/portal/lt/legalAct/TAR.07FBF94E10F8" office:target-frame-name="_blank" xlink:show="new"><text:span text:style-name="T33">112-4967</text:span></text:a><text:span text:style-name="T34">, Nr.<text:s/></text:span><text:a xlink:href="https://www.e-tar.lt/portal/lt/legalAct/TAR.25A3A951B261" office:target-frame-name="_blank" xlink:show="new"><text:span text:style-name="T35">123-5548</text:span></text:a><text:span text:style-name="T36">; 2003, Nr.<text:s/></text:span><text:a xlink:href="https://www.e-tar.lt/portal/lt/legalAct/TAR.D2C08FB23CAB" office:target-frame-name="_blank" xlink:show="new"><text:span text:style-name="T37">61-2771</text:span></text:a><text:span text:style-name="T38">, Nr.<text:s/></text:span><text:a xlink:href="https://www.e-tar.lt/portal/lt/legalAct/TAR.003C43F3CE8D" office:target-frame-name="_blank" xlink:show="new"><text:span text:style-name="T39">73-3347</text:span></text:a><text:span text:style-name="T40">, Nr.<text:s/></text:span><text:a xlink:href="https://www.e-tar.lt/portal/lt/legalAct/TAR.CFC90490B19E" office:target-frame-name="_blank" xlink:show="new"><text:span text:style-name="T41">74-3427</text:span></text:a><text:span text:style-name="T42">, Nr.<text:s/></text:span><text:a xlink:href="https://www.e-tar.lt/portal/lt/legalAct/TAR.146094DDC821" office:target-frame-name="_blank" xlink:show="new"><text:span text:style-name="T43">123-5586</text:span></text:a><text:span text:style-name="T44">; 2007, Nr.<text:s/></text:span><text:a xlink:href="https://www.e-tar.lt/portal/lt/legalAct/TAR.2341757E0199" office:target-frame-name="_blank" xlink:show="new"><text:span text:style-name="T45">68-2654</text:span></text:a><text:span text:style-name="T46">, Nr.<text:s/></text:span><text:a xlink:href="https://www.e-tar.lt/portal/lt/legalAct/TAR.CA44F5234D83" office:target-frame-name="_blank" xlink:show="new"><text:span text:style-name="T47">117-4777</text:span></text:a><text:span text:style-name="T48">; 2008, Nr.<text:s/></text:span><text:a xlink:href="https://www.e-tar.lt/portal/lt/legalAct/TAR.93CE20E820CA" office:target-frame-name="_blank" xlink:show="new"><text:span text:style-name="T49">82-3236</text:span></text:a><text:span text:style-name="T50">, Nr.<text:s/></text:span><text:a xlink:href="https://www.e-tar.lt/portal/lt/legalAct/TAR.8361553AB031" office:target-frame-name="_blank" xlink:show="new"><text:span text:style-name="T51">137-5371</text:span></text:a><text:span text:style-name="T52">, Nr.<text:s/></text:span><text:a xlink:href="https://www.e-tar.lt/portal/lt/legalAct/TAR.2CBC645A67BD" office:target-frame-name="_blank" xlink:show="new"><text:span text:style-name="T53">137-5372</text:span></text:a><text:span text:style-name="T54">; 2009, Nr.<text:s/></text:span><text:a xlink:href="https://www.e-tar.lt/portal/lt/legalAct/TAR.A185714F1C5C" office:target-frame-name="_blank" xlink:show="new"><text:span text:style-name="T55">153-6890</text:span></text:a><text:span text:style-name="T56">; 2010, Nr.<text:s/></text:span><text:a xlink:href="https://www.e-tar.lt/portal/lt/legalAct/TAR.F518CAAE75F3" office:target-frame-name="_blank" xlink:show="new"><text:span text:style-name="T57">41-1944</text:span></text:a><text:span text:style-name="T58">, Nr.<text:s/></text:span><text:a xlink:href="https://www.e-tar.lt/portal/lt/legalAct/TAR.CC602EE168FD" office:target-frame-name="_blank" xlink:show="new"><text:span text:style-name="T59">145-7438</text:span></text:a><text:span text:style-name="T60">; 2011, Nr.<text:s/></text:span><text:a xlink:href="https://www.e-tar.lt/portal/lt/legalAct/TAR.FB0B936EC372" office:target-frame-name="_blank" xlink:show="new"><text:span text:style-name="T61">71-3367</text:span></text:a><text:span text:style-name="T62">, Nr.<text:s/></text:span><text:a xlink:href="https://www.e-tar.lt/portal/lt/legalAct/TAR.3D456B6A469C" office:target-frame-name="_blank" xlink:show="new"><text:span text:style-name="T63">121-5707</text:span></text:a><text:span text:style-name="T64">, Nr.<text:s/></text:span><text:a xlink:href="https://www.e-tar.lt/portal/lt/legalAct/TAR.A82E980B4AF9" office:target-frame-name="_blank" xlink:show="new"><text:span text:style-name="T65">163-7761</text:span></text:a><text:span text:style-name="T66">)</text:span></text:p>
      <text:p text:style-name="P67"/>
      <text:p text:style-name="P68"><text:span text:style-name="T69">1</text:span><text:span text:style-name="T70"><text:s/>straipsnis.<text:s/></text:span><text:span text:style-name="T71">1 straipsnio 1 ir 3 dalių pakeitimas</text:span></text:p>
      <text:p text:style-name="P72"><text:span text:style-name="T73">1</text:span><text:span text:style-name="T74">. Pakeisti 1 straipsnio 1<text:s/></text:span><text:span text:style-name="T75">dalį ir ją išdėstyti taip:</text:span></text:p>
      <text:p text:style-name="P76"><text:span text:style-name="T77">„</text:span><text:span text:style-name="T78">1</text:span><text:span text:style-name="T79">. Šis įstatymas nustato ribotos civilinės atsakomybės juridinių asmenų ir neribotos civilinės atsakomybės juridinių asmenų, išteklių ir mokesčių fondų, ūkininkų ūkių, gyventojų, kurie verčiasi individualia veikla (nuolatinių<text:s/></text:span><text:span text:style-name="T80">Lietuvos gyventojų, kurie verčiasi individualia veikla, ir nenuolatinių Lietuvos gyventojų, veikiančių per nuolatinę bazę Lietuvos Respublikoje), užsienio juridinių asmenų filialų ir atstovybių, esančių Lietuvos Respublikoje, (toliau – ūkio subjektai) turt</text:span><text:span text:style-name="T81">o, nuosavo kapitalo, finansavimo sumų, įsipareigojimų buhalterinę apskaitą, jos organizavimą ir tvarkymą. Šis įstatymas netaikomas šeimynoms.“</text:span></text:p>
      <text:p text:style-name="P82"><text:span text:style-name="T83">2</text:span><text:span text:style-name="T84">. 1 straipsnio 3 dalyje po žodžių „investicinių fondų“ įrašyti žodžius „ir jų“ ir šią dalį išdėstyti tai</text:span><text:span text:style-name="T85">p:</text:span></text:p>
      <text:p text:style-name="P86"><text:span text:style-name="T87">„</text:span><text:span text:style-name="T88">3</text:span><text:span text:style-name="T89">. Lietuvos banko, kitų kredito įstaigų, mokėjimo įstaigų, elektroninių pinigų įstaigų, finansų maklerio įmonių, investicinių kintamojo kapitalo bendrovių ir jų valdymo įmonių, uždaro tipo investicinių bendrovių ir jų valdymo įmonių, pensijų fondų ir</text:span><text:span text:style-name="T90"><text:s/>jų valdymo įmonių, investicinių fondų ir jų valdymo įmonių, reguliuojamos rinkos operatoriaus, Lietuvos centrinio vertybinių popierių depozitoriumo, draudimo įmonių buhalterinės apskaitos tvarkymą ir organizavimą nustato šis įstatymas, jei kiti Lietuvos R</text:span><text:span text:style-name="T91">espublikos įstatymai nenustato kitaip.“</text:span></text:p>
      <text:p text:style-name="P92"/>
      <text:p text:style-name="P93"><text:span text:style-name="T94">2</text:span><text:span text:style-name="T95"><text:s/>straipsnis.<text:s/></text:span><text:span text:style-name="T96">2 straipsnio pakeitimas</text:span></text:p>
      <text:p text:style-name="P97">Pakeisti 2 straipsnį ir jį išdėstyti taip:</text:p>
      <text:p text:style-name="P98"><text:s/></text:p>
      <text:p text:style-name="P99">„<text:span text:style-name="T100">2 straipsnis. Pagrindinės šio įstatymo sąvokos</text:span></text:p>
      <text:p text:style-name="P101">1.<text:s/><text:span text:style-name="T102">Apskaitos dokumentas</text:span><text:s/>– popierinis arba elektroninis liudijimas, patvirtinantis ūkinę operaciją arba ūkinį įvykį ir turintis rekvizitus, pagal kuriuos galima nustatyti ūkinės operacijos arba ūkinio įvykio tapatumą, taip pat šio įstatymo 13 straipsnio 7 dalyje nurodytas dokumentas.</text:p>
      <text:p text:style-name="P103">2.<text:s/><text:span text:style-name="T104">Apskaitos politika</text:span><text:s/>– apskaitos principai, apskaitos metodai ir taisyklės, skirti ūkio subjekto apskaitai tvarkyti ir finansinėms ataskaitoms sudaryti.</text:p>
      <text:p text:style-name="P105">3.<text:s/><text:span text:style-name="T106">Apskaitos registras</text:span><text:s/>– remiantis apskaitos dokumentais parengta ūkinių operacijų ir ūkinių įvykių suvestinė, kurioje apibendrinti jų duomenys.</text:p>
      <text:p text:style-name="P107">4.<text:s/><text:span text:style-name="T108">Buhalterinė apskaita</text:span><text:s/>(toliau –<text:s/><text:span text:style-name="T109">apskaita</text:span>) – ūkinių operacijų ir ūkinių įvykių, išreikštų pinigais, registravimo, grupavimo ir apibendrinimo sistema, skirta informacijai, reikalingai priimant ekonominius sprendimus, gauti ir (arba) finansinių ataskaitų rinkiniui<text:s/><text:soft-page-break/>(toliau – finansinės ataskaitos) sudaryti.</text:p>
      <text:p text:style-name="P110">5.<text:s/><text:span text:style-name="T111">Buhalterinė sąskaita</text:span><text:s/>(toliau –<text:s/><text:span text:style-name="T112">sąskaita</text:span>) – informacijos kaupimo ir grupavimo būdas ūkio subjekto turtui, nuosavam kapitalui, finansavimo sumoms, įsipareigojimams, pajamoms ir sąnaudoms nustatyti per ataskaitinį laikotarpį.</text:p>
      <text:p text:style-name="P113">6.<text:s/><text:span text:style-name="T114">Buhalterių profesionalų etikos kodeksas</text:span><text:s/>– Tarptautinės buhalterių federacijos Tarptautinių etikos normų buhalteriams valdybos parengti ir patvirtinti profesinės etikos principai.</text:p>
      <text:p text:style-name="P115">7.<text:s/><text:span text:style-name="T116">Dvejybinis įrašas</text:span><text:s/>– ūkinių operacijų ir ūkinių įvykių registravimo būdas, kai kiekvienos ūkinės operacijos arba kiekvieno ūkinio įvykio vertė įrašoma į sąskaitos (sąskaitų) debetą, o jai lygi suma – į kitos sąskaitos (sąskaitų) kreditą.</text:p>
      <text:p text:style-name="P117">8.<text:s/><text:span text:style-name="T118">Įsipareigojimas</text:span><text:s/>– prievolė, atsirandanti dėl atliktų ūkinių operacijų ir ūkinių įvykių, už kuriuos ūkio subjektas privalės ateityje atsiskaityti turtu ir kurių dydį galima objektyviai nustatyti.</text:p>
      <text:p text:style-name="P119">9.<text:s/><text:span text:style-name="T120">Nuosavas kapitalas</text:span><text:s/>– ūkio subjekto turto dalis, likusi iš viso turto atėmus visus įsipareigojimus.</text:p>
      <text:p text:style-name="P121">10.<text:s/><text:span text:style-name="T122">Paprastasis įrašas</text:span><text:s/>– ūkinių operacijų ir ūkinių įvykių registravimo būdas, kai nedaromas dvejybinis įrašas.</text:p>
      <text:p text:style-name="P123">11.<text:s/><text:span text:style-name="T124">Pinigų apskaitos dokumentas</text:span><text:s/>– popierinis liudijimas, kuriame nurodomos grynųjų pinigų mokėjimo ar jų pervedimo operacijos, kai įvykdomas vieno ūkio subjekto įsipareigojimas kitam ūkio subjektui.</text:p>
      <text:p text:style-name="P125">12.<text:s/><text:span text:style-name="T126">Sąskaitų planas</text:span><text:s/>– sąskaitų, kuriose sukaupiama informacija, parodanti ūkio subjekto turtą, nuosavą kapitalą, finansavimo sumas, įsipareigojimus, pajamas ir sąnaudas, sąrašas.</text:p>
      <text:p text:style-name="P127">13.<text:s/><text:span text:style-name="T128">Supaprastinta apskaita</text:span><text:s/>– apskaita, tvarkoma darant paprastąjį įrašą.</text:p>
      <text:p text:style-name="P129">14.<text:s/><text:span text:style-name="T130">Tarptautiniai apskaitos standartai</text:span><text:s/>– kaip jie apibrėžti 2002 m. liepos 19 d. Europos Parlamento ir Tarybos reglamente (EB) Nr. 1606/2002 dėl tarptautinių apskaitos standartų taikymo.</text:p>
      <text:p text:style-name="P131">15.<text:s/><text:span text:style-name="T132">Tarptautiniai viešojo sektoriaus apskaitos standartai</text:span><text:s/>– Tarptautinės buhalterių federacijos Viešojo sektoriaus apskaitos standartų valdybos patvirtintos viešojo sektoriaus subjektų ūkinių operacijų ir ūkinių įvykių registravimo apskaitoje ir finansinių ataskaitų sudarymo taisyklės.</text:p>
      <text:p text:style-name="P133">16.<text:s/><text:span text:style-name="T134">Turtas</text:span><text:s/>– materialiosios, nematerialiosios ir finansinės vertybės, kurias valdo ir naudoja ir (arba) kuriomis disponuoja ūkio subjektas ir kurias naudojant tikimasi gauti ekonominės naudos.</text:p>
      <text:p text:style-name="P135">17.<text:s/><text:span text:style-name="T136">Ūkinė operacija</text:span><text:s/>– ūkio subjekto veikla, keičianti turto ir (arba) nuosavo kapitalo, finansavimo sumų bei įsipareigojimų dydį ir (arba) struktūrą.</text:p>
      <text:p text:style-name="P137">18.<text:s/><text:span text:style-name="T138">Ūkinis įvykis</text:span><text:s/>– nuo ūkio subjekto nepriklausantis faktas, keičiantis turto ir (arba) nuosavo kapitalo, finansavimo sumų bei įsipareigojimų dydį ir (arba) struktūrą.</text:p>
      <text:p text:style-name="P139">19.<text:s/><text:span text:style-name="T140">Ūkio subjekto vadovas</text:span><text:s/>– juridinio asmens vadovas arba jo administracijos vadovas, arba išteklių ar mokesčių fondą administruojančio (jį tvarkančio) subjekto vadovas, arba ūkio subjekto, kuris neturi vadovo, savininkas, arba mažosios bendrijos atstovas, arba kolektyvinio investavimo subjekto ir pensijų fondo valdymo įmonės vadovas. Ūkinėje bendrijoje ūkio subjekto vadovu laikytinas tikrasis narys, kuris paskirtas vykdyti Lietuvos Respublikos civilinio kodekso 2.82 straipsnio 3 dalyje nurodytas valdymo organo pareigas.</text:p>
      <text:p text:style-name="P141">20.<text:s/><text:span text:style-name="T142">Valdymo (vidaus) apskaita</text:span><text:s/>– informacijos, reikalingos ūkio subjektui valdyti, rinkimas, sisteminimas, įvertinimas ir pateikimas.</text:p>
      <text:p text:style-name="P143">21.<text:s/><text:span text:style-name="T144">Vyriausiasis buhalteris (buhalteris)<text:s/></text:span>– fizinis asmuo, tvarkantis ūkio subjekto buhalterinę apskaitą, arba struktūrinio buhalterinės apskaitos padalinio vadovas.</text:p>
      <text:p text:style-name="P145">22. Kitos šiame įstatyme vartojamos sąvokos suprantamos taip, kaip jos apibrėžtos Lietuvos<text:s/>Respublikos įmonių finansinės atskaitomybės įstatyme (toliau – Įmonių finansinės atskaitomybės įstatymas), Lietuvos Respublikos viešojo sektoriaus atskaitomybės įstatyme (toliau – Viešojo sektoriaus atskaitomybės įstatymas) ir kituose teisės aktuose.“</text:p>
      <text:soft-page-break/>
      <text:p text:style-name="P146">Straipsnio pakeitimai:</text:p>
      <text:p text:style-name="P147"><text:span text:style-name="T148">Nr.<text:s/></text:span><text:a xlink:href="https://www.e-tar.lt/portal/legalAct.html?documentId=TAR.F38A838F5A24" office:target-frame-name="_top" xlink:show="replace"><text:span text:style-name="T149">XI-2174</text:span></text:a><text:span text:style-name="T150">, 2012-06-29, Žin., 2012, Nr. 83-4348 (2012-07-14); Žin., 2012, Nr. 107-0 (2012-09-14), i. k. 1121010ISTA0XI-2174</text:span></text:p>
      <text:p text:style-name="Normal"/>
      <text:p text:style-name="P151"><text:span text:style-name="T152">3</text:span><text:span text:style-name="T153"><text:s/>straipsnis.<text:s/></text:span><text:span text:style-name="T154">3<text:s/></text:span><text:span text:style-name="T155">straipsnio 3, 4 ir 8 dalių pakeitimas</text:span></text:p>
      <text:p text:style-name="P156"><text:span text:style-name="T157">1</text:span><text:span text:style-name="T158">. Pakeisti 3 straipsnio 3 dalį ir ją išdėstyti taip:<text:s/></text:span></text:p>
      <text:p text:style-name="P159"><text:span text:style-name="T160">„</text:span><text:span text:style-name="T161">3</text:span><text:span text:style-name="T162">. Pagal tarptautinius apskaitos standartus apskaitą tvarko ūkio subjektai, kurių vertybiniais popieriais prekiaujama reguliuojamoje rinkoje, finansų makler</text:span><text:span text:style-name="T163">io įmonės, reguliuojamos rinkos operatorius, Lietuvos centrinis vertybinių popierių depozitoriumas, valdymo įmonės, veikiančios pagal Lietuvos Respublikos kolektyvinio investavimo subjektų įstatymą, ir valdymo įmonės, veikiančios pagal Lietuvos Respublikos</text:span><text:span text:style-name="T164"><text:s/>papildomo savanoriško pensijų kaupimo įstatymą, kredito įstaigos, išskyrus kredito unijas.“</text:span></text:p>
      <text:p text:style-name="P165"><text:span text:style-name="T166">2</text:span><text:span text:style-name="T167">. Pakeisti 3 straipsnio 4 dalį ir ją išdėstyti taip:</text:span></text:p>
      <text:p text:style-name="P168"><text:span text:style-name="T169">„</text:span><text:span text:style-name="T170">4</text:span><text:span text:style-name="T171">. Ribotos civilinės atsakomybės juridiniai asmenys, savo veikla siekiantys pelno, išskyrus šio st</text:span><text:span text:style-name="T172">raipsnio 3 dalyje nurodytus ūkio subjektus, tvarkydami apskaitą, vadovaujasi verslo apskaitos standartais arba tarptautiniais apskaitos standartais. Verslo apskaitos standartus rengia, tvirtina ir „Valstybės žiniose“ skelbia Lietuvos Respublikos Vyriausybė</text:span><text:span text:style-name="T173">s įgaliota įstaiga. Verslo apskaitos standartų rengimo klausimais įstaigoje sudaromas kolegialus patariamasis organas – Apskaitos standartų komitetas. Verslo apskaitos standartai turi būti parengti vadovaujantis Europos Sąjungos teise ir tarptautiniais</text:span><text:span text:style-name="T174"><text:s/></text:span><text:span text:style-name="T175">aps</text:span><text:span text:style-name="T176">kaitos standartais. Neribotos civilinės atsakomybės juridiniai asmenys, tvarkydami apskaitą, vadovaujasi verslo apskaitos standartais tuo atveju, kai savo nuožiūra nusprendžia sudaryti finansines ataskaitas arba kai Įmonių finansinės atskaitomybės įstatyma</text:span><text:span text:style-name="T177">s įpareigoja jas</text:span><text:span text:style-name="T178"><text:s/></text:span><text:span text:style-name="T179">sudaryti.“<text:s/></text:span></text:p>
      <text:p text:style-name="P180"><text:span text:style-name="T181">3</text:span><text:span text:style-name="T182">. Pakeisti 3 straipsnio 8 dalį ir ją išdėstyti taip:</text:span></text:p>
      <text:p text:style-name="P183"><text:span text:style-name="T184">„</text:span><text:span text:style-name="T185">8</text:span><text:span text:style-name="T186">. Viešojo sektoriaus apskaitos ir finansinės atskaitomybės standartų paaiškinimus teikia Finansų ministerija.“</text:span></text:p>
      <text:p text:style-name="P187"/>
      <text:p text:style-name="P188"><text:span text:style-name="T189">4</text:span><text:span text:style-name="T190"><text:s/>straipsnis.<text:s/></text:span><text:span text:style-name="T191">5 straipsnio 2 dalies<text:s/></text:span><text:span text:style-name="T192">pakeitimas</text:span></text:p>
      <text:p text:style-name="P193"><text:span text:style-name="T194">Pakeisti 5 straipsnio 2 dalį ir ją išdėstyti taip:</text:span></text:p>
      <text:p text:style-name="P195"><text:span text:style-name="T196">„</text:span><text:span text:style-name="T197">2</text:span><text:span text:style-name="T198">. Ūkiniai įvykiai ir ūkinės operacijos, kurių buvimas ir atlikimas ar rezultatų įforminimas Lietuvos Respublikos teisės aktų nustatyta tvarka susijęs su užsienio valiuta, apskaitoje perska</text:span><text:span text:style-name="T199">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200"/>
      <text:p text:style-name="P201"><text:span text:style-name="T202">5</text:span><text:span text:style-name="T203"><text:s/>str</text:span><text:span text:style-name="T204">aipsnis.<text:s/></text:span><text:span text:style-name="T205">6 straipsnio pakeitimas</text:span></text:p>
      <text:p text:style-name="P206"><text:span text:style-name="T207">Pakeisti 6 straipsnį ir jį išdėstyti taip:</text:span></text:p>
      <text:p text:style-name="P208"/>
      <text:p text:style-name="P209"><text:span text:style-name="T210">„</text:span><text:span text:style-name="T211">6</text:span><text:span text:style-name="T212"><text:s/>straipsnis.<text:s/></text:span><text:span text:style-name="T213">Apskaitos tvarkymo nustatymas ir parinkimas</text:span></text:p>
      <text:p text:style-name="P214"><text:span text:style-name="T215">1</text:span><text:span text:style-name="T216">. Apskaitos metodų visumą, nustatytą teisės aktuose, kuriais reglamentuojamas apskaitos tvarkymas ir finansinių</text:span><text:span text:style-name="T217"><text:s/>ataskaitų sudarymas, lemia ūkio subjekto teisinė forma, ūkio subjekto dydis, veiklos pobūdis ir nuosavybės forma.</text:span></text:p>
      <text:p text:style-name="P218"><text:span text:style-name="T219">2</text:span><text:span text:style-name="T220">. Į apskaitą privaloma įtraukti visas ūkines operacijas ir ūkinius įvykius, susijusius su turto, nuosavo kapitalo, finansavimo sumų, įsi</text:span><text:span text:style-name="T221">pareigojimų dydžio arba struktūros pasikeitimu.</text:span></text:p>
      <text:p text:style-name="P222"><text:span text:style-name="T223">3</text:span><text:span text:style-name="T224">. Ūkio subjektai apskaitai tvarkyti taiko dvejybinio įrašo būdą. Gyventojai, kurie verčiasi individualia veikla, neribotos civilinės atsakomybės juridiniai asmenys, kurie nėra pridėtinės vertės mokesčio<text:s/></text:span><text:span text:style-name="T225">mokėtojai ir neturi samdomų darbuotojų ataskaitiniais ir praėjusiais ataskaitiniais metais, gali pasirinkti supaprastintą apskaitą.</text:span></text:p>
      <text:p text:style-name="P226"><text:span text:style-name="T227">4</text:span><text:span text:style-name="T228">. Apskaitos dokumentai ir apskaitos registrai sudaromi lietuvių kalba, o prireikus – ir lietuvių, ir užsienio kalbomis.</text:span><text:span text:style-name="T229"><text:s/>Gauti dokumentai, sudaryti užsienio kalba, prireikus turi būti išversti į lietuvių kalbą.</text:span></text:p>
      <text:p text:style-name="P230"><text:span text:style-name="T231">5</text:span><text:span text:style-name="T232">. Grynųjų pinigų priėmimo, išmokėjimo, jų apskaitos ir laikymo tvarką nustato Vyriausybė arba jos įgaliota institucija.</text:span></text:p>
      <text:p text:style-name="P233"><text:span text:style-name="T234">6</text:span><text:span text:style-name="T235">. Minimalią ilgalaikio materialiojo</text:span><text:span text:style-name="T236"><text:s/>turto vertę viešojo sektoriaus subjektams nustato Vyriausybė.</text:span></text:p>
      <text:p text:style-name="P237"><text:span text:style-name="T238">7</text:span><text:span text:style-name="T239">. Ilgalaikio turto nusidėvėjimo minimalius ir maksimalius ekonominius normatyvus viešojo sektoriaus subjektams nustato Vyriausybė.“</text:span></text:p>
      <text:p text:style-name="P240"/>
      <text:p text:style-name="P241"><text:span text:style-name="T242">6</text:span><text:span text:style-name="T243"><text:s/>straipsnis.<text:s/></text:span><text:span text:style-name="T244">7 straipsnio 2 dalies<text:s/></text:span><text:span text:style-name="T245">pakeitimas</text:span></text:p>
      <text:p text:style-name="P246"><text:span text:style-name="T247">7 straipsnio 2 dalyje išbraukti žodžius „išskyrus įmones, priskiriamas viešojo sektoriaus subjektams, ir Lietuvos banką“ ir šią dalį išdėstyti taip:</text:span></text:p>
      <text:p text:style-name="P248"><text:span text:style-name="T249">„</text:span><text:span text:style-name="T250">2</text:span><text:span text:style-name="T251">. Viešojo sektoriaus subjektams privalomąjį bendrąjį sąskaitų planą, kitiems pelno nesieki</text:span><text:span text:style-name="T252">antiems ribotos civilinės atsakomybės juridiniams asmenims pavyzdinį sąskaitų planą rengia, tvirtina ir „Valstybės žiniose“ skelbia Finansų ministerija.“</text:span></text:p>
      <text:p text:style-name="P253"/>
      <text:p text:style-name="P254"><text:span text:style-name="T255">7</text:span><text:span text:style-name="T256"><text:s/>straipsnis.<text:s/></text:span><text:span text:style-name="T257">9 straipsnio pakeitimas</text:span></text:p>
      <text:p text:style-name="P258"><text:span text:style-name="T259">Pakeisti 9 straipsnį ir jį išdėstyti taip:</text:span></text:p>
      <text:p text:style-name="P260"/>
      <text:p text:style-name="P261"><text:span text:style-name="T262">„</text:span><text:span text:style-name="T263">9</text:span><text:span text:style-name="T264"><text:s/>straipsnis.<text:s/></text:span><text:span text:style-name="T265">Apskaitos politika</text:span></text:p>
      <text:p text:style-name="P266"><text:span text:style-name="T267">1</text:span><text:span text:style-name="T268">.</text:span><text:span text:style-name="T269"><text:s/></text:span><text:span text:style-name="T270">Ūkio subjekto vadovas turi parinkti apskaitos politiką ir ją įgyvendinti, atsižvelgdamas į konkrečias sąlygas, veiklos pobūdį ir vadovaudamasis arba verslo apskaitos standartais, arba tarptautiniais apskaitos standart</text:span><text:span text:style-name="T271">ais, arba viešojo sektoriaus apskaitos ir finansinės atskaitomybės standartais, arba kitais teisės aktais, reglamentuojančiais apskaitą ir finansinę atskaitomybę.</text:span></text:p>
      <text:p text:style-name="P272"><text:span text:style-name="T273">2</text:span><text:span text:style-name="T274">. Ūkio subjekto vadovo patvirtintoje apskaitos politikoje turi būti nurodoma:</text:span></text:p>
      <text:p text:style-name="P275"><text:span text:style-name="T276">1</text:span><text:span text:style-name="T277">) ūkio<text:s/></text:span><text:span text:style-name="T278">subjekto apskaitai taikomi apskaitos standartai ar kiti teisės aktai, reglamentuojantys apskaitą ir finansinę atskaitomybę;<text:s/></text:span></text:p>
      <text:p text:style-name="P279"><text:span text:style-name="T280">2</text:span><text:span text:style-name="T281">) finansinių ataskaitų rinkinio sudėtis ir finansinėms ataskaitoms sudaryti taikomi apskaitos principai;<text:s/></text:span></text:p>
      <text:p text:style-name="P282"><text:span text:style-name="T283">3</text:span><text:span text:style-name="T284">) apskaitos met</text:span><text:span text:style-name="T285">odai ir taisyklės, kuriais vadovaujamasi registruojant ūkio subjekto turtą, nuosavą kapitalą, finansavimo sumas, įsipareigojimus, pajamas, sąnaudas ir (ar) pinigų srautus.“</text:span></text:p>
      <text:p text:style-name="P286"/>
      <text:p text:style-name="P287"><text:span text:style-name="T288">8</text:span><text:span text:style-name="T289"> straipsnis.<text:s/></text:span><text:span text:style-name="T290">10 straipsnio pakeitimas</text:span></text:p>
      <text:p text:style-name="P291"><text:span text:style-name="T292">1</text:span><text:span text:style-name="T293">. Pakeisti 10 straipsnį<text:s/></text:span><text:span text:style-name="T294">ir jį išdėstyti taip:</text:span></text:p>
      <text:p text:style-name="P295"/>
      <text:p text:style-name="P296"><text:span text:style-name="T297">„</text:span><text:span text:style-name="T298">10 straipsnis. Apskaitos tvarkymas</text:span></text:p>
      <text:p text:style-name="P299"><text:span text:style-name="T300">1</text:span><text:span text:style-name="T301">. Ūkio subjekto apskaitą tvarko:</text:span></text:p>
      <text:p text:style-name="P302"><text:span text:style-name="T303">1</text:span><text:span text:style-name="T304">) vyriausiasis buhalteris (buhalteris);</text:span></text:p>
      <text:p text:style-name="P305"><text:span text:style-name="T306">2</text:span><text:span text:style-name="T307">) pagal sutartį apskaitos paslaugas teikianti įmonė arba apskaitos paslaugas savarankiškai teikiantis asmuo.</text:span></text:p>
      <text:p text:style-name="P308"><text:span text:style-name="T309">2</text:span><text:span text:style-name="T310">. Ūkio subjekto apskaitos tvarkyti negali ūkio subjekto vadovas, išskyrus šio straipsnio 5 ir 6 dalyse nustatytus atvejus.</text:span></text:p>
      <text:p text:style-name="P311"><text:span text:style-name="T312">3</text:span><text:span text:style-name="T313">. Šio straipsnio 1 dalies 2 punkte nurodyti asmenys turi atitikti šio įstatymo 10</text:span><text:span text:style-name="T314">2</text:span><text:span text:style-name="T315"> straipsnyje nustatytus reikalavimus.</text:span></text:p>
      <text:p text:style-name="P316"><text:span text:style-name="T317">4</text:span><text:span text:style-name="T318">. Biudžetinių įstaigų apskaita tvarkoma šio straipsnio 1 dalies 1 punkte nustatyta tvarka arba centralizuotai.</text:span></text:p>
      <text:p text:style-name="P319"><text:span text:style-name="T320">5</text:span><text:span text:style-name="T321">. Mažosios bendrijos apskaitą, be šio straipsnio 1 dalyje nurodytų subjektų, gali tvarkyti tos bendrijos narys.</text:span></text:p>
      <text:p text:style-name="P322"><text:span text:style-name="T323">6</text:span><text:span text:style-name="T324">. Individualios įmonės<text:s/></text:span><text:span text:style-name="T325">apskaitą, be šio straipsnio 1 dalyje nurodytų subjektų, gali tvarkyti tos įmonės savininkas.</text:span></text:p>
      <text:p text:style-name="P326"><text:span text:style-name="T327">7</text:span><text:span text:style-name="T328">. Ūkininko ūkio apskaitą, be šio straipsnio 1 dalyje nurodytų subjektų, gali tvarkyti pats ūkininkas arba ūkininko partneriai.</text:span></text:p>
      <text:p text:style-name="P329"><text:span text:style-name="T330">8</text:span><text:span text:style-name="T331">. Gyventojo, kuris verčias</text:span><text:span text:style-name="T332">i individualia veikla, apskaitą, be šio straipsnio 1 dalyje nurodytų subjektų, gali tvarkyti pats gyventojas.“</text:span></text:p>
      <text:p text:style-name="P333"><text:span text:style-name="T334">2.</text:span><text:span text:style-name="T335"><text:s/>Neteko galios nuo 2015-05-30</text:span></text:p>
      <text:p text:style-name="P336">Straipsnio dalies naikinimas:</text:p>
      <text:p text:style-name="P337"><text:span text:style-name="T338">Nr.<text:s/></text:span><text:a xlink:href="https://www.e-tar.lt/portal/legalAct.html?documentId=6921533005fb11e588da8908dfa91cac" office:target-frame-name="_top" xlink:show="replace"><text:span text:style-name="T339">XII-1726</text:span></text:a><text:span text:style-name="T340">, 2015-05-19, paskelbta TAR 2015-05-29, i. k. 2015-08377</text:span></text:p>
      <text:p text:style-name="Normal"/>
      <text:p text:style-name="P341">Straipsnio pakeitimai:</text:p>
      <text:p text:style-name="P342"><text:span text:style-name="T343">Nr.<text:s/></text:span><text:a xlink:href="https://www.e-tar.lt/portal/legalAct.html?documentId=TAR.F38A838F5A24" office:target-frame-name="_top" xlink:show="replace"><text:span text:style-name="T344">XI-2174</text:span></text:a><text:span text:style-name="T345">, 2012-06-29, Žin., 2012, Nr. 83-4348 (2012-0</text:span><text:span text:style-name="T346">7-14); Žin., 2012, Nr. 107-0 (2012-09-14), i. k. 1121010ISTA0XI-2174</text:span></text:p>
      <text:p text:style-name="Normal"/>
      <text:p text:style-name="P347"><text:span text:style-name="T348">9 straipsnis.</text:span><text:span text:style-name="T349"><text:s/>Neteko galios nuo 2015-05-30</text:span></text:p>
      <text:p text:style-name="P350">Straipsnio naikinimas:</text:p>
      <text:p text:style-name="P351"><text:span text:style-name="T352">Nr.<text:s/></text:span><text:a xlink:href="https://www.e-tar.lt/portal/legalAct.html?documentId=6921533005fb11e588da8908dfa91cac" office:target-frame-name="_top" xlink:show="replace"><text:span text:style-name="T353">XII-1726</text:span></text:a><text:span text:style-name="T354">, 2015-0</text:span><text:span text:style-name="T355">5-19, paskelbta TAR 2015-05-29, i. k. 2015-08377</text:span></text:p>
      <text:p text:style-name="Normal"/>
      <text:p text:style-name="P356"><text:span text:style-name="T357">10</text:span><text:span text:style-name="T358"><text:s/>straipsnis.<text:s/></text:span><text:span text:style-name="T359">Įstatymo papildymas 10</text:span><text:span text:style-name="T360">2</text:span><text:span text:style-name="T361"><text:s/>straipsniu</text:span></text:p>
      <text:p text:style-name="P362"><text:span text:style-name="T363">Papildyti Įstatymą 10</text:span><text:span text:style-name="T364">2</text:span><text:span text:style-name="T365"><text:s/>straipsniu:</text:span></text:p>
      <text:p text:style-name="P366"/>
      <text:p text:style-name="P367"><text:span text:style-name="T368">„</text:span><text:span text:style-name="T369">10</text:span><text:span text:style-name="T370">2</text:span><text:span text:style-name="T371"><text:s/>straipsnis.<text:s/></text:span><text:span text:style-name="T372">Apskaitos paslaugas teikiančios įmonės arba apskaitos paslaugas savarankiškai teikiančio asmens</text:span><text:span text:style-name="T373"><text:s/>civilinės atsakomybės draudimas</text:span></text:p>
      <text:p text:style-name="P374"><text:span text:style-name="T375">1</text:span><text:span text:style-name="T376">. Apskaitos paslaugas teikianti įmonė arba apskaitos paslaugas savarankiškai teikiantis asmuo privalo apdrausti savo civilinę atsakomybę bendrosios civilinės atsakomybės draudimu. Bendrosios civilinės atsakomybės draud</text:span><text:span text:style-name="T377">imo sutartis sudaroma Lietuvos Respublikos teisės aktų nustatyta tvarka.<text:s/></text:span></text:p>
      <text:p text:style-name="P378"><text:span text:style-name="T379">2</text:span><text:span text:style-name="T380">. Metinė bendrosios civilinės atsakomybės draudimo suma turi būti ne mažesnė kaip 10 000 Lt.<text:s/></text:span></text:p>
      <text:p text:style-name="P381"><text:span text:style-name="T382">3</text:span><text:span text:style-name="T383">. Apskaitos paslaugas teikianti įmonė arba apskaitos paslaugas savarankiškai t</text:span><text:span text:style-name="T384">eikiantis asmuo privalo būti apsidraudę bendrosios civilinės atsakomybės draudimu visą apskaitos paslaugų teikimo laikotarpį.“</text:span></text:p>
      <text:p text:style-name="P385"/>
      <text:p text:style-name="P386"><text:span text:style-name="T387">11</text:span><text:span text:style-name="T388"><text:s/>straipsnis.<text:s/></text:span><text:span text:style-name="T389">11 straipsnio pakeitimas</text:span></text:p>
      <text:p text:style-name="P390"><text:span text:style-name="T391">Pakeisti 11 straipsnį ir jį išdėstyti taip:</text:span></text:p>
      <text:p text:style-name="P392"/>
      <text:p text:style-name="P393"><text:span text:style-name="T394">„</text:span><text:span text:style-name="T395">11</text:span><text:span text:style-name="T396"><text:s/>straipsnis.<text:s/></text:span><text:span text:style-name="T397">Atsakomybė<text:s/></text:span><text:span text:style-name="T398">už buhalterinių įrašų teisingumą</text:span></text:p>
      <text:p text:style-name="P399"><text:span text:style-name="T400">1</text:span><text:span text:style-name="T401">. Už buhalterinių įrašų teisingumą Lietuvos Respublikos teisės aktų nustatyta tvarka atsako vyriausiasis buhalteris (buhalteris) arba kiti šio įstatymo 10 straipsnyje nurodyti asmenys, kurie tvarko ūkio subjekto apskai</text:span><text:span text:style-name="T402">tą.</text:span></text:p>
      <text:p text:style-name="P403"><text:span text:style-name="T404">2</text:span><text:span text:style-name="T405">. Apskaitos paslaugas teikiančios įmonės arba apskaitos paslaugas savarankiškai teikiančio asmens, arba centralizuotai tvarkančios apskaitą biudžetinės įstaigos atsakomybė nustatoma rašytinėje sutartyje, sudaromoje su užsakovu. Prie sutarties prid</text:span><text:span text:style-name="T406">edama apskaitos paslaugas teikiančios įmonės arba apskaitos paslaugas savarankiškai teikiančio asmens bendrosios civilinės atsakomybės draudimo sutartis.“</text:span></text:p>
      <text:p text:style-name="P407"/>
      <text:p text:style-name="P408"/>
      <text:p text:style-name="P409"><text:span text:style-name="T410">12</text:span><text:span text:style-name="T411"><text:s/>straipsnis.<text:s/></text:span><text:span text:style-name="T412">Trečiojo skirsnio pavadinimo pakeitimas</text:span></text:p>
      <text:p text:style-name="P413"><text:span text:style-name="T414">Pakeisti trečiojo skirsnio pav</text:span><text:span text:style-name="T415">adinimą ir jį išdėstyti taip:</text:span></text:p>
      <text:p text:style-name="P416"/>
      <text:p text:style-name="P417"><text:span text:style-name="T418">„</text:span><text:span text:style-name="T419">TREČIASIS</text:span><text:span text:style-name="T420"><text:s/>SKIRSNIS</text:span></text:p>
      <text:p text:style-name="P421"><text:span text:style-name="T422">APSKAITOS DOKUMENTAI IR APSKAITOS REGISTRAI.</text:span></text:p>
      <text:p text:style-name="P423"><text:span text:style-name="T424">KLAIDŲ TAISYMAS“.</text:span></text:p>
      <text:p text:style-name="P425"/>
      <text:p text:style-name="P426"><text:span text:style-name="T427">13</text:span><text:span text:style-name="T428"><text:s/>straipsnis.<text:s/></text:span><text:span text:style-name="T429">12 straipsnio 2 ir 4 dalių pakeitimas</text:span></text:p>
      <text:p text:style-name="P430"><text:span text:style-name="T431">1</text:span><text:span text:style-name="T432">. Pakeisti 12 straipsnio 2 dalį ir ją išdėstyti taip:</text:span></text:p>
      <text:p text:style-name="P433"><text:span text:style-name="T434">„</text:span><text:span text:style-name="T435">2</text:span><text:span text:style-name="T436">. Ūkinės<text:s/></text:span><text:span text:style-name="T437">operacijos ir ūkiniai įvykiai, kurie negali būti pagrįsti apskaitos dokumentais, pagrindžiami su jais susijusių ūkinių operacijų ir ūkinių įvykių apskaitos dokumentais, surašant buhalterinę pažymą, kuri turi šio įstatymo 13 straipsnio 1 dalyje nurodytus re</text:span><text:span text:style-name="T438">kvizitus.“</text:span></text:p>
      <text:p text:style-name="P439"><text:span text:style-name="T440">2</text:span><text:span text:style-name="T441">. Pakeisti 12 straipsnio 4 dalį ir ją išdėstyti taip:</text:span></text:p>
      <text:p text:style-name="P442"><text:span text:style-name="T443">„</text:span><text:span text:style-name="T444">4</text:span><text:span text:style-name="T445">. Apskaitos registruose ūkinių operacijų ir ūkinių įvykių duomenys užregistruojami ūkinės operacijos arba ūkinio įvykio dieną, arba iškart po to, kai yra galimybė tai padaryti, b</text:span><text:span text:style-name="T446">et ne vėliau kaip per 4 mėnesius.“</text:span></text:p>
      <text:p text:style-name="P447"/>
      <text:p text:style-name="P448"><text:span text:style-name="T449">14</text:span><text:span text:style-name="T450"><text:s/>straipsnis.<text:s/></text:span><text:span text:style-name="T451">14 straipsnio pakeitimas</text:span></text:p>
      <text:p text:style-name="P452"><text:span text:style-name="T453">Pakeisti 14 straipsnį ir jį išdėstyti taip:</text:span></text:p>
      <text:p text:style-name="P454"/>
      <text:p text:style-name="P455"><text:span text:style-name="T456">„</text:span><text:span text:style-name="T457">14</text:span><text:span text:style-name="T458"><text:s/>straipsnis.<text:s/></text:span><text:span text:style-name="T459">Apskaitos dokumentų pasirašymas<text:s/></text:span></text:p>
      <text:p text:style-name="P460"><text:span text:style-name="T461">1</text:span><text:span text:style-name="T462">. Ūkio subjekto vadovas nustato apskaitos dokumentų pasirašymo<text:s/></text:span><text:span text:style-name="T463">tvarką ir asmenų, kurie turi teisę surašyti ir pasirašyti arba tik pasirašyti apskaitos dokumentus, sąrašą. Apskaitos dokumentai pasirašomi asmeniškai arba Lietuvos Respublikos elektroninio parašo įstatymo nustatyta tvarka. Kai pagal sutartį apskaitą tvark</text:span><text:span text:style-name="T464">o apskaitos paslaugas teikianti įmonė arba apskaitos paslaugas savarankiškai teikiantis asmuo, arba centralizuotai tvarkanti apskaitą biudžetinė įstaiga, dokumentų pasirašymo tvarka nustatoma sutartyje, sudaromoje su užsakovu.</text:span></text:p>
      <text:p text:style-name="P465"><text:span text:style-name="T466">2</text:span><text:span text:style-name="T467">. Už apskaitos dokumentų</text:span><text:span text:style-name="T468"><text:s/>surašymą laiku ir teisingai, už juose esančių duomenų tikrumą ir ūkinių operacijų teisėtumą atsako apskaitos dokumentus surašę ir pasirašę asmenys. Ūkio subjekto vadovas atsako už teisingos, tikslios, išsamios ir laiku pateiktos informacijos apie ūkinius<text:s/></text:span><text:span text:style-name="T469">įvykius ir ūkines operacijas pateikimą vyriausiajam buhalteriui (buhalteriui) arba apskaitos paslaugas teikiančiai įmonei, arba apskaitos paslaugas savarankiškai teikiančiam asmeniui.“</text:span></text:p>
      <text:p text:style-name="P470"/>
      <text:p text:style-name="P471"><text:span text:style-name="T472">15</text:span><text:span text:style-name="T473"><text:s/>straipsnis.<text:s/></text:span><text:span text:style-name="T474">15 straipsnio pakeitimas</text:span></text:p>
      <text:p text:style-name="P475"><text:span text:style-name="T476">Pakeisti 15 stra</text:span><text:span text:style-name="T477">ipsnį ir jį išdėstyti taip:</text:span></text:p>
      <text:p text:style-name="P478"/>
      <text:p text:style-name="P479"><text:span text:style-name="T480">„</text:span><text:span text:style-name="T481">15</text:span><text:span text:style-name="T482"><text:s/>straipsnis.<text:s/></text:span><text:span text:style-name="T483">Patikslinamieji apskaitos dokumentai</text:span></text:p>
      <text:p text:style-name="P484"><text:span text:style-name="T485">1</text:span><text:span text:style-name="T486">. Kai prekės grąžinamos, nukainojamos, parduodamos su nuolaida, kai suteikiamos apyvartos nuolaidos, taip pat kai taisomos apskaitos dokumentų, kuriais įforminamos<text:s/></text:span><text:span text:style-name="T487">pirkimo–pardavimo operacijos, išrašymo metu padarytos, bet vėliau pastebėtos klaidos ir kitais atvejais rašomi patikslinamieji apskaitos dokumentai. Patikslinamieji pinigų apskaitos dokumentai nesurašomi. Patikslinamąjį apskaitos dokumentą surašo ūkio subj</text:span><text:span text:style-name="T488">ektas, kuris surašė apskaitos dokumentą, kurį reikia tikslinti, arba šalių susitarimu ūkio subjektas, kuris gavo šį apskaitos dokumentą.</text:span></text:p>
      <text:p text:style-name="P489"><text:span text:style-name="T490">2</text:span><text:span text:style-name="T491">. Patikslinamajame apskaitos dokumente, be šio įstatymo 13 straipsnio 1 ir 2 dalyse nurodytų rekvizitų, nurodomas<text:s/></text:span><text:span text:style-name="T492">tikslinamo</text:span><text:span text:style-name="T493"><text:s/></text:span><text:span text:style-name="T494">dokumento pavadinimas ir jo surašymo data. Apyvartos nuolaidos suteikimo atveju surašytame patikslinamajame apskaitos dokumente nurodomas nuolaidos teikimo laikotarpis ir to laikotarpio apyvartos suma, nuo kurios teikiama nuolaida, o tikslinamo</text:span><text:span text:style-name="T495"><text:s/></text:span><text:span text:style-name="T496">dokumento pavadinimas ir jo surašymo data nenurodomi.“</text:span></text:p>
      <text:p text:style-name="P497"/>
      <text:p text:style-name="P498"><text:span text:style-name="T499">16</text:span><text:span text:style-name="T500"><text:s/>straipsnis.<text:s/></text:span><text:span text:style-name="T501">16 straipsnio pakeitimas</text:span></text:p>
      <text:p text:style-name="P502"><text:span text:style-name="T503">Pakeisti 16 straipsnį ir jį išdėstyti taip:</text:span></text:p>
      <text:p text:style-name="P504"/>
      <text:p text:style-name="P505"><text:span text:style-name="T506">„</text:span><text:span text:style-name="T507">16</text:span><text:span text:style-name="T508"><text:s/>straipsnis.<text:s/></text:span><text:span text:style-name="T509">Apskaitos registrai</text:span></text:p>
      <text:p text:style-name="P510"><text:span text:style-name="T511">1</text:span><text:span text:style-name="T512">. Ūkinių operacijų ir ūkinių įvykių duomenys registruojami</text:span><text:span text:style-name="T513"><text:s/>apskaitos registruose.</text:span></text:p>
      <text:p text:style-name="P514"><text:span text:style-name="T515">2</text:span><text:span text:style-name="T516">. Apskaitos registrų formą, turinį ir skaičių nusistato ūkio subjektas pagal savo poreikius.</text:span></text:p>
      <text:p text:style-name="P517"><text:span text:style-name="T518">3</text:span><text:span text:style-name="T519">. Apskaitos registruose ūkinės operacijos ir ūkiniai įvykiai registruojami pagal apskaitos dokumentus chronologine, sistemine, ch</text:span><text:span text:style-name="T520">ronologine-sistemine tvarka. Apskaitos registrą pasirašo jį sudaręs asmuo asmeniškai arba saugiu kvalifikuotu elektroniniu parašu.</text:span></text:p>
      <text:p text:style-name="P521"><text:span text:style-name="T522">4</text:span><text:span text:style-name="T523">. Apskaitos registrai gali būti sudaromi rankiniu būdu arba techninėmis priemonėmis.<text:s/></text:span></text:p>
      <text:p text:style-name="P524"><text:span text:style-name="T525">5</text:span><text:span text:style-name="T526">. Vyriausybės arba jos įgalio</text:span><text:span text:style-name="T527">tos institucijos nustatyta tvarka ir atvejais viešojo sektoriaus subjektai ir ūkio subjektai, sudarydami apskaitos registrus techninėmis priemonėmis, vadovaujasi Vyriausybės arba jos įgaliotos institucijos parengta standartinės apskaitos duomenų rinkmenos<text:s/></text:span><text:span text:style-name="T528">technine specifikacija ir techniniais reikalavimais, pagal kuriuos vidaus ir išorės apskaitos dokumentų informacijos naudotojams apskaitos dokumentų duomenys būtų teikiami standartinėje apskaitos duomenų rinkmenoje.“</text:span></text:p>
      <text:p text:style-name="P529"/>
      <text:p text:style-name="P530"><text:span text:style-name="T531">17</text:span><text:span text:style-name="T532"><text:s/>straipsnis.<text:s/></text:span><text:span text:style-name="T533">18 straipsn</text:span><text:span text:style-name="T534">io 1 ir 4 dalių pakeitimas</text:span></text:p>
      <text:p text:style-name="P535"><text:span text:style-name="T536">1</text:span><text:span text:style-name="T537">. Pakeisti 18 straipsnio 1 dalį ir ją išdėstyti taip:</text:span></text:p>
      <text:p text:style-name="P538"><text:span text:style-name="T539">„</text:span><text:span text:style-name="T540">1</text:span><text:span text:style-name="T541">. Pinigų apskaitos dokumentus taisyti draudžiama. Jeigu padaryta klaida, pinigų apskaitos dokumentas anuliuojamas ir laikomas negaliojančiu, po to surašomas naujas pi</text:span><text:span text:style-name="T542">nigų apskaitos dokumentas.“</text:span></text:p>
      <text:p text:style-name="P543"><text:span text:style-name="T544">2</text:span><text:span text:style-name="T545">. Pakeisti 18 straipsnio 4 dalį ir ją išdėstyti taip:</text:span></text:p>
      <text:p text:style-name="P546"><text:span text:style-name="T547">„</text:span><text:span text:style-name="T548">4</text:span><text:span text:style-name="T549">. Klaidos apskaitos registruose, pastebėtos iki metinių finansinių ataskaitų sudarymo ir patvirtinimo, gali būti taisomos perbraukiant klaidingą tekstą ir skaiči</text:span><text:span text:style-name="T550">ų taip, kad būtų galima juos perskaityti, ir įrašant teisingą skaičių ar tekstą arba surašant buhalterinę pažymą. Šalia ištaisyto įrašo pasirašo taisomą dokumentą pasirašę asmenys ir nurodoma taisymo data. Klaidos apskaitos registruose, pastebėtos po metin</text:span><text:span text:style-name="T551">ių finansinių ataskaitų sudarymo ir patvirtinimo, taisomos tik einamaisiais finansiniais metais surašant buhalterinę pažymą, kuri turi šio įstatymo 13 straipsnio 1 dalyje nurodytus rekvizitus.“</text:span></text:p>
      <text:p text:style-name="P552"/>
      <text:p text:style-name="P553"><text:span text:style-name="T554">18</text:span><text:span text:style-name="T555"><text:s/>straipsnis.<text:s/></text:span><text:span text:style-name="T556">19 straipsnio 2 ir 5 dalių pakeitimas<text:s/></text:span></text:p>
      <text:p text:style-name="P557"><text:span text:style-name="T558">1</text:span><text:span text:style-name="T559">. Pakeisti 19 straipsnio 2 dalį ir ją išdėstyti taip:</text:span></text:p>
      <text:p text:style-name="P560"><text:span text:style-name="T561">„</text:span><text:span text:style-name="T562">2</text:span><text:span text:style-name="T563">. Patvirtinus finansines ataskaitas, apskaitos dokumentai ir apskaitos registrai saugomi ūkio subjekto vadovo nustatyta tvarka vadovaujantis Lietuvos Resp</text:span><text:span text:style-name="T564">ublikos dokumentų ir archyvų įstatymo (toliau – Dokumentų ir archyvų įstatymas)</text:span><text:span text:style-name="T565"><text:s/></text:span><text:span text:style-name="T566">nuostatomis.“</text:span></text:p>
      <text:p text:style-name="P567"><text:span text:style-name="T568">2</text:span><text:span text:style-name="T569">. Pakeisti 19 straipsnio 5 dalį ir ją išdėstyti taip:</text:span></text:p>
      <text:p text:style-name="P570"><text:span text:style-name="T571">„</text:span><text:span text:style-name="T572">5</text:span><text:span text:style-name="T573">. Jeigu pasikeičia ūkio subjekto vyriausiasis buhalteris (buhalteris) arba apskaitos paslaugas<text:s/></text:span><text:span text:style-name="T574">teikianti įmonė, arba apskaitos paslaugas savarankiškai teikiantis asmuo, ūkio subjekto vadovo nustatyta tvarka ir per nustatytą laikotarpį ūkio subjekto vyriausiasis buhalteris (buhalteris) arba apskaitos paslaugas teikianti įmonė, arba apskaitos paslauga</text:span><text:span text:style-name="T575">s savarankiškai teikiantis asmuo apskaitos dokumentus, apskaitos registrus ir sudarytas finansines ataskaitas perduoda tvarkyti ūkio subjekto vadovo paskirtam asmeniui.“<text:s/></text:span></text:p>
      <text:p text:style-name="P576"/>
      <text:p text:style-name="P577"><text:span text:style-name="T578">19</text:span><text:span text:style-name="T579"><text:s/>straipsnis.<text:s/></text:span><text:span text:style-name="T580">20 straipsnio 2 dalies pakeitimas</text:span></text:p>
      <text:p text:style-name="P581"><text:span text:style-name="T582">Pakeisti 20 straipsnio<text:s/></text:span><text:span text:style-name="T583">2 dalį ir ją išdėstyti taip:</text:span></text:p>
      <text:p text:style-name="P584"><text:span text:style-name="T585">„</text:span><text:span text:style-name="T586">2</text:span><text:span text:style-name="T587">. Valstybės institucijos ir įstaigos, turinčios teisę įstatymų nustatyta tvarka paimti ūkio subjektų apskaitos dokumentus ir apskaitos registrus, gali juos paimti jų veiklą reglamentuojančių įstatymų nustatyta tvarka, suraš</text:span><text:span text:style-name="T588">iusios dokumentų paėmimo aktą.“</text:span></text:p>
      <text:p text:style-name="P589"/>
      <text:p text:style-name="P590"><text:span text:style-name="T591">20</text:span><text:span text:style-name="T592"><text:s/>straipsnis.<text:s/></text:span><text:span text:style-name="T593">Penktojo skirsnio pavadinimo pakeitimas</text:span></text:p>
      <text:p text:style-name="P594"><text:span text:style-name="T595">Pakeisti penktojo skirsnio pavadinimą ir jį išdėstyti taip:</text:span></text:p>
      <text:p text:style-name="P596"/>
      <text:p text:style-name="P597"><text:span text:style-name="T598">„</text:span><text:span text:style-name="T599">PENKTASIS</text:span><text:span text:style-name="T600"><text:s/>SKIRSNIS</text:span></text:p>
      <text:p text:style-name="P601"><text:span text:style-name="T602">ATSAKOMYBĖ UŽ APSKAITOS ORGANIZAVIMĄ, APSKAITOS DOKUMENTŲ IR APSKAITOS RE</text:span><text:span text:style-name="T603">GISTRŲ IŠSAUGOJIMĄ. KOMERCINĖ PASLAPTIS“.</text:span></text:p>
      <text:p text:style-name="P604"/>
      <text:p text:style-name="P605"><text:span text:style-name="T606">21</text:span><text:span text:style-name="T607"><text:s/>straipsnis.<text:s/></text:span><text:span text:style-name="T608">21 straipsnio pakeitimas</text:span></text:p>
      <text:p text:style-name="P609"><text:span text:style-name="T610">Pakeisti 21 straipsnio pavadinimą, 2 dalyje po žodžio „dokumentų“ įrašyti žodžius „ir apskaitos registrų“ ir visą straipsnį išdėstyti taip:</text:span></text:p>
      <text:p text:style-name="P611"/>
      <text:p text:style-name="P612"><text:span text:style-name="T613">„</text:span><text:span text:style-name="T614">21</text:span><text:span text:style-name="T615"><text:s/>straipsnis.<text:s/></text:span><text:span text:style-name="T616">Atsakomybė už apskaitos organizavimą, apskaitos dokumentų ir apskaitos registrų išsaugojimą</text:span></text:p>
      <text:p text:style-name="P617"><text:span text:style-name="T618">1</text:span><text:span text:style-name="T619">. Už apskaitos organizavimą pagal šio įstatymo reikalavimus atsako ūkio subjekto vadovas.<text:s/></text:span></text:p>
      <text:p text:style-name="P620"><text:span text:style-name="T621">2</text:span><text:span text:style-name="T622">. Už apskaitos dokumentų ir apskaitos registrų išsaugojimą<text:s/></text:span><text:span text:style-name="T623">įstatymų nustatyta tvarka atsako ūkio subjekto vadovas.“</text:span></text:p>
      <text:p text:style-name="P624"/>
      <text:p text:style-name="P625"><text:span text:style-name="T626">22</text:span><text:span text:style-name="T627"><text:s/>straipsnis.<text:s/></text:span><text:span text:style-name="T628">Įstatymo priedo 3 punkto pakeitimas</text:span></text:p>
      <text:p text:style-name="P629"><text:span text:style-name="T630">Pakeisti Įstatymo priedo 3 punktą ir jį išdėstyti taip:</text:span></text:p>
      <text:p text:style-name="P631"><text:span text:style-name="T632">„</text:span><text:span text:style-name="T633">3</text:span><text:span text:style-name="T634">. 2008 m. lapkričio 3 d. Komisijos reglamentas (EB) Nr. 1126/2008,<text:s/></text:span><text:span text:style-name="T635">priimantis tam tikrus tarptautinius apskaitos standartus pagal Europos Parlamento ir Tarybos reglamentą (EB) Nr. 1606/2002 (OL 2008 L 320, p. 1).“</text:span></text:p>
      <text:p text:style-name="P636"/>
      <text:p text:style-name="P637"><text:span text:style-name="T638">23</text:span><text:span text:style-name="T639"><text:s/>straipsnis.<text:s/></text:span><text:span text:style-name="T640">Baigiamosios nuostatos</text:span></text:p>
      <text:p text:style-name="P641"><text:span text:style-name="T642">1</text:span><text:span text:style-name="T643">. Šis įstatymas, išskyrus šio straipsnio 2 dalyje nusta</text:span><text:span text:style-name="T644">tytą atvejį ir šio įstatymo 16 straipsniu keičiamo 16 straipsnio 5 dalį, įsigalioja 2013 m. sausio 1 d.</text:span><text:s/></text:p>
      <text:p text:style-name="P645">Straipsnio dalies pakeitimai:</text:p>
      <text:p text:style-name="P646"><text:span text:style-name="T647">Nr.<text:s/></text:span><text:a xlink:href="https://www.e-tar.lt/portal/legalAct.html?documentId=TAR.F38A838F5A24" office:target-frame-name="_top" xlink:show="replace"><text:span text:style-name="T648">XI-2174</text:span></text:a><text:span text:style-name="T649">, 2012-06-29, Žin., 2012, Nr</text:span><text:span text:style-name="T650">. 83-4348 (2012-07-14); Žin., 2012, Nr. 107-0 (2012-09-14), i. k. 1121010ISTA0XI-2174</text:span></text:p>
      <text:p text:style-name="P651"><text:span text:style-name="T652">Nr.<text:s/></text:span><text:a xlink:href="https://www.e-tar.lt/portal/legalAct.html?documentId=6921533005fb11e588da8908dfa91cac" office:target-frame-name="_top" xlink:show="replace"><text:span text:style-name="T653">XII-1726</text:span></text:a><text:span text:style-name="T654">, 2015-05-19, paskelbta TAR 2015-05-29, i. k. 2015-08377</text:span></text:p>
      <text:p text:style-name="Normal"/>
      <text:p text:style-name="P655"><text:span text:style-name="T656">2</text:span><text:span text:style-name="T657">. Šio įstatymo 3 straipsnio 2 dalis dėl Verslo apskaitos standartų rengimo klausimais įstaigoje sudaromo kolegialaus patariamojo organo – Apskaitos standartų komiteto – įsigalioja 2012 m. gegužės 1 d.<text:s/></text:span></text:p>
      <text:p text:style-name="P658"><text:span text:style-name="T659">3</text:span><text:span text:style-name="T660">. Šio įstatymo 16 straipsniu keičiamo 16 strai</text:span><text:span text:style-name="T661">psnio 5 dalis įsigalioja 2016 m. sausio 1 d.</text:span></text:p>
      <text:p text:style-name="P662">Straipsnio dalies pakeitimai:</text:p>
      <text:p text:style-name="P663"><text:span text:style-name="T664">Nr.<text:s/></text:span><text:a xlink:href="https://www.e-tar.lt/portal/legalAct.html?documentId=TAR.F38A838F5A24" office:target-frame-name="_top" xlink:show="replace"><text:span text:style-name="T665">XI-2174</text:span></text:a><text:span text:style-name="T666">, 2012-06-29, Žin., 2012, Nr. 83-4348 (2012-07-14); Žin., 2012, Nr. 107-0 (2012-09-14),<text:s/></text:span><text:span text:style-name="T667">i. k. 1121010ISTA0XI-2174</text:span></text:p>
      <text:p text:style-name="P668"><text:span text:style-name="T669">Nr.<text:s/></text:span><text:a xlink:href="https://www.e-tar.lt/portal/legalAct.html?documentId=6921533005fb11e588da8908dfa91cac" office:target-frame-name="_top" xlink:show="replace"><text:span text:style-name="T670">XII-1726</text:span></text:a><text:span text:style-name="T671">, 2015-05-19, paskelbta TAR 2015-05-29, i. k. 2015-08377</text:span></text:p>
      <text:p text:style-name="Normal"/>
      <text:p text:style-name="P672"><text:span text:style-name="T673">4</text:span><text:span text:style-name="T674">. Lietuvos Respublikos Vyriausybė arba jos įgaliota insti</text:span><text:span text:style-name="T675">tucija iki šio įstatymo įsigaliojimo pagal kompetenciją priima šio įstatymo įgyvendinamuosius teisės aktus.<text:s/></text:span></text:p>
      <text:p text:style-name="P676"/>
      <text:p text:style-name="P677"><text:span text:style-name="T678">Skelbiu šį Lietuvos Respublikos Seimo priimtą įstatymą.</text:span></text:p>
      <text:p text:style-name="P679"/>
      <text:p text:style-name="P680"/>
      <text:p text:style-name="P681">RESPUBLIKOS PREZIDENTĖ<text:tab/>DALIA GRYBAUSKAITĖ</text:p>
      <text:p text:style-name="P682"/>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text:span><text:span text:style-name="T692"><text:s/>Seimas, Įstatymas</text:span></text:p>
      <text:p text:style-name="P693"><text:span text:style-name="T694">Nr.<text:s/></text:span><text:a xlink:href="https://www.e-tar.lt/portal/legalAct.html?documentId=TAR.F38A838F5A24" office:target-frame-name="_top" xlink:show="replace"><text:span text:style-name="T695">XI-2174</text:span></text:a><text:span text:style-name="T696">, 2012-06-29, Žin., 2012, Nr. 83-4348 (2012-07-14); Žin., 2012, Nr. 107-0 (2012-09-14), i. k. 1121010ISTA0XI-2174</text:span></text:p>
      <text:p text:style-name="P697"><text:span text:style-name="T698">Lietuvos Respublikos<text:s/></text:span><text:span text:style-name="T699">buhalterinės apskaitos įstatymo 1, 2, 3, 5, 6, 7, 9, 10, 11, 12, 14, 15, 16, 18, 19, 20, 21 straipsnių, trečiojo, penktojo skirsnių pavadinimų ir priedo pakeitimo ir papildymo ir Įstatymo papildymo 10-1 ir 10-2 straipsniais įstatymo 2, 8 ir 23 straipsnių p</text:span><text:span text:style-name="T700">akeitimo įstatymas</text:span></text:p>
      <text:p text:style-name="P701"/>
      <text:p text:style-name="P702"><text:span text:style-name="T703">2.</text:span></text:p>
      <text:p text:style-name="P704"><text:span text:style-name="T705">Lietuvos Respublikos Seimas, Įstatymas</text:span></text:p>
      <text:p text:style-name="P706"><text:span text:style-name="T707">Nr.<text:s/></text:span><text:a xlink:href="https://www.e-tar.lt/portal/legalAct.html?documentId=6921533005fb11e588da8908dfa91cac" office:target-frame-name="_top" xlink:show="replace"><text:span text:style-name="T708">XII-1726</text:span></text:a><text:span text:style-name="T709">, 2015-05-19, paskelbta TAR 2015-05-29, i. k. 2015-08377</text:span></text:p>
      <text:soft-page-break/>
      <text:p text:style-name="P710"><text:span text:style-name="T711">Lietuvos Respublikos buhalt</text:span><text:span text:style-name="T712">erinės apskaitos įstatymo 1, 2, 3, 5, 6, 7, 9, 10, 11, 12, 14, 15, 16, 18, 19, 20, 21 straipsnių, trečiojo, penktojo skirsnių pavadinimų ir priedo pakeitimo ir papildymo ir Įstatymo papildymo 10-1 ir 10-2 straipsniais įstatymo Nr. XI-1988 8, 23 straipsnių<text:s/></text:span><text:span text:style-name="T713">pakeitimo ir 9 straipsnio pripažinimo netekusiu galios įstatymas</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3, 5, 6, 7, 9, 10, 11, 12, 14, 15, 16, 18, 19, 20, 21 STRAIPSNIŲ, TREČIOJO, PENKTOJO SKIRSNIŲ PAVADINIMŲ IR PRIEDO PAKEITIMO IR PAPILDYMO IR ĮSTATYMO PAPILDYMO 101 IR 102 STRAIPSNIAIS ĮSTATYMAS</dc:title>
    <meta:initial-creator>Rima</meta:initial-creator>
    <dc:creator>Adlib User</dc:creator>
    <meta:creation-date>2015-06-10T11:42:00Z</meta:creation-date>
    <dc:date>2015-06-10T11:42:00Z</dc:date>
    <meta:template xlink:href="Normal" xlink:type="simple"/>
    <meta:editing-cycles>2</meta:editing-cycles>
    <meta:editing-duration>PT0S</meta:editing-duration>
    <meta:document-statistic meta:page-count="9" meta:paragraph-count="381" meta:word-count="3433" meta:character-count="27840" meta:row-count="953" meta:non-whitespace-character-count="24788"/>
  </office:meta>
</office:document-meta>
</file>