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555in" style:font-size-complex="12p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margin-left="3.15in">
        <style:tab-stops/>
      </style:paragraph-properties>
    </style:style>
    <style:style style:name="P74" style:parent-style-name="Normal" style:master-page-name="MPF1" style:family="paragraph">
      <style:paragraph-properties fo:break-before="page" fo:margin-left="3.15in" style:page-number="1">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master-page-name="MPF2" style:family="paragraph">
      <style:paragraph-properties fo:break-before="page" style:page-number="1"/>
      <style:text-properties style:language-asian="lt" style:country-asian="LT"/>
    </style:style>
    <style:style style:name="P447" style:parent-style-name="Normal" style:family="paragraph">
      <style:paragraph-properties fo:margin-left="3.3472in">
        <style:tab-stops>
          <style:tab-stop style:type="left" style:position="1.3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ar" style:country-asian="SA"/>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margin-left="2.3625in">
        <style:tab-stops/>
      </style:paragraph-properties>
      <style:text-properties fo:font-size="10pt" style:font-size-asian="10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margin-bottom="0.0833in" fo:text-indent="1.3784in"/>
      <style:text-properties fo:font-size="10pt" style:font-size-asian="10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margin-bottom="0.0833in"/>
      <style:text-properties fo:font-size="10pt" style:font-size-asian="10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bottom="0.0833in" fo:margin-left="1.775in" fo:text-indent="0.4895in">
        <style:tab-stops/>
      </style:paragraph-properties>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weight="bold" style:font-weight-asian="bold"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center" fo:margin-right="1.7708in"/>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indent="0.3937in"/>
      <style:text-properties style:font-size-complex="12pt" style:language-asian="lt" style:country-asian="LT"/>
    </style:style>
    <style:style style:name="P503" style:parent-style-name="Normal" style:family="paragraph">
      <style:paragraph-properties fo:text-indent="0.3937in"/>
      <style:text-properties style:font-size-complex="12pt" style:language-asian="lt" style:country-asian="LT"/>
    </style:style>
    <style:style style:name="P50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fo:text-indent="0.5in"/>
      <style:text-properties fo:font-size="10pt" style:font-size-asian="10pt" style:language-asian="lt" style:country-asian="LT"/>
    </style:style>
    <style:style style:name="P51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13" style:parent-style-name="Normal" style:family="paragraph">
      <style:paragraph-properties fo:text-align="center">
        <style:tab-stops>
          <style:tab-stop style:type="left" style:position="4.3312in"/>
          <style:tab-stop style:type="right" style:position="5.768in"/>
        </style:tab-stops>
      </style:paragraph-propertie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3" style:family="paragraph">
      <style:paragraph-properties fo:break-before="page" fo:text-indent="3.543in" style:page-number="1"/>
    </style:style>
    <style:style style:name="P523" style:parent-style-name="Normal" style:family="paragraph">
      <style:paragraph-properties fo:text-indent="3.543in"/>
      <style:text-properties fo:text-transform="uppercase"/>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P623" style:parent-style-name="Normal" style:master-page-name="MPF4" style:family="paragraph">
      <style:paragraph-properties fo:break-before="page" fo:text-indent="3.543in" style:page-number="1"/>
    </style:style>
    <style:style style:name="P626" style:parent-style-name="Normal" style:family="paragraph">
      <style:paragraph-properties fo:text-indent="3.543in"/>
      <style:text-properties fo:text-transform="uppercase"/>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text-properties fo:font-weight="bold" style:font-weight-asian="bold" style:font-weight-complex="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P685" style:parent-style-name="Normal" style:master-page-name="MPF5" style:family="paragraph">
      <style:paragraph-properties fo:break-before="page" fo:text-indent="3.543in" style:page-number="1"/>
    </style:style>
    <style:style style:name="P688" style:parent-style-name="Normal" style:family="paragraph">
      <style:paragraph-properties fo:text-indent="3.543in"/>
      <style:text-properties fo:text-transform="uppercase"/>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text-properties fo:font-weight="bold" style:font-weight-asian="bold" style:font-weight-complex="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background-color="#FFFFFF"/>
    </style:style>
    <style:style style:name="P783" style:parent-style-name="Normal" style:family="paragraph">
      <style:paragraph-properties fo:text-align="justify" fo:text-indent="0.3937in"/>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text-properties fo:font-weight="bold" style:font-weight-asian="bold" style:font-weight-complex="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master-page-name="MPF6" style:family="paragraph">
      <style:paragraph-properties fo:break-before="page" fo:margin-left="6.9895in" style:page-number="1">
        <style:tab-stops/>
      </style:paragraph-properties>
    </style:style>
    <style:style style:name="P814" style:parent-style-name="Normal" style:family="paragraph">
      <style:paragraph-properties fo:margin-left="6.9895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text-properties fo:font-weight="bold" style:font-weight-asian="bold" style:font-weight-complex="bold"/>
    </style:style>
    <style:style style:name="P824" style:parent-style-name="Normal" style:family="paragraph">
      <style:paragraph-properties fo:text-align="justify"/>
    </style:style>
    <style:style style:name="P825" style:parent-style-name="Normal" style:family="paragraph">
      <style:paragraph-properties fo:text-align="center"/>
      <style:text-properties fo:font-weight="bold" style:font-weight-asian="bold"/>
    </style:style>
    <style:style style:name="TableColumn827" style:family="table-column">
      <style:table-column-properties style:column-width="0.3756in" style:use-optimal-column-width="false"/>
    </style:style>
    <style:style style:name="TableColumn828" style:family="table-column">
      <style:table-column-properties style:column-width="0.6965in" style:use-optimal-column-width="false"/>
    </style:style>
    <style:style style:name="TableColumn829" style:family="table-column">
      <style:table-column-properties style:column-width="0.6055in" style:use-optimal-column-width="false"/>
    </style:style>
    <style:style style:name="TableColumn830" style:family="table-column">
      <style:table-column-properties style:column-width="0.5625in" style:use-optimal-column-width="false"/>
    </style:style>
    <style:style style:name="TableColumn831" style:family="table-column">
      <style:table-column-properties style:column-width="0.6041in" style:use-optimal-column-width="false"/>
    </style:style>
    <style:style style:name="TableColumn832" style:family="table-column">
      <style:table-column-properties style:column-width="0.5923in" style:use-optimal-column-width="false"/>
    </style:style>
    <style:style style:name="TableColumn833" style:family="table-column">
      <style:table-column-properties style:column-width="0.9493in" style:use-optimal-column-width="false"/>
    </style:style>
    <style:style style:name="TableColumn834" style:family="table-column">
      <style:table-column-properties style:column-width="0.0069in" style:use-optimal-column-width="false"/>
    </style:style>
    <style:style style:name="TableColumn835" style:family="table-column">
      <style:table-column-properties style:column-width="0.6062in" style:use-optimal-column-width="false"/>
    </style:style>
    <style:style style:name="TableColumn836" style:family="table-column">
      <style:table-column-properties style:column-width="1.0104in" style:use-optimal-column-width="false"/>
    </style:style>
    <style:style style:name="TableColumn837" style:family="table-column">
      <style:table-column-properties style:column-width="1.1993in" style:use-optimal-column-width="false"/>
    </style:style>
    <style:style style:name="TableColumn838" style:family="table-column">
      <style:table-column-properties style:column-width="0.9027in" style:use-optimal-column-width="false"/>
    </style:style>
    <style:style style:name="TableColumn839" style:family="table-column">
      <style:table-column-properties style:column-width="0.6583in" style:use-optimal-column-width="false"/>
    </style:style>
    <style:style style:name="TableColumn840" style:family="table-column">
      <style:table-column-properties style:column-width="0.8333in" style:use-optimal-column-width="false"/>
    </style:style>
    <style:style style:name="TableColumn841" style:family="table-column">
      <style:table-column-properties style:column-width="0.9541in" style:use-optimal-column-width="false"/>
    </style:style>
    <style:style style:name="Table826" style:family="table">
      <style:table-properties style:width="10.5576in" fo:margin-left="0in" table:align="left"/>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style:vertical-align="middle" fo:padding-top="0.0194in" fo:padding-left="0.0395in" fo:padding-bottom="0.0194in" fo:padding-right="0.039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0194in" fo:padding-left="0.0395in" fo:padding-bottom="0.0194in" fo:padding-right="0.039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0194in" fo:padding-left="0.0395in" fo:padding-bottom="0.0194in" fo:padding-right="0.039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0194in" fo:padding-left="0.0395in" fo:padding-bottom="0.0194in" fo:padding-right="0.039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style:vertical-align="middle" fo:padding-top="0.0194in" fo:padding-left="0.0395in" fo:padding-bottom="0.0194in" fo:padding-right="0.039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0194in" fo:padding-left="0.0395in" fo:padding-bottom="0.0194in" fo:padding-right="0.039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min-row-height="0.0138in" style:use-optimal-row-height="false"/>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style:vertical-align="middle" fo:padding-top="0.0194in" fo:padding-left="0.0395in" fo:padding-bottom="0.0194in" fo:padding-right="0.039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0194in" fo:padding-left="0.0395in" fo:padding-bottom="0.0194in" fo:padding-right="0.039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style:vertical-align="middle" fo:padding-top="0.0194in" fo:padding-left="0.0395in" fo:padding-bottom="0.0194in" fo:padding-right="0.039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0194in" fo:padding-left="0.0395in" fo:padding-bottom="0.0194in" fo:padding-right="0.039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0194in" fo:padding-left="0.0395in" fo:padding-bottom="0.0194in" fo:padding-right="0.039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middle" fo:padding-top="0.0194in" fo:padding-left="0.0395in" fo:padding-bottom="0.0194in" fo:padding-right="0.0395in"/>
    </style:style>
    <style:style style:name="P874" style:parent-style-name="Normal" style:family="paragraph">
      <style:paragraph-properties fo:text-align="center"/>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style:vertical-align="middle" fo:padding-top="0.0194in" fo:padding-left="0.0395in" fo:padding-bottom="0.0194in" fo:padding-right="0.039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style:vertical-align="middle" fo:padding-top="0.0194in" fo:padding-left="0.0395in" fo:padding-bottom="0.0194in" fo:padding-right="0.039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style:vertical-align="middle" fo:padding-top="0.0194in" fo:padding-left="0.0395in" fo:padding-bottom="0.0194in" fo:padding-right="0.039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style:vertical-align="middle" fo:padding-top="0.0194in" fo:padding-left="0.0395in" fo:padding-bottom="0.0194in" fo:padding-right="0.039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style:vertical-align="middle" fo:padding-top="0.0194in" fo:padding-left="0.0395in" fo:padding-bottom="0.0194in" fo:padding-right="0.039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0194in" fo:padding-left="0.0395in" fo:padding-bottom="0.0194in" fo:padding-right="0.039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0194in" fo:padding-left="0.0395in" fo:padding-bottom="0.0194in" fo:padding-right="0.039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0194in" fo:padding-left="0.0395in" fo:padding-bottom="0.0194in" fo:padding-right="0.039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style:vertical-align="middle" fo:padding-top="0.0194in" fo:padding-left="0.0395in" fo:padding-bottom="0.0194in" fo:padding-right="0.039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style:vertical-align="middle" fo:padding-top="0.0194in" fo:padding-left="0.0395in" fo:padding-bottom="0.0194in" fo:padding-right="0.039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text-properties fo:font-weight="bold" style:font-weight-asian="bold" fo:font-size="10pt" style:font-size-asian="10pt"/>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text-properties fo:font-weight="bold" style:font-weight-asian="bold" fo:font-size="10pt" style:font-size-asian="10pt"/>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font-weight="bold" style:font-weight-asian="bold"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center"/>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7" style:family="paragraph">
      <style:paragraph-properties fo:break-before="page" fo:text-indent="3.543in" style:page-number="1"/>
      <style:text-properties fo:text-transform="uppercase"/>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text-properties fo:font-weight="bold" style:font-weight-asian="bold" style:font-weight-complex="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62" style:parent-style-name="DefaultParagraphFont" style:family="text">
      <style:text-properties fo:letter-spacing="-0.0027in" style:font-size-complex="12pt" style:language-asian="lt" style:country-asian="LT"/>
    </style:style>
    <style:style style:name="T1063" style:parent-style-name="DefaultParagraphFont" style:family="text">
      <style:text-properties fo:letter-spacing="-0.0027in" style:font-size-complex="12pt" style:language-asian="lt" style:country-asian="LT"/>
    </style:style>
    <style:style style:name="T1064" style:parent-style-name="DefaultParagraphFont" style:family="text">
      <style:text-properties fo:letter-spacing="-0.0027in" style:font-size-complex="12pt" style:language-asian="lt" style:country-asian="LT"/>
    </style:style>
    <style:style style:name="T1065" style:parent-style-name="DefaultParagraphFont" style:family="text">
      <style:text-properties fo:letter-spacing="-0.0027in" style:font-size-complex="12pt" style:language-asian="lt" style:country-asian="LT"/>
    </style:style>
    <style:style style:name="T1066" style:parent-style-name="DefaultParagraphFont" style:family="text">
      <style:text-properties fo:color="#000000" fo:letter-spacing="-0.0027in"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P1100" style:parent-style-name="Normal" style:family="paragraph">
      <style:paragraph-properties fo:margin-left="3.3472in">
        <style:tab-stops/>
      </style:paragraph-properties>
    </style:style>
    <style:style style:name="P1101" style:parent-style-name="Normal" style:master-page-name="MPF8" style:family="paragraph">
      <style:paragraph-properties fo:break-before="page" fo:margin-left="3.3472in">
        <style:tab-stops/>
      </style:paragraph-properties>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ar" style:country-asian="SA"/>
    </style:style>
    <style:style style:name="T1116" style:parent-style-name="DefaultParagraphFont" style:family="text">
      <style:text-properties style:language-asian="ar" style:country-asian="SA"/>
    </style:style>
    <style:style style:name="P1117" style:parent-style-name="Normal" style:family="paragraph">
      <style:paragraph-properties>
        <style:tab-stops>
          <style:tab-stop style:type="left" style:position="-0.2958in"/>
        </style:tab-stops>
      </style:paragraph-properties>
      <style:text-properties style:language-asian="lt" style:country-asian="LT"/>
    </style:style>
    <style:style style:name="P1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fo:background-color="#FFFFFF" style:language-asian="lt" style:country-asian="LT"/>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text-properties fo:font-weight="bold" style:font-weight-asian="bold" style:font-size-complex="12pt" fo:background-color="#FFFFFF"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name-asian="Arial Unicode MS" fo:font-weight="bold" style:font-weight-asian="bold" style:font-weight-complex="bold" style:font-size-complex="12pt"/>
    </style:style>
    <style:style style:name="T1126" style:parent-style-name="DefaultParagraphFont" style:family="text">
      <style:text-properties style:font-name-asian="Arial Unicode MS" fo:font-weight="bold" style:font-weight-asian="bold" style:font-weight-complex="bold"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asian="Arial Unicode MS" fo:font-weight="bold" style:font-weight-asian="bold" style:font-weight-complex="bold" style:font-size-complex="12pt"/>
    </style:style>
    <style:style style:name="P1129" style:parent-style-name="Normal" style:family="paragraph">
      <style:paragraph-properties fo:text-align="center"/>
      <style:text-properties style:font-name-asian="Arial Unicode MS"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name-asian="Arial Unicode MS" style:font-size-complex="12pt"/>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name-asian="Arial Unicode MS" style:font-size-complex="12pt"/>
    </style:style>
    <style:style style:name="T1135" style:parent-style-name="DefaultParagraphFont" style:family="text">
      <style:text-properties style:font-name-asian="Arial Unicode MS" style:font-size-complex="12p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T1139" style:parent-style-name="DefaultParagraphFont" style:family="text">
      <style:text-properties style:font-name-asian="Arial Unicode MS" style:font-size-complex="12p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style:font-name-asian="Arial Unicode MS" fo:font-weight="bold" style:font-weight-asian="bold" style:font-weight-complex="bold" style:font-size-complex="12pt"/>
    </style:style>
    <style:style style:name="T1143" style:parent-style-name="DefaultParagraphFont" style:family="text">
      <style:text-properties style:font-name-asian="Arial Unicode MS" fo:font-weight="bold" style:font-weight-asian="bold" style:font-weight-complex="bold"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Arial Unicode MS" fo:font-weight="bold" style:font-weight-asian="bold" style:font-weight-complex="bold" style:font-size-complex="12pt"/>
    </style:style>
    <style:style style:name="P1146" style:parent-style-name="Normal" style:family="paragraph">
      <style:paragraph-properties fo:text-align="justify" fo:text-indent="0.4923in"/>
      <style:text-properties style:font-name-asian="Arial Unicode MS" style:font-size-complex="12p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Arial Unicode M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Arial Unicode M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name-asian="Arial Unicode MS" style:font-size-complex="12pt"/>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name-asian="Arial Unicode MS" style:font-size-complex="12p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name-asian="Arial Unicode MS"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name-asian="Arial Unicode MS" style:font-size-complex="12pt"/>
    </style:style>
    <style:style style:name="P11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8" style:parent-style-name="Normal" style:family="paragraph">
      <style:paragraph-properties>
        <style:tab-stops>
          <style:tab-stop style:type="left" style:position="4.3312in"/>
          <style:tab-stop style:type="right" style:position="5.768in"/>
        </style:tab-stops>
      </style:paragraph-properties>
    </style:style>
    <style:style style:name="P1199" style:parent-style-name="Normal" style:family="paragraph">
      <style:paragraph-properties fo:text-align="center">
        <style:tab-stops>
          <style:tab-stop style:type="left" style:position="4.3312in"/>
          <style:tab-stop style:type="right" style:position="5.768in"/>
        </style:tab-stops>
      </style:paragraph-properties>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9" style:family="paragraph">
      <style:paragraph-properties fo:break-before="page" fo:margin-left="6.4972in" style:page-number="1">
        <style:tab-stops/>
      </style:paragraph-properties>
    </style:style>
    <style:style style:name="T1215" style:parent-style-name="DefaultParagraphFont" style:family="text">
      <style:text-properties style:font-size-complex="12pt" fo:background-color="#FFFFFF"/>
    </style:style>
    <style:style style:name="T1216" style:parent-style-name="DefaultParagraphFont" style:family="text">
      <style:text-properties fo:color="#000000" style:language-asian="ar" style:country-asian="SA"/>
    </style:style>
    <style:style style:name="P1217" style:parent-style-name="Normal" style:family="paragraph">
      <style:paragraph-properties>
        <style:tab-stops>
          <style:tab-stop style:type="left" style:position="-0.2958in"/>
        </style:tab-stops>
      </style:paragraph-properties>
      <style:text-properties style:language-asian="lt" style:country-asian="LT"/>
    </style:style>
    <style:style style:name="P1218" style:parent-style-name="Normal" style:family="paragraph">
      <style:paragraph-properties>
        <style:tab-stops>
          <style:tab-stop style:type="left" style:position="-0.1972in"/>
        </style:tab-stops>
      </style:paragraph-properties>
      <style:text-properties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margin-left="3.2486in" fo:text-indent="-1.575in">
        <style:tab-stops/>
      </style:paragraph-properties>
      <style:text-properties fo:font-size="10pt" style:font-size-asian="10pt"/>
    </style:style>
    <style:style style:name="P1225" style:parent-style-name="Normal" style:family="paragraph">
      <style:paragraph-properties fo:text-align="center"/>
      <style:text-properties fo:font-weight="bold" style:font-weight-asian="bold"/>
    </style:style>
    <style:style style:name="TableColumn1227" style:family="table-column">
      <style:table-column-properties style:column-width="0.393in" style:use-optimal-column-width="false"/>
    </style:style>
    <style:style style:name="TableColumn1228" style:family="table-column">
      <style:table-column-properties style:column-width="1.5743in" style:use-optimal-column-width="false"/>
    </style:style>
    <style:style style:name="TableColumn1229" style:family="table-column">
      <style:table-column-properties style:column-width="1.1805in" style:use-optimal-column-width="false"/>
    </style:style>
    <style:style style:name="TableColumn1230" style:family="table-column">
      <style:table-column-properties style:column-width="0.8861in" style:use-optimal-column-width="false"/>
    </style:style>
    <style:style style:name="TableColumn1231" style:family="table-column">
      <style:table-column-properties style:column-width="2.1652in" style:use-optimal-column-width="false"/>
    </style:style>
    <style:style style:name="TableColumn1232" style:family="table-column">
      <style:table-column-properties style:column-width="1.968in" style:use-optimal-column-width="false"/>
    </style:style>
    <style:style style:name="TableColumn1233" style:family="table-column">
      <style:table-column-properties style:column-width="1.968in" style:use-optimal-column-width="false"/>
    </style:style>
    <style:style style:name="Table1226" style:family="table">
      <style:table-properties style:width="10.1354in" fo:margin-left="0.075in" table:align="left"/>
    </style:style>
    <style:style style:name="TableRow1234" style:family="table-row">
      <style:table-row-properties style:min-row-height="0.0159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asian="Arial Unicode M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asian="Arial Unicode M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asian="Arial Unicode M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asian="Arial Unicode M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asian="Arial Unicode MS"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Arial Unicode M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Arial Unicode M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asian="Arial Unicode M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Arial Unicode M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Arial Unicode MS" fo:font-size="11pt" style:font-size-asian="11pt" style:font-size-complex="11pt"/>
    </style:style>
    <style:style style:name="T1263" style:parent-style-name="DefaultParagraphFont" style:family="text">
      <style:text-properties style:font-name-asian="Arial Unicode MS" fo:font-size="11pt" style:font-size-asian="11pt" style:font-size-complex="11pt"/>
    </style:style>
    <style:style style:name="TableRow1264" style:family="table-row">
      <style:table-row-properties style:min-row-height="0.0159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0159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min-row-height="0.0159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0159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0159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P13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3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4">Suvestinė redakcija nuo 2017-03-04 iki 2018-05-06</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text:span text:style-name="T13">TAR pastaba.</text:span><text:span text:style-name="T14"><text:s/>Jeigu asmens mirties faktas patvirtintas iki 2017 m. sausio 1 d. išduotu mirties liudijimu, leidimas laidoti išduodamas remiantis mirties liudijimu, o laidojimų ir kapaviečių statinių registravimo žurnale registruojami mi</text:span><text:span text:style-name="T15">rties liudijimo duomenys.</text:span></text:p>
      <text:p text:style-name="P16">Lietuvos Respublikos Vyriausybė, Nutarimas</text:p>
      <text:p text:style-name="P17"><text:span text:style-name="T18">Nr.<text:s/></text:span><text:a xlink:href="https://www.e-tar.lt/portal/legalAct.html?documentId=d75a6260000911e78034be159a964f47" office:target-frame-name="_top" xlink:show="replace"><text:span text:style-name="T19">143</text:span></text:a><text:span text:style-name="T20">, 2017-03-01, paskelbta TAR 2017-03-03, i. k. 2017-03630</text:span></text:p>
      <text:p text:style-name="P21">Dėl Lietuvos Respublikos<text:s/>Vyriausybės 2008 m. lapkričio 19 d. nutarimo Nr. 1207 „Dėl Lietuvos Respublikos žmonių palaikų laidojimo įstatymo įgyvendinamųjų teisės aktų patvirtinimo“ pakeitimo</text:p>
      <text:p text:style-name="Normal"/>
      <text:p text:style-name="P22"/>
      <text:p text:style-name="P23"><text:span text:style-name="T24"/><text:span text:style-name="T25">Lietuvos Respublikos Vyriausy</text:span><text:span text:style-name="T26">bė</text:span></text:p>
      <text:p text:style-name="P27">NUTARIMAS</text:p>
      <text:p text:style-name="P28"/>
      <text:h text:style-name="P29" text:outline-level="2"><text:span text:style-name="T30">DĖL<text:s/></text:span><text:span text:style-name="T31">LIETUVOS RESPUBLIKOS ŽMONIŲ PALAIKŲ LAIDOJIMO ĮSTATYMO ĮGYVENDINAMŲJŲ TEISĖS AKTŲ PATVIRTINIMO</text:span></text:h>
      <text:p text:style-name="Normal"/>
      <text:p text:style-name="P32">2008 m. lapkričio 19 d. Nr. 1207</text:p>
      <text:p text:style-name="P33">Vilnius</text:p>
      <text:p text:style-name="P34"/>
      <text:p text:style-name="P35"><text:span text:style-name="T36">Vadovaudamasi Lietuvos Respublikos žmonių palaikų laidojimo įstatymo 15 straipsnio 2 dalimi, 24 straipsnio 6 dalimi, 25 straipsnio 4 dalimi, 26 straipsnio 1 dalies 6 punktu, 27 ir 31 straipsniais, 33 straipsnio 3 dalimi ir Lietuvos Respublikos nekilnojamoj</text:span><text:span text:style-name="T37">o kultūros paveldo apsaugos įstatymo 20 straipsnio 1 dalimi,<text:s/></text:span><text:span text:style-name="T38">Lietuvos Respublikos Vyriausybė</text:span><text:span text:style-name="T39"><text:s/></text:span><text:span text:style-name="T40">nutaria</text:span><text:span text:style-name="T41">:</text:span><text:s/></text:p>
      <text:p text:style-name="P42">Preambulės pakeitimai:</text:p>
      <text:soft-page-break/>
      <text:p text:style-name="P43"><text:span text:style-name="T44">Nr.<text:s/></text:span><text:a xlink:href="https://www.e-tar.lt/portal/legalAct.html?documentId=TAR.7EBFB368C009" office:target-frame-name="_top" xlink:show="replace"><text:span text:style-name="T45">1129</text:span></text:a><text:span text:style-name="T46">, 2011-09-28, Žin., 2011, Nr. 120-5654 (</text:span><text:span text:style-name="T47">2011-10-05), i. k. 1111100NUTA00001129</text:span></text:p>
      <text:p text:style-name="P48"><text:span text:style-name="T49">Nr.<text:s/></text:span><text:a xlink:href="https://www.e-tar.lt/portal/legalAct.html?documentId=4be7c2c05b6211e487eff7b424bd0f08" office:target-frame-name="_top" xlink:show="replace"><text:span text:style-name="T50">1142</text:span></text:a><text:span text:style-name="T51">, 2014-10-22, paskelbta TAR 2014-10-24, i. k. 2014-14818</text:span></text:p>
      <text:p text:style-name="Normal"/>
      <text:p text:style-name="P52">1. Patvirtinti pridedamus:</text:p>
      <text:p text:style-name="P53">1.1. Kapinių tvarkymo taisykles;</text:p>
      <text:p text:style-name="P54">1.2. Leidimo laidoti neprižiūrimose kapavietėse išdavimo tvarkos aprašą;</text:p>
      <text:p text:style-name="P55">1.3. Visuomenės ir kapinėse palaidotų asmenų artimųjų giminaičių informavimo apie kapinių panaikinimą tvarkos aprašą;</text:p>
      <text:p text:style-name="P56">1.4. Kapinių prižiūrėtojo kaupiamų duomenų tvarkymo sąlygų aprašą;</text:p>
      <text:p text:style-name="P57">1.5. Kapinių priežiūros organizavimo tvarkos aprašą.</text:p>
      <text:p text:style-name="P58"><text:span text:style-name="T59">1.6</text:span><text:span text:style-name="T60">. Kapinių sąrašų sudarymo reikalavimų ir skelbimo savivaldybių interneto svetainėse tvarkos aprašą.“ (pridedama).</text:span><text:s/></text:p>
      <text:p text:style-name="P61">Papildyta punktu:</text:p>
      <text:p text:style-name="P62"><text:span text:style-name="T63">Nr.<text:s/></text:span><text:a xlink:href="https://www.e-tar.lt/portal/legalAct.html?documentId=4be7c2c05b6211e487eff7b424bd0f08" office:target-frame-name="_top" xlink:show="replace"><text:span text:style-name="T64">1142</text:span></text:a><text:span text:style-name="T65">, 2014-10-22, paskelbta TAR 2014-10-24, i. k. 2014-14818</text:span></text:p>
      <text:p text:style-name="Normal"/>
      <text:p text:style-name="P66">2. Pripažinti netekusiu galios Lietuvos Respublikos Vyriausybės 2006 m. vasario 13 d. nutarimą Nr. 144 „Dėl Kapinių tvarkymo taisyklių patvirtinimo“ (Žin., 2006, Nr. 22-695).</text:p>
      <text:p text:style-name="P67"/>
      <text:p text:style-name="P68"/>
      <text:p text:style-name="P69"/>
      <text:p text:style-name="P70"/>
      <text:p text:style-name="P71">L. E. MINISTRO PIRMININKO PAREIGAS<text:tab/>GEDIMINAS KIRKILAS</text:p>
      <text:p text:style-name="Normal"/>
      <text:p text:style-name="Normal"/>
      <text:p text:style-name="Normal"/>
      <text:p text:style-name="P72">L. E. APLINKOS MINISTRO PAREIGAS<text:tab/>ARTŪRAS PAULAUSKAS</text:p>
      <text:p text:style-name="P73"/>
      <text:soft-page-break/>
      <text:p text:style-name="P74">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BENDROSIOS NUOSTATOS<text:s/></text:span></text:p>
      <text:p text:style-name="P87"/>
      <text:p text:style-name="P88">Pakeistas skyriaus pavadinimas:</text:p>
      <text:p text:style-name="P89"><text:span text:style-name="T90">Nr.<text:s/></text:span><text:a xlink:href="https://www.e-tar.lt/portal/legalAct.html?documentId=32b502a0af0c11e5b12fbb7dc920ee2c" office:target-frame-name="_top" xlink:show="replace"><text:span text:style-name="T91">1389</text:span></text:a><text:span text:style-name="T92">, 2015-12-23, paskelbta TAR 2015-12-30, i. k. 2015-21109</text:span></text:p>
      <text:p text:style-name="Normal"/>
      <text:p text:style-name="P93">1. Kapinių tvarkymo taisyklės (toliau vadinama – šios taisyklės) nustato kapinių priskyrimo neveikiančioms, riboto laidojimo<text:s/>ar veikiančioms kapinėms, kapinių perdavimo juridinio asmens teises turinčiai religinei bendruomenei ar bendrijai, leidimo laidoti išdavimo, kapaviečių ar kolumbariumo nišų skyrimo ir laidojimo jose, kapinių priežiūros ir kitų su kapinių tvarkymu susijusių<text:s/>darbų ir paslaugų atlikimo tvarką. Šios taisyklės yra privalomos tvarkant visas kapines, kuriose palaidoti ir (ar) laidojami žmonių palaikai, įskaitant balzamuotus ir kremuotus žmonių palaikus.</text:p>
      <text:p text:style-name="P94"><text:span text:style-name="T95">2</text:span><text:span text:style-name="T96">. Į Kultūros vertybių registrą įrašytų kapinių ir<text:s/></text:span><text:span text:style-name="T97">kapinėse esančių kultūros paveldo objektų tvarkymui šios taisyklės taikomos tiek, kiek tai neprieštarauja Lietuvos Respublikos nekilnojamojo kultūros paveldo apsaugos įstatymui ir kitiems teisės aktams, reglamentuojantiems nekilnojamojo kultūros paveldo ob</text:span><text:span text:style-name="T98">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 TAR 2015-12-30, i. k. 2015-21109</text:span></text:p>
      <text:p text:style-name="Normal"/>
      <text:p text:style-name="P104"><text:span text:style-name="T105">3</text:span><text:span text:style-name="T106">. Šiose taisyklėse vartojamos sąvokos:<text:s/></text:span></text:p>
      <text:p text:style-name="P107"><text:span text:style-name="T108">3.1</text:span><text:span text:style-name="T109">. </text:span><text:span text:style-name="T110">Kapi</text:span><text:span text:style-name="T111">nių perdavimo sutartis</text:span><text:span text:style-name="T112"><text:s/>– šių taisyklių 11 punkte nustatyta tvarka su tradicine religine bendruomene ar bendrija sudaroma žemės panaudos sutartis arba kita įstatymų nustatyta tvarka sudaroma sutartis, suteikianti teisę juridinio asmens teises turinčiai reli</text:span><text:span text:style-name="T113">ginei bendruomenei ar bendrijai laidoti žmonių palaikus kapinėse (ar kapinių dalyje) ir sutartyje nustatyta tvarka organizuoti jų priežiūrą.</text:span></text:p>
      <text:p text:style-name="P114"><text:span text:style-name="T115">3.2</text:span><text:span text:style-name="T116">. </text:span><text:span text:style-name="T117">Konfesinės kapinės</text:span><text:span text:style-name="T118"><text:s/>– kapinės (ar kapinių dalis), pagal kapinių perdavimo sutartį suteiktos juridinio asmen</text:span><text:span text:style-name="T119">s teises turinčiai religinei bendruomenei ar bendrijai.</text:span></text:p>
      <text:p text:style-name="P120"><text:span text:style-name="T121">3.2</text:span><text:span text:style-name="T122">1</text:span><text:span text:style-name="T123">.<text:s/></text:span><text:span text:style-name="T124">Neprižiūrima kapavietė<text:s/></text:span><text:span text:style-name="T125">– kapavietė, kuri ne trumpiau kaip dvejus metus netvarkyta ir šių taisyklių nustatyta tvarka pripažinta neprižiūrima.</text:span><text:s/></text:p>
      <text:p text:style-name="P126">Papildyta papunkčiu:</text:p>
      <text:p text:style-name="P127"><text:span text:style-name="T128">Nr.<text:s/></text:span><text:a xlink:href="https://www.e-tar.lt/portal/legalAct.html?documentId=d75a6260000911e78034be159a964f47" office:target-frame-name="_top" xlink:show="replace"><text:span text:style-name="T129">143</text:span></text:a><text:span text:style-name="T130">, 2017-03-01, paskelbta TAR 2017-03-03, i. k. 2017-03630</text:span></text:p>
      <text:p text:style-name="Normal"/>
      <text:p text:style-name="P131"><text:span text:style-name="T132">3.3</text:span><text:span text:style-name="T133">. </text:span><text:span text:style-name="T134">Viešosios kapinės</text:span><text:span text:style-name="T135"><text:s/>– visos kapinės, išskyrus konfesines kapines.</text:span></text:p>
      <text:p text:style-name="P136"><text:span text:style-name="T137">3.4</text:span><text:span text:style-name="T138">. Kitos šiose taisyklėse vartojamos sąvo</text:span><text:span text:style-name="T139">kos apibrėžtos Lietuvos Respublikos žmonių palaikų laidojimo įstatyme, Lietuvos Respublikos nekilnojamojo kultūros paveldo apsaugos įstatyme, Lietuvos Respublikos statybos įstatyme ir kituose teisės aktuose.</text:span><text:s/></text:p>
      <text:p text:style-name="P140">Punkto pakeitimai:</text:p>
      <text:p text:style-name="P141"><text:span text:style-name="T142">Nr.<text:s/></text:span><text:a xlink:href="https://www.e-tar.lt/portal/legalAct.html?documentId=32b502a0af0c11e5b12fbb7dc920ee2c" office:target-frame-name="_top" xlink:show="replace"><text:span text:style-name="T143">1389</text:span></text:a><text:span text:style-name="T144">, 2015-12-23, paskelbta TAR 2015-12-30, i. k. 2015-21109</text:span></text:p>
      <text:p text:style-name="Normal"/>
      <text:p text:style-name="P145"><text:span text:style-name="T146">4</text:span><text:span text:style-name="T147">. Žemės sklypas, kuriame yra kapinės, įregistruojamas Nekilnojamojo turto registre Lietuvos R</text:span><text:span text:style-name="T148">espublikos nekilnojamojo turto registro įstatymo ir kitų teisės aktų nustatyta tvarka.</text:span><text:s/></text:p>
      <text:p text:style-name="P149">Punkto pakeitimai:</text:p>
      <text:p text:style-name="P150"><text:span text:style-name="T151">Nr.<text:s/></text:span><text:a xlink:href="https://www.e-tar.lt/portal/legalAct.html?documentId=32b502a0af0c11e5b12fbb7dc920ee2c" office:target-frame-name="_top" xlink:show="replace"><text:span text:style-name="T152">1389</text:span></text:a><text:span text:style-name="T153">, 2015-12-23, paskelbta TAR 2015-12-30, i.<text:s/></text:span><text:span text:style-name="T154">k. 2015-21109</text:span></text:p>
      <text:p text:style-name="Normal"/>
      <text:h text:style-name="P155" text:outline-level="2"><text:span text:style-name="T156">II</text:span><text:span text:style-name="T157"><text:s/></text:span><text:span text:style-name="T158">II SKYRIUS<text:s/></text:span><text:span text:style-name="T159"><text:line-break/></text:span><text:soft-page-break/><text:span text:style-name="T160">KAPINIŲ SKIRSTYMAS PAGAL STATUSĄ, DRAUDIMAS LAIDOTI<text:s/></text:span></text:h>
      <text:p text:style-name="P161"/>
      <text:p text:style-name="P162">Pakeistas skyriaus pavadinimas:</text:p>
      <text:p text:style-name="P163"><text:span text:style-name="T164">Nr.<text:s/></text:span><text:a xlink:href="https://www.e-tar.lt/portal/legalAct.html?documentId=32b502a0af0c11e5b12fbb7dc920ee2c" office:target-frame-name="_top" xlink:show="replace"><text:span text:style-name="T165">1389</text:span></text:a><text:span text:style-name="T166">, 2015-12-23, paskelbta<text:s/></text:span><text:span text:style-name="T167">TAR 2015-12-30, i. k. 2015-21109</text:span></text:p>
      <text:p text:style-name="Normal"/>
      <text:p text:style-name="P168"><text:span text:style-name="T169">5</text:span><text:span text:style-name="T170">. Kapinės priskiriamos neveikiančioms, riboto laidojimo arba veikiančioms, išskyrus naujas kapines, kurios priskiriamos veikiančioms (ir tai nurodoma jų steigimo dokumentuose), savivaldybės tarybos sprendimu, gavus Kult</text:span><text:span text:style-name="T171">ūros paveldo departamento prie Kultūros ministerijos (toliau – Kultūros paveldo departamentas) teritorinio padalinio ir Nacionalinio visuomenės sveikatos centro prie Sveikatos apsaugos ministerijos (toliau – Nacionalinis visuomenės sveikatos centras) suder</text:span><text:span text:style-name="T172">inimą. Jeigu kapinės priskiriamos neveikiančioms dėl nustatytų aplinkosaugos reikalavimų, reikia gauti Aplinkos ministerijos regiono aplinkos apsaugos departamento suderinimą. Savivaldybės taryba, priėmusi sprendimą pakeisti kapinių statusą, per 7 darbo di</text:span><text:span text:style-name="T173">enas raštu informuoja apie tai Kultūros paveldo departamentą.</text:span><text:s/></text:p>
      <text:p text:style-name="P174">Punkto pakeitimai:</text:p>
      <text:p text:style-name="P175"><text:span text:style-name="T176">Nr.<text:s/></text:span><text:a xlink:href="https://www.e-tar.lt/portal/legalAct.html?documentId=TAR.818147716786" office:target-frame-name="_top" xlink:show="replace"><text:span text:style-name="T177">239</text:span></text:a><text:span text:style-name="T178">, 2012-02-29, Žin., 2012, Nr. 29-1317 (2012-03-08), i. k. 1121100NUTA00000239</text:span></text:p>
      <text:p text:style-name="P179"><text:span text:style-name="T180">Nr.<text:s/></text:span><text:a xlink:href="https://www.e-tar.lt/portal/legalAct.html?documentId=32b502a0af0c11e5b12fbb7dc920ee2c" office:target-frame-name="_top" xlink:show="replace"><text:span text:style-name="T181">1389</text:span></text:a><text:span text:style-name="T182">, 2015-12-23, paskelbta TAR 2015-12-30, i. k. 2015-21109</text:span></text:p>
      <text:p text:style-name="Normal"/>
      <text:p text:style-name="P183">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84">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text:s/><text:soft-page-break/>registrą įrašytose riboto laidojimo kapinėse, reikia Kultūros paveldo departamento teritorinio padalinio pritarimo.<text:s/></text:p>
      <text:p text:style-name="P18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86"><text:span text:style-name="T187">9</text:span><text:span text:style-name="T188">. Sprendimą dėl draudimo laidoti veikiančiose arba riboto laidojimo kapinėse arba jų dalyje savivaldybės administracijos direktorius priima per 3 darbo dienas, gavęs Nacionalinio visuomenės sveikatos centro siūlymą. Apie priimtą sprendimą saviva</text:span><text:span text:style-name="T189">ldybės administracijos direktorius ar jo įgaliotas asmuo per 3 darbo dienas nuo sprendimo priėmimo skelbia kapinių informacinėje lentoje ir savivaldybės interneto svetainėje. Jeigu priimamas sprendimas dėl draudimo laidoti visoje veikiančių ar riboto laido</text:span><text:span text:style-name="T190">jimo kapinių teritorijoje, šių taisyklių 5 punkte nustatyta tvarka joms turi būti nustatytas neveikiančių kapinių statusas.</text:span><text:s/></text:p>
      <text:p text:style-name="P191">Punkto pakeitimai:</text:p>
      <text:p text:style-name="P192"><text:span text:style-name="T193">Nr.<text:s/></text:span><text:a xlink:href="https://www.e-tar.lt/portal/legalAct.html?documentId=TAR.818147716786" office:target-frame-name="_top" xlink:show="replace"><text:span text:style-name="T194">239</text:span></text:a><text:span text:style-name="T195">, 2012-02-29, Žin., 201</text:span><text:span text:style-name="T196">2, Nr. 29-1317 (2012-03-08), i. k. 1121100NUTA00000239</text:span></text:p>
      <text:p text:style-name="P197"><text:span text:style-name="T198">Nr.<text:s/></text:span><text:a xlink:href="https://www.e-tar.lt/portal/legalAct.html?documentId=32b502a0af0c11e5b12fbb7dc920ee2c" office:target-frame-name="_top" xlink:show="replace"><text:span text:style-name="T199">1389</text:span></text:a><text:span text:style-name="T200">, 2015-12-23, paskelbta TAR 2015-12-30, i. k. 2015-21109</text:span></text:p>
      <text:p text:style-name="Normal"/>
      <text:p text:style-name="P201"/>
      <text:p text:style-name="P202"><text:span text:style-name="T203">III</text:span><text:span text:style-name="T204"><text:s/></text:span><text:span text:style-name="T205"> SKYRIUS<text:s/></text:span><text:span text:style-name="T206"><text:line-break/>KONFESINĖS KAPIN</text:span><text:span text:style-name="T207">ĖS“.</text:span></text:p>
      <text:p text:style-name="P208"/>
      <text:p text:style-name="P209">Pakeistas skyriaus pavadinimas:</text:p>
      <text:p text:style-name="P210"><text:span text:style-name="T211">Nr.<text:s/></text:span><text:a xlink:href="https://www.e-tar.lt/portal/legalAct.html?documentId=32b502a0af0c11e5b12fbb7dc920ee2c" office:target-frame-name="_top" xlink:show="replace"><text:span text:style-name="T212">1389</text:span></text:a><text:span text:style-name="T213">, 2015-12-23, paskelbta TAR 2015-12-30, i. k. 2015-21109</text:span></text:p>
      <text:p text:style-name="Normal"/>
      <text:p text:style-name="P214"><text:span text:style-name="T215">10</text:span><text:span text:style-name="T216">. Juridinio asmens teises turinčios religinės<text:s/></text:span><text:span text:style-name="T217">bendruomenės ir bendrijos pagal Lietuvos Respublikos religinių bendruomenių ir bendrijų įstatymą savivaldybės nustatyta tvarka gali turėti savo konfesines kapines.</text:span><text:s/></text:p>
      <text:soft-page-break/>
      <text:p text:style-name="P218">Punkto pakeitimai:</text:p>
      <text:p text:style-name="P219"><text:span text:style-name="T220">Nr.<text:s/></text:span><text:a xlink:href="https://www.e-tar.lt/portal/legalAct.html?documentId=32b502a0af0c11e5b12fbb7dc920ee2c" office:target-frame-name="_top" xlink:show="replace"><text:span text:style-name="T221">1389</text:span></text:a><text:span text:style-name="T222">, 2015-12-23, paskelbta TAR 2015-12-30, i. k. 2015-21109</text:span></text:p>
      <text:p text:style-name="Normal"/>
      <text:p text:style-name="P223"><text:span text:style-name="T224">11</text:span><text:span text:style-name="T225">. Konfesinės kapinės suteikiamos su tradicinėmis religinėmis bendruomenėmis ar bendrijomis sudarant žemės panaudos sutartį Lietuvos Respublikos žemės įstatymo</text:span><text:span text:style-name="T226"><text:s/>nustatyta tvarka, arba įstatymų nustatyta tvarka sudarant kitą sutartį, suteikiančią teisę juridinio asmens teises turinčiai religinei bendruomenei ar bendrijai laidoti kapinėse (ar kapinių dalyje) ir sutartyje nustatyta tvarka organizuoti jų priežiūrą.</text:span><text:s/></text:p>
      <text:p text:style-name="P227">Punkto pakeitimai:</text:p>
      <text:p text:style-name="P228"><text:span text:style-name="T229">Nr.<text:s/></text:span><text:a xlink:href="https://www.e-tar.lt/portal/legalAct.html?documentId=32b502a0af0c11e5b12fbb7dc920ee2c" office:target-frame-name="_top" xlink:show="replace"><text:span text:style-name="T230">1389</text:span></text:a><text:span text:style-name="T231">, 2015-12-23, paskelbta TAR 2015-12-30, i. k. 2015-21109</text:span></text:p>
      <text:p text:style-name="Normal"/>
      <text:p text:style-name="P232">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33"/>
      <text:p text:style-name="P234"><text:span text:style-name="T235">IV</text:span><text:span text:style-name="T236"><text:s/></text:span><text:span text:style-name="T237">SKYRIUS<text:s/></text:span><text:span text:style-name="T238"><text:line-break/>KAPINIŲ IR LAIDOJIMO VIETŲ TVARKYMAS“.</text:span></text:p>
      <text:p text:style-name="P239"/>
      <text:p text:style-name="P240">Pakeistas skyriaus pavadinimas:</text:p>
      <text:p text:style-name="P241"><text:span text:style-name="T242">Nr.<text:s/></text:span><text:a xlink:href="https://www.e-tar.lt/portal/legalAct.html?documentId=32b502a0af0c11e5b12fbb7dc920ee2c" office:target-frame-name="_top" xlink:show="replace"><text:span text:style-name="T243">1389</text:span></text:a><text:span text:style-name="T244">, 2015-12-23, paskelbta TAR 2015-12-30, i. k. 2015-21109</text:span></text:p>
      <text:p text:style-name="Normal"/>
      <text:p text:style-name="P245"><text:span text:style-name="T246">13</text:span><text:span text:style-name="T247">. Rašytinį leidimą laidoti pagal šių taisyklių priede pateiktą formą savivaldybės tarybos nustatyta tvarka išduoda savivaldybės vykdomoji institucija arba jos įgaliot</text:span><text:span text:style-name="T248">i asmenys, arba seniūnai, jeigu seniūnijos aptarnaujamoje teritorijoje jie atlieka kapinių priežiūrą.</text:span><text:s/></text:p>
      <text:p text:style-name="P249">Punkto pakeitimai:</text:p>
      <text:p text:style-name="P250"><text:span text:style-name="T251">Nr.<text:s/></text:span><text:a xlink:href="https://www.e-tar.lt/portal/legalAct.html?documentId=d75a6260000911e78034be159a964f47" office:target-frame-name="_top" xlink:show="replace"><text:span text:style-name="T252">143</text:span></text:a><text:span text:style-name="T253">, 2017-03-01, paskelbta TAR 2</text:span><text:span text:style-name="T254">017-03-03, i. k. 2017-03630</text:span></text:p>
      <text:p text:style-name="Normal"/>
      <text:p text:style-name="P255"><text:span text:style-name="T256">14</text:span><text:span text:style-name="T257">. Leidimas laidoti išduodamas laidojančiam asmeniui pateikus rašytinį prašymą ir medicininį mirties liudijimą. Žmogaus palaikams, įskaitant balzamuotus ir kremuotus, laidoti, atsižvelgiant į laidojančio asmens prašymą, sk</text:span><text:span text:style-name="T258">iriama kapavietė neatlygintinai arba niša kolumbariume (jeigu jis yra), arba kremuotus žmogaus palaikus leidžiama išbarstyti kapinėse esančiame pelenų barstymo lauke. Skiriamos kapavietės dydis vienam kapui – 3,75 kv. metro (1,5x2,5), keliems kapams (šeimo</text:span><text:span text:style-name="T259">s kapavietė) – 7 kv. metrai (2,8x2,5) arba pagal kapinių planą – kitokio dydžio. Leidimas išbarstyti kremuotus žmogaus palaikus kapinėse esančiame pelenų barstymo lauke (jeigu toks yra) išduodamas, jeigu negauta rašytinių pranešimų, kad tai prieštarauja as</text:span><text:span text:style-name="T260">mens, kurio kremuotus palaikus norima išbarstyti, išreikštai, jam esant gyvam, valiai.</text:span><text:s/></text:p>
      <text:p text:style-name="P261">Punkto pakeitimai:</text:p>
      <text:p text:style-name="P262"><text:span text:style-name="T263">Nr.<text:s/></text:span><text:a xlink:href="https://www.e-tar.lt/portal/legalAct.html?documentId=d75a6260000911e78034be159a964f47" office:target-frame-name="_top" xlink:show="replace"><text:span text:style-name="T264">143</text:span></text:a><text:span text:style-name="T265">, 2017-03-01, paskelbta TAR 2017-03-03, i. k</text:span><text:span text:style-name="T266">. 2017-03630</text:span></text:p>
      <text:p text:style-name="Normal"/>
      <text:p text:style-name="P267">15.<text:span text:style-name="T268"><text:s/></text:span>Laidojimo ir kapinių lankymo tvarką viešosioms kapinėms nustato savivaldybė, o konfesinėms kapinėms – atitinkama religinė bendruomenė ar bendrija. Religinė bendruomenė ar bendrija<text:span text:style-name="T269"><text:s/></text:span>per 30 dienų nuo kapinių perdavimo sutarties<text:s/>pasirašymo, jeigu sutartyje nenustatytas kitoks terminas, raštu informuoja savivaldybę apie konfesinėms kapinėms nustatytą laidojimo ir kapinių lankymo tvarką. Kol religinė bendruomenė ar bendrija<text:span text:style-name="T270"><text:s/></text:span>nenustatė laidojimo ir kapinių lankymo tvarkos ir neinformavo savivaldybės, konfesinėse kapinėse laikomasi iki jų perdavimo buvusios laidojimo ir kapinių lankymo tvarkos. Jeigu religinė bendruomenė ar bendrija<text:span text:style-name="T271"><text:s/></text:span>per 30 dienų nuo kapinių perdavimo sutarties pasirašymo arba per kitokį šioje sutartyje numatytą terminą<text:s/>raštu neinformuoja savivaldybės apie jos nustatytą laidojimo ir kapinių lankymo tvarką, konfesinėse kapinėse laikomasi savivaldybės nustatytos laidojimo ir kapinių lankymo tvarkos.</text:p>
      <text:p text:style-name="P272">16. Kapo duobės, kurioje laidojami žmogaus palaikai, gylis turi būti ne<text:s/>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73"><text:span text:style-name="T274">17</text:span><text:span text:style-name="T275">. Naujas kapas esamoje kapavietėje formuojamas tik tu</text:span><text:span text:style-name="T276">o atveju, jeigu kapavietė turi aiškias (pažymėtas) ribas. Formuojant naują kapą esamoje kapavietėje arba laidojant kape pakartotinai, kapavietės ribas leidžiama pakeisti tik tuo atveju, jeigu toks pakeitimas būtinas laidojimui, galimas pagal kapinių planą<text:s/></text:span><text:span text:style-name="T277">ir tik tiek, kiek tai būtina laidojimui. Sprendimą leisti / neleisti pakeisti kapavietės ribas priima leidimą laidoti išduodantis asmuo šio leidimo išdavimo metu. Įrašytų į Kultūros vertybių registrą kapaviečių ribos nustatomos ir keičiamos Lietuvos Respub</text:span><text:span text:style-name="T278">likos nekilnojamojo kultūros paveldo apsaugos įstatymo nustatyta tvarka.</text:span><text:s/></text:p>
      <text:p text:style-name="P279">Punkto pakeitimai:</text:p>
      <text:p text:style-name="P280"><text:span text:style-name="T281">Nr.<text:s/></text:span><text:a xlink:href="https://www.e-tar.lt/portal/legalAct.html?documentId=d75a6260000911e78034be159a964f47" office:target-frame-name="_top" xlink:show="replace"><text:span text:style-name="T282">143</text:span></text:a><text:span text:style-name="T283">, 2017-03-01, paskelbta TAR 2017-03-03, i. k. 2017-03630</text:span></text:p>
      <text:p text:style-name="Normal"/>
      <text:p text:style-name="P284">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85">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86"><text:s/></text:span>asmens<text:span text:style-name="T287"><text:s/></text:span>ar kitos organizacijos arba<text:s/>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88">Punkto pakeitimai:</text:p>
      <text:p text:style-name="P289"><text:span text:style-name="T290">Nr.<text:s/></text:span><text:a xlink:href="https://www.e-tar.lt/portal/legalAct.html?documentId=TAR.7EBFB368C009" office:target-frame-name="_top" xlink:show="replace"><text:span text:style-name="T291">1129</text:span></text:a><text:span text:style-name="T292">, 2011-09-28, Žin., 2011, Nr. 120-5654 (2011-10-05), i. k. 1111100NUTA00001129</text:span></text:p>
      <text:p text:style-name="Normal"/>
      <text:p text:style-name="P293"><text:span text:style-name="T294">20</text:span><text:span text:style-name="T295">. Už kapavietės arba kolumbariumo nišos priežiūrą atsakingas laidojantis asmuo, kurio prašymu išduotas leidim</text:span><text:span text:style-name="T296">as laidoti ir skirta kapavietė ar kolumbariumo niša, arba asmuo, apie kurį šių taisyklių 21 punkte nustatyta tvarka pranešta kapinių prižiūrėtojui, arba asmuo, kuriam šių taisyklių 24 punkte nustatyta tvarka suteikta teisė prižiūrėti neprižiūrimą kapavietę</text:span><text:span text:style-name="T297">, jeigu toks yra (toliau šiame punkte – atsakingas asmuo). Atsakingo asmens duomenis (fizinio asmens vardą, pavardę, adresą, telefono numerį; juridinio asmens pavadinimą, teisinę formą, kodą, buveinę, telefono numerį) kapinių prižiūrėtojas įrašo laidojimų<text:s/></text:span><text:span text:style-name="T298">ir kapaviečių statinių registravimo žurnale (toliau – žurnalas). Kapinių prižiūrėtojas atsakingus asmenis supažindina su šiomis taisyklėmis ir savivaldybės arba religinės bendruomenės ar bendrijos nustatyta laidojimo ir kapinių lankymo tvarka. Atsakingas a</text:span><text:span text:style-name="T299">smuo turi prižiūrėti kapavietę ir kolumbariumo nišą, kad jos būtų tvarkingos. Atsakingas asmuo privalo pašalinti pažeidimus ar atlyginti žalą, kuriuos jis, įrengdamas kapo paminklą, antkapį ar atlikdamas kitus kapavietės ar kolumbariumo nišos priežiūros da</text:span><text:span text:style-name="T300">rbus, padarė kapinėms, kitoms kapavietėms ar kolumbariumo nišoms, kolumbariumui ar kitiems statiniams. Nekilnojamojo kultūros paveldo objektams padaryti pažeidimai ir žala atlyginami Lietuvos Respublikos nekilnojamojo kultūros paveldo apsaugos įstatymo nus</text:span><text:span text:style-name="T301">tatyta tvarka.</text:span><text:s/></text:p>
      <text:p text:style-name="P302">Punkto pakeitimai:</text:p>
      <text:p text:style-name="P303"><text:span text:style-name="T304">Nr.<text:s/></text:span><text:a xlink:href="https://www.e-tar.lt/portal/legalAct.html?documentId=d75a6260000911e78034be159a964f47" office:target-frame-name="_top" xlink:show="replace"><text:span text:style-name="T305">143</text:span></text:a><text:span text:style-name="T306">, 2017-03-01, paskelbta TAR 2017-03-03, i. k. 2017-03630</text:span></text:p>
      <text:p text:style-name="Normal"/>
      <text:p text:style-name="P307"><text:span text:style-name="T308">21</text:span><text:span text:style-name="T309">. Jeigu asmuo, įrašytas žurnale atsakingu už kapavie</text:span><text:span text:style-name="T310">tės ar kolumbariumo nišos priežiūrą, miršta arba dėl kitų priežasčių negali rūpintis kapavietės ar kolumbariumo nišos priežiūra, jo giminaičiai, sutuoktinis (-ė) arba (ir) kapavietėje ar kolumbariumo nišoje palaidotų mirusiųjų giminaičiai ir sutuoktinis (-</text:span><text:span text:style-name="T311">ė) turi susitarti, kas bus atsakingas už kapavietės ar kolumbariumo nišos priežiūrą, ir raštu apie tai pranešti kapinių prižiūrėtojui, nurodydami keistinus už kapavietės priežiūrą atsakingo asmens duomenis, nurodytus šių taisyklių 20 punkte. Jeigu asmuo, k</text:span><text:span text:style-name="T312">uriam suteikta teisė prižiūrėti neprižiūrimą kapavietę, miršta arba dėl kitų priežasčių negali prižiūrėti neprižiūrimos kapavietės, jo giminaičiai ir (ar) sutuoktinis (-ė) turi susitarti, kas bus atsakingas už neprižiūrimos kapavietės priežiūrą, ir raštu a</text:span><text:span text:style-name="T313">pie tai pranešti kapinių prižiūrėtojui, nurodydami keistinus už kapavietės priežiūrą atsakingo asmens duomenis.</text:span><text:s/></text:p>
      <text:p text:style-name="P314">Punkto pakeitimai:</text:p>
      <text:p text:style-name="P315"><text:span text:style-name="T316">Nr.<text:s/></text:span><text:a xlink:href="https://www.e-tar.lt/portal/legalAct.html?documentId=d75a6260000911e78034be159a964f47" office:target-frame-name="_top" xlink:show="replace"><text:span text:style-name="T317">143</text:span></text:a><text:span text:style-name="T318">, 2017-03-01,<text:s/></text:span><text:span text:style-name="T319">paskelbta TAR 2017-03-03, i. k. 2017-03630</text:span></text:p>
      <text:p text:style-name="Normal"/>
      <text:p text:style-name="P32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21"><text:span text:style-name="T322">23</text:span><text:span text:style-name="T323">. Jeigu kapavietė, išskyrus kapavietes, įrašytas į Kultūros vertybių registrą, neprižiūrima ilgiau kaip<text:s/></text:span><text:span text:style-name="T324">metus, kapinių prižiūrėtojas raštu įspėja už jos priežiūrą atsakingą asmenį, kad būtina ją sutvarkyti,</text:span><text:span text:style-name="T325"><text:s/></text:span><text:span text:style-name="T326">ir nurodo<text:s/></text:span><text:span text:style-name="T327">kapavietės nesutvarkymo pasekmes</text:span><text:span text:style-name="T328">. Jeigu per metus nuo įspėjimo įteikimo dienos kapavietė nesutvarkoma, kapinių prižiūrėtojas per 5 darbo dienas</text:span><text:span text:style-name="T329"><text:s/>raštu informuoja savivaldybės vykdomąją instituciją ir religinę bendruomenę ar bendriją, jeigu konfesinių kapinių priežiūrą pagal kapinių perdavimo sutartį organizuoja religinė bendruomenė ar bendrija, apie galbūt neprižiūrimą kapavietę ir pateikia jos du</text:span><text:span text:style-name="T330">omenis (jeigu žinomi): kapinių pavadinimą, kvartalo numerį, kapavietės numerį, kapavietėje palaidotų asmenų vardus, pavardes, laidojimo datas, žmogaus palaikų paskutinio laidojimo kapavietėje datą, nustatytą kapo ramybės laikotarpį, kapavietės matmenis, pa</text:span><text:span text:style-name="T331">laidotų kapavietėje žmonių palaikų skaičių, kapavietės statinius, jų pastatymo ir rekonstravimo datas. Savivaldybės vykdomoji institucija gautus duomenis apie galbūt neprižiūrimą kapavietę per 5 darbo dienas paskelbia savivaldybės interneto svetainėje. Spr</text:span><text:span text:style-name="T332">endimą dėl kapavietės pripažinimo neprižiūrima kapaviete ne anksčiau kaip po 2 metų ir ne vėliau kaip po 3 metų nuo duomenų apie galbūt neprižiūrimą kapavietę paskelbimo savivaldybės interneto svetainėje dienos savivaldybės tarybos nustatyta tvarka priima<text:s/></text:span><text:span text:style-name="T333">savivaldybės vykdomosios institucijos sudaryta komisija, apžiūrėjusi kapavietę ne rečiau kaip 3 kartus per metus ir ne dažniau kaip kas 3 mėnesius.</text:span></text:p>
      <text:p text:style-name="P334"><text:span text:style-name="T335">Savivaldybės vykdomoji institucija pripažintų neprižiūrimomis kapaviečių duomenis ir sprendimo dėl jų pripaž</text:span><text:span text:style-name="T336">inimo neprižiūrimomis priėmimo datą per 3 darbo dienas nuo komisijos sprendimo priėmimo pateikia kapinių prižiūrėtojui ir paskelbia savivaldybės interneto svetainėje, nurodydama duomenų paskelbimo datą.</text:span><text:s/></text:p>
      <text:p text:style-name="P337">Punkto pakeitimai:</text:p>
      <text:p text:style-name="P338"><text:span text:style-name="T339">Nr.<text:s/></text:span><text:a xlink:href="https://www.e-tar.lt/portal/legalAct.html?documentId=d75a6260000911e78034be159a964f47" office:target-frame-name="_top" xlink:show="replace"><text:span text:style-name="T340">143</text:span></text:a><text:span text:style-name="T341">, 2017-03-01, paskelbta TAR 2017-03-03, i. k. 2017-03630</text:span></text:p>
      <text:p text:style-name="Normal"/>
      <text:p text:style-name="P342"><text:span text:style-name="T343">24</text:span><text:span text:style-name="T344">. Šių taisyklių 23 punkte nustatyta tvarka pripažintų neprižiūrimomis kapaviečių priežiūrą organizuoja savivaldybė, konf</text:span><text:span text:style-name="T345">esinėse kapinėse – religinė bendruomenė ar bendrija, jeigu pagal kapinių perdavimo sutartį ji organizuoja konfesinių kapinių priežiūrą. Asmenys, pageidaujantys prižiūrėti neprižiūrimą kapavietę, per 20 darbo dienų nuo sprendimo dėl kapavietės pripažinimo n</text:span><text:span text:style-name="T346">eprižiūrima paskelbimo interneto svetainėje raštu kreipiasi atitinkamai į savivaldybės vykdomąją instituciją ar jos įgaliotą asmenį, o jeigu neprižiūrima kapavietė yra konfesinėse kapinėse, – į religinę bendruomenę ar bendriją, kuri organizuoja kapinių pri</text:span><text:span text:style-name="T347">ežiūrą pagal kapinių perdavimo sutartį, nurodydami pageidaujamos prižiūrėti neprižiūrimos kapavietės duomenis, paskelbtus interneto svetainėje. Atitinkamai savivaldybės vykdomoji institucija ar jos įgaliotas asmuo arba religinė bendruomenė ar bendrija prii</text:span><text:span text:style-name="T348">ma sprendimą dėl neprižiūrimų kapaviečių priežiūros per 20 darbo dienų nuo šiame punkte nustatyto termino pabaigos, teikdama pirmenybę kapavietėje palaidotų asmenų giminaičiams ir (ar) tose kapinėse, kurioje yra kapavietė, palaidotų asmenų giminaičiams, ir</text:span><text:span text:style-name="T349"><text:s/>apie tai informuoja pareiškėjus per 3 darbo dienas nuo sprendimo priėmimo. Jeigu per prašymų prižiūrėti neprižiūrimą kapavietę pateikimo terminą prašymų negaunama, sprendimas dėl šios kapavietės priežiūros priimamas per 20 darbo dienų po to, kai toks praš</text:span><text:span text:style-name="T350">ymas gaunamas. Tokios kapavietės toliau prižiūrimos pagal šių taisyklių 20 punktą. Asmuo, kuriam suteikta teisė prižiūrėti neprižiūrimą kapavietę, Leidimo laidoti neprižiūrimose kapavietėse išdavimo tvarkos apraše nustatyta tvarka gali gauti leidimą laidot</text:span><text:span text:style-name="T351">i joje arba, jam mirus, būti palaidotas joje.</text:span><text:s/></text:p>
      <text:p text:style-name="P352">Punkto pakeitimai:</text:p>
      <text:p text:style-name="P353"><text:span text:style-name="T354">Nr.<text:s/></text:span><text:a xlink:href="https://www.e-tar.lt/portal/legalAct.html?documentId=d75a6260000911e78034be159a964f47" office:target-frame-name="_top" xlink:show="replace"><text:span text:style-name="T355">143</text:span></text:a><text:span text:style-name="T356">, 2017-03-01, paskelbta TAR 2017-03-03, i. k. 2017-03630</text:span></text:p>
      <text:p text:style-name="Normal"/>
      <text:p text:style-name="P357">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58">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59">Punkto pakeitimai:</text:p>
      <text:p text:style-name="P360"><text:span text:style-name="T361">Nr.<text:s/></text:span><text:a xlink:href="https://www.e-tar.lt/portal/legalAct.html?documentId=TAR.7EBFB368C009" office:target-frame-name="_top" xlink:show="replace"><text:span text:style-name="T362">1129</text:span></text:a><text:span text:style-name="T363">, 2011-09-28, Žin., 2011, Nr. 120-5654 (2011-10-05), i. k. 1111100NUTA00001129</text:span></text:p>
      <text:p text:style-name="Normal"/>
      <text:p text:style-name="P364">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365">26.1. nauji kapo paminklai ir antkapiai jose gali būti statomi, jeigu jų<text:s/>visai nebuvo ar jie buvo laikini, jeigu seni nusidėvi ar pripažįstami keliančiais avarijos grėsmę;</text:p>
      <text:p text:style-name="P366">26.2. nauji statiniai jose gali būti statomi laikantis šių reikalavimų:</text:p>
      <text:p text:style-name="P367">26.2.1. turi būti statoma iš natūralių arba istoriškai būdingų konkrečioms kapinėms medžiagų;<text:s/></text:p>
      <text:p text:style-name="P368">26.2.2. paminklas negali būti aukštesnis už kitose kapavietėse pastatytus paminklus;</text:p>
      <text:p text:style-name="P369">26.2.3. jeigu kapavietė yra šlaite, atsižvelgiant į šalia esančių kapaviečių padėtį, galima formuoti iki 0,5 metro aukščio atraminę sienelę; išskirtiniais atvejais dėl reljefo ypatumų atraminė sienelė gali būti aukštesnė;</text:p>
      <text:p text:style-name="P370">26.2.4. kapavietė turi būti aptveriama ir įrengiama naudojant būdingus toms kapinėms analogus, kapo vietai žymėti numatant kapo apvadą ar plokštę.</text:p>
      <text:p text:style-name="P371"><text:span text:style-name="T372">27</text:span><text:span text:style-name="T373">. Kapinėse augantys</text:span><text:span text:style-name="T374"><text:s/>želdiniai prižiūrimi ir tvarkomi pagal Lietuvos Respublikos želdynų įstatymo ir kitų želdinių tvarkymą reglamentuojančių teisės aktų reikalavimus.</text:span><text:s/></text:p>
      <text:p text:style-name="P375">Punkto pakeitimai:</text:p>
      <text:p text:style-name="P376"><text:span text:style-name="T377">Nr.<text:s/></text:span><text:a xlink:href="https://www.e-tar.lt/portal/legalAct.html?documentId=32b502a0af0c11e5b12fbb7dc920ee2c" office:target-frame-name="_top" xlink:show="replace"><text:span text:style-name="T378">1389</text:span></text:a><text:span text:style-name="T379">, 2015-12-23, paskelbta TAR 2015-12-30, i. k. 2015-21109</text:span></text:p>
      <text:p text:style-name="Normal"/>
      <text:p text:style-name="P380"><text:span text:style-name="T381">28</text:span><text:span text:style-name="T382">. Naujos kapinės įrengiamos ir esamų kapinių ribos keičiamos pagal Lietuvos Respublikos teritorijų planavimo įstatymo ir kitų teisės aktų nustatyta tvarka parengtus teritorij</text:span><text:span text:style-name="T383">ų planavimo dokumentus.</text:span><text:s/></text:p>
      <text:p text:style-name="P384">Punkto pakeitimai:</text:p>
      <text:p text:style-name="P385"><text:span text:style-name="T386">Nr.<text:s/></text:span><text:a xlink:href="https://www.e-tar.lt/portal/legalAct.html?documentId=32b502a0af0c11e5b12fbb7dc920ee2c" office:target-frame-name="_top" xlink:show="replace"><text:span text:style-name="T387">1389</text:span></text:a><text:span text:style-name="T388">, 2015-12-23, paskelbta TAR 2015-12-30, i. k. 2015-21109</text:span></text:p>
      <text:p text:style-name="Normal"/>
      <text:p text:style-name="P389">29. Vieta kolumbariumui, laidojimo rūsiui statyti ir (ar) pelenų barstymo laukui įrengti kapinėse nustatoma rengiant teritorijų planavimo dokumentus.</text:p>
      <text:p text:style-name="P390">30. Projektuojant naujas kapines gyvenamosiose vietovėse, kuriose gyvena įvairioms religinėms bendruomenėms ar bendrijoms priklausantys<text:s/>gyventojai, religinių bendruomenių ar bendrijų pageidavimu kapinių teritorija gali būti suskirstyta kvartalais, kurie, įrengus kapines, perduodami religinėms bendruomenėms ar bendrijoms šių taisyklių 11 punkte nustatyta tvarka.</text:p>
      <text:p text:style-name="P391"/>
      <text:p text:style-name="P392"><text:span text:style-name="T393">V</text:span><text:span text:style-name="T394"><text:s/></text:span><text:span text:style-name="T395">SKYRIUS<text:s/></text:span><text:span text:style-name="T396"><text:line-break/>KAPAVIEČIŲ</text:span><text:span text:style-name="T397"><text:s/>(KAPŲ) IDENTIFIKAVIMAS“.</text:span></text:p>
      <text:p text:style-name="P398"/>
      <text:p text:style-name="P399">Pakeistas skyriaus pavadinimas:</text:p>
      <text:p text:style-name="P400"><text:span text:style-name="T401">Nr.<text:s/></text:span><text:a xlink:href="https://www.e-tar.lt/portal/legalAct.html?documentId=32b502a0af0c11e5b12fbb7dc920ee2c" office:target-frame-name="_top" xlink:show="replace"><text:span text:style-name="T402">1389</text:span></text:a><text:span text:style-name="T403">, 2015-12-23, paskelbta TAR 2015-12-30, i. k. 2015-21109</text:span></text:p>
      <text:p text:style-name="Normal"/>
      <text:p text:style-name="P404">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05">31.1. pateikti rašytinį prašymą savivaldybei, kurios teritorijoje yra kapinės;</text:p>
      <text:p text:style-name="P406">31.2. prašyme nurodyti giminystės ryšius ir jiems žinomas aplinkybes, dėl kurių neišliko duomenų apie kapavietę (kapą);</text:p>
      <text:p text:style-name="P407">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408"><text:span text:style-name="T409">32</text:span><text:span text:style-name="T410">. Sprendimą dėl<text:s/></text:span><text:span text:style-name="T411">kapavietės (kapo) identifikavimo savivaldybės tarybos nustatyta tvarka per 20 darbo dienų nuo prašymo pateikimo priima savivaldybės vykdomosios institucijos sudaryta komisija pagal pateiktą medžiagą ir apžiūrėjusi kapavietę (kapą). Šiuo atveju palaidoto as</text:span><text:span text:style-name="T412">mens tapatybei nustatyti ekshumacija ir biologiniai-medicininiai tyrimai neatliekami. Kai identifikuojama kapavietė (kapas) yra konfesinėse kapinėse, sprendimas priimamas gavus religinės bendruomenės ar bendrijos sutikimą. Sprendimas dėl kapavietės (kapo)<text:s/></text:span><text:span text:style-name="T413">identifikavimo į Kultūros vertybių registrą įrašytose kapinėse derinamas su Kultūros paveldo departamentu.</text:span><text:s/></text:p>
      <text:p text:style-name="P414">Punkto pakeitimai:</text:p>
      <text:p text:style-name="P415"><text:span text:style-name="T416">Nr.<text:s/></text:span><text:a xlink:href="https://www.e-tar.lt/portal/legalAct.html?documentId=d75a6260000911e78034be159a964f47" office:target-frame-name="_top" xlink:show="replace"><text:span text:style-name="T417">143</text:span></text:a><text:span text:style-name="T418">, 2017-03-01, paskelbta<text:s/></text:span><text:span text:style-name="T419">TAR 2017-03-03, i. k. 2017-03630</text:span></text:p>
      <text:p text:style-name="Normal"/>
      <text:p text:style-name="P420"><text:span text:style-name="T421">33</text:span><text:span text:style-name="T422">. Apie savivaldybės vykdomosios institucijos sudarytos komisijos priimtą sprendimą savivaldybės vykdomoji institucija per 5 darbo dienas raštu informuoja prašymą pateikusį asmenį ir kapinių prižiūrėtoją, kuris identi</text:span><text:span text:style-name="T423">fikuotos kapavietės (kapo) duomenis įrašo žurnale, jeigu priimant sprendimą buvo identifikuota kapavietė (kapas). Apie priimtą sprendimą identifikuoti kapavietę (kapą) konfesinėse kapinėse savivaldybės vykdomoji institucija papildomai raštu informuoja atit</text:span><text:span text:style-name="T424">inkamą religinę bendruomenę ar bendriją; jeigu kapavietė (kapas) yra į Kultūros vertybių registrą įrašytose kapinėse, – Kultūros paveldo departamentą.</text:span><text:s/></text:p>
      <text:p text:style-name="P425">Punkto pakeitimai:</text:p>
      <text:p text:style-name="P426"><text:span text:style-name="T427">Nr.<text:s/></text:span><text:a xlink:href="https://www.e-tar.lt/portal/legalAct.html?documentId=d75a6260000911e78034be159a964f47" office:target-frame-name="_top" xlink:show="replace"><text:span text:style-name="T428">143</text:span></text:a><text:span text:style-name="T429">, 2017-03-01, paskelbta TAR 2017-03-03, i. k. 2017-03630</text:span></text:p>
      <text:p text:style-name="Normal"/>
      <text:p text:style-name="P430"><text:span text:style-name="T431">VI</text:span><text:span text:style-name="T432"><text:s/></text:span><text:span text:style-name="T433">SKYRIUS<text:s/></text:span><text:span text:style-name="T434"><text:line-break/>BAIGIAMOSIOS NUOSTATOS<text:s/></text:span></text:p>
      <text:p text:style-name="P435"/>
      <text:p text:style-name="P436">Pakeistas skyriaus pavadinimas:</text:p>
      <text:p text:style-name="P437"><text:span text:style-name="T438">Nr.<text:s/></text:span><text:a xlink:href="https://www.e-tar.lt/portal/legalAct.html?documentId=32b502a0af0c11e5b12fbb7dc920ee2c" office:target-frame-name="_top" xlink:show="replace"><text:span text:style-name="T439">1389</text:span></text:a><text:span text:style-name="T440">, 2015-12-23, paskelbta TAR 2015-12-30, i. k. 2015-21109</text:span></text:p>
      <text:p text:style-name="Normal"/>
      <text:p text:style-name="P441">34. Asmenys, pažeidę šių taisyklių reikalavimus, atsako įstatymų nustatyta tvarka.</text:p>
      <text:p text:style-name="P442"/>
      <text:p text:style-name="P443">_________________</text:p>
      <text:p text:style-name="P444"/>
      <text:p text:style-name="P447"><text:span text:style-name="T448">Kapinių tvarkymo taisyklių</text:span><text:span text:style-name="T449"><text:line-break/>priedas</text:span></text:p>
      <text:p text:style-name="P450"/>
      <text:p text:style-name="P451"/>
      <text:p text:style-name="P452"><text:span text:style-name="T453">(Leidimo<text:s/></text:span><text:span text:style-name="T454">laidoti forma)</text:span></text:p>
      <text:p text:style-name="P455"> </text:p>
      <text:p text:style-name="P456">___________________________________</text:p>
      <text:p text:style-name="P457">(dokumento sudarytojo pavadinimas)</text:p>
      <text:p text:style-name="P458"> </text:p>
      <text:p text:style-name="P459"><text:span text:style-name="T460">LEIDIMAS LAIDOTI</text:span></text:p>
      <text:p text:style-name="P461"><text:span text:style-name="T462"> </text:span></text:p>
      <text:p text:style-name="P463"><text:span text:style-name="T464">_______________<text:s/></text:span><text:span text:style-name="T465">Nr.</text:span><text:span text:style-name="T466"><text:s/>_________</text:span></text:p>
      <text:p text:style-name="P467">(data)</text:p>
      <text:p text:style-name="P468">______________</text:p>
      <text:p text:style-name="P469">(sudarymo vieta)</text:p>
      <text:p text:style-name="P470"> </text:p>
      <text:p text:style-name="P471">Atsižvelgiant į _______________ Nr. ____________________ gautą<text:s/>_____________</text:p>
      <text:p text:style-name="P472">(prašymo gavimo data) <text:s text:c="7"/>(gavimo registracijos numeris) <text:s text:c="11"/>(laidojančio asmens:<text:s/></text:p>
      <text:p text:style-name="P473">__________________________________________________________________ prašymą ir<text:s/></text:p>
      <text:p text:style-name="P474">fizinio asmens vardas ir pavardė, adresas; juridinio asmens pavadinimas, buveinė, teisinė forma)</text:p>
      <text:p text:style-name="P475"><text:span text:style-name="T476">pateiktą medicininį</text:span><text:span text:style-name="T477"><text:s/></text:span><text:span text:style-name="T478">mirties ____________________________________________ liudijimą,<text:s/></text:span></text:p>
      <text:p text:style-name="P479"><text:span text:style-name="T480">(medicininio</text:span><text:span text:style-name="T481"><text:s/></text:span><text:span text:style-name="T482">mirties liudijimo data ir numeris)</text:span></text:p>
      <text:p text:style-name="P483">leidžiama laidoti mirusįjį asmenį:</text:p>
      <text:p text:style-name="P484"/>
      <text:p text:style-name="P485">Pavardė _______________________________</text:p>
      <text:p text:style-name="P486">Vardas<text:s/>________________________________</text:p>
      <text:p text:style-name="P487">Asmens kodas __________________________</text:p>
      <text:p text:style-name="P488">Gimimo data ___________________________</text:p>
      <text:p text:style-name="P489">Mirties data ____________________________</text:p>
      <text:p text:style-name="P490">Kapinių pavadinimas _____________________</text:p>
      <text:p text:style-name="P491">Kvartalo numeris ________________________</text:p>
      <text:p text:style-name="P492">Kapavietės numeris ______________________</text:p>
      <text:p text:style-name="P493">Kapavietės dydis ________________________</text:p>
      <text:p text:style-name="P494">Kolumbariumas _________________________</text:p>
      <text:p text:style-name="P495">Nišos numeris __________________________</text:p>
      <text:p text:style-name="P496">Pelenų barstymo laukas ___________________</text:p>
      <text:p text:style-name="P497"> </text:p>
      <text:p text:style-name="P498">____________________<text:tab/><text:tab/>_______________<text:tab/><text:tab/>___________________</text:p>
      <text:p text:style-name="P499">(leidimą išdavusio asmens<text:s/><text:tab/><text:tab/><text:s text:c="10"/>(parašas)<text:s/><text:tab/><text:tab/><text:tab/><text:s text:c="7"/>(vardas ir pavardė)<text:s/></text:p>
      <text:p text:style-name="P500">pareigų pavadinimas)</text:p>
      <text:p text:style-name="P501"> </text:p>
      <text:p text:style-name="P502">Pritariama leidimui laidoti riboto laidojimo kapinėse*.</text:p>
      <text:p text:style-name="P503">_____________________________________________________________</text:p>
      <text:p text:style-name="P504">(Kultūros paveldo departamento prie Kultūros ministerijos teritorinio padalinio pavadinimas)</text:p>
      <text:p text:style-name="P505"> </text:p>
      <text:p text:style-name="P506">_____________________<text:tab/><text:tab/>________________<text:tab/><text:tab/>____________________</text:p>
      <text:p text:style-name="P507">(pritarimą išdavusio asmens<text:s/><text:tab/><text:tab/><text:s text:c="10"/>(parašas)<text:s/><text:tab/><text:tab/><text:s/><text:tab/><text:s text:c="7"/>(vardas ir pavardė)</text:p>
      <text:p text:style-name="P508">pareigų pavadinimas)</text:p>
      <text:p text:style-name="P509"> </text:p>
      <text:p text:style-name="P510">–––––––––––––––––––––</text:p>
      <text:p text:style-name="P511">*Kultūros paveldo departamento prie Kultūros ministerijos teritorinio padalinio pritarimo reikia laidojant į Kultūros vertybių registrą įrašytose riboto laidojimo kapinėse.<text:s/></text:p>
      <text:p text:style-name="P512"/>
      <text:p text:style-name="P513"><text:span text:style-name="T514">––––––––––––––––––––</text:span></text:p>
      <text:p text:style-name="P515">Priedo pakeitimai:</text:p>
      <text:p text:style-name="P516"><text:span text:style-name="T517">Nr.<text:s/></text:span><text:a xlink:href="https://www.e-tar.lt/portal/legalAct.html?documentId=d75a6260000911e78034be159a964f47" office:target-frame-name="_top" xlink:show="replace"><text:span text:style-name="T518">143</text:span></text:a><text:span text:style-name="T519">, 2017-03-01, paskelbta TAR 2017-03-03, i. k. 2017-03630</text:span></text:p>
      <text:p text:style-name="Normal"/>
      <text:p text:style-name="P520"/>
      <text:p text:style-name="P523">Patvirtinta</text:p>
      <text:p text:style-name="P524">Lietuvos Respublikos Vyriausybės<text:s/></text:p>
      <text:p text:style-name="P525">2008 m. lapkričio 19<text:s/>d.</text:p>
      <text:p text:style-name="P526">nutarimu Nr. 1207</text:p>
      <text:p text:style-name="P527"/>
      <text:p text:style-name="P528"><text:span text:style-name="T529">LEIDIMO LAIDOTI NEPRIŽIŪRIMOSE KAPAVIETĖSE IŠDAVIMO<text:s/></text:span></text:p>
      <text:p text:style-name="P530"><text:span text:style-name="T531">TVARKOS APRAŠAS</text:span></text:p>
      <text:p text:style-name="P532"/>
      <text:p text:style-name="P533"><text:span text:style-name="T534">I</text:span><text:span text:style-name="T535"><text:s/></text:span><text:span text:style-name="T536"> SKYRIUS<text:s/></text:span><text:span text:style-name="T537"><text:line-break/>BENDROSIOS NUOSTATOS<text:s/></text:span></text:p>
      <text:p text:style-name="P538"/>
      <text:p text:style-name="P539">Pakeistas skyriaus pavadinimas:</text:p>
      <text:p text:style-name="P540"><text:span text:style-name="T541">Nr.<text:s/></text:span><text:a xlink:href="https://www.e-tar.lt/portal/legalAct.html?documentId=32b502a0af0c11e5b12fbb7dc920ee2c" office:target-frame-name="_top" xlink:show="replace"><text:span text:style-name="T542">1389</text:span></text:a><text:span text:style-name="T543">, 2015-12-23, paskelbta TAR 2015-12-30, i. k. 2015-21109</text:span></text:p>
      <text:p text:style-name="Normal"/>
      <text:p text:style-name="P544">1. Leidimo laidoti neprižiūrimose kapavietėse tvarkos aprašas (toliau vadinama – šis aprašas) nustato leidimo laidoti neprižiūrimose kapavietėse išdavimą ir informacijos apie neprižiūrimas kapavietes teikimą.</text:p>
      <text:p text:style-name="P545"><text:span text:style-name="T546">2</text:span><text:span text:style-name="T547">. Šiame apraše vartojamos sąvokos suprantamos taip, kaip apibrėžtos Lietuvos Respublikos žmonių palaikų laidojimo įstatyme ir Kapinių tvar</text:span><text:span text:style-name="T548">kymo taisyklėse.</text:span><text:s/></text:p>
      <text:p text:style-name="P549">Punkto pakeitimai:</text:p>
      <text:p text:style-name="P550"><text:span text:style-name="T551">Nr.<text:s/></text:span><text:a xlink:href="https://www.e-tar.lt/portal/legalAct.html?documentId=32b502a0af0c11e5b12fbb7dc920ee2c" office:target-frame-name="_top" xlink:show="replace"><text:span text:style-name="T552">1389</text:span></text:a><text:span text:style-name="T553">, 2015-12-23, paskelbta TAR 2015-12-30, i. k. 2015-21109</text:span></text:p>
      <text:p text:style-name="P554"><text:span text:style-name="T555">Nr.<text:s/></text:span><text:a xlink:href="https://www.e-tar.lt/portal/legalAct.html?documentId=d75a6260000911e78034be159a964f47" office:target-frame-name="_top" xlink:show="replace"><text:span text:style-name="T556">143</text:span></text:a><text:span text:style-name="T557">, 2017-03-01, paskelbta TAR 2017-03-03, i. k. 2017-03630</text:span></text:p>
      <text:p text:style-name="Normal"/>
      <text:p text:style-name="P558"><text:span text:style-name="T559">II</text:span><text:span text:style-name="T560"><text:s/></text:span><text:span text:style-name="T561"> SKYRIUS<text:s/></text:span><text:span text:style-name="T562"><text:line-break/>LEIDIMO LAIDOTI NEPRIŽIŪRIMOSE KAPAVIETĖSE IŠDAVIMAS<text:s/></text:span></text:p>
      <text:p text:style-name="P563"/>
      <text:p text:style-name="P564">Pakeistas skyriaus pavadinimas:</text:p>
      <text:p text:style-name="P565"><text:span text:style-name="T566">Nr.<text:s/></text:span><text:a xlink:href="https://www.e-tar.lt/portal/legalAct.html?documentId=32b502a0af0c11e5b12fbb7dc920ee2c" office:target-frame-name="_top" xlink:show="replace"><text:span text:style-name="T567">1389</text:span></text:a><text:span text:style-name="T568">, 2015-12-23, paskelbta TAR 2015-12-30, i. k. 2015-21109</text:span></text:p>
      <text:p text:style-name="Normal"/>
      <text:p text:style-name="P569"><text:span text:style-name="T570">3</text:span><text:span text:style-name="T571">. Rašytinį leidimą laidoti neprižiūrimose kapavietėse išduoda savivaldybės vykdo</text:span><text:span text:style-name="T572">moji institucija ar jos įgaliotas asmuo, arba seniūnai, jeigu seniūnijos aptarnaujamoje teritorijoje jie atlieka kapinių priežiūrą. Leidimas laidoti išduodamas pagal Kapinių tvarkymo taisyklių priede nustatytą formą.</text:span><text:s/></text:p>
      <text:p text:style-name="P573">Punkto pakeitimai:</text:p>
      <text:p text:style-name="P574"><text:span text:style-name="T575">Nr.<text:s/></text:span><text:a xlink:href="https://www.e-tar.lt/portal/legalAct.html?documentId=d75a6260000911e78034be159a964f47" office:target-frame-name="_top" xlink:show="replace"><text:span text:style-name="T576">143</text:span></text:a><text:span text:style-name="T577">, 2017-03-01, paskelbta TAR 2017-03-03, i. k. 2017-03630</text:span></text:p>
      <text:p text:style-name="Normal"/>
      <text:p text:style-name="P578"><text:span text:style-name="T579">4</text:span><text:span text:style-name="T580">. Asmuo, kuriam Kapinių tvarkymo taisyklių nustatyta tvarka suteikta teisė prižiūrėti neprižiūrimą kapaviet</text:span><text:span text:style-name="T581">ę, pateikia šio aprašo 3 punkte nurodytoms institucijoms ar asmenims medicininį mirties liudijimą ir rašytinį prašymą išduoti leidimą laidoti. Prašyme pažymima, kuriose kapinėse esančioje pripažintoje neprižiūrima kapavietėje pageidaujama gauti leidimą lai</text:span><text:span text:style-name="T582">doti, ir nurodomas savivaldybės vykdomosios institucijos ar jos įgalioto asmens sprendimas, konfesinėse kapinėse – religinės bendruomenės ar bendrijos sprendimas, suteikęs teisę prižiūrėti neprižiūrimą kapavietę. Leidimas laidoti neprižiūrimoje kapavietėje</text:span><text:span text:style-name="T583"><text:s/>išduodamas, jeigu pagal Kapinių tvarkymo taisykles joje galima laidoti ir praėjo ne mažiau kaip 25 metai nuo kapo ramybės laikotarpio pabaigos.</text:span><text:s/></text:p>
      <text:p text:style-name="P584">Punkto pakeitimai:</text:p>
      <text:p text:style-name="P585"><text:span text:style-name="T586">Nr.<text:s/></text:span><text:a xlink:href="https://www.e-tar.lt/portal/legalAct.html?documentId=d75a6260000911e78034be159a964f47" office:target-frame-name="_top" xlink:show="replace"><text:span text:style-name="T587">143</text:span></text:a><text:span text:style-name="T588">, 2017-03-01, paskelbta TAR 2017-03-03, i. k. 2017-03630</text:span></text:p>
      <text:p text:style-name="Normal"/>
      <text:p text:style-name="P589"><text:span text:style-name="T590">5</text:span><text:span text:style-name="T591">. Mirus asmeniui, kuriam Kapinių tvarkymo taisyklių nustatyta tvarka buvo suteikta teisė prižiūrėti neprižiūrimą kapavietę, leidimas jį palaidoti šioje kapavietėje išduodamas</text:span><text:span text:style-name="T592"><text:s/></text:span><text:span text:style-name="T593">laid</text:span><text:span text:style-name="T594">ojančiam asmeniui šiame apraše nustatyta tvarka.</text:span><text:s/></text:p>
      <text:p text:style-name="P595">Punkto pakeitimai:</text:p>
      <text:p text:style-name="P596"><text:span text:style-name="T597">Nr.<text:s/></text:span><text:a xlink:href="https://www.e-tar.lt/portal/legalAct.html?documentId=d75a6260000911e78034be159a964f47" office:target-frame-name="_top" xlink:show="replace"><text:span text:style-name="T598">143</text:span></text:a><text:span text:style-name="T599">, 2017-03-01, paskelbta TAR 2017-03-03, i. k. 2017-03630</text:span></text:p>
      <text:p text:style-name="Normal"/>
      <text:p text:style-name="P600"><text:span text:style-name="T601">6.</text:span><text:span text:style-name="T602"><text:s/>Neteko galios nuo 2017-03-04</text:span></text:p>
      <text:p text:style-name="P603">Punkto naikinimas:</text:p>
      <text:p text:style-name="P604"><text:span text:style-name="T605">Nr.<text:s/></text:span><text:a xlink:href="https://www.e-tar.lt/portal/legalAct.html?documentId=d75a6260000911e78034be159a964f47" office:target-frame-name="_top" xlink:show="replace"><text:span text:style-name="T606">143</text:span></text:a><text:span text:style-name="T607">, 2017-03-01, paskelbta TAR 2017-03-03, i. k. 2017-03630</text:span></text:p>
      <text:p text:style-name="Normal"/>
      <text:p text:style-name="P608">7. Neprižiūrimoje kapavietėje laidojant<text:s/>ir ją prižiūrint, turi būti išsaugotas kapo paminklas, jeigu jis yra, ir jame esantys įrašai apie kapavietėje palaidotą (-us) asmenį (-is).<text:s/></text:p>
      <text:p text:style-name="P609"/>
      <text:p text:style-name="P610"><text:span text:style-name="T611">III</text:span><text:span text:style-name="T612"><text:s/></text:span><text:span text:style-name="T613">SKYRIUS<text:s/></text:span><text:span text:style-name="T614"><text:line-break/>BAIGIAMOSIOS NUOSTATOS<text:s/></text:span></text:p>
      <text:p text:style-name="P615"/>
      <text:p text:style-name="P616">Pakeistas skyriaus pavadinimas:</text:p>
      <text:p text:style-name="P617"><text:span text:style-name="T618">Nr.<text:s/></text:span><text:a xlink:href="https://www.e-tar.lt/portal/legalAct.html?documentId=32b502a0af0c11e5b12fbb7dc920ee2c" office:target-frame-name="_top" xlink:show="replace"><text:span text:style-name="T619">1389</text:span></text:a><text:span text:style-name="T620">, 2015-12-23, paskelbta TAR 2015-12-30, i. k. 2015-21109</text:span></text:p>
      <text:p text:style-name="Normal"/>
      <text:p text:style-name="P621">8. Asmenys, pažeidę šio aprašo reikalavimus, atsako įstatymų nustatyta tvarka.</text:p>
      <text:p text:style-name="P622">_________________</text:p>
      <text:p text:style-name="P623"/>
      <text:p text:style-name="P626">Patvirtinta</text:p>
      <text:p text:style-name="P627">Lietuvos Respublikos Vyriausybės<text:s/></text:p>
      <text:p text:style-name="P628">2008 m. lapkričio 19 d.<text:s/></text:p>
      <text:p text:style-name="P629">nutarimu Nr. 1207</text:p>
      <text:p text:style-name="P630"/>
      <text:p text:style-name="P631"><text:span text:style-name="T632">VISUOMENĖS IR KAPINĖSE PALAIDOTŲ ASMENŲ ARTIMŲJŲ GIMINAIČIŲ INFORMAVIMO APIE KAPINIŲ PANAIKINIMĄ<text:s/></text:span><text:span text:style-name="T633"><text:line-break/>TVARKOS APRAŠAS</text:span></text:p>
      <text:p text:style-name="P634"/>
      <text:p text:style-name="P635"><text:span text:style-name="T636">I</text:span><text:span text:style-name="T637"><text:s/></text:span><text:span text:style-name="T638"> SKYRIUS<text:s/></text:span><text:span text:style-name="T639"><text:line-break/></text:span><text:span text:style-name="T640">BENDROSIOS NUOSTATOS<text:s/></text:span></text:p>
      <text:p text:style-name="P641"/>
      <text:p text:style-name="P642">Pakeistas skyriaus pavadinimas:</text:p>
      <text:p text:style-name="P643"><text:span text:style-name="T644">Nr.<text:s/></text:span><text:a xlink:href="https://www.e-tar.lt/portal/legalAct.html?documentId=32b502a0af0c11e5b12fbb7dc920ee2c" office:target-frame-name="_top" xlink:show="replace"><text:span text:style-name="T645">1389</text:span></text:a><text:span text:style-name="T646">, 2015-12-23, paskelbta TAR 2015-12-30, i. k. 2015-21109</text:span></text:p>
      <text:p text:style-name="Normal"/>
      <text:p text:style-name="P647">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648"><text:span text:style-name="T649">2</text:span><text:span text:style-name="T650">. Šiame apraše vartojama sąvoka „artimieji giminaičiai“</text:span><text:span text:style-name="T651"><text:s/>– asmenys, nurodyti Lietuvos Respublikos civilinio kodekso 3.135 straipsnyje.</text:span></text:p>
      <text:p text:style-name="P652"><text:span text:style-name="T653">Kitos šiame apraše vartojamos sąvokos apibrėžtos Lietuvos Respublikos žmonių palaikų laidojimo įstatyme ir Lietuvos Respublikos visuomenės informavimo įstatyme.</text:span><text:s/></text:p>
      <text:p text:style-name="P654">Punkto pakeitimai:</text:p>
      <text:p text:style-name="P655"><text:span text:style-name="T656">Nr.<text:s/></text:span><text:a xlink:href="https://www.e-tar.lt/portal/legalAct.html?documentId=32b502a0af0c11e5b12fbb7dc920ee2c" office:target-frame-name="_top" xlink:show="replace"><text:span text:style-name="T657">1389</text:span></text:a><text:span text:style-name="T658">, 2015-12-23, paskelbta TAR 2015-12-30, i. k. 2015-21109</text:span></text:p>
      <text:p text:style-name="Normal"/>
      <text:p text:style-name="P659"><text:span text:style-name="T660">II</text:span><text:span text:style-name="T661"><text:s/></text:span><text:span text:style-name="T662">SKYRIUS<text:s/></text:span><text:span text:style-name="T663"><text:line-break/>VISUOMENĖS IR KAPINĖSE PALAIDOTŲ ASMENŲ ARTIMŲJŲ GIMINAIČIŲ INFORMAVIM</text:span><text:span text:style-name="T664">AS<text:s/></text:span></text:p>
      <text:p text:style-name="P665"/>
      <text:p text:style-name="P666">Pakeistas skyriaus pavadinimas:</text:p>
      <text:p text:style-name="P667"><text:span text:style-name="T668">Nr.<text:s/></text:span><text:a xlink:href="https://www.e-tar.lt/portal/legalAct.html?documentId=32b502a0af0c11e5b12fbb7dc920ee2c" office:target-frame-name="_top" xlink:show="replace"><text:span text:style-name="T669">1389</text:span></text:a><text:span text:style-name="T670">, 2015-12-23, paskelbta TAR 2015-12-30, i. k. 2015-21109</text:span></text:p>
      <text:p text:style-name="Normal"/>
      <text:p text:style-name="P671">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672">3.1. paskelbti nacionaliniame laikraštyje, per nacionalinio transliuotojo radiją, esant galimybei, ir per televiziją;</text:p>
      <text:p text:style-name="P673">3.2. paskelbti vietiniame laikraštyje, per vietinio transliuotojo radiją ir (ar) televiziją;</text:p>
      <text:p text:style-name="P674">3.3. paskelbti kapinių, dėl kurių<text:s/>panaikinimo priimtas sprendimas, informacinėje lentoje;</text:p>
      <text:p text:style-name="P675">3.4. paskelbti savo interneto svetainėje (jeigu ją turi).</text:p>
      <text:p text:style-name="P676">4. Informacijoje nurodoma:</text:p>
      <text:p text:style-name="P677">4.1. savivaldybės taryba, priėmusi sprendimą panaikinti kapines;</text:p>
      <text:p text:style-name="P678">4.2. savivaldybės tarybos sprendimo antraštė, sprendimo priėmimo data ir numeris;</text:p>
      <text:p text:style-name="P679">4.3. kapinių, dėl kurių panaikinimo priimtas sprendimas, pavadinimas ir adresas;</text:p>
      <text:p text:style-name="P680">4.4. data, nuo kurios panaikinamos kapinės;</text:p>
      <text:p text:style-name="P681">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682">4.6. asmuo, į kurį galima kreiptis dėl papildomos informacijos apie kapinių panaikinimą.</text:p>
      <text:p text:style-name="P683">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684">_________________</text:p>
      <text:p text:style-name="P685"/>
      <text:p text:style-name="P688">Patvirtinta</text:p>
      <text:p text:style-name="P689">Lietuvos Respublikos Vyriausybės<text:s/></text:p>
      <text:p text:style-name="P690">2008 m. lapkričio 19 d.<text:s/></text:p>
      <text:p text:style-name="P691">nutarimu Nr. 1207</text:p>
      <text:p text:style-name="P692"/>
      <text:p text:style-name="P693"><text:span text:style-name="T694">KAPINIŲ PRIŽIŪRĖTOJO KAUPIAMŲ DUOMENŲ TVARKYMO</text:span></text:p>
      <text:p text:style-name="P695"><text:span text:style-name="T696">sąlygų</text:span><text:span text:style-name="T697"><text:s/>APRAŠAS</text:span></text:p>
      <text:p text:style-name="P698"/>
      <text:p text:style-name="P699"><text:span text:style-name="T700">I</text:span><text:span text:style-name="T701"><text:s/></text:span><text:span text:style-name="T702"> SKYRIUS<text:s/></text:span><text:span text:style-name="T703"><text:line-break/>BENDROSIOS</text:span><text:span text:style-name="T704"><text:s/>NUOSTATOS<text:s/></text:span></text:p>
      <text:p text:style-name="P705"/>
      <text:p text:style-name="P706">Pakeistas skyriaus pavadinimas:</text:p>
      <text:p text:style-name="P707"><text:span text:style-name="T708">Nr.<text:s/></text:span><text:a xlink:href="https://www.e-tar.lt/portal/legalAct.html?documentId=32b502a0af0c11e5b12fbb7dc920ee2c" office:target-frame-name="_top" xlink:show="replace"><text:span text:style-name="T709">1389</text:span></text:a><text:span text:style-name="T710">, 2015-12-23, paskelbta TAR 2015-12-30, i. k. 2015-21109</text:span></text:p>
      <text:p text:style-name="Normal"/>
      <text:p text:style-name="P711"><text:span text:style-name="T712">1</text:span><text:span text:style-name="T713">.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14"><text:span text:style-name="T715">2</text:span><text:span text:style-name="T716">. Šiame apraše vartojamos sąvokos apibrėžtos Lietuvos Respublikos žmonių palaikų laidojimo įstatyme ir Kapinių tvarkymo taisyklėse.</text:span><text:s/></text:p>
      <text:p text:style-name="P717">Punkto pakeitimai:</text:p>
      <text:p text:style-name="P718"><text:span text:style-name="T719">Nr.<text:s/></text:span><text:a xlink:href="https://www.e-tar.lt/portal/legalAct.html?documentId=32b502a0af0c11e5b12fbb7dc920ee2c" office:target-frame-name="_top" xlink:show="replace"><text:span text:style-name="T720">1389</text:span></text:a><text:span text:style-name="T721">, 2015-12-23, paskelbta TAR 2015-12-30, i. k. 2015-21109</text:span></text:p>
      <text:p text:style-name="Normal"/>
      <text:p text:style-name="P722"><text:span text:style-name="T723">II</text:span><text:span text:style-name="T724"><text:s/></text:span><text:span text:style-name="T725">SKYRIUS<text:s/></text:span><text:span text:style-name="T726"><text:line-break/>DUOMENYS APIE KAPINĖSE PALAIDOTUS ASMENIS IR LAIDOJIMUS. DUOMENŲ REGISTRAVIMAS<text:s/></text:span></text:p>
      <text:p text:style-name="P727"/>
      <text:p text:style-name="P728">Pakeistas skyriaus pavadinimas:</text:p>
      <text:p text:style-name="P729"><text:span text:style-name="T730">Nr.<text:s/></text:span><text:a xlink:href="https://www.e-tar.lt/portal/legalAct.html?documentId=32b502a0af0c11e5b12fbb7dc920ee2c" office:target-frame-name="_top" xlink:show="replace"><text:span text:style-name="T731">1389</text:span></text:a><text:span text:style-name="T732">, 2015-12-23, paskelbta TAR 2015-12-30, i. k. 2015-21109</text:span></text:p>
      <text:p text:style-name="Normal"/>
      <text:p text:style-name="P733">3. Kapinių prižiūrėtojai laidojimų ir kapaviečių statinių registravimo žurnale (toliau vadinama – žurnalas) pagal šio aprašo priede pateiktą formą registruoja šiuos duomenis:</text:p>
      <text:p text:style-name="P734"><text:span text:style-name="T735">3.1</text:span><text:span text:style-name="T736">. asmens, kurio palaikai palaidoti kapinėse, vardą, pavardę, gimimo ir mirties vietas ir datas, asmens kodą, medicininio</text:span><text:span text:style-name="T737"><text:s/></text:span><text:span text:style-name="T738">mirties li</text:span><text:span text:style-name="T739">udijimo išdavimo datą ir numerį;</text:span><text:s/></text:p>
      <text:p text:style-name="P740">Punkto pakeitimai:</text:p>
      <text:p text:style-name="P741"><text:span text:style-name="T742">Nr.<text:s/></text:span><text:a xlink:href="https://www.e-tar.lt/portal/legalAct.html?documentId=d75a6260000911e78034be159a964f47" office:target-frame-name="_top" xlink:show="replace"><text:span text:style-name="T743">143</text:span></text:a><text:span text:style-name="T744">, 2017-03-01, paskelbta TAR 2017-03-03, i. k. 2017-03630</text:span></text:p>
      <text:p text:style-name="Normal"/>
      <text:p text:style-name="P745">3.2. žmogaus palaikų palaidojimo<text:s/>datą ir vietą (kapinių kvartalas, kapavietės arba nišos kolumbariume numeris ir matmenys, pelenų barstymo laukas), laidojimo gylį;</text:p>
      <text:p text:style-name="P746">Punkto pakeitimai:</text:p>
      <text:p text:style-name="P747"><text:span text:style-name="T748">Nr.<text:s/></text:span><text:a xlink:href="https://www.e-tar.lt/portal/legalAct.html?documentId=TAR.7EBFB368C009" office:target-frame-name="_top" xlink:show="replace"><text:span text:style-name="T749">1129</text:span></text:a><text:span text:style-name="T750">, 2011-09-28, Ži</text:span><text:span text:style-name="T751">n., 2011, Nr. 120-5654 (2011-10-05), i. k. 1111100NUTA00001129</text:span></text:p>
      <text:p text:style-name="Normal"/>
      <text:p text:style-name="P752">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753">Punkto pakeitimai:</text:p>
      <text:p text:style-name="P754"><text:span text:style-name="T755">Nr.<text:s/></text:span><text:a xlink:href="https://www.e-tar.lt/portal/legalAct.html?documentId=TAR.7EBFB368C009" office:target-frame-name="_top" xlink:show="replace"><text:span text:style-name="T756">1129</text:span></text:a><text:span text:style-name="T757">, 2011-09-28, Žin., 2011, Nr. 120-5654 (2011-10-05), i. k. 1</text:span><text:span text:style-name="T758">111100NUTA00001129</text:span></text:p>
      <text:p text:style-name="Normal"/>
      <text:p text:style-name="P759">3.4. kapavietėje pastatytų statinių statymo ir rekonstravimo datas, kitų paminklų, antkapių ir kapavietės aptvėrimo įrengimo datas;<text:s/></text:p>
      <text:p text:style-name="P760">Punkto pakeitimai:</text:p>
      <text:p text:style-name="P761"><text:span text:style-name="T762">Nr.<text:s/></text:span><text:a xlink:href="https://www.e-tar.lt/portal/legalAct.html?documentId=TAR.7EBFB368C009" office:target-frame-name="_top" xlink:show="replace"><text:span text:style-name="T763">1129</text:span></text:a><text:span text:style-name="T764">, 2011-09-28, Žin., 2011, Nr. 120-5654 (2011-10-05), i. k. 1111100NUTA00001129</text:span></text:p>
      <text:p text:style-name="Normal"/>
      <text:p text:style-name="P765">3.5. unikalų kodą Kultūros vertybių registre, jeigu kapas įrašytas į Kultūros vertybių registrą;</text:p>
      <text:p text:style-name="P766">Punkto pakeitimai:</text:p>
      <text:p text:style-name="P767"><text:span text:style-name="T768">Nr.<text:s/></text:span><text:a xlink:href="https://www.e-tar.lt/portal/legalAct.html?documentId=TAR.7EBFB368C009" office:target-frame-name="_top" xlink:show="replace"><text:span text:style-name="T769">1129</text:span></text:a><text:span text:style-name="T770">, 2011-09-28, Žin., 2011, Nr. 120-5654 (2011-10-05), i. k. 1111100NUTA00001129</text:span></text:p>
      <text:p text:style-name="Normal"/>
      <text:p text:style-name="P771">3.6. laidojančio asmens arba kito asmens, atsakingo už kapavietės ar kolumbariumo nišos<text:s/>priežiūrą: fizinio asmens vardą, pavardę, adresą, telefono numerį; juridinio asmens pavadinimą, teisinę formą, kodą, buveinę, telefono numerį;<text:s/></text:p>
      <text:p text:style-name="P772">Punkto pakeitimai:</text:p>
      <text:p text:style-name="P773"><text:span text:style-name="T774">Nr.<text:s/></text:span><text:a xlink:href="https://www.e-tar.lt/portal/legalAct.html?documentId=TAR.7EBFB368C009" office:target-frame-name="_top" xlink:show="replace"><text:span text:style-name="T775">1129</text:span></text:a><text:span text:style-name="T776">, 2</text:span><text:span text:style-name="T777">011-09-28, Žin., 2011, Nr. 120-5654 (2011-10-05), i. k. 1111100NUTA00001129</text:span></text:p>
      <text:p text:style-name="Normal"/>
      <text:p text:style-name="P778">3.7. draudimo laidoti pagrindą, pradžią ir šio draudimo trukmę;</text:p>
      <text:p text:style-name="P779">3.8. asmens, įregistravusio duomenis žurnale pareigas, vardą, pavardę.</text:p>
      <text:p text:style-name="P780">4. Kiekvienoms kapinėms pildomas atskiras žurnalas.<text:s/></text:p>
      <text:p text:style-name="P781">5. Žurnalas<text:s/><text:span text:style-name="T782">privalo būti tvarkomas taip, kad nebūtų įmanoma pakeisti jame esančių įrašų, pakeisti lapų, papildyti žurnalo naujais įrašais, pažeidžiančiais chronologinę tvarką.<text:s/></text:span></text:p>
      <text:p text:style-name="P783"><text:span text:style-name="T784">6</text:span><text:span text:style-name="T785">. Jeigu žurnalas p</text:span><text:span text:style-name="T786">ildomas elektronine forma, turi būti fiksuojama veiksmų istorija. Šiuo atveju kiekvienų kalendorinių metų pabaigoje visi per praėjusius kalendorinius metus užregistruoti duomenys spausdinami, lapai numeruojami, o įrašas, nurodantis lapų skaičių, tvirtinama</text:span><text:span text:style-name="T787">s kapinių prižiūrėtojo vadovo ar jo įgalioto asmens parašu ir kapinių prižiūrėtojo antspaudu, jeigu kapinių prižiūrėtojas antspaudą privalo turėti.</text:span></text:p>
      <text:p text:style-name="P788"/>
      <text:p text:style-name="P789"><text:span text:style-name="T790">III</text:span><text:span text:style-name="T791"><text:s/></text:span><text:span text:style-name="T792">SKYRIUS<text:s/></text:span><text:span text:style-name="T793"><text:line-break/>BAIGIAMOSIOS NUOSTATOS<text:s/></text:span></text:p>
      <text:p text:style-name="P794"/>
      <text:p text:style-name="P795">Pakeistas skyriaus pavadinimas:</text:p>
      <text:p text:style-name="P796"><text:span text:style-name="T797">Nr.<text:s/></text:span><text:a xlink:href="https://www.e-tar.lt/portal/legalAct.html?documentId=32b502a0af0c11e5b12fbb7dc920ee2c" office:target-frame-name="_top" xlink:show="replace"><text:span text:style-name="T798">1389</text:span></text:a><text:span text:style-name="T799">, 2015-12-23, paskelbta TAR 2015-12-30, i. k. 2015-21109</text:span></text:p>
      <text:p text:style-name="Normal"/>
      <text:p text:style-name="P800"><text:span text:style-name="T801">7</text:span><text:span text:style-name="T802">. Žurnalas saugomas Lietuvos Respublikos dokumentų ir archyvų įstatymo nustatyta tvarka.</text:span><text:s/></text:p>
      <text:p text:style-name="P803">Punkto pakeitimai:</text:p>
      <text:p text:style-name="P804"><text:span text:style-name="T805">Nr.<text:s/></text:span><text:a xlink:href="https://www.e-tar.lt/portal/legalAct.html?documentId=32b502a0af0c11e5b12fbb7dc920ee2c" office:target-frame-name="_top" xlink:show="replace"><text:span text:style-name="T806">1389</text:span></text:a><text:span text:style-name="T807">, 2015-12-23, paskelbta TAR 2015-12-30, i. k. 2015-21109</text:span></text:p>
      <text:p text:style-name="Normal"/>
      <text:p text:style-name="P808">8. Už žurnale įrašytų duomenų atitiktį pateiktiems dokumentams ir jų saugą atsako kapinių prižiūrėtojas.</text:p>
      <text:p text:style-name="P809">_________________</text:p>
      <text:p text:style-name="P810"/>
      <text:p text:style-name="P811">Kapinių prižiūrėtojo kaupiamų duomenų tvarkymo sąlygų aprašo</text:p>
      <text:p text:style-name="P814">priedas</text:p>
      <text:p text:style-name="Normal"/>
      <text:p text:style-name="P815"><text:span text:style-name="T816">(Laidojimų ir kapaviečių statinių registravimo žurnalo forma)</text:span></text:p>
      <text:p text:style-name="P817"/>
      <text:p text:style-name="P818">_________________________________________________________________________________________________________________________</text:p>
      <text:p text:style-name="P819">(kapinių pavadinimas, adresas)</text:p>
      <text:p text:style-name="P820"/>
      <text:p text:style-name="P821"><text:span text:style-name="T822">LAIDOJIMŲ IR KAPAVIEČIŲ STATINIŲ REGISTRAVIMO ŽURNALAS</text:span></text:p>
      <text:p text:style-name="P823"/>
      <text:p text:style-name="Normal">_____________________________________________________________</text:p>
      <text:p text:style-name="P824">(kapinių prižiūrėtojo pavadinimas arba vardas, pavardė)</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Eil. Nr.<text:s/></text:p>
          </table:table-cell>
          <table:table-cell table:style-name="TableCell845" table:number-columns-spanned="9">
            <text:p text:style-name="P846">Palaidotas asmuo</text:p>
          </table:table-cell>
          <table:covered-table-cell/>
          <table:covered-table-cell/>
          <table:covered-table-cell/>
          <table:covered-table-cell/>
          <table:covered-table-cell/>
          <table:covered-table-cell/>
          <table:covered-table-cell/>
          <table:covered-table-cell/>
          <table:table-cell table:style-name="TableCell847" table:number-rows-spanned="2">
            <text:p text:style-name="P848">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849" table:number-rows-spanned="2">
            <text:p text:style-name="P850">Kapavietės statiniai, jų statymo ir rekonstravimo datos, kitų paminklų, antkapių ir kapavietės aptvėrimo įrengimo datos</text:p>
          </table:table-cell>
          <table:table-cell table:style-name="TableCell851" table:number-rows-spanned="2">
            <text:p text:style-name="P852">Unikalus kodas Kultūros vertybių registre</text:p>
          </table:table-cell>
          <table:table-cell table:style-name="TableCell853" table:number-rows-spanned="2">
            <text:p text:style-name="P854">Draudimo laidoti<text:s/>pagrindas, pradžia ir trukmė<text:s/></text:p>
          </table:table-cell>
          <table:table-cell table:style-name="TableCell855" table:number-rows-spanned="2">
            <text:p text:style-name="P856">Duomenis įregistravusio asmens pareigos, vardas, pavardė, parašas</text:p>
          </table:table-cell>
        </table:table-row>
        <table:table-row table:style-name="TableRow857">
          <table:covered-table-cell>
            <text:p text:style-name="P858"/>
          </table:covered-table-cell>
          <table:table-cell table:style-name="TableCell859">
            <text:p text:style-name="P860">pavardė, vardas, asmens kodas</text:p>
          </table:table-cell>
          <table:table-cell table:style-name="TableCell861">
            <text:p text:style-name="P862">gimimo ir mirties datos</text:p>
          </table:table-cell>
          <table:table-cell table:style-name="TableCell863">
            <text:p text:style-name="P864">gimimo vieta</text:p>
          </table:table-cell>
          <table:table-cell table:style-name="TableCell865">
            <text:p text:style-name="P866">mirties vieta</text:p>
          </table:table-cell>
          <table:table-cell table:style-name="TableCell867">
            <text:p text:style-name="P868">Medicininio mirties liudijimo išdavimo data ir numeris</text:p>
          </table:table-cell>
          <table:table-cell table:style-name="TableCell869">
            <text:p text:style-name="P870">kapinių kvartalas,<text:s/>kapavietės arba nišos numeris ir matmenys, arba pelenų barstymo laukas</text:p>
          </table:table-cell>
          <table:table-cell table:style-name="TableCell871" table:number-columns-spanned="2">
            <text:p text:style-name="P872">laidojimo data, laidojimo gylis</text:p>
          </table:table-cell>
          <table:covered-table-cell/>
          <table:table-cell table:style-name="TableCell873">
            <text:p text:style-name="P874">pavojinga arba ypač pavojinga užkrečiamoji liga, įrašyta į Sveikatos apsaugos ministerijos nustatytą sąrašą*</text:p>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able:number-columns-spanned="2">
            <text:p text:style-name="P896">8</text:p>
          </table:table-cell>
          <table:covered-table-cell/>
          <table:table-cell table:style-name="TableCell897">
            <text:p text:style-name="P898">9</text:p>
          </table:table-cell>
          <table:table-cell table:style-name="TableCell899">
            <text:p text:style-name="P900">10</text:p>
          </table:table-cell>
          <table:table-cell table:style-name="TableCell901">
            <text:p text:style-name="P902">11</text:p>
          </table:table-cell>
          <table:table-cell table:style-name="TableCell903">
            <text:p text:style-name="P904">12</text:p>
          </table:table-cell>
          <table:table-cell table:style-name="TableCell905">
            <text:p text:style-name="P906">13</text:p>
          </table:table-cell>
          <table:table-cell table:style-name="TableCell907">
            <text:p text:style-name="P908">14</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Normal"/>
      <text:p text:style-name="P996">––––––––––––––––––––</text:p>
      <text:p text:style-name="P997"><text:span text:style-name="T998">*9 skiltis pildoma tuo atveju, jeigu asmuo, kurio palaikai (išskyrus kremuotus) palaidoti kape arba laidojimo rūsyje, sirgo pavojinga arba ypač pavojinga užkrečiamąja liga, įrašyta į Sveikatos<text:s/></text:span><text:span text:style-name="T999">apsaugos ministerijos nustatytą sąrašą, arba buvo tokios ligos sukėlėjų nešiotojas.</text:span></text:p>
      <text:p text:style-name="P1000">_________________</text:p>
      <text:p text:style-name="P1001"/>
      <text:p text:style-name="P1002">Priedo pakeitimai:</text:p>
      <text:p text:style-name="P1003"><text:span text:style-name="T1004">Nr.<text:s/></text:span><text:a xlink:href="https://www.e-tar.lt/portal/legalAct.html?documentId=TAR.7EBFB368C009" office:target-frame-name="_top" xlink:show="replace"><text:span text:style-name="T1005">1129</text:span></text:a><text:span text:style-name="T1006">, 2011-09-28, Žin., 2011, Nr. 120-5654 (</text:span><text:span text:style-name="T1007">2011-10-05), i. k. 1111100NUTA00001129</text:span></text:p>
      <text:p text:style-name="P1008"><text:span text:style-name="T1009">Nr.<text:s/></text:span><text:a xlink:href="https://www.e-tar.lt/portal/legalAct.html?documentId=d75a6260000911e78034be159a964f47" office:target-frame-name="_top" xlink:show="replace"><text:span text:style-name="T1010">143</text:span></text:a><text:span text:style-name="T1011">, 2017-03-01, paskelbta TAR 2017-03-03, i. k. 2017-03630</text:span></text:p>
      <text:p text:style-name="Normal"/>
      <text:p text:style-name="P1012">Patvirtinta</text:p>
      <text:p text:style-name="P1015">Lietuvos Respublikos Vyriausybės<text:s/></text:p>
      <text:p text:style-name="P1016">2008 m. lapkričio 19 d.<text:s/></text:p>
      <text:p text:style-name="P1017">nutarimu Nr. 1207</text:p>
      <text:p text:style-name="P1018"/>
      <text:p text:style-name="P1019"><text:span text:style-name="T1020">KAPINIŲ PRIEŽIŪROS ORGANIZAVIMO TVARKOS APRAŠAS</text:span></text:p>
      <text:p text:style-name="P1021"/>
      <text:p text:style-name="P1022"><text:span text:style-name="T1023">I</text:span><text:span text:style-name="T1024"><text:s/></text:span><text:span text:style-name="T1025">SKYRIUS<text:s/></text:span><text:span text:style-name="T1026"><text:line-break/>BENDROSIOS NUOSTATOS<text:s/></text:span></text:p>
      <text:p text:style-name="P1027"/>
      <text:p text:style-name="P1028">Pakeistas skyriaus pavadinimas:</text:p>
      <text:p text:style-name="P1029"><text:span text:style-name="T1030">Nr.<text:s/></text:span><text:a xlink:href="https://www.e-tar.lt/portal/legalAct.html?documentId=32b502a0af0c11e5b12fbb7dc920ee2c" office:target-frame-name="_top" xlink:show="replace"><text:span text:style-name="T1031">1389</text:span></text:a><text:span text:style-name="T1032">, 2015-12-23, paskelbta TAR 2015-12-30, i. k. 2015-21109</text:span></text:p>
      <text:p text:style-name="Normal"/>
      <text:p text:style-name="P1033">1. Kapinių priežiūros organizavimo tvarkos aprašas (toliau vadinama – šis aprašas) nustato kapinių, kuriose laidojami žmonių palaikai, balzamuoti ir (ar) kremuoti žmonių palaikai, priežiūros organizavimo tvarką.</text:p>
      <text:p text:style-name="P1034">2. Pagal šį aprašą savivaldybės organizuoja visų jų teritorijoje esančių kapinių priežiūrą.</text:p>
      <text:p text:style-name="P1035"><text:span text:style-name="T1036">3</text:span><text:span text:style-name="T1037">. Šiame apraše vartojamos sąvokos supra</text:span><text:span text:style-name="T1038">ntamos taip, kaip jos apibrėžtos Lietuvos Respublikos žmonių palaikų laidojimo<text:s/></text:span><text:span text:style-name="T1039">įstatyme,</text:span><text:span text:style-name="T1040"><text:s/>Lietuvos Respublikos atliekų tvarkymo įstatyme ir Kapinių tvarkymo taisyklėse.</text:span><text:s/></text:p>
      <text:p text:style-name="P1041">Punkto pakeitimai:</text:p>
      <text:p text:style-name="P1042"><text:span text:style-name="T1043">Nr.<text:s/></text:span><text:a xlink:href="https://www.e-tar.lt/portal/legalAct.html?documentId=e213f6a0111611e58569be21ff080a8c" office:target-frame-name="_top" xlink:show="replace"><text:span text:style-name="T1044">574</text:span></text:a><text:span text:style-name="T1045">, 2015-06-09, paskelbta TAR 2015-06-15, i. k. 2015-09266</text:span></text:p>
      <text:p text:style-name="Normal"/>
      <text:p text:style-name="P1046"><text:span text:style-name="T1047">II</text:span><text:span text:style-name="T1048"><text:s/></text:span><text:span text:style-name="T1049">SKYRIUS<text:s/></text:span><text:span text:style-name="T1050"><text:line-break/>KAPINIŲ PRIEŽIŪROS ORGANIZAVIMAS<text:s/></text:span></text:p>
      <text:p text:style-name="P1051"/>
      <text:p text:style-name="P1052">Pakeistas skyriaus pavadinimas:</text:p>
      <text:p text:style-name="P1053"><text:span text:style-name="T1054">Nr.<text:s/></text:span><text:a xlink:href="https://www.e-tar.lt/portal/legalAct.html?documentId=32b502a0af0c11e5b12fbb7dc920ee2c" office:target-frame-name="_top" xlink:show="replace"><text:span text:style-name="T1055">1389</text:span></text:a><text:span text:style-name="T1056">, 2015-12-23, paskelbta TAR 2015-12-30, i. k. 2015-21109</text:span></text:p>
      <text:p text:style-name="Normal"/>
      <text:p text:style-name="P1057">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058">5. Viešosioms kapinėms prižiūrėti savivaldybė paskiria kapinių prižiūrėtoją ir su juo sudaro kapinių priežiūros sutartį.<text:s/></text:p>
      <text:p text:style-name="P1059">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060">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061"><text:span text:style-name="T1062">8</text:span><text:span text:style-name="T1063">. Kapinių prižiūrėtojas kapinėse turi palaikyti švarą ir tvarką, registruoti duomenis laidojimų ir kapaviečių statinių registravimo žurnale, atlikti kitas Lietuvos Respublikos žmonių palaikų laidojimo įstatyme, Kapinių tvarkymo taisyklėse ir sutartyje su s</text:span><text:span text:style-name="T1064">avivaldybe arba religine bendruomene ar bendrija numatytas funkcijas. Kapinių prižiūrėtojas užtikrina, kad kapinėse būtų vandens (iš gręžinių, šachtinių šulinių, centralizuoto vandentiekio tinklų vanduo būtų atvežamas cisternomis pagal nustatytą grafiką ir</text:span><text:span text:style-name="T1065"><text:s/>panašiai), kapinių teritorijoje susidarančios atliekos būtų tvarkomos pagal suderintą su savivaldybe<text:s/></text:span><text:span text:style-name="T1066">ir (ar) komunalinių atliekų tvarkymo sistemos administratoriumi</text:span><text:span text:style-name="T1067"><text:s/>atliekų surinkimo grafiką. Atliekų surinkimo priemones pripildžius atliekų anksčiau, negu<text:s/></text:span><text:span text:style-name="T1068">numatyta grafike, kapinių prižiūrėtojas organizuoja papildomą šių atliekų surinkimą.</text:span><text:s/></text:p>
      <text:p text:style-name="P1069">Punkto pakeitimai:</text:p>
      <text:p text:style-name="P1070"><text:span text:style-name="T1071">Nr.<text:s/></text:span><text:a xlink:href="https://www.e-tar.lt/portal/legalAct.html?documentId=e213f6a0111611e58569be21ff080a8c" office:target-frame-name="_top" xlink:show="replace"><text:span text:style-name="T1072">574</text:span></text:a><text:span text:style-name="T1073">, 2015-06-09, paskelbta TAR 2015-06-15, i. k.<text:s/></text:span><text:span text:style-name="T1074">2015-09266</text:span></text:p>
      <text:p text:style-name="Normal"/>
      <text:p text:style-name="P1075"><text:span text:style-name="T1076">III</text:span><text:span text:style-name="T1077"><text:s/></text:span><text:span text:style-name="T1078">SKYRIUS<text:s/></text:span><text:span text:style-name="T1079"><text:line-break/>BAIGIAMOSIOS NUOSTATOS<text:s/></text:span></text:p>
      <text:p text:style-name="P1080"/>
      <text:p text:style-name="P1081">Pakeistas skyriaus pavadinimas:</text:p>
      <text:p text:style-name="P1082"><text:span text:style-name="T1083">Nr.<text:s/></text:span><text:a xlink:href="https://www.e-tar.lt/portal/legalAct.html?documentId=32b502a0af0c11e5b12fbb7dc920ee2c" office:target-frame-name="_top" xlink:show="replace"><text:span text:style-name="T1084">1389</text:span></text:a><text:span text:style-name="T1085">, 2015-12-23, paskelbta TAR 2015-12-30, i. k. 2015-21109</text:span></text:p>
      <text:p text:style-name="Normal"/>
      <text:p text:style-name="P1086"><text:span text:style-name="T1087">9</text:span><text:span text:style-name="T1088">. Kapinių teritorijoje pagal poreikį turi būti pastatytos atliekų surinkimo priemonės, atliekos surenkamos ir išvežamos į atliekų apdorojimo įrenginius.</text:span></text:p>
      <text:p text:style-name="P1089"><text:span text:style-name="T1090">10</text:span><text:span text:style-name="T1091">. Kitus kapinių priežiūros organizavimo klausimus, kurie neaptarti šiame apraše, sprendžia saviv</text:span><text:span text:style-name="T1092">aldybės, vadovaudamosi Lietuvos Respublikos vietos savivaldos įstatymu ir kitais teisės aktais.</text:span><text:s/></text:p>
      <text:p text:style-name="P1093">Skyriaus pakeitimai:</text:p>
      <text:p text:style-name="P1094"><text:span text:style-name="T1095">Nr.<text:s/></text:span><text:a xlink:href="https://www.e-tar.lt/portal/legalAct.html?documentId=e213f6a0111611e58569be21ff080a8c" office:target-frame-name="_top" xlink:show="replace"><text:span text:style-name="T1096">574</text:span></text:a><text:span text:style-name="T1097">, 2015-06-09, paskelbta TAR<text:s/></text:span><text:span text:style-name="T1098">2015-06-15, i. k. 2015-09266</text:span></text:p>
      <text:p text:style-name="Normal"/>
      <text:p text:style-name="P1099">_________________</text:p>
      <text:p text:style-name="P1100"/>
      <text:p text:style-name="P1101"><text:span text:style-name="T1109">PATVIRTINTA</text:span><text:span text:style-name="T1110"><text:line-break/>Lietuvos Respublikos Vyriausybės</text:span><text:span text:style-name="T1111"><text:line-break/>2008 m. lapkričio 19 d. nutarimu Nr. 1207</text:span><text:span text:style-name="T1112"><text:line-break/>(Lietuvos Respublikos Vyriausybės</text:span><text:span text:style-name="T1113"><text:line-break/></text:span><text:span text:style-name="T1114">2014 m. spalio 22 d.</text:span><text:span text:style-name="T1115"><text:s/></text:span><text:span text:style-name="T1116">nutarimo Nr.<text:s/></text:span>1142<text:line-break/>redakcija)</text:p>
      <text:p text:style-name="P1117"/>
      <text:p text:style-name="P1118"/>
      <text:p text:style-name="P1119"/>
      <text:p text:style-name="P1120"><text:span text:style-name="T1121">KAPINIŲ SĄRAŠŲ SUDARYMO REIKALAVIMŲ IR SKELBIMO SAVIVALDYBIŲ INTERNETO SVETAINĖSE TVARKOS APRAŠAS</text:span></text:p>
      <text:p text:style-name="P1122"/>
      <text:p text:style-name="P1123"/>
      <text:p text:style-name="P1124"><text:span text:style-name="T1125">I</text:span><text:span text:style-name="T1126"><text:s/>SKYRIUS</text:span></text:p>
      <text:p text:style-name="P1127"><text:span text:style-name="T1128">BENDROSIOS NUOSTATOS</text:span></text:p>
      <text:p text:style-name="P1129"/>
      <text:p text:style-name="P1130"><text:span text:style-name="T1131">1</text:span><text:span text:style-name="T1132">.<text:s/></text:span><text:span text:style-name="T1133">Kapinių sąrašų sudarymo reikalavimų ir skelbimo savivaldybių interneto svetainėse tvarkos apraš</text:span><text:span text:style-name="T1134">as (toliau –<text:s/></text:span><text:span text:style-name="T1135">Aprašas) nustato duomenis ir informaciją, kuriuos savivaldybės privalo skelbti savo interneto svetainėje apie jų teritorijoje esančias kapines, jų atnaujinimo terminus, taip pat nustato kapinių sąrašų sudarymo tvarką.</text:span></text:p>
      <text:p text:style-name="P1136"><text:span text:style-name="T1137">2</text:span><text:span text:style-name="T1138">. Apraše vartojamos sąvokos atiti</text:span><text:span text:style-name="T1139">nka Lietuvos Respublikos žmonių palaikų laidojimo įstatyme vartojamas sąvokas.</text:span></text:p>
      <text:p text:style-name="P1140"/>
      <text:p text:style-name="P1141"><text:span text:style-name="T1142">II</text:span><text:span text:style-name="T1143"><text:s/>SKYRIUS</text:span></text:p>
      <text:p text:style-name="P1144"><text:span text:style-name="T1145">SAVIVALDYBĖS TERITORIJOJE ESANČIŲ KAPINIŲ SĄRAŠŲ SUDARYMO REIKALAVIMAI IR SKELBIMAS</text:span></text:p>
      <text:p text:style-name="P1146"/>
      <text:p text:style-name="P1147"><text:span text:style-name="T1148">3</text:span><text:span text:style-name="T1149">. Savivaldybė privalo sudaryti savo teritorijoje esančių kapinių (vei</text:span><text:span text:style-name="T1150">kiančių, riboto laidojimo ir neveikiančių) sąrašą.<text:s/></text:span></text:p>
      <text:p text:style-name="P1151"><text:span text:style-name="T1152">4</text:span><text:span text:style-name="T1153">. Į savivaldybės teritorijoje esančių kapinių sąrašą (toliau – kapinių sąrašas) įrašomos visos jos teritorijoje esančios kapinės.<text:s/></text:span></text:p>
      <text:p text:style-name="P1154"><text:span text:style-name="T1155">5</text:span><text:span text:style-name="T1156">. Kapinių sąrašas sudaromas pagal Aprašo priede pateiktą lentel</text:span><text:span text:style-name="T1157">ę, kurioje nurodoma:</text:span></text:p>
      <text:p text:style-name="P1158"><text:span text:style-name="T1159">5.1</text:span><text:span text:style-name="T1160">. kapinių pavadinimas (jeigu yra) ir<text:s/></text:span><text:span text:style-name="T1161">kapinių vieta: gyvenamosios vietovės pavadinimas, seniūnijos (jei</text:span><text:span text:style-name="T1162">gu</text:span><text:span text:style-name="T1163"><text:s/>įsteigta) pavadinimas, adresas (jei</text:span><text:span text:style-name="T1164">gu</text:span><text:span text:style-name="T1165"><text:s/>yra) ar su kapinėmis besiribojančios gatvės (jei</text:span><text:span text:style-name="T1166">gu</text:span><text:span text:style-name="T1167"><text:s/>yra) pavadinimas (jei</text:span><text:span text:style-name="T1168">gu</text:span><text:span text:style-name="T1169"><text:s/>nėra kapinių</text:span><text:span text:style-name="T1170"><text:s/>adreso)</text:span><text:span text:style-name="T1171">;</text:span></text:p>
      <text:p text:style-name="P1172"><text:span text:style-name="T1173">5.2</text:span><text:span text:style-name="T1174">. kapinių statusas ir sprendimo dėl kapinių statuso suteikimo priėmimo subjektas, data ir numeris;</text:span></text:p>
      <text:p text:style-name="P1175"><text:span text:style-name="T1176">5.3</text:span><text:span text:style-name="T1177">. kapinių plotas (hektarais);</text:span></text:p>
      <text:p text:style-name="P1178"><text:span text:style-name="T1179">5.4</text:span><text:span text:style-name="T1180">. žyma apie kapinių žemės sklypo registraciją Nekilnojamojo turto registre (įregistruotas /<text:s/></text:span><text:span text:style-name="T1181">neįregistruotas). Jeigu sklypas įregistruotas, – registracijos data ir unikalus numeris;</text:span></text:p>
      <text:p text:style-name="P1182"><text:span text:style-name="T1183">5.5</text:span><text:span text:style-name="T1184">. žyma apie kapinių registraciją Kultūros vertybių registre (registruotos / neregistruotos). Jeigu sklypas registruotos, – unikalus kodas;</text:span></text:p>
      <text:p text:style-name="P1185"><text:span text:style-name="T1186">5.6</text:span><text:span text:style-name="T1187">. kapinių priž</text:span><text:span text:style-name="T1188">iūrėtojo vardas, pavardė, telefono numeris (jeigu prižiūrėtojas – fizinis asmuo) arba pavadinimas, buveinė, darbuotojų, į kuriuos galima kreiptis informacijos, vardai, pavardės ir telefono numeriai (jeigu prižiūrėtojas – juridinis asmuo ar kita organizacij</text:span><text:span text:style-name="T1189">a).<text:s/></text:span></text:p>
      <text:p text:style-name="P1190"><text:span text:style-name="T1191">6</text:span><text:span text:style-name="T1192">. Savivaldybė kapinių sąrašą skelbia savo interneto svetainėje savivaldybės tarybos nustatyta tvarka.</text:span></text:p>
      <text:p text:style-name="P1193"><text:span text:style-name="T1194">7</text:span><text:span text:style-name="T1195">. Kapinių sąrašo duomenis savivaldybė atnaujina nuolat, ne vėliau kaip per 5 darbo dienas nuo šio sąrašo duomenų pasikeitimą<text:s/></text:span><text:span text:style-name="T1196">patvirtinančios informacijos gavimo.</text:span></text:p>
      <text:p text:style-name="P1197"/>
      <text:p text:style-name="P1198"/>
      <text:p text:style-name="P1199"><text:span text:style-name="T1200">––––––––––––––––––––</text:span></text:p>
      <text:p text:style-name="P1201"/>
      <text:p text:style-name="P1202">Papildyta priedu:</text:p>
      <text:p text:style-name="P1203"><text:span text:style-name="T1204">Nr.<text:s/></text:span><text:a xlink:href="https://www.e-tar.lt/portal/legalAct.html?documentId=4be7c2c05b6211e487eff7b424bd0f08" office:target-frame-name="_top" xlink:show="replace"><text:span text:style-name="T1205">1142</text:span></text:a><text:span text:style-name="T1206">, 2014-10-22, paskelbta TAR 2014-10-24, i. k. 2014-14818</text:span></text:p>
      <text:p text:style-name="Normal"/>
      <text:p text:style-name="P1207"><text:span text:style-name="T1215">Kapinių sąrašų sudarymo reikalavimų ir skelbimo savivaldybių interneto svetainėse tvarkos aprašo</text:span><text:span text:style-name="T1216"><text:s/>priedas</text:span></text:p>
      <text:p text:style-name="P1217"/>
      <text:p text:style-name="P1218"/>
      <text:p text:style-name="P1219"><text:span text:style-name="T1220">(</text:span>.....................................<text:s/><text:span text:style-name="T1221">savivaldybės teritorijoje esančių kapinių sąrašo forma)</text:span></text:p>
      <text:p text:style-name="Normal"/>
      <text:p text:style-name="P1222">.........................................<text:s/><text:span text:style-name="T1223">SAVIVALDYBĖS TERITORIJOJE ESANČIŲ KAPINIŲ SĄRAŠAS</text:span></text:p>
      <text:p text:style-name="P1224">(savivaldybės pavadinimas)</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text:span text:style-name="T1239">Kapinių pavadinimas (jeigu yra) ir<text:s/></text:span><text:span text:style-name="T1240">kapinių vieta: gyvenamosios vietovės pavadinimas, seniūnijos (jei</text:span><text:span text:style-name="T1241">gu</text:span><text:span text:style-name="T1242"><text:s/>įsteigta) pavadinimas, adresas (jei</text:span><text:span text:style-name="T1243">gu</text:span><text:span text:style-name="T1244"><text:s/>yra) ar su kapinėmis besiribojančios gatvės (jei</text:span><text:span text:style-name="T1245">gu</text:span><text:span text:style-name="T1246"><text:s/>yra) pavadinimas (jei</text:span><text:span text:style-name="T1247">gu</text:span><text:span text:style-name="T1248"><text:s/>nėra kapinių adreso)</text:span></text:p>
          </table:table-cell>
          <table:table-cell table:style-name="TableCell1249">
            <text:p text:style-name="P1250"><text:span text:style-name="T1251">Kapinių statusas ir sprendimo dėl kapinių statuso suteikimo priėmimo subjektas, data ir numeris</text:span></text:p>
          </table:table-cell>
          <table:table-cell table:style-name="TableCell1252">
            <text:p text:style-name="P1253"><text:span text:style-name="T1254">Kapinių plotas, hektarais</text:span></text:p>
          </table:table-cell>
          <table:table-cell table:style-name="TableCell1255">
            <text:p text:style-name="P1256"><text:span text:style-name="T1257">Žyma apie kapinių žemės sklypo registraciją Nekilnojamojo turto registre (įregistruotas / neįregistruotas). Jeigu įregistruotas, – registracijos data ir unikalus numeris</text:span></text:p>
          </table:table-cell>
          <table:table-cell table:style-name="TableCell1258">
            <text:p text:style-name="P1259">Žyma apie kapinių registraciją Kultūros vertybių registre (registruotos / neregistruotos). Jeigu registruotos, – unikalus kodas</text:p>
          </table:table-cell>
          <table:table-cell table:style-name="TableCell1260">
            <text:p text:style-name="P1261"><text:span text:style-name="T1262">Kapinių prižiūrėtojo vardas, pavardė, telefono numeris (jeigu prižiūrėtojas – fizinis asmuo) arba pavadinimas, buveinė, darbuotojų, į kuriuos galima kreiptis informacijos, vardai, pavardės ir telefono numeriai (je</text:span><text:span text:style-name="T1263">igu prižiūrėtojas – juridinis asmuo ar kita organizacija)</text:span></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ext:p text:style-name="P1341"/>
      <text:p text:style-name="P1342">––––––––––––––––––––</text:p>
      <text:p text:style-name="P1343"/>
      <text:p text:style-name="P1344"/>
      <text:p text:style-name="P1345">Papildyta priedu:</text:p>
      <text:p text:style-name="P1346"><text:span text:style-name="T1347">Nr.<text:s/></text:span><text:a xlink:href="https://www.e-tar.lt/portal/legalAct.html?documentId=4be7c2c05b6211e487eff7b424bd0f08" office:target-frame-name="_top" xlink:show="replace"><text:span text:style-name="T1348">1142</text:span></text:a><text:span text:style-name="T1349">, 2014-10-22, paskelbta TAR 2014-10-24, i. k. 2014-14818</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Vyriausybė, Nutarimas</text:span></text:p>
      <text:p text:style-name="P1359"><text:span text:style-name="T1360">Nr.<text:s/></text:span><text:a xlink:href="https://www.e-tar.lt/portal/legalAct.html?documentId=TAR.7EBFB368C009" office:target-frame-name="_top" xlink:show="replace"><text:span text:style-name="T1361">1129</text:span></text:a><text:span text:style-name="T1362">, 2011-09-28, Žin., 2011, Nr. 120-5654<text:s/></text:span><text:span text:style-name="T1363">(2011-10-05), i. k. 1111100NUTA00001129</text:span></text:p>
      <text:p text:style-name="P1364"><text:span text:style-name="T1365">Dėl Lietuvos Respublikos Vyriausybės 2008 m. lapkričio 19 d. nutarimo Nr. 1207 "Dėl Lietuvos Respublikos žmonių palaikų laidojimo įstatymo įgyvendinamųjų teisės aktų patvirtinimo" pakeitimo</text:span></text:p>
      <text:p text:style-name="P1366"/>
      <text:p text:style-name="P1367"><text:span text:style-name="T1368">2.</text:span></text:p>
      <text:p text:style-name="P1369"><text:span text:style-name="T1370">Lietuvos Respublikos V</text:span><text:span text:style-name="T1371">yriausybė, Nutarimas</text:span></text:p>
      <text:p text:style-name="P1372"><text:span text:style-name="T1373">Nr.<text:s/></text:span><text:a xlink:href="https://www.e-tar.lt/portal/legalAct.html?documentId=TAR.818147716786" office:target-frame-name="_top" xlink:show="replace"><text:span text:style-name="T1374">239</text:span></text:a><text:span text:style-name="T1375">, 2012-02-29, Žin., 2012, Nr. 29-1317 (2012-03-08), i. k. 1121100NUTA00000239</text:span></text:p>
      <text:p text:style-name="P1376"><text:span text:style-name="T1377">Dėl Lietuvos Respublikos Vyriausybės 2008 m. lapkričio 19 d. nutarim</text:span><text:span text:style-name="T1378">o Nr. 1207 "Dėl Lietuvos Respublikos žmonių palaikų laidojimo įstatymo įgyvendinamųjų teisės aktų patvirtinimo" pakeitimo</text:span></text:p>
      <text:p text:style-name="P1379"/>
      <text:p text:style-name="P1380"><text:span text:style-name="T1381">3.</text:span></text:p>
      <text:p text:style-name="P1382"><text:span text:style-name="T1383">Lietuvos Respublikos Vyriausybė, Nutarimas</text:span></text:p>
      <text:p text:style-name="P1384"><text:span text:style-name="T1385">Nr.<text:s/></text:span><text:a xlink:href="https://www.e-tar.lt/portal/legalAct.html?documentId=4be7c2c05b6211e487eff7b424bd0f08" office:target-frame-name="_top" xlink:show="replace"><text:span text:style-name="T1386">1142</text:span></text:a><text:span text:style-name="T1387">, 2014-10-22, paskelbta TAR 2014-10-24, i. k. 2014-14818</text:span></text:p>
      <text:p text:style-name="P1388"><text:span text:style-name="T1389">Dėl Lietuvos Respublikos Vyriausybės 2008 m. lapkričio 19 d. nutarimo Nr. 1207 „Dėl Lietuvos Respublikos žmonių palaikų laidojimo įstatymo įgyvendinamųjų teisės aktų patvirtinimo“<text:s/></text:span><text:span text:style-name="T1390">pakeitimo  </text:span></text:p>
      <text:p text:style-name="P1391"/>
      <text:p text:style-name="P1392"><text:span text:style-name="T1393">4.</text:span></text:p>
      <text:p text:style-name="P1394"><text:span text:style-name="T1395">Lietuvos Respublikos Vyriausybė, Nutarimas</text:span></text:p>
      <text:p text:style-name="P1396"><text:span text:style-name="T1397">Nr.<text:s/></text:span><text:a xlink:href="https://www.e-tar.lt/portal/legalAct.html?documentId=e213f6a0111611e58569be21ff080a8c" office:target-frame-name="_top" xlink:show="replace"><text:span text:style-name="T1398">574</text:span></text:a><text:span text:style-name="T1399">, 2015-06-09, paskelbta TAR 2015-06-15, i. k. 2015-09266</text:span></text:p>
      <text:p text:style-name="P1400"><text:span text:style-name="T1401">Dėl Lietuvos Respublikos<text:s/></text:span><text:span text:style-name="T1402">Vyriausybės 2008 m. lapkričio 19 d. nutarimo Nr. 1207 „Dėl Lietuvos Respublikos žmonių palaikų laidojimo įstatymo įgyvendinamųjų teisės aktų patvirtinimo“ pakeitimo</text:span></text:p>
      <text:p text:style-name="P1403"/>
      <text:p text:style-name="P1404"><text:span text:style-name="T1405">5.</text:span></text:p>
      <text:p text:style-name="P1406"><text:span text:style-name="T1407">Lietuvos Respublikos Vyriausybė, Nutarimas</text:span></text:p>
      <text:p text:style-name="P1408"><text:span text:style-name="T1409">Nr.<text:s/></text:span><text:a xlink:href="https://www.e-tar.lt/portal/legalAct.html?documentId=32b502a0af0c11e5b12fbb7dc920ee2c" office:target-frame-name="_top" xlink:show="replace"><text:span text:style-name="T1410">1389</text:span></text:a><text:span text:style-name="T1411">, 2015-12-23, paskelbta TAR 2015-12-30, i. k. 2015-21109</text:span></text:p>
      <text:p text:style-name="P1412"><text:span text:style-name="T1413">Dėl Lietuvos Respublikos Vyriausybės 2008 m. lapkričio 19 d. nutarimo Nr. 1207 „Dėl Lietuvos Respub</text:span><text:span text:style-name="T1414">likos žmonių palaikų laidojimo įstatymo įgyvendinamųjų teisės aktų patvirtinimo“ pakeitimo</text:span></text:p>
      <text:p text:style-name="P1415"/>
      <text:p text:style-name="P1416"><text:span text:style-name="T1417">6.</text:span></text:p>
      <text:p text:style-name="P1418"><text:span text:style-name="T1419">Lietuvos Respublikos Vyriausybė, Nutarimas</text:span></text:p>
      <text:p text:style-name="P1420"><text:span text:style-name="T1421">Nr.<text:s/></text:span><text:a xlink:href="https://www.e-tar.lt/portal/legalAct.html?documentId=d75a6260000911e78034be159a964f47" office:target-frame-name="_top" xlink:show="replace"><text:span text:style-name="T1422">143</text:span></text:a><text:span text:style-name="T1423">, 2017-03-01,</text:span><text:span text:style-name="T1424"><text:s/>paskelbta TAR 2017-03-03, i. k. 2017-03630</text:span></text:p>
      <text:p text:style-name="P1425"><text:span text:style-name="T1426">Dėl Lietuvos Respublikos Vyriausybės 2008 m. lapkričio 19 d. nutarimo Nr. 1207 „Dėl Lietuvos Respublikos žmonių palaikų laidojimo įstatymo įgyvendinamųjų teisės aktų patvirtinimo“ pakeit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5" style:parent-style-name="DefaultParagraphFont" style:family="text">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5"><text:page-number text:fixed="false">2</text:page-number></text:p>
        <text:p text:style-name="Header"/>
      </style:header>
    </style:master-page>
    <style:master-page style:next-style-name="MP1" style:name="MPF1" style:page-layout-name="PL1">
      <style:header>
        <text:p text:style-name="P76"/>
      </style:header>
    </style:master-page>
    <style:master-page style:name="MP2" style:page-layout-name="PL2">
      <style:header>
        <text:p text:style-name="P445"><text:page-number text:fixed="false">2</text:page-number></text:p>
        <text:p text:style-name="Header"/>
      </style:header>
    </style:master-page>
    <style:master-page style:next-style-name="MP2" style:name="MPF2" style:page-layout-name="PL2">
      <style:header>
        <text:p text:style-name="P446"/>
      </style:header>
    </style:master-page>
    <style:master-page style:name="MP3" style:page-layout-name="PL3">
      <style:header>
        <text:p text:style-name="P521"><text:page-number text:fixed="false">2</text:page-number></text:p>
        <text:p text:style-name="Header"/>
      </style:header>
    </style:master-page>
    <style:master-page style:next-style-name="MP3" style:name="MPF3" style:page-layout-name="PL3">
      <style:header>
        <text:p text:style-name="P522"/>
      </style:header>
    </style:master-page>
    <style:master-page style:name="MP4" style:page-layout-name="PL4">
      <style:header>
        <text:p text:style-name="P624"><text:page-number text:fixed="false">2</text:page-number></text:p>
        <text:p text:style-name="Header"/>
      </style:header>
    </style:master-page>
    <style:master-page style:next-style-name="MP4" style:name="MPF4" style:page-layout-name="PL4">
      <style:header>
        <text:p text:style-name="P625"/>
      </style:header>
    </style:master-page>
    <style:master-page style:name="MP5" style:page-layout-name="PL5">
      <style:header>
        <text:p text:style-name="P686"><text:page-number text:fixed="false">2</text:page-number></text:p>
        <text:p text:style-name="Header"/>
      </style:header>
    </style:master-page>
    <style:master-page style:next-style-name="MP5" style:name="MPF5" style:page-layout-name="PL5">
      <style:header>
        <text:p text:style-name="P687"/>
      </style:header>
    </style:master-page>
    <style:master-page style:name="MP6" style:page-layout-name="PL6">
      <style:header>
        <text:p text:style-name="P812"><text:page-number text:fixed="false">2</text:page-number></text:p>
        <text:p text:style-name="Header"/>
      </style:header>
    </style:master-page>
    <style:master-page style:next-style-name="MP6" style:name="MPF6" style:page-layout-name="PL6">
      <style:header>
        <text:p text:style-name="P813"/>
      </style:header>
    </style:master-page>
    <style:master-page style:name="MP7" style:page-layout-name="PL7">
      <style:header>
        <text:p text:style-name="P1013"><text:page-number text:fixed="false">2</text:page-number></text:p>
        <text:p text:style-name="Header"/>
      </style:header>
    </style:master-page>
    <style:master-page style:next-style-name="MP7" style:name="MPF7" style:page-layout-name="PL7">
      <style:header>
        <text:p text:style-name="P1014"/>
      </style:header>
    </style:master-page>
    <style:master-page style:name="MP8" style:page-layout-name="PL8">
      <style:header>
        <text:p text:style-name="P1103"><draw:frame draw:style-name="F1104" text:anchor-type="paragraph" svg:y="0.0006in" draw:z-index="0"><draw:text-box fo:min-height="0in" fo:min-width="0in"><text:p text:style-name="P1102"><text:span text:style-name="T1105"><text:page-number text:fixed="false">4</text:page-number></text:span></text:p></draw:text-box></draw:frame></text:p>
      </style:header>
      <style:footer>
        <text:p text:style-name="P1106"/>
      </style:footer>
    </style:master-page>
    <style:master-page style:next-style-name="MP8" style:name="MPF8" style:page-layout-name="PL8">
      <style:header>
        <text:p text:style-name="P1107"/>
      </style:header>
      <style:footer>
        <text:p text:style-name="P1108"/>
      </style:footer>
    </style:master-page>
    <style:master-page style:name="MP9" style:page-layout-name="PL9">
      <style:header>
        <text:p text:style-name="P1209"><draw:frame draw:style-name="F1210" text:anchor-type="paragraph" svg:y="0.0006in" draw:z-index="0"><draw:text-box fo:min-height="0in" fo:min-width="0in"><text:p text:style-name="P1208"><text:span text:style-name="T1211"><text:page-number text:fixed="false">4</text:page-number></text:span></text:p></draw:text-box></draw:frame></text:p>
      </style:header>
      <style:footer>
        <text:p text:style-name="P1212"/>
      </style:footer>
    </style:master-page>
    <style:master-page style:next-style-name="MP9" style:name="MPF9" style:page-layout-name="PL9">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8" meta:paragraph-count="574" meta:word-count="7077" meta:character-count="58027" meta:row-count="1717" meta:non-whitespace-character-count="51524"/>
  </office:meta>
</office:document-meta>
</file>