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center" style:vertical-align="middle"/>
      <style:text-properties style:font-size-complex="12pt" style:language-asian="lt" style:country-asian="LT"/>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style>
    <style:style style:name="P51"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cs" style:country-asian="CZ"/>
    </style:style>
    <style:style style:name="T72" style:parent-style-name="DefaultParagraphFont" style:family="text">
      <style:text-properties fo:font-weight="bold" style:font-weight-asian="bold" style:font-size-complex="12pt" style:language-asian="cs" style:country-asian="CZ"/>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cs" style:country-asian="CZ"/>
    </style:style>
    <style:style style:name="P75" style:parent-style-name="Normal" style:family="paragraph">
      <style:text-properties style:font-size-complex="12pt" style:language-asian="cs" style:country-asian="CZ"/>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cs" style:country-asian="CZ"/>
    </style:style>
    <style:style style:name="T83" style:parent-style-name="DefaultParagraphFont" style:family="text">
      <style:text-properties fo:font-weight="bold" style:font-weight-asian="bold" style:font-size-complex="12pt" style:language-asian="cs" style:country-asian="CZ"/>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cs" style:country-asian="CZ"/>
    </style:style>
    <style:style style:name="P86" style:parent-style-name="Normal" style:family="paragraph">
      <style:paragraph-properties fo:text-indent="0.3937in"/>
      <style:text-properties style:font-size-complex="12pt" style:language-asian="cs" style:country-asian="CZ"/>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cs" style:country-asian="CZ"/>
    </style:style>
    <style:style style:name="T127" style:parent-style-name="DefaultParagraphFont" style:family="text">
      <style:text-properties style:font-size-complex="12pt" style:language-asian="cs" style:country-asian="CZ"/>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cs" style:country-asian="CZ"/>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cs" style:country-asian="CZ"/>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size-complex="12pt" style:language-asian="cs" style:country-asian="CZ"/>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P144"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size-complex="12pt" style:language-asian="cs" style:country-asian="CZ"/>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keep-with-next="always" fo:text-align="center" fo:margin-left="0.25in">
        <style:tab-stops/>
      </style:paragraph-properties>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language-asian="cs" style:country-asian="CZ"/>
    </style:style>
    <style:style style:name="T165" style:parent-style-name="DefaultParagraphFont" style:family="text">
      <style:text-properties fo:font-weight="bold" style:font-weight-asian="bold" style:font-size-complex="12pt" style:language-asian="cs" style:country-asian="CZ"/>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language-asian="cs" style:country-asian="CZ"/>
    </style:style>
    <style:style style:name="P168" style:parent-style-name="Normal" style:family="paragraph">
      <style:text-properties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keep-with-next="always" fo:text-align="center"/>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language-asian="cs" style:country-asian="CZ"/>
    </style:style>
    <style:style style:name="T196" style:parent-style-name="DefaultParagraphFont" style:family="text">
      <style:text-properties fo:font-weight="bold" style:font-weight-asian="bold" style:font-size-complex="12pt" style:language-asian="cs" style:country-asian="CZ"/>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2166in"/>
      <style:text-properties fo:font-weight="bold" style:font-weight-asian="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size-complex="12pt" style:language-asian="cs" style:country-asian="CZ"/>
    </style:style>
    <style:style style:name="T239" style:parent-style-name="DefaultParagraphFont" style:family="text">
      <style:text-properties fo:font-weight="bold" style:font-weight-asian="bold" style:font-size-complex="12pt" style:language-asian="cs" style:country-asian="CZ"/>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size-complex="12pt" style:language-asian="cs" style:country-asian="CZ"/>
    </style:style>
    <style:style style:name="T242" style:parent-style-name="DefaultParagraphFont" style:family="text">
      <style:text-properties fo:font-weight="bold" style:font-weight-asian="bold" style:font-size-complex="12pt" style:language-asian="cs" style:country-asian="CZ"/>
    </style:style>
    <style:style style:name="P243" style:parent-style-name="Normal" style:family="paragraph">
      <style:text-properties style:font-size-complex="12pt" style:language-asian="cs" style:country-asian="CZ"/>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language-asian="cs" style:country-asian="CZ"/>
    </style:style>
    <style:style style:name="T290" style:parent-style-name="DefaultParagraphFont" style:family="text">
      <style:text-properties fo:font-weight="bold" style:font-weight-asian="bold" style:font-size-complex="12pt" style:language-asian="cs" style:country-asian="CZ"/>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2166in"/>
      <style:text-properties fo:font-weight="bold" style:font-weight-asian="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6.1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TimesLT" style:font-size-complex="12pt"/>
    </style:style>
    <style:style style:name="P486" style:parent-style-name="Normal" style:family="paragraph">
      <style:paragraph-properties fo:text-align="center"/>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cs" style:country-asian="CZ"/>
    </style:style>
    <style:style style:name="T489" style:parent-style-name="DefaultParagraphFont" style:family="text">
      <style:text-properties fo:font-weight="bold" style:font-weight-asian="bold" style:font-size-complex="12pt" style:language-asian="cs" style:country-asian="CZ"/>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MS Mincho"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FF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keep-with-next="always" fo:text-align="center"/>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language-asian="cs" style:country-asian="CZ"/>
    </style:style>
    <style:style style:name="T569" style:parent-style-name="DefaultParagraphFont" style:family="text">
      <style:text-properties fo:font-weight="bold" style:font-weight-asian="bold" style:font-size-complex="12pt" style:language-asian="cs" style:country-asian="CZ"/>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size-complex="12pt" style:language-asian="cs" style:country-asian="CZ"/>
    </style:style>
    <style:style style:name="T622" style:parent-style-name="DefaultParagraphFont" style:family="text">
      <style:text-properties fo:font-weight="bold" style:font-weight-asian="bold" style:font-size-complex="12pt" style:language-asian="cs" style:country-asian="CZ"/>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cs" style:country-asian="CZ"/>
    </style:style>
    <style:style style:name="P625" style:parent-style-name="Normal" style:family="paragraph">
      <style:paragraph-properties fo:text-align="center"/>
      <style:text-properties style:font-size-complex="12pt" style:language-asian="cs" style:country-asian="CZ"/>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text-properties fo:font-weight="bold" style:font-weight-asian="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FF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FF0000"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MS Mincho"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fo:language="en" fo:country="GB"/>
    </style:style>
    <style:style style:name="T788" style:parent-style-name="DefaultParagraphFont" style:family="text">
      <style:text-properties fo:font-style="italic" style:font-style-asian="italic" style:font-size-complex="12pt" fo:language="en" fo:country="GB"/>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fo:language="en" fo:country="GB"/>
    </style:style>
    <style:style style:name="T791" style:parent-style-name="DefaultParagraphFont" style:family="text">
      <style:text-properties fo:font-style="italic" style:font-style-asian="italic" style:font-size-complex="12pt" fo:language="en" fo:country="GB"/>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fo:language="en" fo:country="GB"/>
    </style:style>
    <style:style style:name="T794" style:parent-style-name="DefaultParagraphFont" style:family="text">
      <style:text-properties fo:font-style="italic" style:font-style-asian="italic" style:font-size-complex="12pt" fo:language="en" fo:country="GB"/>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style:text-properties fo:font-weight="bold" style:font-weight-asian="bold" fo:text-transform="uppercase"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1F497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style:font-name-asian="MS Mincho"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MS Mincho" style:font-size-complex="12pt"/>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text-indent="0.3937in"/>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3937in"/>
      <style:text-properties fo:font-weight="bold" style:font-weight-asian="bold"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MS Mincho"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text-indent="0.2166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text-indent="0.2166in"/>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166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2166in"/>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16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2166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2166in"/>
      <style:text-properties fo:font-weight="bold" style:font-weight-asian="bold"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tab-stops>
          <style:tab-stop style:type="left" style:position="2.6583in"/>
          <style:tab-stop style:type="left" style:position="2.9534in"/>
        </style:tab-stops>
      </style:paragraph-properties>
    </style:style>
    <style:style style:name="P1465" style:parent-style-name="Normal" style:family="paragraph">
      <style:paragraph-properties fo:text-align="center">
        <style:tab-stops>
          <style:tab-stop style:type="left" style:position="2.6583in"/>
          <style:tab-stop style:type="left" style:position="2.9534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2166in"/>
      <style:text-properties fo:font-weight="bold" style:font-weight-asian="bold"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MS Mincho"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MS Mincho" style:font-size-complex="12pt"/>
    </style:style>
    <style:style style:name="T1485" style:parent-style-name="DefaultParagraphFont" style:family="text">
      <style:text-properties style:font-name-asian="MS Mincho" fo:font-style="italic" style:font-style-asian="italic" style:font-size-complex="12pt"/>
    </style:style>
    <style:style style:name="T1486" style:parent-style-name="DefaultParagraphFont" style:family="text">
      <style:text-properties style:font-name-asian="MS Mincho"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MS Mincho" style:font-size-complex="12pt"/>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text-indent="0.2166in"/>
      <style:text-properties fo:font-weight="bold" style:font-weight-asian="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166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font-weight-complex="bold" style:font-style-complex="italic" style:font-size-complex="12pt"/>
    </style:style>
    <style:style style:name="P1517" style:parent-style-name="Normal" style:family="paragraph">
      <style:paragraph-properties fo:text-align="center" fo:margin-left="0.2166in">
        <style:tab-stops/>
      </style:paragraph-properties>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TimesLT" fo:font-size="11pt" style:font-size-asian="11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center" fo:margin-left="0.2166in">
        <style:tab-stops/>
      </style:paragraph-properties>
    </style:style>
    <style:style style:name="P1555" style:parent-style-name="Normal" style:family="paragraph">
      <style:paragraph-properties fo:text-align="center" fo:text-indent="0.0986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fo:text-indent="0.0986in"/>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text-indent="0.2166in"/>
      <style:text-properties fo:font-weight="bold" style:font-weight-asian="bold"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6%"/>
    </style:style>
    <style:style style:name="P1578" style:parent-style-name="Normal" style:family="paragraph">
      <style:paragraph-properties fo:text-align="center" fo:text-indent="0.0986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text-indent="0.0986in"/>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text-indent="0.2166in"/>
      <style:text-properties fo:font-weight="bold" style:font-weight-asian="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2166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text-indent="0.3937in"/>
      <style:text-properties fo:font-weight="bold" style:font-weight-asian="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style:font-size-complex="12pt"/>
    </style:style>
    <style:style style:name="P1659" style:parent-style-name="Normal" style:family="paragraph">
      <style:paragraph-properties fo:text-align="center"/>
      <style:text-properties fo:font-weight="bold" style:font-weight-asian="bold" fo:text-transform="uppercase"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fo:text-indent="0.3937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text-indent="0.2166in"/>
      <style:text-properties fo:font-weight="bold" style:font-weight-asian="bold"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baseline"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margin-left="0.2166in">
        <style:tab-stops/>
      </style:paragraph-properties>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fo:text-indent="0.3937in"/>
      <style:text-properties fo:font-weight="bold" style:font-weight-asian="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fo:text-indent="0.3937in"/>
    </style:style>
    <style:style style:name="T1751" style:parent-style-name="DefaultParagraphFont" style:family="text">
      <style:text-properties style:font-size-complex="12pt"/>
    </style:style>
    <style:style style:name="P1752"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175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754"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5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fo:text-align="justify" fo:text-indent="0.2166in"/>
      <style:text-properties style:font-size-complex="12pt"/>
    </style:style>
    <style:style style:name="P1762" style:parent-style-name="Normal" style:family="paragraph">
      <style:paragraph-properties fo:text-align="justify" fo:text-indent="0.2166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2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2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166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2166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2166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2166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2166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2166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166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2166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166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166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166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166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2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216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2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166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2166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166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166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2166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2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2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2166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166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16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2166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16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166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2166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16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2166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2166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2166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2166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2166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2166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2166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2166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2166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2166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2166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2166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2166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MS Mincho" style:font-size-complex="12pt"/>
    </style:style>
    <style:style style:name="T1946" style:parent-style-name="DefaultParagraphFont" style:family="text">
      <style:text-properties style:font-name-asian="MS Mincho" style:font-size-complex="12pt"/>
    </style:style>
    <style:style style:name="P1947" style:parent-style-name="Normal" style:family="paragraph">
      <style:paragraph-properties fo:text-align="justify" fo:text-indent="0.2166in"/>
    </style:style>
    <style:style style:name="T1948" style:parent-style-name="DefaultParagraphFont" style:family="text">
      <style:text-properties style:font-name-asian="MS Mincho" style:font-size-complex="12pt"/>
    </style:style>
    <style:style style:name="T1949" style:parent-style-name="DefaultParagraphFont" style:family="text">
      <style:text-properties style:font-name-asian="MS Mincho" style:font-size-complex="12pt"/>
    </style:style>
    <style:style style:name="P1950" style:parent-style-name="Normal" style:family="paragraph">
      <style:paragraph-properties fo:text-align="justify" fo:text-indent="0.2166in"/>
    </style:style>
    <style:style style:name="T1951" style:parent-style-name="DefaultParagraphFont" style:family="text">
      <style:text-properties style:font-name-asian="MS Mincho" style:font-size-complex="12pt"/>
    </style:style>
    <style:style style:name="T1952" style:parent-style-name="DefaultParagraphFont" style:family="text">
      <style:text-properties style:font-name-asian="MS Mincho" style:font-size-complex="12pt"/>
    </style:style>
    <style:style style:name="P1953" style:parent-style-name="Normal" style:family="paragraph">
      <style:paragraph-properties fo:text-align="justify" fo:text-indent="0.216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2166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2166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2166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166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2166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2166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2166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2166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2166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2166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2166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2166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166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2166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2166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2166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2166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2166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2166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2166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2166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2166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2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2166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2166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2166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2166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2166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2166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166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2166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style:font-size-complex="12pt"/>
    </style:style>
    <style:style style:name="P2069"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07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7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fo:text-indent="0.2166in"/>
      <style:text-properties style:font-size-complex="12pt"/>
    </style:style>
    <style:style style:name="P2075" style:parent-style-name="Normal" style:family="paragraph">
      <style:paragraph-properties fo:text-align="center" fo:text-indent="0.2166in"/>
      <style:text-properties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style:font-size-complex="12pt"/>
    </style:style>
    <style:style style:name="P2078" style:parent-style-name="Normal" style:family="paragraph">
      <style:paragraph-properties fo:text-align="justify" fo:text-indent="0.2166in"/>
      <style:text-properties fo:font-weight="bold" style:font-weight-asian="bold" style:font-size-complex="12pt"/>
    </style:style>
    <style:style style:name="P2079" style:parent-style-name="Normal" style:family="paragraph">
      <style:paragraph-properties fo:text-align="justify" fo:text-indent="0.216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2166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2166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2166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2166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2166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216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2166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2166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2166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2166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166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166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2166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2166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2166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2166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2166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216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2166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2166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2166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2166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2166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2166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2166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2166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216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MS Mincho" style:font-size-complex="12pt"/>
    </style:style>
    <style:style style:name="P2169" style:parent-style-name="Normal" style:family="paragraph">
      <style:paragraph-properties fo:text-align="justify" fo:text-indent="0.216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2166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2166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2166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16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2166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2166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2166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2166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2166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2166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MS Mincho" style:font-size-complex="12pt"/>
    </style:style>
    <style:style style:name="T2205" style:parent-style-name="DefaultParagraphFont" style:family="text">
      <style:text-properties style:font-name-asian="MS Mincho" style:font-size-complex="12pt"/>
    </style:style>
    <style:style style:name="P2206" style:parent-style-name="Normal" style:family="paragraph">
      <style:paragraph-properties fo:text-align="justify" fo:text-indent="0.2166in"/>
    </style:style>
    <style:style style:name="T2207" style:parent-style-name="DefaultParagraphFont" style:family="text">
      <style:text-properties style:font-name-asian="MS Mincho" style:font-size-complex="12pt"/>
    </style:style>
    <style:style style:name="T2208" style:parent-style-name="DefaultParagraphFont" style:family="text">
      <style:text-properties style:font-name-asian="MS Mincho" style:font-size-complex="12pt"/>
    </style:style>
    <style:style style:name="P2209" style:parent-style-name="Normal" style:family="paragraph">
      <style:paragraph-properties fo:text-align="justify" fo:text-indent="0.2166in"/>
    </style:style>
    <style:style style:name="T2210" style:parent-style-name="DefaultParagraphFont" style:family="text">
      <style:text-properties style:font-name-asian="MS Mincho" style:font-size-complex="12pt"/>
    </style:style>
    <style:style style:name="T2211" style:parent-style-name="DefaultParagraphFont" style:family="text">
      <style:text-properties style:font-name-asian="MS Mincho" style:font-size-complex="12pt"/>
    </style:style>
    <style:style style:name="P2212" style:parent-style-name="Normal" style:family="paragraph">
      <style:paragraph-properties fo:text-align="justify" fo:text-indent="0.2166in"/>
    </style:style>
    <style:style style:name="T2213" style:parent-style-name="DefaultParagraphFont" style:family="text">
      <style:text-properties style:font-name-asian="MS Mincho" style:font-size-complex="12pt"/>
    </style:style>
    <style:style style:name="T2214" style:parent-style-name="DefaultParagraphFont" style:family="text">
      <style:text-properties style:font-name-asian="MS Mincho" style:font-size-complex="12pt"/>
    </style:style>
    <style:style style:name="P2215" style:parent-style-name="Normal" style:family="paragraph">
      <style:paragraph-properties fo:text-align="justify" fo:text-indent="0.2166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2166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2166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2166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216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2166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2166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166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216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2166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2166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2166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2166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2166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216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2166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MS Mincho" style:font-size-complex="12pt"/>
    </style:style>
    <style:style style:name="P2267" style:parent-style-name="Normal" style:family="paragraph">
      <style:paragraph-properties fo:text-align="justify" fo:text-indent="0.2166in"/>
    </style:style>
    <style:style style:name="T2268" style:parent-style-name="DefaultParagraphFont" style:family="text">
      <style:text-properties style:font-name-asian="MS Mincho" style:font-size-complex="12pt"/>
    </style:style>
    <style:style style:name="T2269" style:parent-style-name="DefaultParagraphFont" style:family="text">
      <style:text-properties style:font-name-asian="MS Mincho" style:font-size-complex="12pt"/>
    </style:style>
    <style:style style:name="P2270" style:parent-style-name="Normal" style:family="paragraph">
      <style:paragraph-properties fo:text-align="justify" fo:text-indent="0.2166in"/>
    </style:style>
    <style:style style:name="T2271" style:parent-style-name="DefaultParagraphFont" style:family="text">
      <style:text-properties style:font-name-asian="MS Mincho" style:font-size-complex="12pt"/>
    </style:style>
    <style:style style:name="T2272" style:parent-style-name="DefaultParagraphFont" style:family="text">
      <style:text-properties style:font-name-asian="MS Mincho" style:font-size-complex="12pt"/>
    </style:style>
    <style:style style:name="P2273" style:parent-style-name="Normal" style:family="paragraph">
      <style:paragraph-properties fo:text-align="justify" fo:text-indent="0.2166in"/>
    </style:style>
    <style:style style:name="T2274" style:parent-style-name="DefaultParagraphFont" style:family="text">
      <style:text-properties style:font-name-asian="MS Mincho" style:font-size-complex="12pt"/>
    </style:style>
    <style:style style:name="T2275" style:parent-style-name="DefaultParagraphFont" style:family="text">
      <style:text-properties style:font-name-asian="MS Mincho" style:font-size-complex="12pt"/>
    </style:style>
    <style:style style:name="P2276" style:parent-style-name="Normal" style:family="paragraph">
      <style:paragraph-properties fo:text-align="justify" fo:text-indent="0.2166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2166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2166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2166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2166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2166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2166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2166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2166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2166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2166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2166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2166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2166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indent="0.2166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center" fo:text-indent="0.2166in"/>
    </style:style>
    <style:style style:name="T2325" style:parent-style-name="DefaultParagraphFont" style:family="text">
      <style:text-properties style:font-size-complex="12pt"/>
    </style:style>
    <style:style style:name="P2326"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32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2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style:font-size-complex="12pt"/>
    </style:style>
    <style:style style:name="P2334"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35" style:parent-style-name="Normal" style:family="paragraph">
      <style:paragraph-properties fo:text-align="justify" fo:text-indent="0.2166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216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2166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2166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2166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2166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2166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216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2166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2166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2166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2166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2166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2166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2166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2166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216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center" fo:margin-left="4.627in" fo:text-inden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95" style:parent-style-name="DefaultParagraphFont" style:family="text">
      <style:text-properties style:font-size-complex="12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office:automatic-styles>
  <office:body>
    <office:text text:use-soft-page-breaks="true">
      <text:p text:style-name="P1"><text:span text:style-name="T6">Suvestinė redakcija nuo 2016-11-01 iki 2017-04-30</text:span></text:p>
      <text:p text:style-name="P7"/>
      <text:p text:style-name="P8"><text:span text:style-name="T9">Įsakymas paskelbtas: Žin. 2010, Nr.<text:s/></text:span><text:a xlink:href="https://www.e-tar.lt/portal/legalAct.html?documentId=TAR.8583A40454F3" office:target-frame-name="_top" xlink:show="replace"><text:span text:style-name="T10">91-4846</text:span></text:a><text:span text:style-name="T11">, i. k. 1105310ISAK022.3-59</text:span></text:p>
      <text:p text:style-name="P12"/>
      <text:p text:style-name="P13">Nauja redakcija nuo 2016-11-01:</text:p>
      <text:p text:style-name="Normal"><text:span text:style-name="T14">Nr.<text:s/></text:span><text:a xlink:href="https://www.e-tar.lt/portal/legalAct.html?documentId=29af9e80522d11e6b72ff16034f7f796" office:target-frame-name="_top" xlink:show="replace"><text:span text:style-name="T15">22.3-130</text:span></text:a><text:span text:style-name="T16">, 2016-07-22, paskelbta TAR 2016-07-27, i. k. 2016-21046</text:span></text:p>
      <text:p text:style-name="P17"/>
      <text:p text:style-name="P18"><text:span text:style-name="T19">VALSTYBINĖS ATOMINĖS ENERGETIKOS SAUGOS</text:span></text:p>
      <text:p text:style-name="P20">INSPEKCIJOS VIRŠININKAS</text:p>
      <text:p text:style-name="P21"/>
      <text:p text:style-name="P22"><text:span text:style-name="T23">ĮSAKYMAS</text:span></text:p>
      <text:p text:style-name="P24"><text:span text:style-name="T25">DĖL BRANDUOLINĖS SAU</text:span><text:span text:style-name="T26">GOS REIKALAVIMŲ BSR-3.1.1-2016 „</text:span><text:span text:style-name="T27">PANAUDOTO BRANDUOLINIO KURO TVARKYMAS SAUSOJO TIPO SAUGYKLOJE</text:span><text:span text:style-name="T28">“ PATVIRTINIMO</text:span></text:p>
      <text:p text:style-name="P29"/>
      <text:p text:style-name="P30">2010 m. liepos 21 d. Nr. 22.3-59</text:p>
      <text:p text:style-name="P31">Vilnius</text:p>
      <text:p text:style-name="P32"/>
      <text:p text:style-name="P33"/>
      <text:p text:style-name="P34"><text:span text:style-name="T35">Vadovaudamasis Lietuvos Respublikos branduolinės energijos įstatymo 22 straipsnio 1 dalies 3 punktu,<text:s/></text:span><text:span text:style-name="T36">Lietuvos Respublikos branduolinės saugos įstatymo 4 straipsnio 1 ir 7 punktais, 11 straipsnio 1 punktu, 32 straipsnio 2 ir 7 dalimis bei Lietuvos Respublikos radioaktyviųjų atliekų tvarkymo įstatymo 7 straipsnio 2 dalies 3 punktu</text:span><text:span text:style-name="T37">,</text:span></text:p>
      <text:p text:style-name="P38"><text:span text:style-name="T39">t v i r t i n u Branduo</text:span><text:span text:style-name="T40">linės saugos reikalavimus<text:s/></text:span><text:span text:style-name="T41">BSR-3.1.1-2016 „Panaudoto branduolinio kuro tvarkymas sausojo tipo saugykloje</text:span><text:span text:style-name="T42">“ (pridedama).</text:span></text:p>
      <text:p text:style-name="P43"/>
      <text:p text:style-name="P44"/>
      <text:p text:style-name="P45"/>
      <text:p text:style-name="P46">Radiacinės apsaugos departamento direktorius,<text:s/></text:p>
      <text:p text:style-name="P47"><text:span text:style-name="T48">laikinai vykdantis viršininko funkcijas<text:s/></text:span><text:span text:style-name="T49"><text:tab/>Vidas Paulikas</text:span></text:p>
      <text:p text:style-name="P50"/>
      <text:soft-page-break/>
      <text:p text:style-name="P51">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text:span><text:span text:style-name="T62">AI</text:span><text:span text:style-name="T63"><text:s/></text:span></text:p>
      <text:p text:style-name="P64"><text:span text:style-name="T65">bsr-3.1.1-2016</text:span></text:p>
      <text:p text:style-name="P66"/>
      <text:p text:style-name="P67">PANAUDOTO BRANDUOLINIO KURO TVARKYMAS SAUSOJO TIPO SAUGYKLOJE</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3.1.1-2016 „Panaudoto branduolinio kuro tvarkymas sausojo tipo saugykloje“ (toliau –<text:s/></text:span><text:span text:style-name="T79">Reikalavimai) nustato saugos reikalavimus parenkant panaudoto branduolinio kuro sausojo tipo saugyklos statybos vietą (aikštelę), projektuojant, statant, pripažįstant tinkama eksploatuoti ir eksploatuojant panaudoto branduolinio kuro sausojo tipo saugyklą<text:s/></text:span><text:span text:style-name="T80">bei vykdant jos eksploatavimo nutraukimą. Reikalavimai taikomi ir panaudoto branduolinio kuro tvarkymo veiksmams ruošiant panaudotą branduolinį kurą saugoti sausojo tipo saugykloje.</text:span></text:p>
      <text:p text:style-name="Normal"/>
      <text:p text:style-name="P81"><text:span text:style-name="T82">II</text:span><text:span text:style-name="T83"><text:s/>SKYRIUS</text:span></text:p>
      <text:p text:style-name="P84"><text:span text:style-name="T85">NUORODOS</text:span></text:p>
      <text:p text:style-name="P86"/>
      <text:p text:style-name="P87"><text:span text:style-name="T88">2</text:span><text:span text:style-name="T89">. Reikalavimuose pateiktos nuorodos į<text:s/></text:span><text:span text:style-name="T90">šiuos teisės aktus:</text:span></text:p>
      <text:p text:style-name="P91"><text:span text:style-name="T92">2.1</text:span><text:span text:style-name="T93">.<text:s/></text:span><text:span text:style-name="T94">Lietuvos Respublikos branduolinės saugos įstatymas;</text:span></text:p>
      <text:p text:style-name="P95"><text:span text:style-name="T96">2.2</text:span><text:span text:style-name="T97">. Lietuvos Respublikos branduolinės energijos įstatymas;</text:span></text:p>
      <text:p text:style-name="P98"><text:span text:style-name="T99">2.3</text:span><text:span text:style-name="T100">. Lietuvos Respublikos radioaktyviųjų atliekų tvarkymo įstatymas;</text:span></text:p>
      <text:p text:style-name="P101"><text:span text:style-name="T102">2.4</text:span><text:span text:style-name="T103">. Lietuvos Respublikos statybos į</text:span><text:span text:style-name="T104">statymas;</text:span></text:p>
      <text:p text:style-name="P105"><text:span text:style-name="T106">2.5</text:span><text:span text:style-name="T107">. Lietuvos Respublikos metrologijos įstatymas;</text:span></text:p>
      <text:p text:style-name="P108"><text:span text:style-name="T109">2.6</text:span><text:span text:style-name="T110">. Branduolinės energetikos srities veiklos licencijų ir leidimų išdavimo taisyklės, patvirtintos Lietuvos Respublikos Vyriausybės 2012 m. birželio 20 d. nutarimu Nr. 722 „Dėl Branduolin</text:span><text:span text:style-name="T111">ės energetikos srities veiklos licencijų ir leidimų išdavimo taisyklių patvirtinimo ir Lietuvos Respublikos Vyriausybės 1998 m. sausio 27 d. nutarimo Nr. 103 „Dėl Veiklos branduolinėje energetikoje licencijavimo nuostatų patvirtinimo“ ir jį keitusio nutari</text:span><text:span text:style-name="T112">mo pripažinimo netekusiais galios“;</text:span></text:p>
      <text:p text:style-name="P113"><text:span text:style-name="T114">2.7</text:span><text:span text:style-name="T115">.<text:s/></text:span><text:span text:style-name="T116">Lietuvos higienos norma HN 73:2001 „Pagrindinės radiacinės saugos normos“, patvirtinta Lietuvos Respublikos sveikatos apsaugos ministro 2001 m. gruodžio 21 d. įsakymu Nr. 663 „Dėl Lietuvos higienos normos HN 73:</text:span><text:span text:style-name="T117">2001 „Pagrindinės radiacinės saugos normos“ patvirtinimo“</text:span><text:span text:style-name="T118">;</text:span></text:p>
      <text:p text:style-name="P119"><text:span text:style-name="T120">2.8</text:span><text:span text:style-name="T121">.</text:span><text:span text:style-name="T122"><text:s/>Branduolinės saugos reikalavimai BSR-1.9.1-2011 „Radionuklidų išmetimo į aplinką iš branduolinės energetikos objektų normos ir reikalavimai radionuklidų išmetimo į aplinką planui“, patvirt</text:span><text:span text:style-name="T123">inti Valstybinės atominės energetikos saugos inspekcijos (toliau – VATESI) viršininko 2011 m. rugsėjo 27 d. įsakymu Nr. 22.3-89 „Dėl Branduolinės saugos reikalavimų BSR-1.9.1-2011 „Radionuklidų išmetimo į aplinką iš branduolinės energetikos objektų normos<text:s/></text:span><text:span text:style-name="T124">ir reikalavimai radionuklidų išmetimo į aplinką planui“ patvirtinimo“;</text:span></text:p>
      <text:p text:style-name="P125"><text:span text:style-name="T126">2.9</text:span><text:span text:style-name="T127">. Branduolinės saugos reikalavimai BSR-1.4.1-2016<text:s/></text:span><text:span text:style-name="T128">„Vadybos sistema“, patvirtinti VATESI viršininko 2010 m. birželio 21 d. įsakymu Nr. 22.3-56<text:s/></text:span><text:span text:style-name="T129">„D</text:span><text:span text:style-name="T130">ėl Branduolinės saugos reikalavimų</text:span><text:span text:style-name="T131"><text:s/>BSR-1.4.1-2016 „Vadybos sistema“ patvirtinimo“;</text:span></text:p>
      <text:p text:style-name="P132"><text:span text:style-name="T133">2.10</text:span><text:span text:style-name="T134">.<text:s/></text:span><text:span text:style-name="T135">Branduolinės saugos reikalavimai BSR-2.1.2-2010 „Bendrieji atominių elektrinių su RBMK-1500 tipo reaktoriaus saugos užtikrinimo reikalavimai“, patvirtinti VATESI viršininko 2010 m. vasario 5 d.<text:s/></text:span><text:span text:style-name="T136">įsakymu Nr. 22.3-16 „Dėl Branduolinės saugos reikalavimų BSR-2.1.2-2010 „Bendrieji atominių elektrinių su RBMK-1500 tipo reaktoriaus saugos užtikrinimo reikalavimai“ patvirtinimo“</text:span><text:span text:style-name="T137">;</text:span></text:p>
      <text:p text:style-name="P138"><text:span text:style-name="T139">2.11</text:span><text:span text:style-name="T140">.<text:s/></text:span><text:span text:style-name="T141">Branduolinės saugos reikalavimai BSR-1.8.2-2015 „Branduolinės ene</text:span><text:span text:style-name="T142">rgetikos objekto modifikacijų kategorijos ir modifikacijų atlikimo tvarkos aprašas“, patvirtinti VATESI viršininko 2011 m. spalio 7 d. įsakymu Nr. 22.3-99 „Dėl Branduolinės saugos reikalavimų BSR-1.8.2-2015 „Branduolinės energetikos objekto modifikacijų ka</text:span><text:span text:style-name="T143">tegorijos ir modifikacijų atlikimo tvarkos aprašas“ patvirtinimo“;</text:span></text:p>
      <text:p text:style-name="P144"><text:span text:style-name="T145">2.12</text:span><text:span text:style-name="T146">.<text:s/></text:span><text:span text:style-name="T147">Branduolinės saugos reikalavimai BSR-1.9.3-2011 „Radiacinė sauga branduolinės energetikos objektuose“, patvirtinti VATESI viršininko 2011 m. spalio 6 d. įsakymu Nr. 22.3-95 „Dėl B</text:span><text:span text:style-name="T148">randuolinės saugos reikalavimų BSR-1.9.3-2011 „Radiacinė sauga branduolinės energetikos objektuose“ patvirtinimo“;</text:span></text:p>
      <text:p text:style-name="P149"><text:span text:style-name="T150">2.13</text:span><text:span text:style-name="T151">. Avarinės parengties reikalavimai branduolinės energetikos objektą eksploatuojančiai organizacijai, patvirtinti VATESI viršininko 20</text:span><text:span text:style-name="T152">08 m. spalio 24 d. įsakymu Nr. 22.3-107 „Dėl Avarinės parengties reikalavimų branduolinės energetikos objektą eksploatuojančiai organizacijai patvirtinimo“;</text:span></text:p>
      <text:p text:style-name="P153"><text:span text:style-name="T154">2.14</text:span><text:span text:style-name="T155">. Branduolinės saugos reikalavimai BSR-1.7.1-2014 „S</text:span><text:span text:style-name="T156">augai svarbių branduolinės energetikos<text:s/></text:span><text:span text:style-name="T157">objekto konstrukcijų, sistemų ir komponentų priešgaisrinė sauga</text:span><text:span text:style-name="T158">“, patvirtinti VATESI viršininko 2014 m. balandžio 10 d. įsakymu Nr. 22.3-57 „Dėl Branduolinės saugos reikalavimų BSR-1.7.1-2014 „S</text:span><text:span text:style-name="T159">augai svarbių branduolinės energetikos objekto konstrukcijų, s</text:span><text:span text:style-name="T160">istemų ir komponentų priešgaisrinė sauga</text:span><text:span text:style-name="T161">“ patvirtinimo“.</text:span></text:p>
      <text:p text:style-name="P162"/>
      <text:p text:style-name="P163"><text:span text:style-name="T164">III</text:span><text:span text:style-name="T165"><text:s/>SKYRIUS</text:span></text:p>
      <text:p text:style-name="P166"><text:span text:style-name="T167">SĄVOKOS</text:span></text:p>
      <text:p text:style-name="P168"/>
      <text:p text:style-name="P169"><text:span text:style-name="T170">3</text:span><text:span text:style-name="T171">. Reikalavimuose vartojamos šios pagrindinės sąvokos:</text:span></text:p>
      <text:p text:style-name="P172"><text:span text:style-name="T173">3.1</text:span><text:span text:style-name="T174">.</text:span><text:span text:style-name="T175"><text:s/></text:span><text:span text:style-name="T176">Panaudoto branduolinio kuro saugykla<text:s/></text:span><text:span text:style-name="T177">– statinių,<text:s/></text:span><text:span text:style-name="T178">konstrukcijų, sistemų ir komponentų</text:span><text:span text:style-name="T179">, skirtų panaudotam</text:span><text:span text:style-name="T180"><text:s/>branduoliniam kurui saugoti, visuma.</text:span></text:p>
      <text:p text:style-name="P181"><text:span text:style-name="T182">3.2</text:span><text:span text:style-name="T183">.</text:span><text:span text:style-name="T184"><text:s/>Numatytasis pradinis įvykis<text:s/></text:span><text:span text:style-name="T185">– projektuojant branduolinės energetikos objektą nustatytas įvykis, galintis nulemti<text:s/></text:span><text:span text:style-name="T186">tikėtiną eksploatavimo įvykį, projektinę arba neprojektinę avariją.</text:span></text:p>
      <text:p text:style-name="P187"><text:span text:style-name="T188">3.3</text:span><text:span text:style-name="T189">.<text:s/></text:span><text:span text:style-name="T190">Kitos Reikalavimuose vartojamos sąvokos atitinka Reikalavimų 2.1, 2.2, 2.3, 2.4 ir<text:s/></text:span><text:span text:style-name="T191">2.10 papunkčiuose nurodytuose teisės aktuose apibrėžtas sąvokas</text:span><text:span text:style-name="T192">.</text:span></text:p>
      <text:p text:style-name="P193"/>
      <text:p text:style-name="P194"><text:span text:style-name="T195">IV</text:span><text:span text:style-name="T196"><text:s/>SKYRIUS</text:span></text:p>
      <text:p text:style-name="P197"><text:span text:style-name="T198">SUTRUMPINIMAI</text:span></text:p>
      <text:p text:style-name="P199"/>
      <text:p text:style-name="P200"><text:span text:style-name="T201">4</text:span><text:span text:style-name="T202">. Reikalavimuose vartojami šie sutrumpinimai:</text:span></text:p>
      <text:p text:style-name="P203"><text:span text:style-name="T204">4.1</text:span><text:span text:style-name="T205">. Aikštelė –<text:s/></text:span><text:span text:style-name="T206">saugyklos statybos vieta (aikštelė);</text:span></text:p>
      <text:p text:style-name="P207"><text:span text:style-name="T208">4.2</text:span><text:span text:style-name="T209">. BE –<text:s/></text:span><text:span text:style-name="T210">branduolinė (atominė) elektrinė;</text:span></text:p>
      <text:p text:style-name="P211"><text:span text:style-name="T212">4.3</text:span><text:span text:style-name="T213">. KSK – konstrukcijos, sistemos ir (ar) komponentai;</text:span></text:p>
      <text:p text:style-name="P214"><text:span text:style-name="T215">4.4</text:span><text:span text:style-name="T216">. PBK – panaudotas branduolinis kuras;</text:span></text:p>
      <text:p text:style-name="P217"><text:span text:style-name="T218">4.5</text:span><text:span text:style-name="T219">. Projektas – panaudoto branduolinio kuro saugyklos statini</text:span><text:span text:style-name="T220">o ir įrenginių projektas;</text:span></text:p>
      <text:p text:style-name="P221"><text:span text:style-name="T222">4.6</text:span><text:span text:style-name="T223">. RKS – radiacinės kontrolės sistema</text:span><text:span text:style-name="T224">;</text:span></text:p>
      <text:p text:style-name="P225"><text:span text:style-name="T226">4.7</text:span><text:span text:style-name="T227">. Saugykla – panaudoto branduolinio kuro saugykla;</text:span></text:p>
      <text:p text:style-name="P228"><text:span text:style-name="T229">4.8</text:span><text:span text:style-name="T230">. SS – s</text:span><text:span text:style-name="T231">augai svarbus (-ūs);</text:span></text:p>
      <text:p text:style-name="P232"><text:span text:style-name="T233">4.9</text:span><text:span text:style-name="T234">. TATENA – T</text:span><text:span text:style-name="T235">arptautinė atominės energijos agentūra.</text:span></text:p>
      <text:p text:style-name="P236"/>
      <text:p text:style-name="P237"><text:span text:style-name="T238">V</text:span><text:span text:style-name="T239"><text:s/>SKYRIUS</text:span></text:p>
      <text:p text:style-name="P240"><text:span text:style-name="T241">BENDRIEJI<text:s/></text:span><text:span text:style-name="T242">REIKALAVIMAI</text:span></text:p>
      <text:p text:style-name="P243"/>
      <text:p text:style-name="P244"><text:span text:style-name="T245">5</text:span><text:span text:style-name="T246">. PBK tvarkymas ir saugojimas turi atitikti Reikalavimų 2.1, 2.2 ir 2.3 papunkčiuose nurodytuose teisės aktuose bei branduolinės saugos normatyviniuose techniniuose dokumentuose nustatytus reikalavimus.</text:span></text:p>
      <text:p text:style-name="P247"><text:span text:style-name="T248">6</text:span><text:span text:style-name="T249">. Licencijų, nurodytų<text:s/></text:span><text:span text:style-name="T250">Reikala</text:span><text:span text:style-name="T251">vimų 3.1 papunktyje nurodyto teisės akto</text:span><text:span text:style-name="T252"><text:s/></text:span><text:span text:style-name="T253">22 straipsnio 1 dalies 1, 2, 3 ir (ar) 4 punktuose,</text:span><text:span text:style-name="T254"><text:s/>turėtojai (toliau – licencijos turėtojas) turi:</text:span></text:p>
      <text:p text:style-name="P255"><text:span text:style-name="T256">6.1</text:span><text:span text:style-name="T257">. užtikrinti, kad darbuotojai, dalyvaujantys atskiruose PBK tvarkymo etapuose, būtų apmokyti analizuoti bei ve</text:span><text:span text:style-name="T258">rtinti visus PBK tvarkymo etapus kompleksiškai tam, kad PBK tvarkymas viename etape neturėtų neigiamos įtakos kitiems tvarkymo etapams, atsižvelgiant į jų tarpusavio priklausomybę bei sugebėtų tinkamai reaguoti nukrypimų nuo normalaus eksploatavimo ribinių</text:span><text:span text:style-name="T259"><text:s/>verčių ir sąlygų atvejais;</text:span></text:p>
      <text:p text:style-name="P260"><text:span text:style-name="T261">6.2</text:span><text:span text:style-name="T262">. vykdyti nuolatinę saugyklos kontrolę bei jos aikštelės savybių pokyčių stebėseną.</text:span></text:p>
      <text:p text:style-name="P263"><text:span text:style-name="T264">7</text:span><text:span text:style-name="T265">. Licencijos turėtojas yra atsakingas už:</text:span></text:p>
      <text:p text:style-name="P266"><text:span text:style-name="T267">7.1</text:span><text:span text:style-name="T268">. PBK tvarkymo atitiktį Radioaktyviųjų atliekų tvarkymo plėtros programai,<text:s/></text:span><text:span text:style-name="T269">nurodytai Reikalavimų 2.3 papunktyje nurodytame teisės akte, atsižvelgiant į visų tvarkymo etapų tarpusavio priklausomybę, tvarkymo būdų pasirinkimo galimybes nuo PBK susidarymo iki jo dėjimo į radioaktyviųjų atliekų atliekynus ar perdirbimo;</text:span></text:p>
      <text:p text:style-name="P270"><text:span text:style-name="T271">7.2</text:span><text:span text:style-name="T272">. senė</text:span><text:span text:style-name="T273">jimo valdymą per visą saugyklos eksploatavimo laikotarpį,<text:s/></text:span><text:span text:style-name="T274">sukauptos savo ir kitų saugyklų eksploatavimo patirties panaudojimą, nustatant likutinį eksploatavimo laiką ir saugyklos periodinę saugos peržiūrą bei įvertinimą.</text:span></text:p>
      <text:p text:style-name="P275"><text:span text:style-name="T276">8</text:span><text:span text:style-name="T277">. PBK nuosavybės teisės norm</text:span><text:span text:style-name="T278">os apibrėžtos Reikalavimų 2.2 papunktyje nurodytame teisės akte. Atsakomybės, teisių ir pareigų pasiskirstymas tarp PBK savininko ir licencijos turėtojo turi būti nustatytas ir patvirtintas dokumentais.</text:span></text:p>
      <text:p text:style-name="P279"><text:span text:style-name="T280">9</text:span><text:span text:style-name="T281">. Licencijos turėtojas privalo informuoti VATESI</text:span><text:span text:style-name="T282"><text:s/>apie nuosavybės teisės į PBK arba sąryšių tarp PBK savininko ir licencijos turėtojo pasikeitimą.</text:span></text:p>
      <text:p text:style-name="P283"><text:span text:style-name="T284">10</text:span><text:span text:style-name="T285">. Saugyklos sauga turi būti užtikrinama nuosekliai įgyvendinant pakopinės apsaugos principą, grindžiamą radionuklidų barjerų sistema, neleidžiančia radi</text:span><text:span text:style-name="T286">oaktyviosioms medžiagoms sklisti saugykloje ir plisti į aplinką, ir techninių bei administracinių priemonių sistema, apsaugančia barjerus ir palaikančia jų tinkamumą saugyklos eksploatavimo metu.</text:span></text:p>
      <text:p text:style-name="P287"/>
      <text:p text:style-name="P288"><text:span text:style-name="T289">VI</text:span><text:span text:style-name="T290"><text:s/>SKYRIUS</text:span></text:p>
      <text:p text:style-name="P291"><text:span text:style-name="T292">REIKALAVIMAI SAUGOS ANALIZEI IR PAGRINDIMU</text:span><text:span text:style-name="T293">I</text:span></text:p>
      <text:p text:style-name="P294"/>
      <text:p text:style-name="P295"><text:span text:style-name="T296">11</text:span><text:span text:style-name="T297">. Licencijos turėtojas privalo užtikrinti saugą pagrindžiančių dokumentų parengimą ir naudojimąsi jais, palaikydamas saugų eksploatavimą visais saugyklos gyvavimo etapais ir vertindamas saugyklos eksploatavimo metu įvykusių pasikeitimų įtaką sauga</text:span><text:span text:style-name="T298">i.</text:span></text:p>
      <text:p text:style-name="P299"><text:span text:style-name="T300">12</text:span><text:span text:style-name="T301">. Atliekant saugos analizę ir pagrindimą turi būti nustatoma ir pagrindžiama, ar saugyklos aikštelės parinkimas, projektas, statyba, eksploatavimas ir eksploatavimo nutraukimas atitinka Lietuvos Respublikos teisės aktų, reglamentuojančių branduoli</text:span><text:span text:style-name="T302">nę, radiacinę ir fizinės saugą, reikalavimus.</text:span></text:p>
      <text:p text:style-name="P303"><text:span text:style-name="T304">13</text:span><text:span text:style-name="T305">. Atlikus saugyklos modifikacijas, priėmus naujus, pakeitus, pripažinus netekusiais galios branduolinės saugos reikalavimus ir taisykles, kitus teisės aktus, reglamentuojančius branduolinę bei radiacinę s</text:span><text:span text:style-name="T306">augą, atlikus saugyklos periodinę saugos analizę ir pagrindimą, esant saugykloje įvykusio neįprastojo įvykio analizės rezultatų, kurie yra susiję su saugyklos sauga, ir (ar) atsiradus kitai naujai su saugyklos sauga susijusiai informacijai, saugyklos saugo</text:span><text:span text:style-name="T307">s analizės ataskaita bei licencijos turėtojo normatyviniai techniniai dokumentai privalo būti atnaujinti, kiek tai praktiškai įmanoma greičiau (atsižvelgiant į naujos informacijos svarbą).</text:span></text:p>
      <text:p text:style-name="P308"><text:span text:style-name="T309">14</text:span><text:span text:style-name="T310">. Saugos analizės ir pagrindimo metu turi būti:</text:span><text:span text:style-name="T311"><text:tab/></text:span></text:p>
      <text:p text:style-name="P312"><text:span text:style-name="T313">14.1</text:span><text:span text:style-name="T314">. pagr</text:span><text:span text:style-name="T315">įstos prielaidos, kuriomis grindžiamas saugyklos projektas, atsižvelgiant į numatomą saugoti PBK kiekį ir jo savybes;</text:span></text:p>
      <text:p text:style-name="P316"><text:span text:style-name="T317">14.2</text:span><text:span text:style-name="T318">. pagrįstas saugyklos eksploatavimo laikotarpis, atsižvelgiant į saugaus eksploatavimo ribines vertes ir sąlygas, kurioms esant sa</text:span><text:span text:style-name="T319">ugykla gali būti eksploatuojama, ir veiksnius, galinčius turėti įtakos saugyklos saugai;</text:span></text:p>
      <text:p text:style-name="P320"><text:span text:style-name="T321">14.3</text:span><text:span text:style-name="T322">. nustatytos SS KSK eksploatavimo ribinės vertės ir sąlygos, atsižvelgiant į saugyklos projekte bei šiuose Reikalavimuose nustatomas didžiausias pasiekiamas ri</text:span><text:span text:style-name="T323">bines vertes (pavyzdžiui, didžiausią leistiną efektinį neutronų daugėjimo koeficientą, PBK komponentų temperatūrą ir jonizuojančiosios spinduliuotės dozės galią saugykloje bei jos aikštelėje), įvertinant, ar jos neviršija šiuose Reikalavimuose nustatytų pr</text:span><text:span text:style-name="T324">iėmimo į saugyklą kriterijų;</text:span></text:p>
      <text:p text:style-name="P325"><text:span text:style-name="T326">14.4</text:span><text:span text:style-name="T327">. atlikta avarijų analizė, atsižvelgiant į numatytuosius pradinius įvykius, saugos kriterijus bei į aplinką išmetamų radionuklidų aktyvumų ribines vertes. Taip pat turi būti išnagrinėti šie įvykiai:</text:span></text:p>
      <text:p text:style-name="P328"><text:span text:style-name="T329">14.4.1</text:span><text:span text:style-name="T330">. nehermetiš</text:span><text:span text:style-name="T331">kų ar pažeistų PBK rinklių patalpinimas į konteinerį ir tokio konteinerio padėjimas į saugyklą;</text:span></text:p>
      <text:p text:style-name="P332"><text:span text:style-name="T333">14.4.2</text:span><text:span text:style-name="T334">. defektai PBK krepšiuose;</text:span></text:p>
      <text:p text:style-name="P335"><text:span text:style-name="T336">14.4.3</text:span><text:span text:style-name="T337">. neteisingai atliktas PBK patalpinimas į konteinerį;</text:span></text:p>
      <text:p text:style-name="P338"><text:span text:style-name="T339">14.4.4</text:span><text:span text:style-name="T340">. PBK aušinimo sutrikimas;</text:span></text:p>
      <text:p text:style-name="P341"><text:span text:style-name="T342">14.4.5</text:span><text:span text:style-name="T343">. pakitimai<text:s/></text:span><text:span text:style-name="T344">terpėje, kurioje saugomas PBK;</text:span></text:p>
      <text:p text:style-name="P345"><text:span text:style-name="T346">14.5</text:span><text:span text:style-name="T347">. pagrįsti saugyklos projekte pateikti projekto sprendiniai, įrodant, kad:</text:span></text:p>
      <text:p text:style-name="P348"><text:span text:style-name="T349">14.5.1</text:span><text:span text:style-name="T350">. numatytieji pradiniai įvykiai parinkti atsižvelgiant į aikštelės savybes, ir atsakas į numatytųjų pradinių įvykių poveikius yra<text:s/></text:span><text:span text:style-name="T351">adekvatus;</text:span></text:p>
      <text:p text:style-name="P352"><text:span text:style-name="T353">14.5.2</text:span><text:span text:style-name="T354">. poveikiai, turintys įtakos saugai, yra įvertinti;</text:span></text:p>
      <text:p text:style-name="P355"><text:span text:style-name="T356">14.5.3</text:span><text:span text:style-name="T357">. buvo įvertinti teisės aktus, nustatančius branduolinės ir radiacinės saugos reikalavimus, atitinkantys techniniai sprendiniai tiek atskiroms saugyklos dalims, tiek visai s</text:span><text:span text:style-name="T358">augyklai ir atlikta visa analizė bei skaičiavimai;</text:span></text:p>
      <text:p text:style-name="P359"><text:span text:style-name="T360">14.5.4</text:span><text:span text:style-name="T361">. pasiekti saugos tikslai;</text:span></text:p>
      <text:p text:style-name="P362"><text:span text:style-name="T363">14.5.5</text:span><text:span text:style-name="T364">. pasiekiamas saugos užtikrinimas normalaus eksploatavimo metu ir įvertinti aikštelės saugos aspektai;</text:span></text:p>
      <text:p text:style-name="P365"><text:span text:style-name="T366">14.5.6</text:span><text:span text:style-name="T367">. atsižvelgta į PBK susidarymo ir tvarkymo at</text:span><text:span text:style-name="T368">skirų etapų sąsajas,</text:span><text:span text:style-name="T369"><text:s/></text:span><text:span text:style-name="T370">įskaitant jo galimą dėjimą į atliekyną;</text:span></text:p>
      <text:p text:style-name="P371"><text:span text:style-name="T372">14.5.7</text:span><text:span text:style-name="T373">. nustatyta konteinerių konstrukcijos ir PBK komponentų atitiktis saugyklos projekte numatytoms saugaus eksploatavimo ribinėms vertėms ir sąlygoms bei priėmimo kriterijams;</text:span></text:p>
      <text:p text:style-name="P374"><text:span text:style-name="T375">14.5.8</text:span><text:span text:style-name="T376">.<text:s/></text:span><text:span text:style-name="T377">įvertintas numatomas saugyklos eksploatavimo nutraukimas;</text:span></text:p>
      <text:p text:style-name="P378"><text:span text:style-name="T379">14.5.9</text:span><text:span text:style-name="T380">. įvertintas PBK tvarkymo įrenginys „karštoji kamera“ (patalpa su joje esančiais KSK skirtais PBK tvarkymui), atsižvelgiant į jame atliekamų tvarkymo technologinių operacijų saugą;</text:span></text:p>
      <text:p text:style-name="P381"><text:span text:style-name="T382">14.5.</text:span><text:span text:style-name="T383">10</text:span><text:span text:style-name="T384">. saugyklos normalaus eksploatavimo metu išmetamų į aplinką radionuklidų aktyvumas yra kontroliuojamas ir ribojamas taip, kad gyventojų metinė efektinė dozė neviršytų apribotosios dozės ir būtų tokia maža, kokią įmanoma pasiekti protingomis priemonėmis</text:span><text:span text:style-name="T385"><text:s/>atsižvelgiant į ekonominius ir socialinius veiksnius;</text:span></text:p>
      <text:p text:style-name="P386"><text:span text:style-name="T387">14.6</text:span><text:span text:style-name="T388">. įrodyta, kad saugyklos projekto techniniai sprendiniai yra pagrįsti vadovaujantis:</text:span></text:p>
      <text:p text:style-name="P389"><text:span text:style-name="T390">14.6.1</text:span><text:span text:style-name="T391">. tiksliu ir visapusišku PBK apibūdinimu, pateikiant jo fizines, radiologines, inžinerines ir chem</text:span><text:span text:style-name="T392">ines savybes, informaciją apie jo įsodrinimą, išdegimą ir apšvitinto PBK saugojimo išlaikymo baseinuose laiką;</text:span></text:p>
      <text:p text:style-name="P393"><text:span text:style-name="T394">14.6.2</text:span><text:span text:style-name="T395">. įvertintu PBK pokritiškumu ir likutinės šilumos išsiskyrimu atskirame konteineryje ir visoje saugykloje bei jų pokyčiais saugojimo me</text:span><text:span text:style-name="T396">tu;</text:span></text:p>
      <text:p text:style-name="P397"><text:span text:style-name="T398">14.6.3</text:span><text:span text:style-name="T399">. PBK įtaka temperatūros kitimui jo konteineryje ir visoje saugykloje;</text:span></text:p>
      <text:p text:style-name="P400"><text:span text:style-name="T401">14.6.4</text:span><text:span text:style-name="T402">. atliktu įvertinimu dėl galimybės susidaryti sprogioms dujoms iš PBK, dėl kurių gali kilti gaisrai, sprogimai, galintys pažeisti PBK komponentus ar konteinerius</text:span><text:span text:style-name="T403"><text:s/>ir sukelti pavojų radiacinės saugos užtikrinimui;</text:span></text:p>
      <text:p text:style-name="P404"><text:span text:style-name="T405">14.6.5</text:span><text:span text:style-name="T406">. kritiškumo prevencija, apimančia tiek atskirus konteinerius su PBK, tiek visą saugyklą, įskaitant saugyklos eksploatavimo metu galinčio įvykti nukrypimo nuo saugyklos normalaus eksploatavimo, k</text:span><text:span text:style-name="T407">uris, tikėtina, kad įvyks bent vieną kartą per saugyklos numatomą eksploatavimo laikotarpį (toliau – tikėtinas eksploatavimo įvykis) bei avarijų atvejus;</text:span></text:p>
      <text:p text:style-name="P408"><text:span text:style-name="T409">14.6.6</text:span><text:span text:style-name="T410">. PBK saugaus tvarkymo bei jo perkrovimo galimybėmis;</text:span></text:p>
      <text:p text:style-name="P411"><text:span text:style-name="T412">14.6.7</text:span><text:span text:style-name="T413">. nustatomomis saugaus ekspl</text:span><text:span text:style-name="T414">oatavimo ribinėmis vertėmis ir sąlygomis, pagrindžiant, kad yra nuosekliai suprojektuotas pakankamas skaičius ir tarpusavyje nepriklausomų SS KSK tam, kad, sugedus vienam iš jų, kiti užtikrintų atitinkamos funkcijos atlikimo tęstinumą;</text:span></text:p>
      <text:p text:style-name="P415"><text:span text:style-name="T416">14.6.8</text:span><text:span text:style-name="T417">.<text:s/></text:span><text:span text:style-name="T418">atliekama SS KSK saugos funkcijų vykdymo saugyklos eksploatavimo metu, įskaitant avarijas, analize, įvertinant būsimas apkrovas ir tų apkrovų bei medžiagų savybių pokyčius saugyklos eksploatavimo metu;</text:span></text:p>
      <text:p text:style-name="P419"><text:span text:style-name="T420">14.6.9</text:span><text:span text:style-name="T421">. atlikta PBK tvarkymo technologinių operaci</text:span><text:span text:style-name="T422">jų ir jų valdymo saugykloje organizavimo, atsižvelgiant į jų saugą, analize;</text:span></text:p>
      <text:p text:style-name="P423"><text:span text:style-name="T424">14.6.10</text:span><text:span text:style-name="T425">. administracinių ir techninių priemonių panaudojimu, atsižvelgiant į galimus</text:span><text:span text:style-name="T426"><text:s/>išorinius gamtinius ir žmogaus veiklos keliamus</text:span><text:span text:style-name="T427"><text:s/>pavojus visais saugyklos gyvavimo etapais;</text:span></text:p>
      <text:p text:style-name="P428"><text:span text:style-name="T429">14.6.11</text:span><text:span text:style-name="T430">.<text:s/></text:span><text:span text:style-name="T431">įvertinta saugyklos avarine parengtimi branduolinių ir (ar) radiologinių avarijų atveju, įskaitant saugyklos aikštelės ir teritorijos aplink ją savybes, galinčias turėti įtakos šių avarijų padarinių švelninimui, gaisrų gesinimui bei kitų avar</text:span><text:span text:style-name="T432">ijos likvidavimo darbų vykdymui saugykloje ar jos aikštelėje</text:span><text:span text:style-name="T433">;</text:span></text:p>
      <text:p text:style-name="P434"><text:span text:style-name="T435">14.6.12</text:span><text:span text:style-name="T436">. įvertintais radioaktyviųjų atliekų, susidarančių saugykloje eksploatavimo metu, kiekiais, jų mažinimo bei tvarkymo būdais ir priemonėmis;</text:span></text:p>
      <text:p text:style-name="P437"><text:span text:style-name="T438">14.6.13</text:span><text:span text:style-name="T439">. projekte įgyvendintu pakopinės</text:span><text:span text:style-name="T440"><text:s/>apsaugos principu;</text:span></text:p>
      <text:p text:style-name="P441"><text:span text:style-name="T442">14.7</text:span><text:span text:style-name="T443">. įvertinta pareiškėjo ar licencijos turėtojo vadybos sistema, įskaitant nustatytus santykius su saugyklos projektuotoju ir rangovais, vadovaujantis Lietuvos Respublikos teisės aktų, reglamentuojančių statybos teisinius santyk</text:span><text:span text:style-name="T444">ius ir Reikalavimų 2.9 papunktyje nurodyto teisės akto, reikalavimais;</text:span></text:p>
      <text:p text:style-name="P445"><text:span text:style-name="T446">14.8</text:span><text:span text:style-name="T447">. nustatytos saugyklos, SS KSK bei konteinerių su PBK saugaus eksploatavimo ribinės vertės ir sąlygos bei priėmimo į saugyklą kriterijai, atsižvelgiant į:</text:span></text:p>
      <text:p text:style-name="P448"><text:span text:style-name="T449">14.8.1</text:span><text:span text:style-name="T450">.<text:s/></text:span><text:span text:style-name="T451">išorinių gam</text:span><text:span text:style-name="T452">tinių ir žmogaus veiklos keliamų pavojų galimą poveikį saugyklos saugai, šių poveikių įvertinimą ir dėl to numatomus pokyčius saugyklos eksploatavimo metu;</text:span></text:p>
      <text:p text:style-name="P453"><text:span text:style-name="T454">14.8.2</text:span><text:span text:style-name="T455">. aplinkos sąlygas saugyklos viduje (temperatūra, drėgmė ir teršalų kiekis);</text:span></text:p>
      <text:p text:style-name="P456"><text:span text:style-name="T457">14.8.3</text:span><text:span text:style-name="T458">.<text:s/></text:span><text:span text:style-name="T459">eksploatavimo ribinių verčių ir sąlygų bei priėmimo į saugyklą kriterijų užtikrinimo galimybes bei būdus.</text:span></text:p>
      <text:p text:style-name="P460"><text:span text:style-name="T461">15</text:span><text:span text:style-name="T462">. Vadovaujantis atlikta saugos analize ir pagrindimu, parengiamos pirminė, atnaujinta, galutinė ar eksploatavimo nutraukimo saugos analizės<text:s/></text:span><text:span text:style-name="T463">ataskaitos (toliau – saugos analizės ataskaita). Saugos analizės ataskaitoje:</text:span></text:p>
      <text:p text:style-name="P464"><text:span text:style-name="T465">15.1</text:span><text:span text:style-name="T466">. vertinimais ir skaičiavimais turi būti įrodyta, kad yra užtikrintas visų SS KSK tinkamas funkcionavimas ir suderinamumas, garantuojantis saugyklos saugų eksploatavimą bei</text:span><text:span text:style-name="T467"><text:s/>eksploatavimo nutraukimą;</text:span></text:p>
      <text:p text:style-name="P468"><text:span text:style-name="T469">15.2</text:span><text:span text:style-name="T470">. pateikiamas saugos pagrindimas turi būti nuoseklus, aiškus ir tikslus. Turi būti nurodyta, ir pagrįsta, kodėl buvo naudoti tokie skaičiavimo modeliai, kokie parametrai buvo pasirinkti ir kokios ribinės sąlygos bei priel</text:span><text:span text:style-name="T471">aidos buvo taikomos vertinant saugą. Saugos analizės ataskaitoje turi būti nuosekliai ir argumentuotai pateikiami visi sprendiniai, sudarant galimybę atlikti jų nepriklausomą patikrinimą bei įvertinimą;</text:span></text:p>
      <text:p text:style-name="P472"><text:span text:style-name="T473">15.3</text:span><text:span text:style-name="T474">. turi būti parodyta, kad visas projektavimo<text:s/></text:span><text:span text:style-name="T475">procesas, įskaitant reikalavimų projektui identifikavimą, atitinkamų duomenų surinkimą, įvertinimą, projekto parengimą, saugos analizę ir saugos analizės ataskaitos rengimą, buvo atliekamas vadovaujamasi Lietuvos Respublikos teisės aktų, reglamentuojančių<text:s/></text:span><text:span text:style-name="T476">branduolinę, radiacinę ir fizinę saugą, reikalavimais, pateikiant saugos analizės ataskaitoje nuorodas į naudotus dokumentus ir literatūros šaltinius.</text:span></text:p>
      <text:p text:style-name="P477"><text:span text:style-name="T478">16</text:span><text:span text:style-name="T479">. Saugos analizės ataskaita turi būti parengta vadovaujantis Reikalavimų 1 priede pateiktu tipini</text:span><text:span text:style-name="T480">u saugos analizės ataskaitos turiniu ir joje turi būti pateikta visa nurodyta informacija, išskyrus tuos atvejus, kai informacijos pateikimas nėra galimas atsižvelgiant į saugyklos gyvavimo etapą, kurio saugai pagrįsti rengiama ataskaita, konkrečios saugyk</text:span><text:span text:style-name="T481">los technologiją ar kitas konkrečiai saugyklai būdingas aplinkybes ir (ar) informacija<text:s/></text:span><text:span text:style-name="T482">neturi įtakos saugyklos saugos užtikrinimui šiame ir tolesniuose jos gyvavimo etapuose</text:span><text:span text:style-name="T483">. Šios aplinkybės privalo būti nurodomos ir pagrindžiamos saugos analizės ataskaito</text:span><text:span text:style-name="T484">je.</text:span><text:span text:style-name="T485"><text:s/></text:span></text:p>
      <text:p text:style-name="P486"/>
      <text:p text:style-name="P487"><text:span text:style-name="T488">VII</text:span><text:span text:style-name="T489"><text:s/>SKYRIUS</text:span></text:p>
      <text:p text:style-name="P490"><text:span text:style-name="T491">SAUGYKLOS AIKŠTELĖS ANALIZĖ IR PAGRINDIMAS</text:span></text:p>
      <text:p text:style-name="P492"/>
      <text:p text:style-name="P493"><text:span text:style-name="T494">17</text:span><text:span text:style-name="T495">. Saugyklos aikštelės dydis parenkamas atsižvelgiant į numatomą joje saugoti konteinerių su PBK kiekį. Rekomenduotina numatyti galimybę saugyklą praplėsti.</text:span></text:p>
      <text:p text:style-name="P496"><text:span text:style-name="T497">18</text:span><text:span text:style-name="T498">. Atliekant<text:s/></text:span><text:span text:style-name="T499">aikštelės saugos analizę ir pagrindimą, turi būti ištirtos ir įvertintos tos aikštelės savybės, kurios gali tiesiogiai paveikti saugyklos saugą.</text:span></text:p>
      <text:p text:style-name="P500"><text:span text:style-name="T501">19</text:span><text:span text:style-name="T502">. V</text:span><text:span text:style-name="T503">ertinant išorinius gamtinius pavojus pagal potencialų poveikį saugyklos eksploatavimui turi būti:</text:span></text:p>
      <text:p text:style-name="P504"><text:span text:style-name="T505">19.1</text:span><text:span text:style-name="T506">. surinkta informacija apie saugyklos aukštelėje ir teritorijoje aplink ją įvykusius gamtinių pavojų atvejus, jų pasekmių sunkumą ir įvertinti surinktų duomenų neapibrėžtumai;</text:span></text:p>
      <text:p text:style-name="P507"><text:span text:style-name="T508">19.2</text:span><text:span text:style-name="T509">. nustatomi ir įvertinami vertinamoje aikštelėje ir teritorijoje aplin</text:span><text:span text:style-name="T510">k ją galintys įvykti įvykiai, galintys kilti dėl išorinių gamtinių pavojų. Vertinant pavojus, teritorijos, kurioje turi būti nustatomi ir įvertinami išoriniai gamtiniai pavojai, dydis turi priklausyti nuo šių pavojų galimos įtakos saugyklos saugai.</text:span></text:p>
      <text:p text:style-name="P511"><text:span text:style-name="T512">20</text:span><text:span text:style-name="T513">. Vertinant išorinius ir vidinius žmogaus veiklos galimus sukelti pavojus turi būti:</text:span></text:p>
      <text:p text:style-name="P514"><text:span text:style-name="T515">20.1</text:span><text:span text:style-name="T516">. įvertinama žmogaus veikla ir infrastruktūra, esanti teritorijoje aplink aikštelę, galinčios turėti įtakos saugyklos saugiam eksploatavimui;</text:span></text:p>
      <text:p text:style-name="P517"><text:span text:style-name="T518">20.2</text:span><text:span text:style-name="T519">. nustatomi žm</text:span><text:span text:style-name="T520">ogaus sukeliami veiksniai, galintys turėti įtakos saugyklos saugai;</text:span></text:p>
      <text:p text:style-name="P521"><text:span text:style-name="T522">20.3</text:span><text:span text:style-name="T523">. naudojami šiuolaikiniai patvirtinti žmogaus veiklos poveikio saugyklai įvertinimo metodai.</text:span></text:p>
      <text:p text:style-name="P524"><text:span text:style-name="T525">21</text:span><text:span text:style-name="T526">. Saugyklos aikštelės vertinimo metu turi būti:</text:span></text:p>
      <text:p text:style-name="P527"><text:span text:style-name="T528">21.1</text:span><text:span text:style-name="T529">. išanalizuotos ir įverti</text:span><text:span text:style-name="T530">ntos radioaktyviųjų atliekų, susidarančių saugyklos eksploatavimo metu, tvarkymo (vežimo, saugojimo ir apdorojimo) galimybės;</text:span></text:p>
      <text:p text:style-name="P531"><text:span text:style-name="T532">21.2</text:span><text:span text:style-name="T533">. išanalizuota ir įvertinta galimybė už saugyklos<text:s/></text:span><text:span text:style-name="T534">aikštelės ribų taikyti<text:s/></text:span><text:span text:style-name="T535">technines ir (ar) administracines<text:s/></text:span><text:span text:style-name="T536">priemones aikšt</text:span><text:span text:style-name="T537">elės trūkumams kompensuoti.</text:span></text:p>
      <text:p text:style-name="P538"><text:span text:style-name="T539">22</text:span><text:span text:style-name="T540">. Vertinant saugyklos aikštelę turi būti išanalizuota ir įvertinta galimybė taikyti administracines ir technines priemones fizinei saugai užtikrinti. Šios analizės metu turi būti įvertintos saugyklos aikštelės ir teritor</text:span><text:span text:style-name="T541">ijos aplink ją savybės, galinčios turėti įtakos fizinės saugos užtikrinimo priemonių taikymui ar jų veiksmingumui: vietovės topografija, infrastruktūra, meteorologinės sąlygos bei kiti veiksniai. Į analizę turi patekti teritorija ar teritorijos, kuriose nu</text:span><text:span text:style-name="T542">matoma saugoti arba surinkti branduolines dvejopo naudojimo prekes, SS KSK, kuriuos numatoma apsaugoti neteisėto užvaldymo ir teroro akto prevencijos tikslais.</text:span></text:p>
      <text:p text:style-name="P543"><text:span text:style-name="T544">23</text:span><text:span text:style-name="T545">. Jei aikštelės saugos analizės ir pagrindimo metu yra nustatoma saugyklos aikštelės<text:s/></text:span><text:span text:style-name="T546">trūkumų, galinčių turėti neigiamą poveikį saugyklos saugai bet kuriame jos gyvavimo etape, turi būti nurodoma, kokiais saugyklos projekto techniniais sprendiniais bei administracinėmis priemonėmis šie saugyklos aikštelės trūkumai bus kompensuojami. Jeigu t</text:span><text:span text:style-name="T547">rūkumai negali būti kompensuojami, aikštelė pripažįstama netinkama</text:span><text:span text:style-name="T548">.</text:span></text:p>
      <text:p text:style-name="P549"><text:span text:style-name="T550">24</text:span><text:span text:style-name="T551">.</text:span><text:span text:style-name="T552"><text:s/></text:span><text:span text:style-name="T553">Pareiškėjas<text:s/></text:span><text:span text:style-name="T554">Reikalavimų 2.1 papunktyje nurodyto teisės akto 22 straipsnio 1 dalies 1 ar 3 punkte nurodytai licencijai gauti</text:span><text:span text:style-name="T555"><text:s/></text:span><text:span text:style-name="T556">t</text:span><text:span text:style-name="T557">uri parengti ir pateikti pirminėje saugos analizės atas</text:span><text:span text:style-name="T558">kaitoje</text:span><text:span text:style-name="T559"><text:s/></text:span><text:span text:style-name="T560">išorinių gamtinių ir žmogaus veiklos sukeltų pavojų, jų pokyčių bei jų įtakos aikštelės savybėms stebėsenos aprašymą, skirtą vertinti šių pavojų atitiktį saugyklos pirminėje saugos analizės ataskaitoje nustatytiems pavojams.</text:span></text:p>
      <text:p text:style-name="P561"><text:span text:style-name="T562">25</text:span><text:span text:style-name="T563">. Aikštelės verti</text:span><text:span text:style-name="T564">nimo ataskaita turi būti rengiama vadovaujantis Reikalavimų 2 priede pateiktu tipiniu saugyklos aikštelės vertinimo ataskaitos turiniu. Jeigu kuri nors tipinio aikštelės vertinimo ataskaitos turinio dalis praleidžiama, ataskaitoje turi būti pagrindžiama, k</text:span><text:span text:style-name="T565">ad saugos analizė ir pagrindimas šioje dalyje neturi įtakos saugyklos saugos užtikrinimui jos eksploatavimo bei eksploatavimo nutraukimo metu.</text:span></text:p>
      <text:p text:style-name="P566"/>
      <text:p text:style-name="P567"><text:span text:style-name="T568">VIII</text:span><text:span text:style-name="T569"><text:s/>SKYRIUS</text:span></text:p>
      <text:p text:style-name="P570"><text:span text:style-name="T571">REIKALAVIMAI PERIODINEI SAUGOS ANALIZEI IR PAGRINDIMUI</text:span></text:p>
      <text:p text:style-name="P572"/>
      <text:p text:style-name="P573"><text:span text:style-name="T574">26</text:span><text:span text:style-name="T575">. Vadovaujantis Reikalavimų 2.1</text:span><text:span text:style-name="T576"><text:s/>papunktyje nurodyto teisės akto reikalavimais atliekama periodinė saugos analizė ir pagrindimas.</text:span></text:p>
      <text:p text:style-name="P577"><text:span text:style-name="T578">27</text:span><text:span text:style-name="T579">. Siekiant nustatyti, ar, atsižvelgiant į teisinio reglamentavimo ir saugyklos aikštelės ir (arba) jos aplinkos pasikeitimus, į SS KSK senėjimą ir kitus</text:span><text:span text:style-name="T580"><text:s/>saugai galinčius turėti įtakos veiksnius, yra užtikrinama, kad saugykla atitinka jos projektą, teisės aktų, reglamentuojančių branduolinės, radiacinės ir fizinės saugos reikalavimus, periodinės saugos analizės ir pagrindimo metu turi būti:</text:span></text:p>
      <text:p text:style-name="P581"><text:span text:style-name="T582">27.1</text:span><text:span text:style-name="T583">. nustaty</text:span><text:span text:style-name="T584">ti ir įvertinti skirtumai tarp saugykloje taikomos praktikos ir TATENA rekomendacijų bei kitų organizacijų, vykdančių veiklą PBK tvarkymo srityje, praktikos PBK tvarkymo srityje bei jų įtaka saugai;</text:span></text:p>
      <text:p text:style-name="P585"><text:span text:style-name="T586">27.2</text:span><text:span text:style-name="T587">. įvertinti atliktų saugyklos modifikacijų rezult</text:span><text:span text:style-name="T588">atai;</text:span></text:p>
      <text:p text:style-name="P589"><text:span text:style-name="T590">27.3</text:span><text:span text:style-name="T591">. įvertinta techninė pažanga;</text:span></text:p>
      <text:p text:style-name="P592"><text:span text:style-name="T593">27.4</text:span><text:span text:style-name="T594">. įvertinta sukaupta eksploatavimo patirtis, turinti įtakos saugyklos saugai;</text:span></text:p>
      <text:p text:style-name="P595"><text:span text:style-name="T596">27.5</text:span><text:span text:style-name="T597">. išnagrinėta konteinerių su PBK</text:span><text:span text:style-name="T598"><text:s/></text:span><text:span text:style-name="T599">atitiktis priėmimo į saugyklą kriterijams bei neatitikties ir nukrypimų nuo priėmimo<text:s/></text:span><text:span text:style-name="T600">į saugyklą kriterijų atvejai saugyklos eksploatavimo metu;</text:span></text:p>
      <text:p text:style-name="P601"><text:span text:style-name="T602">27.6</text:span><text:span text:style-name="T603">.<text:s/></text:span><text:span text:style-name="T604">nustatyta, ar radionuklidų išmetimai, jų aktyvumas, išmetimo keliai, būdai ir taškai atitinka radionuklidų išmetimo į aplinką planą, parengtą Reikalavimų 2.8<text:s/></text:span><text:span text:style-name="T605">papunktyje nurodyto teisės ak</text:span><text:span text:style-name="T606">to nustatyta tvarka.</text:span></text:p>
      <text:p text:style-name="P607"><text:span text:style-name="T608">28</text:span><text:span text:style-name="T609">. Nustačius trūkumų, licencijos turėtojas<text:s/></text:span><text:span text:style-name="T610">turi<text:s/></text:span><text:span text:style-name="T611">įtraukti juos į saugos gerinimo priemonių planą,<text:s/></text:span><text:span text:style-name="T612">parengti ir įgyvendinti būtinas koreguojamąsias priemones, užtikrinančias saugyklos atitiktį jos projektui, teisės aktų, reglamentu</text:span><text:span text:style-name="T613">ojančių</text:span><text:span text:style-name="T614"><text:s/>branduolinės, radiacinės ir fizinės saugos reikalavimus</text:span><text:span text:style-name="T615">, tinkamą vykdymą.</text:span></text:p>
      <text:p text:style-name="P616"><text:span text:style-name="T617">29</text:span><text:span text:style-name="T618">. Vadovaujantis atlikta periodine saugos analize, parengiama periodinės saugos analizės ataskaita. Periodinė saugos analizės ataskaita turi būti parengta, vadovaujantis</text:span><text:span text:style-name="T619"><text:s/>Reikalavimų 3 priede pateiktu tipiniu periodinės saugos analizės ataskaitos turiniu.</text:span></text:p>
      <text:p text:style-name="Normal"/>
      <text:p text:style-name="P620"><text:span text:style-name="T621">IX</text:span><text:span text:style-name="T622"><text:s/>SKYRIUS</text:span></text:p>
      <text:p text:style-name="P623"><text:span text:style-name="T624">SAUGYKLOS PROJEKTAVIMAS</text:span></text:p>
      <text:p text:style-name="P625"/>
      <text:p text:style-name="P626"><text:span text:style-name="T627">Pirmasis</text:span><text:span text:style-name="T628"><text:s/>SKIRSNIS</text:span></text:p>
      <text:p text:style-name="P629"><text:span text:style-name="T630">BENDRIEJI SAUGYKLOS PROJEKTAVIMO REIKALAVIMAI</text:span></text:p>
      <text:p text:style-name="P631"/>
      <text:p text:style-name="P632"><text:span text:style-name="T633">30</text:span><text:span text:style-name="T634">. Projektuojant saugyklą:</text:span></text:p>
      <text:p text:style-name="P635"><text:span text:style-name="T636">30.1</text:span><text:span text:style-name="T637">. privaloma vadovaut</text:span><text:span text:style-name="T638">is Reikalavimų 2.1, 2.2, 2.3 ir 2.4 papunkčiuose nurodytais teisės aktais;</text:span></text:p>
      <text:p text:style-name="P639"><text:span text:style-name="T640">30.2</text:span><text:span text:style-name="T641">. privaloma vadovautis technine specifikacija, kurioje turi būti pateikti teisės aktų ir standartų, taikomų, projektuojant saugyklą, sąrašas, kriterijai saugyklos projektui,</text:span><text:span text:style-name="T642"><text:s/>įskaitant techninius reikalavimus saugyklos KSK, kuriuos turi atitikti saugykla, saugyklos licencijavimo proceso aprašymas ir reikalavimai vadybos sistemai projektavimo etape;</text:span></text:p>
      <text:p text:style-name="P643"><text:span text:style-name="T644">30.3</text:span><text:span text:style-name="T645">. rekomenduojama atsižvelgti į TATENA rekomendacijas bei kitų organizac</text:span><text:span text:style-name="T646">ijų, vykdančių veiklą PBK tvarkymo ir saugojimo srityje, praktiką.<text:s/></text:span></text:p>
      <text:p text:style-name="P647"><text:span text:style-name="T648">31</text:span><text:span text:style-name="T649">. Saugykla ir jos KSK turi būti suprojektuoti taip, kad normalaus eksploatavimo, tikėtino eksploatavimo įvykio ir projektinių avarijų metu būtų įgyvendintos šios svarbiausios<text:s/></text:span><text:span text:style-name="T650">saugos funkcijos:</text:span></text:p>
      <text:p text:style-name="P651"><text:span text:style-name="T652">31.1</text:span><text:span text:style-name="T653">. pokritiškumo kontrolė;</text:span></text:p>
      <text:p text:style-name="P654"><text:span text:style-name="T655">31.2</text:span><text:span text:style-name="T656">. saugyklos darbuotojų ir gyventojų apsauga nuo jonizuojančiosios spinduliuotės poveikio;</text:span></text:p>
      <text:p text:style-name="P657"><text:span text:style-name="T658">31.3</text:span><text:span text:style-name="T659">. aušinimo kontrolė;</text:span></text:p>
      <text:p text:style-name="P660"><text:span text:style-name="T661">31.4</text:span><text:span text:style-name="T662">. radionuklidų sulaikymas;</text:span></text:p>
      <text:p text:style-name="P663"><text:span text:style-name="T664">31.5</text:span><text:span text:style-name="T665">. galimybė PBK saugiai išimti,<text:s/></text:span><text:span text:style-name="T666">tvarkyti bei perkrauti.</text:span></text:p>
      <text:p text:style-name="P667"><text:span text:style-name="T668">32</text:span><text:span text:style-name="T669">. Saugykla ir jos KSK turi būti suprojektuoti taip, kad sauga būtų užtikrinama, kiek tai įmanoma, pasyviomis SS KSK (SS KSK, kuriems nereikalingas išorinis mechaninis poveikis ar elektros maitinimo šaltinis).</text:span></text:p>
      <text:p text:style-name="P670"><text:span text:style-name="T671">33</text:span><text:span text:style-name="T672">. Saugykl</text:span><text:span text:style-name="T673">os KSK turi būti projektuojami atsižvelgiant į numatomą saugyklos eksploatavimo laiką.</text:span></text:p>
      <text:p text:style-name="P674"><text:span text:style-name="T675">34</text:span><text:span text:style-name="T676">. Saugyklos projekte turi būti:</text:span></text:p>
      <text:p text:style-name="P677"><text:span text:style-name="T678">34.1</text:span><text:span text:style-name="T679">. aprašyta saugyklos aikštelė, jos planas bei įvertinamos aikštelės savybės, kurios gali daryti įtaką saugyklos saugai;</text:span></text:p>
      <text:p text:style-name="P680"><text:span text:style-name="T681">34.</text:span><text:span text:style-name="T682">2</text:span><text:span text:style-name="T683">.</text:span><text:span text:style-name="T684"><text:s/></text:span><text:span text:style-name="T685">aprašyta saugykla, nurodant joje esančius KSK, ir visi technologiniai procesai, atliekami su PBK ir konteineriais;</text:span></text:p>
      <text:p text:style-name="P686"><text:span text:style-name="T687">34.3</text:span><text:span text:style-name="T688">.</text:span><text:span text:style-name="T689"><text:s/></text:span><text:span text:style-name="T690">įvertinti išoriniai gamtiniai pavojai, kurie</text:span><text:span text:style-name="T691">, atlikus aikštelės saugos analizę ir pagrindimą, pripažinti galinčiais turėti įta</text:span><text:span text:style-name="T692">kos saugyklos saugai</text:span><text:span text:style-name="T693"><text:s/>(pavyzdžiui, ekstremalios sąlygos (lietus, kruša, sniegas, apledėjimas, vėjas, viesulas, uraganas, žaibavimas, aukšta ir žema temperatūra, oro drėgmė, potvynis, žemės drebėjimas, gaisras);</text:span></text:p>
      <text:p text:style-name="P694"><text:span text:style-name="T695">34.4</text:span><text:span text:style-name="T696">. įvertinti galimi žmogaus veiklos suk</text:span><text:span text:style-name="T697">elti pavojai (pavyzdžiui, gaisras, sprogimas, pavojingų ir ėsdinančių medžiagų pasklidimas, lėktuvo sudužimas, lekiantis objektas, potvynis, energijos tiekimo praradimas);</text:span></text:p>
      <text:p text:style-name="P698"><text:span text:style-name="T699">34.5</text:span><text:span text:style-name="T700">. įvertinti galimi vidiniai pavojai (pavyzdžiui, elektros energijos tiekimo,</text:span><text:span text:style-name="T701"><text:s/>oro, vandens cirkuliacijos ar ventiliacijos sutrikimai, netinkamas cheminių medžiagų ar elektros naudojimas, įrangos ar elementų gedimai, įskaitant, tvarkomų komponentų kritimus, jų pažeidimus, žmogaus klaidos, vidiniai gaisrai ir sprogimai, užtvindymai);</text:span></text:p>
      <text:p text:style-name="P702"><text:span text:style-name="T703">34.6</text:span><text:span text:style-name="T704">. pateiktas numatytųjų pradinių įvykių sąrašas, kuris turi būti sudarytas atsižvelgiant į<text:s/></text:span><text:span text:style-name="T705">išorinius ir vidinius pavojus bei jų derinius, tikėtinus SS KSK gedimus, darbuotojų klaidas bei kitus veiksmus, kurie gali sukelti<text:s/></text:span><text:span text:style-name="T706">numatytąjį</text:span><text:span text:style-name="T707"><text:s/>pradinį įvykį.<text:s/></text:span><text:span text:style-name="T708">N</text:span><text:span text:style-name="T709">umatytųjų</text:span><text:span text:style-name="T710"><text:s/>pradinių įvykių sąrašas turi apimti įvykius, kurie gali nulemti projektines ir neprojektines avarijas</text:span><text:span text:style-name="T711">;</text:span></text:p>
      <text:p text:style-name="P712"><text:span text:style-name="T713">34.7</text:span><text:span text:style-name="T714">. pagrindžiama, kad saugyklos projektavimas ir statyba atitinka normatyvinius statybos techninius dokumentus ir branduolinės saugos no</text:span><text:span text:style-name="T715">rmatyvinius techninius dokumentus, o statybos produktai parenkami atsižvelgiant į planuojamą saugyklos eksploatavimo laiką;</text:span></text:p>
      <text:p text:style-name="P716"><text:span text:style-name="T717">34.8</text:span><text:span text:style-name="T718">. atsižvelgiant į Reikalavimų 22 punkte nurodytą analizę ir įvertinimą, numatyti techniniai sprendiniai, užtikrinantys<text:s/></text:span><text:span text:style-name="T719">saugyklos ir jos KSK fizinę saugą, maksimaliai panaudojant saugyklos statinio konstrukcijos komponentus ir įrangos savybes;</text:span></text:p>
      <text:p text:style-name="P720"><text:span text:style-name="T721">34.9</text:span><text:span text:style-name="T722">. SS KSK suklasifikuoti pagal jų atliekamas funkcijas ir svarbą branduolinei, radiacinei ir fizinei saugai;</text:span></text:p>
      <text:p text:style-name="P723"><text:span text:style-name="T724">34.10</text:span><text:span text:style-name="T725">. nurod</text:span><text:span text:style-name="T726">ytos saugyklos SS KSK savybės, kurios turi įtakos branduolinei, radiacinei ir (ar) fizinei saugai;</text:span></text:p>
      <text:p text:style-name="P727"><text:span text:style-name="T728">34.11</text:span><text:span text:style-name="T729">. nurodytos SS KSK saugaus eksploatavimo ribinės vertės ir sąlygos bei konteinerių su PBK priėmimo į saugyklą kriterijai, reikalingi saugyklos, jos<text:s/></text:span><text:span text:style-name="T730">įrenginių ir konteinerių su PBK saugos užtikrinimui per visą jų eksploatavimo laiką, taip pat numatytos administracinės priemonės eksploatavimo ribinių verčių ir sąlygų pažeidimams išvengti;</text:span></text:p>
      <text:p text:style-name="P731"><text:span text:style-name="T732">34.12</text:span><text:span text:style-name="T733">. nurodyti saugyklos eksploatavimo ribinių verčių ir sąl</text:span><text:span text:style-name="T734">ygų stebėsenos, matavimų ir valdymo prietaisai ir įrenginiai, kurie priskiriami prie SS KSK;</text:span></text:p>
      <text:p text:style-name="P735"><text:span text:style-name="T736">34.13</text:span><text:span text:style-name="T737">. nurodytos saugyklos SS KSK funkcinių galimybių ir veikimo savybių ribinės reikšmės PBK priežiūros ir saugojimo sąlygomis, kurios skirtos palaikyti PBK s</text:span><text:span text:style-name="T738">augojimo konteinerių projekte nustatytas konteinerių savybes, užtikrinti darbuotojų ir gyventojų radiacinę saugą;</text:span></text:p>
      <text:p text:style-name="P739"><text:span text:style-name="T740">34.14</text:span><text:span text:style-name="T741">. numatyti techniniai sprendiniai saugyklos SS KSK priešgaisrinei saugai užtikrinti, vadovaujantis saugos analizės ataskaita, ir saug</text:span><text:span text:style-name="T742">yklos SS KSK gaisro pavojaus analize, vadovaujantis Reikalavimų 2.14 papunktyje nurodyto teisės akto reikalavimais;</text:span></text:p>
      <text:p text:style-name="P743"><text:span text:style-name="T744">34.15</text:span><text:span text:style-name="T745">. nurodyta informacijos perdavimo įranga ir priemonės, įskaitant dubliuojančias, įspėjimui apie nukrypimą nuo normalaus eksploatavi</text:span><text:span text:style-name="T746">mo ribinių verčių ir sąlygų, nurodytų saugyklos projekte, ir saugyklos sistemų valdymui normalaus eksploatavimo, tikėtinų eksploatavimo įvykių, projektinių ir neprojektinių avarijų metu, užtikrinant tokios įrangos ir priemonių informacinį saugumą;</text:span></text:p>
      <text:p text:style-name="P747"><text:span text:style-name="T748">34.16</text:span><text:span text:style-name="T749">. nurodytos administracinės priemonės visais saugyklos gyvavimo etapais, įskaitant dokumentų tvarkymą, saugojimą ir jų atsekamumą, techninę priežiūrą, stebėseną, periodinius bandymus ir patikrinimus, leidžiančius užtikrinti, kad saugykla bus eksploatuojam</text:span><text:span text:style-name="T750">a saugiai;</text:span></text:p>
      <text:p text:style-name="P751"><text:span text:style-name="T752">34.17</text:span><text:span text:style-name="T753">. numatytos kompiuterinės sistemos ar kompiuterių valdomos matavimo ir valdymo sistemos ar matavimo ir valdymo sistemos programuojami atskiri komponentai (toliau – kompiuterinė įranga) bei su šia kompiuterine įranga naudojama programinė</text:span><text:span text:style-name="T754"><text:s/>įranga, kurie turi atitikti branduolinę ir radiacinę saugą reglamentuojančius Lietuvos Respublikos teisės aktus ir remtis pasitvirtinusia inžinerine praktika, dokumentuota pareiškėjo ar licencijos turėtojo normatyviniuose techniniuose dokumentuose. Kompiu</text:span><text:span text:style-name="T755">terinė ir programinė įranga turi būti suprojektuota taip, kad būtų užtikrintas jos kibernetinis saugumas ir periodinių bandymų, skirtų patvirtinti šios įrangos veikimą, atlikimo galimybė. Kompiuterinės ir programinės įrangos patikimumas bei jos periodiniai</text:span><text:span text:style-name="T756"><text:s/>bandymai turi atitikti jos atliekamas funkcijas ir svarbą saugai bei turi būti suprojektuota taip, kad ją galima būtų tobulinti ir bandyti visu projekte numatytu įrangos eksploatavimo laikotarpiu. Kompiuterinės ir programinės įrangos periodiniai bandymai<text:s/></text:span><text:span text:style-name="T757">turi būti atliekami licencijos turėtojo normatyviniuose techniniuose dokumentuose nustatyta tvarka ir periodiškumu;</text:span></text:p>
      <text:p text:style-name="P758"><text:span text:style-name="T759">34.18</text:span><text:span text:style-name="T760">. pateikiamos nuorodos į techninės informacijos šaltinius, kurie buvo panaudoti projektuojant saugyklą.</text:span></text:p>
      <text:p text:style-name="P761"><text:span text:style-name="T762">35</text:span><text:span text:style-name="T763">. Saugyklos projekt</text:span><text:span text:style-name="T764">e numatytos priemonės</text:span><text:span text:style-name="T765">, skirtos apsaugai nuo išorinių pavojų, neturi daryti įtakos kitų priemonių taikymui.</text:span></text:p>
      <text:p text:style-name="P766"><text:span text:style-name="T767">36</text:span><text:span text:style-name="T768">. Saugyklos projekte turi būti įvertintas, aprašytas ir pagrįstas projektinis žemės drebėjimas, susietas su saugyklos aikštelės grunto judėjimu</text:span><text:span text:style-name="T769"><text:s/>(angl. g</text:span><text:span text:style-name="T770">round motion</text:span><text:span text:style-name="T771">). Projektinis žemės drebėjimas turi būti įvertintas kaip grunto judėjimas plyname lauke grunto paviršiuje ir pamato pagrindo lygyje, išreikštas pagreičio spektru.</text:span></text:p>
      <text:p text:style-name="P772"><text:span text:style-name="T773">37</text:span><text:span text:style-name="T774">. SS KSK, kuriems sugedus saugyklos viduje ar išorėje gali paskli</text:span><text:span text:style-name="T775">sti radioaktyviosios medžiagos, taip pat SS KSK, kurie reikalingi avarijų valdymo veiksmams atlikti, turi būti projektuojami įvertinus juos veikiančias projektinio žemės drebėjimo apkrovas.</text:span></text:p>
      <text:p text:style-name="P776"><text:span text:style-name="T777">38</text:span><text:span text:style-name="T778">. Sistemos, esančios tose pačiose patalpose su kitomis SS KS</text:span><text:span text:style-name="T779">K ir talpinančios savyje degias ar sprogias medžiagas, taip pat gaisro aptikimo, pranešimo ir gesinimo sistemos, esančios tose pačiose patalpose su kitomis SS KSK, turi būti projektuojamos įvertinus juos veikiančias projektinio žemės drebėjimo apkrovas.</text:span></text:p>
      <text:p text:style-name="P780"><text:span text:style-name="T781">39</text:span><text:span text:style-name="T782">. Reikalavimų 37 ir 38 punktuose nurodyti KSK turi išlaikyti vientisumą, sandarumą ir funkcionalumą projektinio žemės drebėjimo metu.</text:span></text:p>
      <text:p text:style-name="P783"><text:span text:style-name="T784">40</text:span><text:span text:style-name="T785">. Saugyklos projekte turi būti įvertintas Reikalavimų 37 ir 38 punktuose nurodytų KSK seisminis atsparumas vadov</text:span><text:span text:style-name="T786">aujantis pasitvirtinusia inžinerine praktika, dokumentuota standartuose ir kituose dokumentuose (pavyzdžiui, Amerikos civilinės inžinerijos asociacijos Saugai svarbių branduolinių konstrukcijų seisminė analizė, ASCE 4–98, 2000 m. (angl.<text:s/></text:span><text:span text:style-name="T787">Seismic Analysis of</text:span><text:span text:style-name="T788"><text:s/>Safety-Related Nuclear Structures</text:span><text:span text:style-name="T789">), Amerikos civilinės inžinerijos asociacijos Branduolinės energetikos objektų konstrukcijų, sistemų ir komponentų seisminio projektavimo kriterijai, ASCE/SEI 43–05, 2005 m. (angl.<text:s/></text:span><text:span text:style-name="T790">Seismic Design Criteria for Structures,<text:s/></text:span><text:span text:style-name="T791">Systems, and Components in Nuclear Facilities</text:span><text:span text:style-name="T792">), Jungtinių Amerikos Valstijų Branduolinio reguliavimo komisijos Branduolinės elektrinės projekto seisminių kriterijų įvertinimas ASCE/SEI 43–05 standarte (NUREG/CR-6926), 2007 m. (angl.<text:s/></text:span><text:span text:style-name="T793">Evaluation of the Seism</text:span><text:span text:style-name="T794">ic Design Criteria in ASCE/SEI Standard 43-05 for Application to Nuclear Power Plants</text:span><text:span text:style-name="T795">).</text:span></text:p>
      <text:p text:style-name="P796"><text:span text:style-name="T797">41</text:span><text:span text:style-name="T798">. Grindų atsako spektras, kuris gaunamas kaip konstrukcijų atsakas į projektinį grunto judėjimą, turi būti naudojamas kaip pradiniai seisminiai duomenys Reikalavi</text:span><text:span text:style-name="T799">mų 37 ir 38 punktuose nurodytiems KSK projektuoti.</text:span></text:p>
      <text:p text:style-name="P800"><text:span text:style-name="T801">42</text:span><text:span text:style-name="T802">. Projektuojant seisminiu požiūriu atsparius KSK, normalaus eksploatavimo apkrovos ir tikėtino eksploatavimo įvykio apkrovos turi būti taikomos kartu su projektinio žemės drebėjimo apkrova.</text:span></text:p>
      <text:p text:style-name="P803"><text:span text:style-name="T804">43</text:span><text:span text:style-name="T805">. R</text:span><text:span text:style-name="T806">eikalavimų 37 ir 38 punktuose nurodytų KSK seisminis kvalifikavimas turi būti atliktas naudojant bent vieną iš šių metodų: analizė, bandymai, žemės drebėjimų patirties įvertinimas, kvalifikuojamų KSK palyginimas su jau kvalifikuotais komponentais (panašuma</text:span><text:span text:style-name="T807">s).</text:span></text:p>
      <text:p text:style-name="P808"><text:span text:style-name="T809">44</text:span><text:span text:style-name="T810">. Konkretaus KSK arba jo prototipo seisminis kvalifikavimas turi būti atliekamas naudojant vieną šių būdų:</text:span></text:p>
      <text:p text:style-name="P811"><text:span text:style-name="T812">44.1</text:span><text:span text:style-name="T813">. sumažinto mastelio modelį;</text:span></text:p>
      <text:p text:style-name="P814"><text:span text:style-name="T815">44.2</text:span><text:span text:style-name="T816">. sumažinto mastelio prototipą;</text:span></text:p>
      <text:p text:style-name="P817"><text:span text:style-name="T818">44.3</text:span><text:span text:style-name="T819">. supaprastintą KSK, vadovaujantis komponento ir jo pavy</text:span><text:span text:style-name="T820">zdžio panašumų analize, jei šis buvo kvalifikuotas tiesiogiai.</text:span></text:p>
      <text:p text:style-name="P821"><text:span text:style-name="T822">45</text:span><text:span text:style-name="T823">. KSK, kurie negali būti kvalifikuoti atliekant bandymus, turi būti taikomas seisminis kvalifikavimas analizės būdu.</text:span></text:p>
      <text:p text:style-name="P824"><text:span text:style-name="T825">46</text:span><text:span text:style-name="T826">. Komponentų, kurie nėra modeliuojami kartu su laikančiąja kon</text:span><text:span text:style-name="T827">strukcija, analizės pradiniai duomenys turi būti grindų atsakas, išreikštas arba projektine grindų judesio laiko istorija (nagrinėjamos konstrukcijos grindų judėjimo per tam tikrą laiką charakteristika, nustatyta remiantis projektiniu grunto judėjimu, atsi</text:span><text:span text:style-name="T828">žvelgiant į pradinių grunto judėjimo duomenų nepastovumą ir neapibrėžtumą bei pastato ir pamato charakteristikas), arba projektiniu atsako spektru.</text:span></text:p>
      <text:p text:style-name="P829"><text:span text:style-name="T830">47</text:span><text:span text:style-name="T831">. Seisminės tiesinės dinaminės analizės rezultatai turi būti išreikšti grindų atsako spektru, maksimal</text:span><text:span text:style-name="T832">iu santykiniu poslinkiu, santykiniais greičiais, absoliutiniais pagreičiais ir maksimaliais įtempimais žemės drebėjimo metu.</text:span></text:p>
      <text:p text:style-name="P833"/>
      <text:p text:style-name="P834"><text:span text:style-name="T835">ANTRASIS</text:span><text:span text:style-name="T836"><text:s/>SKIRSNIS</text:span></text:p>
      <text:p text:style-name="P837"><text:span text:style-name="T838">SAUGYKLOS SS KSK IR JŲ KONSTRUKCINIAI KRITERIJAI</text:span></text:p>
      <text:p text:style-name="P839"/>
      <text:p text:style-name="P840"><text:span text:style-name="T841">48</text:span><text:span text:style-name="T842">. Saugykloje PBK turi būti saugomas tik konteineri</text:span><text:span text:style-name="T843">uose.</text:span></text:p>
      <text:p text:style-name="P844"><text:span text:style-name="T845">49</text:span><text:span text:style-name="T846">.<text:s/></text:span><text:span text:style-name="T847">Projektuojant saugyklą rekomenduojama taikyti inžinierinę praktiką ir technologij</text:span><text:span text:style-name="T848">a</text:span><text:span text:style-name="T849">s branduolinės energetikos srityje, kurios buvo naudotos analogiškoms saugykloms, bei naujausius standartus.</text:span></text:p>
      <text:p text:style-name="P850"><text:span text:style-name="T851">50</text:span><text:span text:style-name="T852">.<text:s/></text:span><text:span text:style-name="T853">SS KSK turi būti suprojektuoti ir išdėstyti</text:span><text:span text:style-name="T854"><text:s/>taip, kad:</text:span></text:p>
      <text:p text:style-name="P855"><text:span text:style-name="T856">50.1</text:span><text:span text:style-name="T857">. būtų atsižvelgta į jų tarpusavio įtaką bei suderinamumą su saugyklos aikštelės savybėmis ir poveikį aplinkai;</text:span></text:p>
      <text:p text:style-name="P858"><text:span text:style-name="T859">50.2</text:span><text:span text:style-name="T860">. efektyviai atliktų saugos funkcijas galimo saugyklos užtvindymo, gaisro ir sprogimo sąlygomis. Nedegios ir karščiui<text:s/></text:span><text:span text:style-name="T861">atsparios medžiagos turi būti naudojamos SS KSK, skirtuose PBK saugojimui ir saugos funkcijų vykdymo kontrolei;</text:span></text:p>
      <text:p text:style-name="P862"><text:span text:style-name="T863">50.3</text:span><text:span text:style-name="T864">. būtų dubliuojami ir tarpusavyje nepriklausomi, tam, kad, saugyklos eksploatavimo metu sugedus vienai SS KSK, nebūtų daroma neigiama įt</text:span><text:span text:style-name="T865">aka saugyklos saugai ir<text:s/></text:span><text:span text:style-name="T866">kitoms SS</text:span><text:span text:style-name="T867"><text:s/>KSK</text:span><text:span text:style-name="T868">;</text:span></text:p>
      <text:p text:style-name="P869"><text:span text:style-name="T870">50.4</text:span><text:span text:style-name="T871">. patikimai funkcionuotų, įvykus numatytiesiems pradiniams įvykiams, nustatytiems projektiniuose sprendiniuose. SS KSK eksploatavimo laikotarpis turi būti pagrįstas ir nurodytas saugyklos projekte;</text:span></text:p>
      <text:p text:style-name="P872"><text:span text:style-name="T873">50.5</text:span><text:span text:style-name="T874">. b</text:span><text:span text:style-name="T875">ūtų užtikrinta jų fizinė sauga, galimybė juos techniškai aptarnauti, remontuoti, tikrinti ir išbandyti, o avarijų atveju prie jų prieiti, siekiant likviduoti avarijų pasekmes;</text:span></text:p>
      <text:p text:style-name="P876"><text:span text:style-name="T877">50.6</text:span><text:span text:style-name="T878">.<text:s/></text:span><text:span text:style-name="T879">išorinių pavojų poveikis<text:s/></text:span><text:span text:style-name="T880">SS KSK<text:s/></text:span><text:span text:style-name="T881">būtų mažiausias, taip pat turi būti at</text:span><text:span text:style-name="T882">sižvelgta į jų svarbą konkrečių išorinių pavojų poveikio pasekmių švelninimui;</text:span></text:p>
      <text:p text:style-name="P883"><text:span text:style-name="T884">50.7</text:span><text:span text:style-name="T885">. būtų užtikrinta, kad išorinių pavojų nulemta sąveika tarp saugyklos statinių, kuriuose yra SS KSK, ir kitų saugyklos konstrukcijų būtų mažiausia;</text:span></text:p>
      <text:p text:style-name="P886"><text:span text:style-name="T887">50.8</text:span><text:span text:style-name="T888">. būtų<text:s/></text:span><text:span text:style-name="T889">užtikrinta, jog SS KSK atlaikys išorinių pavojų sukeltus poveikius, nurodytus saugyklos projekte;</text:span></text:p>
      <text:p text:style-name="P890"><text:span text:style-name="T891">50.9</text:span><text:span text:style-name="T892">. būtų atsižvelgta į žmogiškąjį faktorių, darbuotojų klaidų sumažinimą naudojant k</text:span><text:span text:style-name="T893">ompiuterinę ir programinę įrangą<text:s/></text:span><text:span text:style-name="T894">saugyklos eksploatavimo metu.<text:s/></text:span><text:span text:style-name="T895">Kompi</text:span><text:span text:style-name="T896">uterinėje ir programinėje įrangoje</text:span><text:span text:style-name="T897"><text:s/>bei kitose SS KSK turi būti numatyti komponentai (indikatoriai, signalizacijos, raktai ir kiti), užtikrinantys saugyklos darbuotojams PBK tvarkymo technologinių operacijų atlikimą ir jų kontrolę bei sumažinantys darbuotoj</text:span><text:span text:style-name="T898">ų klaidų tikimybę saugyklos eksploatavimo metu.</text:span></text:p>
      <text:p text:style-name="P899"><text:span text:style-name="T900">51</text:span><text:span text:style-name="T901">. Sprogios dujų koncentracijos, užtvindymo ir gaisro aptikimo, pavojaus paskelbimo ir gaisro gesinimo sistemos turi būti suprojektuotos taip, kad avarijų metu sugebėtų sumažinti gaisrų, užtvindymo ir<text:s/></text:span><text:span text:style-name="T902">sprogimų žalingą poveikį saugyklos SS KSK iki tokio lygio, kad nebūtų viršytos saugyklos saugaus eksploatavimo ribinės vertės ir sąlygos, nustatytos saugyklos projekte.</text:span></text:p>
      <text:p text:style-name="P903"><text:span text:style-name="T904">52</text:span><text:span text:style-name="T905">. Konteinerių su PBK saugojimo vieta turi būti suprojektuota taip, kad per ją nei</text:span><text:span text:style-name="T906">tų viešojo naudojimo inžineriniai tinklai ir susisiekimo komunikacijos.</text:span></text:p>
      <text:p text:style-name="P907"><text:span text:style-name="T908">53</text:span><text:span text:style-name="T909">. Konteinerių su PBK iškrovimo ir saugojimo vietose vidiniai inžineriniai tinklai ir susisiekimo komunikacijos turi būti kiek įmanoma tiesūs ir trumpi, o priežiūros operacijų būt</text:span><text:span text:style-name="T910">ų kuo mažiau, siekiant išvengti perteklinių PBK tvarkymo operacijų ir asmenų patekimo į atitinkamas stebimąsias bei kontroliuojamąsias zonas.</text:span></text:p>
      <text:p text:style-name="P911"><text:span text:style-name="T912">54</text:span><text:span text:style-name="T913">. Projektuojant saugyklą, privalo būti kiek įmanoma minimizuotas sunkiųjų krovinių transportavimas šalia kon</text:span><text:span text:style-name="T914">teinerių su PBK ir SS KSK.</text:span></text:p>
      <text:p text:style-name="P915"><text:span text:style-name="T916">55</text:span><text:span text:style-name="T917">. Saugykla turi būti suprojektuota taip, kad būtų užtikrinta galimybė kiekvieną konteinerį su PBK išimti tiek eksploatavimo metu, atliekant koreguojančius veiksmus, tiek pasibaigus saugyklos eksploatavimui.</text:span></text:p>
      <text:p text:style-name="P918"><text:span text:style-name="T919">56</text:span><text:span text:style-name="T920">.<text:s/></text:span><text:span text:style-name="T921">Saugyklos projekte turi būti numatyta galimybė konteinerius su PBK paruošti saugoti bei patikrinti jų sandarumą.</text:span></text:p>
      <text:p text:style-name="P922"><text:span text:style-name="T923">57</text:span><text:span text:style-name="T924">. Vietos, skirtos konteineriams su PBK saugoti, turi būti atskirtos nuo kitų patalpų.</text:span></text:p>
      <text:p text:style-name="P925"><text:span text:style-name="T926">58</text:span><text:span text:style-name="T927">. Saugyklos projekte turi būti numatytas PBK<text:s/></text:span><text:span text:style-name="T928">tvarkymo įrenginys – „karštoji kamera“, skirtas konteinerio ar PBK patikrai, jų išėmimui, perkrovimui ar pataisomiesiems darbams atlikti, nustačius konteinerio ar PBK būsenos pakitimus saugojimo metu. Saugyklos eksploatavimo metu licencijos turėtojas turi<text:s/></text:span><text:span text:style-name="T929">užtikrinti galimybę naudoti PBK „karštąją kamerą“ bet kuriuo metu išimtam PBK ir konteineriams patalpinti, atliekant pataisomuosius veiksmus.</text:span></text:p>
      <text:p text:style-name="P930"><text:span text:style-name="T931">59</text:span><text:span text:style-name="T932">. Turi būti numatyta pakankamai vietos konteinerių transportavimui saugyklos viduje, taip pat saugykloje esa</text:span><text:span text:style-name="T933">nčių kitų SS KSK priežiūrai bei naudojimui.</text:span></text:p>
      <text:p text:style-name="P934"><text:span text:style-name="T935">60</text:span><text:span text:style-name="T936">. Turi būti suprojektuoti įrenginiai, skirti nesandaraus ir pažeisto PBK komponentams tvarkyti bei konteineriai jiems saugoti saugykloje tuo atveju, jei saugyklos projektiniame sprendinyje numatyta tokį PBK</text:span><text:span text:style-name="T937"><text:s/>saugoti. Jei nesandaraus ir pažeisto PBK saugojimas nenumatytas, būtina užtikrinti, kad jis nepatektų į saugyklą. PBK sandarumo matavimai turi būti atliekami prieš pakraunant jį į konteinerius.</text:span></text:p>
      <text:p text:style-name="P938"><text:span text:style-name="T939">61</text:span><text:span text:style-name="T940">. Saugykla turi būti suprojektuota taip, kad avarijos m</text:span><text:span text:style-name="T941">etu visi darbuotojai galėtų saugiai iš jos išeiti.</text:span></text:p>
      <text:p text:style-name="P942"><text:span text:style-name="T943">62</text:span><text:span text:style-name="T944">. Saugyklos dalys (pavyzdžiui, angos, susijusios su aušinimu, PBK pakrovimu ir (ar) iškrovimu), kuriose neįrengti biologinės apsaugos barjerai, privalo būti suprojektuotos taip, kad į jas nepatektų v</text:span><text:span text:style-name="T945">anduo, neorganiniai tirpalai, organinės medžiagos ir kita, kas galėtų sumažinti PBK pokritiškumo lygį ir (ar) reikiamą šilumos nuvedimą numatytus projekte, būti korozijos priežastis, trukdyti atlikti patikrinimus ir priežiūrą.</text:span></text:p>
      <text:p text:style-name="P946"><text:span text:style-name="T947">63</text:span><text:span text:style-name="T948">. Jei konteineriai turi</text:span><text:span text:style-name="T949"><text:s/>metalines sieneles, turi būti užkirstas kelias vandeniui patekti tarp sienelių ir išorinio kiauto. Stacionarių gelžbetonio konstrukcijų konteineriuose turi būti įrengtas vandens drenavimas.</text:span></text:p>
      <text:p text:style-name="P950"><text:span text:style-name="T951">64</text:span><text:span text:style-name="T952">. Saugyklos pamatai turi būti sukonstruoti taip, kad atlaik</text:span><text:span text:style-name="T953">ytų visų KSK poveikius bei visiškai pakrautų konteinerių svorį, o konteinerių konstrukcija išliktų stabili ir pastovi.</text:span></text:p>
      <text:p text:style-name="P954"><text:span text:style-name="T955">65</text:span><text:span text:style-name="T956">. Atvirose saugyklose turi būti įrengtos vandens surinkimo, nuvedimo, stebėsenos ir apdorojimo sistemos.</text:span></text:p>
      <text:p text:style-name="P957"><text:span text:style-name="T958">66</text:span><text:span text:style-name="T959">. Bendrų su BE inžin</text:span><text:span text:style-name="T960">ierinių sistemų naudojimas saugykloje neturi padidinti branduolinės ar radiologinės avarijos tikimybės arba jos padarinių mąsto bei pabloginti SS KSK funkcionavimo ar patikimumo, jei saugykla projektuojama BE aikštelėje.</text:span></text:p>
      <text:p text:style-name="P961"><text:span text:style-name="T962">67</text:span><text:span text:style-name="T963">. Konteinerių su PBK kontrolė</text:span><text:span text:style-name="T964">s sistemos turi užtikrinti nuolatinį jų stebėjimą ir periodinių patikrinimų galimybę tam, kad licencijos turėtojas galėtų nustatyti koreguojančių priemonių reikalingumą eksploatavimo ribinėms vertėms ir sąlygoms palaikyti.</text:span></text:p>
      <text:p text:style-name="P965"><text:span text:style-name="T966">68</text:span><text:span text:style-name="T967">. Saugyklos projekte turi b</text:span><text:span text:style-name="T968">ūti numatyta kontrolinė patalpa, iš kurios galima nuotoliniu būdu nuolat stebėti ir tikrinti saugyklos bei joje esančių konteinerių su PBK saugos rodiklius normalaus eksploatavimo metu ir avarijų atvejais.</text:span></text:p>
      <text:p text:style-name="P969"><text:span text:style-name="T970">69</text:span><text:span text:style-name="T971">. Visi inžinieriniai tinklai ir sistemos (va</text:span><text:span text:style-name="T972">ndens tiekimo ir nuvedimo, elektros tiekimo ir kitos sistemos) turi būti suprojektuoti, įvertinus galimas jų avarijas bei atsižvelgus į saugos analizėje išnagrinėtus numatytuosius pradinius įvykius.</text:span></text:p>
      <text:p text:style-name="P973"><text:span text:style-name="T974">70</text:span><text:span text:style-name="T975">. Įranga, skirta avarijų aptikimui, jų lokalizavimu</text:span><text:span text:style-name="T976">i bei pasekmių sušvelninimui, turi būti suprojektuota taip, kad būtų galima patikrinti jos funkcinį paruošimą darbui visą saugyklos eksploatavimo laiką ir užtikrinti galimybę jai veikti pasitelkiant avarinio maitinimo šaltinius.</text:span></text:p>
      <text:p text:style-name="P977"><text:span text:style-name="T978">71</text:span><text:span text:style-name="T979">. Turi būti numatytas</text:span><text:span text:style-name="T980"><text:s/>pakankamas visų prietaisų ir įrengimų, centrinių pavojaus paskelbimo sistemų, fizinės saugos ir normalaus eksploatavimo sistemų avarinis elektros maitinimas, sugedus pagrindiniam elektros energijos tiekimo šaltiniui arba nutraukus elektros energijos tieki</text:span><text:span text:style-name="T981">mo grandinę, siekiant išlaikyti saugaus eksploatavimo ribines vertes ir sąlygas projekte numatytą ir saugos analizėje ir pagrindime pagrįstą laiką.</text:span></text:p>
      <text:p text:style-name="P982"><text:span text:style-name="T983">72</text:span><text:span text:style-name="T984">. Projektuojant saugyklą naudojamos medžiagos, pridėtinės suvirinimo medžiagos ir suvirinimo metodai t</text:span><text:span text:style-name="T985">uri derėti tarpusavyje ir atitikti branduolinės saugos normatyviniuose techniniuose dokumentuose nustatytus reikalavimus.</text:span></text:p>
      <text:p text:style-name="P986"><text:span text:style-name="T987">73</text:span><text:span text:style-name="T988">. Saugyklos KSK ir jų medžiagos turi būti tokios, kad būtų nesunku dezaktyvuoti jų paviršių.</text:span></text:p>
      <text:p text:style-name="P989"><text:span text:style-name="T990">74</text:span><text:span text:style-name="T991">. Projektuojant saugyklą, tur</text:span><text:span text:style-name="T992">i būti įvertintas SS KSK senėjimas bei jų funkcionalumui turintys įtakos veiksniai (korozija, valkšnumas, jonizuojančiosios spinduliuotės sąlygojami pokyčiai, medžiagų nuovargis, susitraukimas ir kita). Į juos turi būti atsižvelgiama numatant saugyklos eks</text:span><text:span text:style-name="T993">ploatavimo laikotarpį ir saugyklos eksploatavimo metu atliekamą techninę priežiūrą, stebėseną, periodinius bandymus ir patikrinimus.</text:span></text:p>
      <text:p text:style-name="P994"><text:span text:style-name="T995">75</text:span><text:span text:style-name="T996">. PBK tvarkymo įranga, skirta PBK, konteinerių ir jų sudedamųjų dalių (toliau – tvarkomi komponentai) perkėlimui,<text:s/></text:span><text:span text:style-name="T997">kėlimui, išmontavimui bei kitoms tvarkymo technologinėms operacijoms, turi būti suprojektuota taip, kad:</text:span></text:p>
      <text:p text:style-name="P998"><text:span text:style-name="T999">75.1</text:span><text:span text:style-name="T1000">. galėtų užtikrinti darbuotojų apsaugą nuo jonizuojančiosios spinduliuotės poveikio, palengvinti priežiūrą, sumažintų tikėtinų eksploatavimo<text:s/></text:span><text:span text:style-name="T1001">įvykių ir avarijų bei jų pasekmių tikimybę šių operacijų metu;</text:span></text:p>
      <text:p text:style-name="P1002"><text:span text:style-name="T1003">75.2</text:span><text:span text:style-name="T1004">. joje nebūtų aštrių kampų ar galų, kurie galėtų pažeisti PBK komponentus;</text:span></text:p>
      <text:p text:style-name="P1005"><text:span text:style-name="T1006">75.3</text:span><text:span text:style-name="T1007">. jos užraktai (fiksatoriai) apsaugotų tvarkomus komponentus nuo atsitiktinio atsikabinimo. Dingus ele</text:span><text:span text:style-name="T1008">ktros tiekimui, įranga turi apsaugoti tvarkomus komponentus nuo kritimo;</text:span></text:p>
      <text:p text:style-name="P1009"><text:span text:style-name="T1010">75.4</text:span><text:span text:style-name="T1011">. būtų nustatyti judančios įrangos judėjimo zonos ir greičio jose apribojimai PBK tvarkymo operacijų metu;</text:span></text:p>
      <text:p text:style-name="P1012"><text:span text:style-name="T1013">75.5</text:span><text:span text:style-name="T1014">. būtų numatytas jos rankinis valdymas normalaus eksploatavi</text:span><text:span text:style-name="T1015">mo metu, projektinių ir neprojektinių avarijų atvejais;</text:span></text:p>
      <text:p text:style-name="P1016"><text:span text:style-name="T1017">75.6</text:span><text:span text:style-name="T1018">. tvarkomų komponentų apkrovos neviršytų saugyklos projekte nustatytų ribų ir joje būtų numatyti mechaniniai apkrovos ribotuvai;</text:span></text:p>
      <text:p text:style-name="P1019"><text:span text:style-name="T1020">75.7</text:span><text:span text:style-name="T1021">. operacijos su tvarkomais komponentais būtų atliekamos</text:span><text:span text:style-name="T1022"><text:s/>ir kontroliuojamos nuotoliniu būdu;</text:span></text:p>
      <text:p text:style-name="P1023"><text:span text:style-name="T1024">75.8</text:span><text:span text:style-name="T1025">. išliktų veiksminga bei nepažeistų tvarkomų komponentų sandarumo tikėtino eksploatavimo įvykio ar avarijų atvejais (pavyzdžiui, atsitiktinis tvarkomų komponentų kritimas);</text:span></text:p>
      <text:p text:style-name="P1026"><text:span text:style-name="T1027">75.9</text:span><text:span text:style-name="T1028">. nebūtų galimybės atsitiktini</text:span><text:span text:style-name="T1029">am ar neteisėtam jos panaudojimui.</text:span></text:p>
      <text:p text:style-name="P1030"/>
      <text:p text:style-name="P1031"><text:span text:style-name="T1032">TREČIASIS</text:span><text:span text:style-name="T1033"><text:s/>SKIRSNIS</text:span></text:p>
      <text:p text:style-name="P1034"><text:span text:style-name="T1035">KRITINĖS BŪSENOS SAUGOS REIKALAVIMAI</text:span></text:p>
      <text:p text:style-name="P1036"/>
      <text:p text:style-name="P1037"><text:span text:style-name="T1038">76</text:span><text:span text:style-name="T1039">. PBK tvarkymo, jo pakavimo, transportavimo ir saugojimo sistemų projekto dalyse, kuriose pateikiami jų sprendiniai, turi būti pagrįstas PBK pokritiš</text:span><text:span text:style-name="T1040">kumo lygio užtikrinimas, atsižvelgiant į duomenų neapibrėžtumą bei taikytus skaičiavimo metodus ir užtikrinant saugą normalaus eksploatavimo, tikėtinų eksploatavimo įvykių ir projektinių avarijų atvejais.</text:span></text:p>
      <text:p text:style-name="P1041"><text:span text:style-name="T1042">77</text:span><text:span text:style-name="T1043">. Skaičiuojant efektinį neutronų daugėjimo ko</text:span><text:span text:style-name="T1044">eficientą, turi būti:</text:span></text:p>
      <text:p text:style-name="P1045"><text:span text:style-name="T1046">77.1</text:span><text:span text:style-name="T1047">. teikiama pirmenybė konservatyviam vertinimo metodui, jei tvarkomo PBK pradinis įsodrinimas yra skirtingas. Jei pasirenkamas geriausio įverčio metodas, turi būti atsižvelgiama į skaičiavimų neapibrėžtumus ir pateikiamas tokio b</text:span><text:span text:style-name="T1048">ūdo parinkimo pagrindimas;</text:span></text:p>
      <text:p text:style-name="P1049"><text:span text:style-name="T1050">77.2</text:span><text:span text:style-name="T1051">. atskiro konteinerio ir visos saugyklos pokritinė būsena pagrindžiama taikant didžiausią PBK įsodrinimą, jei PBK įsodrinimas yra skirtingas atskirose rinklėse;</text:span></text:p>
      <text:p text:style-name="P1052"><text:span text:style-name="T1053">77.3</text:span><text:span text:style-name="T1054">. naudojami konservatyvūs duomenys pokritinės būseno</text:span><text:span text:style-name="T1055">s skaičiavimuose;</text:span></text:p>
      <text:p text:style-name="P1056"><text:span text:style-name="T1057">77.4</text:span><text:span text:style-name="T1058">. atsižvelgta į tai, kad saugykla pilnai užpildyta konteineriais su PBK pagal projektą;</text:span></text:p>
      <text:p text:style-name="P1059"><text:span text:style-name="T1060">77.5</text:span><text:span text:style-name="T1061">. neatsižvelgiama į neutronų sugertį saugyklos KSK</text:span><text:span text:style-name="T1062"><text:s/>ir konteineriuose esančių komponentų, išskyrus atvejus, kai šie KSK yra nepašalinamai įmontuoti, jų neutronų sugerties savybės yra įvertintos, o joms keičiantis yra įvertintas šių savybių kitimas</text:span><text:span text:style-name="T1063">;</text:span></text:p>
      <text:p text:style-name="P1064"><text:span text:style-name="T1065">77.6</text:span><text:span text:style-name="T1066">. neatsižvelgiama į išdegančius neutronų sugėrikli</text:span><text:span text:style-name="T1067">us įvertinant pokritiškumo lygį, išskyrus atvejus, kai tai pagrindžiama pateikta įvertinimo metodika. Tokia metodika privalo būti validuota ir verifikuota naudojant eksperimentinius duomenis;</text:span></text:p>
      <text:p text:style-name="P1068"><text:span text:style-name="T1069">77.7</text:span><text:span text:style-name="T1070">. atsižvelgiama į dėl numatytųjų pradinių įvykių galinči</text:span><text:span text:style-name="T1071">as atsirasti deformacijas PBK ir saugyklos komponentuose;</text:span></text:p>
      <text:p text:style-name="P1072"><text:span text:style-name="T1073">77.8</text:span><text:span text:style-name="T1074">. konservatyviai įvertinami neutronų lėtinimas ir atspindys visų normalaus eksploatavimo būsenų atvejais bei saugyklos galimo užtvindymo atveju;</text:span></text:p>
      <text:p text:style-name="P1075"><text:span text:style-name="T1076">77.9</text:span><text:span text:style-name="T1077">. vertinamas esantis PBK tokio išdegi</text:span><text:span text:style-name="T1078">mo ir įsodrinimo, kuris atitiktų didžiausią reaktyvumą, išskyrus atvejus, kai tai pagrindžiama pateikta metodika, kurioje įvertinamas daliųjų medžiagų koncentracijos sumažėjimas dėl branduolinio kuro išdegimo. Tokia metodika privalo būti validuota ir verif</text:span><text:span text:style-name="T1079">ikuota naudojant eksperimentinius duomenis, o atiduodamos saugoti branduolinio kuro rinklės išdegimas patvirtintas matavimais ir kontroliuojamas techninėmis bei administracinėmis priemonėmis;</text:span></text:p>
      <text:p text:style-name="P1080"><text:span text:style-name="T1081">77.10</text:span><text:span text:style-name="T1082">. atsižvelgiama į kitose saugyklos dalyse esančius neut</text:span><text:span text:style-name="T1083">ronų šaltinius, skaičiuojant atskirų jos dalių kritinę būseną;</text:span></text:p>
      <text:p text:style-name="P1084"><text:span text:style-name="T1085">77.11</text:span><text:span text:style-name="T1086">. taikomos konservatyvios prielaidos skaičiavimuose kintant PBK temperatūrai normalaus eksploatavimo metu ir avarijų atveju.</text:span></text:p>
      <text:p text:style-name="P1087"><text:span text:style-name="T1088">78</text:span><text:span text:style-name="T1089">. Skaičiuojant efektinį neutronų daugėjimo koeficie</text:span><text:span text:style-name="T1090">ntą ir atsižvelgiant į neapibrėžtumus, turi būti užtikrinama, kad kritiškumo vertė yra ne didesnė kaip 0,95 normalaus eksploatavimo metu, tikėtinų eksploatavimo įvykių ir projektinių avarijų atvejais.</text:span></text:p>
      <text:p text:style-name="P1091"><text:span text:style-name="T1092">79</text:span><text:span text:style-name="T1093">. Begalinės terpės neutronų daugėjimo<text:s/></text:span><text:span text:style-name="T1094">koeficientas gali būti panaudotas kaip konservatyvus efektinio neutronų daugėjimo koeficiento įvertinimas. Kritinė būsena turi būti įvertinta tiek vienam konteineriui su PBK, tiek jų visumai.</text:span></text:p>
      <text:p text:style-name="P1095"/>
      <text:p text:style-name="P1096"><text:span text:style-name="T1097">KETVIRTASIS</text:span><text:span text:style-name="T1098"><text:s/>SKIRSNIS</text:span></text:p>
      <text:p text:style-name="P1099"><text:span text:style-name="T1100">PBK AUŠINIMO PROJEKTINIAI REIKALAVIM</text:span><text:span text:style-name="T1101">AI</text:span></text:p>
      <text:p text:style-name="P1102"/>
      <text:p text:style-name="P1103"><text:span text:style-name="T1104">80</text:span><text:span text:style-name="T1105">. Saugykla turi būti suprojektuota taip, kad būtų užtikrinamas PBK aušinimas ir kad nebūtų viršyta projekte nurodyta PBK kuro apvalkalų ir kitų SS komponentų temperatūros riba nepalankiausiomis aplinkos sąlygomis ir projektinių avarijų atveju.</text:span></text:p>
      <text:p text:style-name="P1106"><text:span text:style-name="T1107">81</text:span><text:span text:style-name="T1108">.<text:s/></text:span><text:span text:style-name="T1109">Rezervinės, priverstinio ar natūralaus aušinimo sistemos turi būti suprojektuotos taip, kad būtų pajėgios aušinti didžiausią numatytą saugyklos projekte PBK kiekį. Saugyklos projekte nustatant aušinimo sistemų galingumą reikia įvertinti mažiausią PBK</text:span><text:span text:style-name="T1110"><text:s/>išlaikymo saugojimo baseine laiką, atsižvelgiant į tai, kad saugyklos eksploatavimo metu aušinimo sistemų galingumas gali silpnėti dėl įvairių išorinių pavojų poveikio. Projektuojant aušinimo sistemas turi būti įvertinamas tiek vienas konteineris su PBK,<text:s/></text:span><text:span text:style-name="T1111">tiek ir jų visuma.</text:span></text:p>
      <text:p text:style-name="P1112"><text:span text:style-name="T1113">82</text:span><text:span text:style-name="T1114">. Aušinimo sistemos turi būti suprojektuotos taip, jos veiktų projektinių avarijų atveju.</text:span></text:p>
      <text:p text:style-name="P1115"><text:span text:style-name="T1116">83</text:span><text:span text:style-name="T1117">. PBK vežimo metu privalo būti užtikrintas jo aušinimas.</text:span></text:p>
      <text:p text:style-name="P1118"><text:span text:style-name="T1119">84</text:span><text:span text:style-name="T1120">. Jei PBK laikomas dujinėje terpėje, tai šios terpės parametrai turi būt</text:span><text:span text:style-name="T1121">i užtikrinami projekte nustatytose ribose. Projekte turi būti numatyta galimybė matuoti dujinės terpės parametrus ir juos atstatyti, išskyrus tuos atvejus, kai pagrindžiama galimybė atsisakyti tokių matavimų.</text:span></text:p>
      <text:p text:style-name="P1122"/>
      <text:p text:style-name="P1123"><text:span text:style-name="T1124">PENKTASIS</text:span><text:span text:style-name="T1125"><text:s/>SKIRSNIS</text:span></text:p>
      <text:p text:style-name="P1126"><text:span text:style-name="T1127">RADIACINĖS SAUGOS<text:s/></text:span><text:span text:style-name="T1128">REIKALAVIMAI</text:span></text:p>
      <text:p text:style-name="P1129"/>
      <text:p text:style-name="P1130"><text:span text:style-name="T1131">85</text:span><text:span text:style-name="T1132">. Saugykla privalo būti projektuojama taip, kad būtų įgyvendinti radiacinės saugos reikalavimai, nurodyti Reikalavimų 2.7 ir 2.12 papunkčiuose nurodytuose teisės aktuose. Taip pat<text:s/></text:span><text:soft-page-break/><text:span text:style-name="T1133">saugykla turi būti projektuojama taip, kad ją eksploatuo</text:span><text:span text:style-name="T1134">jant, projektinių avarijų atveju gyventojų metinė efektinė dozė būtų ne didesnė kaip 0,2 mSv, o neprojektinių avarijų atveju gyventojų metinė efektinė dozė būtų ne didesnė kaip 5 mSv.</text:span></text:p>
      <text:p text:style-name="P1135"><text:span text:style-name="T1136">86</text:span><text:span text:style-name="T1137">. Saugyklos projekte turi būti numatyta įranga ir priemonės, užtik</text:span><text:span text:style-name="T1138">rinančios, kad darbuotojų ir gyventojų apšvitos dozės normalaus eksploatavimo, tikėtinų eksploatavimo įvykių ir projektinių avarijų atvejais neviršys Reikalavimų 2.7 papunktyje nurodytame teisės akte nustatytų ribų ir bus tokios mažos, kokias įmanoma pasie</text:span><text:span text:style-name="T1139">kti protingomis priemonėmis atsižvelgiant į ekonominius ir socialinius veiksnius.</text:span></text:p>
      <text:p text:style-name="P1140"><text:span text:style-name="T1141">87</text:span><text:span text:style-name="T1142">. Projektuojant barjerus, apsaugančius nuo išorinės apšvitos, turi būti daroma konservatyvi prielaida, kad saugykla visiškai užpildyta konteineriais su PBK, kuris yra m</text:span><text:span text:style-name="T1143">aksimaliai išdegęs ir išlaikytas baseine nustatytą mažiausią laiką. Jei numatoma taikyti mažiau konservatyvią prielaidą (pavyzdžiui, PBK išlaikymo baseine tikroji trukmė ir (ar) PBK išdegimo vidutinė reikšmė), turi būti pagrindžiamas jos pasirinkimas.</text:span></text:p>
      <text:p text:style-name="P1144"><text:span text:style-name="T1145">88</text:span><text:span text:style-name="T1146">. PBK tvarkymo įranga turi būti projektuojama didžiausiam numatomam tvarkomo PBK kiekiui. PBK tvarkymo įranga projektuojama taip, kad nebūtų galima konteinerių su PBK patalpinti projekte nenumatytose vietose.</text:span></text:p>
      <text:p text:style-name="P1147"><text:span text:style-name="T1148">89</text:span><text:span text:style-name="T1149">. Projektuojant priemones, skirtas apsa</text:span><text:span text:style-name="T1150">ugoti darbuotojus, gyventojus ir aplinką nuo jonizuojančiosios spinduliuotės poveikio, turi būti atsižvelgta į jonizuojančiosios spinduliuotės sklaidą ir atspindžius.</text:span></text:p>
      <text:p text:style-name="P1151"><text:span text:style-name="T1152">90</text:span><text:span text:style-name="T1153">. Saugyklos PBK tvarkymo patalpoje („karštojoje kameroje“) turi būti įrengta tokia<text:s/></text:span><text:span text:style-name="T1154">vėdinimo sistema, kad joje būtų palaikomas žemesnis nei atmosferos slėgis, taip užkertant kelią radionuklidų patekimui už „karštosios kameros“ ribų. Saugyklos vėdinimo sistemoje turi būti įrengta oro filtravimo sistema, skirta radionuklidų sulaikymui, ir t</text:span><text:span text:style-name="T1155">uri būti vykdomas nuolatinis oro, išeinančio iš filtravimo sistemos, radiologinis stebėjimas.</text:span></text:p>
      <text:p text:style-name="P1156"><text:span text:style-name="T1157">91</text:span><text:span text:style-name="T1158">. Vietose, kuriose vykdomos operacijos su PBK ir konteineriais, turi būti stebimos radiologinės sąlygos.</text:span></text:p>
      <text:p text:style-name="P1159"><text:span text:style-name="T1160">92</text:span><text:span text:style-name="T1161">. Saugyklos projekte turi būti numatytos<text:s/></text:span><text:span text:style-name="T1162">tech</text:span><text:span text:style-name="T1163">ninės priemonės ir įrenginiai, kuriais kontroliuojama, kaip užtikrinama darbuotojų, gyventojų ir aplinkos radiacinė sauga</text:span><text:span text:style-name="T1164">.</text:span></text:p>
      <text:p text:style-name="P1165"><text:span text:style-name="T1166">93</text:span><text:span text:style-name="T1167">. RKS turi užtikrinti kontroliuojamųjų radiologinių parametrų, apibūdinančių saugyklos ir aplinkos būklę, projekte numatytus ma</text:span><text:span text:style-name="T1168">tavimus visiems saugyklos veikimo režimams, įskaitant neprojektines avarijas, taip pat nutraukiant saugyklos eksploatavimą.</text:span></text:p>
      <text:p text:style-name="P1169"><text:span text:style-name="T1170">94</text:span><text:span text:style-name="T1171">. Normalaus eksploatavimo metu RKS turi užtikrinti informacijos apie saugyklos radiologines sąlygas gavimą ir apdorojimą. Matu</text:span><text:span text:style-name="T1172">ojamų dydžių reikšmėms viršijus saugyklos projekte nustatytas ribines vertes, RKS privalo automatiškai pateikti šią informaciją saugyklos valdymo postui.</text:span></text:p>
      <text:p text:style-name="P1173"><text:span text:style-name="T1174">95</text:span><text:span text:style-name="T1175">. Projektinės ir neprojektinės avarijos atvejais RKS privalo užtikrinti operatyvų informacijos a</text:span><text:span text:style-name="T1176">pie saugyklos ir aplinkos radiologines sąlygas, apie į aplinką išmetamų radionuklidų aktyvumą ir sudėtį, taip pat informacijos, būtinos radiologinių sąlygų kitimo laike prognozavimui ir rekomendacijų radiologinių pasekmių likvidavimui parengimui, gavimą ir</text:span><text:span text:style-name="T1177"><text:s/>apdorojimą.</text:span></text:p>
      <text:p text:style-name="P1178"><text:span text:style-name="T1179">96</text:span><text:span text:style-name="T1180">. RKS įranga, užtikrinanti nuolatinės informacijos apie radiologines sąlygas saugykloje gavimą, privalo būti nuolat įjungta ir turėti informacijos perdavimo kanalų rezervavimą.</text:span></text:p>
      <text:p text:style-name="P1181"><text:span text:style-name="T1182">97</text:span><text:span text:style-name="T1183">. RKS įrangos, atliekančios saugyklos nuolatinę<text:s/></text:span><text:span text:style-name="T1184">radiologinių sąlygų kontrolę, gedimo atveju visos PBK tvarkymo technologinės operacijos turi būti sustabdytos, kol nebus pašalinti gedimai.</text:span></text:p>
      <text:p text:style-name="P1185"><text:span text:style-name="T1186">98</text:span><text:span text:style-name="T1187">. Saugyklos projekte turi būti numatytos priemonės:</text:span></text:p>
      <text:p text:style-name="P1188"><text:span text:style-name="T1189">98.1</text:span><text:span text:style-name="T1190">. neleidžiančios radioaktyviosioms medžiagoms susika</text:span><text:span text:style-name="T1191">upti sistemose, kurioms būtina techninė priežiūra, ir leidžiančios dezaktyvuoti tas sistemas;</text:span></text:p>
      <text:p text:style-name="P1192"><text:span text:style-name="T1193">98.2</text:span><text:span text:style-name="T1194">. neleidžiančios darbuotojams nekontroliuojamai patekti į tas saugyklos vietas, kur saugomi ar tvarkomi konteineriai su PBK;</text:span></text:p>
      <text:p text:style-name="P1195"><text:span text:style-name="T1196">98.3</text:span><text:span text:style-name="T1197">. darbo vietų<text:s/></text:span><text:span text:style-name="T1198">radioaktyviosios taršos stebėsenai vykdyti;</text:span></text:p>
      <text:p text:style-name="P1199"><text:span text:style-name="T1200">98.4</text:span><text:span text:style-name="T1201">. darbuotojų radiacinei saugai optimizuoti (pavyzdžiui, numatant pakankamai erdvės patogiai techninei priežiūrai, nuotolinius valdymo įrenginius ar suprojektuojant specialią įrangą patogiam remontui arba<text:s/></text:span><text:span text:style-name="T1202">pakeitimui).</text:span></text:p>
      <text:p text:style-name="P1203"/>
      <text:p text:style-name="P1204"><text:span text:style-name="T1205">X</text:span><text:span text:style-name="T1206"><text:s/>SKYRIUS</text:span></text:p>
      <text:p text:style-name="P1207"><text:span text:style-name="T1208">PASIRENGIMAS EKSPLOATUOTI SAUGYKLĄ</text:span></text:p>
      <text:p text:style-name="P1209"/>
      <text:p text:style-name="P1210"><text:span text:style-name="T1211">PIRMASIS</text:span><text:span text:style-name="T1212"><text:s/>SKIRSNIS</text:span></text:p>
      <text:p text:style-name="P1213"><text:span text:style-name="T1214">SAUGYKLOS PRIPAŽINIMAS TINKAMA EKSPLOATUOTI</text:span></text:p>
      <text:p text:style-name="P1215"/>
      <text:p text:style-name="P1216"><text:span text:style-name="T1217">99</text:span><text:span text:style-name="T1218">. Saugyklos pripažinimo tinkama eksploatuoti tikslas yra įrodyti, kad pastatytą saugyklą galima saugiai eksploatu</text:span><text:span text:style-name="T1219">oti. Tam, kad būtų pasiektas šis tikslas, saugyklos pripažinimo tinkama eksploatuoti metu licencijos turėtojas privalo užtikrinti, kad būtų įvykdyti šie reikalavimai:</text:span></text:p>
      <text:p text:style-name="P1220"><text:span text:style-name="T1221">99.1</text:span><text:span text:style-name="T1222">. saugyklos projekte nustatytose SS KSK eksploatavimo ribinėse vertėse ir sąlygomis</text:span><text:span text:style-name="T1223"><text:s/>patikrinta jų atitiktis saugyklos projektui ir branduolinės saugos normatyviniams techniniams dokumentams;</text:span></text:p>
      <text:p text:style-name="P1224"><text:span text:style-name="T1225">99.2</text:span><text:span text:style-name="T1226">. patikrinta, ar parengti licencijos turėtojo<text:s/></text:span><text:span text:style-name="T1227">normatyviniai techniniai<text:s/></text:span><text:span text:style-name="T1228">dokumentai, skirti saugyklos eksploatavimui, yra tinkami saugiam saug</text:span><text:span text:style-name="T1229">yklos eksploatavimui;</text:span></text:p>
      <text:p text:style-name="P1230"><text:span text:style-name="T1231">99.3</text:span><text:span text:style-name="T1232">. patikrinta, ar licencijos turėtojo organizacinė struktūra, darbuotojų skaičius ir jų kompetencija yra tinkami saugiam saugyklos eksploatavimui;</text:span></text:p>
      <text:p text:style-name="P1233"><text:span text:style-name="T1234">99.4</text:span><text:span text:style-name="T1235">. surinkti SS KSK pradiniai duomenys, būtini galutinės saugos analizės a</text:span><text:span text:style-name="T1236">taskaitos rengimui ir SS KSK saugiam eksploatavimui bei eksploatavimo nutraukimui.</text:span></text:p>
      <text:p text:style-name="P1237"><text:span text:style-name="T1238">100</text:span><text:span text:style-name="T1239">. Saugyklos pripažinimui tinkama eksploatuoti licencijos turėtojas turi patvirtinti saugyklos pripažinimo tinkama eksploatuoti programą. Taip pat licencijos turėtoj</text:span><text:span text:style-name="T1240">as turi užtikrinti, kad būtų atliktas saugyklos pripažinimo tinkama eksploatuoti programos nepriklausomas patikrinimas.</text:span></text:p>
      <text:p text:style-name="P1241"><text:span text:style-name="T1242">101</text:span><text:span text:style-name="T1243">. Saugyklos pripažinimo tinkama eksploatuoti programoje turi būti:</text:span></text:p>
      <text:p text:style-name="P1244"><text:span text:style-name="T1245">101.1</text:span><text:span text:style-name="T1246">. bendroji dalis, kurioje nurodyti saugyklos pripažinim</text:span><text:span text:style-name="T1247">o tinkama eksploatuoti programos bendrieji duomenys:</text:span></text:p>
      <text:p text:style-name="P1248"><text:span text:style-name="T1249">101.1.1</text:span><text:span text:style-name="T1250">. SS KSK, kurie turi būti išbandyti;</text:span></text:p>
      <text:p text:style-name="P1251"><text:span text:style-name="T1252">101.1.2</text:span><text:span text:style-name="T1253">. SS KSK bandymų<text:s/></text:span><text:span text:style-name="T1254">tikslai, metodai,</text:span><text:span text:style-name="T1255"><text:s/>etapai, kurių metu atliekami bandymai,<text:s/></text:span><text:span text:style-name="T1256">bandymų atlikimo eiliškumas ir trukmė;</text:span></text:p>
      <text:p text:style-name="P1257"><text:span text:style-name="T1258">101.1.3</text:span><text:span text:style-name="T1259">. licencijos turėtojo<text:s/></text:span><text:span text:style-name="T1260">normatyviniai techniniai dokumentai, kuriais būtina vadovautis atliekant bandymus;</text:span></text:p>
      <text:p text:style-name="P1261"><text:span text:style-name="T1262">101.1.4</text:span><text:span text:style-name="T1263">. licencijos turėtojo normatyviniai techniniai dokumentai, skirti saugyklos eksploatavimui, kuriuos reikia patikrinti saugyklos pripažinimo tinkama eksploatuoti<text:s/></text:span><text:span text:style-name="T1264">metu;</text:span></text:p>
      <text:p text:style-name="P1265"><text:span text:style-name="T1266">101.1.5</text:span><text:span text:style-name="T1267">. bandymų dalyviai (nepriklausomo įvertinimo įstaigos, projektuotojai, SS produktų tiekėjai, licencijos turėtojo darbuotojai, jų skaičius, atsakomybė atliekant bandymus arba eksploatuojant saugyklą);</text:span></text:p>
      <text:p text:style-name="P1268"><text:span text:style-name="T1269">101.2</text:span><text:span text:style-name="T1270">. SS KSK bandymų nenaudojant</text:span><text:span text:style-name="T1271"><text:s/>branduolinių ar branduolinio kuro ciklo medžiagų (toliau – „šaltieji“ bandymai) aprašymas;</text:span></text:p>
      <text:p text:style-name="P1272"><text:span text:style-name="T1273">101.3</text:span><text:span text:style-name="T1274">. SS KSK bandymų naudojant branduolines ar branduolinio kuro ciklo medžiagas (toliau – „karštieji“ bandymai) aprašymas.</text:span></text:p>
      <text:p text:style-name="P1275"><text:span text:style-name="T1276">102</text:span><text:span text:style-name="T1277">. SS KSK bandymais turi bū</text:span><text:span text:style-name="T1278">ti įrodoma, kad:</text:span></text:p>
      <text:p text:style-name="P1279"><text:span text:style-name="T1280">102.1</text:span><text:span text:style-name="T1281">. kiekviena SS KSK gali vykdyti saugyklos projekte nustatytą ir saugos analizės ataskaitoje pagrįstą funkciją;</text:span></text:p>
      <text:p text:style-name="P1282"><text:span text:style-name="T1283">102.2</text:span><text:span text:style-name="T1284">. SS KSK gali veikti kartu, kaip nustatyta projekte;</text:span></text:p>
      <text:p text:style-name="P1285"><text:span text:style-name="T1286">102.3</text:span><text:span text:style-name="T1287">. SS KSK gali veikti<text:s/></text:span><text:span text:style-name="T1288">normalaus eksploatavimo, tikė</text:span><text:span text:style-name="T1289">tino eksploatavimo įvykio ir projektinių avarijų metu,</text:span><text:span text:style-name="T1290"><text:s/>kaip nustatyta projekte.</text:span></text:p>
      <text:p text:style-name="P1291"><text:span text:style-name="T1292">103</text:span><text:span text:style-name="T1293">. „Šaltųjų“ bandymų metu atliekami:</text:span></text:p>
      <text:p text:style-name="P1294"><text:span text:style-name="T1295">103.1</text:span><text:span text:style-name="T1296">. SS KSK individualūs bandymai;</text:span></text:p>
      <text:p text:style-name="P1297"><text:span text:style-name="T1298">103.2</text:span><text:span text:style-name="T1299">. SS KSK kompleksiniai bandymai.</text:span></text:p>
      <text:p text:style-name="P1300"><text:span text:style-name="T1301">104</text:span><text:span text:style-name="T1302">. Licencijos turėtojas turi užtikrinti, k</text:span><text:span text:style-name="T1303">ad atlikus visus saugyklos pripažinimo tinkama eksploatuoti programoje nurodytus „šaltuosius“ bandymus, šių bandymų rezultatai būtų išanalizuoti ir pagal šios analizės rezultatus patvirtinta saugyklos<text:s/></text:span><text:span text:style-name="T1304">pripažinimo tinkama eksploatuoti programos įvykdymo tar</text:span><text:span text:style-name="T1305">pinė</text:span><text:span text:style-name="T1306"><text:s/>ataskaita. Pareiškėjas, kuris kreipiasi dėl licencijos, nurodytos Reikalavimų 2.1 papunktyje nurodyto teisės akto 22 straipsnio 1 dalies 2 punkte, teikia VATESI saugyklos pripažinimo tinkama eksploatuoti programos įvykdymo tarpinę ataskaitą ir galutin</text:span><text:span text:style-name="T1307">ę saugyklos pripažinimo tinkama eksploatuoti programą pagal šių Reikalavimų 2.6 papunktyje nurodyto teisės akto 10.3 papunktį. Pareiškėjas, kuris kreipiasi dėl leidimo, nurodyto</text:span><text:span text:style-name="T1308"><text:s/>Reikalavimų 2.1 papunktyje nurodyto teisės akto<text:s/></text:span><text:span text:style-name="T1309">22 straipsnio 2 dalies 2 punkt</text:span><text:span text:style-name="T1310">e, išdavimo, teikia VATESI saugyklos pripažinimo tinkama eksploatuoti programos įvykdymo tarpinę ataskaitą ir galutinę saugyklos pripažinimo tinkama eksploatuoti programą pagal šių Reikalavimų 2.6 papunktyje nurodyto teisės akto 19.16 papunktį.</text:span></text:p>
      <text:p text:style-name="P1311"><text:span text:style-name="T1312">105</text:span><text:span text:style-name="T1313">. „K</text:span><text:span text:style-name="T1314">arštųjų“ bandymų metu turi būti atliekamos PBK ir konteinerių su PBK tvarkymo ir saugojimo technologinės operacijos, jų registravimas, SS KSK veikimo patikrinimai.</text:span></text:p>
      <text:p text:style-name="P1315"><text:span text:style-name="T1316">106</text:span><text:span text:style-name="T1317">. Licencijos turėtojas turi užtikrinti, kad, atlikus visus saugyklos pripažinimo tink</text:span><text:span text:style-name="T1318">ama eksploatuoti programoje nurodytus „karštuosius“ bandymus, šių bandymų rezultatai būtų išanalizuoti ir pagal šios analizės rezultatus patvirtinta galutinė pripažinimo tinkama eksploatuoti programos įvykdymo ataskaita. Pareiškėjas, kuris kreipiasi dėl le</text:span><text:span text:style-name="T1319">idimo, nurodyto<text:s/></text:span><text:span text:style-name="T1320">Reikalavimų 2.1 papunktyje nurodyto teisės akto</text:span><text:span text:style-name="T1321"><text:s/>22 straipsnio 2 dalies 4 punkte, išdavimo teikia VATESI saugyklos galutinę pripažinimo tinkama eksploatuoti programos įvykdymo ataskaitą pagal Reikalavimų 2.6 papunktyje nurodyto teisės akto 2</text:span><text:span text:style-name="T1322">1.4 papunktį.</text:span></text:p>
      <text:p text:style-name="P1323"><text:span text:style-name="T1324">107</text:span><text:span text:style-name="T1325">. Saugyklos pripažinimo tinkama eksploatuoti programos įvykdymo tarpinėje ir galutinėje ataskaitose turi būti nurodoma:</text:span></text:p>
      <text:p text:style-name="P1326"><text:span text:style-name="T1327">107.1</text:span><text:span text:style-name="T1328">. saugyklos pripažinimo tinkama eksploatuoti etapo pavadinimas;</text:span></text:p>
      <text:p text:style-name="P1329"><text:span text:style-name="T1330">107.2</text:span><text:span text:style-name="T1331">. saugyklos pripažinimo tinkama<text:s/></text:span><text:span text:style-name="T1332">eksploatuoti etapo SS KSK bandymų trumpas aprašymas;</text:span></text:p>
      <text:p text:style-name="P1333"><text:span text:style-name="T1334">107.3</text:span><text:span text:style-name="T1335">. saugyklos pripažinimo tinkama eksploatuoti etapo SS KSK bandymų duomenys ir rezultatai;</text:span></text:p>
      <text:p text:style-name="P1336"><text:span text:style-name="T1337">107.4</text:span><text:span text:style-name="T1338">. saugyklos pripažinimo tinkama eksploatuoti etapo SS KSK trūkumų šalinimo ir modifikacijų apra</text:span><text:span text:style-name="T1339">šymas;</text:span></text:p>
      <text:p text:style-name="P1340"><text:span text:style-name="T1341">107.5</text:span><text:span text:style-name="T1342">. išvados. Pateikiamos išvados dėl saugyklos pripažinimo tinkama eksploatuoti etapo SS KSK bandymų duomenų ir rezultatų priimtinumo ir galimybės saugiai atlikti tolimesnio saugyklos pripažinimo tinkama eksploatuoti etapo SS KSK bandymus, ka</text:span><text:span text:style-name="T1343">i ataskaita parengta pagal „šaltųjų“ bandymų rezultatų analizę, ir (arba) galimybės vykdyti saugų saugyklos eksploatavimą, kai ataskaita parengta pagal „karštųjų“ bandymų rezultatų analizę;</text:span></text:p>
      <text:p text:style-name="P1344"><text:span text:style-name="T1345">107.6</text:span><text:span text:style-name="T1346">. atsakingi asmenys. Pateikiama informacija apie asmenis,</text:span><text:span text:style-name="T1347"><text:s/>parengusius bei patvirtinusius saugyklos pripažinimo tinkama eksploatuoti programos įvykdymo tarpinę arba galutinę ataskaitas.</text:span></text:p>
      <text:p text:style-name="P1348"><text:span text:style-name="T1349">108</text:span><text:span text:style-name="T1350">.</text:span><text:span text:style-name="T1351"><text:s/></text:span><text:span text:style-name="T1352">VATESI priima sprendimą, kad saugyklos pripažinimo tinkama eksploatuoti programos įvykdymo tarpinė arba galutinė saug</text:span><text:span text:style-name="T1353">yklos ataskaitos atitinka Reikalavimų 2.1 papunktyje nurodyto teisės akto 25 straipsnio 6 dalyje nurodytas aplinkybes, jei:</text:span></text:p>
      <text:p text:style-name="P1354"><text:span text:style-name="T1355">108.1</text:span><text:span text:style-name="T1356">. saugyklos pripažinimo tinkama eksploatuoti programos įvykdymo tarpinė arba galutinė ataskaitos atitinka šiuos Reikalavimus;</text:span></text:p>
      <text:p text:style-name="P1357"><text:span text:style-name="T1358">108.2</text:span><text:span text:style-name="T1359">. saugyklos pripažinimo tinkama eksploatuoti programos įvykdymo tarpinėje arba galutinėje ataskaitose nurodyti saugyklos pripažinimo tinkama eksploatuoti etapų SS KSK</text:span><text:span text:style-name="T1360"><text:s/></text:span><text:span text:style-name="T1361">bandymai, ir jų apimtys atitinka nurodytas saugyklos pripažinimo tinkama eksplo</text:span><text:span text:style-name="T1362">atuoti programoje, suderintoje su VATESI;</text:span></text:p>
      <text:p text:style-name="P1363"><text:span text:style-name="T1364">108.3</text:span><text:span text:style-name="T1365">. saugyklos pripažinimo tinkama eksploatuoti programos įvykdymo tarpinėje arba galutinėje ataskaitose nurodyti saugyklos pripažinimo tinkama eksploatuoti etapų SS KSK</text:span><text:span text:style-name="T1366"><text:s/></text:span><text:span text:style-name="T1367">bandymų rezultatai atitinka saugyklos<text:s/></text:span><text:span text:style-name="T1368">projektą ir branduolinės saugos normatyvinius techninius dokumentus;</text:span></text:p>
      <text:p text:style-name="P1369"><text:span text:style-name="T1370">108.4</text:span><text:span text:style-name="T1371">. saugyklos pripažinimo tinkama eksploatuoti programos įvykdymo tarpinėje arba galutinėje ataskaitose pateiktos teigiamos išvados dėl galimybės saugiai atlikti saugyklos<text:s/></text:span><text:soft-page-break/><text:span text:style-name="T1372">„karštuo</text:span><text:span text:style-name="T1373">sius“ bandymus, nustatytus pripažinimo tinkama eksploatuoti programoje arba vykdyti saugų saugyklos eksploatavimą.</text:span></text:p>
      <text:p text:style-name="P1374"><text:span text:style-name="T1375">109</text:span><text:span text:style-name="T1376">. Licencijos turėtojas turi užtikrinti, kad pripažinimo tinkama eksploatuoti SS KSK bandymų eiga ir rezultatai būtų dokumentuojami c</text:span><text:span text:style-name="T1377">hronologine tvarka. Bandymų dokumentai (nepriklausomo įvertinimo įstaigos atitikties įvertinimo dokumentai, sertifikatai, atestatai, licencijos turėtojo vadybos sistemos dokumentuose nustatytos formos ir kiti) turi būti saugomi iki saugyklos eksploatavimo<text:s/></text:span><text:span text:style-name="T1378">nutraukimo pabaigos.</text:span></text:p>
      <text:p text:style-name="P1379"/>
      <text:p text:style-name="P1380"><text:span text:style-name="T1381">ANTRASIS</text:span><text:span text:style-name="T1382"><text:s/>SKIRSNIS</text:span></text:p>
      <text:p text:style-name="P1383"><text:span text:style-name="T1384">SAUGYKLOS EKSPLOATAVIMO INSTRUKCIJOS</text:span></text:p>
      <text:p text:style-name="P1385"/>
      <text:p text:style-name="P1386"><text:span text:style-name="T1387">110</text:span><text:span text:style-name="T1388">. Licencijos turėtojas, vadovaudamasis Reikalavimų II skyriuje nurodytais teisės aktais ir įrenginių gamintojų techniniais dokumentais, be kitų licencijos turėtojo<text:s/></text:span><text:span text:style-name="T1389">normatyvinių techninių dokumentų iki saugyklos eksploatavimo pradžios turi patvirtinti saugyklos eksploatavimo instrukcijas.</text:span></text:p>
      <text:p text:style-name="P1390"><text:span text:style-name="T1391">111</text:span><text:span text:style-name="T1392">. Eksploatavimo instrukcijos turi nustatyti:</text:span></text:p>
      <text:p text:style-name="P1393"><text:span text:style-name="T1394">111.1</text:span><text:span text:style-name="T1395">. nenaudotų konteinerių bei jų dalių priežiūrą ir apskaitą iki PBK<text:s/></text:span><text:span text:style-name="T1396">pakrovimo į konteinerius, patikrinant visus būtinus dokumentus, patvirtinančius konteinerių kokybę ir komplektavimą;</text:span></text:p>
      <text:p text:style-name="P1397"><text:span text:style-name="T1398">111.2</text:span><text:span text:style-name="T1399">. PBK tvarkymo ir saugojimo technologines operacijas;</text:span></text:p>
      <text:p text:style-name="P1400"><text:span text:style-name="T1401">111.3</text:span><text:span text:style-name="T1402">. saugykloje esančių konteinerių su PBK apskaitą, duomenų apie PBK<text:s/></text:span><text:span text:style-name="T1403">ir konteinerį su PBK rinkimą ir išsaugojimą bei konteinerio su PBK saugojimo vietą;</text:span></text:p>
      <text:p text:style-name="P1404"><text:span text:style-name="T1405">111.4</text:span><text:span text:style-name="T1406">. PBK perkėlimo iš vienos saugyklos vietos į kitą kontrolę ir registravimą;</text:span></text:p>
      <text:p text:style-name="P1407"><text:span text:style-name="T1408">111.5</text:span><text:span text:style-name="T1409">. RKS ir jos įrangos naudojimą;</text:span></text:p>
      <text:p text:style-name="P1410"><text:span text:style-name="T1411">111.6</text:span><text:span text:style-name="T1412">. saugyklos darbuotojų apšvitos stebė</text:span><text:span text:style-name="T1413">jimą ir kontrolę;</text:span></text:p>
      <text:p text:style-name="P1414"><text:span text:style-name="T1415">111.7</text:span><text:span text:style-name="T1416">. radioaktyviojo užterštumo nuolatinę kontrolę;</text:span></text:p>
      <text:p text:style-name="P1417"><text:span text:style-name="T1418">111.8</text:span><text:span text:style-name="T1419">. konteinerių aušinimo nuolatinį stebėjimą;</text:span></text:p>
      <text:p text:style-name="P1420"><text:span text:style-name="T1421">111.9</text:span><text:span text:style-name="T1422">. konteineriuose esančios terpės priežiūrą ir nuolatinį stebėjimą;</text:span></text:p>
      <text:p text:style-name="P1423"><text:span text:style-name="T1424">111.10</text:span><text:span text:style-name="T1425">. saugos analizės ataskaitoje numatytų ava</text:span><text:span text:style-name="T1426">rijų ir jų padarinių pašalinimą;</text:span></text:p>
      <text:p text:style-name="P1427"><text:span text:style-name="T1428">111.11</text:span><text:span text:style-name="T1429">. saugyklos įrangos techninę priežiūrą, stebėseną, bandymus ir tikrinimus;</text:span></text:p>
      <text:p text:style-name="P1430"><text:span text:style-name="T1431">111.12</text:span><text:span text:style-name="T1432">. korozijos kontroliavimą, gruntuotų ir dažytų paviršių priežiūrą bei remontą;</text:span></text:p>
      <text:p text:style-name="P1433"><text:span text:style-name="T1434">111.13</text:span><text:span text:style-name="T1435">. saugyklos veikimo dokumentavimą, šių<text:s/></text:span><text:span text:style-name="T1436">dokumentų kontrolę, jų atsekamumą ir saugojimą.</text:span></text:p>
      <text:p text:style-name="P1437"><text:span text:style-name="T1438">112</text:span><text:span text:style-name="T1439">. KSK eksploatavimo instrukcijose turi būti konkretūs nurodymai darbuotojams apie darbų atlikimo metodus esant normaliam eksploatavimui ir avarijoms, nurodant:</text:span></text:p>
      <text:p text:style-name="P1440"><text:span text:style-name="T1441">112.1</text:span><text:span text:style-name="T1442">. instrukcijos pavadinimą, numer</text:span><text:span text:style-name="T1443">į, jos patvirtinimo ir (ar) įsigaliojimo datą ir patvirtinusio asmens vardą ir pavardę bei pareigas;</text:span></text:p>
      <text:p text:style-name="P1444"><text:span text:style-name="T1445">112.2</text:span><text:span text:style-name="T1446">. instrukcijos paskirtį;</text:span></text:p>
      <text:p text:style-name="P1447"><text:span text:style-name="T1448">112.3</text:span><text:span text:style-name="T1449">. instrukcijos taikymo sritį;</text:span></text:p>
      <text:p text:style-name="P1450"><text:span text:style-name="T1451">112.4</text:span><text:span text:style-name="T1452">. atliekamų veiksmų apribojimus ir kontroliuojamų parametrų ribas, kurias</text:span><text:span text:style-name="T1453"><text:s/>pažeidus būtina imtis priemonių parametrams grąžinti į normalias ribas;</text:span></text:p>
      <text:p text:style-name="P1454"><text:span text:style-name="T1455">112.5</text:span><text:span text:style-name="T1456">. teisingų ar neteisingų veiksmų vertinimo kriterijus;</text:span></text:p>
      <text:p text:style-name="P1457"><text:span text:style-name="T1458">112.6</text:span><text:span text:style-name="T1459">. procedūrų aprašų, į kuriuos pateikiamos nuorodos instrukcijoje, sąrašus.</text:span></text:p>
      <text:p text:style-name="P1460"><text:span text:style-name="T1461">113</text:span><text:span text:style-name="T1462">. KSK eksploatavimo<text:s/></text:span><text:span text:style-name="T1463">instrukcijos turi būti peržiūrėtos po „karštųjų“ bandymų ir, esant būtinybei, keičiamos bei peržiūrimos ir tikslinamos saugyklos eksploatavimo metu.</text:span></text:p>
      <text:p text:style-name="P1464"/>
      <text:p text:style-name="P1465"><text:span text:style-name="T1466">TREČIASIS</text:span><text:span text:style-name="T1467"><text:s/>SKIRSNIS</text:span></text:p>
      <text:p text:style-name="P1468"><text:span text:style-name="T1469">PASIRENGIMAS SAUGYKLOS SS KSK TECHNINEI PRIEŽIŪRAI, STEBĖSENAI, BANDYMAMS IR PATI</text:span><text:span text:style-name="T1470">KRINIMAMS<text:s/></text:span></text:p>
      <text:p text:style-name="P1471"/>
      <text:p text:style-name="P1472"><text:span text:style-name="T1473">114</text:span><text:span text:style-name="T1474">. Saugyklos pripažinimo tinkamu eksploatuoti metu licencijos turėtojas turi patvirtinti ir įgyvendinti SS KSK techninės priežiūros, stebėsenos, bandymų ir patikrinimų programą (-as),<text:s/></text:span><text:soft-page-break/><text:span text:style-name="T1475">kurioje (-iose) turi būti numatytos visos administraci</text:span><text:span text:style-name="T1476">nės bei techninės priemonės, reikalingos laiku nustatyti ir sumažinti SS KSK funkcionalumo blogėjimą arba atstatyti sugedusių SS KSK funkcijas, numatytas saugyklos projekte. Turi būti parengta planinių ir periodinių patikrinimų sistema, užtikrinanti saugų<text:s/></text:span><text:span text:style-name="T1477">saugyklos eksploatavimą, laikantis branduolinės saugos normatyvinių techninių dokumentų reikalavimų. SS KSK techninės priežiūros, stebėsenos, periodinių bandymų ir patikrinimų programos (-ų) apimtis turi atitikti apimtį nurodytą saugyklos saugos analizės a</text:span><text:span text:style-name="T1478">taskaitoje.</text:span></text:p>
      <text:p text:style-name="P1479"><text:span text:style-name="T1480">115</text:span><text:span text:style-name="T1481">.<text:s/></text:span><text:span text:style-name="T1482">Rengiant ir įgyvendinant SS KSK techninės priežiūros, stebėsenos,<text:s/></text:span><text:span text:style-name="T1483">periodinių bandymų<text:s/></text:span><text:span text:style-name="T1484">ir patikrinimų programas turi būti<text:s/></text:span><text:span text:style-name="T1485">mutatis mutandis</text:span><text:span text:style-name="T1486"><text:s/>taikomi Reikalavimų 2.10<text:s/></text:span><text:span text:style-name="T1487">papunktyje</text:span><text:span text:style-name="T1488"><text:s/>nurodyto teisės akto reikalavimai.</text:span></text:p>
      <text:p text:style-name="P1489"/>
      <text:p text:style-name="P1490"><text:span text:style-name="T1491">XI</text:span><text:span text:style-name="T1492"><text:s/>SKYRIUS</text:span></text:p>
      <text:p text:style-name="P1493"><text:span text:style-name="T1494">SAUGYKL</text:span><text:span text:style-name="T1495">OS EKSPLOATAVIMAS</text:span></text:p>
      <text:p text:style-name="P1496"/>
      <text:p text:style-name="P1497"><text:span text:style-name="T1498">PIRMASIS</text:span><text:span text:style-name="T1499"><text:s/>SKIRSNIS</text:span></text:p>
      <text:p text:style-name="P1500"><text:span text:style-name="T1501">MODIFIKACIJOS<text:s/></text:span></text:p>
      <text:p text:style-name="P1502"/>
      <text:p text:style-name="P1503"><text:span text:style-name="T1504">116</text:span><text:span text:style-name="T1505">. Modifikacijos, kurios gali turėti įtakos saugyklos saugai, saugyklos statybos, pripažinimo tinkama eksploatuoti, eksploatavimo metu ir vykdant eksploatavimo nutraukimą, turi būti atliekamos<text:s/></text:span><text:span text:style-name="T1506">vadovaujantis Reikalavimų 2.11 papunktyje nurodyto teisės akto reikalavimais.</text:span></text:p>
      <text:p text:style-name="P1507"><text:span text:style-name="T1508">117</text:span><text:span text:style-name="T1509">. Prieš planuojant atlikti modifikacijas, privalu užtikrinti, kad numatomos modifikacijos bei galimi jų padariniai viename SS KSK neturėtų neigiamos įtakos susijusių ar gr</text:span><text:span text:style-name="T1510">eta esančių SS KSK eksploatavimui ir (ar) saugai bei tolimesnėms PBK tvarkymo galimybėms.</text:span></text:p>
      <text:p text:style-name="P1511"/>
      <text:p text:style-name="P1512"><text:span text:style-name="T1513">ANTRASIS</text:span><text:span text:style-name="T1514"><text:s/>SKIRSNIS</text:span></text:p>
      <text:p text:style-name="P1515"><text:span text:style-name="T1516">SAUGYKLOS TECHNINĖ PRIEŽIŪRA, STEBĖSENA, BANDYMAI IR PATIKRINIMAI BEI KONTEINERIŲ SU PBK TIKRINIMAI</text:span></text:p>
      <text:p text:style-name="P1517"/>
      <text:p text:style-name="P1518"><text:span text:style-name="T1519">118</text:span><text:span text:style-name="T1520">. Siekiant užtikrinti, kad SS KSK</text:span><text:span text:style-name="T1521"><text:s/>atitiktų saugyklos projekte nustatytus reikalavimus ir gebėtų atlikti saugyklos projekte nustatytas funkcijas, turi būti periodiškai vykdoma SS KSK techninė priežiūra, stebėsena, bandymai ir patikrinimai.</text:span></text:p>
      <text:p text:style-name="P1522"><text:span text:style-name="T1523">119</text:span><text:span text:style-name="T1524">. Techninės priežiūros, stebėsenos,<text:s/></text:span><text:span text:style-name="T1525">periodinių bandymų ir patikrinimų programos turi būti periodiškai peržiūrimos ir tobulinamos vadovaujantis eksploatavimo patirtimi.</text:span></text:p>
      <text:p text:style-name="P1526"><text:span text:style-name="T1527">120</text:span><text:span text:style-name="T1528">. Licencijos turėtojas turi užtikrinti, kad būtų atliekami kontrolės, bandymų bei matavimo</text:span><text:span text:style-name="T1529"><text:s/></text:span><text:span text:style-name="T1530">priemonių, naudojamų techninės priežiūros, stebėsenos, bandymų ir patikrinimų metu, metrologinis patvirtinimas pagal Reikalavimų 2.5 papunktyje nurodyto teisės akto reikalavimus<text:s/></text:span><text:span text:style-name="T1531">ir jo įgyvendinamųjų teisės aktų nustatyta tvarka.</text:span></text:p>
      <text:p text:style-name="P1532"><text:span text:style-name="T1533">121</text:span><text:span text:style-name="T1534">. Licencijos turėtoj</text:span><text:span text:style-name="T1535">as turi dokumentuoti, vertinti ir saugoti techninės priežiūros, stebėsenos, periodinių bandymų ir patikrinimų rezultatus.</text:span></text:p>
      <text:p text:style-name="P1536"><text:span text:style-name="T1537">122</text:span><text:span text:style-name="T1538">. Techninės priežiūros, stebėsenos, periodinių bandymų ir patikrinimų programos turi būti periodiškai peržiūrimos ir tobulinamo</text:span><text:span text:style-name="T1539">s, vadovaujantis eksploatavimo patirtimi.</text:span></text:p>
      <text:p text:style-name="P1540"><text:span text:style-name="T1541">123</text:span><text:span text:style-name="T1542">. Licencijos turėtojas turi patvirtinti konteinerių su PBK nuolatinio tikrinimo saugykloje programą, siekdamas užtikrinti, kad konteinerių su PBK saugojimas atitinka saugą pagrindžiančiuose dokumentuose nust</text:span><text:span text:style-name="T1543">atytas jų saugojimo ribines vertes ir sąlygas. Pagal šią programą:</text:span></text:p>
      <text:p text:style-name="P1544"><text:span text:style-name="T1545">123.1</text:span><text:span text:style-name="T1546">. turi būti stebimos aplinkos sąlygos saugyklos viduje;</text:span></text:p>
      <text:p text:style-name="P1547"><text:span text:style-name="T1548">123.2</text:span><text:span text:style-name="T1549">. vertinama saugyklos talpa, skirta konteinerių su PBK saugojimui normalaus eksploatavimo bei tikėtinų eksploatavimo<text:s/></text:span><text:span text:style-name="T1550">įvykių atvejais;</text:span></text:p>
      <text:p text:style-name="P1551"><text:span text:style-name="T1552">123.3</text:span><text:span text:style-name="T1553">. turi būti vykdomas konteinerių su PBK būklės stebėjimas ir jų struktūrinio vientisumo tikrinimas saugojimo metu.</text:span></text:p>
      <text:p text:style-name="P1554"/>
      <text:p text:style-name="P1555"><text:span text:style-name="T1556">TREČIASIS</text:span><text:span text:style-name="T1557"><text:s/>SKIRSNIS</text:span></text:p>
      <text:p text:style-name="P1558"><text:span text:style-name="T1559">PARENGTIS TIKĖTINŲ EKSPLOATAVIMO ĮVYKIŲ IR AVARIJŲ ATVEJAIS</text:span></text:p>
      <text:p text:style-name="P1560"/>
      <text:p text:style-name="P1561"><text:span text:style-name="T1562">124</text:span><text:span text:style-name="T1563">. Licencijos turėto</text:span><text:span text:style-name="T1564">jas privalo numatyti konteinerių su PBK bei PBK komponentų, kurie negali būti išimami įprastomis priemonėmis arba yra jų irimo požymių, sutvarkymo priemones:</text:span></text:p>
      <text:p text:style-name="P1565"><text:span text:style-name="T1566">124.1</text:span><text:span text:style-name="T1567">. tikėtino eksploatavimo įvykio ar avarijos atvejui turi būti parengtos priemonės, skirtos<text:s/></text:span><text:span text:style-name="T1568">PBK patikrinimo, išėmimo bei perkrovimo operacijoms „karštojoje kameroje“ atlikti;</text:span></text:p>
      <text:p text:style-name="P1569"><text:span text:style-name="T1570">124.2</text:span><text:span text:style-name="T1571">. Reikalavimų 124.1 papunktyje nurodytose priemonėse turi būti numatytos saugios operacijos su neatitinkančiais priėmimo į saugyklą kriterijų konteineriais su PBK,<text:s/></text:span><text:span text:style-name="T1572">siekiant atlikti koreguojančiuosius veiksmus.</text:span></text:p>
      <text:p text:style-name="P1573"><text:span text:style-name="T1574">125</text:span><text:span text:style-name="T1575">. Vadovaudamasis Reikalavimų 2.13 papunktyje nurodytu teisės aktu, licencijos turėtojas privalo pasirengti tinkamai veikti avarijų, susijusių su PBK tvarkymu, saugojimu ir vežimu saugyklos aikštelėje,<text:s/></text:span><text:span text:style-name="T1576">metu. Rengiant avarinės parengties planą ir avarinės parengties procedūrų aprašus turi būti panaudoti avarijų analizės rezultatai.</text:span></text:p>
      <text:p text:style-name="P1577"/>
      <text:p text:style-name="P1578"><text:span text:style-name="T1579">KETVIRTASIS</text:span><text:span text:style-name="T1580"><text:s/>SKIRSNIS</text:span></text:p>
      <text:p text:style-name="P1581"><text:span text:style-name="T1582">PRIĖMIMO Į SAUGYKLĄ KRITERIJAI</text:span></text:p>
      <text:p text:style-name="P1583"/>
      <text:p text:style-name="P1584"><text:span text:style-name="T1585">126</text:span><text:span text:style-name="T1586">. Licencijos turėtojas turi užtikrinti, kad konteineriai,<text:s/></text:span><text:span text:style-name="T1587">skirti PBK saugojimui, atitiktų šiuos projekte numatytus reikalavimus:</text:span></text:p>
      <text:p text:style-name="P1588"><text:span text:style-name="T1589">126.1</text:span><text:span text:style-name="T1590">. saugojimo, vežimo (išskyrus išvežimą už saugyklos aikštelės ribų) ir kitų tvarkymo veiksmų reikalavimus, įskaitant galimybę konteinerius išimti iš saugyklos ir juos vežti už sa</text:span><text:span text:style-name="T1591">ugyklos aikštelės ribų pasibaigus saugojimo laikotarpiui;</text:span></text:p>
      <text:p text:style-name="P1592"><text:span text:style-name="T1593">126.2</text:span><text:span text:style-name="T1594">. galiojančius ar tikėtinus PBK priėmimo į atliekynus kriterijus ar kitokius jo tvarkymo veiksmus (apdorojimas, perdirbimas ar kiti), nurodytus PBK tvarkymo strategijoje, nustatytoje licenc</text:span><text:span text:style-name="T1595">ijos turėtojo vadybos sistemos dokumentuose.</text:span></text:p>
      <text:p text:style-name="P1596"><text:span text:style-name="T1597">127</text:span><text:span text:style-name="T1598">. Licencijos turėtojas privalo nustatyti priėmimo į saugyklą kriterijus, vadovaudamasis saugyklos projektiniais sprendiniais.</text:span></text:p>
      <text:p text:style-name="P1599"><text:span text:style-name="T1600">128</text:span><text:span text:style-name="T1601">. Licencijos turėtojas turi užtikrinti, kad konteineriai su PBK atiti</text:span><text:span text:style-name="T1602">ktų saugyklos projekte nustatytus priėmimo į saugyklą kriterijus, kontroliuodamas PBK tvarkymo technologines operacijas bei vykdydamas šių operacijų patikrinimus.</text:span></text:p>
      <text:p text:style-name="P1603"/>
      <text:p text:style-name="P1604"><text:span text:style-name="T1605">XII</text:span><text:span text:style-name="T1606"><text:s/>SKYRIUS</text:span></text:p>
      <text:p text:style-name="P1607"><text:span text:style-name="T1608">SAUGYKLOS DOKUMENTŲ VALDYMAS</text:span></text:p>
      <text:p text:style-name="P1609"/>
      <text:p text:style-name="P1610"><text:span text:style-name="T1611">129</text:span><text:span text:style-name="T1612">. Licencijos turėtojas yra<text:s/></text:span><text:span text:style-name="T1613">atsakingas už saugą pagrindžiančių dokumentų tvarkymą, saugojimą, atsekamumą bei saugyklos darbuotojų tinkamą naudojimąsi jais visais saugyklos gyvavimo etapais. Svarbiausių saugą pagrindžiančių dokumentų patvirtintos kopijos turi būti saugomos atskirai nu</text:span><text:span text:style-name="T1614">o originalų, išvengiant galimo dokumentų sunaikinimo.</text:span></text:p>
      <text:p text:style-name="P1615"><text:span text:style-name="T1616">130</text:span><text:span text:style-name="T1617">. Visais saugyklos gyvavimo etapais turi būti patvirtinti, tvarkomi ir saugomi saugą pagrindžiantys dokumentai bei jų pakeitimai, susiję su saugyklos:</text:span></text:p>
      <text:p text:style-name="P1618"><text:span text:style-name="T1619">130.1</text:span><text:span text:style-name="T1620">. licencijų ir leidimų išdavimu;</text:span></text:p>
      <text:p text:style-name="P1621"><text:span text:style-name="T1622">13</text:span><text:span text:style-name="T1623">0.2</text:span><text:span text:style-name="T1624">. periodine saugos analize;</text:span></text:p>
      <text:p text:style-name="P1625"><text:span text:style-name="T1626">130.3</text:span><text:span text:style-name="T1627">. pripažinimu tinkama eksploatuoti ir eksploatavimu;</text:span></text:p>
      <text:p text:style-name="P1628"><text:span text:style-name="T1629">130.4</text:span><text:span text:style-name="T1630">. eksploatavimo procedūrų aprašais;</text:span></text:p>
      <text:p text:style-name="P1631"><text:span text:style-name="T1632">130.5</text:span><text:span text:style-name="T1633">. modifikacijomis;</text:span></text:p>
      <text:p text:style-name="P1634"><text:span text:style-name="T1635">130.6</text:span><text:span text:style-name="T1636">. technine priežiūra, stebėsena, periodiniais bandymais ir tikrinimais;</text:span></text:p>
      <text:p text:style-name="P1637"><text:span text:style-name="T1638">130.7</text:span><text:span text:style-name="T1639">. neįprastaisiais įvykiais;</text:span></text:p>
      <text:p text:style-name="P1640"><text:span text:style-name="T1641">130.8</text:span><text:span text:style-name="T1642">. radiacine sauga;</text:span></text:p>
      <text:p text:style-name="P1643"><text:span text:style-name="T1644">130.9</text:span><text:span text:style-name="T1645">. PBK ir kitų radioaktyviųjų medžiagų saugojimu bei vežimu;</text:span></text:p>
      <text:p text:style-name="P1646"><text:span text:style-name="T1647">130.10</text:span><text:span text:style-name="T1648">. aplinkos stebėsena ir radionuklidų bei pavojingų medžiagų išmetimais į aplinką;</text:span></text:p>
      <text:p text:style-name="P1649"><text:span text:style-name="T1650">130.11</text:span><text:span text:style-name="T1651">. darbuotojų veikla PBK<text:s/></text:span><text:span text:style-name="T1652">tvarkymo srityje.</text:span></text:p>
      <text:p text:style-name="P1653"/>
      <text:p text:style-name="P1654"><text:span text:style-name="T1655">XIII</text:span><text:span text:style-name="T1656"><text:s/>SKYRIUS</text:span></text:p>
      <text:p text:style-name="P1657"><text:span text:style-name="T1658">ATASKAITOS APIE SAUGYKLOS VEIKLĄ</text:span></text:p>
      <text:p text:style-name="P1659"/>
      <text:p text:style-name="P1660"><text:span text:style-name="T1661">131</text:span><text:span text:style-name="T1662">. Metinėje ataskaitoje apie saugyklos branduolinės saugos būklę, teikiamojoje VATESI iki kitų kalendorinių metų kovo 1 dienos, turi būti pateikta:</text:span></text:p>
      <text:p text:style-name="P1663"><text:span text:style-name="T1664">131.1</text:span><text:span text:style-name="T1665">. informacija apie sa</text:span><text:span text:style-name="T1666">ugyklos eksploatavimą (darbuotojų ir gyventojų radiacinė sauga, poveikis aplinkai, PBK pokritiškumo būsenos užtikrinimas, aušinimas ir kita);</text:span></text:p>
      <text:p text:style-name="P1667"><text:span text:style-name="T1668">131.2</text:span><text:span text:style-name="T1669">. informacija apie saugyklos SS KSK bei įrangos funkcionavimą ir operacijas su PBK, informacija, ar buvo<text:s/></text:span><text:span text:style-name="T1670">susiklosčiusios gamtinės bei žmogaus veiklos sąlygotos aplinkybės, sutrikdžiusios ar galėjusios sutrikdyti normalų eksploatavimą, ir informacija apie atvejus, kai buvo pažeistos eksploatavimo ribinės vertės ir sąlygos bei kiti parametrai;</text:span></text:p>
      <text:p text:style-name="P1671"><text:span text:style-name="T1672">131.3</text:span><text:span text:style-name="T1673">. atlikt</text:span><text:span text:style-name="T1674">ų saugykloje modifikacijų aprašymas;</text:span></text:p>
      <text:p text:style-name="P1675"><text:span text:style-name="T1676">131.4</text:span><text:span text:style-name="T1677">. patalpinto į saugyklą PBK kiekio ir jo savybių pakitimai;</text:span></text:p>
      <text:p text:style-name="P1678"><text:span text:style-name="T1679">131.5</text:span><text:span text:style-name="T1680">. informacija apie konteinerius su PBK (vieta saugykloje, konteinerio numeris, sandarumo matavimai, paviršiaus temperatūra, konteinerio<text:s/></text:span><text:span text:style-name="T1681">skleidžiama jonizuojančioji spinduliuotė, paviršiaus užterštumas);</text:span></text:p>
      <text:p text:style-name="P1682"><text:span text:style-name="T1683">131.6</text:span><text:span text:style-name="T1684">. saugyklos SS KSK techninės priežiūros, stebėsenos, periodinių bandymų ir patikrinimų programos (-ų) įgyvendinimo rezultatai.</text:span></text:p>
      <text:p text:style-name="P1685"/>
      <text:p text:style-name="P1686"><text:span text:style-name="T1687">XIV</text:span><text:span text:style-name="T1688"><text:s/>SKYRIUS</text:span></text:p>
      <text:p text:style-name="P1689"><text:span text:style-name="T1690">PBK APSKAITA</text:span></text:p>
      <text:p text:style-name="P1691"/>
      <text:p text:style-name="P1692"><text:span text:style-name="T1693">132</text:span><text:span text:style-name="T1694">. Licencijo</text:span><text:span text:style-name="T1695">s turėtojas turi saugoti ir atnaujinti PBK branduolinių bei radioaktyviųjų medžiagų apskaitos dokumentus (įvertinant juose PBK saugojimo sąlygas) tol, kol PBK saugomas saugykloje, ir dar penkerius metus po PBK padėjimo į atliekyną ar išvežimo iš saugyklos.</text:span><text:span text:style-name="T1696"><text:s/>Apskaitos dokumentai reikalingi PBK tvarkymo ir dėjimo į atliekyną strategijai vykdyti. Šių apskaitos dokumentų patvirtintos kopijos turi būti saugomos atskirai nuo originalų, išvengiant galimo dokumentų sunaikinimo.</text:span></text:p>
      <text:p text:style-name="P1697"><text:span text:style-name="T1698">133</text:span><text:span text:style-name="T1699">. Licencijos turėtojas privalo<text:s/></text:span><text:span text:style-name="T1700">sudaryti konteinerių ir pakrauto į juos PBK duomenų bazę, kurioje turi būti pateikta:</text:span></text:p>
      <text:p text:style-name="P1701"><text:span text:style-name="T1702">133.1</text:span><text:span text:style-name="T1703">. branduolinio kuro rinklės įkrovimo į branduolinį reaktorių ir išėmimo iš branduolinio reaktoriaus data ir laikas, branduolinio kuro rinklės eksploatavimo sąlygos</text:span><text:span text:style-name="T1704">;</text:span></text:p>
      <text:p text:style-name="P1705"><text:span text:style-name="T1706">133.2</text:span><text:span text:style-name="T1707">. PBK patalpinimo į išlaikymo baseiną ir išėmimo iš išlaikymo baseino data ir laikas, nurodant vietą baseine;</text:span></text:p>
      <text:p text:style-name="P1708"><text:span text:style-name="T1709">133.3</text:span><text:span text:style-name="T1710">. vandens cheminės sudėties penaluose tyrimo, konteinerių drenavimo ir vakuumavimo metu atliekamų matavimų bei tyrimų rezultat</text:span><text:span text:style-name="T1711">ai;</text:span></text:p>
      <text:p text:style-name="P1712"><text:span text:style-name="T1713">133.4</text:span><text:span text:style-name="T1714">. saugykloje esančių konteinerių ir PBK apskaita, jų savybės, saugojimo vieta, jų kilmė ir duomenys apie jų savininką;</text:span></text:p>
      <text:p text:style-name="P1715"><text:span text:style-name="T1716">133.5</text:span><text:span text:style-name="T1717">. konteinerių su PBK ženklinimo sistema, pagal kurią būtų galima atpažinti kiekvieną konteinerį bei PBK rinklės<text:s/></text:span><text:span text:style-name="T1718">vietą jame. Ženklinimas turi išlikti per visą konteinerių saugojimo laiką;</text:span></text:p>
      <text:p text:style-name="P1719"><text:span text:style-name="T1720">133.6</text:span><text:span text:style-name="T1721">. rinklių išdėstymo konteineryje schema;</text:span></text:p>
      <text:p text:style-name="P1722"><text:span text:style-name="T1723">133.7</text:span><text:span text:style-name="T1724">. PBK esančių radionuklidų sudėties kitimas;</text:span></text:p>
      <text:p text:style-name="P1725"><text:span text:style-name="T1726">133.8</text:span><text:span text:style-name="T1727">. liekamosios šilumos išsiskyrimo galia;</text:span></text:p>
      <text:p text:style-name="P1728"><text:span text:style-name="T1729">133.9</text:span><text:span text:style-name="T1730">. konteinerių skle</text:span><text:span text:style-name="T1731">idžiamos jonizuojančiosios spinduliuotės matavimų rezultatai;</text:span></text:p>
      <text:p text:style-name="P1732"><text:span text:style-name="T1733">133.10</text:span><text:span text:style-name="T1734">. informacija apie periodinius konteinerių būklės tikrinimus.</text:span></text:p>
      <text:p text:style-name="P1735"><text:span text:style-name="T1736">134</text:span><text:span text:style-name="T1737">. Konteinerių ir pakrauto į juos PBK duomenų bazė turi būti nuolat atnaujinama, atsižvelgiant į konteinerių ir PB</text:span><text:span text:style-name="T1738">K charakteristikų pasikeitimus saugojimo metu.</text:span></text:p>
      <text:p text:style-name="P1739"/>
      <text:p text:style-name="P1740"><text:span text:style-name="T1741">XV</text:span><text:span text:style-name="T1742"><text:s/>SKYRIUS</text:span></text:p>
      <text:p text:style-name="P1743"><text:span text:style-name="T1744">BAIGIAMOSIOS NUOSTATOS</text:span></text:p>
      <text:p text:style-name="P1745"/>
      <text:p text:style-name="P1746"><text:span text:style-name="T1747">135</text:span><text:span text:style-name="T1748">. Pareiškėjas ar licencijos turėtojas, pažeidęs šiuos Reikalavimus, atsako Lietuvos Respublikos teisės aktų, reglamentuojančių poveikio priemonių taikymą,<text:s/></text:span><text:span text:style-name="T1749">nustatyta tvarka.</text:span></text:p>
      <text:p text:style-name="P1750"><text:span text:style-name="T1751">_______________</text:span></text:p>
      <text:p text:style-name="P1752"/>
      <text:soft-page-break/>
      <text:p text:style-name="P1753">Branduolinės saugos reikalavimų BSR-3.1.1-2016 „Panaudoto branduolinio kuro tvarkymas sausojo tipo saugykloje“</text:p>
      <text:p text:style-name="P1754"><text:span text:style-name="T1755">1</text:span><text:span text:style-name="T1756"><text:s/>priedas</text:span></text:p>
      <text:p text:style-name="P1757"/>
      <text:p text:style-name="P1758"/>
      <text:p text:style-name="P1759"><text:span text:style-name="T1760">TIPINIS SAUGOS ANALIZĖS ATASKAITOS TURINYS</text:span></text:p>
      <text:p text:style-name="P1761"/>
      <text:p text:style-name="P1762"><text:span text:style-name="T1763">1</text:span><text:span text:style-name="T1764">. Įvadas</text:span></text:p>
      <text:p text:style-name="P1765"><text:span text:style-name="T1766">2</text:span><text:span text:style-name="T1767">. Bendras saugyklos apra</text:span><text:span text:style-name="T1768">šymas</text:span></text:p>
      <text:p text:style-name="P1769"><text:span text:style-name="T1770">2.1</text:span><text:span text:style-name="T1771">. Saugyklos aikštelės planas</text:span></text:p>
      <text:p text:style-name="P1772"><text:span text:style-name="T1773">2.2</text:span><text:span text:style-name="T1774">. Saugyklos aprašymas</text:span></text:p>
      <text:p text:style-name="P1775"><text:span text:style-name="T1776">2.3</text:span><text:span text:style-name="T1777">. Operacijų su panaudotu branduoliniu kuru aprašymas</text:span></text:p>
      <text:p text:style-name="P1778"><text:span text:style-name="T1779">3</text:span><text:span text:style-name="T1780">. Reikalavimai saugyklai</text:span></text:p>
      <text:p text:style-name="P1781"><text:span text:style-name="T1782">3.1</text:span><text:span text:style-name="T1783">. Taikomi branduolinės saugos reikalavimai, taisyklės, standartai, kiti normatyviniai<text:s/></text:span><text:span text:style-name="T1784">techniniai dokumentai</text:span></text:p>
      <text:p text:style-name="P1785"><text:span text:style-name="T1786">3.2</text:span><text:span text:style-name="T1787">. Saugos tikslai ir kriterijai</text:span></text:p>
      <text:p text:style-name="P1788"><text:span text:style-name="T1789">4</text:span><text:span text:style-name="T1790">. Saugyklos aikštelės savybės</text:span></text:p>
      <text:p text:style-name="P1791"><text:span text:style-name="T1792">4.1</text:span><text:span text:style-name="T1793">. Gamtinės saugyklos aikštelės charakteristikos</text:span></text:p>
      <text:p text:style-name="P1794"><text:span text:style-name="T1795">4.1.1</text:span><text:span text:style-name="T1796">. Geotechninės saugyklos aikštelės charakteristikos</text:span></text:p>
      <text:p text:style-name="P1797"><text:span text:style-name="T1798">4.1.2</text:span><text:span text:style-name="T1799">. Seismiškumas</text:span></text:p>
      <text:p text:style-name="P1800"><text:span text:style-name="T1801">4.1.3</text:span><text:span text:style-name="T1802">. Poslinkiai</text:span></text:p>
      <text:p text:style-name="P1803"><text:span text:style-name="T1804">4.1.4</text:span><text:span text:style-name="T1805">. Šlaito stabilumas ir paviršiaus erozija</text:span></text:p>
      <text:p text:style-name="P1806"><text:span text:style-name="T1807">4.1.5</text:span><text:span text:style-name="T1808">. Regiono meteorologija ir klimatologija</text:span></text:p>
      <text:p text:style-name="P1809"><text:span text:style-name="T1810">4.1.6</text:span><text:span text:style-name="T1811">. Regiono ir saugyklos aikštelės hidrologija ir hidrogeologija</text:span></text:p>
      <text:p text:style-name="P1812"><text:span text:style-name="T1813">4.1.7</text:span><text:span text:style-name="T1814">. Gyvūnija ir augalija saugyklos aikštelėje ir teritorijoje aplink ją</text:span></text:p>
      <text:p text:style-name="P1815"><text:span text:style-name="T1816">4.2</text:span><text:span text:style-name="T1817">. Duomenys apie gyventojus ir veiklą saugyklos aikštelės regione<text:s/></text:span></text:p>
      <text:p text:style-name="P1818"><text:span text:style-name="T1819">4.2.1</text:span><text:span text:style-name="T1820">. Gyventojų pasiskirstymas</text:span></text:p>
      <text:p text:style-name="P1821"><text:span text:style-name="T1822">4.2.2</text:span><text:span text:style-name="T1823">. Infrastruktūra teritorijoje aplink saugyklos aikštelę</text:span></text:p>
      <text:p text:style-name="P1824"><text:span text:style-name="T1825">4.2.3</text:span><text:span text:style-name="T1826">. Transporto linijos teritorijoje aplink saugyklos aikštelę</text:span></text:p>
      <text:p text:style-name="P1827"><text:span text:style-name="T1828">5</text:span><text:span text:style-name="T1829">. <text:s text:c="3"/>Pan</text:span><text:span text:style-name="T1830">audoto branduolinio kuro savybės</text:span></text:p>
      <text:p text:style-name="P1831"><text:span text:style-name="T1832">5.1</text:span><text:span text:style-name="T1833">. Panaudoto branduolinio kuro rinklės ir panaudoto branduolinio kuro krepšio aprašymas</text:span></text:p>
      <text:p text:style-name="P1834"><text:span text:style-name="T1835">5.2</text:span><text:span text:style-name="T1836">. Paviršinės nuosėdos ant panaudoto branduolinio kuro rinklės ir panaudoto branduolinio kuro krepšio</text:span></text:p>
      <text:p text:style-name="P1837"><text:span text:style-name="T1838">5.3</text:span><text:span text:style-name="T1839">. Panaudoto<text:s/></text:span><text:span text:style-name="T1840">branduolinio kuro kiekis viename konteineryje ir saugykloje</text:span></text:p>
      <text:p text:style-name="P1841"><text:span text:style-name="T1842">5.4</text:span><text:span text:style-name="T1843">. Nehermetiškas ir (ar) pažeistas panaudotas branduolinis kuras ir jo nehermetiškumo ir (ar) pažeidimo nustatymas</text:span></text:p>
      <text:p text:style-name="P1844"><text:span text:style-name="T1845">5.5</text:span><text:span text:style-name="T1846">. Branduolinio kuro pradinis įsodrinimas</text:span></text:p>
      <text:p text:style-name="P1847"><text:span text:style-name="T1848">5.6</text:span><text:span text:style-name="T1849">. Išdegimas, eksploa</text:span><text:span text:style-name="T1850">tavimo istorija</text:span></text:p>
      <text:p text:style-name="P1851"><text:span text:style-name="T1852">5.7</text:span><text:span text:style-name="T1853">. Aušinimo laikas baseine</text:span></text:p>
      <text:p text:style-name="P1854"><text:span text:style-name="T1855">5.8</text:span><text:span text:style-name="T1856">. Izotopinė sudėtis<text:s/></text:span></text:p>
      <text:p text:style-name="P1857"><text:span text:style-name="T1858">5.9</text:span><text:span text:style-name="T1859">. Pokritiškumas saugojimo metu</text:span></text:p>
      <text:p text:style-name="P1860"><text:span text:style-name="T1861">5.10</text:span><text:span text:style-name="T1862">. Liekamasis šilumos išsiskyrimas saugojimo metu</text:span></text:p>
      <text:p text:style-name="P1863"><text:span text:style-name="T1864">6</text:span><text:span text:style-name="T1865">. <text:s text:c="3"/>Operacijos su panaudotu branduoliniu kuru</text:span></text:p>
      <text:p text:style-name="P1866"><text:span text:style-name="T1867">6.1</text:span><text:span text:style-name="T1868">. Panaudoto branduolinio<text:s/></text:span><text:span text:style-name="T1869">kuro tvarkymo sistema</text:span></text:p>
      <text:p text:style-name="P1870"><text:span text:style-name="T1871">6.2</text:span><text:span text:style-name="T1872">. Panaudoto nehermetiško ir (ar) pažeisto panaudoto branduolinio kuro tvarkymas</text:span></text:p>
      <text:p text:style-name="P1873"><text:span text:style-name="T1874">6.3</text:span><text:span text:style-name="T1875">. Technologinis procesas baseine: KSK ir operacijos susijusios su panaudoto branduolinio kuro pakrovimu</text:span></text:p>
      <text:p text:style-name="P1876"><text:span text:style-name="T1877">6.4</text:span><text:span text:style-name="T1878">. Panaudoto branduolinio kuro</text:span><text:span text:style-name="T1879"><text:s/>pervežimas: KSK ir procedūros operacijos susijusios su pervežimu aikštelės ribose</text:span></text:p>
      <text:p text:style-name="P1880"><text:span text:style-name="T1881">6.5</text:span><text:span text:style-name="T1882">. Panaudoto branduolinio kuro patalpinimas saugykloje: įranga ir procedūros</text:span></text:p>
      <text:p text:style-name="P1883"><text:span text:style-name="T1884">6.6</text:span><text:span text:style-name="T1885">. Panaudoto branduolinio kuro tvarkymas tikėtino eksploatavimo įvykio bei avarijų a</text:span><text:span text:style-name="T1886">tvejais</text:span></text:p>
      <text:p text:style-name="P1887"><text:span text:style-name="T1888">7</text:span><text:span text:style-name="T1889">. <text:s text:c="3"/>Projektiniai sprendiniai ir jų pagrindimai</text:span></text:p>
      <text:p text:style-name="P1890"><text:span text:style-name="T1891">7.1</text:span><text:span text:style-name="T1892">. Projektavime priimtos apkrovos (statinė, dinaminė, ciklinė, smūginė, šiluminiai įtempimai, vidinis slėgis)</text:span></text:p>
      <text:p text:style-name="P1893"><text:span text:style-name="T1894">7.2</text:span><text:span text:style-name="T1895">. Saugyklos konstrukcijos, sistemos ir komponentai</text:span></text:p>
      <text:p text:style-name="P1896"><text:span text:style-name="T1897">7.2.1</text:span><text:span text:style-name="T1898">.<text:s/></text:span><text:span text:style-name="T1899">Konstrukcijų, sistemų ir komponentų klasifikacija</text:span></text:p>
      <text:p text:style-name="P1900"><text:span text:style-name="T1901">7.2.2</text:span><text:span text:style-name="T1902">. Saugai svarbių konstrukcijų, sistemų ir komponentų ir jų atliekamų saugos funkcijų <text:s/>aprašymas ir įvertinimas saugyklos eksploatavimo laikotarpiui</text:span></text:p>
      <text:p text:style-name="P1903"><text:span text:style-name="T1904">7.2.3</text:span><text:span text:style-name="T1905">. Medžiagų, iš kurių gaminami konstrukci</text:span><text:span text:style-name="T1906">jos sistemos ir komponentai, parinkimas ir pagrindimas</text:span></text:p>
      <text:p text:style-name="P1907"><text:span text:style-name="T1908">7.2.3.1</text:span><text:span text:style-name="T1909">. Fizinės, cheminės ir šiluminės savybės</text:span></text:p>
      <text:p text:style-name="P1910"><text:span text:style-name="T1911">7.2.3.2</text:span><text:span text:style-name="T1912">. Atsparumas</text:span></text:p>
      <text:p text:style-name="P1913"><text:span text:style-name="T1914">7.2.3.3</text:span><text:span text:style-name="T1915">. Ribojantys parametrai (leistinos medžiagų temperatūros ir įtempimai)</text:span></text:p>
      <text:p text:style-name="P1916"><text:span text:style-name="T1917">7.2.3.4</text:span><text:span text:style-name="T1918">. Laiko sąlygoti procesai medžiago</text:span><text:span text:style-name="T1919">se (korozija, valkšnumas, senėjimas, susitraukimas, jonizuojančios spinduliuotės poveikis)</text:span></text:p>
      <text:p text:style-name="P1920"><text:span text:style-name="T1921">7.2.4</text:span><text:span text:style-name="T1922">. Saugyklos eksploatavimo laiko pagrindimas</text:span></text:p>
      <text:p text:style-name="P1923"><text:span text:style-name="T1924">7.2.5</text:span><text:span text:style-name="T1925">. Saugai svarbių konstrukcijų, sistemų ir komponentų reikalingų PBK vežimui už aikštelės ribų aprašym</text:span><text:span text:style-name="T1926">as ir įvertinimas</text:span></text:p>
      <text:p text:style-name="P1927"><text:span text:style-name="T1928">7.3</text:span><text:span text:style-name="T1929">. Pakopinės apsaugos principo įgyvendinimas</text:span></text:p>
      <text:p text:style-name="P1930"><text:span text:style-name="T1931">7.4</text:span><text:span text:style-name="T1932">. Radioaktyviųjų atliekų tvarkymo aprašymas</text:span></text:p>
      <text:p text:style-name="P1933"><text:span text:style-name="T1934">8</text:span><text:span text:style-name="T1935">. <text:s text:c="3"/>Saugos analizė ir pagrindimas</text:span></text:p>
      <text:p text:style-name="P1936"><text:span text:style-name="T1937">8.1</text:span><text:span text:style-name="T1938">. Pavojų įvertinimas</text:span></text:p>
      <text:p text:style-name="P1939"><text:span text:style-name="T1940">8.1.1</text:span><text:span text:style-name="T1941">. Numatytieji pradiniai įvykiai</text:span></text:p>
      <text:p text:style-name="P1942"><text:span text:style-name="T1943">8.1.1.1</text:span><text:span text:style-name="T1944">. Išoriniai<text:s/></text:span><text:span text:style-name="T1945">gamtin</text:span><text:span text:style-name="T1946">iai pavojai</text:span></text:p>
      <text:p text:style-name="P1947"><text:span text:style-name="T1948">8.1.1.2</text:span><text:span text:style-name="T1949">. Išoriniai žmogaus sukelti pavojai</text:span></text:p>
      <text:p text:style-name="P1950"><text:span text:style-name="T1951">8.1.1.3</text:span><text:span text:style-name="T1952">. Vidiniai pavojai</text:span></text:p>
      <text:p text:style-name="P1953"><text:span text:style-name="T1954">8.2</text:span><text:span text:style-name="T1955">. Susiję ir sinergetiniai efektai</text:span></text:p>
      <text:p text:style-name="P1956"><text:span text:style-name="T1957">8.3</text:span><text:span text:style-name="T1958">. Apsaugos nuo išorinių ir vidinių pavojų priemonės</text:span></text:p>
      <text:p text:style-name="P1959"><text:span text:style-name="T1960">8.4</text:span><text:span text:style-name="T1961">. SS KSK būsena normalaus eksploatavimo ir neįprastojo<text:s/></text:span><text:span text:style-name="T1962">įvykio metu</text:span></text:p>
      <text:p text:style-name="P1963"><text:span text:style-name="T1964">8.5</text:span><text:span text:style-name="T1965">. Analizių rezultatai</text:span></text:p>
      <text:p text:style-name="P1966"><text:span text:style-name="T1967">8.5.1</text:span><text:span text:style-name="T1968">. Darbuotojų ir gyventojų apšvitos įvertinimas ir jos optimizavimas</text:span></text:p>
      <text:p text:style-name="P1969"><text:span text:style-name="T1970">8.5.2</text:span><text:span text:style-name="T1971">. Radionuklidų sulaikymas ir jų sklidimo kontroliavimas</text:span></text:p>
      <text:p text:style-name="P1972"><text:span text:style-name="T1973">8.5.3</text:span><text:span text:style-name="T1974">. Panaudoto branduolinio kuro geometrija, pokritiškumas</text:span></text:p>
      <text:p text:style-name="P1975"><text:span text:style-name="T1976">8.5.4</text:span><text:span text:style-name="T1977">.</text:span><text:span text:style-name="T1978"><text:s/>Radioaktyvaus skilimo metu susidariusi liekamoji šiluma ir jos nuvedimas</text:span></text:p>
      <text:p text:style-name="P1979"><text:span text:style-name="T1980">8.5.5</text:span><text:span text:style-name="T1981">. Struktūrinė saugyklos konstrukcijų, sistemų ir komponentų analizė (atsižvelgiant į tai, kas pateikta šio priedo 7.1, 8.4 papunkčiuose)</text:span></text:p>
      <text:p text:style-name="P1982"><text:span text:style-name="T1983">8.6</text:span><text:span text:style-name="T1984">. Saugaus ir normalaus eksp</text:span><text:span text:style-name="T1985">loatavimo ribinių verčių ir sąlygų pagrindimas ir jų kontroliavimas</text:span></text:p>
      <text:p text:style-name="P1986"><text:span text:style-name="T1987">9</text:span><text:span text:style-name="T1988">. <text:s text:c="3"/>Panaudoto branduolinio kuro priėmimo į saugyklą kriterijai</text:span></text:p>
      <text:p text:style-name="P1989"><text:span text:style-name="T1990">9.1</text:span><text:span text:style-name="T1991">. Panaudoto branduolinio kuro priėmimo aprašymas: įranga ir procedūros</text:span></text:p>
      <text:p text:style-name="P1992"><text:span text:style-name="T1993">9.2</text:span><text:span text:style-name="T1994">. Panaudoto branduolinio kuro<text:s/></text:span><text:span text:style-name="T1995">priėmimo į saugyklą kriterijų nustatymas</text:span></text:p>
      <text:p text:style-name="P1996"><text:span text:style-name="T1997">9.3</text:span><text:span text:style-name="T1998">. Atitikimo panaudoto branduolinio kuro priėmimo į saugyklą kriterijams ilgalaikio užtikrinimo aprašymas</text:span></text:p>
      <text:p text:style-name="P1999"><text:span text:style-name="T2000">9.4</text:span><text:span text:style-name="T2001">. Galimybės išimti panaudotą branduolinį kurą po ilgo saugojimo periodo pagrindimas</text:span></text:p>
      <text:p text:style-name="P2002"><text:span text:style-name="T2003">9.5</text:span><text:span text:style-name="T2004">. Pan</text:span><text:span text:style-name="T2005">audoto branduolinio kuro, neatitinkančio priėmimo į saugyklą kriterijų, tvarkymo aprašymas</text:span></text:p>
      <text:p text:style-name="P2006"><text:span text:style-name="T2007">10</text:span><text:span text:style-name="T2008">. Saugyklos fizinės saugos užtikrinimas</text:span></text:p>
      <text:p text:style-name="P2009"><text:span text:style-name="T2010">11</text:span><text:span text:style-name="T2011">. Išorinių gamtinių ir žmogaus veiklos sukeltų pavojų pokyčių stebėsenos aprašymas</text:span></text:p>
      <text:p text:style-name="P2012"><text:span text:style-name="T2013">12</text:span><text:span text:style-name="T2014">. Eksploatavimo nutrau</text:span><text:span text:style-name="T2015">kimo aprašymas</text:span></text:p>
      <text:p text:style-name="P2016"><text:span text:style-name="T2017">13</text:span><text:span text:style-name="T2018">. Pasirengimo avarijoms aprašymas</text:span></text:p>
      <text:p text:style-name="P2019"><text:span text:style-name="T2020">14</text:span><text:span text:style-name="T2021">. Saugyklos gaisro pavojaus analizės aprašymas</text:span></text:p>
      <text:p text:style-name="P2022"><text:span text:style-name="T2023">15</text:span><text:span text:style-name="T2024">. Saugyklos eksploatavimo aprašymas</text:span></text:p>
      <text:p text:style-name="P2025"><text:span text:style-name="T2026">15.1</text:span><text:span text:style-name="T2027">. Techninės priežiūros, stebėsenos, bandymų ir patikrinimų aprašymas</text:span></text:p>
      <text:p text:style-name="P2028"><text:span text:style-name="T2029">15.2</text:span><text:span text:style-name="T2030">. Senėjimo valdymas</text:span></text:p>
      <text:p text:style-name="P2031"><text:span text:style-name="T2032">15.3</text:span><text:span text:style-name="T2033">. Modifikacijų valdymas</text:span></text:p>
      <text:p text:style-name="P2034"><text:span text:style-name="T2035">15.4</text:span><text:span text:style-name="T2036">. Eksploatavimo patirties vertinimas</text:span></text:p>
      <text:p text:style-name="P2037"><text:span text:style-name="T2038">15.5</text:span><text:span text:style-name="T2039">. Radiacinės saugos užtikrinimo aprašymas</text:span></text:p>
      <text:p text:style-name="P2040"><text:span text:style-name="T2041">16</text:span><text:span text:style-name="T2042">. <text:s text:c="2"/>Vadybos sistemos aprašymas</text:span></text:p>
      <text:p text:style-name="P2043"><text:span text:style-name="T2044">16.1</text:span><text:span text:style-name="T2045">. Organizacinė struktūra</text:span></text:p>
      <text:p text:style-name="P2046"><text:span text:style-name="T2047">16.2</text:span><text:span text:style-name="T2048">. Vadybos sistemos aprašymas</text:span></text:p>
      <text:p text:style-name="P2049"><text:span text:style-name="T2050">16.3</text:span><text:span text:style-name="T2051">. Saugos kultūro</text:span><text:span text:style-name="T2052">s užtikrinimas</text:span></text:p>
      <text:p text:style-name="P2053"><text:span text:style-name="T2054">16.4</text:span><text:span text:style-name="T2055">. Kokybės užtikrinimas visais saugyklos gyvavimo etapais</text:span></text:p>
      <text:p text:style-name="P2056"><text:span text:style-name="T2057">16.5</text:span><text:span text:style-name="T2058">. Personalo parinkimas, mokymas ir atestacija</text:span></text:p>
      <text:p text:style-name="P2059"><text:span text:style-name="T2060">16.6</text:span><text:span text:style-name="T2061">. Dokumentavimas</text:span></text:p>
      <text:p text:style-name="P2062"><text:span text:style-name="T2063">17</text:span><text:span text:style-name="T2064">. <text:s text:c="3"/>Išvados</text:span></text:p>
      <text:p text:style-name="P2065"/>
      <text:p text:style-name="P2066"/>
      <text:p text:style-name="P2067"><text:span text:style-name="T2068">________________</text:span></text:p>
      <text:p text:style-name="P2069"/>
      <text:soft-page-break/>
      <text:p text:style-name="P2070">Branduolinės saugos reikalavimų BSR-3.1.1-2016<text:s/>„Panaudoto branduolinio kuro tvarkymas sausojo tipo saugykloje“</text:p>
      <text:p text:style-name="P2071"><text:span text:style-name="T2072">2</text:span><text:span text:style-name="T2073"><text:s/>priedas</text:span></text:p>
      <text:p text:style-name="P2074"/>
      <text:p text:style-name="P2075"/>
      <text:p text:style-name="P2076"><text:span text:style-name="T2077">TIPINIS SAUGYKLOS AIKŠTELĖS VERTINIMO ATASKAITOS TURINYS</text:span></text:p>
      <text:p text:style-name="P2078"/>
      <text:p text:style-name="P2079"><text:span text:style-name="T2080">1</text:span><text:span text:style-name="T2081">. Įvadas</text:span></text:p>
      <text:p text:style-name="P2082"><text:span text:style-name="T2083">2</text:span><text:span text:style-name="T2084">. Santrauka</text:span></text:p>
      <text:p text:style-name="P2085"><text:span text:style-name="T2086">3</text:span><text:span text:style-name="T2087">. Saugyklos aikštelės aprašymas</text:span></text:p>
      <text:p text:style-name="P2088"><text:span text:style-name="T2089">3.1</text:span><text:span text:style-name="T2090">. Saugyklos aikštelės vieta ir planas</text:span></text:p>
      <text:p text:style-name="P2091"><text:span text:style-name="T2092">3.2</text:span><text:span text:style-name="T2093">.<text:s/></text:span><text:span text:style-name="T2094">Duomenys apie gamtines sąlygas</text:span></text:p>
      <text:p text:style-name="P2095"><text:span text:style-name="T2096">3.2.1</text:span><text:span text:style-name="T2097">. Seismiškumas</text:span></text:p>
      <text:p text:style-name="P2098"><text:span text:style-name="T2099">3.2.2</text:span><text:span text:style-name="T2100">. Geologinis lūžis aikštelės regione</text:span></text:p>
      <text:p text:style-name="P2101"><text:span text:style-name="T2102">3.2.3</text:span><text:span text:style-name="T2103">. Poslinkiai, jų istoriniai duomenys</text:span></text:p>
      <text:p text:style-name="P2104"><text:span text:style-name="T2105">3.2.4</text:span><text:span text:style-name="T2106">. Inžinerinės geologinės sąlygos</text:span></text:p>
      <text:p text:style-name="P2107"><text:span text:style-name="T2108">3.2.5</text:span><text:span text:style-name="T2109">. Saugyklos aikštelės litologija ir stratigrafija</text:span></text:p>
      <text:p text:style-name="P2110"><text:span text:style-name="T2111">3.2.6</text:span><text:span text:style-name="T2112">.</text:span><text:span text:style-name="T2113"><text:s/>Saugyklos aikštelės geomorfologija ir topografija</text:span></text:p>
      <text:p text:style-name="P2114"><text:span text:style-name="T2115">3.2.7</text:span><text:span text:style-name="T2116">. Regiono ir saugyklos aikštelės hidrologinės ir hidrogeologinės ypatybės</text:span></text:p>
      <text:p text:style-name="P2117"><text:span text:style-name="T2118">3.2.7.1</text:span><text:span text:style-name="T2119">. Paviršinis vanduo</text:span></text:p>
      <text:p text:style-name="P2120"><text:span text:style-name="T2121">3.2.7.1.1</text:span><text:span text:style-name="T2122">. Normalios nutekėjimo sąlygos</text:span></text:p>
      <text:p text:style-name="P2123"><text:span text:style-name="T2124">3.2.7.2</text:span><text:span text:style-name="T2125">. Požeminis vanduo</text:span></text:p>
      <text:p text:style-name="P2126"><text:span text:style-name="T2127">3.2.7.2.1</text:span><text:span text:style-name="T2128">. Normal</text:span><text:span text:style-name="T2129">ios sąlygos</text:span></text:p>
      <text:p text:style-name="P2130"><text:span text:style-name="T2131">3.2.7.2.2</text:span><text:span text:style-name="T2132">. Didžiausias užregistruotas požeminio vandens pakilimas</text:span></text:p>
      <text:p text:style-name="P2133"><text:span text:style-name="T2134">3.2.7.3</text:span><text:span text:style-name="T2135">. Potvyniai</text:span></text:p>
      <text:p text:style-name="P2136"><text:span text:style-name="T2137">3.2.7.3.1</text:span><text:span text:style-name="T2138">. Priežastys, dažnumas, intensyvumas ir potvynių istoriniai duomenys</text:span></text:p>
      <text:p text:style-name="P2139"><text:span text:style-name="T2140">3.2.8</text:span><text:span text:style-name="T2141">. Regiono meteorologija ir klimatologija</text:span></text:p>
      <text:p text:style-name="P2142"><text:span text:style-name="T2143">3.2.8.1</text:span><text:span text:style-name="T2144">. Oro<text:s/></text:span><text:span text:style-name="T2145">temperatūra</text:span></text:p>
      <text:p text:style-name="P2146"><text:span text:style-name="T2147">3.2.8.1.1</text:span><text:span text:style-name="T2148">. Lauko vidutinės paros temperatūros atitinkamai šiltu ir šaltu metų laiku<text:s/></text:span></text:p>
      <text:p text:style-name="P2149"><text:span text:style-name="T2150">3.2.8.1.2</text:span><text:span text:style-name="T2151">. Užregistruotos ekstremalios temperatūros</text:span></text:p>
      <text:p text:style-name="P2152"><text:span text:style-name="T2153">3.2.8.2</text:span><text:span text:style-name="T2154">. Oro drėgmė</text:span></text:p>
      <text:p text:style-name="P2155"><text:span text:style-name="T2156">3.2.8.3</text:span><text:span text:style-name="T2157">. Krituliai (lietus, kruša, sniegas, sniego danga, ledas, ledo d</text:span><text:span text:style-name="T2158">anga)</text:span></text:p>
      <text:p text:style-name="P2159"><text:span text:style-name="T2160">3.2.8.4</text:span><text:span text:style-name="T2161">. Žaibavimas</text:span></text:p>
      <text:p text:style-name="P2162"><text:span text:style-name="T2163">3.2.8.5</text:span><text:span text:style-name="T2164">. Vėjas, jo vyraujančios kryptys ir intensyvumas</text:span></text:p>
      <text:p text:style-name="P2165"><text:span text:style-name="T2166">3.2.9</text:span><text:span text:style-name="T2167">.<text:s/></text:span><text:span text:style-name="T2168">Ekstremalios oro sąlygos</text:span></text:p>
      <text:p text:style-name="P2169"><text:span text:style-name="T2170">3.2.10</text:span><text:span text:style-name="T2171">. Svarbios cheminės atmosferos charakteristikos</text:span></text:p>
      <text:p text:style-name="P2172"><text:span text:style-name="T2173">3.2.11</text:span><text:span text:style-name="T2174">. Sausumos gyvūnija ir augalija aikštelėje bei teritorijoje<text:s/></text:span><text:span text:style-name="T2175">aplink saugyklos aikštelę</text:span></text:p>
      <text:p text:style-name="P2176"><text:span text:style-name="T2177">3.2.12</text:span><text:span text:style-name="T2178">. Vandens gyvūnija ir augalija teritorijoje aplink saugyklos aikštelę</text:span></text:p>
      <text:p text:style-name="P2179"><text:span text:style-name="T2180">3.3</text:span><text:span text:style-name="T2181">. Duomenys apie gyventojus ir jų veiklą saugyklos aikštelės regione<text:s/></text:span></text:p>
      <text:p text:style-name="P2182"><text:span text:style-name="T2183">3.3.1</text:span><text:span text:style-name="T2184">. Gyventojų pasiskirstymas</text:span></text:p>
      <text:p text:style-name="P2185"><text:span text:style-name="T2186">3.3.2</text:span><text:span text:style-name="T2187">. Infrastruktūra esanti šalia</text:span><text:span text:style-name="T2188"><text:s/>saugyklos aikštelės</text:span></text:p>
      <text:p text:style-name="P2189"><text:span text:style-name="T2190">3.3.3</text:span><text:span text:style-name="T2191">. Potencialiai pavojingi objektai</text:span></text:p>
      <text:p text:style-name="P2192"><text:span text:style-name="T2193">3.3.4</text:span><text:span text:style-name="T2194">. Transporto linijos šalia saugyklos aikštelės</text:span></text:p>
      <text:p text:style-name="P2195"><text:span text:style-name="T2196">4</text:span><text:span text:style-name="T2197">. Saugyklos aikštelės saugos analizė ir tinkamumo pagrindimas</text:span></text:p>
      <text:p text:style-name="P2198"><text:span text:style-name="T2199">4.1</text:span><text:span text:style-name="T2200">. Išorinių gamtinių pavojų įvertinimas</text:span></text:p>
      <text:p text:style-name="P2201"><text:span text:style-name="T2202">4.1.1</text:span><text:span text:style-name="T2203">. E</text:span><text:span text:style-name="T2204">kstremalios</text:span><text:span text:style-name="T2205"><text:s/>oro sąlygos (pavyzdžiui, lietus, kruša, sniegas, apledėjimas, vėjas, viesulas, uraganas, žaibavimas, aukšta ir žema temperatūra, oro drėgmė)</text:span></text:p>
      <text:p text:style-name="P2206"><text:span text:style-name="T2207">4.1.2</text:span><text:span text:style-name="T2208">. Užtvindymas</text:span></text:p>
      <text:p text:style-name="P2209"><text:span text:style-name="T2210">4.1.3</text:span><text:span text:style-name="T2211">. Žemės drebėjimas</text:span></text:p>
      <text:p text:style-name="P2212"><text:span text:style-name="T2213">4.1.4</text:span><text:span text:style-name="T2214">. Gaisras</text:span></text:p>
      <text:p text:style-name="P2215"><text:span text:style-name="T2216">4.1.5</text:span><text:span text:style-name="T2217">. Geotechniniai aikštelės pavojai</text:span></text:p>
      <text:p text:style-name="P2218"><text:span text:style-name="T2219">4</text:span><text:span text:style-name="T2220">.1.5.1</text:span><text:span text:style-name="T2221">. Aikštelės stabilumas</text:span></text:p>
      <text:p text:style-name="P2222"><text:span text:style-name="T2223">4.1.5.1.1</text:span><text:span text:style-name="T2224">. Šlaito stabilumas</text:span></text:p>
      <text:p text:style-name="P2225"><text:span text:style-name="T2226">4.1.5.1.2</text:span><text:span text:style-name="T2227">. Grunto erozija</text:span></text:p>
      <text:p text:style-name="P2228"><text:span text:style-name="T2229">4.1.5.2</text:span><text:span text:style-name="T2230">. Geotechninės aikštelės pamato charakteristikos</text:span></text:p>
      <text:p text:style-name="P2231"><text:span text:style-name="T2232">4.1.5.2.1</text:span><text:span text:style-name="T2233">. Atsparumas statinėms ir seisminėms apkrovoms</text:span></text:p>
      <text:p text:style-name="P2234"><text:span text:style-name="T2235">4.1.5.2.2</text:span><text:span text:style-name="T2236">. Teritorijos aplink saugyklos<text:s/></text:span><text:span text:style-name="T2237">aikštelę savybių poveikis saugyklos aikštelei</text:span></text:p>
      <text:p text:style-name="P2238"><text:span text:style-name="T2239">4.1.6</text:span><text:span text:style-name="T2240">. Kiti pavojai</text:span></text:p>
      <text:p text:style-name="P2241"><text:span text:style-name="T2242">4.2</text:span><text:span text:style-name="T2243">. Žmogaus veiklos sukeltų pavojų įvertinimas</text:span></text:p>
      <text:p text:style-name="P2244"><text:span text:style-name="T2245">4.2.1</text:span><text:span text:style-name="T2246">. Lėktuvo sudužimas</text:span></text:p>
      <text:p text:style-name="P2247"><text:span text:style-name="T2248">4.2.1.1</text:span><text:span text:style-name="T2249">. Oro koridorių duomenys teritorijoje aplink saugyklos aikštelę</text:span></text:p>
      <text:p text:style-name="P2250"><text:span text:style-name="T2251">4.2.1.2</text:span><text:span text:style-name="T2252">. Lėktuvo sudužim</text:span><text:span text:style-name="T2253">o pavojaus įvertinimas</text:span></text:p>
      <text:p text:style-name="P2254"><text:span text:style-name="T2255">4.2.2</text:span><text:span text:style-name="T2256">. Sprogimas</text:span></text:p>
      <text:p text:style-name="P2257"><text:span text:style-name="T2258">4.2.3</text:span><text:span text:style-name="T2259">. Užtvindymas</text:span></text:p>
      <text:p text:style-name="P2260"><text:span text:style-name="T2261">4.2.4</text:span><text:span text:style-name="T2262">. Gaisras</text:span></text:p>
      <text:p text:style-name="P2263"><text:span text:style-name="T2264">4.2.5</text:span><text:span text:style-name="T2265">.<text:s/></text:span><text:span text:style-name="T2266">Pavojingų ir ėsdinančių medžiagų pasklidimas</text:span></text:p>
      <text:p text:style-name="P2267"><text:span text:style-name="T2268">4.2.6</text:span><text:span text:style-name="T2269">. Lekiantis objektas</text:span></text:p>
      <text:p text:style-name="P2270"><text:span text:style-name="T2271">4.2.7</text:span><text:span text:style-name="T2272">. Potvynis</text:span></text:p>
      <text:p text:style-name="P2273"><text:span text:style-name="T2274">4.2.8</text:span><text:span text:style-name="T2275">. Energijos tiekimo praradimas</text:span></text:p>
      <text:p text:style-name="P2276"><text:span text:style-name="T2277">4.2.9</text:span><text:span text:style-name="T2278">. Kiti<text:s/></text:span><text:span text:style-name="T2279">pavojai</text:span></text:p>
      <text:p text:style-name="P2280"><text:span text:style-name="T2281">5</text:span><text:span text:style-name="T2282">. Kiti saugyklos aikštelės saugos įvertinimo aspektai</text:span></text:p>
      <text:p text:style-name="P2283"><text:span text:style-name="T2284">5.1</text:span><text:span text:style-name="T2285">. Galimybė taikyti reikiamas fizinės saugos užtikrinimo priemones</text:span></text:p>
      <text:p text:style-name="P2286"><text:span text:style-name="T2287">5.2</text:span><text:span text:style-name="T2288">. Avarinės parengties priemonių poreikiai</text:span></text:p>
      <text:p text:style-name="P2289"><text:span text:style-name="T2290">5.3</text:span><text:span text:style-name="T2291">. Panaudoto branduolinio kuro tvarkymo galimybės</text:span></text:p>
      <text:p text:style-name="P2292"><text:span text:style-name="T2293">6</text:span><text:span text:style-name="T2294">.<text:s/></text:span><text:span text:style-name="T2295">Poveikio gyventojams vertinimas</text:span></text:p>
      <text:p text:style-name="P2296"><text:span text:style-name="T2297">6.1</text:span><text:span text:style-name="T2298">. Išmetamų radionuklidų sudėtis ir aktyvumai</text:span></text:p>
      <text:p text:style-name="P2299"><text:span text:style-name="T2300">6.2</text:span><text:span text:style-name="T2301">. Radionuklidų sklaidos įvertinimas<text:s/></text:span></text:p>
      <text:p text:style-name="P2302"><text:span text:style-name="T2303">6.3</text:span><text:span text:style-name="T2304">. Radiologinio poveikio gyventojams įvertinimas<text:s/></text:span></text:p>
      <text:p text:style-name="P2305"><text:span text:style-name="T2306">6.4</text:span><text:span text:style-name="T2307">. Neradiologinio poveikio gyventojams įvertinimas</text:span></text:p>
      <text:p text:style-name="P2308"><text:span text:style-name="T2309">7</text:span><text:span text:style-name="T2310">. Vadybos<text:s/></text:span><text:span text:style-name="T2311">sistema</text:span></text:p>
      <text:p text:style-name="P2312"><text:span text:style-name="T2313">8</text:span><text:span text:style-name="T2314">. <text:s/>Saugyklos aikštelės vertinimo rezultatai</text:span></text:p>
      <text:p text:style-name="P2315"><text:span text:style-name="T2316">8.1</text:span><text:span text:style-name="T2317">. Saugyklos aikštelės tinkamumas</text:span></text:p>
      <text:p text:style-name="P2318"><text:span text:style-name="T2319">8.2</text:span><text:span text:style-name="T2320">. Trūkumus kompensuojančios priemonės</text:span></text:p>
      <text:p text:style-name="P2321"><text:span text:style-name="T2322">9</text:span><text:span text:style-name="T2323">. <text:s/>Išvados</text:span></text:p>
      <text:p text:style-name="P2324"><text:span text:style-name="T2325">______________</text:span></text:p>
      <text:p text:style-name="P2326"/>
      <text:soft-page-break/>
      <text:p text:style-name="P2327">Branduolinės saugos reikalavimų BSR-3.1.1-2016 „Panaudoto branduolinio kuro<text:s/>tvarkymas sausojo tipo saugykloje“</text:p>
      <text:p text:style-name="P2328"><text:span text:style-name="T2329">3</text:span><text:span text:style-name="T2330"><text:s/>priedas</text:span></text:p>
      <text:p text:style-name="P2331"/>
      <text:p text:style-name="P2332"><text:span text:style-name="T2333">TIPINIS PERIODINĖS SAUGOS ANALIZĖS ATASKAITOS TURINYS</text:span></text:p>
      <text:p text:style-name="P2334"/>
      <text:p text:style-name="P2335"><text:span text:style-name="T2336">1</text:span><text:span text:style-name="T2337">.</text:span><text:span text:style-name="T2338"><text:tab/>Įvadas</text:span></text:p>
      <text:p text:style-name="P2339"><text:span text:style-name="T2340">2</text:span><text:span text:style-name="T2341">.</text:span><text:span text:style-name="T2342"><text:tab/>Bendras saugyklos aprašymas</text:span></text:p>
      <text:p text:style-name="P2343"><text:span text:style-name="T2344">2.1</text:span><text:span text:style-name="T2345">. Saugyklos konstrukcijų, sistemų ir komponentų trumpas aprašymas</text:span></text:p>
      <text:p text:style-name="P2346"><text:span text:style-name="T2347">2.2</text:span><text:span text:style-name="T2348">. Saugyklos aikštelės sav</text:span><text:span text:style-name="T2349">ybių stebėjimo rezultatai. Kompensuojančių priemonių, susijusių su aikštelės savybių pakitimu, aprašymas</text:span></text:p>
      <text:p text:style-name="P2350"><text:span text:style-name="T2351">3</text:span><text:span text:style-name="T2352">. Saugyklos eksploatavimo licencijos sąlygų vykdymas (jei tokios buvo nustatytos)</text:span></text:p>
      <text:p text:style-name="P2353"><text:span text:style-name="T2354">4</text:span><text:span text:style-name="T2355">. Saugyklos ir jos eksploatavimo atitiktis teisės aktų, r</text:span><text:span text:style-name="T2356">eglamentuojančių branduolinę, radiacinę ir fizinę saugą, reikalavimams</text:span></text:p>
      <text:p text:style-name="P2357"><text:span text:style-name="T2358">5</text:span><text:span text:style-name="T2359">. Saugyklos eksploatavimo metų atliktų modifikacijų įtakos saugai aprašymas</text:span></text:p>
      <text:p text:style-name="P2360"><text:span text:style-name="T2361">6</text:span><text:span text:style-name="T2362">. Pavojų ir neįprastųjų įvykių, turinčių įtakos saugai, analizė</text:span></text:p>
      <text:p text:style-name="P2363"><text:span text:style-name="T2364">7</text:span><text:span text:style-name="T2365">. Radiacinė sauga ir radiologi</text:span><text:span text:style-name="T2366">nis poveikis aplinkai</text:span></text:p>
      <text:p text:style-name="P2367"><text:span text:style-name="T2368">8</text:span><text:span text:style-name="T2369">. Saugyklos fizinės saugos užtikrinimas</text:span></text:p>
      <text:p text:style-name="P2370"><text:span text:style-name="T2371">9</text:span><text:span text:style-name="T2372">. Eksploatavimo patirtis</text:span></text:p>
      <text:p text:style-name="P2373"><text:span text:style-name="T2374">10</text:span><text:span text:style-name="T2375">. Senėjimo valdymo rezultatų analizė ir saugai svarbių konstrukcijų, sistemų ir komponentų resurso įvertinimas, įskaitant tinkamos būklės prognozę iki ki</text:span><text:span text:style-name="T2376">tos periodinės saugos analizės</text:span></text:p>
      <text:p text:style-name="P2377"><text:span text:style-name="T2378">11</text:span><text:span text:style-name="T2379">. Taikomos saugykloje ir Tarptautinės atominės energijos agentūros rekomenduojamos bei kitų organizacijų, vykdančių veiklą panaudoto branduolinio kuro tvarkymo ir saugojimo srityje, praktikos palyginimas ir praktikos sk</text:span><text:span text:style-name="T2380">irtumų įtakos saugyklos saugai vertinimas</text:span></text:p>
      <text:p text:style-name="P2381"><text:span text:style-name="T2382">12</text:span><text:span text:style-name="T2383">. Atitiktis konteinerių su panaudotu branduoliniu kuru priėmimo į saugyklą kriterijams</text:span></text:p>
      <text:p text:style-name="P2384"><text:span text:style-name="T2385">13</text:span><text:span text:style-name="T2386">. Atitiktis konteinerių su panaudotu branduoliniu kuru vežimo už aikštelės ribų reikalavimams (jei toks vežimas<text:s/></text:span><text:span text:style-name="T2387">numatomas)</text:span></text:p>
      <text:p text:style-name="P2388"><text:span text:style-name="T2389">14</text:span><text:span text:style-name="T2390">. Būtinos koreguojamosios priemonės<text:s/></text:span></text:p>
      <text:p text:style-name="P2391"><text:span text:style-name="T2392">15</text:span><text:span text:style-name="T2393">. Išvados</text:span></text:p>
      <text:p text:style-name="P2394"><text:span text:style-name="T2395">________________</text:span></text:p>
      <text:p text:style-name="P2396"/>
      <text:p text:style-name="P2397"/>
      <text:p text:style-name="P2398"><text:span text:style-name="T2399">Pakeitimai:</text:span></text:p>
      <text:p text:style-name="P2400"/>
      <text:p text:style-name="P2401"><text:span text:style-name="T2402">1.</text:span></text:p>
      <text:p text:style-name="P2403"><text:span text:style-name="T2404">Valstybinė atominės energetikos saugos inspekcija, Įsakymas</text:span></text:p>
      <text:p text:style-name="P2405"><text:span text:style-name="T2406">Nr.<text:s/></text:span><text:a xlink:href="https://www.e-tar.lt/portal/legalAct.html?documentId=29af9e80522d11e6b72ff16034f7f796" office:target-frame-name="_top" xlink:show="replace"><text:span text:style-name="T2407">22.3-130</text:span></text:a><text:span text:style-name="T2408">, 2016-07-22, paskelbta TAR 2016-07-27, i. k. 2016-21046</text:span></text:p>
      <text:p text:style-name="P2409"><text:span text:style-name="T2410">Dėl Valstybinės atominės energetikos saugos inspekcijos viršininko 2010 m. liepos 21 d. įsakymo Nr. 22.3-59 „Dėl branduolinės saugos reikalavimų BSR-3.1.1-2010 „Bendrieji reika</text:span><text:span text:style-name="T2411">lavimai panaudoto branduolinio kuro sausojo tipo saugyklai“ patvirtinimo“ pakeitimo</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7-12-28T15:04:00Z</meta:creation-date>
    <dc:date>2017-12-28T15:04:00Z</dc:date>
    <meta:template xlink:href="Normal.dotm" xlink:type="simple"/>
    <meta:editing-cycles>2</meta:editing-cycles>
    <meta:editing-duration>PT0S</meta:editing-duration>
    <meta:document-statistic meta:page-count="28" meta:paragraph-count="747" meta:word-count="10201" meta:character-count="85254" meta:row-count="2613" meta:non-whitespace-character-count="75800"/>
  </office:meta>
</office:document-meta>
</file>