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vertical-align="middle" fo:text-indent="0.0416in"/>
      <style:text-properties style:font-size-complex="12pt" style:language-asian="lt" style:country-asian="L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6423in" style:page-number="1">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0173in"/>
          <style:tab-stop style:type="left" style:position="-2.9527in"/>
          <style:tab-stop style:type="left" style:position="-2.892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text-properties fo:font-weight="bold" style:font-weight-asian="bold" fo:text-transform="uppercase" style:font-size-complex="12pt"/>
    </style:style>
    <style:style style:name="P67" style:parent-style-name="Normal" style:family="paragraph">
      <style:paragraph-properties fo:text-align="justify" fo:text-indent="0.2166in"/>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cs" style:country-asian="CZ"/>
    </style:style>
    <style:style style:name="T71" style:parent-style-name="DefaultParagraphFont" style:family="text">
      <style:text-properties fo:font-weight="bold" style:font-weight-asian="bold" style:font-size-complex="12pt" style:language-asian="cs" style:country-asian="CZ"/>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language-asian="cs" style:country-asian="CZ"/>
    </style:style>
    <style:style style:name="P74" style:parent-style-name="Normal" style:family="paragraph">
      <style:text-properties style:font-size-complex="12pt" style:language-asian="cs" style:country-asian="CZ"/>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size-complex="12pt" style:language-asian="cs" style:country-asian="CZ"/>
    </style:style>
    <style:style style:name="T82" style:parent-style-name="DefaultParagraphFont" style:family="text">
      <style:text-properties fo:font-weight="bold" style:font-weight-asian="bold" style:font-size-complex="12pt" style:language-asian="cs" style:country-asian="CZ"/>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size-complex="12pt" style:language-asian="cs" style:country-asian="CZ"/>
    </style:style>
    <style:style style:name="P85" style:parent-style-name="Normal" style:family="paragraph">
      <style:paragraph-properties fo:text-indent="0.3937in"/>
      <style:text-properties style:font-size-complex="12pt" style:language-asian="cs" style:country-asian="CZ"/>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368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cs" style:country-asian="CZ"/>
    </style:style>
    <style:style style:name="T132" style:parent-style-name="DefaultParagraphFont" style:family="text">
      <style:text-properties style:font-size-complex="12pt" style:language-asian="cs" style:country-asian="CZ"/>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cs" style:country-asian="CZ"/>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cs" style:country-asian="CZ"/>
    </style:style>
    <style:style style:name="T139" style:parent-style-name="DefaultParagraphFont" style:family="text">
      <style:text-properties style:font-size-complex="12pt" style:language-asian="cs" style:country-asian="CZ"/>
    </style:style>
    <style:style style:name="T140" style:parent-style-name="DefaultParagraphFont" style:family="text">
      <style:text-properties style:font-name-asian="MS Mincho" style:font-size-complex="12pt"/>
    </style:style>
    <style:style style:name="T141" style:parent-style-name="DefaultParagraphFont" style:family="text">
      <style:text-properties style:font-name-asian="MS Mincho"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6888in"/>
          <style:tab-stop style:type="left" style:position="1.0833in"/>
        </style:tab-stops>
      </style:paragraph-properties>
    </style:style>
    <style:style style:name="T144" style:parent-style-name="DefaultParagraphFont" style:family="text">
      <style:text-properties style:font-size-complex="12pt" style:language-asian="cs" style:country-asian="CZ"/>
    </style:style>
    <style:style style:name="T145" style:parent-style-name="DefaultParagraphFont" style:family="text">
      <style:text-properties style:font-size-complex="12pt" style:language-asian="cs" style:country-asian="CZ"/>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name-asian="MS Mincho"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name-asian="MS Mincho" style:font-size-complex="12pt"/>
    </style:style>
    <style:style style:name="T170" style:parent-style-name="DefaultParagraphFont" style:family="text">
      <style:text-properties style:font-name-asian="MS Mincho" style:font-size-complex="12pt"/>
    </style:style>
    <style:style style:name="P1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size-complex="12pt" style:language-asian="cs" style:country-asian="CZ"/>
    </style:style>
    <style:style style:name="T183" style:parent-style-name="DefaultParagraphFont" style:family="text">
      <style:text-properties fo:font-weight="bold" style:font-weight-asian="bold" style:font-size-complex="12pt" style:language-asian="cs" style:country-asian="CZ"/>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size-complex="12pt" style:language-asian="cs" style:country-asian="CZ"/>
    </style:style>
    <style:style style:name="P186" style:parent-style-name="Normal" style:family="paragraph">
      <style:text-properties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background-color="#FFFFFF"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MS Mincho" style:font-size-complex="12pt"/>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MS Mincho" style:font-size-complex="12pt"/>
    </style:style>
    <style:style style:name="P211" style:parent-style-name="Normal" style:family="paragraph">
      <style:paragraph-properties fo:keep-with-next="always" fo:text-align="center"/>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size-complex="12pt" style:language-asian="cs" style:country-asian="CZ"/>
    </style:style>
    <style:style style:name="T214" style:parent-style-name="DefaultParagraphFont" style:family="text">
      <style:text-properties fo:font-weight="bold" style:font-weight-asian="bold" style:font-size-complex="12pt" style:language-asian="cs" style:country-asian="CZ"/>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2166in"/>
      <style:text-properties fo:font-weight="bold" style:font-weight-asian="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size-complex="12pt" style:language-asian="cs" style:country-asian="CZ"/>
    </style:style>
    <style:style style:name="T256" style:parent-style-name="DefaultParagraphFont" style:family="text">
      <style:text-properties fo:font-weight="bold" style:font-weight-asian="bold" style:font-size-complex="12pt" style:language-asian="cs" style:country-asian="CZ"/>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size-complex="12pt" style:language-asian="cs" style:country-asian="CZ"/>
    </style:style>
    <style:style style:name="P259" style:parent-style-name="Normal" style:family="paragraph">
      <style:text-properties style:font-size-complex="12pt" style:language-asian="cs" style:country-asian="CZ"/>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166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style:font-size-complex="12pt" style:language-asian="cs" style:country-asian="CZ"/>
    </style:style>
    <style:style style:name="T307" style:parent-style-name="DefaultParagraphFont" style:family="text">
      <style:text-properties fo:font-weight="bold" style:font-weight-asian="bold" style:font-size-complex="12pt" style:language-asian="cs" style:country-asian="CZ"/>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2166in"/>
      <style:text-properties fo:font-weight="bold" style:font-weight-asian="bold"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6.1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FF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MS Mincho"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LT"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TimesLT" style:font-size-complex="12pt"/>
    </style:style>
    <style:style style:name="P503" style:parent-style-name="Normal" style:family="paragraph">
      <style:paragraph-properties fo:text-align="center"/>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size-complex="12pt" style:language-asian="cs" style:country-asian="CZ"/>
    </style:style>
    <style:style style:name="T506" style:parent-style-name="DefaultParagraphFont" style:family="text">
      <style:text-properties fo:font-weight="bold" style:font-weight-asian="bold" style:font-size-complex="12pt" style:language-asian="cs" style:country-asian="CZ"/>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style:font-size-complex="12pt"/>
    </style:style>
    <style:style style:name="P509" style:parent-style-name="Normal" style:family="paragraph">
      <style:paragraph-properties fo:text-align="justify" fo:text-indent="0.3937in"/>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tyle-complex="italic"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FF0000"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TimesLT" fo:font-size="10pt" style:font-size-asian="10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keep-with-next="always" fo:text-align="center"/>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size-complex="12pt" style:language-asian="cs" style:country-asian="CZ"/>
    </style:style>
    <style:style style:name="T589" style:parent-style-name="DefaultParagraphFont" style:family="text">
      <style:text-properties fo:font-weight="bold" style:font-weight-asian="bold" style:font-size-complex="12pt" style:language-asian="cs" style:country-asian="CZ"/>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3937in"/>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size-complex="12pt" style:language-asian="cs" style:country-asian="CZ"/>
    </style:style>
    <style:style style:name="T641" style:parent-style-name="DefaultParagraphFont" style:family="text">
      <style:text-properties fo:font-weight="bold" style:font-weight-asian="bold" style:font-size-complex="12pt" style:language-asian="cs" style:country-asian="CZ"/>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language-asian="cs" style:country-asian="CZ"/>
    </style:style>
    <style:style style:name="P644" style:parent-style-name="Normal" style:family="paragraph">
      <style:paragraph-properties fo:text-align="center"/>
      <style:text-properties style:font-size-complex="12pt" style:language-asian="cs" style:country-asian="CZ"/>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text-transform="uppercase" style:font-size-complex="12pt"/>
    </style:style>
    <style:style style:name="T647" style:parent-style-name="DefaultParagraphFont" style:family="text">
      <style:text-properties fo:font-weight="bold" style:font-weight-asian="bold" fo:text-transform="uppercase"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text-indent="0.3937in"/>
      <style:text-properties fo:font-weight="bold" style:font-weight-asian="bold" style:font-size-complex="12pt"/>
    </style:style>
    <style:style style:name="P65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FF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FF0000"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T734" style:parent-style-name="DefaultParagraphFont" style:family="text">
      <style:text-properties style:font-name-asian="MS Mincho"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style>
    <style:style style:name="T738" style:parent-style-name="DefaultParagraphFont" style:family="text">
      <style:text-properties style:font-name-asian="MS Mincho"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MS Mincho"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sian="MS Mincho"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style>
    <style:style style:name="T793" style:parent-style-name="DefaultParagraphFont" style:family="text">
      <style:text-properties style:font-name-asian="MS Mincho" style:font-size-complex="12pt"/>
    </style:style>
    <style:style style:name="T794" style:parent-style-name="DefaultParagraphFont" style:family="text">
      <style:text-properties style:font-name-asian="MS Mincho"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MS Mincho"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fo:language="en" fo:country="GB"/>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ize-complex="12pt" fo:language="en" fo:country="GB"/>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fo:language="en" fo:country="GB"/>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text-transform="uppercase" style:font-size-complex="12pt"/>
    </style:style>
    <style:style style:name="T874" style:parent-style-name="DefaultParagraphFont" style:family="text">
      <style:text-properties fo:font-weight="bold" style:font-weight-asian="bold" fo:text-transform="uppercase"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text-transform="uppercase" style:font-size-complex="12pt"/>
    </style:style>
    <style:style style:name="P877" style:parent-style-name="Normal" style:family="paragraph">
      <style:paragraph-properties fo:text-align="center"/>
      <style:text-properties fo:font-weight="bold" style:font-weight-asian="bold" fo:text-transform="uppercase"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1F497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MS Mincho"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MS Mincho"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MS Mincho"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MS Mincho" style:font-size-complex="12pt"/>
    </style:style>
    <style:style style:name="T921" style:parent-style-name="DefaultParagraphFont" style:family="text">
      <style:text-properties style:font-name-asian="MS Mincho" style:font-size-complex="12pt"/>
    </style:style>
    <style:style style:name="T922" style:parent-style-name="DefaultParagraphFont" style:family="text">
      <style:text-properties style:font-name-asian="MS Mincho"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MS Mincho" style:font-size-complex="12pt"/>
    </style:style>
    <style:style style:name="T925" style:parent-style-name="DefaultParagraphFont" style:family="text">
      <style:text-properties style:font-name-asian="MS Mincho"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name-asian="MS Mincho"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MS Mincho"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fo:color="#000000"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fo:color="#000000"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fo:color="#000000"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3937in"/>
      <style:text-properties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fo:text-indent="0.3937in"/>
      <style:text-properties fo:font-weight="bold" style:font-weight-asian="bold"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MS Mincho" style:font-size-complex="12pt"/>
    </style:style>
    <style:style style:name="T1181" style:parent-style-name="DefaultParagraphFont" style:family="text">
      <style:text-properties style:font-name-asian="MS Mincho" style:font-size-complex="12pt"/>
    </style:style>
    <style:style style:name="T1182" style:parent-style-name="DefaultParagraphFont" style:family="text">
      <style:text-properties style:font-name-asian="MS Mincho"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text-indent="0.2166in"/>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fo:text-indent="0.2166in"/>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2166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fo:text-indent="0.2166in"/>
      <style:text-properties style:font-size-complex="12pt"/>
    </style:style>
    <style:style style:name="P1287" style:parent-style-name="Normal" style:family="paragraph">
      <style:paragraph-properties fo:text-align="justify" fo:text-indent="0.3937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166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fo:text-indent="0.2166in"/>
      <style:text-properties fo:font-weight="bold" style:font-weight-asian="bold"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center">
        <style:tab-stops>
          <style:tab-stop style:type="left" style:position="2.6583in"/>
          <style:tab-stop style:type="left" style:position="2.9534in"/>
        </style:tab-stops>
      </style:paragraph-properties>
    </style:style>
    <style:style style:name="P1541" style:parent-style-name="Normal" style:family="paragraph">
      <style:paragraph-properties fo:text-align="center">
        <style:tab-stops>
          <style:tab-stop style:type="left" style:position="2.6583in"/>
          <style:tab-stop style:type="left" style:position="2.9534in"/>
        </style:tab-stops>
      </style:paragraph-properties>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fo:text-indent="0.2166in"/>
      <style:text-properties fo:font-weight="bold" style:font-weight-asian="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MS Mincho"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MS Mincho" style:font-size-complex="12pt"/>
    </style:style>
    <style:style style:name="T1559" style:parent-style-name="DefaultParagraphFont" style:family="text">
      <style:text-properties style:font-name-asian="MS Mincho" style:font-size-complex="12pt"/>
    </style:style>
    <style:style style:name="T1560" style:parent-style-name="DefaultParagraphFont" style:family="text">
      <style:text-properties style:font-name-asian="MS Mincho" fo:font-style="italic" style:font-style-asian="italic" style:font-size-complex="12pt"/>
    </style:style>
    <style:style style:name="T1561" style:parent-style-name="DefaultParagraphFont" style:family="text">
      <style:text-properties style:font-name-asian="MS Mincho"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MS Mincho" style:font-size-complex="12pt"/>
    </style:style>
    <style:style style:name="P1564" style:parent-style-name="Normal" style:family="paragraph">
      <style:paragraph-properties fo:text-align="justify" fo:text-indent="0.3937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text-properties fo:font-weight="bold" style:font-weight-asian="bold"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fo:text-indent="0.2166in"/>
      <style:text-properties fo:font-weight="bold" style:font-weight-asian="bold"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2166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weight-complex="bold" style:font-style-complex="italic" style:font-size-complex="12pt"/>
    </style:style>
    <style:style style:name="P1592" style:parent-style-name="Normal" style:family="paragraph">
      <style:paragraph-properties fo:text-align="center" fo:margin-left="0.2166in">
        <style:tab-stops/>
      </style:paragraph-properties>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TimesLT" fo:font-size="11pt" style:font-size-asian="11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center" fo:margin-left="0.2166in">
        <style:tab-stops/>
      </style:paragraph-properties>
    </style:style>
    <style:style style:name="P1630" style:parent-style-name="Normal" style:family="paragraph">
      <style:paragraph-properties fo:text-align="center" fo:text-indent="0.0986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center" fo:text-indent="0.0986in"/>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fo:text-indent="0.2166in"/>
      <style:text-properties fo:font-weight="bold" style:font-weight-asian="bold"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6%"/>
    </style:style>
    <style:style style:name="P1652" style:parent-style-name="Normal" style:family="paragraph">
      <style:paragraph-properties fo:text-align="center" fo:text-indent="0.0986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text-indent="0.0986in"/>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fo:text-indent="0.2166in"/>
      <style:text-properties fo:font-weight="bold" style:font-weight-asian="bold"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2166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text-indent="0.3937in"/>
      <style:text-properties fo:font-weight="bold" style:font-weight-asian="bold"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fo:font-weight="bold" style:font-weight-asian="bold" style:font-size-complex="12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fo:text-transform="uppercase" style:font-size-complex="12pt"/>
    </style:style>
    <style:style style:name="P1732" style:parent-style-name="Normal" style:family="paragraph">
      <style:paragraph-properties fo:text-align="center"/>
      <style:text-properties fo:font-weight="bold" style:font-weight-asian="bold" fo:text-transform="uppercase"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fo:text-align="center" fo:text-indent="0.2166in"/>
      <style:text-properties fo:font-weight="bold" style:font-weight-asian="bold"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margin-left="0.2166in">
        <style:tab-stops/>
      </style:paragraph-properties>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text-indent="0.3937in"/>
      <style:text-properties fo:font-weight="bold" style:font-weight-asian="bold"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center" fo:text-indent="0.3937in"/>
    </style:style>
    <style:style style:name="T1832" style:parent-style-name="DefaultParagraphFont" style:family="text">
      <style:text-properties style:font-size-complex="12pt"/>
    </style:style>
    <style:style style:name="P1833" style:parent-style-name="Normal" style:master-page-name="MPF2"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1837"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4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text-transform="uppercase" style:font-size-complex="12pt"/>
    </style:style>
    <style:style style:name="P1844" style:parent-style-name="Normal" style:family="paragraph">
      <style:paragraph-properties fo:text-align="justify" fo:text-indent="0.2166in"/>
      <style:text-properties style:font-size-complex="12pt"/>
    </style:style>
    <style:style style:name="P1845" style:parent-style-name="Normal" style:family="paragraph">
      <style:paragraph-properties fo:text-align="justify" fo:text-indent="0.2166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2166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2166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2166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2166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2166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2166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2166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2166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2166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2166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2166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2166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2166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166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166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2166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2166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2166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2166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2166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2166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2166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2166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2166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2166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2166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2166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2166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2166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2166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2166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2166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2166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2166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2166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2166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2166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2166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2166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2166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2166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2166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2166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2166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2166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2166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2166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2166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2166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2166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2166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2166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2166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2166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2166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2166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MS Mincho" style:font-size-complex="12pt"/>
    </style:style>
    <style:style style:name="P2027" style:parent-style-name="Normal" style:family="paragraph">
      <style:paragraph-properties fo:text-align="justify" fo:text-indent="0.2166in"/>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P2031" style:parent-style-name="Normal" style:family="paragraph">
      <style:paragraph-properties fo:text-align="justify" fo:text-indent="0.2166in"/>
    </style:style>
    <style:style style:name="T2032" style:parent-style-name="DefaultParagraphFont" style:family="text">
      <style:text-properties style:font-name-asian="MS Mincho" style:font-size-complex="12pt"/>
    </style:style>
    <style:style style:name="T2033" style:parent-style-name="DefaultParagraphFont" style:family="text">
      <style:text-properties style:font-name-asian="MS Mincho" style:font-size-complex="12pt"/>
    </style:style>
    <style:style style:name="P2034" style:parent-style-name="Normal" style:family="paragraph">
      <style:paragraph-properties fo:text-align="justify" fo:text-indent="0.2166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2166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2166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2166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2166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2166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2166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2166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2166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2166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2166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2166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2166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2166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2166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2166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2166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2166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2166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2166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2166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2166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2166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2166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2166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2166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2166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2166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2166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2166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2166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2166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2166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2166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2166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center"/>
      <style:text-properties style:font-size-complex="12pt"/>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2150" style:parent-style-name="DefaultParagraphFont" style:family="text">
      <style:text-properties style:font-size-complex="12pt"/>
    </style:style>
    <style:style style:name="P2151" style:parent-style-name="Normal" style:master-page-name="MPF3"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155"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center" fo:text-indent="0.2166in"/>
      <style:text-properties style:font-size-complex="12pt"/>
    </style:style>
    <style:style style:name="P2159" style:parent-style-name="Normal" style:family="paragraph">
      <style:paragraph-properties fo:text-align="center" fo:text-indent="0.2166in"/>
      <style:text-properties style:font-size-complex="12pt"/>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style:font-size-complex="12pt"/>
    </style:style>
    <style:style style:name="P2162" style:parent-style-name="Normal" style:family="paragraph">
      <style:paragraph-properties fo:text-align="justify" fo:text-indent="0.2166in"/>
      <style:text-properties fo:font-weight="bold" style:font-weight-asian="bold" style:font-size-complex="12pt"/>
    </style:style>
    <style:style style:name="P2163" style:parent-style-name="Normal" style:family="paragraph">
      <style:paragraph-properties fo:text-align="justify" fo:text-indent="0.2166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2166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2166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2166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2166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2166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2166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2166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2166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2166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2166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2166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2166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2166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2166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2166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2166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2166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216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2166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2166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2166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2166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2166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2166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2166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2166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2166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asian="MS Mincho" style:font-size-complex="12pt"/>
    </style:style>
    <style:style style:name="P2251" style:parent-style-name="Normal" style:family="paragraph">
      <style:paragraph-properties fo:text-align="justify" fo:text-indent="0.2166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2166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2166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2166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2166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2166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2166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2166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2166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2166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2166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MS Mincho" style:font-size-complex="12pt"/>
    </style:style>
    <style:style style:name="T2287" style:parent-style-name="DefaultParagraphFont" style:family="text">
      <style:text-properties style:font-name-asian="MS Mincho" style:font-size-complex="12pt"/>
    </style:style>
    <style:style style:name="P2288" style:parent-style-name="Normal" style:family="paragraph">
      <style:paragraph-properties fo:text-align="justify" fo:text-indent="0.2166in"/>
    </style:style>
    <style:style style:name="T2289" style:parent-style-name="DefaultParagraphFont" style:family="text">
      <style:text-properties style:font-name-asian="MS Mincho" style:font-size-complex="12pt"/>
    </style:style>
    <style:style style:name="T2290" style:parent-style-name="DefaultParagraphFont" style:family="text">
      <style:text-properties style:font-name-asian="MS Mincho" style:font-size-complex="12pt"/>
    </style:style>
    <style:style style:name="P2291" style:parent-style-name="Normal" style:family="paragraph">
      <style:paragraph-properties fo:text-align="justify" fo:text-indent="0.2166in"/>
    </style:style>
    <style:style style:name="T2292" style:parent-style-name="DefaultParagraphFont" style:family="text">
      <style:text-properties style:font-name-asian="MS Mincho" style:font-size-complex="12pt"/>
    </style:style>
    <style:style style:name="T2293" style:parent-style-name="DefaultParagraphFont" style:family="text">
      <style:text-properties style:font-name-asian="MS Mincho" style:font-size-complex="12pt"/>
    </style:style>
    <style:style style:name="P2294" style:parent-style-name="Normal" style:family="paragraph">
      <style:paragraph-properties fo:text-align="justify" fo:text-indent="0.2166in"/>
    </style:style>
    <style:style style:name="T2295" style:parent-style-name="DefaultParagraphFont" style:family="text">
      <style:text-properties style:font-name-asian="MS Mincho" style:font-size-complex="12pt"/>
    </style:style>
    <style:style style:name="T2296" style:parent-style-name="DefaultParagraphFont" style:family="text">
      <style:text-properties style:font-name-asian="MS Mincho" style:font-size-complex="12pt"/>
    </style:style>
    <style:style style:name="P2297" style:parent-style-name="Normal" style:family="paragraph">
      <style:paragraph-properties fo:text-align="justify" fo:text-indent="0.216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2166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2166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216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2166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2166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2166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2166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2166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2166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2166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2166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2166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216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2166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2166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MS Mincho" style:font-size-complex="12pt"/>
    </style:style>
    <style:style style:name="P2349" style:parent-style-name="Normal" style:family="paragraph">
      <style:paragraph-properties fo:text-align="justify" fo:text-indent="0.2166in"/>
    </style:style>
    <style:style style:name="T2350" style:parent-style-name="DefaultParagraphFont" style:family="text">
      <style:text-properties style:font-name-asian="MS Mincho" style:font-size-complex="12pt"/>
    </style:style>
    <style:style style:name="T2351" style:parent-style-name="DefaultParagraphFont" style:family="text">
      <style:text-properties style:font-name-asian="MS Mincho" style:font-size-complex="12pt"/>
    </style:style>
    <style:style style:name="P2352" style:parent-style-name="Normal" style:family="paragraph">
      <style:paragraph-properties fo:text-align="justify" fo:text-indent="0.2166in"/>
    </style:style>
    <style:style style:name="T2353" style:parent-style-name="DefaultParagraphFont" style:family="text">
      <style:text-properties style:font-name-asian="MS Mincho" style:font-size-complex="12pt"/>
    </style:style>
    <style:style style:name="T2354" style:parent-style-name="DefaultParagraphFont" style:family="text">
      <style:text-properties style:font-name-asian="MS Mincho" style:font-size-complex="12pt"/>
    </style:style>
    <style:style style:name="P2355" style:parent-style-name="Normal" style:family="paragraph">
      <style:paragraph-properties fo:text-align="justify" fo:text-indent="0.2166in"/>
    </style:style>
    <style:style style:name="T2356" style:parent-style-name="DefaultParagraphFont" style:family="text">
      <style:text-properties style:font-name-asian="MS Mincho" style:font-size-complex="12pt"/>
    </style:style>
    <style:style style:name="T2357" style:parent-style-name="DefaultParagraphFont" style:family="text">
      <style:text-properties style:font-name-asian="MS Mincho" style:font-size-complex="12pt"/>
    </style:style>
    <style:style style:name="P2358" style:parent-style-name="Normal" style:family="paragraph">
      <style:paragraph-properties fo:text-align="justify" fo:text-indent="0.2166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2166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2166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2166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2166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2166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2166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2166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2166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2166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2166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2166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2166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2166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indent="0.2166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center" fo:text-indent="0.2166in"/>
    </style:style>
    <style:style style:name="T2407" style:parent-style-name="DefaultParagraphFont" style:family="text">
      <style:text-properties style:font-size-complex="12pt"/>
    </style:style>
    <style:style style:name="P2408" style:parent-style-name="Normal" style:master-page-name="MPF4" style:family="paragraph">
      <style:paragraph-properties fo:break-before="page" fo:margin-left="4.627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412"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416" style:parent-style-name="Normal" style:family="paragraph">
      <style:paragraph-properties fo:text-align="center"/>
    </style:style>
    <style:style style:name="T2417" style:parent-style-name="DefaultParagraphFont" style:family="text">
      <style:text-properties fo:font-weight="bold" style:font-weight-asian="bold" fo:text-transform="uppercase" style:font-size-complex="12pt"/>
    </style:style>
    <style:style style:name="P2418"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419" style:parent-style-name="Normal" style:family="paragraph">
      <style:paragraph-properties fo:text-align="justify" fo:text-indent="0.2166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2166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2166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2166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2166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2166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2166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2166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2166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2166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2166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2166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2166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2166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2166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2166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2166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center" fo:margin-left="4.627in" fo:text-inden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fo:text-align="justify"/>
      <style:text-properties fo:font-weight="bold" style:font-weight-asian="bold" fo:font-size="10pt" style:font-size-asian="10pt"/>
    </style:style>
    <style:style style:name="P2481" style:parent-style-name="Normal" style:family="paragraph">
      <style:paragraph-properties fo:text-align="justify"/>
      <style:text-properties fo:font-weight="bold" style:font-weight-asian="bold"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widows="0" fo:orphans="0"/>
    </style:style>
  </office:automatic-styles>
  <office:body>
    <office:text text:use-soft-page-breaks="true">
      <text:p text:style-name="P1"><text:span text:style-name="T5">Suvestinė redakcija nuo 2018-09-01 iki 2018-10-31</text:span></text:p>
      <text:p text:style-name="P6"/>
      <text:p text:style-name="P7"><text:span text:style-name="T8">Įsakymas paskelbtas: Žin. 2010, Nr.<text:s/></text:span><text:a xlink:href="https://www.e-tar.lt/portal/legalAct.html?documentId=TAR.8583A40454F3" office:target-frame-name="_top" xlink:show="replace"><text:span text:style-name="T9">91-4846</text:span></text:a><text:span text:style-name="T10">, i. k. 1105310ISAK022.3-59</text:span></text:p>
      <text:p text:style-name="P11"/>
      <text:p text:style-name="P12">Nauja redakcija nuo 2016-11-01:</text:p>
      <text:p text:style-name="Normal"><text:span text:style-name="T13">Nr.<text:s/></text:span><text:a xlink:href="https://www.e-tar.lt/portal/legalAct.html?documentId=29af9e80522d11e6b72ff16034f7f796" office:target-frame-name="_top" xlink:show="replace"><text:span text:style-name="T14">22.3-130</text:span></text:a><text:span text:style-name="T15">, 2016-07-22, paskelbta TAR 2016-07-27, i. k. 2016-21046</text:span></text:p>
      <text:p text:style-name="P16"/>
      <text:p text:style-name="P17"><text:span text:style-name="T18">VALSTYBINĖS ATOMINĖS ENERGETIKOS SAUGOS</text:span></text:p>
      <text:p text:style-name="P19">INSPEKCIJOS VIRŠININKAS</text:p>
      <text:p text:style-name="P20"/>
      <text:p text:style-name="P21"><text:span text:style-name="T22">ĮSAKYMAS</text:span></text:p>
      <text:p text:style-name="P23"><text:span text:style-name="T24">DĖL BRANDUOLINĖS SAU</text:span><text:span text:style-name="T25">GOS REIKALAVIMŲ BSR-3.1.1-2016 „</text:span><text:span text:style-name="T26">PANAUDOTO BRANDUOLINIO KURO TVARKYMAS SAUSOJO TIPO SAUGYKLOJE</text:span><text:span text:style-name="T27">“ PATVIRTINIMO</text:span></text:p>
      <text:p text:style-name="P28"/>
      <text:p text:style-name="P29">2010 m. liepos 21 d. Nr. 22.3-59</text:p>
      <text:p text:style-name="P30">Vilnius</text:p>
      <text:p text:style-name="P31"/>
      <text:p text:style-name="P32"/>
      <text:p text:style-name="P33"><text:span text:style-name="T34">Vadovaudamasis Lietuvos Respublikos branduolinės energijos įstatymo 22 straipsnio 1 dalies 3 punktu,<text:s/></text:span><text:span text:style-name="T35">Lietuvos Respublikos branduolinės saugos įstatymo 4 straipsnio 1 ir 7 punktais, 11 straipsnio 1 punktu, 32 straipsnio 2 ir 7 dalimis bei Lietuvos Respublikos radioaktyviųjų atliekų tvarkymo įstatymo 7 straipsnio 2 dalies 3 punktu</text:span><text:span text:style-name="T36">,</text:span></text:p>
      <text:p text:style-name="P37"><text:span text:style-name="T38">t v i r t i n u Branduo</text:span><text:span text:style-name="T39">linės saugos reikalavimus<text:s/></text:span><text:span text:style-name="T40">BSR-3.1.1-2016 „Panaudoto branduolinio kuro tvarkymas sausojo tipo saugykloje</text:span><text:span text:style-name="T41">“ (pridedama).</text:span></text:p>
      <text:p text:style-name="P42"/>
      <text:p text:style-name="P43"/>
      <text:p text:style-name="P44"/>
      <text:p text:style-name="P45">Radiacinės apsaugos departamento direktorius,<text:s/></text:p>
      <text:p text:style-name="P46">laikinai vykdantis viršininko funkcijas<text:s/><text:tab/>Vidas Paulikas</text:p>
      <text:p text:style-name="P47"/>
      <text:soft-page-break/>
      <text:p text:style-name="P48">PATVIRTINTA</text:p>
      <text:p text:style-name="P52">Valstybinės atominės energetikos<text:s/></text:p>
      <text:p text:style-name="P53">saugos inspekcijos viršininko</text:p>
      <text:p text:style-name="P54">2010 m. liepos 21 d. įsakymu Nr. 22.3-59 (Valstybinės atominės energetikos<text:s/></text:p>
      <text:p text:style-name="P55">saugos inspekcijos viršininko</text:p>
      <text:p text:style-name="P56">2016 m. liepos 22 d.<text:s/></text:p>
      <text:p text:style-name="P57">įsakymo Nr. 22.3-130 redakcija)</text:p>
      <text:p text:style-name="P58"/>
      <text:p text:style-name="P59"/>
      <text:p text:style-name="P60"><text:span text:style-name="T61">BRANDUOLINĖS SAUGOS REIKALAVIMAI</text:span><text:span text:style-name="T62"><text:s/></text:span></text:p>
      <text:p text:style-name="P63"><text:span text:style-name="T64">bsr-3.1.1-2016</text:span></text:p>
      <text:p text:style-name="P65"/>
      <text:p text:style-name="P66">PANAUDOTO BRANDUOLINIO KURO TVARKYMAS SAUSOJO TIPO SAUGYKLOJE</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randuolinės saugos reikalavimai BSR-3.1.1-2016 „Panaudoto branduolinio kuro tvarkymas sausojo tipo saugykloje“ (toliau – Reikalavimai) nustato saugos reikalavimus parenkant panaudoto branduolinio kuro sausojo tipo sau</text:span><text:span text:style-name="T78">gyklos statybos vietą (aikštelę), projektuojant, statant, pripažįstant tinkama eksploatuoti ir eksploatuojant panaudoto branduolinio kuro sausojo tipo saugyklą bei vykdant jos eksploatavimo nutraukimą. Reikalavimai taikomi ir panaudoto branduolinio kuro tv</text:span><text:span text:style-name="T79">arkymo veiksmams ruošiant panaudotą branduolinį kurą saugoti sausojo tipo saugykloje.</text:span></text:p>
      <text:p text:style-name="Normal"/>
      <text:p text:style-name="P80"><text:span text:style-name="T81">II</text:span><text:span text:style-name="T82"><text:s/>SKYRIUS</text:span></text:p>
      <text:p text:style-name="P83"><text:span text:style-name="T84">NUORODOS</text:span></text:p>
      <text:p text:style-name="P85"/>
      <text:p text:style-name="P86"><text:span text:style-name="T87">2</text:span><text:span text:style-name="T88">. Reikalavimuose pateiktos nuorodos į šiuos teisės aktus:</text:span></text:p>
      <text:p text:style-name="P89"><text:span text:style-name="T90">2.1</text:span><text:span text:style-name="T91">.<text:s/></text:span><text:span text:style-name="T92">Lietuvos Respublikos branduolinės saugos įstatymas;</text:span></text:p>
      <text:p text:style-name="P93"><text:span text:style-name="T94">2.2</text:span><text:span text:style-name="T95">. Lietuvos Re</text:span><text:span text:style-name="T96">spublikos branduolinės energijos įstatymas;</text:span></text:p>
      <text:p text:style-name="P97"><text:span text:style-name="T98">2.3</text:span><text:span text:style-name="T99">. Lietuvos Respublikos radioaktyviųjų atliekų tvarkymo įstatymas;</text:span></text:p>
      <text:p text:style-name="P100"><text:span text:style-name="T101">2.4</text:span><text:span text:style-name="T102">. Lietuvos Respublikos statybos įstatymas;</text:span></text:p>
      <text:p text:style-name="P103"><text:span text:style-name="T104">2.5</text:span><text:span text:style-name="T105">. Lietuvos Respublikos metrologijos įstatymas;</text:span></text:p>
      <text:p text:style-name="P106"><text:span text:style-name="T107">2.6</text:span><text:span text:style-name="T108">. Branduolinės energetikos<text:s/></text:span><text:span text:style-name="T109">srities veiklos licencijų ir leidimų išdavimo taisyklės, patvirtintos Lietuvos Respublikos Vyriausybės 2012 m. birželio 20 d. nutarimu Nr. 722 „Dėl Branduolinės energetikos srities veiklos licencijų ir leidimų išdavimo taisyklių patvirtinimo“;</text:span><text:s/></text:p>
      <text:p text:style-name="P110">Papunkčio pakeitimai:</text:p>
      <text:p text:style-name="P111"><text:span text:style-name="T112">Nr.<text:s/></text:span><text:a xlink:href="https://www.e-tar.lt/portal/legalAct.html?documentId=11cdbe50ac4411e88f64a5ecc703f89b" office:target-frame-name="_top" xlink:show="replace"><text:span text:style-name="T113">22.3-205</text:span></text:a><text:span text:style-name="T114">, 2018-08-30, paskelbta TAR 2018-08-31, i. k. 2018-13689</text:span></text:p>
      <text:p text:style-name="Normal"/>
      <text:p text:style-name="P115"><text:span text:style-name="T116">2.7</text:span><text:span text:style-name="T117">.      Lietuvos higienos norma HN 73:2018 „Pagrindinės radiacinės<text:s/></text:span><text:span text:style-name="T118">saugos normos“, patvirtina Lietuvos Respublikos sveikatos apsaugos ministro 2001 m. gruodžio 21 d. įsakymu Nr. 663 „Dėl Lietuvos higienos normos HN 73:2018 „Pagrindinės radiacinės saugos normos“ patvirtinimo“;</text:span><text:s/></text:p>
      <text:p text:style-name="P119">Papunkčio pakeitimai:</text:p>
      <text:p text:style-name="P120"><text:span text:style-name="T121">Nr.<text:s/></text:span><text:a xlink:href="https://www.e-tar.lt/portal/legalAct.html?documentId=11cdbe50ac4411e88f64a5ecc703f89b" office:target-frame-name="_top" xlink:show="replace"><text:span text:style-name="T122">22.3-205</text:span></text:a><text:span text:style-name="T123">, 2018-08-30, paskelbta TAR 2018-08-31, i. k. 2018-13689</text:span></text:p>
      <text:p text:style-name="Normal"/>
      <text:p text:style-name="P124">2.8. Branduolinės saugos reikalavimai BSR-1.9.1-2017 „Radionuklidų išmetimo į aplinką iš branduolinės energetikos objektų normos ir reikalavimai radionuklidų išmetimo į aplinką planui“, patvirtinti Valstybinės atominės energetikos saugos inspekcijos (toliau – VATESI) viršininko 2011 m. rugsėjo 27 d. įsakymu Nr. 22.3-89 „Dėl Branduolinės saugos reikalavimai BSR-1.9.1-<text:soft-page-break/>2017 „Radionuklidų išmetimo į aplinką iš branduolinės energetikos objektų normos ir reikalavimai radionuklidų išmetimo į aplinką planui“ patvirtinimo“;<text:s/></text:p>
      <text:p text:style-name="P125">Papunkčio pakeitimai:</text:p>
      <text:p text:style-name="P126"><text:span text:style-name="T127">Nr.<text:s/></text:span><text:a xlink:href="https://www.e-tar.lt/portal/legalAct.html?documentId=31a0d550be2911e79122ea2db7aeb5f0" office:target-frame-name="_top" xlink:show="replace"><text:span text:style-name="T128">22.3-201</text:span></text:a><text:span text:style-name="T129">, 2017-10-31, paskelbta TAR 2017-10-31, i. k. 2017-17210</text:span></text:p>
      <text:p text:style-name="Normal"/>
      <text:p text:style-name="P130"><text:span text:style-name="T131">2.9</text:span><text:span text:style-name="T132">. Branduolinės saugos reikalavimai BSR-1.4.1-2016<text:s/></text:span><text:span text:style-name="T133">„Vadybos sistema“, patvirtinti VATESI viršininko 2010 m. birželio 21 d. įsakymu Nr. 22.3-56<text:s/></text:span><text:span text:style-name="T134">„D</text:span><text:span text:style-name="T135">ėl Branduoli</text:span><text:span text:style-name="T136">nės saugos reikalavimų BSR-1.4.1-2016 „Vadybos sistema“ patvirtinimo“;</text:span></text:p>
      <text:p text:style-name="P137"><text:span text:style-name="T138">2.10</text:span><text:span text:style-name="T139">.<text:s/></text:span><text:span text:style-name="T140">Branduolinės saugos reikalavimai BSR-2.1.2-2010 „Bendrieji atominių elektrinių su RBMK-1500 tipo reaktoriaus saugos užtikrinimo reikalavimai“, patvirtinti VATESI viršininko 20</text:span><text:span text:style-name="T141">10 m. vasario 5 d. įsakymu Nr. 22.3-16 „Dėl Branduolinės saugos reikalavimų BSR-2.1.2-2010 „Bendrieji atominių elektrinių su RBMK-1500 tipo reaktoriaus saugos užtikrinimo reikalavimai“ patvirtinimo“</text:span><text:span text:style-name="T142">;</text:span></text:p>
      <text:p text:style-name="P143"><text:span text:style-name="T144">2.11</text:span><text:span text:style-name="T145">.<text:s/></text:span><text:span text:style-name="T146">Branduolinės saugos reikalavimai BSR-1.8.2-201</text:span><text:span text:style-name="T147">5 „Branduolinės energetikos objekto modifikacijų kategorijos ir modifikacijų atlikimo tvarkos aprašas“, patvirtinti VATESI viršininko 2011 m. spalio 7 d. įsakymu Nr. 22.3-99 „Dėl Branduolinės saugos reikalavimų BSR-1.8.2-2015 „Branduolinės energetikos obje</text:span><text:span text:style-name="T148">kto modifikacijų kategorijos ir modifikacijų atlikimo tvarkos aprašas“ patvirtinimo“;</text:span></text:p>
      <text:p text:style-name="P149"><text:span text:style-name="T150">2.12</text:span><text:span text:style-name="T151">. Branduolinės saugos reikalavimai BSR-1.9.3-2016 „Radiacinė sauga branduolinės energetikos objektuose“, patvirtinti VATESI viršininko 2011 m. spalio 6 d. įsakymu</text:span><text:span text:style-name="T152"><text:s/>Nr. 22.3-95 „Dėl Branduolinės saugos reikalavimų BSR-1.9.3-2016 „Radiacinė sauga branduolinės energetikos objektuose“ patvirtinimo“;</text:span><text:s/></text:p>
      <text:p text:style-name="P153">Papunkčio pakeitimai:</text:p>
      <text:p text:style-name="P154"><text:span text:style-name="T155">Nr.<text:s/></text:span><text:a xlink:href="https://www.e-tar.lt/portal/legalAct.html?documentId=11cdbe50ac4411e88f64a5ecc703f89b" office:target-frame-name="_top" xlink:show="replace"><text:span text:style-name="T156">22.3-205</text:span></text:a><text:span text:style-name="T157">, 2018-08-30, paskelbta TAR 2018-08-31, i. k. 2018-13689</text:span></text:p>
      <text:p text:style-name="Normal"/>
      <text:p text:style-name="P158"><text:span text:style-name="T159">2.13</text:span><text:span text:style-name="T160">. Avarinės parengties reikalavimai branduolinės energetikos objektą eksploatuojančiai organizacijai, patvirtinti VATESI viršininko 2008 m. spalio 24 d. įsakymu Nr. 22.3-107 „Dėl A</text:span><text:span text:style-name="T161">varinės parengties reikalavimų branduolinės energetikos objektą eksploatuojančiai organizacijai patvirtinimo“;</text:span></text:p>
      <text:p text:style-name="P162"><text:span text:style-name="T163">2.14</text:span><text:span text:style-name="T164">. Branduolinės saugos reikalavimai BSR-1.7.1-2014 „S</text:span><text:span text:style-name="T165">augai svarbių branduolinės energetikos objekto konstrukcijų, sistemų ir komponentų pr</text:span><text:span text:style-name="T166">iešgaisrinė sauga</text:span><text:span text:style-name="T167">“, patvirtinti VATESI viršininko 2014 m. balandžio 10 d. įsakymu Nr. 22.3-57 „Dėl Branduolinės saugos reikalavimų BSR-1.7.1-2014 „S</text:span><text:span text:style-name="T168">augai svarbių branduolinės energetikos objekto konstrukcijų, sistemų ir komponentų priešgaisrinė sauga</text:span><text:span text:style-name="T169">“ patv</text:span><text:span text:style-name="T170">irtinimo“;</text:span></text:p>
      <text:p text:style-name="P171"><text:span text:style-name="T172">2.15</text:span><text:span text:style-name="T173">. Branduolinės saugos reikalavimai BSR-1.8.3-2017 „Branduolinės energetikos objekto techninė specifikacija, patvirtinti VATESI viršininko 2017 m. lapkričio 24 d. įsakymu Nr. 22.3-222 „Dėl Branduolinės saugos reikalavimų BSR-1.8.3-2017<text:s/></text:span><text:span text:style-name="T174">„Branduolinės energetikos objekto techninė specifikacija“ patvirtinimo“;</text:span></text:p>
      <text:p text:style-name="P175">Papildyta papunkčiu:</text:p>
      <text:p text:style-name="P176"><text:span text:style-name="T177">Nr.<text:s/></text:span><text:a xlink:href="https://www.e-tar.lt/portal/legalAct.html?documentId=dc9521b0d0f711e7910a89ac20768b0f" office:target-frame-name="_top" xlink:show="replace"><text:span text:style-name="T178">22.3-225</text:span></text:a><text:span text:style-name="T179">, 2017-11-24, paskelbta TAR 2017-11-24, i. k. 2017-1</text:span><text:span text:style-name="T180">8617</text:span></text:p>
      <text:p text:style-name="Normal"/>
      <text:p text:style-name="P181"><text:span text:style-name="T182">III</text:span><text:span text:style-name="T183"><text:s/>SKYRIUS</text:span></text:p>
      <text:p text:style-name="P184"><text:span text:style-name="T185">SĄVOKOS</text:span></text:p>
      <text:p text:style-name="P186"/>
      <text:p text:style-name="P187"><text:span text:style-name="T188">3</text:span><text:span text:style-name="T189">. Reikalavimuose vartojamos šios pagrindinės sąvokos:</text:span></text:p>
      <text:p text:style-name="P190"><text:span text:style-name="T191">3.1</text:span><text:span text:style-name="T192">.</text:span><text:span text:style-name="T193"><text:s/></text:span><text:span text:style-name="T194">Panaudoto branduolinio kuro saugykla<text:s/></text:span><text:span text:style-name="T195">– statinių,<text:s/></text:span><text:span text:style-name="T196">konstrukcijų, sistemų ir komponentų</text:span><text:span text:style-name="T197">, skirtų panaudotam branduoliniam kurui saugoti, visuma.</text:span></text:p>
      <text:p text:style-name="P198"><text:span text:style-name="T199">3.2</text:span><text:span text:style-name="T200">.</text:span><text:span text:style-name="T201"><text:s/>Numatytasis pradinis įvykis<text:s/></text:span><text:span text:style-name="T202">– projektuojant branduolinės energetikos objektą nustatytas įvykis, galintis nulemti<text:s/></text:span><text:span text:style-name="T203">tikėtiną eksploatavimo įvykį, projektinę arba neprojektinę avariją.</text:span></text:p>
      <text:p text:style-name="P204"><text:span text:style-name="T205">3.3</text:span><text:span text:style-name="T206">.<text:s/></text:span><text:span text:style-name="T207">Kitos Reikalavimuose vartojamos sąvokos atitinka Reikalavimų 2.1,</text:span><text:span text:style-name="T208"><text:s/>2.2, 2.3, 2.4 ir<text:s/></text:span><text:span text:style-name="T209">2.10 papunkčiuose nurodytuose teisės aktuose apibrėžtas sąvokas</text:span><text:span text:style-name="T210">.</text:span></text:p>
      <text:p text:style-name="P211"/>
      <text:p text:style-name="P212"><text:span text:style-name="T213">IV</text:span><text:span text:style-name="T214"><text:s/>SKYRIUS</text:span></text:p>
      <text:p text:style-name="P215"><text:span text:style-name="T216">SUTRUMPINIMAI</text:span></text:p>
      <text:p text:style-name="P217"/>
      <text:p text:style-name="P218"><text:span text:style-name="T219">4</text:span><text:span text:style-name="T220">. Reikalavimuose vartojami šie sutrumpinimai:</text:span></text:p>
      <text:p text:style-name="P221"><text:span text:style-name="T222">4.1</text:span><text:span text:style-name="T223">. Aikštelė – saugyklos statybos vieta (aikštelė);</text:span></text:p>
      <text:p text:style-name="P224"><text:span text:style-name="T225">4.2</text:span><text:span text:style-name="T226">. BE –<text:s/></text:span><text:span text:style-name="T227">branduolinė (atomi</text:span><text:span text:style-name="T228">nė) elektrinė;</text:span></text:p>
      <text:p text:style-name="P229"><text:span text:style-name="T230">4.3</text:span><text:span text:style-name="T231">. KSK – konstrukcijos, sistemos ir (ar) komponentai;</text:span></text:p>
      <text:p text:style-name="P232"><text:span text:style-name="T233">4.4</text:span><text:span text:style-name="T234">. PBK – panaudotas branduolinis kuras;</text:span></text:p>
      <text:p text:style-name="P235"><text:span text:style-name="T236">4.5</text:span><text:span text:style-name="T237">. Projektas – panaudoto branduolinio kuro saugyklos statinio ir įrenginių projektas;</text:span></text:p>
      <text:p text:style-name="P238"><text:span text:style-name="T239">4.6</text:span><text:span text:style-name="T240">. RKS – radiacinės kontrolės sistema</text:span><text:span text:style-name="T241">;</text:span></text:p>
      <text:p text:style-name="P242"><text:span text:style-name="T243">4.7</text:span><text:span text:style-name="T244">. Saugykla – panaudoto branduolinio kuro saugykla;</text:span></text:p>
      <text:p text:style-name="P245"><text:span text:style-name="T246">4.8</text:span><text:span text:style-name="T247">. SS – s</text:span><text:span text:style-name="T248">augai svarbus (-ūs);</text:span></text:p>
      <text:p text:style-name="P249"><text:span text:style-name="T250">4.9</text:span><text:span text:style-name="T251">. TATENA – T</text:span><text:span text:style-name="T252">arptautinė atominės energijos agentūra.</text:span></text:p>
      <text:p text:style-name="P253"/>
      <text:p text:style-name="P254"><text:span text:style-name="T255">V</text:span><text:span text:style-name="T256"><text:s/>SKYRIUS</text:span></text:p>
      <text:p text:style-name="P257"><text:span text:style-name="T258">BENDRIEJI REIKALAVIMAI</text:span></text:p>
      <text:p text:style-name="P259"/>
      <text:p text:style-name="P260"><text:span text:style-name="T261">5</text:span><text:span text:style-name="T262">. PBK tvarkymas ir saugojimas turi atitikti Reikalavi</text:span><text:span text:style-name="T263">mų 2.1, 2.2 ir 2.3 papunkčiuose nurodytuose teisės aktuose bei branduolinės saugos normatyviniuose techniniuose dokumentuose nustatytus reikalavimus.</text:span></text:p>
      <text:p text:style-name="P264"><text:span text:style-name="T265">6</text:span><text:span text:style-name="T266">. Licencijų, nurodytų<text:s/></text:span><text:span text:style-name="T267">Reikalavimų 3.1 papunktyje nurodyto teisės akto</text:span><text:span text:style-name="T268"><text:s/></text:span><text:span text:style-name="T269">22 straipsnio 1 dalies 1, 2, 3<text:s/></text:span><text:span text:style-name="T270">ir (ar) 4 punktuose,</text:span><text:span text:style-name="T271"><text:s/>turėtojai (toliau – licencijos turėtojas) turi:</text:span></text:p>
      <text:p text:style-name="P272"><text:span text:style-name="T273">6.1</text:span><text:span text:style-name="T274">. užtikrinti, kad darbuotojai, dalyvaujantys atskiruose PBK tvarkymo etapuose, būtų apmokyti analizuoti bei vertinti visus PBK tvarkymo etapus kompleksiškai tam, kad PBK tvarkymas vi</text:span><text:span text:style-name="T275">ename etape neturėtų neigiamos įtakos kitiems tvarkymo etapams, atsižvelgiant į jų tarpusavio priklausomybę bei sugebėtų tinkamai reaguoti nukrypimų nuo normalaus eksploatavimo ribinių verčių ir sąlygų atvejais;</text:span></text:p>
      <text:p text:style-name="P276"><text:span text:style-name="T277">6.2</text:span><text:span text:style-name="T278">. vykdyti nuolatinę saugyklos kontrol</text:span><text:span text:style-name="T279">ę bei jos aikštelės savybių pokyčių stebėseną.</text:span></text:p>
      <text:p text:style-name="P280"><text:span text:style-name="T281">7</text:span><text:span text:style-name="T282">. Licencijos turėtojas yra atsakingas už:</text:span></text:p>
      <text:p text:style-name="P283"><text:span text:style-name="T284">7.1</text:span><text:span text:style-name="T285">. PBK tvarkymo atitiktį Radioaktyviųjų atliekų tvarkymo plėtros programai, nurodytai Reikalavimų 2.3 papunktyje nurodytame teisės akte, atsižvelgiant į<text:s/></text:span><text:span text:style-name="T286">visų tvarkymo etapų tarpusavio priklausomybę, tvarkymo būdų pasirinkimo galimybes nuo PBK susidarymo iki jo dėjimo į radioaktyviųjų atliekų atliekynus ar perdirbimo;</text:span></text:p>
      <text:p text:style-name="P287"><text:span text:style-name="T288">7.2</text:span><text:span text:style-name="T289">. senėjimo valdymą per visą saugyklos eksploatavimo laikotarpį,<text:s/></text:span><text:span text:style-name="T290">sukauptos savo ir k</text:span><text:span text:style-name="T291">itų saugyklų eksploatavimo patirties panaudojimą, nustatant likutinį eksploatavimo laiką ir saugyklos periodinę saugos peržiūrą bei įvertinimą.</text:span></text:p>
      <text:p text:style-name="P292"><text:span text:style-name="T293">8</text:span><text:span text:style-name="T294">. PBK nuosavybės teisės normos apibrėžtos Reikalavimų 2.2 papunktyje nurodytame teisės akte. Atsakomybės,</text:span><text:span text:style-name="T295"><text:s/>teisių ir pareigų pasiskirstymas tarp PBK savininko ir licencijos turėtojo turi būti nustatytas ir patvirtintas dokumentais.</text:span></text:p>
      <text:p text:style-name="P296"><text:span text:style-name="T297">9</text:span><text:span text:style-name="T298">. Licencijos turėtojas privalo informuoti VATESI apie nuosavybės teisės į PBK arba sąryšių tarp PBK savininko ir licencijos t</text:span><text:span text:style-name="T299">urėtojo pasikeitimą.</text:span></text:p>
      <text:p text:style-name="P300"><text:span text:style-name="T301">10</text:span><text:span text:style-name="T302">. Saugyklos sauga turi būti užtikrinama nuosekliai įgyvendinant pakopinės apsaugos principą, grindžiamą radionuklidų barjerų sistema, neleidžiančia radioaktyviosioms medžiagoms sklisti saugykloje ir plisti į aplinką, ir techninių</text:span><text:span text:style-name="T303"><text:s/>bei administracinių priemonių sistema, apsaugančia barjerus ir palaikančia jų tinkamumą saugyklos eksploatavimo metu.</text:span></text:p>
      <text:p text:style-name="P304"/>
      <text:p text:style-name="P305"><text:span text:style-name="T306">VI</text:span><text:span text:style-name="T307"><text:s/>SKYRIUS</text:span></text:p>
      <text:p text:style-name="P308"><text:span text:style-name="T309">REIKALAVIMAI SAUGOS ANALIZEI IR PAGRINDIMUI</text:span></text:p>
      <text:p text:style-name="P310"/>
      <text:p text:style-name="P311"><text:span text:style-name="T312">11</text:span><text:span text:style-name="T313">. Licencijos turėtojas privalo užtikrinti saugą pagrindžiančių<text:s/></text:span><text:span text:style-name="T314">dokumentų parengimą ir naudojimąsi jais, palaikydamas saugų eksploatavimą visais saugyklos gyvavimo etapais ir vertindamas saugyklos eksploatavimo metu įvykusių pasikeitimų įtaką saugai.</text:span></text:p>
      <text:p text:style-name="P315"><text:span text:style-name="T316">12</text:span><text:span text:style-name="T317">. Atliekant saugos analizę ir pagrindimą turi būti nustatoma ir</text:span><text:span text:style-name="T318"><text:s/>pagrindžiama, ar saugyklos aikštelės parinkimas, projektas, statyba, eksploatavimas ir eksploatavimo nutraukimas atitinka Lietuvos Respublikos teisės aktų, reglamentuojančių branduolinę, radiacinę ir fizinės saugą, reikalavimus.</text:span></text:p>
      <text:p text:style-name="P319"><text:span text:style-name="T320">13</text:span><text:span text:style-name="T321">. Atlikus saugyklos<text:s/></text:span><text:span text:style-name="T322">modifikacijas, priėmus naujus, pakeitus, pripažinus netekusiais galios branduolinės saugos reikalavimus ir taisykles, kitus teisės aktus, reglamentuojančius branduolinę bei radiacinę saugą, atlikus saugyklos periodinę saugos analizę ir pagrindimą, esant sa</text:span><text:span text:style-name="T323">ugykloje įvykusio neįprastojo įvykio analizės rezultatų, kurie yra susiję su saugyklos sauga, ir (ar) atsiradus kitai naujai su saugyklos sauga susijusiai informacijai, saugyklos saugos analizės ataskaita bei licencijos turėtojo normatyviniai techniniai do</text:span><text:span text:style-name="T324">kumentai privalo būti atnaujinti, kiek tai praktiškai įmanoma greičiau (atsižvelgiant į naujos informacijos svarbą).</text:span></text:p>
      <text:p text:style-name="P325"><text:span text:style-name="T326">14</text:span><text:span text:style-name="T327">. Saugos analizės ir pagrindimo metu turi būti:</text:span><text:span text:style-name="T328"><text:tab/></text:span></text:p>
      <text:p text:style-name="P329"><text:span text:style-name="T330">14.1</text:span><text:span text:style-name="T331">. pagrįstos prielaidos, kuriomis grindžiamas saugyklos projektas, atsižvelgian</text:span><text:span text:style-name="T332">t į numatomą saugoti PBK kiekį ir jo savybes;</text:span></text:p>
      <text:p text:style-name="P333"><text:span text:style-name="T334">14.2</text:span><text:span text:style-name="T335">. pagrįstas saugyklos eksploatavimo laikotarpis, atsižvelgiant į saugaus eksploatavimo ribines vertes ir sąlygas, kurioms esant saugykla gali būti eksploatuojama, ir veiksnius, galinčius turėti įtakos s</text:span><text:span text:style-name="T336">augyklos saugai;</text:span></text:p>
      <text:p text:style-name="P337"><text:span text:style-name="T338">14.3</text:span><text:span text:style-name="T339">. nustatytos SS KSK eksploatavimo ribinės vertės ir sąlygos, atsižvelgiant į saugyklos projekte bei šiuose Reikalavimuose nustatomas didžiausias pasiekiamas ribines vertes (pavyzdžiui, didžiausią leistiną efektinį neutronų daugėjim</text:span><text:span text:style-name="T340">o koeficientą, PBK komponentų temperatūrą ir jonizuojančiosios spinduliuotės dozės galią saugykloje bei jos aikštelėje), įvertinant, ar jos neviršija šiuose Reikalavimuose nustatytų priėmimo į saugyklą kriterijų;</text:span></text:p>
      <text:p text:style-name="P341"><text:span text:style-name="T342">14.4</text:span><text:span text:style-name="T343">. atlikta branduolinių ir radiologi</text:span><text:span text:style-name="T344">nių avarijų (toliau – avarija) analizė, atsižvelgiant į numatytuosius pradinius įvykius, saugos kriterijus bei į aplinką išmetamų radionuklidų aktyvumų ribines vertes. Taip pat turi būti išnagrinėti šie įvykiai:</text:span></text:p>
      <text:p text:style-name="P345"><text:span text:style-name="T346">14.4.1</text:span><text:span text:style-name="T347">. defektai PBK krepšiuose;</text:span></text:p>
      <text:p text:style-name="P348"><text:span text:style-name="T349">14.4.2</text:span><text:span text:style-name="T350">. neteisingai atliktas PBK patalpinimas į konteinerį;</text:span></text:p>
      <text:p text:style-name="P351"><text:span text:style-name="T352">14.4.3</text:span><text:span text:style-name="T353">. PBK aušinimo sutrikimas;</text:span></text:p>
      <text:p text:style-name="P354"><text:span text:style-name="T355">14.4.4</text:span><text:span text:style-name="T356">. pakitimai terpėje, kurioje saugomas PBK;</text:span><text:s/></text:p>
      <text:p text:style-name="P357">Papunkčio pakeitimai:</text:p>
      <text:p text:style-name="P358"><text:span text:style-name="T359">Nr.<text:s/></text:span><text:a xlink:href="https://www.e-tar.lt/portal/legalAct.html?documentId=cbc6d600065611e8b3e7ba9cffd043b1" office:target-frame-name="_top" xlink:show="replace"><text:span text:style-name="T360">22.3-29</text:span></text:a><text:span text:style-name="T361">, 2018-01-31, paskelbta TAR 2018-01-31, i. k. 2018-01489</text:span></text:p>
      <text:p text:style-name="Normal"/>
      <text:p text:style-name="P362"><text:span text:style-name="T363">14.5</text:span><text:span text:style-name="T364">. pagrįsti saugyklos projekte pateikti projekto sprendiniai, įrodant, kad:</text:span></text:p>
      <text:p text:style-name="P365"><text:span text:style-name="T366">14.5.1</text:span><text:span text:style-name="T367">. numatytieji pradiniai įvykiai parinkti atsižvelgiant į aikštelės savybes, ir atsak</text:span><text:span text:style-name="T368">as į numatytųjų pradinių įvykių poveikius yra adekvatus;</text:span></text:p>
      <text:p text:style-name="P369"><text:span text:style-name="T370">14.5.2</text:span><text:span text:style-name="T371">. poveikiai, turintys įtakos saugai, yra įvertinti;</text:span></text:p>
      <text:p text:style-name="P372"><text:span text:style-name="T373">14.5.3</text:span><text:span text:style-name="T374">. buvo įvertinti teisės aktus, nustatančius branduolinės ir radiacinės saugos reikalavimus, atitinkantys techniniai sprendiniai</text:span><text:span text:style-name="T375"><text:s/>tiek atskiroms saugyklos dalims, tiek visai saugyklai ir atlikta visa analizė bei skaičiavimai;</text:span></text:p>
      <text:p text:style-name="P376"><text:span text:style-name="T377">14.5.4</text:span><text:span text:style-name="T378">. pasiekti saugos tikslai;</text:span></text:p>
      <text:p text:style-name="P379"><text:span text:style-name="T380">14.5.5</text:span><text:span text:style-name="T381">. pasiekiamas saugos užtikrinimas normalaus eksploatavimo metu ir įvertinti aikštelės saugos aspektai;</text:span></text:p>
      <text:p text:style-name="P382"><text:span text:style-name="T383">14.5.6</text:span><text:span text:style-name="T384">. atsižvelgta į PBK susidarymo ir tvarkymo atskirų etapų sąsajas,</text:span><text:span text:style-name="T385"><text:s/></text:span><text:span text:style-name="T386">įskaitant jo galimą dėjimą į atliekyną;</text:span></text:p>
      <text:p text:style-name="P387"><text:span text:style-name="T388">14.5.7</text:span><text:span text:style-name="T389">. nustatyta konteinerių konstrukcijos ir PBK komponentų atitiktis saugyklos projekte numatytoms saugaus eksploatavimo ribinėms vertėms ir s</text:span><text:span text:style-name="T390">ąlygoms bei priėmimo kriterijams;</text:span></text:p>
      <text:p text:style-name="P391"><text:span text:style-name="T392">14.5.8</text:span><text:span text:style-name="T393">. įvertintas numatomas saugyklos eksploatavimo nutraukimas;</text:span></text:p>
      <text:p text:style-name="P394"><text:span text:style-name="T395">14.5.9</text:span><text:span text:style-name="T396">. įvertintas PBK tvarkymo įrenginys „karštoji kamera“ (patalpa su joje esančiais KSK skirtais PBK tvarkymui), atsižvelgiant į jame atliekamų<text:s/></text:span><text:span text:style-name="T397">tvarkymo technologinių operacijų saugą;</text:span></text:p>
      <text:p text:style-name="P398"><text:span text:style-name="T399">14.5.10</text:span><text:span text:style-name="T400">. saugyklos normalaus eksploatavimo metu išmetamų į aplinką radionuklidų aktyvumas yra kontroliuojamas ir ribojamas taip, kad gyventojų metinė efektinė dozė neviršytų apribotosios dozės ir būtų tokia maža,</text:span><text:span text:style-name="T401"><text:s/>kokią įmanoma pasiekti protingomis priemonėmis atsižvelgiant į ekonominius ir socialinius veiksnius;</text:span></text:p>
      <text:p text:style-name="P402"><text:span text:style-name="T403">14.6</text:span><text:span text:style-name="T404">. įrodyta, kad saugyklos projekto techniniai sprendiniai yra pagrįsti vadovaujantis:</text:span></text:p>
      <text:p text:style-name="P405"><text:span text:style-name="T406">14.6.1</text:span><text:span text:style-name="T407">. tiksliu ir visapusišku PBK apibūdinimu, pateikian</text:span><text:span text:style-name="T408">t jo fizines, radiologines, inžinerines ir chemines savybes, informaciją apie jo įsodrinimą, išdegimą ir apšvitinto PBK saugojimo išlaikymo baseinuose laiką;</text:span></text:p>
      <text:p text:style-name="P409"><text:span text:style-name="T410">14.6.2</text:span><text:span text:style-name="T411">. įvertintu PBK pokritiškumu ir likutinės šilumos išsiskyrimu atskirame konteineryje ir<text:s/></text:span><text:span text:style-name="T412">visoje saugykloje bei jų pokyčiais saugojimo metu;</text:span></text:p>
      <text:p text:style-name="P413"><text:span text:style-name="T414">14.6.3</text:span><text:span text:style-name="T415">. PBK įtaka temperatūros kitimui jo konteineryje ir visoje saugykloje;</text:span></text:p>
      <text:p text:style-name="P416"><text:span text:style-name="T417">14.6.4</text:span><text:span text:style-name="T418">. atliktu įvertinimu dėl galimybės susidaryti sprogioms dujoms iš PBK, dėl kurių gali kilti gaisrai, sprogimai, ga</text:span><text:span text:style-name="T419">lintys pažeisti PBK komponentus ar konteinerius ir sukelti pavojų radiacinės saugos užtikrinimui;</text:span></text:p>
      <text:p text:style-name="P420"><text:span text:style-name="T421">14.6.5</text:span><text:span text:style-name="T422">. kritiškumo prevencija, apimančia tiek atskirus konteinerius su PBK, tiek visą saugyklą, įskaitant saugyklos eksploatavimo metu galinčio įvykti nuk</text:span><text:span text:style-name="T423">rypimo nuo saugyklos normalaus eksploatavimo, kuris, tikėtina, kad įvyks bent vieną kartą per saugyklos numatomą eksploatavimo laikotarpį (toliau – tikėtinas eksploatavimo įvykis) bei avarijų atvejus;</text:span></text:p>
      <text:p text:style-name="P424"><text:span text:style-name="T425">14.6.6</text:span><text:span text:style-name="T426">. PBK saugaus tvarkymo bei jo perkrovimo gali</text:span><text:span text:style-name="T427">mybėmis;</text:span></text:p>
      <text:p text:style-name="P428"><text:span text:style-name="T429">14.6.7</text:span><text:span text:style-name="T430">. nustatomomis saugaus eksploatavimo ribinėmis vertėmis ir sąlygomis, pagrindžiant, kad yra nuosekliai suprojektuotas pakankamas skaičius ir tarpusavyje nepriklausomų SS KSK tam, kad, sugedus vienam iš jų, kiti užtikrintų atitinkamos fun</text:span><text:span text:style-name="T431">kcijos atlikimo tęstinumą;</text:span></text:p>
      <text:p text:style-name="P432"><text:span text:style-name="T433">14.6.8</text:span><text:span text:style-name="T434">. atliekama SS KSK saugos funkcijų vykdymo saugyklos eksploatavimo metu, įskaitant avarijas, analize, įvertinant būsimas apkrovas ir tų apkrovų bei medžiagų savybių pokyčius saugyklos eksploatavimo metu;</text:span></text:p>
      <text:p text:style-name="P435"><text:span text:style-name="T436">14.6.9</text:span><text:span text:style-name="T437">. atl</text:span><text:span text:style-name="T438">ikta PBK tvarkymo technologinių operacijų ir jų valdymo saugykloje organizavimo, atsižvelgiant į jų saugą, analize;</text:span></text:p>
      <text:p text:style-name="P439"><text:span text:style-name="T440">14.6.10</text:span><text:span text:style-name="T441">. administracinių ir techninių priemonių panaudojimu, atsižvelgiant į galimus</text:span><text:span text:style-name="T442"><text:s/>išorinius gamtinius ir žmogaus veiklos keliamus</text:span><text:span text:style-name="T443"><text:s/>pav</text:span><text:span text:style-name="T444">ojus visais saugyklos gyvavimo etapais;</text:span></text:p>
      <text:p text:style-name="P445"><text:span text:style-name="T446">14.6.11</text:span><text:span text:style-name="T447">.<text:s/></text:span><text:span text:style-name="T448">įvertinta saugyklos avarine parengtimi branduolinių ir (ar) radiologinių avarijų atveju, įskaitant saugyklos aikštelės ir teritorijos aplink ją savybes, galinčias turėti įtakos šių avarijų padarinių švel</text:span><text:span text:style-name="T449">ninimui, gaisrų gesinimui bei kitų avarijos likvidavimo darbų vykdymui saugykloje ar jos aikštelėje</text:span><text:span text:style-name="T450">;</text:span></text:p>
      <text:p text:style-name="P451"><text:span text:style-name="T452">14.6.12</text:span><text:span text:style-name="T453">. įvertintais radioaktyviųjų atliekų, susidarančių saugykloje eksploatavimo metu, kiekiais, jų mažinimo bei tvarkymo būdais ir priemonėmis;</text:span></text:p>
      <text:p text:style-name="P454"><text:span text:style-name="T455">14</text:span><text:span text:style-name="T456">.6.13</text:span><text:span text:style-name="T457">. projekte įgyvendintu pakopinės apsaugos principu;</text:span></text:p>
      <text:p text:style-name="P458"><text:span text:style-name="T459">14.7</text:span><text:span text:style-name="T460">. įvertinta pareiškėjo ar licencijos turėtojo vadybos sistema, įskaitant nustatytus santykius su saugyklos projektuotoju ir rangovais, vadovaujantis Lietuvos Respublikos teisės aktų, regl</text:span><text:span text:style-name="T461">amentuojančių statybos teisinius santykius ir Reikalavimų 2.9 papunktyje nurodyto teisės akto, reikalavimais;</text:span></text:p>
      <text:p text:style-name="P462"><text:span text:style-name="T463">14.8</text:span><text:span text:style-name="T464">. nustatytos saugyklos, SS KSK bei konteinerių su PBK saugaus eksploatavimo ribinės vertės ir sąlygos bei priėmimo į saugyklą kriterijai,<text:s/></text:span><text:span text:style-name="T465">atsižvelgiant į:</text:span></text:p>
      <text:p text:style-name="P466"><text:span text:style-name="T467">14.8.1</text:span><text:span text:style-name="T468">.<text:s/></text:span><text:span text:style-name="T469">išorinių gamtinių ir žmogaus veiklos keliamų pavojų galimą poveikį saugyklos saugai, šių poveikių įvertinimą ir dėl to numatomus pokyčius saugyklos eksploatavimo metu;</text:span></text:p>
      <text:p text:style-name="P470"><text:span text:style-name="T471">14.8.2</text:span><text:span text:style-name="T472">. aplinkos sąlygas saugyklos viduje (temperatūra, d</text:span><text:span text:style-name="T473">rėgmė ir teršalų kiekis);</text:span></text:p>
      <text:p text:style-name="P474"><text:span text:style-name="T475">14.8.3</text:span><text:span text:style-name="T476">. eksploatavimo ribinių verčių ir sąlygų bei priėmimo į saugyklą kriterijų užtikrinimo galimybes bei būdus.</text:span></text:p>
      <text:p text:style-name="P477"><text:span text:style-name="T478">15</text:span><text:span text:style-name="T479">. Vadovaujantis atlikta saugos analize ir pagrindimu, parengiamos pirminė, atnaujinta, galutinė ar eks</text:span><text:span text:style-name="T480">ploatavimo nutraukimo saugos analizės ataskaitos (toliau – saugos analizės ataskaita). Saugos analizės ataskaitoje:</text:span></text:p>
      <text:p text:style-name="P481"><text:span text:style-name="T482">15.1</text:span><text:span text:style-name="T483">. vertinimais ir skaičiavimais turi būti įrodyta, kad yra užtikrintas visų SS KSK tinkamas funkcionavimas ir suderinamumas, garantuoja</text:span><text:span text:style-name="T484">ntis saugyklos saugų eksploatavimą bei eksploatavimo nutraukimą;</text:span></text:p>
      <text:p text:style-name="P485"><text:span text:style-name="T486">15.2</text:span><text:span text:style-name="T487">. pateikiamas saugos pagrindimas turi būti nuoseklus, aiškus ir tikslus. Turi būti nurodyta, ir pagrįsta, kodėl buvo naudoti tokie skaičiavimo modeliai, kokie parametrai buvo pasirink</text:span><text:span text:style-name="T488">ti ir kokios ribinės sąlygos bei prielaidos buvo taikomos vertinant saugą. Saugos analizės ataskaitoje turi būti nuosekliai ir argumentuotai pateikiami visi sprendiniai, sudarant galimybę atlikti jų nepriklausomą patikrinimą bei įvertinimą;</text:span></text:p>
      <text:p text:style-name="P489"><text:span text:style-name="T490">15.3</text:span><text:span text:style-name="T491">. turi<text:s/></text:span><text:span text:style-name="T492">būti parodyta, kad visas projektavimo procesas, įskaitant reikalavimų projektui identifikavimą, atitinkamų duomenų surinkimą, įvertinimą, projekto parengimą, saugos analizę ir saugos analizės ataskaitos rengimą, buvo atliekamas vadovaujamasi Lietuvos Respu</text:span><text:span text:style-name="T493">blikos teisės aktų, reglamentuojančių branduolinę, radiacinę ir fizinę saugą, reikalavimais, pateikiant saugos analizės ataskaitoje nuorodas į naudotus dokumentus ir literatūros šaltinius.</text:span></text:p>
      <text:p text:style-name="P494"><text:span text:style-name="T495">16</text:span><text:span text:style-name="T496">. Saugos analizės ataskaita turi būti parengta vadovaujanti</text:span><text:span text:style-name="T497">s Reikalavimų 1 priede pateiktu tipiniu saugos analizės ataskaitos turiniu ir joje turi būti pateikta visa nurodyta informacija, išskyrus tuos atvejus, kai informacijos pateikimas nėra galimas atsižvelgiant į saugyklos gyvavimo etapą, kurio saugai pagrįsti</text:span><text:span text:style-name="T498"><text:s/>rengiama ataskaita, konkrečios saugyklos technologiją ar kitas konkrečiai saugyklai būdingas aplinkybes ir (ar) informacija<text:s/></text:span><text:span text:style-name="T499">neturi įtakos saugyklos saugos užtikrinimui šiame ir tolesniuose jos gyvavimo etapuose</text:span><text:span text:style-name="T500">. Šios aplinkybės privalo būti nurodomos ir p</text:span><text:span text:style-name="T501">agrindžiamos saugos analizės ataskaitoje.</text:span><text:span text:style-name="T502"><text:s/></text:span></text:p>
      <text:p text:style-name="P503"/>
      <text:p text:style-name="P504"><text:span text:style-name="T505">VII</text:span><text:span text:style-name="T506"><text:s/>SKYRIUS</text:span></text:p>
      <text:p text:style-name="P507"><text:span text:style-name="T508">SAUGYKLOS AIKŠTELĖS ANALIZĖ IR PAGRINDIMAS</text:span></text:p>
      <text:p text:style-name="P509"/>
      <text:p text:style-name="P510"><text:span text:style-name="T511">17</text:span><text:span text:style-name="T512">. Saugyklos aikštelės dydis parenkamas atsižvelgiant į numatomą joje saugoti konteinerių su PBK kiekį. Rekomenduotina numatyti galimybę saugyklą</text:span><text:span text:style-name="T513"><text:s/>praplėsti.</text:span></text:p>
      <text:p text:style-name="P514"><text:span text:style-name="T515">18</text:span><text:span text:style-name="T516">. Atliekant aikštelės saugos analizę ir pagrindimą, turi būti ištirtos ir įvertintos tos aikštelės savybės, kurios gali tiesiogiai paveikti saugyklos saugą.</text:span></text:p>
      <text:p text:style-name="P517"><text:span text:style-name="T518">19</text:span><text:span text:style-name="T519">. V</text:span><text:span text:style-name="T520">ertinant išorinius gamtinius pavojus pagal potencialų poveikį saugyklos<text:s/></text:span><text:span text:style-name="T521">eksploatavimui turi būti:</text:span></text:p>
      <text:p text:style-name="P522"><text:span text:style-name="T523">19.1</text:span><text:span text:style-name="T524">. surinkta informacija apie saugyklos aukštelėje ir teritorijoje aplink ją įvykusius gamtinių pavojų atvejus, jų pasekmių sunkumą ir įvertinti surinktų duomenų neapibrėžtumai;</text:span></text:p>
      <text:p text:style-name="P525"><text:span text:style-name="T526">19.2</text:span><text:span text:style-name="T527">. nustatomi ir įvertinami vertinamoje ai</text:span><text:span text:style-name="T528">kštelėje ir teritorijoje aplink ją galintys įvykti įvykiai, galintys kilti dėl išorinių gamtinių pavojų. Vertinant pavojus, teritorijos, kurioje turi būti nustatomi ir įvertinami išoriniai gamtiniai pavojai, dydis turi priklausyti nuo šių pavojų galimos įt</text:span><text:span text:style-name="T529">akos saugyklos saugai.</text:span></text:p>
      <text:p text:style-name="P530"><text:span text:style-name="T531">20</text:span><text:span text:style-name="T532">. Vertinant išorinius ir vidinius žmogaus veiklos galimus sukelti pavojus turi būti:</text:span></text:p>
      <text:p text:style-name="P533"><text:span text:style-name="T534">20.1</text:span><text:span text:style-name="T535">. įvertinama žmogaus veikla ir infrastruktūra, esanti teritorijoje aplink aikštelę, galinčios turėti įtakos saugyklos saugiam<text:s/></text:span><text:span text:style-name="T536">eksploatavimui;</text:span></text:p>
      <text:p text:style-name="P537"><text:span text:style-name="T538">20.2</text:span><text:span text:style-name="T539">. nustatomi žmogaus sukeliami veiksniai, galintys turėti įtakos saugyklos saugai;</text:span></text:p>
      <text:p text:style-name="P540"><text:span text:style-name="T541">20.3</text:span><text:span text:style-name="T542">. naudojami šiuolaikiniai patvirtinti žmogaus veiklos poveikio saugyklai įvertinimo metodai.</text:span></text:p>
      <text:p text:style-name="P543"><text:span text:style-name="T544">21</text:span><text:span text:style-name="T545">. Saugyklos aikštelės vertinimo metu turi</text:span><text:span text:style-name="T546"><text:s/>būti:</text:span></text:p>
      <text:p text:style-name="P547"><text:span text:style-name="T548">21.1</text:span><text:span text:style-name="T549">. išanalizuotos ir įvertintos radioaktyviųjų atliekų, susidarančių saugyklos eksploatavimo metu, tvarkymo (vežimo, saugojimo ir apdorojimo) galimybės;</text:span></text:p>
      <text:p text:style-name="P550"><text:span text:style-name="T551">21.2</text:span><text:span text:style-name="T552">. išanalizuota ir įvertinta galimybė už saugyklos<text:s/></text:span><text:span text:style-name="T553">aikštelės ribų taikyti<text:s/></text:span><text:span text:style-name="T554">technines i</text:span><text:span text:style-name="T555">r (ar) administracines<text:s/></text:span><text:span text:style-name="T556">priemones aikštelės trūkumams kompensuoti.</text:span></text:p>
      <text:p text:style-name="P557"><text:span text:style-name="T558">22</text:span><text:span text:style-name="T559">. Vertinant saugyklos aikštelę turi būti išanalizuota ir įvertinta galimybė taikyti administracines ir technines priemones fizinei saugai užtikrinti. Šios analizės metu turi būti įve</text:span><text:span text:style-name="T560">rtintos saugyklos aikštelės ir teritorijos aplink ją savybės, galinčios turėti įtakos fizinės saugos užtikrinimo priemonių taikymui ar jų veiksmingumui: vietovės topografija, infrastruktūra, meteorologinės sąlygos bei kiti veiksniai. Į analizę turi patekti</text:span><text:span text:style-name="T561"><text:s/>teritorija ar teritorijos, kuriose<text:s/></text:span><text:soft-page-break/><text:span text:style-name="T562">numatoma saugoti arba surinkti branduolines dvejopo naudojimo prekes, SS KSK, kuriuos numatoma apsaugoti neteisėto užvaldymo ir teroro akto prevencijos tikslais.</text:span></text:p>
      <text:p text:style-name="P563"><text:span text:style-name="T564">23</text:span><text:span text:style-name="T565">. Jei aikštelės saugos analizės ir pagrindimo metu y</text:span><text:span text:style-name="T566">ra nustatoma saugyklos aikštelės trūkumų, galinčių turėti neigiamą poveikį saugyklos saugai bet kuriame jos gyvavimo etape, turi būti nurodoma, kokiais saugyklos projekto techniniais sprendiniais bei administracinėmis priemonėmis šie saugyklos aikštelės tr</text:span><text:span text:style-name="T567">ūkumai bus kompensuojami. Jeigu trūkumai negali būti kompensuojami, aikštelė pripažįstama netinkama</text:span><text:span text:style-name="T568">.</text:span></text:p>
      <text:p text:style-name="P569"><text:span text:style-name="T570">24</text:span><text:span text:style-name="T571">.</text:span><text:span text:style-name="T572"><text:s/></text:span><text:span text:style-name="T573">Pareiškėjas<text:s/></text:span><text:span text:style-name="T574">Reikalavimų 2.1 papunktyje nurodyto teisės akto 22 straipsnio 1 dalies 1 ar 3 punkte nurodytai licencijai gauti</text:span><text:span text:style-name="T575"><text:s/></text:span><text:span text:style-name="T576">t</text:span><text:span text:style-name="T577">uri parengti ir pateik</text:span><text:span text:style-name="T578">ti pirminėje saugos analizės ataskaitoje</text:span><text:span text:style-name="T579"><text:s/></text:span><text:span text:style-name="T580">išorinių gamtinių ir žmogaus veiklos sukeltų pavojų, jų pokyčių bei jų įtakos aikštelės savybėms stebėsenos aprašymą, skirtą vertinti šių pavojų atitiktį saugyklos pirminėje saugos analizės ataskaitoje nustatytiems<text:s/></text:span><text:span text:style-name="T581">pavojams.</text:span></text:p>
      <text:p text:style-name="P582"><text:span text:style-name="T583">25</text:span><text:span text:style-name="T584">. Aikštelės vertinimo ataskaita turi būti rengiama vadovaujantis Reikalavimų 2 priede pateiktu tipiniu saugyklos aikštelės vertinimo ataskaitos turiniu. Jeigu kuri nors tipinio aikštelės vertinimo ataskaitos turinio dalis praleidžiama, atas</text:span><text:span text:style-name="T585">kaitoje turi būti pagrindžiama, kad saugos analizė ir pagrindimas šioje dalyje neturi įtakos saugyklos saugos užtikrinimui jos eksploatavimo bei eksploatavimo nutraukimo metu.</text:span></text:p>
      <text:p text:style-name="P586"/>
      <text:p text:style-name="P587"><text:span text:style-name="T588">VIII</text:span><text:span text:style-name="T589"><text:s/>SKYRIUS</text:span></text:p>
      <text:p text:style-name="P590"><text:span text:style-name="T591">REIKALAVIMAI PERIODINEI SAUGOS ANALIZEI IR PAGRINDIMUI</text:span></text:p>
      <text:p text:style-name="P592"/>
      <text:p text:style-name="P593"><text:span text:style-name="T594">26</text:span><text:span text:style-name="T595">. Vadovaujantis Reikalavimų 2.1 papunktyje nurodyto teisės akto reikalavimais atliekama periodinė saugos analizė ir pagrindimas.</text:span></text:p>
      <text:p text:style-name="P596"><text:span text:style-name="T597">27</text:span><text:span text:style-name="T598">. Siekiant nustatyti, ar, atsižvelgiant į teisinio reglamentavimo ir saugyklos aikštelės ir (arba) jos aplinkos pasikei</text:span><text:span text:style-name="T599">timus, į SS KSK senėjimą ir kitus saugai galinčius turėti įtakos veiksnius, yra užtikrinama, kad saugykla atitinka jos projektą, teisės aktų, reglamentuojančių branduolinės, radiacinės ir fizinės saugos reikalavimus, periodinės saugos analizės ir pagrindim</text:span><text:span text:style-name="T600">o metu turi būti:</text:span></text:p>
      <text:p text:style-name="P601"><text:span text:style-name="T602">27.1</text:span><text:span text:style-name="T603">. nustatyti ir įvertinti skirtumai tarp saugykloje taikomos praktikos ir TATENA rekomendacijų bei kitų organizacijų, vykdančių veiklą PBK tvarkymo srityje, praktikos PBK tvarkymo srityje bei jų įtaka saugai;</text:span></text:p>
      <text:p text:style-name="P604"><text:span text:style-name="T605">27.2</text:span><text:span text:style-name="T606">. įvertinti<text:s/></text:span><text:span text:style-name="T607">atliktų saugyklos modifikacijų rezultatai;</text:span></text:p>
      <text:p text:style-name="P608"><text:span text:style-name="T609">27.3</text:span><text:span text:style-name="T610">. įvertinta techninė pažanga;</text:span></text:p>
      <text:p text:style-name="P611"><text:span text:style-name="T612">27.4</text:span><text:span text:style-name="T613">. įvertinta sukaupta eksploatavimo patirtis, turinti įtakos saugyklos saugai;</text:span></text:p>
      <text:p text:style-name="P614"><text:span text:style-name="T615">27.5</text:span><text:span text:style-name="T616">. išnagrinėta konteinerių su PBK</text:span><text:span text:style-name="T617"><text:s/></text:span><text:span text:style-name="T618">atitiktis priėmimo į saugyklą kriterijams bei ne</text:span><text:span text:style-name="T619">atitikties ir nukrypimų nuo priėmimo į saugyklą kriterijų atvejai saugyklos eksploatavimo metu;</text:span></text:p>
      <text:p text:style-name="P620"><text:span text:style-name="T621">27.6</text:span><text:span text:style-name="T622">.<text:s/></text:span><text:span text:style-name="T623">nustatyta, ar radionuklidų išmetimai, jų aktyvumas, išmetimo keliai, būdai ir taškai atitinka radionuklidų išmetimo į aplinką planą, parengtą Reikalav</text:span><text:span text:style-name="T624">imų 2.8<text:s/></text:span><text:span text:style-name="T625">papunktyje nurodyto teisės akto nustatyta tvarka.</text:span></text:p>
      <text:p text:style-name="P626"><text:span text:style-name="T627">28</text:span><text:span text:style-name="T628">. Nustačius trūkumų, licencijos turėtojas<text:s/></text:span><text:span text:style-name="T629">turi<text:s/></text:span><text:span text:style-name="T630">įtraukti juos į saugos gerinimo priemonių planą,<text:s/></text:span><text:span text:style-name="T631">parengti ir įgyvendinti būtinas koreguojamąsias priemones, užtikrinančias saugyklos atitiktį j</text:span><text:span text:style-name="T632">os projektui, teisės aktų, reglamentuojančių</text:span><text:span text:style-name="T633"><text:s/>branduolinės, radiacinės ir fizinės saugos reikalavimus</text:span><text:span text:style-name="T634">, tinkamą vykdymą.</text:span></text:p>
      <text:p text:style-name="P635"><text:span text:style-name="T636">29</text:span><text:span text:style-name="T637">. Vadovaujantis atlikta periodine saugos analize, parengiama periodinės saugos analizės ataskaita. Periodinė saugos analizės ataska</text:span><text:span text:style-name="T638">ita turi būti parengta, vadovaujantis Reikalavimų 3 priede pateiktu tipiniu periodinės saugos analizės ataskaitos turiniu.</text:span></text:p>
      <text:p text:style-name="Normal"/>
      <text:p text:style-name="P639"><text:span text:style-name="T640">IX</text:span><text:span text:style-name="T641"><text:s/>SKYRIUS</text:span></text:p>
      <text:p text:style-name="P642"><text:span text:style-name="T643">SAUGYKLOS PROJEKTAVIMAS</text:span></text:p>
      <text:p text:style-name="P644"/>
      <text:p text:style-name="P645"><text:span text:style-name="T646">Pirmasis</text:span><text:span text:style-name="T647"><text:s/>SKIRSNIS</text:span></text:p>
      <text:p text:style-name="P648"><text:span text:style-name="T649">BENDRIEJI SAUGYKLOS PROJEKTAVIMO REIKALAVIMAI</text:span></text:p>
      <text:p text:style-name="P650"/>
      <text:p text:style-name="P651"><text:span text:style-name="T652">30</text:span><text:span text:style-name="T653">. Projektuojant</text:span><text:span text:style-name="T654"><text:s/>saugyklą privaloma vadovautis:</text:span></text:p>
      <text:p text:style-name="P655"><text:span text:style-name="T656">30.1</text:span><text:span text:style-name="T657">. Reikalavimų 2.1, 2.2, 2.3 ir 2.4 papunkčiuose nurodytais teisės aktais;</text:span></text:p>
      <text:p text:style-name="P658"><text:span text:style-name="T659">30.2</text:span><text:span text:style-name="T660">. Reikalavimų 2.1 nurodyto teisės akto 5 straipsnio 1 dalies 1 ir 2 punktuose nurodytais privalomaisiais branduolinės saugos normatyvini</text:span><text:span text:style-name="T661">ais techniniais dokumentais;</text:span></text:p>
      <text:p text:style-name="P662"><text:span text:style-name="T663">30.3</text:span><text:span text:style-name="T664">. privalomaisiais saugyklos statinio projekto rengimo dokumentais, nurodytais Reikalavimų 2.4 papunktyje nurodyto teisės akto 24 straipsnio 3 dalyje;</text:span></text:p>
      <text:p text:style-name="P665"><text:span text:style-name="T666">30.4</text:span><text:span text:style-name="T667">. saugyklos statytojo (užsakovo) parengta bei su VATESI suder</text:span><text:span text:style-name="T668">inta saugyklos technine specifikacija. Reikalavimai techninės specifikacijos rengimui, derinimui ir keitimui nustatyti Reikalavimų 2.15 papunktyje nurodytame teisės akte.</text:span><text:s/></text:p>
      <text:p text:style-name="P669">Punkto pakeitimai:</text:p>
      <text:p text:style-name="P670"><text:span text:style-name="T671">Nr.<text:s/></text:span><text:a xlink:href="https://www.e-tar.lt/portal/legalAct.html?documentId=dc9521b0d0f711e7910a89ac20768b0f" office:target-frame-name="_top" xlink:show="replace"><text:span text:style-name="T672">22.3-225</text:span></text:a><text:span text:style-name="T673">, 2017-11-24, paskelbta TAR 2017-11-24, i. k. 2017-18617</text:span></text:p>
      <text:p text:style-name="Normal"/>
      <text:p text:style-name="P674"><text:span text:style-name="T675">30¹</text:span><text:span text:style-name="T676">. Projektuojant saugyklą rekomenduojama atsižvelgti į TATENA rekomendacijas bei kitų organizacijų, vykdančių veiklą PBK tvarkymo ir saugojimo sr</text:span><text:span text:style-name="T677">ityje, praktiką.<text:s/></text:span></text:p>
      <text:p text:style-name="P678">Papildyta punktu:</text:p>
      <text:p text:style-name="P679"><text:span text:style-name="T680">Nr.<text:s/></text:span><text:a xlink:href="https://www.e-tar.lt/portal/legalAct.html?documentId=dc9521b0d0f711e7910a89ac20768b0f" office:target-frame-name="_top" xlink:show="replace"><text:span text:style-name="T681">22.3-225</text:span></text:a><text:span text:style-name="T682">, 2017-11-24, paskelbta TAR 2017-11-24, i. k. 2017-18617</text:span></text:p>
      <text:p text:style-name="Normal"/>
      <text:p text:style-name="P683"><text:span text:style-name="T684">31</text:span><text:span text:style-name="T685">. Saugykla ir jos KSK turi būti suprojektuoti<text:s/></text:span><text:span text:style-name="T686">taip, kad normalaus eksploatavimo, tikėtino eksploatavimo įvykio ir projektinių avarijų metu būtų įgyvendintos šios svarbiausios saugos funkcijos:</text:span></text:p>
      <text:p text:style-name="P687"><text:span text:style-name="T688">31.1</text:span><text:span text:style-name="T689">. pokritiškumo kontrolė;</text:span></text:p>
      <text:p text:style-name="P690"><text:span text:style-name="T691">31.2</text:span><text:span text:style-name="T692">. saugyklos darbuotojų ir gyventojų apsauga nuo jonizuojančiosios spin</text:span><text:span text:style-name="T693">duliuotės poveikio;</text:span></text:p>
      <text:p text:style-name="P694"><text:span text:style-name="T695">31.3</text:span><text:span text:style-name="T696">. aušinimo kontrolė;</text:span></text:p>
      <text:p text:style-name="P697"><text:span text:style-name="T698">31.4</text:span><text:span text:style-name="T699">. radionuklidų sulaikymas;</text:span></text:p>
      <text:p text:style-name="P700"><text:span text:style-name="T701">31.5</text:span><text:span text:style-name="T702">. galimybė PBK saugiai išimti, tvarkyti bei perkrauti.</text:span></text:p>
      <text:p text:style-name="P703"><text:span text:style-name="T704">32</text:span><text:span text:style-name="T705">. Saugykla ir jos KSK turi būti suprojektuoti taip, kad sauga būtų užtikrinama, kiek tai įmanoma, pas</text:span><text:span text:style-name="T706">yviomis SS KSK (SS KSK, kuriems nereikalingas išorinis mechaninis poveikis ar elektros maitinimo šaltinis).</text:span></text:p>
      <text:p text:style-name="P707"><text:span text:style-name="T708">33</text:span><text:span text:style-name="T709">. Saugyklos KSK turi būti projektuojami atsižvelgiant į numatomą saugyklos eksploatavimo laiką.</text:span></text:p>
      <text:p text:style-name="P710"><text:span text:style-name="T711">34</text:span><text:span text:style-name="T712">. Saugyklos projekte turi būti:</text:span></text:p>
      <text:p text:style-name="P713"><text:span text:style-name="T714">34.1</text:span><text:span text:style-name="T715">.<text:s/></text:span><text:span text:style-name="T716">aprašyta saugyklos aikštelė, jos planas bei įvertinamos aikštelės savybės, kurios gali daryti įtaką saugyklos saugai;</text:span></text:p>
      <text:p text:style-name="P717"><text:span text:style-name="T718">34.2</text:span><text:span text:style-name="T719">.</text:span><text:span text:style-name="T720"><text:s/></text:span><text:span text:style-name="T721">aprašyta saugykla, nurodant joje esančius KSK, ir visi technologiniai procesai, atliekami su PBK ir konteineriais;</text:span></text:p>
      <text:p text:style-name="P722"><text:span text:style-name="T723">34.3</text:span><text:span text:style-name="T724">.</text:span><text:span text:style-name="T725"><text:s/></text:span><text:span text:style-name="T726">įve</text:span><text:span text:style-name="T727">rtinti išoriniai gamtiniai pavojai, kurie</text:span><text:span text:style-name="T728">, atlikus aikštelės saugos analizę ir pagrindimą, pripažinti galinčiais turėti įtakos saugyklos saugai</text:span><text:span text:style-name="T729"><text:s/>(pavyzdžiui, ekstremalios sąlygos (lietus, kruša, sniegas, apledėjimas, vėjas, viesulas, uraganas, žaibavimas, a</text:span><text:span text:style-name="T730">ukšta ir žema temperatūra, oro drėgmė, potvynis, žemės drebėjimas, gaisras);</text:span></text:p>
      <text:p text:style-name="P731"><text:span text:style-name="T732">34.4</text:span><text:span text:style-name="T733">. įvertinti galimi žmogaus veiklos sukelti pavojai (pavyzdžiui, gaisras, sprogimas, pavojingų ir ėsdinančių medžiagų pasklidimas, lėktuvo sudužimas, lekiantis objektas, po</text:span><text:span text:style-name="T734">tvynis, energijos tiekimo praradimas);</text:span></text:p>
      <text:p text:style-name="P735"><text:span text:style-name="T736">34.5</text:span><text:span text:style-name="T737">. įvertinti galimi vidiniai pavojai (pavyzdžiui, elektros energijos tiekimo, oro, vandens cirkuliacijos ar ventiliacijos sutrikimai, netinkamas cheminių medžiagų ar elektros naudojimas, įrangos ar elementų ged</text:span><text:span text:style-name="T738">imai, įskaitant, tvarkomų komponentų kritimus, jų pažeidimus, žmogaus klaidos, vidiniai gaisrai ir sprogimai, užtvindymai);</text:span></text:p>
      <text:p text:style-name="P739"><text:span text:style-name="T740">34.6</text:span><text:span text:style-name="T741">. pateiktas numatytųjų pradinių įvykių sąrašas, kuris turi būti sudarytas atsižvelgiant į<text:s/></text:span><text:span text:style-name="T742">išorinius ir vidinius pavojus bei<text:s/></text:span><text:span text:style-name="T743">jų derinius, tikėtinus SS KSK gedimus, darbuotojų klaidas bei kitus veiksmus, kurie gali sukelti<text:s/></text:span><text:span text:style-name="T744">numatytąjį</text:span><text:span text:style-name="T745"><text:s/>pradinį įvykį. N</text:span><text:span text:style-name="T746">umatytųjų</text:span><text:span text:style-name="T747"><text:s/>pradinių įvykių sąrašas turi apimti įvykius, kurie gali nulemti projektines ir neprojektines avarijas</text:span><text:span text:style-name="T748">;</text:span></text:p>
      <text:p text:style-name="P749"><text:span text:style-name="T750">34.7</text:span><text:span text:style-name="T751">.<text:s/></text:span><text:span text:style-name="T752">pagrindžiama, kad saugyklos projektavimas ir statyba atitinka normatyvinius statybos techninius dokumentus ir branduolinės saugos normatyvinius techninius dokumentus, o statybos produktai parenkami atsižvelgiant į planuojamą saugyklos eksploatavimo laiką;</text:span></text:p>
      <text:p text:style-name="P753"><text:span text:style-name="T754">34.8</text:span><text:span text:style-name="T755">. atsižvelgiant į Reikalavimų 22 punkte nurodytą analizę ir įvertinimą, numatyti techniniai sprendiniai, užtikrinantys saugyklos ir jos KSK fizinę saugą, maksimaliai panaudojant saugyklos statinio konstrukcijos komponentus ir įrangos savybes;</text:span></text:p>
      <text:p text:style-name="P756"><text:span text:style-name="T757">34.</text:span><text:span text:style-name="T758">9</text:span><text:span text:style-name="T759">. SS KSK suklasifikuoti pagal jų atliekamas funkcijas ir svarbą branduolinei, radiacinei ir fizinei saugai;</text:span></text:p>
      <text:p text:style-name="P760"><text:span text:style-name="T761">34.10</text:span><text:span text:style-name="T762">. nurodytos saugyklos SS KSK savybės, kurios turi įtakos branduolinei, radiacinei ir (ar) fizinei saugai;</text:span></text:p>
      <text:p text:style-name="P763"><text:span text:style-name="T764">34.11</text:span><text:span text:style-name="T765">. nurodytos SS KSK sa</text:span><text:span text:style-name="T766">ugaus eksploatavimo ribinės vertės ir sąlygos bei konteinerių su PBK priėmimo į saugyklą kriterijai, reikalingi saugyklos, jos įrenginių ir konteinerių su PBK saugos užtikrinimui per visą jų eksploatavimo laiką, taip pat numatytos administracinės priemonės</text:span><text:span text:style-name="T767"><text:s/>eksploatavimo ribinių verčių ir sąlygų pažeidimams išvengti;</text:span></text:p>
      <text:p text:style-name="P768"><text:span text:style-name="T769">34.12</text:span><text:span text:style-name="T770">. nurodyti saugyklos eksploatavimo ribinių verčių ir sąlygų stebėsenos, matavimų ir valdymo prietaisai ir įrenginiai, kurie priskiriami prie SS KSK;</text:span></text:p>
      <text:p text:style-name="P771"><text:span text:style-name="T772">34.13</text:span><text:span text:style-name="T773">. nurodytos saugyklos SS KS</text:span><text:span text:style-name="T774">K funkcinių galimybių ir veikimo savybių ribinės reikšmės PBK priežiūros ir saugojimo sąlygomis, kurios skirtos palaikyti PBK saugojimo konteinerių projekte nustatytas konteinerių savybes, užtikrinti darbuotojų ir gyventojų radiacinę saugą;</text:span></text:p>
      <text:p text:style-name="P775"><text:span text:style-name="T776">34.14</text:span><text:span text:style-name="T777">. numa</text:span><text:span text:style-name="T778">tyti techniniai sprendiniai saugyklos SS KSK priešgaisrinei saugai užtikrinti, vadovaujantis saugos analizės ataskaita, ir saugyklos SS KSK gaisro pavojaus analize, vadovaujantis Reikalavimų 2.14 papunktyje nurodyto teisės akto reikalavimais;</text:span></text:p>
      <text:p text:style-name="P779"><text:span text:style-name="T780">34.15</text:span><text:span text:style-name="T781">. nu</text:span><text:span text:style-name="T782">rodyta informacijos perdavimo įranga ir priemonės, įskaitant dubliuojančias, įspėjimui apie nukrypimą nuo normalaus eksploatavimo ribinių verčių ir sąlygų, nurodytų saugyklos projekte, ir saugyklos sistemų valdymui normalaus eksploatavimo, tikėtinų eksploa</text:span><text:span text:style-name="T783">tavimo įvykių, projektinių ir neprojektinių avarijų metu, užtikrinant tokios įrangos ir priemonių informacinį saugumą;</text:span></text:p>
      <text:p text:style-name="P784"><text:span text:style-name="T785">34.16</text:span><text:span text:style-name="T786">. nurodytos administracinės priemonės visais saugyklos gyvavimo etapais, įskaitant dokumentų tvarkymą, saugojimą ir jų<text:s/></text:span><text:span text:style-name="T787">atsekamumą, techninę priežiūrą, stebėseną, periodinius bandymus ir patikrinimus, leidžiančius užtikrinti, kad saugykla bus eksploatuojama saugiai;</text:span></text:p>
      <text:p text:style-name="P788"><text:span text:style-name="T789">34.17</text:span><text:span text:style-name="T790">. numatytos kompiuterinės sistemos ar kompiuterių valdomos matavimo ir valdymo sistemos ar matavimo<text:s/></text:span><text:span text:style-name="T791">ir valdymo sistemos programuojami atskiri komponentai (toliau – kompiuterinė įranga) bei su šia kompiuterine įranga naudojama programinė įranga, kurie turi atitikti branduolinę ir radiacinę saugą reglamentuojančius Lietuvos Respublikos teisės aktus ir remt</text:span><text:span text:style-name="T792">is pasitvirtinusia inžinerine praktika, dokumentuota pareiškėjo ar licencijos turėtojo normatyviniuose techniniuose dokumentuose. Kompiuterinė ir programinė įranga turi būti suprojektuota taip, kad būtų užtikrintas jos kibernetinis saugumas ir periodinių b</text:span><text:span text:style-name="T793">andymų, skirtų patvirtinti šios įrangos veikimą, atlikimo galimybė. Kompiuterinės ir programinės įrangos patikimumas bei jos periodiniai bandymai turi atitikti jos atliekamas funkcijas ir svarbą saugai bei turi būti suprojektuota taip, kad ją galima būtų t</text:span><text:span text:style-name="T794">obulinti ir bandyti visu projekte numatytu įrangos eksploatavimo laikotarpiu. Kompiuterinės ir programinės įrangos periodiniai bandymai turi būti atliekami licencijos turėtojo normatyviniuose techniniuose dokumentuose nustatyta tvarka ir periodiškumu;</text:span></text:p>
      <text:p text:style-name="P795"><text:span text:style-name="T796">34</text:span><text:span text:style-name="T797">.18</text:span><text:span text:style-name="T798">. pateikiamos nuorodos į techninės informacijos šaltinius, kurie buvo panaudoti projektuojant saugyklą.</text:span></text:p>
      <text:p text:style-name="P799"><text:span text:style-name="T800">35</text:span><text:span text:style-name="T801">. Saugyklos projekte numatytos priemonės</text:span><text:span text:style-name="T802">, skirtos apsaugai nuo išorinių pavojų, neturi daryti įtakos kitų priemonių taikymui.</text:span></text:p>
      <text:p text:style-name="P803"><text:span text:style-name="T804">36</text:span><text:span text:style-name="T805">. Saugy</text:span><text:span text:style-name="T806">klos projekte turi būti įvertintas, aprašytas ir pagrįstas projektinis žemės drebėjimas, susietas su saugyklos aikštelės grunto judėjimu (angl. g</text:span><text:span text:style-name="T807">round motion</text:span><text:span text:style-name="T808">). Projektinis žemės drebėjimas turi būti įvertintas kaip grunto judėjimas plyname lauke grunto pav</text:span><text:span text:style-name="T809">iršiuje ir pamato pagrindo lygyje, išreikštas pagreičio spektru.</text:span></text:p>
      <text:p text:style-name="P810"><text:span text:style-name="T811">37</text:span><text:span text:style-name="T812">. SS KSK, kuriems sugedus saugyklos viduje ar išorėje gali pasklisti radioaktyviosios medžiagos, taip pat SS KSK, kurie reikalingi avarijų valdymo veiksmams atlikti, turi būti projektuo</text:span><text:span text:style-name="T813">jami įvertinus juos veikiančias projektinio žemės drebėjimo apkrovas.</text:span></text:p>
      <text:p text:style-name="P814"><text:span text:style-name="T815">38</text:span><text:span text:style-name="T816">. Sistemos, esančios tose pačiose patalpose su kitomis SS KSK ir talpinančios savyje degias ar sprogias medžiagas, taip pat gaisro aptikimo, pranešimo ir gesinimo sistemos, esančio</text:span><text:span text:style-name="T817">s tose pačiose patalpose su kitomis SS KSK, turi būti projektuojamos įvertinus juos veikiančias projektinio žemės drebėjimo apkrovas.</text:span></text:p>
      <text:p text:style-name="P818"><text:span text:style-name="T819">39</text:span><text:span text:style-name="T820">. Reikalavimų 37 ir 38 punktuose nurodyti KSK turi išlaikyti vientisumą, sandarumą ir funkcionalumą projektinio<text:s/></text:span><text:span text:style-name="T821">žemės drebėjimo metu.</text:span></text:p>
      <text:p text:style-name="P822"><text:span text:style-name="T823">40</text:span><text:span text:style-name="T824">. Saugyklos projekte turi būti įvertintas Reikalavimų 37 ir 38 punktuose nurodytų KSK seisminis atsparumas vadovaujantis pasitvirtinusia inžinerine praktika, dokumentuota standartuose ir kituose dokumentuose (pavyzdžiui, Ameriko</text:span><text:span text:style-name="T825">s civilinės inžinerijos asociacijos Saugai svarbių branduolinių konstrukcijų seisminė analizė, ASCE 4–98, 2000 m. (angl.<text:s/></text:span><text:span text:style-name="T826">Seismic Analysis of Safety-Related Nuclear Structures</text:span><text:span text:style-name="T827">), Amerikos civilinės inžinerijos asociacijos Branduolinės energetikos objektų kon</text:span><text:span text:style-name="T828">strukcijų, sistemų ir komponentų seisminio projektavimo kriterijai, ASCE/SEI 43–05, 2005 m. (angl.<text:s/></text:span><text:span text:style-name="T829">Seismic Design Criteria for Structures, Systems, and Components in Nuclear Facilities</text:span><text:span text:style-name="T830">), Jungtinių Amerikos Valstijų Branduolinio reguliavimo komisijos Brandu</text:span><text:span text:style-name="T831">olinės elektrinės projekto seisminių kriterijų įvertinimas ASCE/SEI 43–05 standarte (NUREG/CR-6926), 2007 m. (angl.<text:s/></text:span><text:span text:style-name="T832">Evaluation of the Seismic Design Criteria in ASCE/SEI Standard 43-05 for Application to Nuclear Power Plants</text:span><text:span text:style-name="T833">).</text:span></text:p>
      <text:p text:style-name="P834"><text:span text:style-name="T835">41</text:span><text:span text:style-name="T836">. Grindų atsako spektra</text:span><text:span text:style-name="T837">s, kuris gaunamas kaip konstrukcijų atsakas į projektinį grunto judėjimą, turi būti naudojamas kaip pradiniai seisminiai duomenys Reikalavimų 37 ir 38 punktuose nurodytiems KSK projektuoti.</text:span></text:p>
      <text:p text:style-name="P838"><text:span text:style-name="T839">42</text:span><text:span text:style-name="T840">. Projektuojant seisminiu požiūriu atsparius KSK, normalaus<text:s/></text:span><text:span text:style-name="T841">eksploatavimo apkrovos ir tikėtino eksploatavimo įvykio apkrovos turi būti taikomos kartu su projektinio žemės drebėjimo apkrova.</text:span></text:p>
      <text:p text:style-name="P842"><text:span text:style-name="T843">43</text:span><text:span text:style-name="T844">. Reikalavimų 37 ir 38 punktuose nurodytų KSK seisminis kvalifikavimas turi būti atliktas naudojant bent vieną iš šių me</text:span><text:span text:style-name="T845">todų: analizė, bandymai, žemės drebėjimų patirties įvertinimas, kvalifikuojamų KSK palyginimas su jau kvalifikuotais komponentais (panašumas).</text:span></text:p>
      <text:p text:style-name="P846"><text:span text:style-name="T847">44</text:span><text:span text:style-name="T848">. Konkretaus KSK arba jo prototipo seisminis kvalifikavimas turi būti atliekamas naudojant vieną šių būdų:</text:span></text:p>
      <text:p text:style-name="P849"><text:span text:style-name="T850">44.1</text:span><text:span text:style-name="T851">. sumažinto mastelio modelį;</text:span></text:p>
      <text:p text:style-name="P852"><text:span text:style-name="T853">44.2</text:span><text:span text:style-name="T854">. sumažinto mastelio prototipą;</text:span></text:p>
      <text:p text:style-name="P855"><text:span text:style-name="T856">44.3</text:span><text:span text:style-name="T857">. supaprastintą KSK, vadovaujantis komponento ir jo pavyzdžio panašumų analize, jei šis buvo kvalifikuotas tiesiogiai.</text:span></text:p>
      <text:p text:style-name="P858"><text:span text:style-name="T859">45</text:span><text:span text:style-name="T860">. KSK, kurie negali būti kvalifikuoti atliekan</text:span><text:span text:style-name="T861">t bandymus, turi būti taikomas seisminis kvalifikavimas analizės būdu.</text:span></text:p>
      <text:p text:style-name="P862"><text:span text:style-name="T863">46</text:span><text:span text:style-name="T864">. Komponentų, kurie nėra modeliuojami kartu su laikančiąja konstrukcija, analizės pradiniai duomenys turi būti grindų atsakas, išreikštas arba projektine grindų judesio laiko isto</text:span><text:span text:style-name="T865">rija (nagrinėjamos konstrukcijos grindų judėjimo per tam tikrą laiką charakteristika, nustatyta remiantis projektiniu grunto judėjimu, atsižvelgiant į pradinių grunto judėjimo duomenų nepastovumą ir neapibrėžtumą bei pastato ir pamato charakteristikas), ar</text:span><text:span text:style-name="T866">ba projektiniu atsako spektru.</text:span></text:p>
      <text:p text:style-name="P867"><text:span text:style-name="T868">47</text:span><text:span text:style-name="T869">. Seisminės tiesinės dinaminės analizės rezultatai turi būti išreikšti grindų atsako spektru, maksimaliu santykiniu poslinkiu, santykiniais greičiais, absoliutiniais pagreičiais ir maksimaliais įtempimais žemės drebėjim</text:span><text:span text:style-name="T870">o metu.</text:span></text:p>
      <text:p text:style-name="P871"/>
      <text:p text:style-name="P872"><text:span text:style-name="T873">ANTRASIS</text:span><text:span text:style-name="T874"><text:s/>SKIRSNIS</text:span></text:p>
      <text:p text:style-name="P875"><text:span text:style-name="T876">SAUGYKLOS SS KSK IR JŲ KONSTRUKCINIAI KRITERIJAI</text:span></text:p>
      <text:p text:style-name="P877"/>
      <text:p text:style-name="P878"><text:span text:style-name="T879">48</text:span><text:span text:style-name="T880">. Saugykloje PBK turi būti saugomas tik konteineriuose.</text:span></text:p>
      <text:p text:style-name="P881"><text:span text:style-name="T882">49</text:span><text:span text:style-name="T883">.<text:s/></text:span><text:span text:style-name="T884">Projektuojant saugyklą rekomenduojama taikyti inžinierinę praktiką ir technologij</text:span><text:span text:style-name="T885">a</text:span><text:span text:style-name="T886">s branduolinės<text:s/></text:span><text:span text:style-name="T887">energetikos srityje, kurios buvo naudotos analogiškoms saugykloms, bei naujausius standartus.</text:span></text:p>
      <text:p text:style-name="P888"><text:span text:style-name="T889">50</text:span><text:span text:style-name="T890">.<text:s/></text:span><text:span text:style-name="T891">SS KSK turi būti suprojektuoti ir išdėstyti taip, kad:</text:span></text:p>
      <text:p text:style-name="P892"><text:span text:style-name="T893">50.1</text:span><text:span text:style-name="T894">. būtų atsižvelgta į jų tarpusavio įtaką bei suderinamumą su saugyklos aikštelės savybėmis ir</text:span><text:span text:style-name="T895"><text:s/>poveikį aplinkai;</text:span></text:p>
      <text:p text:style-name="P896"><text:span text:style-name="T897">50.2</text:span><text:span text:style-name="T898">. efektyviai atliktų saugos funkcijas galimo saugyklos užtvindymo, gaisro ir sprogimo sąlygomis. Nedegios ir karščiui atsparios medžiagos turi būti naudojamos SS KSK, skirtuose PBK saugojimui ir saugos funkcijų vykdymo kontrolei;</text:span></text:p>
      <text:p text:style-name="P899"><text:span text:style-name="T900">50.3</text:span><text:span text:style-name="T901">. būtų dubliuojami ir tarpusavyje nepriklausomi, tam, kad, saugyklos eksploatavimo metu sugedus vienai SS KSK, nebūtų daroma neigiama įtaka saugyklos saugai ir<text:s/></text:span><text:span text:style-name="T902">kitoms SS</text:span><text:span text:style-name="T903"><text:s/>KSK</text:span><text:span text:style-name="T904">;</text:span></text:p>
      <text:p text:style-name="P905"><text:span text:style-name="T906">50.4</text:span><text:span text:style-name="T907">. patikimai funkcionuotų, įvykus numatytiesiems pradiniams<text:s/></text:span><text:span text:style-name="T908">įvykiams, nustatytiems projektiniuose sprendiniuose. SS KSK eksploatavimo laikotarpis turi būti pagrįstas ir nurodytas saugyklos projekte;</text:span></text:p>
      <text:p text:style-name="P909"><text:span text:style-name="T910">50.5</text:span><text:span text:style-name="T911">. būtų užtikrinta jų fizinė sauga, galimybė juos techniškai aptarnauti, remontuoti, tikrinti ir išbandyti, o<text:s/></text:span><text:span text:style-name="T912">avarijų atveju prie jų prieiti, siekiant likviduoti avarijų pasekmes;</text:span></text:p>
      <text:p text:style-name="P913"><text:span text:style-name="T914">50.6</text:span><text:span text:style-name="T915">.<text:s/></text:span><text:span text:style-name="T916">išorinių pavojų poveikis<text:s/></text:span><text:span text:style-name="T917">SS KSK<text:s/></text:span><text:span text:style-name="T918">būtų mažiausias, taip pat turi būti atsižvelgta į jų svarbą konkrečių išorinių pavojų poveikio pasekmių švelninimui;</text:span></text:p>
      <text:p text:style-name="P919"><text:span text:style-name="T920">50.7</text:span><text:span text:style-name="T921">. būtų užtikrinta,<text:s/></text:span><text:span text:style-name="T922">kad išorinių pavojų nulemta sąveika tarp saugyklos statinių, kuriuose yra SS KSK, ir kitų saugyklos konstrukcijų būtų mažiausia;</text:span></text:p>
      <text:p text:style-name="P923"><text:span text:style-name="T924">50.8</text:span><text:span text:style-name="T925">. būtų užtikrinta, jog SS KSK atlaikys išorinių pavojų sukeltus poveikius, nurodytus saugyklos projekte;</text:span></text:p>
      <text:p text:style-name="P926"><text:span text:style-name="T927">50.9</text:span><text:span text:style-name="T928">. būtų</text:span><text:span text:style-name="T929"><text:s/>atsižvelgta į žmogiškąjį faktorių, darbuotojų klaidų sumažinimą naudojant k</text:span><text:span text:style-name="T930">ompiuterinę ir programinę įrangą<text:s/></text:span><text:span text:style-name="T931">saugyklos eksploatavimo metu.<text:s/></text:span><text:span text:style-name="T932">Kompiuterinėje ir programinėje įrangoje</text:span><text:span text:style-name="T933"><text:s/>bei kitose SS KSK turi būti numatyti komponentai (indikatoriai, signalizacijo</text:span><text:span text:style-name="T934">s, raktai ir kiti), užtikrinantys saugyklos darbuotojams PBK tvarkymo technologinių operacijų atlikimą ir jų kontrolę bei sumažinantys darbuotojų klaidų tikimybę saugyklos eksploatavimo metu.</text:span></text:p>
      <text:p text:style-name="P935"><text:span text:style-name="T936">51</text:span><text:span text:style-name="T937">. Sprogios dujų koncentracijos, užtvindymo ir gaisro apt</text:span><text:span text:style-name="T938">ikimo, pavojaus paskelbimo ir gaisro gesinimo sistemos turi būti suprojektuotos taip, kad avarijų metu sugebėtų sumažinti gaisrų, užtvindymo ir sprogimų žalingą poveikį saugyklos SS KSK iki tokio lygio, kad nebūtų viršytos saugyklos saugaus eksploatavimo r</text:span><text:span text:style-name="T939">ibinės vertės ir sąlygos, nustatytos saugyklos projekte.</text:span></text:p>
      <text:p text:style-name="P940"><text:span text:style-name="T941">52</text:span><text:span text:style-name="T942">. Konteinerių su PBK saugojimo vieta turi būti suprojektuota taip, kad per ją neitų viešojo naudojimo inžineriniai tinklai ir susisiekimo komunikacijos.</text:span></text:p>
      <text:p text:style-name="P943"><text:span text:style-name="T944">53</text:span><text:span text:style-name="T945">. Konteinerių su PBK iškrovimo ir<text:s/></text:span><text:span text:style-name="T946">saugojimo vietose vidiniai inžineriniai tinklai ir susisiekimo komunikacijos turi būti kiek įmanoma tiesūs ir trumpi, o priežiūros operacijų būtų kuo mažiau, siekiant išvengti perteklinių PBK tvarkymo operacijų ir asmenų patekimo į atitinkamas stebimąsias<text:s/></text:span><text:span text:style-name="T947">bei kontroliuojamąsias zonas.</text:span></text:p>
      <text:p text:style-name="P948"><text:span text:style-name="T949">54</text:span><text:span text:style-name="T950">. Projektuojant saugyklą, privalo būti kiek įmanoma minimizuotas sunkiųjų krovinių transportavimas šalia konteinerių su PBK ir SS KSK.</text:span></text:p>
      <text:p text:style-name="P951"><text:span text:style-name="T952">55</text:span><text:span text:style-name="T953">. Saugykla turi būti suprojektuota taip, kad būtų užtikrinta galimybė kiekvieną</text:span><text:span text:style-name="T954"><text:s/>konteinerį su PBK išimti tiek eksploatavimo metu, atliekant koreguojančius veiksmus, tiek pasibaigus saugyklos eksploatavimui.</text:span></text:p>
      <text:p text:style-name="P955"><text:span text:style-name="T956">56</text:span><text:span text:style-name="T957">. Saugyklos projekte turi būti numatyta galimybė konteinerius su PBK paruošti saugoti bei patikrinti jų sandarumą.</text:span></text:p>
      <text:p text:style-name="P958"><text:span text:style-name="T959">57</text:span><text:span text:style-name="T960">.</text:span><text:span text:style-name="T961"><text:s/>Vietos, skirtos konteineriams su PBK saugoti, turi būti atskirtos nuo kitų patalpų.</text:span></text:p>
      <text:p text:style-name="P962"><text:span text:style-name="T963">58</text:span><text:span text:style-name="T964">. Saugyklos projekte turi būti numatytas PBK tvarkymo įrenginys – „karštoji kamera“, skirtas konteinerio ar PBK patikrai, jų išėmimui, perkrovimui ar pataisomiesiems</text:span><text:span text:style-name="T965"><text:s/>darbams atlikti, nustačius konteinerio ar PBK būsenos pakitimus saugojimo metu. Saugyklos eksploatavimo metu licencijos turėtojas turi užtikrinti galimybę naudoti PBK „karštąją kamerą“ bet kuriuo metu išimtam PBK ir konteineriams patalpinti, atliekant pat</text:span><text:span text:style-name="T966">aisomuosius veiksmus.</text:span></text:p>
      <text:p text:style-name="P967"><text:span text:style-name="T968">59</text:span><text:span text:style-name="T969">. Turi būti numatyta pakankamai vietos konteinerių transportavimui saugyklos viduje, taip pat saugykloje esančių kitų SS KSK priežiūrai bei naudojimui.</text:span></text:p>
      <text:p text:style-name="P970"><text:span text:style-name="T971">60</text:span><text:span text:style-name="T972">. Turi būti suprojektuoti įrenginiai, skirti nesandaraus ir pažeisto P</text:span><text:span text:style-name="T973">BK komponentams tvarkyti bei konteineriai jiems saugoti saugykloje tuo atveju, jei saugyklos projektiniame sprendinyje numatyta tokį PBK saugoti. Jei nesandaraus ir pažeisto PBK saugojimas nenumatytas, būtina užtikrinti, kad jis nepatektų į saugyklą. PBK s</text:span><text:span text:style-name="T974">andarumo matavimai turi būti atliekami prieš pakraunant jį į konteinerius.</text:span></text:p>
      <text:p text:style-name="P975"><text:span text:style-name="T976">61</text:span><text:span text:style-name="T977">. Saugykla turi būti suprojektuota taip, kad avarijos metu visi darbuotojai galėtų saugiai iš jos išeiti.</text:span></text:p>
      <text:p text:style-name="P978"><text:span text:style-name="T979">62</text:span><text:span text:style-name="T980">. Saugyklos dalys (pavyzdžiui, angos, susijusios su aušinimu, P</text:span><text:span text:style-name="T981">BK pakrovimu ir (ar) iškrovimu), kuriose neįrengti biologinės apsaugos barjerai, privalo būti suprojektuotos taip, kad į jas nepatektų vanduo, neorganiniai tirpalai, organinės medžiagos ir kita, kas galėtų sumažinti PBK pokritiškumo lygį ir (ar) reikiamą š</text:span><text:span text:style-name="T982">ilumos nuvedimą numatytus projekte, būti korozijos priežastis, trukdyti atlikti patikrinimus ir priežiūrą.</text:span></text:p>
      <text:p text:style-name="P983"><text:span text:style-name="T984">63</text:span><text:span text:style-name="T985">. Jei konteineriai turi metalines sieneles, turi būti užkirstas kelias vandeniui patekti tarp sienelių ir išorinio kiauto. Stacionarių gelžbeto</text:span><text:span text:style-name="T986">nio konstrukcijų konteineriuose turi būti įrengtas vandens drenavimas.</text:span></text:p>
      <text:p text:style-name="P987"><text:span text:style-name="T988">64</text:span><text:span text:style-name="T989">. Saugyklos pamatai turi būti sukonstruoti taip, kad atlaikytų visų KSK poveikius bei visiškai pakrautų konteinerių svorį, o konteinerių konstrukcija išliktų stabili ir pastovi.</text:span></text:p>
      <text:p text:style-name="P990"><text:span text:style-name="T991">65</text:span><text:span text:style-name="T992">. Atvirose saugyklose turi būti įrengtos vandens surinkimo, nuvedimo, stebėsenos ir apdorojimo sistemos.</text:span></text:p>
      <text:p text:style-name="P993"><text:span text:style-name="T994">66</text:span><text:span text:style-name="T995">. Bendrų su BE inžinierinių sistemų naudojimas saugykloje neturi padidinti branduolinės ar radiologinės avarijos tikimybės arba jos padarini</text:span><text:span text:style-name="T996">ų mąsto bei pabloginti SS KSK funkcionavimo ar patikimumo, jei saugykla projektuojama BE aikštelėje.</text:span></text:p>
      <text:p text:style-name="P997"><text:span text:style-name="T998">67</text:span><text:span text:style-name="T999">. Konteinerių su PBK kontrolės sistemos turi užtikrinti nuolatinį jų stebėjimą ir periodinių patikrinimų galimybę tam, kad licencijos turėtojas galėt</text:span><text:span text:style-name="T1000">ų nustatyti koreguojančių priemonių reikalingumą eksploatavimo ribinėms vertėms ir sąlygoms palaikyti.</text:span></text:p>
      <text:p text:style-name="P1001"><text:span text:style-name="T1002">68</text:span><text:span text:style-name="T1003">. Saugyklos projekte turi būti numatyta kontrolinė patalpa, iš kurios galima nuotoliniu būdu nuolat stebėti ir tikrinti saugyklos bei joje esančių<text:s/></text:span><text:span text:style-name="T1004">konteinerių su PBK saugos rodiklius normalaus eksploatavimo metu ir avarijų atvejais.</text:span></text:p>
      <text:p text:style-name="P1005"><text:span text:style-name="T1006">69</text:span><text:span text:style-name="T1007">. Visi inžinieriniai tinklai ir sistemos (vandens tiekimo ir nuvedimo, elektros tiekimo ir kitos sistemos) turi būti suprojektuoti, įvertinus galimas jų avarijas be</text:span><text:span text:style-name="T1008">i atsižvelgus į saugos analizėje išnagrinėtus numatytuosius pradinius įvykius.</text:span></text:p>
      <text:p text:style-name="P1009"><text:span text:style-name="T1010">70</text:span><text:span text:style-name="T1011">. Įranga, skirta avarijų aptikimui, jų lokalizavimui bei pasekmių sušvelninimui, turi būti suprojektuota taip, kad būtų galima patikrinti jos funkcinį paruošimą darbui vis</text:span><text:span text:style-name="T1012">ą saugyklos eksploatavimo laiką ir užtikrinti galimybę jai veikti pasitelkiant avarinio maitinimo šaltinius.</text:span></text:p>
      <text:p text:style-name="P1013"><text:span text:style-name="T1014">71</text:span><text:span text:style-name="T1015">. Turi būti numatytas pakankamas visų prietaisų ir įrengimų, centrinių pavojaus paskelbimo sistemų, fizinės saugos ir normalaus eksploatavimo</text:span><text:span text:style-name="T1016"><text:s/>sistemų avarinis elektros maitinimas, sugedus pagrindiniam elektros energijos tiekimo šaltiniui arba nutraukus elektros energijos tiekimo grandinę, siekiant išlaikyti saugaus eksploatavimo ribines vertes ir sąlygas projekte numatytą ir saugos analizėje ir</text:span><text:span text:style-name="T1017"><text:s/>pagrindime pagrįstą laiką.</text:span></text:p>
      <text:p text:style-name="P1018"><text:span text:style-name="T1019">72</text:span><text:span text:style-name="T1020">. Projektuojant saugyklą naudojamos medžiagos, pridėtinės suvirinimo medžiagos ir suvirinimo metodai turi derėti tarpusavyje ir atitikti branduolinės saugos normatyviniuose techniniuose dokumentuose nustatytus<text:s/></text:span><text:span text:style-name="T1021">reikalavimus.</text:span></text:p>
      <text:p text:style-name="P1022"><text:span text:style-name="T1023">73</text:span><text:span text:style-name="T1024">. Saugyklos KSK ir jų medžiagos turi būti tokios, kad būtų nesunku dezaktyvuoti jų paviršių.</text:span></text:p>
      <text:p text:style-name="P1025"><text:span text:style-name="T1026">74</text:span><text:span text:style-name="T1027">. Projektuojant saugyklą, turi būti įvertintas SS KSK senėjimas bei jų funkcionalumui turintys įtakos veiksniai (korozija, valkšnumas,<text:s/></text:span><text:span text:style-name="T1028">jonizuojančiosios spinduliuotės sąlygojami pokyčiai, medžiagų nuovargis, susitraukimas ir kita). Į juos turi būti atsižvelgiama numatant saugyklos eksploatavimo laikotarpį ir saugyklos eksploatavimo metu atliekamą techninę priežiūrą, stebėseną, periodinius</text:span><text:span text:style-name="T1029"><text:s/>bandymus ir patikrinimus.</text:span></text:p>
      <text:p text:style-name="P1030"><text:span text:style-name="T1031">75</text:span><text:span text:style-name="T1032">. PBK tvarkymo įranga, kėlimo įrenginiai ir jų įranga, skirta PBK, konteinerių ir jų sudedamųjų dalių bei kitų SS KSK (toliau – tvarkomi komponentai) perkėlimui, kėlimui, išmontavimui bei kitoms tvarkymo technologinėms oper</text:span><text:span text:style-name="T1033">acijoms saugyklose ir jų aikštelėse ir<text:s/></text:span><text:soft-page-break/><text:span text:style-name="T1034">operacijoms, kurios vykdomos virš SS KSK, turi būti suprojektuota<text:s/></text:span><text:span text:style-name="T1035">ir<text:s/></text:span><text:span text:style-name="T1036">licencijos turėtojo normatyviniuose techniniuose dokumentuose</text:span><text:span text:style-name="T1037"><text:s/>numatytos priemonės,</text:span><text:span text:style-name="T1038"><text:s/>kad:</text:span></text:p>
      <text:p text:style-name="P1039"><text:span text:style-name="T1040">75.1</text:span><text:span text:style-name="T1041">. būtų užtikrinta darbuotojų apsauga nuo jonizuojančio</text:span><text:span text:style-name="T1042">sios spinduliuotės poveikio, palengvinta priežiūra bei sumažinta tikėtinų eksploatavimo įvykių ir avarijų bei jų pasekmių tikimybė šių operacijų metu;</text:span></text:p>
      <text:p text:style-name="P1043"><text:span text:style-name="T1044">75.2</text:span><text:span text:style-name="T1045">. PBK tvarkymo įrangoje, kėlimo įrenginiuose ir jų įrangoje nebūtų aštrių kampų ar galų, kurie ga</text:span><text:span text:style-name="T1046">lėtų pažeisti PBK komponentus;</text:span></text:p>
      <text:p text:style-name="P1047"><text:span text:style-name="T1048">75.3</text:span><text:span text:style-name="T1049">. p</text:span><text:span text:style-name="T1050">akeliami, perkeliami ar nuleidžiami tvarkomi komponentai būtų apsaugoti<text:s/></text:span><text:span text:style-name="T1051">nuo<text:s/></text:span><text:span text:style-name="T1052">nekontroliuojamo</text:span><text:span text:style-name="T1053"><text:s/>kritimo, bei PBK tvarkymo įrangos, kėlimo įrenginių ir jų įrangos užraktai (fiksatoriai) apsaugotų tvarkomus komponentus<text:s/></text:span><text:span text:style-name="T1054">nuo atsitiktinio atsikabinimo;</text:span></text:p>
      <text:p text:style-name="P1055"><text:span text:style-name="T1056">75.4</text:span><text:span text:style-name="T1057">. būtų nustatyti judančios įrangos judėjimo zonos ir greičio jose apribojimai PBK tvarkymo operacijų metu;</text:span></text:p>
      <text:p text:style-name="P1058"><text:span text:style-name="T1059">75.5</text:span><text:span text:style-name="T1060">. būtų numatytas PBK tvarkymo įrangos ir kėlimo įrenginių rankinis valdymas esant PBK tvarkymo įrangos</text:span><text:span text:style-name="T1061"><text:s/>ar kėlimo įrenginių gedimams, projektinių ir neprojektinių avarijų atvejais;</text:span></text:p>
      <text:p text:style-name="P1062"><text:span text:style-name="T1063">75.6</text:span><text:span text:style-name="T1064">. tvarkomų komponentų apkrovos neviršytų saugyklos projekte nustatytų ribų ir PBK tvarkymo įrangoje, kėlimo įrenginiuose ir jų įrangoje būtų numatyti mechaniniai apkrovos</text:span><text:span text:style-name="T1065"><text:s/>ribotuvai;</text:span></text:p>
      <text:p text:style-name="P1066"><text:span text:style-name="T1067">75.7</text:span><text:span text:style-name="T1068">. operacijos su tvarkomais komponentais būtų atliekamos ir kontroliuojamos nuotoliniu būdu, išskyrus, jei saugyklos projekte yra pagrįstas kitokio nei nuotolinio būdo taikymas, atitinkantis branduolinės, radiacinės saugos reikalavimus i</text:span><text:span text:style-name="T1069">r radiacinės saugos optimizavimo principą;</text:span></text:p>
      <text:p text:style-name="P1070"><text:span text:style-name="T1071">75.8</text:span><text:span text:style-name="T1072">. PBK tvarkymo įranga, kėlimo įrenginiai išliktų veiksmingi bei nepažeistų tvarkomų komponentų vientisumo, sandarumo tikėtino eksploatavimo įvykio ar avarijų atvejais (pavyzdžiui, atsitiktinis tvarkomų kom</text:span><text:span text:style-name="T1073">ponentų kritimas);</text:span></text:p>
      <text:p text:style-name="P1074"><text:span text:style-name="T1075">75.9</text:span><text:span text:style-name="T1076">. nebūtų galimybės atsitiktiniam ar neteisėtam <text:s/>PBK tvarkymo įrangos, kėlimo įrenginių ir jų įrangos panaudojimui;</text:span></text:p>
      <text:p text:style-name="P1077"><text:span text:style-name="T1078">75.10</text:span><text:span text:style-name="T1079">.<text:s/></text:span><text:span text:style-name="T1080">nebūtų galimybės</text:span><text:span text:style-name="T1081"><text:s/>pakelti, perkelti ir nuleisti tvarkomų komponentų, kurių pakėlimas, perkėlimas ir nule</text:span><text:span text:style-name="T1082">idimas nėra numatytas ir jų sauga nėra pagrįsta<text:s/></text:span><text:span text:style-name="T1083">saugyklos</text:span><text:span text:style-name="T1084"><text:s/>projekte;</text:span></text:p>
      <text:p text:style-name="P1085"><text:span text:style-name="T1086">75.11</text:span><text:span text:style-name="T1087">. būtų užtikrintas toks<text:s/></text:span><text:span text:style-name="T1088">PBK tvarkymo įrangos, kėlimo įrenginių ir jų įrangos<text:s/></text:span><text:span text:style-name="T1089">išdėstymas, išmatavimai, judėjimo kryptis, pakėlimo, perkėlimo ar nuleidimo aukštis, kad jų eksploatav</text:span><text:span text:style-name="T1090">imas neturėtų neigiamos įtakos PBK ir SS KSK;</text:span></text:p>
      <text:p text:style-name="P1091"><text:span text:style-name="T1092">75.12</text:span><text:span text:style-name="T1093">. būtų užtikrintas PBK tvarkymo įrangos, kėlimo įrenginių ir jų įrangos naudojimas tik esant saugyklos projekte numatytoms<text:s/></text:span><text:span text:style-name="T1094">saugyklos</text:span><text:span text:style-name="T1095"><text:s/>būsenoms.</text:span><text:s/></text:p>
      <text:p text:style-name="P1096">Punkto pakeitimai:</text:p>
      <text:p text:style-name="P1097"><text:span text:style-name="T1098">Nr.<text:s/></text:span><text:a xlink:href="https://www.e-tar.lt/portal/legalAct.html?documentId=cbc6d600065611e8b3e7ba9cffd043b1" office:target-frame-name="_top" xlink:show="replace"><text:span text:style-name="T1099">22.3-29</text:span></text:a><text:span text:style-name="T1100">, 2018-01-31, paskelbta TAR 2018-01-31, i. k. 2018-01489</text:span></text:p>
      <text:p text:style-name="Normal"/>
      <text:p text:style-name="P1101"><text:span text:style-name="T1102">TREČIASIS</text:span><text:span text:style-name="T1103"><text:s/>SKIRSNIS</text:span></text:p>
      <text:p text:style-name="P1104"><text:span text:style-name="T1105">KRITINĖS BŪSENOS SAUGOS REIKALAVIMAI</text:span></text:p>
      <text:p text:style-name="P1106"/>
      <text:p text:style-name="P1107"><text:span text:style-name="T1108">76</text:span><text:span text:style-name="T1109">. PBK tvarkymo, jo pakavim</text:span><text:span text:style-name="T1110">o, transportavimo ir saugojimo sistemų projekto dalyse, kuriose pateikiami jų sprendiniai, turi būti pagrįstas PBK pokritiškumo lygio užtikrinimas, atsižvelgiant į duomenų neapibrėžtumą bei taikytus skaičiavimo metodus ir užtikrinant saugą normalaus eksplo</text:span><text:span text:style-name="T1111">atavimo, tikėtinų eksploatavimo įvykių ir projektinių avarijų atvejais.</text:span></text:p>
      <text:p text:style-name="P1112"><text:span text:style-name="T1113">77</text:span><text:span text:style-name="T1114">. Skaičiuojant efektinį neutronų daugėjimo koeficientą, turi būti:</text:span></text:p>
      <text:p text:style-name="P1115"><text:span text:style-name="T1116">77.1</text:span><text:span text:style-name="T1117">. teikiama pirmenybė konservatyviam vertinimo metodui, jei tvarkomo PBK pradinis įsodrinimas yra skirting</text:span><text:span text:style-name="T1118">as. Jei pasirenkamas geriausio įverčio metodas, turi būti atsižvelgiama į skaičiavimų neapibrėžtumus ir pateikiamas tokio būdo parinkimo pagrindimas;</text:span></text:p>
      <text:p text:style-name="P1119"><text:span text:style-name="T1120">77.2</text:span><text:span text:style-name="T1121">. atskiro konteinerio ir visos saugyklos pokritinė būsena pagrindžiama taikant didžiausią PBK įsod</text:span><text:span text:style-name="T1122">rinimą, jei PBK įsodrinimas yra skirtingas atskirose rinklėse;</text:span></text:p>
      <text:p text:style-name="P1123"><text:span text:style-name="T1124">77.3</text:span><text:span text:style-name="T1125">. naudojami konservatyvūs duomenys pokritinės būsenos skaičiavimuose;</text:span></text:p>
      <text:p text:style-name="P1126"><text:span text:style-name="T1127">77.4</text:span><text:span text:style-name="T1128">. atsižvelgta į tai, kad saugykla pilnai užpildyta konteineriais su PBK pagal projektą;</text:span></text:p>
      <text:p text:style-name="P1129"><text:span text:style-name="T1130">77.5</text:span><text:span text:style-name="T1131">.<text:s/></text:span><text:span text:style-name="T1132">neatsižvelgiama į neutronų sugertį saugyklos KSK</text:span><text:span text:style-name="T1133"><text:s/>ir konteineriuose esančių komponentų, išskyrus atvejus, kai šie KSK yra nepašalinamai įmontuoti, jų neutronų sugerties savybės yra įvertintos, o joms keičiantis yra įvertintas šių savybių kitimas</text:span><text:span text:style-name="T1134">;</text:span></text:p>
      <text:p text:style-name="P1135"><text:span text:style-name="T1136">77.6</text:span><text:span text:style-name="T1137">.<text:s/></text:span><text:span text:style-name="T1138">neatsižvelgiama į išdegančius neutronų sugėriklius įvertinant pokritiškumo lygį, išskyrus atvejus, kai tai pagrindžiama pateikta įvertinimo metodika. Tokia metodika privalo būti validuota ir verifikuota naudojant eksperimentinius duomenis;</text:span></text:p>
      <text:p text:style-name="P1139"><text:span text:style-name="T1140">77.7</text:span><text:span text:style-name="T1141">. atsižv</text:span><text:span text:style-name="T1142">elgiama į dėl numatytųjų pradinių įvykių galinčias atsirasti deformacijas PBK ir saugyklos komponentuose;</text:span></text:p>
      <text:p text:style-name="P1143"><text:span text:style-name="T1144">77.8</text:span><text:span text:style-name="T1145">. konservatyviai įvertinami neutronų lėtinimas ir atspindys visų normalaus eksploatavimo būsenų atvejais bei saugyklos galimo užtvindymo atvej</text:span><text:span text:style-name="T1146">u;</text:span></text:p>
      <text:p text:style-name="P1147"><text:span text:style-name="T1148">77.9</text:span><text:span text:style-name="T1149">. vertinamas esantis PBK tokio išdegimo ir įsodrinimo, kuris atitiktų didžiausią reaktyvumą, išskyrus atvejus, kai tai pagrindžiama pateikta metodika, kurioje įvertinamas daliųjų medžiagų koncentracijos sumažėjimas dėl branduolinio kuro išdegimo</text:span><text:span text:style-name="T1150">. Tokia metodika privalo būti validuota ir verifikuota naudojant eksperimentinius duomenis, o atiduodamos saugoti branduolinio kuro rinklės išdegimas patvirtintas matavimais ir kontroliuojamas techninėmis bei administracinėmis priemonėmis;</text:span></text:p>
      <text:p text:style-name="P1151"><text:span text:style-name="T1152">77.10</text:span><text:span text:style-name="T1153">. atsiž</text:span><text:span text:style-name="T1154">velgiama į kitose saugyklos dalyse esančius neutronų šaltinius, skaičiuojant atskirų jos dalių kritinę būseną;</text:span></text:p>
      <text:p text:style-name="P1155"><text:span text:style-name="T1156">77.11</text:span><text:span text:style-name="T1157">. taikomos konservatyvios prielaidos skaičiavimuose kintant PBK temperatūrai normalaus eksploatavimo metu ir avarijų atveju.</text:span></text:p>
      <text:p text:style-name="P1158"><text:span text:style-name="T1159">78</text:span><text:span text:style-name="T1160">. S</text:span><text:span text:style-name="T1161">kaičiuojant efektinį neutronų daugėjimo koeficientą ir atsižvelgiant į neapibrėžtumus, turi būti užtikrinama, kad kritiškumo vertė yra ne didesnė kaip 0,95 normalaus eksploatavimo metu, tikėtinų eksploatavimo įvykių ir projektinių avarijų atvejais.</text:span></text:p>
      <text:p text:style-name="P1162"><text:span text:style-name="T1163">79</text:span><text:span text:style-name="T1164">.</text:span><text:span text:style-name="T1165"><text:s/>Begalinės terpės neutronų daugėjimo koeficientas gali būti panaudotas kaip konservatyvus efektinio neutronų daugėjimo koeficiento įvertinimas. Kritinė būsena turi būti įvertinta tiek vienam konteineriui su PBK, tiek jų visumai.</text:span></text:p>
      <text:p text:style-name="P1166"/>
      <text:p text:style-name="P1167"><text:span text:style-name="T1168">KETVIRTASIS</text:span><text:span text:style-name="T1169"><text:s/>SKIRSNIS</text:span></text:p>
      <text:p text:style-name="P1170"><text:span text:style-name="T1171">PBK AUŠINIMO PROJEKTINIAI REIKALAVIMAI</text:span></text:p>
      <text:p text:style-name="P1172"/>
      <text:p text:style-name="P1173"><text:span text:style-name="T1174">80</text:span><text:span text:style-name="T1175">. Saugykla turi būti suprojektuota taip, kad būtų užtikrinamas PBK aušinimas ir kad nebūtų viršyta projekte nurodyta PBK kuro apvalkalų ir kitų SS komponentų temperatūros riba nepalankiausiomis aplinkos sąlygo</text:span><text:span text:style-name="T1176">mis ir projektinių avarijų atveju.</text:span></text:p>
      <text:p text:style-name="P1177"><text:span text:style-name="T1178">81</text:span><text:span text:style-name="T1179">.<text:s/></text:span><text:span text:style-name="T1180">Rezervinės, priverstinio ar natūralaus aušinimo sistemos turi būti suprojektuotos taip, kad būtų pajėgios aušinti didžiausią numatytą saugyklos projekte PBK kiekį. Saugyklos projekte nustatant aušinimo sistemų gal</text:span><text:span text:style-name="T1181">ingumą reikia įvertinti mažiausią PBK išlaikymo saugojimo baseine laiką, atsižvelgiant į tai, kad saugyklos eksploatavimo metu aušinimo sistemų galingumas gali silpnėti dėl įvairių išorinių pavojų poveikio. Projektuojant aušinimo sistemas turi būti įvertin</text:span><text:span text:style-name="T1182">amas tiek vienas konteineris su PBK, tiek ir jų visuma.</text:span></text:p>
      <text:p text:style-name="P1183"><text:span text:style-name="T1184">82</text:span><text:span text:style-name="T1185">. Aušinimo sistemos turi būti suprojektuotos taip, jos veiktų projektinių avarijų atveju.</text:span></text:p>
      <text:p text:style-name="P1186"><text:span text:style-name="T1187">83</text:span><text:span text:style-name="T1188">. PBK vežimo metu privalo būti užtikrintas jo aušinimas.</text:span></text:p>
      <text:p text:style-name="P1189"><text:span text:style-name="T1190">84</text:span><text:span text:style-name="T1191">. Jei PBK laikomas dujinėje terpėje</text:span><text:span text:style-name="T1192">, tai šios terpės parametrai turi būti užtikrinami projekte nustatytose ribose. Projekte turi būti numatyta galimybė matuoti dujinės terpės parametrus ir juos atstatyti, išskyrus tuos atvejus, kai pagrindžiama galimybė atsisakyti tokių matavimų.</text:span></text:p>
      <text:p text:style-name="P1193"/>
      <text:p text:style-name="P1194"><text:span text:style-name="T1195">PENKT</text:span><text:span text:style-name="T1196">ASIS</text:span><text:span text:style-name="T1197"><text:s/>SKIRSNIS</text:span></text:p>
      <text:p text:style-name="P1198"><text:span text:style-name="T1199">RADIACINĖS SAUGOS REIKALAVIMAI</text:span></text:p>
      <text:p text:style-name="P1200"/>
      <text:p text:style-name="P1201"><text:span text:style-name="T1202">85</text:span><text:span text:style-name="T1203">. Saugykla privalo būti projektuojama taip, kad būtų įgyvendinti radiacinės saugos reikalavimai, nurodyti Reikalavimų 2.7 ir 2.12 papunkčiuose nurodytuose teisės aktuose. Taip pat saugykla turi būti<text:s/></text:span><text:span text:style-name="T1204">projektuojama taip, kad ją eksploatuojant, projektinių avarijų atveju gyventojų<text:s/></text:span><text:soft-page-break/><text:span text:style-name="T1205">metinė efektinė dozė būtų ne didesnė kaip 0,2 mSv, o neprojektinių avarijų atveju gyventojų metinė efektinė dozė būtų ne didesnė kaip 5 mSv.</text:span></text:p>
      <text:p text:style-name="P1206"><text:span text:style-name="T1207">86</text:span><text:span text:style-name="T1208">. Saugyklos projekte turi būt</text:span><text:span text:style-name="T1209">i numatyta įranga ir priemonės, užtikrinančios, kad darbuotojų ir gyventojų apšvitos dozės normalaus eksploatavimo, tikėtinų eksploatavimo įvykių ir projektinių avarijų atvejais neviršys Reikalavimų 2.7 papunktyje nurodytame teisės akte nustatytų ribų ir b</text:span><text:span text:style-name="T1210">us tokios mažos, kokias įmanoma pasiekti protingomis priemonėmis atsižvelgiant į ekonominius ir socialinius veiksnius.</text:span></text:p>
      <text:p text:style-name="P1211"><text:span text:style-name="T1212">87</text:span><text:span text:style-name="T1213">. Projektuojant barjerus, apsaugančius nuo išorinės apšvitos, turi būti daroma konservatyvi prielaida, kad saugykla visiškai<text:s/></text:span><text:span text:style-name="T1214">užpildyta konteineriais su PBK, kuris yra maksimaliai išdegęs ir išlaikytas baseine nustatytą mažiausią laiką. Jei numatoma taikyti mažiau konservatyvią prielaidą (pavyzdžiui, PBK išlaikymo baseine tikroji trukmė ir (ar) PBK išdegimo vidutinė reikšmė), tur</text:span><text:span text:style-name="T1215">i būti pagrindžiamas jos pasirinkimas.</text:span></text:p>
      <text:p text:style-name="P1216"><text:span text:style-name="T1217">88</text:span><text:span text:style-name="T1218">. PBK tvarkymo įranga turi būti projektuojama didžiausiam numatomam tvarkomo PBK kiekiui. PBK tvarkymo įranga projektuojama taip, kad nebūtų galima konteinerių su PBK patalpinti projekte nenumatytose vietose.</text:span></text:p>
      <text:p text:style-name="P1219"><text:span text:style-name="T1220">89</text:span><text:span text:style-name="T1221">. Projektuojant priemones, skirtas apsaugoti darbuotojus, gyventojus ir aplinką nuo jonizuojančiosios spinduliuotės poveikio, turi būti atsižvelgta į jonizuojančiosios spinduliuotės sklaidą ir atspindžius.</text:span></text:p>
      <text:p text:style-name="P1222"><text:span text:style-name="T1223">90</text:span><text:span text:style-name="T1224">. Saugyklos PBK tvarkymo patalpoje („kar</text:span><text:span text:style-name="T1225">štojoje kameroje“) turi būti įrengta tokia vėdinimo sistema, kad joje būtų palaikomas žemesnis nei atmosferos slėgis, taip užkertant kelią radionuklidų patekimui už „karštosios kameros“ ribų. Saugyklos vėdinimo sistemoje turi būti įrengta oro filtravimo si</text:span><text:span text:style-name="T1226">stema, skirta radionuklidų sulaikymui, ir turi būti vykdomas nuolatinis oro, išeinančio iš filtravimo sistemos, radiologinis stebėjimas.</text:span></text:p>
      <text:p text:style-name="P1227"><text:span text:style-name="T1228">91</text:span><text:span text:style-name="T1229">. Vietose, kuriose vykdomos operacijos su PBK ir konteineriais, turi būti stebimos radiologinės sąlygos.</text:span></text:p>
      <text:p text:style-name="P1230"><text:span text:style-name="T1231">92</text:span><text:span text:style-name="T1232">.<text:s/></text:span><text:span text:style-name="T1233">Saugyklos projekte turi būti numatytos<text:s/></text:span><text:span text:style-name="T1234">techninės priemonės ir įrenginiai, kuriais kontroliuojama, kaip užtikrinama darbuotojų, gyventojų ir aplinkos radiacinė sauga</text:span><text:span text:style-name="T1235">.</text:span></text:p>
      <text:p text:style-name="P1236"><text:span text:style-name="T1237">93</text:span><text:span text:style-name="T1238">. RKS turi užtikrinti kontroliuojamųjų radiologinių parametrų, apibūdinančių saugykl</text:span><text:span text:style-name="T1239">os ir aplinkos būklę, projekte numatytus matavimus visiems saugyklos veikimo režimams, įskaitant neprojektines avarijas, taip pat nutraukiant saugyklos eksploatavimą.</text:span></text:p>
      <text:p text:style-name="P1240"><text:span text:style-name="T1241">94</text:span><text:span text:style-name="T1242">. Normalaus eksploatavimo metu RKS turi užtikrinti informacijos apie saugyklos radi</text:span><text:span text:style-name="T1243">ologines sąlygas gavimą ir apdorojimą. Matuojamų dydžių reikšmėms viršijus saugyklos projekte nustatytas ribines vertes, RKS privalo automatiškai pateikti šią informaciją saugyklos valdymo postui.</text:span></text:p>
      <text:p text:style-name="P1244"><text:span text:style-name="T1245">95</text:span><text:span text:style-name="T1246">. Projektinės ir neprojektinės avarijos atvejais RKS<text:s/></text:span><text:span text:style-name="T1247">privalo užtikrinti operatyvų informacijos apie saugyklos ir aplinkos radiologines sąlygas, apie į aplinką išmetamų radionuklidų aktyvumą ir sudėtį, taip pat informacijos, būtinos radiologinių sąlygų kitimo laike prognozavimui ir rekomendacijų radiologinių<text:s/></text:span><text:span text:style-name="T1248">pasekmių likvidavimui parengimui, gavimą ir apdorojimą.</text:span></text:p>
      <text:p text:style-name="P1249"><text:span text:style-name="T1250">96</text:span><text:span text:style-name="T1251">. RKS įranga, užtikrinanti nuolatinės informacijos apie radiologines sąlygas saugykloje gavimą, privalo būti nuolat įjungta ir turėti informacijos perdavimo kanalų rezervavimą.</text:span></text:p>
      <text:p text:style-name="P1252"><text:span text:style-name="T1253">97</text:span><text:span text:style-name="T1254">. RKS įrang</text:span><text:span text:style-name="T1255">os, atliekančios saugyklos nuolatinę radiologinių sąlygų kontrolę, gedimo atveju visos PBK tvarkymo technologinės operacijos turi būti sustabdytos, kol nebus pašalinti gedimai.</text:span></text:p>
      <text:p text:style-name="P1256"><text:span text:style-name="T1257">98</text:span><text:span text:style-name="T1258">. Saugyklos projekte turi būti numatytos priemonės:</text:span></text:p>
      <text:p text:style-name="P1259"><text:span text:style-name="T1260">98.1</text:span><text:span text:style-name="T1261">. neleidžiančio</text:span><text:span text:style-name="T1262">s radioaktyviosioms medžiagoms susikaupti sistemose, kurioms būtina techninė priežiūra, ir leidžiančios dezaktyvuoti tas sistemas;</text:span></text:p>
      <text:p text:style-name="P1263"><text:span text:style-name="T1264">98.2</text:span><text:span text:style-name="T1265">. neleidžiančios darbuotojams nekontroliuojamai patekti į tas saugyklos vietas, kur saugomi ar tvarkomi konteineriai<text:s/></text:span><text:span text:style-name="T1266">su PBK;</text:span></text:p>
      <text:p text:style-name="P1267"><text:span text:style-name="T1268">98.3</text:span><text:span text:style-name="T1269">. darbo vietų radioaktyviosios taršos stebėsenai vykdyti;</text:span></text:p>
      <text:p text:style-name="P1270"><text:span text:style-name="T1271">98.4</text:span><text:span text:style-name="T1272">. darbuotojų radiacinei saugai optimizuoti (pavyzdžiui, numatant pakankamai erdvės patogiai techninei priežiūrai, nuotolinius valdymo įrenginius ar suprojektuojant specialią<text:s/></text:span><text:span text:style-name="T1273">įrangą patogiam remontui arba pakeitimui).</text:span></text:p>
      <text:p text:style-name="P1274"/>
      <text:p text:style-name="P1275"><text:span text:style-name="T1276">X</text:span><text:span text:style-name="T1277"><text:s/>SKYRIUS</text:span></text:p>
      <text:p text:style-name="P1278"><text:span text:style-name="T1279">PASIRENGIMAS EKSPLOATUOTI SAUGYKLĄ</text:span></text:p>
      <text:p text:style-name="P1280"/>
      <text:p text:style-name="P1281"><text:span text:style-name="T1282">PIRMASIS</text:span><text:span text:style-name="T1283"><text:s/>SKIRSNIS</text:span></text:p>
      <text:p text:style-name="P1284"><text:span text:style-name="T1285">SAUGYKLOS PRIPAŽINIMAS TINKAMA EKSPLOATUOTI</text:span></text:p>
      <text:p text:style-name="P1286"/>
      <text:p text:style-name="P1287"><text:span text:style-name="T1288">99</text:span><text:span text:style-name="T1289">. Saugyklos pripažinimo tinkama eksploatuoti tikslas yra įrodyti, kad pastatytą sau</text:span><text:span text:style-name="T1290">gyklą galima saugiai eksploatuoti. Tam, kad būtų pasiektas šis tikslas, saugyklos pripažinimo tinkama eksploatuoti metu licencijos turėtojas privalo užtikrinti, kad būtų įvykdyti šie reikalavimai:</text:span></text:p>
      <text:p text:style-name="P1291"><text:span text:style-name="T1292">99.1</text:span><text:span text:style-name="T1293">. saugyklos projekte nustatytose SS KSK eksploatavimo</text:span><text:span text:style-name="T1294"><text:s/>ribinėse vertėse ir sąlygomis patikrinta jų atitiktis saugyklos projektui ir branduolinės saugos normatyviniams techniniams dokumentams;</text:span></text:p>
      <text:p text:style-name="P1295"><text:span text:style-name="T1296">99.2</text:span><text:span text:style-name="T1297">. patikrinta, ar parengti licencijos turėtojo<text:s/></text:span><text:span text:style-name="T1298">normatyviniai techniniai<text:s/></text:span><text:span text:style-name="T1299">dokumentai, skirti saugyklos<text:s/></text:span><text:span text:style-name="T1300">eksploatavimui, yra tinkami saugiam saugyklos eksploatavimui;</text:span></text:p>
      <text:p text:style-name="P1301"><text:span text:style-name="T1302">99.3</text:span><text:span text:style-name="T1303">. patikrinta, ar licencijos turėtojo organizacinė struktūra, darbuotojų skaičius ir jų kompetencija yra tinkami saugiam saugyklos eksploatavimui;</text:span></text:p>
      <text:p text:style-name="P1304"><text:span text:style-name="T1305">99.4</text:span><text:span text:style-name="T1306">. surinkti SS KSK pradiniai duom</text:span><text:span text:style-name="T1307">enys, būtini galutinės saugos analizės ataskaitos rengimui ir SS KSK saugiam eksploatavimui bei eksploatavimo nutraukimui.</text:span></text:p>
      <text:p text:style-name="P1308"><text:span text:style-name="T1309">100</text:span><text:span text:style-name="T1310">. Saugyklos pripažinimui tinkama eksploatuoti licencijos turėtojas turi patvirtinti saugyklos pripažinimo tinkama eksploatuo</text:span><text:span text:style-name="T1311">ti programą. Taip pat licencijos turėtojas turi užtikrinti, kad būtų atliktas saugyklos pripažinimo tinkama eksploatuoti programos nepriklausomas patikrinimas.</text:span></text:p>
      <text:p text:style-name="P1312"><text:span text:style-name="T1313">101</text:span><text:span text:style-name="T1314">. Saugyklos pripažinimo tinkama eksploatuoti programoje turi būti:</text:span></text:p>
      <text:p text:style-name="P1315"><text:span text:style-name="T1316">101.1</text:span><text:span text:style-name="T1317">. bendroji dali</text:span><text:span text:style-name="T1318">s, kurioje nurodyti saugyklos pripažinimo tinkama eksploatuoti programos bendrieji duomenys:</text:span></text:p>
      <text:p text:style-name="P1319"><text:span text:style-name="T1320">101.1.1</text:span><text:span text:style-name="T1321">. SS KSK, kurie turi būti išbandyti;</text:span></text:p>
      <text:p text:style-name="P1322"><text:span text:style-name="T1323">101.1.2</text:span><text:span text:style-name="T1324">. SS KSK bandymų<text:s/></text:span><text:span text:style-name="T1325">tikslai, metodai,</text:span><text:span text:style-name="T1326"><text:s/>etapai, kurių metu atliekami bandymai,<text:s/></text:span><text:span text:style-name="T1327">bandymų atlikimo eiliškumas ir t</text:span><text:span text:style-name="T1328">rukmė;</text:span></text:p>
      <text:p text:style-name="P1329"><text:span text:style-name="T1330">101.1.3</text:span><text:span text:style-name="T1331">. licencijos turėtojo normatyviniai techniniai dokumentai, kuriais būtina vadovautis atliekant bandymus;</text:span></text:p>
      <text:p text:style-name="P1332"><text:span text:style-name="T1333">101.1.4</text:span><text:span text:style-name="T1334">. licencijos turėtojo normatyviniai techniniai dokumentai, skirti saugyklos eksploatavimui, kuriuos reikia patikrinti saug</text:span><text:span text:style-name="T1335">yklos pripažinimo tinkama eksploatuoti metu;</text:span></text:p>
      <text:p text:style-name="P1336"><text:span text:style-name="T1337">101.1.5</text:span><text:span text:style-name="T1338">. bandymų dalyviai (nepriklausomo įvertinimo įstaigos, projektuotojai, SS produktų tiekėjai, licencijos turėtojo darbuotojai, jų skaičius, atsakomybė atliekant bandymus arba eksploatuojant saugyklą);</text:span></text:p>
      <text:p text:style-name="P1339"><text:span text:style-name="T1340">101.2</text:span><text:span text:style-name="T1341">. SS KSK bandymų nenaudojant branduolinių ar branduolinio kuro ciklo medžiagų (toliau – „šaltieji“ bandymai) aprašymas;</text:span></text:p>
      <text:p text:style-name="P1342"><text:span text:style-name="T1343">101.3</text:span><text:span text:style-name="T1344">. SS KSK bandymų naudojant branduolines ar branduolinio kuro ciklo medžiagas (toliau – „karštieji“ bandymai) aprašym</text:span><text:span text:style-name="T1345">as.</text:span></text:p>
      <text:p text:style-name="P1346"><text:span text:style-name="T1347">102</text:span><text:span text:style-name="T1348">. SS KSK bandymais turi būti įrodoma, kad:</text:span></text:p>
      <text:p text:style-name="P1349"><text:span text:style-name="T1350">102.1</text:span><text:span text:style-name="T1351">. kiekviena SS KSK gali vykdyti saugyklos projekte nustatytą ir saugos analizės ataskaitoje pagrįstą funkciją;</text:span></text:p>
      <text:p text:style-name="P1352"><text:span text:style-name="T1353">102.2</text:span><text:span text:style-name="T1354">. SS KSK gali veikti kartu, kaip nustatyta projekte;</text:span></text:p>
      <text:p text:style-name="P1355"><text:span text:style-name="T1356">102.3</text:span><text:span text:style-name="T1357">. SS KSK ga</text:span><text:span text:style-name="T1358">li veikti<text:s/></text:span><text:span text:style-name="T1359">normalaus eksploatavimo, tikėtino eksploatavimo įvykio ir projektinių avarijų metu,</text:span><text:span text:style-name="T1360"><text:s/>kaip nustatyta projekte.</text:span></text:p>
      <text:p text:style-name="P1361"><text:span text:style-name="T1362">103</text:span><text:span text:style-name="T1363">. „Šaltųjų“ bandymų metu atliekami:</text:span></text:p>
      <text:p text:style-name="P1364"><text:span text:style-name="T1365">103.1</text:span><text:span text:style-name="T1366">. SS KSK individualūs bandymai;</text:span></text:p>
      <text:p text:style-name="P1367"><text:span text:style-name="T1368">103.2</text:span><text:span text:style-name="T1369">. SS KSK kompleksiniai bandymai.</text:span></text:p>
      <text:p text:style-name="P1370"><text:span text:style-name="T1371">104</text:span><text:span text:style-name="T1372">.<text:s/></text:span><text:span text:style-name="T1373">Licencijos turėtojas turi užtikrinti, kad atlikus visus saugyklos pripažinimo tinkama eksploatuoti programoje nurodytus „šaltuosius“ bandymus, šių bandymų rezultatai būtų išanalizuoti ir pagal šios analizės rezultatus patvirtinta saugyklos pripažinimo tink</text:span><text:span text:style-name="T1374">ama eksploatuoti programos<text:s/></text:span><text:soft-page-break/><text:span text:style-name="T1375">įvykdymo tarpinė ataskaita. Pareiškėjas, kuris kreipiasi dėl licencijos, nurodytos Reikalavimų 2.1 papunktyje nurodyto teisės akto 22 straipsnio 1 dalies 2 punkte, teikia VATESI saugyklos pripažinimo tinkama eksploatuoti programo</text:span><text:span text:style-name="T1376">s įvykdymo tarpinę ataskaitą ir galutinę saugyklos pripažinimo tinkama eksploatuoti programą pagal šių Reikalavimų 2.6 papunktyje nurodyto teisės akto 7.4 papunktį. Pareiškėjas, kuris kreipiasi dėl leidimo, nurodyto Reikalavimų 2.1 papunktyje nurodyto teis</text:span><text:span text:style-name="T1377">ės akto 22 straipsnio 2 dalies 2 punkte, išdavimo, teikia VATESI saugyklos pripažinimo tinkama eksploatuoti programos įvykdymo tarpinę ataskaitą ir galutinę saugyklos pripažinimo tinkama eksploatuoti programą pagal šių Reikalavimų 2.6 papunktyje nurodyto t</text:span><text:span text:style-name="T1378">eisės akto 17 punktą.</text:span><text:s/></text:p>
      <text:p text:style-name="P1379">Punkto pakeitimai:</text:p>
      <text:p text:style-name="P1380"><text:span text:style-name="T1381">Nr.<text:s/></text:span><text:a xlink:href="https://www.e-tar.lt/portal/legalAct.html?documentId=11cdbe50ac4411e88f64a5ecc703f89b" office:target-frame-name="_top" xlink:show="replace"><text:span text:style-name="T1382">22.3-205</text:span></text:a><text:span text:style-name="T1383">, 2018-08-30, paskelbta TAR 2018-08-31, i. k. 2018-13689</text:span></text:p>
      <text:p text:style-name="Normal"/>
      <text:p text:style-name="P1384"><text:span text:style-name="T1385">105</text:span><text:span text:style-name="T1386">. „Karštųjų“ bandymų metu turi būti<text:s/></text:span><text:span text:style-name="T1387">atliekamos PBK ir konteinerių su PBK tvarkymo ir saugojimo technologinės operacijos, jų registravimas, SS KSK veikimo patikrinimai.</text:span></text:p>
      <text:p text:style-name="P1388"><text:span text:style-name="T1389">106</text:span><text:span text:style-name="T1390">. Licencijos turėtojas turi užtikrinti, kad, atlikus visus saugyklos pripažinimo tinkama eksploatuoti programoje nuro</text:span><text:span text:style-name="T1391">dytus „karštuosius“ bandymus, šių bandymų rezultatai būtų išanalizuoti ir pagal šios analizės rezultatus patvirtinta galutinė pripažinimo tinkama eksploatuoti programos įvykdymo ataskaita. Pareiškėjas, kuris kreipiasi dėl leidimo, nurodyto Reikalavimų 2.1<text:s/></text:span><text:span text:style-name="T1392">papunktyje nurodyto teisės akto 22 straipsnio 2 dalies 4 punkte, išdavimo, teikia VATESI saugyklos galutinę pripažinimo tinkama eksploatuoti programos įvykdymo ataskaitą pagal Reikalavimų 2.6 papunktyje nurodyto teisės akto 19.4 papunktį.</text:span><text:s/></text:p>
      <text:p text:style-name="P1393">Punkto pakeitimai:</text:p>
      <text:p text:style-name="P1394"><text:span text:style-name="T1395">Nr.<text:s/></text:span><text:a xlink:href="https://www.e-tar.lt/portal/legalAct.html?documentId=11cdbe50ac4411e88f64a5ecc703f89b" office:target-frame-name="_top" xlink:show="replace"><text:span text:style-name="T1396">22.3-205</text:span></text:a><text:span text:style-name="T1397">, 2018-08-30, paskelbta TAR 2018-08-31, i. k. 2018-13689</text:span></text:p>
      <text:p text:style-name="Normal"/>
      <text:p text:style-name="P1398"><text:span text:style-name="T1399">107</text:span><text:span text:style-name="T1400">. Saugyklos pripažinimo tinkama eksploatuoti programos įvykdymo tarpinėje ir<text:s/></text:span><text:span text:style-name="T1401">galutinėje ataskaitose turi būti nurodoma:</text:span></text:p>
      <text:p text:style-name="P1402"><text:span text:style-name="T1403">107.1</text:span><text:span text:style-name="T1404">. saugyklos pripažinimo tinkama eksploatuoti etapo pavadinimas;</text:span></text:p>
      <text:p text:style-name="P1405"><text:span text:style-name="T1406">107.2</text:span><text:span text:style-name="T1407">. saugyklos pripažinimo tinkama eksploatuoti etapo SS KSK bandymų trumpas aprašymas;</text:span></text:p>
      <text:p text:style-name="P1408"><text:span text:style-name="T1409">107.3</text:span><text:span text:style-name="T1410">. saugyklos pripažinimo tinkama eksploa</text:span><text:span text:style-name="T1411">tuoti etapo SS KSK bandymų duomenys ir rezultatai;</text:span></text:p>
      <text:p text:style-name="P1412"><text:span text:style-name="T1413">107.4</text:span><text:span text:style-name="T1414">. saugyklos pripažinimo tinkama eksploatuoti etapo SS KSK trūkumų šalinimo ir modifikacijų aprašymas;</text:span></text:p>
      <text:p text:style-name="P1415"><text:span text:style-name="T1416">107.5</text:span><text:span text:style-name="T1417">. išvados. Pateikiamos išvados dėl saugyklos pripažinimo tinkama eksploatuoti etapo S</text:span><text:span text:style-name="T1418">S KSK bandymų duomenų ir rezultatų priimtinumo ir galimybės saugiai atlikti tolimesnio saugyklos pripažinimo tinkama eksploatuoti etapo SS KSK bandymus, kai ataskaita parengta pagal „šaltųjų“ bandymų rezultatų analizę, ir (arba) galimybės vykdyti saugų sau</text:span><text:span text:style-name="T1419">gyklos eksploatavimą, kai ataskaita parengta pagal „karštųjų“ bandymų rezultatų analizę;</text:span></text:p>
      <text:p text:style-name="P1420"><text:span text:style-name="T1421">107.6</text:span><text:span text:style-name="T1422">. atsakingi asmenys. Pateikiama informacija apie asmenis, parengusius bei patvirtinusius saugyklos pripažinimo tinkama eksploatuoti programos įvykdymo tarpinę</text:span><text:span text:style-name="T1423"><text:s/>arba galutinę ataskaitas.</text:span></text:p>
      <text:p text:style-name="P1424"><text:span text:style-name="T1425">108</text:span><text:span text:style-name="T1426">.</text:span><text:span text:style-name="T1427"><text:s/></text:span><text:span text:style-name="T1428">VATESI priima sprendimą, kad saugyklos pripažinimo tinkama eksploatuoti programos įvykdymo tarpinė arba galutinė saugyklos ataskaitos atitinka Reikalavimų 2.1 papunktyje nurodyto teisės akto 25 straipsnio 6 dalyje nuro</text:span><text:span text:style-name="T1429">dytas aplinkybes, jei:</text:span></text:p>
      <text:p text:style-name="P1430"><text:span text:style-name="T1431">108.1</text:span><text:span text:style-name="T1432">. saugyklos pripažinimo tinkama eksploatuoti programos įvykdymo tarpinė arba galutinė ataskaitos atitinka šiuos Reikalavimus;</text:span></text:p>
      <text:p text:style-name="P1433"><text:span text:style-name="T1434">108.2</text:span><text:span text:style-name="T1435">. saugyklos pripažinimo tinkama eksploatuoti programos įvykdymo tarpinėje arba galutinėje<text:s/></text:span><text:span text:style-name="T1436">ataskaitose nurodyti saugyklos pripažinimo tinkama eksploatuoti etapų SS KSK</text:span><text:span text:style-name="T1437"><text:s/></text:span><text:span text:style-name="T1438">bandymai, ir jų apimtys atitinka nurodytas saugyklos pripažinimo tinkama eksploatuoti programoje, suderintoje su VATESI;</text:span></text:p>
      <text:p text:style-name="P1439"><text:span text:style-name="T1440">108.3</text:span><text:span text:style-name="T1441">. saugyklos pripažinimo tinkama eksploatuoti prog</text:span><text:span text:style-name="T1442">ramos įvykdymo tarpinėje arba galutinėje ataskaitose nurodyti saugyklos pripažinimo tinkama eksploatuoti etapų SS KSK</text:span><text:span text:style-name="T1443"><text:s/></text:span><text:span text:style-name="T1444">bandymų rezultatai atitinka saugyklos projektą ir branduolinės saugos normatyvinius techninius dokumentus;</text:span></text:p>
      <text:p text:style-name="P1445"><text:span text:style-name="T1446">108.4</text:span><text:span text:style-name="T1447">. saugyklos pripažinim</text:span><text:span text:style-name="T1448">o tinkama eksploatuoti programos įvykdymo tarpinėje arba galutinėje ataskaitose pateiktos teigiamos išvados dėl galimybės saugiai atlikti saugyklos „karštuosius“ bandymus, nustatytus pripažinimo tinkama eksploatuoti programoje arba vykdyti saugų saugyklos<text:s/></text:span><text:span text:style-name="T1449">eksploatavimą.</text:span></text:p>
      <text:p text:style-name="P1450"><text:span text:style-name="T1451">109</text:span><text:span text:style-name="T1452">. Licencijos turėtojas turi užtikrinti, kad pripažinimo tinkama eksploatuoti SS KSK bandymų eiga ir rezultatai būtų dokumentuojami chronologine tvarka. Bandymų dokumentai (nepriklausomo įvertinimo įstaigos atitikties įvertinimo doku</text:span><text:span text:style-name="T1453">mentai, sertifikatai, atestatai, licencijos turėtojo vadybos sistemos dokumentuose nustatytos formos ir kiti) turi būti saugomi iki saugyklos eksploatavimo nutraukimo pabaigos.</text:span></text:p>
      <text:p text:style-name="P1454"/>
      <text:p text:style-name="P1455"><text:span text:style-name="T1456">ANTRASIS</text:span><text:span text:style-name="T1457"><text:s/>SKIRSNIS</text:span></text:p>
      <text:p text:style-name="P1458"><text:span text:style-name="T1459">SAUGYKLOS EKSPLOATAVIMO INSTRUKCIJOS</text:span></text:p>
      <text:p text:style-name="P1460"/>
      <text:p text:style-name="P1461"><text:span text:style-name="T1462">110</text:span><text:span text:style-name="T1463">. Licenci</text:span><text:span text:style-name="T1464">jos turėtojas, vadovaudamasis Reikalavimų II skyriuje nurodytais teisės aktais ir įrenginių gamintojų techniniais dokumentais, be kitų licencijos turėtojo normatyvinių techninių dokumentų iki saugyklos eksploatavimo pradžios turi patvirtinti saugyklos eksp</text:span><text:span text:style-name="T1465">loatavimo instrukcijas.</text:span></text:p>
      <text:p text:style-name="P1466"><text:span text:style-name="T1467">111</text:span><text:span text:style-name="T1468">. Eksploatavimo instrukcijos turi nustatyti:</text:span></text:p>
      <text:p text:style-name="P1469"><text:span text:style-name="T1470">111.1</text:span><text:span text:style-name="T1471">. nenaudotų konteinerių bei jų dalių priežiūrą ir apskaitą iki PBK pakrovimo į konteinerius, patikrinant visus būtinus dokumentus, patvirtinančius konteinerių kokybę ir komp</text:span><text:span text:style-name="T1472">lektavimą;</text:span></text:p>
      <text:p text:style-name="P1473"><text:span text:style-name="T1474">111.2</text:span><text:span text:style-name="T1475">. PBK tvarkymo ir saugojimo technologines operacijas;</text:span></text:p>
      <text:p text:style-name="P1476"><text:span text:style-name="T1477">111.3</text:span><text:span text:style-name="T1478">. saugykloje esančių konteinerių su PBK apskaitą, duomenų apie PBK ir konteinerį su PBK rinkimą ir išsaugojimą bei konteinerio su PBK saugojimo vietą;</text:span></text:p>
      <text:p text:style-name="P1479"><text:span text:style-name="T1480">111.4</text:span><text:span text:style-name="T1481">. PBK perkėli</text:span><text:span text:style-name="T1482">mo iš vienos saugyklos vietos į kitą kontrolę ir registravimą;</text:span></text:p>
      <text:p text:style-name="P1483"><text:span text:style-name="T1484">111.5</text:span><text:span text:style-name="T1485">. RKS ir jos įrangos naudojimą;</text:span></text:p>
      <text:p text:style-name="P1486"><text:span text:style-name="T1487">111.6</text:span><text:span text:style-name="T1488">. saugyklos darbuotojų apšvitos stebėjimą ir kontrolę;</text:span></text:p>
      <text:p text:style-name="P1489"><text:span text:style-name="T1490">111.7</text:span><text:span text:style-name="T1491">. radioaktyviojo užterštumo nuolatinę kontrolę;</text:span></text:p>
      <text:p text:style-name="P1492"><text:span text:style-name="T1493">111.8</text:span><text:span text:style-name="T1494">. konteinerių aušinimo</text:span><text:span text:style-name="T1495"><text:s/>nuolatinį stebėjimą;</text:span></text:p>
      <text:p text:style-name="P1496"><text:span text:style-name="T1497">111.9</text:span><text:span text:style-name="T1498">. konteineriuose esančios terpės priežiūrą ir nuolatinį stebėjimą;</text:span></text:p>
      <text:p text:style-name="P1499"><text:span text:style-name="T1500">111.10</text:span><text:span text:style-name="T1501">. saugos analizės ataskaitoje numatytų avarijų ir jų padarinių pašalinimą;</text:span></text:p>
      <text:p text:style-name="P1502"><text:span text:style-name="T1503">111.11</text:span><text:span text:style-name="T1504">. saugyklos įrangos techninę priežiūrą, stebėseną, bandymus ir<text:s/></text:span><text:span text:style-name="T1505">tikrinimus;</text:span></text:p>
      <text:p text:style-name="P1506"><text:span text:style-name="T1507">111.12</text:span><text:span text:style-name="T1508">. korozijos kontroliavimą, gruntuotų ir dažytų paviršių priežiūrą bei remontą;</text:span></text:p>
      <text:p text:style-name="P1509"><text:span text:style-name="T1510">111.13</text:span><text:span text:style-name="T1511">. saugyklos veikimo dokumentavimą, šių dokumentų kontrolę, jų atsekamumą ir saugojimą.</text:span></text:p>
      <text:p text:style-name="P1512"><text:span text:style-name="T1513">112</text:span><text:span text:style-name="T1514">. KSK eksploatavimo instrukcijose turi būti konkr</text:span><text:span text:style-name="T1515">etūs nurodymai darbuotojams apie darbų atlikimo metodus esant normaliam eksploatavimui ir avarijoms, nurodant:</text:span></text:p>
      <text:p text:style-name="P1516"><text:span text:style-name="T1517">112.1</text:span><text:span text:style-name="T1518">. instrukcijos pavadinimą, numerį, jos patvirtinimo ir (ar) įsigaliojimo datą ir patvirtinusio asmens vardą ir pavardę bei pareigas;</text:span></text:p>
      <text:p text:style-name="P1519"><text:span text:style-name="T1520">112</text:span><text:span text:style-name="T1521">.2</text:span><text:span text:style-name="T1522">. instrukcijos paskirtį;</text:span></text:p>
      <text:p text:style-name="P1523"><text:span text:style-name="T1524">112.3</text:span><text:span text:style-name="T1525">. instrukcijos taikymo sritį;</text:span></text:p>
      <text:p text:style-name="P1526"><text:span text:style-name="T1527">112.4</text:span><text:span text:style-name="T1528">. atliekamų veiksmų apribojimus ir kontroliuojamų parametrų ribas, kurias pažeidus būtina imtis priemonių parametrams grąžinti į normalias ribas;</text:span></text:p>
      <text:p text:style-name="P1529"><text:span text:style-name="T1530">112.5</text:span><text:span text:style-name="T1531">. teisingų ar neteisingų</text:span><text:span text:style-name="T1532"><text:s/>veiksmų vertinimo kriterijus;</text:span></text:p>
      <text:p text:style-name="P1533"><text:span text:style-name="T1534">112.6</text:span><text:span text:style-name="T1535">. procedūrų aprašų, į kuriuos pateikiamos nuorodos instrukcijoje, sąrašus.</text:span></text:p>
      <text:p text:style-name="P1536"><text:span text:style-name="T1537">113</text:span><text:span text:style-name="T1538">. KSK eksploatavimo instrukcijos turi būti peržiūrėtos po „karštųjų“ bandymų ir, esant būtinybei, keičiamos bei peržiūrimos ir tiksl</text:span><text:span text:style-name="T1539">inamos saugyklos eksploatavimo metu.</text:span></text:p>
      <text:p text:style-name="P1540"/>
      <text:p text:style-name="P1541"><text:span text:style-name="T1542">TREČIASIS</text:span><text:span text:style-name="T1543"><text:s/>SKIRSNIS</text:span></text:p>
      <text:p text:style-name="P1544"><text:span text:style-name="T1545">PASIRENGIMAS SAUGYKLOS SS KSK TECHNINEI PRIEŽIŪRAI, STEBĖSENAI, BANDYMAMS IR PATIKRINIMAMS<text:s/></text:span></text:p>
      <text:p text:style-name="P1546"/>
      <text:p text:style-name="P1547"><text:span text:style-name="T1548">114</text:span><text:span text:style-name="T1549">. Saugyklos pripažinimo tinkamu eksploatuoti metu licencijos turėtojas turi patvirtinti ir įg</text:span><text:span text:style-name="T1550">yvendinti SS KSK techninės priežiūros, stebėsenos, bandymų ir patikrinimų programą (-as), kurioje (-iose) turi būti numatytos visos administracinės bei techninės priemonės, reikalingos laiku nustatyti ir sumažinti SS KSK funkcionalumo blogėjimą arba atstat</text:span><text:span text:style-name="T1551">yti sugedusių SS KSK funkcijas, numatytas saugyklos projekte. Turi būti parengta planinių ir periodinių patikrinimų sistema, užtikrinanti saugų saugyklos eksploatavimą, laikantis branduolinės saugos normatyvinių techninių dokumentų reikalavimų. SS KSK tech</text:span><text:span text:style-name="T1552">ninės priežiūros, stebėsenos, periodinių bandymų ir patikrinimų programos (-ų) apimtis turi atitikti apimtį nurodytą saugyklos saugos analizės ataskaitoje.</text:span></text:p>
      <text:p text:style-name="P1553"><text:span text:style-name="T1554">115</text:span><text:span text:style-name="T1555">.<text:s/></text:span><text:span text:style-name="T1556">Rengiant ir įgyvendinant SS KSK techninės priežiūros, stebėsenos,<text:s/></text:span><text:span text:style-name="T1557">periodinių bandymų<text:s/></text:span><text:span text:style-name="T1558">ir pat</text:span><text:span text:style-name="T1559">ikrinimų programas turi būti<text:s/></text:span><text:span text:style-name="T1560">mutatis mutandis</text:span><text:span text:style-name="T1561"><text:s/>taikomi Reikalavimų 2.10<text:s/></text:span><text:span text:style-name="T1562">papunktyje</text:span><text:span text:style-name="T1563"><text:s/>nurodyto teisės akto reikalavimai.</text:span></text:p>
      <text:p text:style-name="P1564"/>
      <text:p text:style-name="P1565"><text:span text:style-name="T1566">XI</text:span><text:span text:style-name="T1567"><text:s/>SKYRIUS</text:span></text:p>
      <text:p text:style-name="P1568"><text:span text:style-name="T1569">SAUGYKLOS EKSPLOATAVIMAS</text:span></text:p>
      <text:p text:style-name="P1570"/>
      <text:p text:style-name="P1571"><text:span text:style-name="T1572">PIRMASIS</text:span><text:span text:style-name="T1573"><text:s/>SKIRSNIS</text:span></text:p>
      <text:p text:style-name="P1574"><text:span text:style-name="T1575">MODIFIKACIJOS<text:s/></text:span></text:p>
      <text:p text:style-name="P1576"/>
      <text:p text:style-name="P1577"><text:span text:style-name="T1578">116</text:span><text:span text:style-name="T1579">. Modifikacijos, kurios gali turėti įtakos<text:s/></text:span><text:span text:style-name="T1580">saugyklos saugai, saugyklos statybos, pripažinimo tinkama eksploatuoti, eksploatavimo metu ir vykdant eksploatavimo nutraukimą, turi būti atliekamos vadovaujantis Reikalavimų 2.11 papunktyje nurodyto teisės akto reikalavimais.</text:span></text:p>
      <text:p text:style-name="P1581"><text:span text:style-name="T1582">117</text:span><text:span text:style-name="T1583">. Prieš planuojant atl</text:span><text:span text:style-name="T1584">ikti modifikacijas, privalu užtikrinti, kad numatomos modifikacijos bei galimi jų padariniai viename SS KSK neturėtų neigiamos įtakos susijusių ar greta esančių SS KSK eksploatavimui ir (ar) saugai bei tolimesnėms PBK tvarkymo galimybėms.</text:span></text:p>
      <text:p text:style-name="P1585"/>
      <text:p text:style-name="P1586"><text:span text:style-name="T1587">ANTRASIS</text:span><text:span text:style-name="T1588"><text:s/>S</text:span><text:span text:style-name="T1589">KIRSNIS</text:span></text:p>
      <text:p text:style-name="P1590"><text:span text:style-name="T1591">SAUGYKLOS TECHNINĖ PRIEŽIŪRA, STEBĖSENA, BANDYMAI IR PATIKRINIMAI BEI KONTEINERIŲ SU PBK TIKRINIMAI</text:span></text:p>
      <text:p text:style-name="P1592"/>
      <text:p text:style-name="P1593"><text:span text:style-name="T1594">118</text:span><text:span text:style-name="T1595">. Siekiant užtikrinti, kad SS KSK atitiktų saugyklos projekte nustatytus reikalavimus ir gebėtų atlikti saugyklos projekte nustatytas funkci</text:span><text:span text:style-name="T1596">jas, turi būti periodiškai vykdoma SS KSK techninė priežiūra, stebėsena, bandymai ir patikrinimai.</text:span></text:p>
      <text:p text:style-name="P1597"><text:span text:style-name="T1598">119</text:span><text:span text:style-name="T1599">. Techninės priežiūros, stebėsenos, periodinių bandymų ir patikrinimų programos turi būti periodiškai peržiūrimos ir tobulinamos vadovaujantis eksploa</text:span><text:span text:style-name="T1600">tavimo patirtimi.</text:span></text:p>
      <text:p text:style-name="P1601"><text:span text:style-name="T1602">120</text:span><text:span text:style-name="T1603">. Licencijos turėtojas turi užtikrinti, kad būtų atliekami kontrolės, bandymų bei matavimo</text:span><text:span text:style-name="T1604"><text:s/></text:span><text:span text:style-name="T1605">priemonių, naudojamų techninės priežiūros, stebėsenos, bandymų ir patikrinimų metu, metrologinis patvirtinimas pagal Reikalavimų 2.5 papunkt</text:span><text:span text:style-name="T1606">yje nurodyto teisės akto reikalavimus<text:s/></text:span><text:span text:style-name="T1607">ir jo įgyvendinamųjų teisės aktų nustatyta tvarka.</text:span></text:p>
      <text:p text:style-name="P1608"><text:span text:style-name="T1609">121</text:span><text:span text:style-name="T1610">. Licencijos turėtojas turi dokumentuoti, vertinti ir saugoti techninės priežiūros, stebėsenos, periodinių bandymų ir patikrinimų rezultatus.</text:span></text:p>
      <text:p text:style-name="P1611"><text:span text:style-name="T1612">122</text:span><text:span text:style-name="T1613">. Techninės</text:span><text:span text:style-name="T1614"><text:s/>priežiūros, stebėsenos, periodinių bandymų ir patikrinimų programos turi būti periodiškai peržiūrimos ir tobulinamos, vadovaujantis eksploatavimo patirtimi.</text:span></text:p>
      <text:p text:style-name="P1615"><text:span text:style-name="T1616">123</text:span><text:span text:style-name="T1617">. Licencijos turėtojas turi patvirtinti konteinerių su PBK nuolatinio tikrinimo saugykloje<text:s/></text:span><text:span text:style-name="T1618">programą, siekdamas užtikrinti, kad konteinerių su PBK saugojimas atitinka saugą pagrindžiančiuose dokumentuose nustatytas jų saugojimo ribines vertes ir sąlygas. Pagal šią programą:</text:span></text:p>
      <text:p text:style-name="P1619"><text:span text:style-name="T1620">123.1</text:span><text:span text:style-name="T1621">. turi būti stebimos aplinkos sąlygos saugyklos viduje;</text:span></text:p>
      <text:p text:style-name="P1622"><text:span text:style-name="T1623">123.2</text:span><text:span text:style-name="T1624">.</text:span><text:span text:style-name="T1625"><text:s/>vertinama saugyklos talpa, skirta konteinerių su PBK saugojimui normalaus eksploatavimo bei tikėtinų eksploatavimo įvykių atvejais;</text:span></text:p>
      <text:p text:style-name="P1626"><text:span text:style-name="T1627">123.3</text:span><text:span text:style-name="T1628">. turi būti vykdomas konteinerių su PBK būklės stebėjimas ir jų struktūrinio vientisumo tikrinimas saugojimo metu.</text:span></text:p>
      <text:p text:style-name="P1629"/>
      <text:p text:style-name="P1630"><text:span text:style-name="T1631">TREČIASIS</text:span><text:span text:style-name="T1632"><text:s/>SKIRSNIS</text:span></text:p>
      <text:p text:style-name="P1633"><text:span text:style-name="T1634">PARENGTIS TIKĖTINŲ EKSPLOATAVIMO ĮVYKIŲ IR AVARIJŲ ATVEJAIS</text:span></text:p>
      <text:p text:style-name="P1635"/>
      <text:p text:style-name="P1636"><text:span text:style-name="T1637">124</text:span><text:span text:style-name="T1638">. Licencijos turėtojas privalo numatyti konteinerių su PBK bei PBK komponentų, kurie negali būti išimami įprastomis priemonėmis arba yra jų irimo požymių,<text:s/></text:span><text:span text:style-name="T1639">sutvarkymo priemones:</text:span></text:p>
      <text:p text:style-name="P1640"><text:span text:style-name="T1641">124.1</text:span><text:span text:style-name="T1642">. tikėtino eksploatavimo įvykio ar avarijos atvejui turi būti parengtos priemonės, skirtos PBK patikrinimo, išėmimo bei perkrovimo operacijoms „karštojoje kameroje“ atlikti;</text:span></text:p>
      <text:p text:style-name="P1643"><text:span text:style-name="T1644">124.2</text:span><text:span text:style-name="T1645">. Reikalavimų 124.1 papunktyje nurodytose pr</text:span><text:span text:style-name="T1646">iemonėse turi būti numatytos saugios operacijos su neatitinkančiais priėmimo į saugyklą kriterijų konteineriais su PBK, siekiant atlikti koreguojančiuosius veiksmus.</text:span></text:p>
      <text:p text:style-name="P1647"><text:span text:style-name="T1648">125</text:span><text:span text:style-name="T1649">. Vadovaudamasis Reikalavimų 2.13 papunktyje nurodytu teisės aktu, licencijos tur</text:span><text:span text:style-name="T1650">ėtojas privalo pasirengti tinkamai veikti avarijų, susijusių su PBK tvarkymu, saugojimu ir vežimu saugyklos aikštelėje, metu. Rengiant avarinės parengties planą ir avarinės parengties procedūrų aprašus turi būti panaudoti avarijų analizės rezultatai.</text:span></text:p>
      <text:p text:style-name="P1651"/>
      <text:p text:style-name="P1652"><text:span text:style-name="T1653">KETVIRTASIS</text:span><text:span text:style-name="T1654"><text:s/>SKIRSNIS</text:span></text:p>
      <text:p text:style-name="P1655"><text:span text:style-name="T1656">PRIĖMIMO Į SAUGYKLĄ KRITERIJAI</text:span></text:p>
      <text:p text:style-name="P1657"/>
      <text:p text:style-name="P1658"><text:span text:style-name="T1659">126</text:span><text:span text:style-name="T1660">. Licencijos turėtojas turi užtikrinti, kad konteineriai, skirti PBK saugojimui, atitiktų šiuos projekte numatytus reikalavimus:</text:span></text:p>
      <text:p text:style-name="P1661"><text:span text:style-name="T1662">126.1</text:span><text:span text:style-name="T1663">. saugojimo, vežimo (išskyrus išvežimą už saugyklos aikšte</text:span><text:span text:style-name="T1664">lės ribų) ir kitų tvarkymo veiksmų reikalavimus, įskaitant galimybę konteinerius išimti iš saugyklos ir juos vežti už saugyklos aikštelės ribų pasibaigus saugojimo laikotarpiui;</text:span></text:p>
      <text:p text:style-name="P1665"><text:span text:style-name="T1666">126.2</text:span><text:span text:style-name="T1667">. galiojančius ar tikėtinus PBK priėmimo į atliekynus kriterijus ar k</text:span><text:span text:style-name="T1668">itokius jo tvarkymo veiksmus (apdorojimas, perdirbimas ar kiti), nurodytus PBK tvarkymo strategijoje, nustatytoje licencijos turėtojo vadybos sistemos dokumentuose.</text:span></text:p>
      <text:p text:style-name="P1669"><text:span text:style-name="T1670">127</text:span><text:span text:style-name="T1671">. Licencijos turėtojas privalo nustatyti priėmimo į saugyklą kriterijus, vadovauda</text:span><text:span text:style-name="T1672">masis saugyklos projektiniais sprendiniais.</text:span></text:p>
      <text:p text:style-name="P1673"><text:span text:style-name="T1674">128</text:span><text:span text:style-name="T1675">. Licencijos turėtojas turi užtikrinti, kad konteineriai su PBK atitiktų saugyklos projekte nustatytus priėmimo į saugyklą kriterijus, kontroliuodamas PBK tvarkymo technologines operacijas bei vykdydamas š</text:span><text:span text:style-name="T1676">ių operacijų patikrinimus.</text:span></text:p>
      <text:p text:style-name="P1677"/>
      <text:p text:style-name="P1678"><text:span text:style-name="T1679">XII</text:span><text:span text:style-name="T1680"><text:s/>SKYRIUS</text:span></text:p>
      <text:p text:style-name="P1681"><text:span text:style-name="T1682">SAUGYKLOS DOKUMENTŲ VALDYMAS</text:span></text:p>
      <text:p text:style-name="P1683"/>
      <text:p text:style-name="P1684"><text:span text:style-name="T1685">129</text:span><text:span text:style-name="T1686">. Licencijos turėtojas yra atsakingas už saugą pagrindžiančių dokumentų tvarkymą, saugojimą, atsekamumą bei saugyklos darbuotojų tinkamą naudojimąsi jais visais saugyklos<text:s/></text:span><text:span text:style-name="T1687">gyvavimo etapais. Svarbiausių saugą pagrindžiančių dokumentų patvirtintos kopijos turi būti saugomos atskirai nuo originalų, išvengiant galimo dokumentų sunaikinimo.</text:span></text:p>
      <text:p text:style-name="P1688"><text:span text:style-name="T1689">130</text:span><text:span text:style-name="T1690">. Visais saugyklos gyvavimo etapais turi būti patvirtinti, tvarkomi ir saugomi saug</text:span><text:span text:style-name="T1691">ą pagrindžiantys dokumentai bei jų pakeitimai, susiję su saugyklos:</text:span></text:p>
      <text:p text:style-name="P1692"><text:span text:style-name="T1693">130.1</text:span><text:span text:style-name="T1694">. licencijų ir leidimų išdavimu;</text:span></text:p>
      <text:p text:style-name="P1695"><text:span text:style-name="T1696">130.2</text:span><text:span text:style-name="T1697">. periodine saugos analize;</text:span></text:p>
      <text:p text:style-name="P1698"><text:span text:style-name="T1699">130.3</text:span><text:span text:style-name="T1700">. pripažinimu tinkama eksploatuoti ir eksploatavimu;</text:span></text:p>
      <text:p text:style-name="P1701"><text:span text:style-name="T1702">130.4</text:span><text:span text:style-name="T1703">. eksploatavimo procedūrų aprašais;</text:span></text:p>
      <text:p text:style-name="P1704"><text:span text:style-name="T1705">130.5</text:span><text:span text:style-name="T1706">. modifikacijomis;</text:span></text:p>
      <text:p text:style-name="P1707"><text:span text:style-name="T1708">130.6</text:span><text:span text:style-name="T1709">. technine priežiūra, stebėsena, periodiniais bandymais ir tikrinimais;</text:span></text:p>
      <text:p text:style-name="P1710"><text:span text:style-name="T1711">130.7</text:span><text:span text:style-name="T1712">. neįprastaisiais įvykiais;</text:span></text:p>
      <text:p text:style-name="P1713"><text:span text:style-name="T1714">130.8</text:span><text:span text:style-name="T1715">. radiacine sauga;</text:span></text:p>
      <text:p text:style-name="P1716"><text:span text:style-name="T1717">130.9</text:span><text:span text:style-name="T1718">. PBK ir kitų radioaktyviųjų medžiagų saugojimu bei vežimu;</text:span></text:p>
      <text:p text:style-name="P1719"><text:span text:style-name="T1720">130.10</text:span><text:span text:style-name="T1721">. apl</text:span><text:span text:style-name="T1722">inkos stebėsena ir radionuklidų bei pavojingų medžiagų išmetimais į aplinką;</text:span></text:p>
      <text:p text:style-name="P1723"><text:span text:style-name="T1724">130.11</text:span><text:span text:style-name="T1725">. darbuotojų veikla PBK tvarkymo srityje.</text:span></text:p>
      <text:p text:style-name="P1726"/>
      <text:p text:style-name="P1727"><text:span text:style-name="T1728">XIII</text:span><text:span text:style-name="T1729"><text:s/>SKYRIUS</text:span></text:p>
      <text:p text:style-name="P1730"><text:span text:style-name="T1731">ATASKAITOS APIE SAUGYKLOS VEIKLĄ</text:span></text:p>
      <text:p text:style-name="P1732"/>
      <text:p text:style-name="P1733"><text:span text:style-name="T1734">131</text:span><text:span text:style-name="T1735">. Metinėje ataskaitoje apie saugyklos branduolinės saugos būklę,</text:span><text:span text:style-name="T1736"><text:s/>teikiamojoje VATESI iki kitų kalendorinių metų kovo 1 dienos, turi būti pateikta:</text:span></text:p>
      <text:p text:style-name="P1737"><text:span text:style-name="T1738">131.1</text:span><text:span text:style-name="T1739">. informacija apie saugyklos eksploatavimą (darbuotojų ir gyventojų radiacinė sauga, poveikis aplinkai, PBK pokritiškumo būsenos užtikrinimas, aušinimas ir kita);</text:span></text:p>
      <text:p text:style-name="P1740"><text:span text:style-name="T1741">1</text:span><text:span text:style-name="T1742">31.2</text:span><text:span text:style-name="T1743">. informacija apie saugyklos SS KSK bei įrangos funkcionavimą ir operacijas su PBK, informacija, ar buvo susiklosčiusios gamtinės bei žmogaus veiklos sąlygotos aplinkybės, sutrikdžiusios ar galėjusios sutrikdyti normalų eksploatavimą, ir informacija<text:s/></text:span><text:span text:style-name="T1744">apie atvejus, kai buvo pažeistos eksploatavimo ribinės vertės ir sąlygos bei kiti parametrai;</text:span></text:p>
      <text:p text:style-name="P1745"><text:span text:style-name="T1746">131.3</text:span><text:span text:style-name="T1747">. atliktų saugykloje modifikacijų aprašymas;</text:span></text:p>
      <text:p text:style-name="P1748"><text:span text:style-name="T1749">131.4</text:span><text:span text:style-name="T1750">. patalpinto į saugyklą PBK kiekio ir jo savybių pakitimai;</text:span></text:p>
      <text:p text:style-name="P1751"><text:span text:style-name="T1752">131.5</text:span><text:span text:style-name="T1753">. informacija apie<text:s/></text:span><text:span text:style-name="T1754">konteinerius su PBK (vieta saugykloje, konteinerio numeris, sandarumo matavimai, paviršiaus temperatūra, konteinerio skleidžiama jonizuojančioji spinduliuotė, paviršiaus užterštumas);</text:span></text:p>
      <text:p text:style-name="P1755"><text:span text:style-name="T1756">131.6</text:span><text:span text:style-name="T1757">. saugyklos SS KSK techninės priežiūros, stebėsenos, periodinių</text:span><text:span text:style-name="T1758"><text:s/>bandymų ir patikrinimų programos (-ų) įgyvendinimo rezultatai;</text:span></text:p>
      <text:p text:style-name="P1759"><text:span text:style-name="T1760">XIV</text:span><text:span text:style-name="T1761"><text:s/>SKYRIUS</text:span></text:p>
      <text:p text:style-name="P1762"><text:span text:style-name="T1763">PBK APSKAITA</text:span></text:p>
      <text:p text:style-name="P1764"/>
      <text:p text:style-name="P1765"><text:span text:style-name="T1766">132</text:span><text:span text:style-name="T1767">. Licencijos turėtojas turi saugoti ir atnaujinti PBK branduolinių bei radioaktyviųjų medžiagų apskaitos dokumentus (įvertinant juose PBK saugojimo sąl</text:span><text:span text:style-name="T1768">ygas) tol, kol PBK saugomas saugykloje, ir dar penkerius metus po PBK padėjimo į atliekyną ar išvežimo iš saugyklos. Apskaitos dokumentai reikalingi PBK tvarkymo ir dėjimo į atliekyną strategijai vykdyti. Šių apskaitos dokumentų patvirtintos kopijos turi b</text:span><text:span text:style-name="T1769">ūti saugomos atskirai nuo originalų, išvengiant galimo dokumentų sunaikinimo.</text:span></text:p>
      <text:p text:style-name="P1770"><text:span text:style-name="T1771">133</text:span><text:span text:style-name="T1772">. Licencijos turėtojas privalo sudaryti konteinerių ir pakrauto į juos PBK duomenų bazę, kurioje turi būti pateikta:</text:span></text:p>
      <text:p text:style-name="P1773"><text:span text:style-name="T1774">133.1</text:span><text:span text:style-name="T1775">. branduolinio kuro rinklės įkrovimo į<text:s/></text:span><text:span text:style-name="T1776">branduolinį reaktorių ir išėmimo iš branduolinio reaktoriaus data ir laikas, branduolinio kuro rinklės eksploatavimo sąlygos;</text:span></text:p>
      <text:p text:style-name="P1777"><text:span text:style-name="T1778">133.2</text:span><text:span text:style-name="T1779">. PBK patalpinimo į išlaikymo baseiną ir išėmimo iš išlaikymo baseino data ir laikas, nurodant vietą baseine;</text:span></text:p>
      <text:p text:style-name="P1780"><text:span text:style-name="T1781">133.2</text:span><text:span text:style-name="T1782">1</text:span><text:span text:style-name="T1783">.</text:span><text:span text:style-name="T1784"><text:s/>vandens, naudoto išlaikymo baseine, kuriame buvo laikomas PBK, parametrų kontrolės rezultatai;</text:span><text:s/></text:p>
      <text:p text:style-name="P1785">Papildyta papunkčiu:</text:p>
      <text:p text:style-name="P1786"><text:span text:style-name="T1787">Nr.<text:s/></text:span><text:a xlink:href="https://www.e-tar.lt/portal/legalAct.html?documentId=123e9db0e78c11e68503b67e3b82e8bd" office:target-frame-name="_top" xlink:show="replace"><text:span text:style-name="T1788">22.3-20</text:span></text:a><text:span text:style-name="T1789">, 2017-01-31, paskelbta TAR 2</text:span><text:span text:style-name="T1790">017-01-31, i. k. 2017-01776</text:span></text:p>
      <text:p text:style-name="Normal"/>
      <text:p text:style-name="P1791"><text:span text:style-name="T1792">133.3</text:span><text:span text:style-name="T1793">. vandens cheminės sudėties penaluose tyrimo, konteinerių drenavimo ir vakuumavimo metu atliekamų matavimų bei tyrimų rezultatai;</text:span></text:p>
      <text:p text:style-name="P1794"><text:span text:style-name="T1795">133.4</text:span><text:span text:style-name="T1796">. saugykloje esančių konteinerių ir PBK apskaita, jų savybės, saugojimo vieta,<text:s/></text:span><text:span text:style-name="T1797">jų kilmė ir duomenys apie jų savininką;</text:span></text:p>
      <text:p text:style-name="P1798"><text:span text:style-name="T1799">133.5</text:span><text:span text:style-name="T1800">. konteinerių su PBK ženklinimo sistema, pagal kurią būtų galima atpažinti kiekvieną konteinerį bei PBK rinklės vietą jame. Ženklinimas turi išlikti per visą konteinerių saugojimo laiką;</text:span></text:p>
      <text:p text:style-name="P1801"><text:span text:style-name="T1802">133.6</text:span><text:span text:style-name="T1803">. rinklių<text:s/></text:span><text:span text:style-name="T1804">išdėstymo konteineryje schema;</text:span></text:p>
      <text:p text:style-name="P1805"><text:span text:style-name="T1806">133.7</text:span><text:span text:style-name="T1807">. PBK esančių radionuklidų sudėties kitimas;</text:span></text:p>
      <text:p text:style-name="P1808"><text:span text:style-name="T1809">133.8</text:span><text:span text:style-name="T1810">. liekamosios šilumos išsiskyrimo galia;</text:span></text:p>
      <text:p text:style-name="P1811"><text:span text:style-name="T1812">133.9</text:span><text:span text:style-name="T1813">. konteinerių skleidžiamos jonizuojančiosios spinduliuotės matavimų rezultatai;</text:span></text:p>
      <text:p text:style-name="P1814"><text:span text:style-name="T1815">133.10</text:span><text:span text:style-name="T1816">. informacija apie per</text:span><text:span text:style-name="T1817">iodinius konteinerių būklės tikrinimus.</text:span></text:p>
      <text:p text:style-name="P1818"><text:span text:style-name="T1819">134</text:span><text:span text:style-name="T1820">. Konteinerių ir pakrauto į juos PBK duomenų bazė turi būti nuolat atnaujinama, atsižvelgiant į konteinerių ir PBK charakteristikų pasikeitimus saugojimo metu.</text:span></text:p>
      <text:p text:style-name="P1821"/>
      <text:p text:style-name="P1822"><text:span text:style-name="T1823">XV</text:span><text:span text:style-name="T1824"><text:s/>SKYRIUS</text:span></text:p>
      <text:p text:style-name="P1825"><text:span text:style-name="T1826">BAIGIAMOSIOS NUOSTATOS</text:span></text:p>
      <text:p text:style-name="P1827"/>
      <text:p text:style-name="P1828"><text:span text:style-name="T1829">135</text:span><text:span text:style-name="T1830">. Pareiškėjas ar licencijos turėtojas, pažeidęs šiuos Reikalavimus, atsako Lietuvos Respublikos teisės aktų, reglamentuojančių poveikio priemonių taikymą, nustatyta tvarka.</text:span></text:p>
      <text:p text:style-name="P1831"><text:span text:style-name="T1832">_______________</text:span></text:p>
      <text:soft-page-break/>
      <text:p text:style-name="P1833">Branduolinės saugos reikalavimų<text:s/>BSR-3.1.1-2016 „Panaudoto branduolinio kuro tvarkymas sausojo tipo saugykloje“</text:p>
      <text:p text:style-name="P1837"><text:span text:style-name="T1838">1</text:span><text:span text:style-name="T1839"><text:s/>priedas</text:span></text:p>
      <text:p text:style-name="P1840"/>
      <text:p text:style-name="P1841"/>
      <text:p text:style-name="P1842"><text:span text:style-name="T1843">TIPINIS SAUGOS ANALIZĖS ATASKAITOS TURINYS</text:span></text:p>
      <text:p text:style-name="P1844"/>
      <text:p text:style-name="P1845"><text:span text:style-name="T1846">1</text:span><text:span text:style-name="T1847">. Įvadas</text:span></text:p>
      <text:p text:style-name="P1848"><text:span text:style-name="T1849">2</text:span><text:span text:style-name="T1850">. Bendras saugyklos aprašymas</text:span></text:p>
      <text:p text:style-name="P1851"><text:span text:style-name="T1852">2.1</text:span><text:span text:style-name="T1853">. Saugyklos aikštelės planas</text:span></text:p>
      <text:p text:style-name="P1854"><text:span text:style-name="T1855">2.2</text:span><text:span text:style-name="T1856">. Saugyklos aprašymas</text:span></text:p>
      <text:p text:style-name="P1857"><text:span text:style-name="T1858">2.3</text:span><text:span text:style-name="T1859">. Operacijų su panaudotu branduoliniu kuru aprašymas</text:span></text:p>
      <text:p text:style-name="P1860"><text:span text:style-name="T1861">3</text:span><text:span text:style-name="T1862">. Reikalavimai saugyklai</text:span></text:p>
      <text:p text:style-name="P1863"><text:span text:style-name="T1864">3.1</text:span><text:span text:style-name="T1865">. Taikomi branduolinės saugos reikalavimai, taisyklės, standartai, kiti normatyviniai techniniai dokumentai</text:span></text:p>
      <text:p text:style-name="P1866"><text:span text:style-name="T1867">3.2</text:span><text:span text:style-name="T1868">. Saugos tikslai ir kriterijai</text:span></text:p>
      <text:p text:style-name="P1869"><text:span text:style-name="T1870">4</text:span><text:span text:style-name="T1871">. Saugyklos<text:s/></text:span><text:span text:style-name="T1872">aikštelės savybės</text:span></text:p>
      <text:p text:style-name="P1873"><text:span text:style-name="T1874">4.1</text:span><text:span text:style-name="T1875">. Gamtinės saugyklos aikštelės charakteristikos</text:span></text:p>
      <text:p text:style-name="P1876"><text:span text:style-name="T1877">4.1.1</text:span><text:span text:style-name="T1878">. Geotechninės saugyklos aikštelės charakteristikos</text:span></text:p>
      <text:p text:style-name="P1879"><text:span text:style-name="T1880">4.1.2</text:span><text:span text:style-name="T1881">. Seismiškumas</text:span></text:p>
      <text:p text:style-name="P1882"><text:span text:style-name="T1883">4.1.3</text:span><text:span text:style-name="T1884">. Poslinkiai</text:span></text:p>
      <text:p text:style-name="P1885"><text:span text:style-name="T1886">4.1.4</text:span><text:span text:style-name="T1887">. Šlaito stabilumas ir paviršiaus erozija</text:span></text:p>
      <text:p text:style-name="P1888"><text:span text:style-name="T1889">4.1.5</text:span><text:span text:style-name="T1890">. Regiono meteorolog</text:span><text:span text:style-name="T1891">ija ir klimatologija</text:span></text:p>
      <text:p text:style-name="P1892"><text:span text:style-name="T1893">4.1.6</text:span><text:span text:style-name="T1894">. Regiono ir saugyklos aikštelės hidrologija ir hidrogeologija</text:span></text:p>
      <text:p text:style-name="P1895"><text:span text:style-name="T1896">4.1.7</text:span><text:span text:style-name="T1897">. Gyvūnija ir augalija saugyklos aikštelėje ir teritorijoje aplink ją</text:span></text:p>
      <text:p text:style-name="P1898"><text:span text:style-name="T1899">4.2</text:span><text:span text:style-name="T1900">. Duomenys apie gyventojus ir veiklą saugyklos aikštelės regione<text:s/></text:span></text:p>
      <text:p text:style-name="P1901"><text:span text:style-name="T1902">4.2.1</text:span><text:span text:style-name="T1903">.<text:s/></text:span><text:span text:style-name="T1904">Gyventojų pasiskirstymas</text:span></text:p>
      <text:p text:style-name="P1905"><text:span text:style-name="T1906">4.2.2</text:span><text:span text:style-name="T1907">. Infrastruktūra teritorijoje aplink saugyklos aikštelę</text:span></text:p>
      <text:p text:style-name="P1908"><text:span text:style-name="T1909">4.2.3</text:span><text:span text:style-name="T1910">. Transporto linijos teritorijoje aplink saugyklos aikštelę</text:span></text:p>
      <text:p text:style-name="P1911"><text:span text:style-name="T1912">5</text:span><text:span text:style-name="T1913">. <text:s text:c="3"/>Panaudoto branduolinio kuro savybės</text:span></text:p>
      <text:p text:style-name="P1914"><text:span text:style-name="T1915">5.1</text:span><text:span text:style-name="T1916">. Panaudoto branduolinio kuro rinklės ir p</text:span><text:span text:style-name="T1917">anaudoto branduolinio kuro krepšio aprašymas</text:span></text:p>
      <text:p text:style-name="P1918"><text:span text:style-name="T1919">5.2</text:span><text:span text:style-name="T1920">. Paviršinės nuosėdos ant panaudoto branduolinio kuro rinklės ir panaudoto branduolinio kuro krepšio</text:span></text:p>
      <text:p text:style-name="P1921"><text:span text:style-name="T1922">5.3</text:span><text:span text:style-name="T1923">. Panaudoto branduolinio kuro kiekis viename konteineryje ir saugykloje</text:span></text:p>
      <text:p text:style-name="P1924"><text:span text:style-name="T1925">5.4</text:span><text:span text:style-name="T1926">. Nehermetiškas<text:s/></text:span><text:span text:style-name="T1927">ir (ar) pažeistas panaudotas branduolinis kuras ir jo nehermetiškumo ir (ar) pažeidimo nustatymas</text:span></text:p>
      <text:p text:style-name="P1928"><text:span text:style-name="T1929">5.5</text:span><text:span text:style-name="T1930">. Branduolinio kuro pradinis įsodrinimas</text:span></text:p>
      <text:p text:style-name="P1931"><text:span text:style-name="T1932">5.6</text:span><text:span text:style-name="T1933">. Išdegimas, eksploatavimo istorija</text:span></text:p>
      <text:p text:style-name="P1934"><text:span text:style-name="T1935">5.7</text:span><text:span text:style-name="T1936">. Aušinimo laikas baseine</text:span></text:p>
      <text:p text:style-name="P1937"><text:span text:style-name="T1938">5.8</text:span><text:span text:style-name="T1939">. Izotopinė sudėtis<text:s/></text:span></text:p>
      <text:p text:style-name="P1940"><text:span text:style-name="T1941">5.9</text:span><text:span text:style-name="T1942">. Pokritiškumas saugojimo metu</text:span></text:p>
      <text:p text:style-name="P1943"><text:span text:style-name="T1944">5.10</text:span><text:span text:style-name="T1945">. Liekamasis šilumos išsiskyrimas saugojimo metu</text:span></text:p>
      <text:p text:style-name="P1946"><text:span text:style-name="T1947">6</text:span><text:span text:style-name="T1948">. <text:s text:c="3"/>Operacijos su panaudotu branduoliniu kuru</text:span></text:p>
      <text:p text:style-name="P1949"><text:span text:style-name="T1950">6.1</text:span><text:span text:style-name="T1951">. Panaudoto branduolinio kuro tvarkymo sistema</text:span></text:p>
      <text:p text:style-name="P1952"><text:span text:style-name="T1953">6.2</text:span><text:span text:style-name="T1954">. Panaudoto nehermetiško ir (ar) pažeisto panaudoto br</text:span><text:span text:style-name="T1955">anduolinio kuro tvarkymas</text:span></text:p>
      <text:p text:style-name="P1956"><text:span text:style-name="T1957">6.3</text:span><text:span text:style-name="T1958">. Technologinis procesas baseine: KSK ir operacijos susijusios su panaudoto branduolinio kuro pakrovimu</text:span></text:p>
      <text:p text:style-name="P1959"><text:span text:style-name="T1960">6.4</text:span><text:span text:style-name="T1961">. Panaudoto branduolinio kuro pervežimas: KSK ir procedūros operacijos susijusios su pervežimu aikštelės ribose</text:span></text:p>
      <text:p text:style-name="P1962"><text:span text:style-name="T1963">6.5</text:span><text:span text:style-name="T1964">. Panaudoto branduolinio kuro patalpinimas saugykloje: įranga ir procedūros</text:span></text:p>
      <text:p text:style-name="P1965"><text:span text:style-name="T1966">6.6</text:span><text:span text:style-name="T1967">. Panaudoto branduolinio kuro tvarkymas tikėtino eksploatavimo įvykio bei avarijų atvejais</text:span></text:p>
      <text:p text:style-name="P1968"><text:span text:style-name="T1969">7</text:span><text:span text:style-name="T1970">. <text:s text:c="3"/>Projektiniai sprendiniai ir jų pagrindimai</text:span></text:p>
      <text:p text:style-name="P1971"><text:span text:style-name="T1972">7.1</text:span><text:span text:style-name="T1973">. Projektavime<text:s/></text:span><text:span text:style-name="T1974">priimtos apkrovos (statinė, dinaminė, ciklinė, smūginė, šiluminiai įtempimai, vidinis slėgis)</text:span></text:p>
      <text:p text:style-name="P1975"><text:span text:style-name="T1976">7.2</text:span><text:span text:style-name="T1977">. Saugyklos konstrukcijos, sistemos ir komponentai</text:span></text:p>
      <text:p text:style-name="P1978"><text:span text:style-name="T1979">7.2.1</text:span><text:span text:style-name="T1980">. Konstrukcijų, sistemų ir komponentų klasifikacija</text:span></text:p>
      <text:p text:style-name="P1981"><text:span text:style-name="T1982">7.2.2</text:span><text:span text:style-name="T1983">. Saugai svarbių konstrukcijų, sistemų ir komponentų ir jų atliekamų saugos funkcijų <text:s/>aprašymas ir įvertinimas saugyklos eksploatavimo laikotarpiui</text:span></text:p>
      <text:p text:style-name="P1984"><text:span text:style-name="T1985">7.2.3</text:span><text:span text:style-name="T1986">. Medžiagų, iš kurių gaminami konstrukcijos sistemos ir komponentai, parinkimas ir pagrindimas</text:span></text:p>
      <text:p text:style-name="P1987"><text:span text:style-name="T1988">7.2.</text:span><text:span text:style-name="T1989">3.1</text:span><text:span text:style-name="T1990">. Fizinės, cheminės ir šiluminės savybės</text:span></text:p>
      <text:p text:style-name="P1991"><text:span text:style-name="T1992">7.2.3.2</text:span><text:span text:style-name="T1993">. Atsparumas</text:span></text:p>
      <text:p text:style-name="P1994"><text:span text:style-name="T1995">7.2.3.3</text:span><text:span text:style-name="T1996">. Ribojantys parametrai (leistinos medžiagų temperatūros ir įtempimai)</text:span></text:p>
      <text:p text:style-name="P1997"><text:span text:style-name="T1998">7.2.3.4</text:span><text:span text:style-name="T1999">. Laiko sąlygoti procesai medžiagose (korozija, valkšnumas, senėjimas, susitraukimas,<text:s/></text:span><text:span text:style-name="T2000">jonizuojančios spinduliuotės poveikis)</text:span></text:p>
      <text:p text:style-name="P2001"><text:span text:style-name="T2002">7.2.4</text:span><text:span text:style-name="T2003">. Saugyklos eksploatavimo laiko pagrindimas</text:span></text:p>
      <text:p text:style-name="P2004"><text:span text:style-name="T2005">7.2.5</text:span><text:span text:style-name="T2006">. Saugai svarbių konstrukcijų, sistemų ir komponentų reikalingų PBK vežimui už aikštelės ribų aprašymas ir įvertinimas</text:span></text:p>
      <text:p text:style-name="P2007"><text:span text:style-name="T2008">7.3</text:span><text:span text:style-name="T2009">. Pakopinės apsaugos prin</text:span><text:span text:style-name="T2010">cipo įgyvendinimas</text:span></text:p>
      <text:p text:style-name="P2011"><text:span text:style-name="T2012">7.4</text:span><text:span text:style-name="T2013">. Radioaktyviųjų atliekų tvarkymo aprašymas</text:span></text:p>
      <text:p text:style-name="P2014"><text:span text:style-name="T2015">8</text:span><text:span text:style-name="T2016">. <text:s text:c="3"/>Saugos analizė ir pagrindimas</text:span></text:p>
      <text:p text:style-name="P2017"><text:span text:style-name="T2018">8.1</text:span><text:span text:style-name="T2019">. Pavojų įvertinimas</text:span></text:p>
      <text:p text:style-name="P2020"><text:span text:style-name="T2021">8.1.1</text:span><text:span text:style-name="T2022">. Numatytieji pradiniai įvykiai</text:span></text:p>
      <text:p text:style-name="P2023"><text:span text:style-name="T2024">8.1.1.1</text:span><text:span text:style-name="T2025">. Išoriniai<text:s/></text:span><text:span text:style-name="T2026">gamtiniai pavojai</text:span></text:p>
      <text:p text:style-name="P2027"><text:span text:style-name="T2028">8.1.1.2</text:span><text:span text:style-name="T2029">. Išoriniai žmogaus sukelti p</text:span><text:span text:style-name="T2030">avojai</text:span></text:p>
      <text:p text:style-name="P2031"><text:span text:style-name="T2032">8.1.1.3</text:span><text:span text:style-name="T2033">. Vidiniai pavojai</text:span></text:p>
      <text:p text:style-name="P2034"><text:span text:style-name="T2035">8.2</text:span><text:span text:style-name="T2036">. Susiję ir sinergetiniai efektai</text:span></text:p>
      <text:p text:style-name="P2037"><text:span text:style-name="T2038">8.3</text:span><text:span text:style-name="T2039">. Apsaugos nuo išorinių ir vidinių pavojų priemonės</text:span></text:p>
      <text:p text:style-name="P2040"><text:span text:style-name="T2041">8.4</text:span><text:span text:style-name="T2042">. SS KSK būsena normalaus eksploatavimo ir neįprastojo įvykio metu</text:span></text:p>
      <text:p text:style-name="P2043"><text:span text:style-name="T2044">8.5</text:span><text:span text:style-name="T2045">. Analizių rezultatai</text:span></text:p>
      <text:p text:style-name="P2046"><text:span text:style-name="T2047">8.5.1</text:span><text:span text:style-name="T2048">.<text:s/></text:span><text:span text:style-name="T2049">Darbuotojų ir gyventojų apšvitos įvertinimas ir jos optimizavimas</text:span></text:p>
      <text:p text:style-name="P2050"><text:span text:style-name="T2051">8.5.2</text:span><text:span text:style-name="T2052">. Radionuklidų sulaikymas ir jų sklidimo kontroliavimas</text:span></text:p>
      <text:p text:style-name="P2053"><text:span text:style-name="T2054">8.5.3</text:span><text:span text:style-name="T2055">. Panaudoto branduolinio kuro geometrija, pokritiškumas</text:span></text:p>
      <text:p text:style-name="P2056"><text:span text:style-name="T2057">8.5.4</text:span><text:span text:style-name="T2058">. Radioaktyvaus skilimo metu susidariusi liekamoji<text:s/></text:span><text:span text:style-name="T2059">šiluma ir jos nuvedimas</text:span></text:p>
      <text:p text:style-name="P2060"><text:span text:style-name="T2061">8.5.5</text:span><text:span text:style-name="T2062">. Struktūrinė saugyklos konstrukcijų, sistemų ir komponentų analizė (atsižvelgiant į tai, kas pateikta šio priedo 7.1, 8.4 papunkčiuose)</text:span></text:p>
      <text:p text:style-name="P2063"><text:span text:style-name="T2064">8.6</text:span><text:span text:style-name="T2065">. Saugaus ir normalaus eksploatavimo ribinių verčių ir sąlygų pagrindimas ir<text:s/></text:span><text:span text:style-name="T2066">jų kontroliavimas</text:span></text:p>
      <text:p text:style-name="P2067"><text:span text:style-name="T2068">9</text:span><text:span text:style-name="T2069">. <text:s text:c="3"/>Panaudoto branduolinio kuro priėmimo į saugyklą kriterijai</text:span></text:p>
      <text:p text:style-name="P2070"><text:span text:style-name="T2071">9.1</text:span><text:span text:style-name="T2072">. Panaudoto branduolinio kuro priėmimo aprašymas: įranga ir procedūros</text:span></text:p>
      <text:p text:style-name="P2073"><text:span text:style-name="T2074">9.2</text:span><text:span text:style-name="T2075">. Panaudoto branduolinio kuro priėmimo į saugyklą kriterijų nustatymas</text:span></text:p>
      <text:p text:style-name="P2076"><text:span text:style-name="T2077">9.3</text:span><text:span text:style-name="T2078">. Atit</text:span><text:span text:style-name="T2079">ikimo panaudoto branduolinio kuro priėmimo į saugyklą kriterijams ilgalaikio užtikrinimo aprašymas</text:span></text:p>
      <text:p text:style-name="P2080"><text:span text:style-name="T2081">9.4</text:span><text:span text:style-name="T2082">. Galimybės išimti panaudotą branduolinį kurą po ilgo saugojimo periodo pagrindimas</text:span></text:p>
      <text:p text:style-name="P2083"><text:span text:style-name="T2084">9.5</text:span><text:span text:style-name="T2085">. Panaudoto branduolinio kuro, neatitinkančio priėmimo į<text:s/></text:span><text:span text:style-name="T2086">saugyklą kriterijų, tvarkymo aprašymas</text:span></text:p>
      <text:p text:style-name="P2087"><text:span text:style-name="T2088">10</text:span><text:span text:style-name="T2089">. Saugyklos fizinės saugos užtikrinimas</text:span></text:p>
      <text:p text:style-name="P2090"><text:span text:style-name="T2091">11</text:span><text:span text:style-name="T2092">. Išorinių gamtinių ir žmogaus veiklos sukeltų pavojų pokyčių stebėsenos aprašymas</text:span></text:p>
      <text:p text:style-name="P2093"><text:span text:style-name="T2094">12</text:span><text:span text:style-name="T2095">. Eksploatavimo nutraukimo aprašymas</text:span></text:p>
      <text:p text:style-name="P2096"><text:span text:style-name="T2097">13</text:span><text:span text:style-name="T2098">. Pasirengimo avarijoms aprašym</text:span><text:span text:style-name="T2099">as</text:span></text:p>
      <text:p text:style-name="P2100"><text:span text:style-name="T2101">14</text:span><text:span text:style-name="T2102">. Saugyklos gaisro pavojaus analizės aprašymas</text:span></text:p>
      <text:p text:style-name="P2103"><text:span text:style-name="T2104">15</text:span><text:span text:style-name="T2105">. Saugyklos eksploatavimo aprašymas</text:span></text:p>
      <text:p text:style-name="P2106"><text:span text:style-name="T2107">15.1</text:span><text:span text:style-name="T2108">. Techninės priežiūros, stebėsenos, bandymų ir patikrinimų aprašymas</text:span></text:p>
      <text:p text:style-name="P2109"><text:span text:style-name="T2110">15.2</text:span><text:span text:style-name="T2111">. Senėjimo valdymas</text:span></text:p>
      <text:p text:style-name="P2112"><text:span text:style-name="T2113">15.3</text:span><text:span text:style-name="T2114">. Modifikacijų valdymas</text:span></text:p>
      <text:p text:style-name="P2115"><text:span text:style-name="T2116">15.4</text:span><text:span text:style-name="T2117">. Eksploatavimo</text:span><text:span text:style-name="T2118"><text:s/>patirties vertinimas</text:span></text:p>
      <text:p text:style-name="P2119"><text:span text:style-name="T2120">15.5</text:span><text:span text:style-name="T2121">. Radiacinės saugos užtikrinimo aprašymas</text:span></text:p>
      <text:p text:style-name="P2122"><text:span text:style-name="T2123">16</text:span><text:span text:style-name="T2124">. <text:s text:c="2"/>Vadybos sistemos aprašymas</text:span></text:p>
      <text:p text:style-name="P2125"><text:span text:style-name="T2126">16.1</text:span><text:span text:style-name="T2127">. Organizacinė struktūra</text:span></text:p>
      <text:p text:style-name="P2128"><text:span text:style-name="T2129">16.2</text:span><text:span text:style-name="T2130">. Vadybos sistemos aprašymas</text:span></text:p>
      <text:p text:style-name="P2131"><text:span text:style-name="T2132">16.3</text:span><text:span text:style-name="T2133">. Saugos kultūros užtikrinimas</text:span></text:p>
      <text:p text:style-name="P2134"><text:span text:style-name="T2135">16.4</text:span><text:span text:style-name="T2136">. Kokybės užtikrinimas visais<text:s/></text:span><text:span text:style-name="T2137">saugyklos gyvavimo etapais</text:span></text:p>
      <text:p text:style-name="P2138"><text:span text:style-name="T2139">16.5</text:span><text:span text:style-name="T2140">. Personalo parinkimas, mokymas ir atestacija</text:span></text:p>
      <text:p text:style-name="P2141"><text:span text:style-name="T2142">16.6</text:span><text:span text:style-name="T2143">. Dokumentavimas</text:span></text:p>
      <text:p text:style-name="P2144"><text:span text:style-name="T2145">17</text:span><text:span text:style-name="T2146">. <text:s text:c="3"/>Išvados</text:span></text:p>
      <text:p text:style-name="P2147"/>
      <text:p text:style-name="P2148"/>
      <text:p text:style-name="P2149"><text:span text:style-name="T2150">________________</text:span></text:p>
      <text:soft-page-break/>
      <text:p text:style-name="P2151">Branduolinės saugos reikalavimų BSR-3.1.1-2016 „Panaudoto branduolinio kuro<text:s/>tvarkymas sausojo tipo saugykloje“</text:p>
      <text:p text:style-name="P2155"><text:span text:style-name="T2156">2</text:span><text:span text:style-name="T2157"><text:s/>priedas</text:span></text:p>
      <text:p text:style-name="P2158"/>
      <text:p text:style-name="P2159"/>
      <text:p text:style-name="P2160"><text:span text:style-name="T2161">TIPINIS SAUGYKLOS AIKŠTELĖS VERTINIMO ATASKAITOS TURINYS</text:span></text:p>
      <text:p text:style-name="P2162"/>
      <text:p text:style-name="P2163"><text:span text:style-name="T2164">1</text:span><text:span text:style-name="T2165">. Įvadas</text:span></text:p>
      <text:p text:style-name="P2166"><text:span text:style-name="T2167">2</text:span><text:span text:style-name="T2168">. Santrauka</text:span></text:p>
      <text:p text:style-name="P2169"><text:span text:style-name="T2170">3</text:span><text:span text:style-name="T2171">. Saugyklos aikštelės aprašymas</text:span></text:p>
      <text:p text:style-name="P2172"><text:span text:style-name="T2173">3.1</text:span><text:span text:style-name="T2174">. Saugyklos aikštelės vieta ir planas</text:span></text:p>
      <text:p text:style-name="P2175"><text:span text:style-name="T2176">3.2</text:span><text:span text:style-name="T2177">. Duomenys apie gamtines<text:s/></text:span><text:span text:style-name="T2178">sąlygas</text:span></text:p>
      <text:p text:style-name="P2179"><text:span text:style-name="T2180">3.2.1</text:span><text:span text:style-name="T2181">. Seismiškumas</text:span></text:p>
      <text:p text:style-name="P2182"><text:span text:style-name="T2183">3.2.2</text:span><text:span text:style-name="T2184">. Geologinis lūžis aikštelės regione</text:span></text:p>
      <text:p text:style-name="P2185"><text:span text:style-name="T2186">3.2.3</text:span><text:span text:style-name="T2187">. Poslinkiai, jų istoriniai duomenys</text:span></text:p>
      <text:p text:style-name="P2188"><text:span text:style-name="T2189">3.2.4</text:span><text:span text:style-name="T2190">. Inžinerinės geologinės sąlygos</text:span></text:p>
      <text:p text:style-name="P2191"><text:span text:style-name="T2192">3.2.5</text:span><text:span text:style-name="T2193">. Saugyklos aikštelės litologija ir stratigrafija</text:span></text:p>
      <text:p text:style-name="P2194"><text:span text:style-name="T2195">3.2.6</text:span><text:span text:style-name="T2196">. Saugyklos aikštelės ge</text:span><text:span text:style-name="T2197">omorfologija ir topografija</text:span></text:p>
      <text:p text:style-name="P2198"><text:span text:style-name="T2199">3.2.7</text:span><text:span text:style-name="T2200">. Regiono ir saugyklos aikštelės hidrologinės ir hidrogeologinės ypatybės</text:span></text:p>
      <text:p text:style-name="P2201"><text:span text:style-name="T2202">3.2.7.1</text:span><text:span text:style-name="T2203">. Paviršinis vanduo</text:span></text:p>
      <text:p text:style-name="P2204"><text:span text:style-name="T2205">3.2.7.1.1</text:span><text:span text:style-name="T2206">. Normalios nutekėjimo sąlygos</text:span></text:p>
      <text:p text:style-name="P2207"><text:span text:style-name="T2208">3.2.7.2</text:span><text:span text:style-name="T2209">. Požeminis vanduo</text:span></text:p>
      <text:p text:style-name="P2210"><text:span text:style-name="T2211">3.2.7.2.1</text:span><text:span text:style-name="T2212">. Normalios sąlygos</text:span></text:p>
      <text:p text:style-name="P2213"><text:span text:style-name="T2214">3.2.7.2.2</text:span><text:span text:style-name="T2215">. Didžiausias užregistruotas požeminio vandens pakilimas</text:span></text:p>
      <text:p text:style-name="P2216"><text:span text:style-name="T2217">3.2.7.3</text:span><text:span text:style-name="T2218">. Potvyniai</text:span></text:p>
      <text:p text:style-name="P2219"><text:span text:style-name="T2220">3.2.7.3.1</text:span><text:span text:style-name="T2221">. Priežastys, dažnumas, intensyvumas ir potvynių istoriniai duomenys</text:span></text:p>
      <text:p text:style-name="P2222"><text:span text:style-name="T2223">3.2.8</text:span><text:span text:style-name="T2224">. Regiono meteorologija ir klimatologija</text:span></text:p>
      <text:p text:style-name="P2225"><text:span text:style-name="T2226">3.2.8.1</text:span><text:span text:style-name="T2227">. Oro temperatūra</text:span></text:p>
      <text:p text:style-name="P2228"><text:span text:style-name="T2229">3.2.8.1.1</text:span><text:span text:style-name="T2230">. Lauko vidutinės paros temperatūros atitinkamai šiltu ir šaltu metų laiku<text:s/></text:span></text:p>
      <text:p text:style-name="P2231"><text:span text:style-name="T2232">3.2.8.1.2</text:span><text:span text:style-name="T2233">. Užregistruotos ekstremalios temperatūros</text:span></text:p>
      <text:p text:style-name="P2234"><text:span text:style-name="T2235">3.2.8.2</text:span><text:span text:style-name="T2236">. Oro drėgmė</text:span></text:p>
      <text:p text:style-name="P2237"><text:span text:style-name="T2238">3.2.8.3</text:span><text:span text:style-name="T2239">. Krituliai (lietus, kruša, sniegas, sniego danga, ledas, ledo danga)</text:span></text:p>
      <text:p text:style-name="P2240"><text:span text:style-name="T2241">3.2.8.4</text:span><text:span text:style-name="T2242">.<text:s/></text:span><text:span text:style-name="T2243">Žaibavimas</text:span></text:p>
      <text:p text:style-name="P2244"><text:span text:style-name="T2245">3.2.8.5</text:span><text:span text:style-name="T2246">. Vėjas, jo vyraujančios kryptys ir intensyvumas</text:span></text:p>
      <text:p text:style-name="P2247"><text:span text:style-name="T2248">3.2.9</text:span><text:span text:style-name="T2249">.<text:s/></text:span><text:span text:style-name="T2250">Ekstremalios oro sąlygos</text:span></text:p>
      <text:p text:style-name="P2251"><text:span text:style-name="T2252">3.2.10</text:span><text:span text:style-name="T2253">. Svarbios cheminės atmosferos charakteristikos</text:span></text:p>
      <text:p text:style-name="P2254"><text:span text:style-name="T2255">3.2.11</text:span><text:span text:style-name="T2256">. Sausumos gyvūnija ir augalija aikštelėje bei teritorijoje aplink saugyklos ai</text:span><text:span text:style-name="T2257">kštelę</text:span></text:p>
      <text:p text:style-name="P2258"><text:span text:style-name="T2259">3.2.12</text:span><text:span text:style-name="T2260">. Vandens gyvūnija ir augalija teritorijoje aplink saugyklos aikštelę</text:span></text:p>
      <text:p text:style-name="P2261"><text:span text:style-name="T2262">3.3</text:span><text:span text:style-name="T2263">. Duomenys apie gyventojus ir jų veiklą saugyklos aikštelės regione<text:s/></text:span></text:p>
      <text:p text:style-name="P2264"><text:span text:style-name="T2265">3.3.1</text:span><text:span text:style-name="T2266">. Gyventojų pasiskirstymas</text:span></text:p>
      <text:p text:style-name="P2267"><text:span text:style-name="T2268">3.3.2</text:span><text:span text:style-name="T2269">. Infrastruktūra esanti šalia saugyklos aikštelė</text:span><text:span text:style-name="T2270">s</text:span></text:p>
      <text:p text:style-name="P2271"><text:span text:style-name="T2272">3.3.3</text:span><text:span text:style-name="T2273">. Potencialiai pavojingi objektai</text:span></text:p>
      <text:p text:style-name="P2274"><text:span text:style-name="T2275">3.3.4</text:span><text:span text:style-name="T2276">. Transporto linijos šalia saugyklos aikštelės</text:span></text:p>
      <text:p text:style-name="P2277"><text:span text:style-name="T2278">4</text:span><text:span text:style-name="T2279">. Saugyklos aikštelės saugos analizė ir tinkamumo pagrindimas</text:span></text:p>
      <text:p text:style-name="P2280"><text:span text:style-name="T2281">4.1</text:span><text:span text:style-name="T2282">. Išorinių gamtinių pavojų įvertinimas</text:span></text:p>
      <text:p text:style-name="P2283"><text:span text:style-name="T2284">4.1.1</text:span><text:span text:style-name="T2285">. E</text:span><text:span text:style-name="T2286">kstremalios oro sąlygos (pavyz</text:span><text:span text:style-name="T2287">džiui, lietus, kruša, sniegas, apledėjimas, vėjas, viesulas, uraganas, žaibavimas, aukšta ir žema temperatūra, oro drėgmė)</text:span></text:p>
      <text:p text:style-name="P2288"><text:span text:style-name="T2289">4.1.2</text:span><text:span text:style-name="T2290">. Užtvindymas</text:span></text:p>
      <text:p text:style-name="P2291"><text:span text:style-name="T2292">4.1.3</text:span><text:span text:style-name="T2293">. Žemės drebėjimas</text:span></text:p>
      <text:p text:style-name="P2294"><text:span text:style-name="T2295">4.1.4</text:span><text:span text:style-name="T2296">. Gaisras</text:span></text:p>
      <text:p text:style-name="P2297"><text:span text:style-name="T2298">4.1.5</text:span><text:span text:style-name="T2299">. Geotechniniai aikštelės pavojai</text:span></text:p>
      <text:p text:style-name="P2300"><text:span text:style-name="T2301">4.1.5.1</text:span><text:span text:style-name="T2302">. Aikštelės</text:span><text:span text:style-name="T2303"><text:s/>stabilumas</text:span></text:p>
      <text:p text:style-name="P2304"><text:span text:style-name="T2305">4.1.5.1.1</text:span><text:span text:style-name="T2306">. Šlaito stabilumas</text:span></text:p>
      <text:p text:style-name="P2307"><text:span text:style-name="T2308">4.1.5.1.2</text:span><text:span text:style-name="T2309">. Grunto erozija</text:span></text:p>
      <text:p text:style-name="P2310"><text:span text:style-name="T2311">4.1.5.2</text:span><text:span text:style-name="T2312">. Geotechninės aikštelės pamato charakteristikos</text:span></text:p>
      <text:p text:style-name="P2313"><text:span text:style-name="T2314">4.1.5.2.1</text:span><text:span text:style-name="T2315">. Atsparumas statinėms ir seisminėms apkrovoms</text:span></text:p>
      <text:p text:style-name="P2316"><text:span text:style-name="T2317">4.1.5.2.2</text:span><text:span text:style-name="T2318">. Teritorijos aplink saugyklos aikštelę savybių<text:s/></text:span><text:span text:style-name="T2319">poveikis saugyklos aikštelei</text:span></text:p>
      <text:p text:style-name="P2320"><text:span text:style-name="T2321">4.1.6</text:span><text:span text:style-name="T2322">. Kiti pavojai</text:span></text:p>
      <text:p text:style-name="P2323"><text:span text:style-name="T2324">4.2</text:span><text:span text:style-name="T2325">. Žmogaus veiklos sukeltų pavojų įvertinimas</text:span></text:p>
      <text:p text:style-name="P2326"><text:span text:style-name="T2327">4.2.1</text:span><text:span text:style-name="T2328">. Lėktuvo sudužimas</text:span></text:p>
      <text:p text:style-name="P2329"><text:span text:style-name="T2330">4.2.1.1</text:span><text:span text:style-name="T2331">. Oro koridorių duomenys teritorijoje aplink saugyklos aikštelę</text:span></text:p>
      <text:p text:style-name="P2332"><text:span text:style-name="T2333">4.2.1.2</text:span><text:span text:style-name="T2334">. Lėktuvo sudužimo pavojaus įverti</text:span><text:span text:style-name="T2335">nimas</text:span></text:p>
      <text:p text:style-name="P2336"><text:span text:style-name="T2337">4.2.2</text:span><text:span text:style-name="T2338">. Sprogimas</text:span></text:p>
      <text:p text:style-name="P2339"><text:span text:style-name="T2340">4.2.3</text:span><text:span text:style-name="T2341">. Užtvindymas</text:span></text:p>
      <text:p text:style-name="P2342"><text:span text:style-name="T2343">4.2.4</text:span><text:span text:style-name="T2344">. Gaisras</text:span></text:p>
      <text:p text:style-name="P2345"><text:span text:style-name="T2346">4.2.5</text:span><text:span text:style-name="T2347">.<text:s/></text:span><text:span text:style-name="T2348">Pavojingų ir ėsdinančių medžiagų pasklidimas</text:span></text:p>
      <text:p text:style-name="P2349"><text:span text:style-name="T2350">4.2.6</text:span><text:span text:style-name="T2351">. Lekiantis objektas</text:span></text:p>
      <text:p text:style-name="P2352"><text:span text:style-name="T2353">4.2.7</text:span><text:span text:style-name="T2354">. Potvynis</text:span></text:p>
      <text:p text:style-name="P2355"><text:span text:style-name="T2356">4.2.8</text:span><text:span text:style-name="T2357">. Energijos tiekimo praradimas</text:span></text:p>
      <text:p text:style-name="P2358"><text:span text:style-name="T2359">4.2.9</text:span><text:span text:style-name="T2360">. Kiti pavojai</text:span></text:p>
      <text:p text:style-name="P2361"><text:span text:style-name="T2362">5</text:span><text:span text:style-name="T2363">. Kiti</text:span><text:span text:style-name="T2364"><text:s/>saugyklos aikštelės saugos įvertinimo aspektai</text:span></text:p>
      <text:p text:style-name="P2365"><text:span text:style-name="T2366">5.1</text:span><text:span text:style-name="T2367">. Galimybė taikyti reikiamas fizinės saugos užtikrinimo priemones</text:span></text:p>
      <text:p text:style-name="P2368"><text:span text:style-name="T2369">5.2</text:span><text:span text:style-name="T2370">. Avarinės parengties priemonių poreikiai</text:span></text:p>
      <text:p text:style-name="P2371"><text:span text:style-name="T2372">5.3</text:span><text:span text:style-name="T2373">. Panaudoto branduolinio kuro tvarkymo galimybės</text:span></text:p>
      <text:p text:style-name="P2374"><text:span text:style-name="T2375">6</text:span><text:span text:style-name="T2376">. Poveikio gyventojams ve</text:span><text:span text:style-name="T2377">rtinimas</text:span></text:p>
      <text:p text:style-name="P2378"><text:span text:style-name="T2379">6.1</text:span><text:span text:style-name="T2380">. Išmetamų radionuklidų sudėtis ir aktyvumai</text:span></text:p>
      <text:p text:style-name="P2381"><text:span text:style-name="T2382">6.2</text:span><text:span text:style-name="T2383">. Radionuklidų sklaidos įvertinimas<text:s/></text:span></text:p>
      <text:p text:style-name="P2384"><text:span text:style-name="T2385">6.3</text:span><text:span text:style-name="T2386">. Radiologinio poveikio gyventojams įvertinimas<text:s/></text:span></text:p>
      <text:p text:style-name="P2387"><text:span text:style-name="T2388">6.4</text:span><text:span text:style-name="T2389">. Neradiologinio poveikio gyventojams įvertinimas</text:span></text:p>
      <text:p text:style-name="P2390"><text:span text:style-name="T2391">7</text:span><text:span text:style-name="T2392">. Vadybos sistema</text:span></text:p>
      <text:p text:style-name="P2393"><text:span text:style-name="T2394">8</text:span><text:span text:style-name="T2395">. <text:s/>Saugykl</text:span><text:span text:style-name="T2396">os aikštelės vertinimo rezultatai</text:span></text:p>
      <text:p text:style-name="P2397"><text:span text:style-name="T2398">8.1</text:span><text:span text:style-name="T2399">. Saugyklos aikštelės tinkamumas</text:span></text:p>
      <text:p text:style-name="P2400"><text:span text:style-name="T2401">8.2</text:span><text:span text:style-name="T2402">. Trūkumus kompensuojančios priemonės</text:span></text:p>
      <text:p text:style-name="P2403"><text:span text:style-name="T2404">9</text:span><text:span text:style-name="T2405">. <text:s/>Išvados</text:span></text:p>
      <text:p text:style-name="P2406"><text:span text:style-name="T2407">______________</text:span></text:p>
      <text:soft-page-break/>
      <text:p text:style-name="P2408">Branduolinės saugos reikalavimų BSR-3.1.1-2016 „Panaudoto branduolinio<text:s/>kuro tvarkymas sausojo tipo saugykloje“</text:p>
      <text:p text:style-name="P2412"><text:span text:style-name="T2413">3</text:span><text:span text:style-name="T2414"><text:s/>priedas</text:span></text:p>
      <text:p text:style-name="P2415"/>
      <text:p text:style-name="P2416"><text:span text:style-name="T2417">TIPINIS PERIODINĖS SAUGOS ANALIZĖS ATASKAITOS TURINYS</text:span></text:p>
      <text:p text:style-name="P2418"/>
      <text:p text:style-name="P2419"><text:span text:style-name="T2420">1</text:span><text:span text:style-name="T2421">.</text:span><text:span text:style-name="T2422"><text:tab/>Įvadas</text:span></text:p>
      <text:p text:style-name="P2423"><text:span text:style-name="T2424">2</text:span><text:span text:style-name="T2425">.</text:span><text:span text:style-name="T2426"><text:tab/>Bendras saugyklos aprašymas</text:span></text:p>
      <text:p text:style-name="P2427"><text:span text:style-name="T2428">2.1</text:span><text:span text:style-name="T2429">. Saugyklos konstrukcijų, sistemų ir komponentų trumpas aprašymas</text:span></text:p>
      <text:p text:style-name="P2430"><text:span text:style-name="T2431">2.2</text:span><text:span text:style-name="T2432">. Saugyklos aikštelės</text:span><text:span text:style-name="T2433"><text:s/>savybių stebėjimo rezultatai. Kompensuojančių priemonių, susijusių su aikštelės savybių pakitimu, aprašymas</text:span></text:p>
      <text:p text:style-name="P2434"><text:span text:style-name="T2435">3</text:span><text:span text:style-name="T2436">. Saugyklos eksploatavimo licencijos sąlygų vykdymas (jei tokios buvo nustatytos)</text:span></text:p>
      <text:p text:style-name="P2437"><text:span text:style-name="T2438">4</text:span><text:span text:style-name="T2439">. Saugyklos ir jos eksploatavimo atitiktis teisės akt</text:span><text:span text:style-name="T2440">ų, reglamentuojančių branduolinę, radiacinę ir fizinę saugą, reikalavimams</text:span></text:p>
      <text:p text:style-name="P2441"><text:span text:style-name="T2442">5</text:span><text:span text:style-name="T2443">. Saugyklos eksploatavimo metų atliktų modifikacijų įtakos saugai aprašymas</text:span></text:p>
      <text:p text:style-name="P2444"><text:span text:style-name="T2445">6</text:span><text:span text:style-name="T2446">. Pavojų ir neįprastųjų įvykių, turinčių įtakos saugai, analizė</text:span></text:p>
      <text:p text:style-name="P2447"><text:span text:style-name="T2448">7</text:span><text:span text:style-name="T2449">. Radiacinė sauga ir radio</text:span><text:span text:style-name="T2450">loginis poveikis aplinkai</text:span></text:p>
      <text:p text:style-name="P2451"><text:span text:style-name="T2452">8</text:span><text:span text:style-name="T2453">. Saugyklos fizinės saugos užtikrinimas</text:span></text:p>
      <text:p text:style-name="P2454"><text:span text:style-name="T2455">9</text:span><text:span text:style-name="T2456">. Eksploatavimo patirtis</text:span></text:p>
      <text:p text:style-name="P2457"><text:span text:style-name="T2458">10</text:span><text:span text:style-name="T2459">. Senėjimo valdymo rezultatų analizė ir saugai svarbių konstrukcijų, sistemų ir komponentų resurso įvertinimas, įskaitant tinkamos būklės prognozę ik</text:span><text:span text:style-name="T2460">i kitos periodinės saugos analizės</text:span></text:p>
      <text:p text:style-name="P2461"><text:span text:style-name="T2462">11</text:span><text:span text:style-name="T2463">. Taikomos saugykloje ir Tarptautinės atominės energijos agentūros rekomenduojamos bei kitų organizacijų, vykdančių veiklą panaudoto branduolinio kuro tvarkymo ir saugojimo srityje, praktikos palyginimas ir praktiko</text:span><text:span text:style-name="T2464">s skirtumų įtakos saugyklos saugai vertinimas</text:span></text:p>
      <text:p text:style-name="P2465"><text:span text:style-name="T2466">12</text:span><text:span text:style-name="T2467">. Atitiktis konteinerių su panaudotu branduoliniu kuru priėmimo į saugyklą kriterijams</text:span></text:p>
      <text:p text:style-name="P2468"><text:span text:style-name="T2469">13</text:span><text:span text:style-name="T2470">. Atitiktis konteinerių su panaudotu branduoliniu kuru vežimo už aikštelės ribų reikalavimams (jei toks vežimas</text:span><text:span text:style-name="T2471"><text:s/>numatomas)</text:span></text:p>
      <text:p text:style-name="P2472"><text:span text:style-name="T2473">14</text:span><text:span text:style-name="T2474">. Būtinos koreguojamosios priemonės<text:s/></text:span></text:p>
      <text:p text:style-name="P2475"><text:span text:style-name="T2476">15</text:span><text:span text:style-name="T2477">. Išvados</text:span></text:p>
      <text:p text:style-name="P2478"><text:span text:style-name="T2479">________________</text:span></text:p>
      <text:p text:style-name="P2480"/>
      <text:p text:style-name="P2481"/>
      <text:p text:style-name="P2482"><text:span text:style-name="T2483">Pakeitimai:</text:span></text:p>
      <text:p text:style-name="P2484"/>
      <text:p text:style-name="P2485"><text:span text:style-name="T2486">1.</text:span></text:p>
      <text:p text:style-name="P2487"><text:span text:style-name="T2488">Valstybinė atominės energetikos saugos inspekcija, Įsakymas</text:span></text:p>
      <text:p text:style-name="P2489"><text:span text:style-name="T2490">Nr.<text:s/></text:span><text:a xlink:href="https://www.e-tar.lt/portal/legalAct.html?documentId=29af9e80522d11e6b72ff16034f7f796" office:target-frame-name="_top" xlink:show="replace"><text:span text:style-name="T2491">22.3-130</text:span></text:a><text:span text:style-name="T2492">, 2016-07-22, paskelbta TAR 2016-07-27, i. k. 2016-21046</text:span></text:p>
      <text:p text:style-name="P2493"><text:span text:style-name="T2494">Dėl Valstybinės atominės energetikos saugos inspekcijos viršininko 2010 m. liepos 21 d. įsakymo</text:span><text:span text:style-name="T2495"><text:s/>Nr. 22.3-59 „Dėl branduolinės saugos reikalavimų BSR-3.1.1-2010 „Bendrieji reikalavimai panaudoto branduolinio kuro sausojo tipo saugyklai“ patvirtinimo“ pakeitimo</text:span></text:p>
      <text:p text:style-name="P2496"/>
      <text:p text:style-name="P2497"><text:span text:style-name="T2498">2.</text:span></text:p>
      <text:p text:style-name="P2499"><text:span text:style-name="T2500">Valstybinė atominės energetikos saugos inspekcija, Įsakymas</text:span></text:p>
      <text:p text:style-name="P2501"><text:span text:style-name="T2502">Nr.<text:s/></text:span><text:a xlink:href="https://www.e-tar.lt/portal/legalAct.html?documentId=123e9db0e78c11e68503b67e3b82e8bd" office:target-frame-name="_top" xlink:show="replace"><text:span text:style-name="T2503">22.3-20</text:span></text:a><text:span text:style-name="T2504">, 2017-01-31, paskelbta TAR 2017-01-31, i. k. 2017-01776</text:span></text:p>
      <text:p text:style-name="P2505"><text:span text:style-name="T2506">Dėl Valstybinės atominės energetikos saugos inspekcijos viršininko 2010 m. liepos 21 d. įsakymo Nr. 22.3-59 „Dėl Bran</text:span><text:span text:style-name="T2507">duolinės saugos reikalavimų BSR-3.1.1-2016 „Panaudoto branduolinio kuro tvarkymas sausojo tipo saugykloje“ patvirtinimo“ patvirtinimo“ pakeitimo</text:span></text:p>
      <text:p text:style-name="P2508"/>
      <text:p text:style-name="P2509"><text:span text:style-name="T2510">3.</text:span></text:p>
      <text:p text:style-name="P2511"><text:span text:style-name="T2512">Valstybinė atominės energetikos saugos inspekcija, Įsakymas</text:span></text:p>
      <text:p text:style-name="P2513"><text:span text:style-name="T2514">Nr.<text:s/></text:span><text:a xlink:href="https://www.e-tar.lt/portal/legalAct.html?documentId=31a0d550be2911e79122ea2db7aeb5f0" office:target-frame-name="_top" xlink:show="replace"><text:span text:style-name="T2515">22.3-201</text:span></text:a><text:span text:style-name="T2516">, 2017-10-31, paskelbta TAR 2017-10-31, i. k. 2017-17210</text:span></text:p>
      <text:soft-page-break/>
      <text:p text:style-name="P2517"><text:span text:style-name="T2518">Dėl Valstybinės atominės energetikos saugos inspekcijos viršininko 2010 m. liepos 21 d. įsakymo Nr. 22.3-59 „Dėl Branduolinės saugos rei</text:span><text:span text:style-name="T2519">kalavimų BSR-3.1.1-2016 „Panaudoto branduolinio kuro tvarkymas sausojo tipo saugykloje“ patvirtinimo“ pakeitimo</text:span></text:p>
      <text:p text:style-name="P2520"/>
      <text:p text:style-name="P2521"><text:span text:style-name="T2522">4.</text:span></text:p>
      <text:p text:style-name="P2523"><text:span text:style-name="T2524">Valstybinė atominės energetikos saugos inspekcija, Įsakymas</text:span></text:p>
      <text:p text:style-name="P2525"><text:span text:style-name="T2526">Nr.<text:s/></text:span><text:a xlink:href="https://www.e-tar.lt/portal/legalAct.html?documentId=dc9521b0d0f711e7910a89ac20768b0f" office:target-frame-name="_top" xlink:show="replace"><text:span text:style-name="T2527">22.3-225</text:span></text:a><text:span text:style-name="T2528">, 2017-11-24, paskelbta TAR 2017-11-24, i. k. 2017-18617</text:span></text:p>
      <text:p text:style-name="P2529"><text:span text:style-name="T2530">Dėl Valstybinės atominės energetikos saugos inspekcijos viršininko 2010 m. liepos 21 d. įsakymo Nr. 22.3-59 „Dėl branduolinės saugos reikalavimų BSR-3.1.1-2016 „Panaudot</text:span><text:span text:style-name="T2531">o branduolinio kuro tvarkymas sausojo tipo saugykloje“ patvirtinimo“ pakeitimo</text:span></text:p>
      <text:p text:style-name="P2532"/>
      <text:p text:style-name="P2533"><text:span text:style-name="T2534">5.</text:span></text:p>
      <text:p text:style-name="P2535"><text:span text:style-name="T2536">Valstybinė atominės energetikos saugos inspekcija, Įsakymas</text:span></text:p>
      <text:p text:style-name="P2537"><text:span text:style-name="T2538">Nr.<text:s/></text:span><text:a xlink:href="https://www.e-tar.lt/portal/legalAct.html?documentId=cbc6d600065611e8b3e7ba9cffd043b1" office:target-frame-name="_top" xlink:show="replace"><text:span text:style-name="T2539">22.3-29</text:span></text:a><text:span text:style-name="T2540">,<text:s/></text:span><text:span text:style-name="T2541">2018-01-31, paskelbta TAR 2018-01-31, i. k. 2018-01489</text:span></text:p>
      <text:p text:style-name="P2542"><text:span text:style-name="T2543">Dėl Valstybinės atominės energetikos saugos inspekcijos viršininko 2010 m. liepos 21 d. įsakymo Nr. 22.3-59 „Dėl Branduolinės saugos reikalavimų BSR-3.1.1-2016 „Panaudoto branduolinio kuro tvarkymas sa</text:span><text:span text:style-name="T2544">usojo tipo saugykloje“ patvirtinimo“ pakeitimo</text:span></text:p>
      <text:p text:style-name="P2545"/>
      <text:p text:style-name="P2546"><text:span text:style-name="T2547">6.</text:span></text:p>
      <text:p text:style-name="P2548"><text:span text:style-name="T2549">Valstybinė atominės energetikos saugos inspekcija, Įsakymas</text:span></text:p>
      <text:p text:style-name="P2550"><text:span text:style-name="T2551">Nr.<text:s/></text:span><text:a xlink:href="https://www.e-tar.lt/portal/legalAct.html?documentId=cedaef807aa411e8ae2bfd1913d66d57" office:target-frame-name="_top" xlink:show="replace"><text:span text:style-name="T2552">22.3-149</text:span></text:a><text:span text:style-name="T2553">, 2018-06-28, paskelbta TAR 2018-06</text:span><text:span text:style-name="T2554">-28, i. k. 2018-10721</text:span></text:p>
      <text:p text:style-name="P2555"><text:span text:style-name="T2556">Dėl Valstybinės atominės energetikos saugos inspekcijos viršininko 2010 m. liepos 21 d. įsakymo Nr. 22.3-59 „Dėl Branduolinės saugos reikalavimų BSR-3.1.1-2016 „Panaudoto branduolinio kuro tvarkymas sausojo tipo saugykloje“ patvirtini</text:span><text:span text:style-name="T2557">mo“ pakeitimo</text:span></text:p>
      <text:p text:style-name="P2558"/>
      <text:p text:style-name="P2559"><text:span text:style-name="T2560">7.</text:span></text:p>
      <text:p text:style-name="P2561"><text:span text:style-name="T2562">Valstybinė atominės energetikos saugos inspekcija, Įsakymas</text:span></text:p>
      <text:p text:style-name="P2563"><text:span text:style-name="T2564">Nr.<text:s/></text:span><text:a xlink:href="https://www.e-tar.lt/portal/legalAct.html?documentId=c49d4760900811e8b93ad15b34c9248c" office:target-frame-name="_top" xlink:show="replace"><text:span text:style-name="T2565">22.3-172</text:span></text:a><text:span text:style-name="T2566">, 2018-07-25, paskelbta TAR 2018-07-25, i. k. 2018-12396</text:span></text:p>
      <text:p text:style-name="P2567"><text:span text:style-name="T2568">Dėl Valstyb</text:span><text:span text:style-name="T2569">inės atominės energetikos saugos inspekcijos viršininko 2010 m. liepos 21 d. įsakymo Nr. 22.3-59 „Dėl Branduolinės saugos reikalavimų BSR-3.1.1-2016 „Panaudoto branduolinio kuro tvarkymas sausojo tipo saugykloje“ patvirtinimo“ pakeitimo</text:span></text:p>
      <text:p text:style-name="P2570"/>
      <text:p text:style-name="P2571"><text:span text:style-name="T2572">8.</text:span></text:p>
      <text:p text:style-name="P2573"><text:span text:style-name="T2574">Valstybinė atom</text:span><text:span text:style-name="T2575">inės energetikos saugos inspekcija, Įsakymas</text:span></text:p>
      <text:p text:style-name="P2576"><text:span text:style-name="T2577">Nr.<text:s/></text:span><text:a xlink:href="https://www.e-tar.lt/portal/legalAct.html?documentId=11cdbe50ac4411e88f64a5ecc703f89b" office:target-frame-name="_top" xlink:show="replace"><text:span text:style-name="T2578">22.3-205</text:span></text:a><text:span text:style-name="T2579">, 2018-08-30, paskelbta TAR 2018-08-31, i. k. 2018-13689</text:span></text:p>
      <text:p text:style-name="P2580"><text:span text:style-name="T2581">Dėl Valstybinės atominės energetikos saugos<text:s/></text:span><text:span text:style-name="T2582">inspekcijos viršininko 2010 m. liepos 21 d. įsakymo Nr. 22.3-59 „Dėl Branduolinės saugos reikalavimų BSR-3.1.1-2016 „Panaudoto branduolinio kuro tvarkymas sausojo tipo saugykloje“ patvirtinimo“ pakeitimo</text:span></text:p>
      <text:p text:style-name="P2583"/>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4" style:parent-style-name="Header" style:family="paragraph">
      <style:paragraph-properties fo:text-align="center"/>
    </style:style>
    <style:style style:name="P1835" style:parent-style-name="Normal" style:family="paragraph">
      <style:paragraph-properties>
        <style:tab-stops>
          <style:tab-stop style:type="center" style:position="3in"/>
          <style:tab-stop style:type="right" style:position="6in"/>
        </style:tab-stops>
      </style:paragraph-properties>
    </style:style>
    <style:style style:name="P183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2" style:parent-style-name="Header" style:family="paragraph">
      <style:paragraph-properties fo:text-align="center"/>
    </style:style>
    <style:style style:name="P2153" style:parent-style-name="Normal" style:family="paragraph">
      <style:paragraph-properties>
        <style:tab-stops>
          <style:tab-stop style:type="center" style:position="3in"/>
          <style:tab-stop style:type="right" style:position="6in"/>
        </style:tab-stops>
      </style:paragraph-properties>
    </style:style>
    <style:style style:name="P215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9" style:parent-style-name="Header" style:family="paragraph">
      <style:paragraph-properties fo:text-align="center"/>
    </style:style>
    <style:style style:name="P2410" style:parent-style-name="Normal" style:family="paragraph">
      <style:paragraph-properties>
        <style:tab-stops>
          <style:tab-stop style:type="center" style:position="3in"/>
          <style:tab-stop style:type="right" style:position="6in"/>
        </style:tab-stops>
      </style:paragraph-properties>
    </style:style>
    <style:style style:name="P24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9"><text:page-number text:fixed="false">2</text:page-number></text:p>
        <text:p text:style-name="Header"/>
      </style:header>
      <style:footer>
        <text:p text:style-name="P50"/>
      </style:footer>
    </style:master-page>
    <style:master-page style:next-style-name="MP1" style:name="MPF1" style:page-layout-name="PL1">
      <style:header>
        <text:p text:style-name="Header"/>
      </style:header>
      <style:footer>
        <text:p text:style-name="P51"/>
      </style:footer>
    </style:master-page>
    <style:master-page style:name="MP2" style:page-layout-name="PL2">
      <style:header>
        <text:p text:style-name="P1834"><text:page-number text:fixed="false">2</text:page-number></text:p>
        <text:p text:style-name="Header"/>
      </style:header>
      <style:footer>
        <text:p text:style-name="P1835"/>
      </style:footer>
    </style:master-page>
    <style:master-page style:next-style-name="MP2" style:name="MPF2" style:page-layout-name="PL2">
      <style:header>
        <text:p text:style-name="Header"/>
      </style:header>
      <style:footer>
        <text:p text:style-name="P1836"/>
      </style:footer>
    </style:master-page>
    <style:master-page style:name="MP3" style:page-layout-name="PL3">
      <style:header>
        <text:p text:style-name="P2152"><text:page-number text:fixed="false">2</text:page-number></text:p>
        <text:p text:style-name="Header"/>
      </style:header>
      <style:footer>
        <text:p text:style-name="P2153"/>
      </style:footer>
    </style:master-page>
    <style:master-page style:next-style-name="MP3" style:name="MPF3" style:page-layout-name="PL3">
      <style:header>
        <text:p text:style-name="Header"/>
      </style:header>
      <style:footer>
        <text:p text:style-name="P2154"/>
      </style:footer>
    </style:master-page>
    <style:master-page style:name="MP4" style:page-layout-name="PL4">
      <style:header>
        <text:p text:style-name="P2409"><text:page-number text:fixed="false">2</text:page-number></text:p>
        <text:p text:style-name="Header"/>
      </style:header>
      <style:footer>
        <text:p text:style-name="P2410"/>
      </style:footer>
    </style:master-page>
    <style:master-page style:next-style-name="MP4" style:name="MPF4" style:page-layout-name="PL4">
      <style:header>
        <text:p text:style-name="Header"/>
      </style:header>
      <style:footer>
        <text:p text:style-name="P2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Rima</meta:initial-creator>
    <dc:creator>adlibuser</dc:creator>
    <meta:creation-date>2018-09-21T10:41:00Z</meta:creation-date>
    <dc:date>2018-09-21T10:41:00Z</dc:date>
    <meta:template xlink:href="Normal.dotm" xlink:type="simple"/>
    <meta:editing-cycles>2</meta:editing-cycles>
    <meta:editing-duration>PT0S</meta:editing-duration>
    <meta:document-statistic meta:page-count="30" meta:paragraph-count="1181" meta:word-count="11188" meta:character-count="92130" meta:row-count="2488" meta:non-whitespace-character-count="82123"/>
  </office:meta>
</office:document-meta>
</file>