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P74" style:parent-style-name="Normal" style:family="paragraph">
      <style:text-properties style:font-size-complex="12pt" style:language-asian="cs" style:country-asian="CZ"/>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cs" style:country-asian="CZ"/>
    </style:style>
    <style:style style:name="T83" style:parent-style-name="DefaultParagraphFont" style:family="text">
      <style:text-properties fo:font-weight="bold" style:font-weight-asian="bold" style:font-size-complex="12pt" style:language-asian="cs" style:country-asian="CZ"/>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cs" style:country-asian="CZ"/>
    </style:style>
    <style:style style:name="P86" style:parent-style-name="Normal" style:family="paragraph">
      <style:paragraph-properties fo:text-indent="0.3937in"/>
      <style:text-properties style:font-size-complex="12pt" style:language-asian="cs" style:country-asian="CZ"/>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36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language-asian="cs" style:country-asian="CZ"/>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cs" style:country-asian="CZ"/>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size-complex="12pt" style:language-asian="cs" style:country-asian="CZ"/>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size-complex="12pt" style:language-asian="cs" style:country-asian="CZ"/>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MS Mincho"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1.1812in"/>
          <style:tab-stop style:type="left" style:position="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name-asian="MS Mincho" style:font-size-complex="12pt"/>
    </style:style>
    <style:style style:name="P18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034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034in"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language-asian="cs" style:country-asian="CZ"/>
    </style:style>
    <style:style style:name="T252" style:parent-style-name="DefaultParagraphFont" style:family="text">
      <style:text-properties fo:font-weight="bold" style:font-weight-asian="bold" style:font-size-complex="12pt" style:language-asian="cs" style:country-asian="CZ"/>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asian="cs" style:country-asian="CZ"/>
    </style:style>
    <style:style style:name="P255" style:parent-style-name="Normal" style:family="paragraph">
      <style:text-properties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margin-right="0.0034in"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cs" style:country-asian="CZ"/>
    </style:style>
    <style:style style:name="T283" style:parent-style-name="DefaultParagraphFont" style:family="text">
      <style:text-properties fo:font-weight="bold" style:font-weight-asian="bold" style:font-size-complex="12pt" style:language-asian="cs" style:country-asian="CZ"/>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2166in"/>
      <style:text-properties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language-asian="cs" style:country-asian="CZ"/>
    </style:style>
    <style:style style:name="T325" style:parent-style-name="DefaultParagraphFont" style:family="text">
      <style:text-properties fo:font-weight="bold" style:font-weight-asian="bold" style:font-size-complex="12pt" style:language-asian="cs" style:country-asian="CZ"/>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size-complex="12pt" style:language-asian="cs" style:country-asian="CZ"/>
    </style:style>
    <style:style style:name="P328" style:parent-style-name="Normal" style:family="paragraph">
      <style:text-properties style:font-size-complex="12pt" style:language-asian="cs" style:country-asian="CZ"/>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66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language-asian="cs" style:country-asian="CZ"/>
    </style:style>
    <style:style style:name="T380" style:parent-style-name="DefaultParagraphFont" style:family="text">
      <style:text-properties fo:font-weight="bold" style:font-weight-asian="bold" style:font-size-complex="12pt" style:language-asian="cs" style:country-asian="CZ"/>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2166in"/>
      <style:text-properties fo:font-weight="bold" style:font-weight-asian="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6.1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size-complex="12pt" style:language-asian="cs" style:country-asian="CZ"/>
    </style:style>
    <style:style style:name="T580" style:parent-style-name="DefaultParagraphFont" style:family="text">
      <style:text-properties fo:font-weight="bold" style:font-weight-asian="bold" style:font-size-complex="12pt" style:language-asian="cs" style:country-asian="CZ"/>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MS Mincho"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FF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name="TimesLT"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keep-with-next="alway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cs" style:country-asian="CZ"/>
    </style:style>
    <style:style style:name="T663" style:parent-style-name="DefaultParagraphFont" style:family="text">
      <style:text-properties fo:font-weight="bold" style:font-weight-asian="bold" style:font-size-complex="12pt" style:language-asian="cs" style:country-asian="CZ"/>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language-asian="cs" style:country-asian="CZ"/>
    </style:style>
    <style:style style:name="T706" style:parent-style-name="DefaultParagraphFont" style:family="text">
      <style:text-properties fo:font-weight="bold" style:font-weight-asian="bold" style:font-size-complex="12pt" style:language-asian="cs" style:country-asian="CZ"/>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cs" style:country-asian="CZ"/>
    </style:style>
    <style:style style:name="P709" style:parent-style-name="Normal" style:family="paragraph">
      <style:paragraph-properties fo:text-align="center"/>
      <style:text-properties style:font-size-complex="12pt" style:language-asian="cs" style:country-asian="CZ"/>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text-indent="0.3937in"/>
      <style:text-properties fo:font-weight="bold" style:font-weight-asian="bold" style:font-size-complex="12pt"/>
    </style:style>
    <style:style style:name="P71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FF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FF0000" style:font-size-complex="12p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MS Mincho"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MS Mincho"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fo:language="en" fo:country="GB"/>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fo:language="en" fo:country="GB"/>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fo:language="en" fo:country="GB"/>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style:text-properties fo:font-weight="bold" style:font-weight-asian="bold" fo:text-transform="uppercase"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1F497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MS Mincho"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MS Mincho"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name-asian="MS Mincho"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MS Mincho" style:font-size-complex="12pt"/>
    </style:style>
    <style:style style:name="T1002" style:parent-style-name="DefaultParagraphFont" style:family="text">
      <style:text-properties style:font-name-asian="MS Mincho"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368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368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right="0.0034in"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034in"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0034in"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text-indent="0.3937in"/>
      <style:text-properties fo:font-weight="bold" style:font-weight-asian="bold"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MS Mincho" style:font-size-complex="12pt"/>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0.2166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text-indent="0.2166in"/>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166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2166in"/>
      <style:text-properties style:font-size-complex="12pt"/>
    </style:style>
    <style:style style:name="P135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166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text-indent="0.2166in"/>
      <style:text-properties fo:font-weight="bold" style:font-weight-asian="bold" style:font-size-complex="12pt"/>
    </style:style>
    <style:style style:name="P1461"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tab-stops>
          <style:tab-stop style:type="left" style:position="2.6583in"/>
          <style:tab-stop style:type="left" style:position="2.9534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2166in"/>
      <style:text-properties fo:font-weight="bold" style:font-weight-asian="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text-indent="0.2166in"/>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font-weight-complex="bold" style:font-style-complex="italic" style:font-size-complex="12pt"/>
    </style:style>
    <style:style style:name="P1616" style:parent-style-name="Normal" style:family="paragraph">
      <style:paragraph-properties fo:text-align="center" fo:margin-left="0.2166in">
        <style:tab-stops/>
      </style:paragraph-properties>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fo:margin-left="0.2166in">
        <style:tab-stops/>
      </style:paragraph-properties>
    </style:style>
    <style:style style:name="P1684" style:parent-style-name="Normal" style:family="paragraph">
      <style:paragraph-properties fo:text-align="center" fo:text-indent="0.0986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text-indent="0.0986in"/>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2166in"/>
      <style:text-properties fo:font-weight="bold" style:font-weight-asian="bold"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text-indent="0.0986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text-indent="0.0986in"/>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text-indent="0.2166in"/>
      <style:text-properties fo:font-weight="bold" style:font-weight-asian="bold"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2166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indent="0.3937in"/>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3.6%"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3937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text-position="super 66.6%"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3937in"/>
      <style:text-properties fo:font-weight="bold" style:font-weight-asian="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style:font-size-complex="12pt"/>
    </style:style>
    <style:style style:name="P1904" style:parent-style-name="Normal" style:family="paragraph">
      <style:paragraph-properties fo:text-align="center"/>
      <style:text-properties fo:font-weight="bold" style:font-weight-asian="bold" fo:text-transform="uppercase"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text-indent="0.2166in"/>
      <style:text-properties fo:font-weight="bold" style:font-weight-asian="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margin-left="0.2166in">
        <style:tab-stops/>
      </style:paragraph-properties>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fo:text-indent="0.3937in"/>
      <style:text-properties fo:font-weight="bold" style:font-weight-asian="bold"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fo:text-indent="0.3937in"/>
    </style:style>
    <style:style style:name="T2053" style:parent-style-name="DefaultParagraphFont" style:family="text">
      <style:text-properties style:font-size-complex="12pt"/>
    </style:style>
    <style:style style:name="P2054"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5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62"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font-size-complex="12pt"/>
    </style:style>
    <style:style style:name="P2065" style:parent-style-name="Normal" style:family="paragraph">
      <style:paragraph-properties fo:text-align="justify" fo:text-indent="0.2166in"/>
      <style:text-properties style:font-size-complex="12pt"/>
    </style:style>
    <style:style style:name="P2066" style:parent-style-name="Normal" style:family="paragraph">
      <style:paragraph-properties fo:text-align="justify" fo:text-indent="0.216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216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166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2166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2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2166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2166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2166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216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16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16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166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166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166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2166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2166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166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2166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2166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2166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216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216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2166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1972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2166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2166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2166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2166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2166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216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216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216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216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2166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216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2166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216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2166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2166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2166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2166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16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2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216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2166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MS Mincho" style:font-size-complex="12pt"/>
    </style:style>
    <style:style style:name="P2254" style:parent-style-name="Normal" style:family="paragraph">
      <style:paragraph-properties fo:text-align="justify" fo:text-indent="0.2166in"/>
    </style:style>
    <style:style style:name="T2255" style:parent-style-name="DefaultParagraphFont" style:family="text">
      <style:text-properties style:font-name-asian="MS Mincho" style:font-size-complex="12pt"/>
    </style:style>
    <style:style style:name="T2256" style:parent-style-name="DefaultParagraphFont" style:family="text">
      <style:text-properties style:font-name-asian="MS Mincho" style:font-size-complex="12pt"/>
    </style:style>
    <style:style style:name="T2257" style:parent-style-name="DefaultParagraphFont" style:family="text">
      <style:text-properties style:font-name-asian="MS Mincho" style:font-size-complex="12pt"/>
    </style:style>
    <style:style style:name="P2258" style:parent-style-name="Normal" style:family="paragraph">
      <style:paragraph-properties fo:text-align="justify" fo:text-indent="0.2166in"/>
    </style:style>
    <style:style style:name="T2259" style:parent-style-name="DefaultParagraphFont" style:family="text">
      <style:text-properties style:font-name-asian="MS Mincho" style:font-size-complex="12pt"/>
    </style:style>
    <style:style style:name="T2260" style:parent-style-name="DefaultParagraphFont" style:family="text">
      <style:text-properties style:font-name-asian="MS Mincho" style:font-size-complex="12pt"/>
    </style:style>
    <style:style style:name="P2261" style:parent-style-name="Normal" style:family="paragraph">
      <style:paragraph-properties fo:text-align="justify" fo:text-indent="0.2166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2166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2166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2166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2166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2166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216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216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2166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2166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216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2166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2166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2166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166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216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1972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2166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2166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2166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166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216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2166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2166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166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2166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center"/>
      <style:text-properties style:font-size-complex="12pt"/>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P2387"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9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text-indent="0.2166in"/>
      <style:text-properties style:font-size-complex="12pt"/>
    </style:style>
    <style:style style:name="P2400" style:parent-style-name="Normal" style:family="paragraph">
      <style:paragraph-properties fo:text-align="center" fo:text-indent="0.2166in"/>
      <style:text-properties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style:font-size-complex="12pt"/>
    </style:style>
    <style:style style:name="P2403" style:parent-style-name="Normal" style:family="paragraph">
      <style:paragraph-properties fo:text-align="justify" fo:text-indent="0.2166in"/>
      <style:text-properties fo:font-weight="bold" style:font-weight-asian="bold" style:font-size-complex="12pt"/>
    </style:style>
    <style:style style:name="P2404" style:parent-style-name="Normal" style:family="paragraph">
      <style:paragraph-properties fo:text-align="justify" fo:text-indent="0.2166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2166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2166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2166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2166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2166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166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2166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2166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2166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2166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2166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2166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2166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2166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2166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2166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2166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2166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2166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2166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2166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MS Mincho" style:font-size-complex="12pt"/>
    </style:style>
    <style:style style:name="P2494" style:parent-style-name="Normal" style:family="paragraph">
      <style:paragraph-properties fo:text-align="justify" fo:text-indent="0.2166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2166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2166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2166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2166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2166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2166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2166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MS Mincho" style:font-size-complex="12pt"/>
    </style:style>
    <style:style style:name="P2531" style:parent-style-name="Normal" style:family="paragraph">
      <style:paragraph-properties fo:text-align="justify" fo:text-indent="0.2166in"/>
    </style:style>
    <style:style style:name="T2532" style:parent-style-name="DefaultParagraphFont" style:family="text">
      <style:text-properties style:font-name-asian="MS Mincho" style:font-size-complex="12pt"/>
    </style:style>
    <style:style style:name="T2533" style:parent-style-name="DefaultParagraphFont" style:family="text">
      <style:text-properties style:font-name-asian="MS Mincho" style:font-size-complex="12pt"/>
    </style:style>
    <style:style style:name="P2534" style:parent-style-name="Normal" style:family="paragraph">
      <style:paragraph-properties fo:text-align="justify" fo:text-indent="0.2166in"/>
    </style:style>
    <style:style style:name="T2535" style:parent-style-name="DefaultParagraphFont" style:family="text">
      <style:text-properties style:font-name-asian="MS Mincho" style:font-size-complex="12pt"/>
    </style:style>
    <style:style style:name="T2536" style:parent-style-name="DefaultParagraphFont" style:family="text">
      <style:text-properties style:font-name-asian="MS Mincho" style:font-size-complex="12pt"/>
    </style:style>
    <style:style style:name="T2537" style:parent-style-name="DefaultParagraphFont" style:family="text">
      <style:text-properties style:font-name-asian="MS Mincho" style:font-size-complex="12pt"/>
    </style:style>
    <style:style style:name="P2538" style:parent-style-name="Normal" style:family="paragraph">
      <style:paragraph-properties fo:text-align="justify" fo:text-indent="0.2166in"/>
    </style:style>
    <style:style style:name="T2539" style:parent-style-name="DefaultParagraphFont" style:family="text">
      <style:text-properties style:font-name-asian="MS Mincho" style:font-size-complex="12pt"/>
    </style:style>
    <style:style style:name="T2540" style:parent-style-name="DefaultParagraphFont" style:family="text">
      <style:text-properties style:font-name-asian="MS Mincho" style:font-size-complex="12pt"/>
    </style:style>
    <style:style style:name="P2541" style:parent-style-name="Normal" style:family="paragraph">
      <style:paragraph-properties fo:text-align="justify" fo:text-indent="0.2166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2166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2166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2166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2166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2166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2166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2166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2166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2166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2166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2166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2166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216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2166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MS Mincho" style:font-size-complex="12pt"/>
    </style:style>
    <style:style style:name="P2592" style:parent-style-name="Normal" style:family="paragraph">
      <style:paragraph-properties fo:text-align="justify" fo:text-indent="0.2166in"/>
    </style:style>
    <style:style style:name="T2593" style:parent-style-name="DefaultParagraphFont" style:family="text">
      <style:text-properties style:font-name-asian="MS Mincho" style:font-size-complex="12pt"/>
    </style:style>
    <style:style style:name="T2594" style:parent-style-name="DefaultParagraphFont" style:family="text">
      <style:text-properties style:font-name-asian="MS Mincho" style:font-size-complex="12pt"/>
    </style:style>
    <style:style style:name="T2595" style:parent-style-name="DefaultParagraphFont" style:family="text">
      <style:text-properties style:font-name-asian="MS Mincho" style:font-size-complex="12pt"/>
    </style:style>
    <style:style style:name="P2596" style:parent-style-name="Normal" style:family="paragraph">
      <style:paragraph-properties fo:text-align="justify" fo:text-indent="0.2166in"/>
    </style:style>
    <style:style style:name="T2597" style:parent-style-name="DefaultParagraphFont" style:family="text">
      <style:text-properties style:font-name-asian="MS Mincho" style:font-size-complex="12pt"/>
    </style:style>
    <style:style style:name="T2598" style:parent-style-name="DefaultParagraphFont" style:family="text">
      <style:text-properties style:font-name-asian="MS Mincho" style:font-size-complex="12pt"/>
    </style:style>
    <style:style style:name="P2599" style:parent-style-name="Normal" style:family="paragraph">
      <style:paragraph-properties fo:text-align="justify" fo:text-indent="0.2166in"/>
    </style:style>
    <style:style style:name="T2600" style:parent-style-name="DefaultParagraphFont" style:family="text">
      <style:text-properties style:font-name-asian="MS Mincho" style:font-size-complex="12pt"/>
    </style:style>
    <style:style style:name="T2601" style:parent-style-name="DefaultParagraphFont" style:family="text">
      <style:text-properties style:font-name-asian="MS Mincho" style:font-size-complex="12pt"/>
    </style:style>
    <style:style style:name="P2602" style:parent-style-name="Normal" style:family="paragraph">
      <style:paragraph-properties fo:text-align="justify" fo:text-indent="0.2166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2166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2166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2166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2166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2166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2166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2166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2166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2166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2166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2166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2166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2166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indent="0.2166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center" fo:text-indent="0.2166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master-page-name="MPF4" style:family="paragraph">
      <style:paragraph-properties fo:break-before="page" fo:margin-left="4.6263in" style:page-number="1">
        <style:tab-stops/>
      </style:paragraph-properties>
      <style:text-properties style:font-size-complex="12pt"/>
    </style:style>
    <style:style style:name="P2661" style:parent-style-name="Normal" style:family="paragraph">
      <style:paragraph-properties fo:margin-left="4.626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margin-left="4.6263in">
        <style:tab-stops/>
      </style:paragraph-properties>
      <style:text-properties style:font-size-complex="12pt" fo:language="en" fo:country="US"/>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style:font-size-complex="12pt"/>
    </style:style>
    <style:style style:name="P266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name="TimesLT"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3937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margin-left="0.3937in">
        <style:tab-stops>
          <style:tab-stop style:type="left" style:position="0.2958in"/>
        </style:tab-stops>
      </style:paragraph-properties>
    </style:style>
    <style:style style:name="P2744"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5">Suvestinė redakcija nuo 2020-11-01 iki 2023-04-30</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laikinai vykdantis viršininko funkcijas<text:s/><text:tab/>Vidas Paulikas</text:p>
      <text:p text:style-name="P47"/>
      <text:soft-page-break/>
      <text:p text:style-name="P48">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AI</text:span><text:span text:style-name="T62"><text:s/></text:span></text:p>
      <text:p text:style-name="P63"><text:span text:style-name="T64">bsr-3.1.1-2016</text:span></text:p>
      <text:p text:style-name="P65"/>
      <text:p text:style-name="P66">PANAUDOTO BRANDUOLINIO KURO TVARKYMAS SAUSOJO TIPO SAUGYKLOJE</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randuolinės saugos reikalavimai BSR-3.1.1-2016 „Panaudoto branduolinio kuro tvarkymas sausojo tipo saugykloje“ (toliau – Reikalavimai) nustato saugos reikalavimus parenkant panaudoto branduolinio kuro sausojo tipo sau</text:span><text:span text:style-name="T78">gyklos statybos vietą (aikštelę), projektuojant, statant, pripažįstant tinkama eksploatuoti ir eksploatuojant panaudoto branduolinio kuro sausojo tipo saugyklą bei vykdant jos eksploatavimo nutraukimą. Reikalavimai taikomi ir<text:s/></text:span><text:soft-page-break/><text:span text:style-name="T79">panaudoto branduolinio kuro tv</text:span><text:span text:style-name="T80">arkymo veiksmams ruošiant panaudotą branduolinį kurą saugoti sausojo tipo saugykloje.</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2</text:span><text:span text:style-name="T89">. Reikalavimuose pateiktos nuorodos į šiuos teisės aktus:</text:span></text:p>
      <text:p text:style-name="P90"><text:span text:style-name="T91">2.1</text:span><text:span text:style-name="T92">.<text:s/></text:span><text:span text:style-name="T93">Lietuvos Respublikos branduolinės saugos įstatymas;</text:span></text:p>
      <text:p text:style-name="P94"><text:span text:style-name="T95">2.2</text:span><text:span text:style-name="T96">. Lietuvos Re</text:span><text:span text:style-name="T97">spublikos branduolinės energijos įstatymas;</text:span></text:p>
      <text:p text:style-name="P98"><text:span text:style-name="T99">2.3</text:span><text:span text:style-name="T100">. Lietuvos Respublikos radioaktyviųjų atliekų tvarkymo įstatymas;</text:span></text:p>
      <text:p text:style-name="P101"><text:span text:style-name="T102">2.4</text:span><text:span text:style-name="T103">. Lietuvos Respublikos statybos įstatymas;</text:span></text:p>
      <text:p text:style-name="P104"><text:span text:style-name="T105">2.5</text:span><text:span text:style-name="T106">. Lietuvos Respublikos metrologijos įstatymas;</text:span></text:p>
      <text:p text:style-name="P107"><text:span text:style-name="T108">2.6</text:span><text:span text:style-name="T109">. Branduolinės energetikos<text:s/></text:span><text:span text:style-name="T110">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1">Papunkčio pakeitimai:</text:p>
      <text:p text:style-name="P112"><text:span text:style-name="T113">Nr.<text:s/></text:span><text:a xlink:href="https://www.e-tar.lt/portal/legalAct.html?documentId=11cdbe50ac4411e88f64a5ecc703f89b" office:target-frame-name="_top" xlink:show="replace"><text:span text:style-name="T114">22.3-205</text:span></text:a><text:span text:style-name="T115">, 2018-08-30, paskelbta TAR 2018-08-31, i. k. 2018-13689</text:span></text:p>
      <text:p text:style-name="Normal"/>
      <text:p text:style-name="P116"><text:span text:style-name="T117">2.7</text:span><text:span text:style-name="T118">.      Lietuvos higienos norma HN 73:2018 „Pagrindinės radiacinės<text:s/></text:span><text:span text:style-name="T119">saugos normos“, patvirtina Lietuvos Respublikos sveikatos apsaugos ministro 2001 m. gruodžio 21 d. įsakymu Nr. 663 „Dėl Lietuvos higienos normos HN 73:2018 „Pagrindinės radiacinės saugos normos“ patvirtinimo“;</text:span><text:s/></text:p>
      <text:p text:style-name="P120">Papunkčio pakeitimai:</text:p>
      <text:p text:style-name="P121"><text:span text:style-name="T122">Nr.<text:s/></text:span><text:a xlink:href="https://www.e-tar.lt/portal/legalAct.html?documentId=11cdbe50ac4411e88f64a5ecc703f89b" office:target-frame-name="_top" xlink:show="replace"><text:span text:style-name="T123">22.3-205</text:span></text:a><text:span text:style-name="T124">, 2018-08-30, paskelbta TAR 2018-08-31, i. k. 2018-13689</text:span></text:p>
      <text:p text:style-name="Normal"/>
      <text:p text:style-name="P125">2.8. Branduolinės saugos reikalavimai BSR-1.9.1-2017 „Radionuklidų išmetimo į aplinką iš branduolinės energetikos objektų normos ir reikalavimai radionuklidų išmetimo į aplinką planui“,<text:s/><text:soft-page-break/>patvirtinti Valstybinės atominės energetikos saugos inspekcijos (toliau –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26">Papunkčio pakeitimai:</text:p>
      <text:p text:style-name="P127"><text:span text:style-name="T128">Nr.<text:s/></text:span><text:a xlink:href="https://www.e-tar.lt/portal/legalAct.html?documentId=31a0d550be2911e79122ea2db7aeb5f0" office:target-frame-name="_top" xlink:show="replace"><text:span text:style-name="T129">22.3-201</text:span></text:a><text:span text:style-name="T130">, 2017-10-31, paskelbta TAR 2017-10-31, i. k. 2017-17210</text:span></text:p>
      <text:p text:style-name="Normal"/>
      <text:p text:style-name="P131"><text:span text:style-name="T132">2.9</text:span><text:span text:style-name="T133">. Branduolinės saugos reikalavimai BSR-1.4.1-2016<text:s/></text:span><text:span text:style-name="T134">„Vadybos sistema“, patvirtinti VATESI viršininko 2010 m. birželio 21 d. įsakymu Nr. 22.3-56<text:s/></text:span><text:span text:style-name="T135">„D</text:span><text:span text:style-name="T136">ėl Branduoli</text:span><text:span text:style-name="T137">nės saugos reikalavimų BSR-1.4.1-2016 „Vadybos sistema“ patvirtinimo“;</text:span></text:p>
      <text:p text:style-name="P138"><text:span text:style-name="T139">2.10</text:span><text:span text:style-name="T140">.<text:s/></text:span><text:span text:style-name="T141">Branduolinės saugos reikalavimai BSR-2.1.2-2010 „Bendrieji atominių elektrinių su RBMK-1500 tipo reaktoriaus saugos užtikrinimo reikalavimai“, patvirtinti VATESI viršininko 20</text:span><text:span text:style-name="T142">10 m. vasario 5 d. įsakymu Nr. 22.3-16 „Dėl Branduolinės saugos reikalavimų BSR-2.1.2-2010 „Bendrieji atominių elektrinių su RBMK-1500 tipo reaktoriaus saugos užtikrinimo reikalavimai“ patvirtinimo“</text:span><text:span text:style-name="T143">;</text:span></text:p>
      <text:p text:style-name="P144"><text:span text:style-name="T145">2.11</text:span><text:span text:style-name="T146">.<text:s/></text:span><text:span text:style-name="T147">Branduolinės saugos reikalavimai BSR-1.8.2-201</text:span><text:span text:style-name="T148">5 „Branduolinės energetikos objekto modifikacijų kategorijos ir modifikacijų atlikimo tvarkos aprašas“, patvirtinti VATESI viršininko 2011 m. spalio 7 d. įsakymu Nr. 22.3-99 „Dėl Branduolinės saugos reikalavimų BSR-1.8.2-2015 „Branduolinės energetikos obje</text:span><text:span text:style-name="T149">kto modifikacijų kategorijos ir modifikacijų atlikimo tvarkos aprašas“ patvirtinimo“;</text:span></text:p>
      <text:p text:style-name="P150"><text:span text:style-name="T151">2.12</text:span><text:span text:style-name="T152">. Branduolinės saugos reikalavimai BSR-1.9.3-2016 „Radiacinė sauga branduolinės energetikos objektuose“, patvirtinti VATESI viršininko 2011 m. spalio 6 d. įsakymu</text:span><text:span text:style-name="T153"><text:s/>Nr. 22.3-95 „Dėl Branduolinės saugos reikalavimų BSR-1.9.3-2016 „Radiacinė sauga branduolinės energetikos objektuose“ patvirtinimo“;</text:span><text:s/></text:p>
      <text:p text:style-name="P154">Papunkčio pakeitimai:</text:p>
      <text:p text:style-name="P155"><text:span text:style-name="T156">Nr.<text:s/></text:span><text:a xlink:href="https://www.e-tar.lt/portal/legalAct.html?documentId=11cdbe50ac4411e88f64a5ecc703f89b" office:target-frame-name="_top" xlink:show="replace"><text:span text:style-name="T157">22.3-205</text:span></text:a><text:span text:style-name="T158">, 2018-08-30, paskelbta TAR 2018-08-31, i. k. 2018-13689</text:span></text:p>
      <text:p text:style-name="Normal"/>
      <text:p text:style-name="P159"><text:span text:style-name="T160">2.13</text:span><text:span text:style-name="T161">.<text:s/></text:span><text:span text:style-name="T162">Branduolinės saugos reikalavimai<text:s/></text:span><text:span text:style-name="T163">BSR-1.3.1-2020 „</text:span><text:span text:style-name="T164">Avarinės parengties užtikrinimas branduolinės energetikos objektuose</text:span><text:span text:style-name="T165">“,<text:s/></text:span><text:span text:style-name="T166">patvirtinti VATESI viršininko 2020 m. sausio 21 <text:s/>d. įsaky</text:span><text:span text:style-name="T167">mu Nr. 22.3-18 „Dėl Branduolinės saugos reikalavimų BSR-1.3.1-2020 „</text:span><text:span text:style-name="T168">Avarinės parengties užtikrinimas branduolinės energetikos objektuose</text:span><text:span text:style-name="T169">“ patvirtinimo</text:span><text:span text:style-name="T170">“;</text:span><text:s/></text:p>
      <text:p text:style-name="P171">Papunkčio pakeitimai:</text:p>
      <text:p text:style-name="P172"><text:span text:style-name="T173">Nr.<text:s/></text:span><text:a xlink:href="https://www.e-tar.lt/portal/legalAct.html?documentId=55da5cb03c2211ea829bc2bea81c1194" office:target-frame-name="_top" xlink:show="replace"><text:span text:style-name="T174">22.3-19</text:span></text:a><text:span text:style-name="T175">, 2020-01-21, paskelbta TAR 2020-01-21, i. k. 2020-00896</text:span></text:p>
      <text:p text:style-name="Normal"/>
      <text:p text:style-name="P176"><text:span text:style-name="T177">2.14</text:span><text:span text:style-name="T178">. Branduolinės saugos reikalavimai BSR-1.7.1-2014 „S</text:span><text:span text:style-name="T179">augai svarbių branduolinės energeti</text:span><text:span text:style-name="T180">kos objekto konstrukcijų, sistemų ir komponentų priešgaisrinė sauga</text:span><text:span text:style-name="T181">“, patvirtinti VATESI viršininko 2014 m. balandžio 10 d. įsakymu Nr. 22.3-57 „Dėl Branduolinės saugos reikalavimų BSR-1.7.1-2014 „S</text:span><text:span text:style-name="T182">augai svarbių branduolinės energetikos objekto konstrukcij</text:span><text:span text:style-name="T183">ų, sistemų ir komponentų priešgaisrinė sauga</text:span><text:span text:style-name="T184">“ patvirtinimo“;</text:span></text:p>
      <text:p text:style-name="P185"><text:span text:style-name="T186">2.15</text:span><text:span text:style-name="T187">. Branduolinės saugos reikalavimai BSR-1.8.3-2017 „Branduolinės energetikos objekto techninė specifikacija, patvirtinti VATESI viršininko 2017 m. lapkričio 24 d. įsakymu Nr. 22.3-222 „Dėl</text:span><text:span text:style-name="T188"><text:s/>Branduolinės saugos reikalavimų BSR-1.8.3-2017 „Branduolinės energetikos objekto techninė specifikacija“ patvirtinimo“;</text:span></text:p>
      <text:p text:style-name="P189">Papildyta papunkčiu:</text:p>
      <text:p text:style-name="P190"><text:span text:style-name="T191">Nr.<text:s/></text:span><text:a xlink:href="https://www.e-tar.lt/portal/legalAct.html?documentId=dc9521b0d0f711e7910a89ac20768b0f" office:target-frame-name="_top" xlink:show="replace"><text:span text:style-name="T192">22.3-225</text:span></text:a><text:span text:style-name="T193">, 20</text:span><text:span text:style-name="T194">17-11-24, paskelbta TAR 2017-11-24, i. k. 2017-18617</text:span></text:p>
      <text:p text:style-name="Normal"/>
      <text:p text:style-name="P195"><text:span text:style-name="T196">2.16</text:span><text:span text:style-name="T197">. Branduolinės saugos reikalavimai BSR-1.8.4-2018 „Branduolinės energetikos objekto saugai svarbių konstrukcijų, sistemų ir komponentų senėjimo valdymas“, patvirtinti VATESI viršininko 2018 m.<text:s/></text:span><text:span text:style-name="T198">liepos 25 d. įsakymu Nr. 22.3-169 „Dėl Branduolinės saugos reikalavimų BSR-1.8.4-2018 „Branduolinės energetikos objekto saugai svarbių konstrukcijų, sistemų ir komponentų senėjimo valdymas“ patvirtinimo“;</text:span></text:p>
      <text:p text:style-name="P199">Papildyta papunkčiu:</text:p>
      <text:p text:style-name="P200"><text:span text:style-name="T201">Nr.<text:s/></text:span><text:a xlink:href="https://www.e-tar.lt/portal/legalAct.html?documentId=c49d4760900811e8b93ad15b34c9248c" office:target-frame-name="_top" xlink:show="replace"><text:span text:style-name="T202">22.3-172</text:span></text:a><text:span text:style-name="T203">, 2018-07-25, paskelbta TAR 2018-07-25, i. k. 2018-12396</text:span></text:p>
      <text:p text:style-name="Normal"/>
      <text:p text:style-name="P204"><text:span text:style-name="T205">2.17</text:span><text:span text:style-name="T206">. Branduolinės saugos reikalavimai BSR-1.8.5-2018 „Branduolinės energetikos objekto pripažinimas tinkamu ekspl</text:span><text:span text:style-name="T207">oatuoti“, patvirtinti VATESI viršininko 2018 m. gruodžio 4 d. įsakymu Nr. 22.3-295 „Dėl Branduolinės saugos reikalavimų BSR-1.8.5-2018 „Branduolinės energetikos objekto pripažinimas tinkamu eksploatuoti“ patvirtinimo“;</text:span></text:p>
      <text:p text:style-name="P208">Papildyta papunkčiu:</text:p>
      <text:p text:style-name="P209"><text:span text:style-name="T210">Nr.<text:s/></text:span><text:a xlink:href="https://www.e-tar.lt/portal/legalAct.html?documentId=61dcba80f79a11e880d0fe0db08fac89" office:target-frame-name="_top" xlink:show="replace"><text:span text:style-name="T211">22.3-297</text:span></text:a><text:span text:style-name="T212">, 2018-12-04, paskelbta TAR 2018-12-04, i. k. 2018-19719</text:span></text:p>
      <text:p text:style-name="Normal"/>
      <text:p text:style-name="P213"><text:span text:style-name="T214">2.18</text:span><text:span text:style-name="T215">. Branduolinės saugos reikalavimai BSR-1.8.6-2019 „Branduolinės energetikos objekto saugai svarb</text:span><text:span text:style-name="T216">ių konstrukcijų, sistemų ir komponentų techninė priežiūra, stebėjimas ir patikrinimai“, patvirtinti VATESI viršininko 2019 m. liepos 3 d. įsakymu Nr. 22.3-136 „Dėl Branduolinės saugos reikalavimų BSR-1.8.6-2019 „Branduolinės energetikos objekto saugai svar</text:span><text:span text:style-name="T217">bių konstrukcijų, sistemų ir komponentų techninė priežiūra, stebėjimas ir patikrinimai“ patvirtinimo“;</text:span></text:p>
      <text:p text:style-name="P218">Papildyta papunkčiu:</text:p>
      <text:p text:style-name="P219"><text:span text:style-name="T220">Nr.<text:s/></text:span><text:a xlink:href="https://www.e-tar.lt/portal/legalAct.html?documentId=c749b4c09d7d11e9878fc525390407ce" office:target-frame-name="_top" xlink:show="replace"><text:span text:style-name="T221">22.3-139</text:span></text:a><text:span text:style-name="T222">, 2019-07-03, paskelbt</text:span><text:span text:style-name="T223">a TAR 2019-07-03, i. k. 2019-10953</text:span></text:p>
      <text:p text:style-name="Normal"/>
      <text:p text:style-name="P224"><text:span text:style-name="T225">2.19</text:span><text:span text:style-name="T226">. Branduolinės<text:s/></text:span><text:span text:style-name="T227">saugos reikalavimai BSR-1.1.6-2020 „Branduolinės, radiacinės ir fizinės saugos užtikrinimo metinė ataskaita“, patvirtinti VATESI viršininko 2020 m. gegužės 18 d. įsakymu Nr. 22.3-94 „Dėl<text:s/></text:span><text:span text:style-name="T228">Branduolinės saugos reikalavimų BSR-1.1.6-2020 „Branduolinės, radiacinės ir fizinės saugos užtikrinimo metinė ataskaita“ patvirtinimo</text:span><text:span text:style-name="T229">“;</text:span></text:p>
      <text:p text:style-name="P230">Papildyta papunkčiu:</text:p>
      <text:p text:style-name="P231"><text:span text:style-name="T232">Nr.<text:s/></text:span><text:a xlink:href="https://www.e-tar.lt/portal/legalAct.html?documentId=6d2688309c2b11ea9515f752ff221ec9" office:target-frame-name="_top" xlink:show="replace"><text:span text:style-name="T233">22.3-106</text:span></text:a><text:span text:style-name="T234">, 2020-05-22, paskelbta TAR 2020-05-22, i. k. 2020-10976</text:span></text:p>
      <text:p text:style-name="Normal"/>
      <text:p text:style-name="P235"><text:span text:style-name="T236">2.20</text:span><text:span text:style-name="T237">. Branduolinės saugos reikalavimai BSR-3.1.2-2017 „Radioaktyviųjų atliekų tvarkymas branduolinės energetikos objektuose iki jų dėjimo į radioaktyviųjų atliekų atliekyną“, patvirti</text:span><text:span text:style-name="T238">nti VATESI viršininko 2010 m. gruodžio 31 d. įsakymu Nr. 22.3-120 „Dėl Branduolinės saugos reikalavimų BSR-3.1.2-2017 „Radioaktyviųjų atliekų tvarkymas branduolinės energetikos objektuose iki jų dėjimo į radioaktyviųjų atliekų atliekyną“ patvirtinimo“;</text:span></text:p>
      <text:p text:style-name="P239">Papildyta papunkčiu:</text:p>
      <text:p text:style-name="P240"><text:span text:style-name="T241">Nr.<text:s/></text:span><text:a xlink:href="https://www.e-tar.lt/portal/legalAct.html?documentId=7ff252b0baac11eab9d9cd0c85e0b745" office:target-frame-name="_top" xlink:show="replace"><text:span text:style-name="T242">22.3-138</text:span></text:a><text:span text:style-name="T243">, 2020-06-30, paskelbta TAR 2020-06-30, i. k. 2020-14523</text:span></text:p>
      <text:p text:style-name="Normal"/>
      <text:p text:style-name="P244">2.21. Branduolinės saugos reikalavimai BSR-1.8.7-2020 „Valstybinės atominės energetikos saugos inspekcijos licencijomis reguliuojamos veiklos su 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s/></text:p>
      <text:p text:style-name="P245">Papildyta papunkčiu:</text:p>
      <text:p text:style-name="P246"><text:span text:style-name="T247">Nr.<text:s/></text:span><text:a xlink:href="https://www.e-tar.lt/portal/legalAct.html?documentId=04491650cb1211ea997c9ee767e856b4" office:target-frame-name="_top" xlink:show="replace"><text:span text:style-name="T248">22.3-159</text:span></text:a><text:span text:style-name="T249">, 2020-07-21, paskelbta TAR 2020-07-21, i. k. 2020-16154</text:span></text:p>
      <text:p text:style-name="Normal"/>
      <text:p text:style-name="P250"><text:span text:style-name="T251">III</text:span><text:span text:style-name="T252"><text:s/>SKYRIUS</text:span></text:p>
      <text:p text:style-name="P253"><text:span text:style-name="T254">SĄVOKOS</text:span></text:p>
      <text:p text:style-name="P255"/>
      <text:p text:style-name="P256"><text:span text:style-name="T257">3</text:span><text:span text:style-name="T258">. Reikalavimuose vartojamos šios pagrindinės sąvokos:</text:span></text:p>
      <text:p text:style-name="P259"><text:span text:style-name="T260">3.1</text:span><text:span text:style-name="T261">.</text:span><text:span text:style-name="T262"><text:s/></text:span><text:span text:style-name="T263">Panaudoto branduolinio kuro saugykla<text:s/></text:span><text:span text:style-name="T264">– statinių,<text:s/></text:span><text:span text:style-name="T265">konstrukcijų, sistemų ir</text:span><text:span text:style-name="T266"><text:s/>komponentų</text:span><text:span text:style-name="T267">, skirtų panaudotam branduoliniam kurui saugoti, visuma.</text:span></text:p>
      <text:p text:style-name="P268"><text:span text:style-name="T269">3.2</text:span><text:span text:style-name="T270">.</text:span><text:span text:style-name="T271"><text:s/>Numatytasis pradinis įvykis<text:s/></text:span><text:span text:style-name="T272">– projektuojant branduolinės energetikos objektą nustatytas įvykis, galintis nulemti<text:s/></text:span><text:span text:style-name="T273">tikėtiną eksploatavimo įvykį, projektinę arba neprojektinę<text:s/></text:span><text:span text:style-name="T274">avariją.</text:span></text:p>
      <text:p text:style-name="P275">3.3. Kitos Reikalavimuose vartojamos sąvokos atitinka Reikalavimų 2.1, 2.2, 2.3, 2.4, 2.10 ir 2.21 papunkčiuose nurodytuose teisės aktuose apibrėžtas sąvokas.<text:s/></text:p>
      <text:p text:style-name="P276">Papunkčio pakeitimai:</text:p>
      <text:p text:style-name="P277"><text:span text:style-name="T278">Nr.<text:s/></text:span><text:a xlink:href="https://www.e-tar.lt/portal/legalAct.html?documentId=04491650cb1211ea997c9ee767e856b4" office:target-frame-name="_top" xlink:show="replace"><text:span text:style-name="T279">22.3-159</text:span></text:a><text:span text:style-name="T280">, 2020-07-21, paskelbta TAR 2020-07-21, i. k. 2020-16154</text:span></text:p>
      <text:p text:style-name="Normal"/>
      <text:p text:style-name="P281"><text:span text:style-name="T282">IV</text:span><text:span text:style-name="T283"><text:s/>SKYRIUS</text:span></text:p>
      <text:p text:style-name="P284"><text:span text:style-name="T285">SUTRUMPINIMAI</text:span></text:p>
      <text:p text:style-name="P286"/>
      <text:p text:style-name="P287"><text:span text:style-name="T288">4</text:span><text:span text:style-name="T289">. Reikalavimuose vartojami šie sutrumpinimai:</text:span></text:p>
      <text:p text:style-name="P290"><text:span text:style-name="T291">4.1</text:span><text:span text:style-name="T292">. Aikštelė – saugyklos statybos vieta (aikštelė);</text:span></text:p>
      <text:p text:style-name="P293"><text:span text:style-name="T294">4.2</text:span><text:span text:style-name="T295">. BE –<text:s/></text:span><text:span text:style-name="T296">branduolinė (atominė) elektrinė;</text:span></text:p>
      <text:p text:style-name="P297"><text:span text:style-name="T298">4.3</text:span><text:span text:style-name="T299">. KSK – konstrukcijos, sistemos ir (ar) komponentai;</text:span></text:p>
      <text:p text:style-name="P300"><text:span text:style-name="T301">4.4</text:span><text:span text:style-name="T302">. PBK – panaudotas branduolinis kuras;</text:span></text:p>
      <text:p text:style-name="P303"><text:span text:style-name="T304">4.5</text:span><text:span text:style-name="T305">. Projektas – panaudoto branduolinio kuro saugyklos statinio ir įrenginių projektas;</text:span></text:p>
      <text:p text:style-name="P306"><text:span text:style-name="T307">4.6</text:span><text:span text:style-name="T308">. RKS –<text:s/></text:span><text:span text:style-name="T309">radiacinės kontrolės sistema</text:span><text:span text:style-name="T310">;</text:span></text:p>
      <text:p text:style-name="P311"><text:span text:style-name="T312">4.7</text:span><text:span text:style-name="T313">. Saugykla – panaudoto branduolinio kuro saugykla;</text:span></text:p>
      <text:p text:style-name="P314"><text:span text:style-name="T315">4.8</text:span><text:span text:style-name="T316">. SS – s</text:span><text:span text:style-name="T317">augai svarbus (-ūs);</text:span></text:p>
      <text:p text:style-name="P318"><text:span text:style-name="T319">4.9</text:span><text:span text:style-name="T320">. TATENA – T</text:span><text:span text:style-name="T321">arptautinė atominės energijos agentūra.</text:span></text:p>
      <text:p text:style-name="P322"/>
      <text:p text:style-name="P323"><text:span text:style-name="T324">V</text:span><text:span text:style-name="T325"><text:s/>SKYRIUS</text:span></text:p>
      <text:p text:style-name="P326"><text:span text:style-name="T327">BENDRIEJI REIKALAVIMAI</text:span></text:p>
      <text:p text:style-name="P328"/>
      <text:p text:style-name="P329"><text:span text:style-name="T330">5</text:span><text:span text:style-name="T331">. PBK tvarkymas ir saugoj</text:span><text:span text:style-name="T332">imas turi atitikti Reikalavimų 2.1, 2.2 ir 2.3 papunkčiuose nurodytuose teisės aktuose bei branduolinės saugos normatyviniuose techniniuose dokumentuose nustatytus reikalavimus.</text:span></text:p>
      <text:p text:style-name="P333"><text:span text:style-name="T334">6</text:span><text:span text:style-name="T335">. Licencijų, nurodytų<text:s/></text:span><text:span text:style-name="T336">Reikalavimų 3.1 papunktyje nurodyto teisės akto</text:span><text:span text:style-name="T337"><text:s/></text:span><text:span text:style-name="T338">22<text:s/></text:span><text:span text:style-name="T339">straipsnio 1 dalies 1, 2, 3 ir (ar) 4 punktuose,</text:span><text:span text:style-name="T340"><text:s/>turėtojai (toliau – licencijos turėtojas) turi:</text:span></text:p>
      <text:p text:style-name="P341"><text:span text:style-name="T342">6.1</text:span><text:span text:style-name="T343">. užtikrinti, kad darbuotojai, dalyvaujantys atskiruose PBK tvarkymo etapuose, būtų apmokyti analizuoti bei vertinti visus PBK tvarkymo etapus kompleksišk</text:span><text:span text:style-name="T344">ai tam, kad PBK tvarkymas viename etape neturėtų neigiamos įtakos kitiems tvarkymo etapams, atsižvelgiant į jų tarpusavio priklausomybę bei sugebėtų tinkamai reaguoti nukrypimų nuo normalaus eksploatavimo ribinių verčių ir sąlygų atvejais;</text:span></text:p>
      <text:p text:style-name="P345"><text:span text:style-name="T346">6.2</text:span><text:span text:style-name="T347">. vykdyti</text:span><text:span text:style-name="T348"><text:s/>nuolatinę saugyklos kontrolę bei jos aikštelės savybių pokyčių stebėseną.</text:span></text:p>
      <text:p text:style-name="P349"><text:span text:style-name="T350">7</text:span><text:span text:style-name="T351">. Licencijos turėtojas yra atsakingas už:</text:span></text:p>
      <text:p text:style-name="P352"><text:span text:style-name="T353">7.1</text:span><text:span text:style-name="T354">. PBK tvarkymo atitiktį Radioaktyviųjų atliekų tvarkymo plėtros programai, nurodytai Reikalavimų 2.3 papunktyje nurodytame<text:s/></text:span><text:span text:style-name="T355">teisės akte, atsižvelgiant į visų tvarkymo etapų tarpusavio priklausomybę, tvarkymo būdų pasirinkimo galimybes nuo PBK susidarymo iki jo dėjimo į radioaktyviųjų atliekų atliekynus ar perdirbimo;</text:span></text:p>
      <text:p text:style-name="P356"><text:span text:style-name="T357">7.2</text:span><text:span text:style-name="T358">. SS KSK senėjimo valdymą, atsižvelgiant į Reikalavimų 2.16 papunktyje nurodyto teisės akto reikalavimus, per visą saugyklos eksploatavimo laikotarpį,<text:s/></text:span><text:span text:style-name="T359">sukauptos savo ir kitų saugyklų eksploatavimo patirties panaudojimą, nustatant likutinį eksploatavimo lai</text:span><text:span text:style-name="T360">ką ir saugyklos periodinę saugos peržiūrą bei įvertinimą.<text:s/></text:span></text:p>
      <text:p text:style-name="P361">Papunkčio pakeitimai:</text:p>
      <text:p text:style-name="P362"><text:span text:style-name="T363">Nr.<text:s/></text:span><text:a xlink:href="https://www.e-tar.lt/portal/legalAct.html?documentId=c49d4760900811e8b93ad15b34c9248c" office:target-frame-name="_top" xlink:show="replace"><text:span text:style-name="T364">22.3-172</text:span></text:a><text:span text:style-name="T365">, 2018-07-25, paskelbta TAR 2018-07-25, i. k. 2018-12396</text:span></text:p>
      <text:p text:style-name="Normal"/>
      <text:p text:style-name="P366"><text:span text:style-name="T367">8</text:span><text:span text:style-name="T368">. PBK nuosavybės teisės normos apibrėžtos Reikalavimų 2.2 papunktyje nurodytame teisės akte. Atsakomybės, teisių ir pareigų pasiskirstymas tarp PBK savininko ir licencijos turėtojo turi būti nustatytas ir patvirtintas dokumentais.</text:span></text:p>
      <text:p text:style-name="P369"><text:span text:style-name="T370">9</text:span><text:span text:style-name="T371">. Licencijos turėtoj</text:span><text:span text:style-name="T372">as privalo informuoti VATESI apie nuosavybės teisės į PBK arba sąryšių tarp PBK savininko ir licencijos turėtojo pasikeitimą.</text:span></text:p>
      <text:p text:style-name="P373"><text:span text:style-name="T374">10</text:span><text:span text:style-name="T375">. Saugyklos sauga turi būti užtikrinama nuosekliai įgyvendinant pakopinės apsaugos principą, grindžiamą radionuklidų barjerų</text:span><text:span text:style-name="T376"><text:s/>sistema, neleidžiančia radioaktyviosioms medžiagoms sklisti saugykloje ir plisti į aplinką, ir techninių bei administracinių priemonių sistema, apsaugančia barjerus ir palaikančia jų tinkamumą saugyklos eksploatavimo metu.</text:span></text:p>
      <text:p text:style-name="P377"/>
      <text:p text:style-name="P378"><text:span text:style-name="T379">VI</text:span><text:span text:style-name="T380"><text:s/>SKYRIUS</text:span></text:p>
      <text:p text:style-name="P381"><text:span text:style-name="T382">REIKALAVIMAI S</text:span><text:span text:style-name="T383">AUGOS ANALIZEI IR PAGRINDIMUI</text:span></text:p>
      <text:p text:style-name="P384"/>
      <text:p text:style-name="P385"><text:span text:style-name="T386">11</text:span><text:span text:style-name="T387">. Licencijos turėtojas privalo užtikrinti saugą pagrindžiančių dokumentų parengimą ir naudojimąsi jais, palaikydamas saugų eksploatavimą visais saugyklos gyvavimo etapais ir vertindamas saugyklos eksploatavimo metu įvyk</text:span><text:span text:style-name="T388">usių pasikeitimų įtaką saugai.</text:span></text:p>
      <text:p text:style-name="P389"><text:span text:style-name="T390">12</text:span><text:span text:style-name="T391">. Atliekant saugos analizę ir pagrindimą turi būti nustatoma ir pagrindžiama, ar saugyklos aikštelės parinkimas, projektas, statyba, eksploatavimas ir eksploatavimo nutraukimas atitinka Lietuvos Respublikos teisės aktų,</text:span><text:span text:style-name="T392"><text:s/>reglamentuojančių branduolinę, radiacinę ir fizinės saugą, reikalavimus.</text:span></text:p>
      <text:p text:style-name="P393"><text:span text:style-name="T394">13</text:span><text:span text:style-name="T395">. Atlikus saugyklos modifikacijas, priėmus naujus, pakeitus, pripažinus netekusiais galios branduolinės saugos reikalavimus ir taisykles, kitus teisės aktus, reglamentuojančius</text:span><text:span text:style-name="T396"><text:s/>branduolinę bei radiacinę saugą, atlikus saugyklos periodinę saugos analizę ir pagrindimą, esant saugykloje įvykusio neįprastojo įvykio analizės rezultatų, kurie yra susiję su saugyklos sauga, ir (ar) atsiradus kitai naujai su saugyklos sauga susijusiai i</text:span><text:span text:style-name="T397">nformacijai, saugyklos saugos analizės ataskaita bei licencijos turėtojo normatyviniai techniniai dokumentai privalo būti atnaujinti, kiek tai praktiškai įmanoma greičiau (atsižvelgiant į naujos informacijos svarbą).</text:span></text:p>
      <text:p text:style-name="P398"><text:span text:style-name="T399">14</text:span><text:span text:style-name="T400">. Saugos analizės ir pagrindimo m</text:span><text:span text:style-name="T401">etu turi būti:</text:span><text:span text:style-name="T402"><text:tab/></text:span></text:p>
      <text:p text:style-name="P403"><text:span text:style-name="T404">14.1</text:span><text:span text:style-name="T405">. pagrįstos prielaidos, kuriomis grindžiamas saugyklos projektas, atsižvelgiant į numatomą saugoti PBK kiekį ir jo savybes;</text:span></text:p>
      <text:p text:style-name="P406"><text:span text:style-name="T407">14.2</text:span><text:span text:style-name="T408">. pagrįstas saugyklos eksploatavimo laikotarpis, atsižvelgiant į saugaus eksploatavimo ribines vertes<text:s/></text:span><text:span text:style-name="T409">ir sąlygas, kurioms esant saugykla gali būti eksploatuojama, ir veiksnius, galinčius turėti įtakos saugyklos saugai;</text:span></text:p>
      <text:p text:style-name="P410"><text:span text:style-name="T411">14.3</text:span><text:span text:style-name="T412">. nustatytos SS KSK eksploatavimo ribinės vertės ir sąlygos, atsižvelgiant į saugyklos projekte bei šiuose Reikalavimuose nustatoma</text:span><text:span text:style-name="T413">s didžiausias pasiekiamas ribines vertes (pavyzdžiui, didžiausią leistiną efektinį neutronų daugėjimo koeficientą, PBK komponentų temperatūrą ir jonizuojančiosios spinduliuotės dozės galią saugykloje bei jos aikštelėje), įvertinant, ar jos neviršija šiuose</text:span><text:span text:style-name="T414"><text:s/>Reikalavimuose nustatytų priėmimo į saugyklą kriterijų;</text:span></text:p>
      <text:p text:style-name="P415"><text:span text:style-name="T416">14.4</text:span><text:span text:style-name="T417">. atlikta branduolinių ir radiologinių avarijų (toliau – avarija) analizė, atsižvelgiant į numatytuosius pradinius įvykius, saugos kriterijus bei į aplinką išmetamų radionuklidų aktyvumų ribi</text:span><text:span text:style-name="T418">nes vertes. Taip pat turi būti išnagrinėti šie įvykiai:</text:span></text:p>
      <text:p text:style-name="P419"><text:span text:style-name="T420">14.4.1</text:span><text:span text:style-name="T421">. defektai PBK krepšiuose;</text:span></text:p>
      <text:p text:style-name="P422"><text:span text:style-name="T423">14.4.2</text:span><text:span text:style-name="T424">. neteisingai atliktas PBK patalpinimas į konteinerį;</text:span></text:p>
      <text:p text:style-name="P425"><text:span text:style-name="T426">14.4.3</text:span><text:span text:style-name="T427">. PBK aušinimo sutrikimas;</text:span></text:p>
      <text:p text:style-name="P428"><text:span text:style-name="T429">14.4.4</text:span><text:span text:style-name="T430">. pakitimai terpėje, kurioje saugomas PBK;</text:span><text:s/></text:p>
      <text:p text:style-name="P431">Papunkčio pakeitimai:</text:p>
      <text:p text:style-name="P432"><text:span text:style-name="T433">Nr.<text:s/></text:span><text:a xlink:href="https://www.e-tar.lt/portal/legalAct.html?documentId=cbc6d600065611e8b3e7ba9cffd043b1" office:target-frame-name="_top" xlink:show="replace"><text:span text:style-name="T434">22.3-29</text:span></text:a><text:span text:style-name="T435">, 2018-01-31, paskelbta TAR 2018-01-31, i. k. 2018-01489</text:span></text:p>
      <text:p text:style-name="Normal"/>
      <text:p text:style-name="P436"><text:span text:style-name="T437">14.5</text:span><text:span text:style-name="T438">. pagrįsti saugyklos projekte pateikti projekto sprendiniai</text:span><text:span text:style-name="T439">, įrodant, kad:</text:span></text:p>
      <text:p text:style-name="P440"><text:span text:style-name="T441">14.5.1</text:span><text:span text:style-name="T442">. numatytieji pradiniai įvykiai parinkti atsižvelgiant į aikštelės savybes, ir atsakas į numatytųjų pradinių įvykių poveikius yra adekvatus;</text:span></text:p>
      <text:p text:style-name="P443"><text:span text:style-name="T444">14.5.2</text:span><text:span text:style-name="T445">. poveikiai, turintys įtakos saugai, yra įvertinti;</text:span></text:p>
      <text:p text:style-name="P446"><text:span text:style-name="T447">14.5.3</text:span><text:span text:style-name="T448">. buvo įvertinti<text:s/></text:span><text:span text:style-name="T449">teisės aktus, nustatančius branduolinės ir radiacinės saugos reikalavimus, atitinkantys techniniai sprendiniai tiek atskiroms saugyklos dalims, tiek visai saugyklai ir atlikta visa analizė bei skaičiavimai;</text:span></text:p>
      <text:p text:style-name="P450"><text:span text:style-name="T451">14.5.4</text:span><text:span text:style-name="T452">. pasiekti saugos tikslai;</text:span></text:p>
      <text:p text:style-name="P453"><text:span text:style-name="T454">14.5.5</text:span><text:span text:style-name="T455">.<text:s/></text:span><text:span text:style-name="T456">pasiekiamas saugos užtikrinimas normalaus eksploatavimo metu ir įvertinti aikštelės saugos aspektai;</text:span></text:p>
      <text:p text:style-name="P457"><text:span text:style-name="T458">14.5.6</text:span><text:span text:style-name="T459">. atsižvelgta į PBK susidarymo ir tvarkymo atskirų etapų sąsajas,</text:span><text:span text:style-name="T460"><text:s/></text:span><text:span text:style-name="T461">įskaitant jo galimą dėjimą į atliekyną;</text:span></text:p>
      <text:p text:style-name="P462"><text:span text:style-name="T463">14.5.7</text:span><text:span text:style-name="T464">. nustatyta konteinerių konst</text:span><text:span text:style-name="T465">rukcijos ir PBK komponentų atitiktis saugyklos projekte numatytoms saugaus eksploatavimo ribinėms vertėms ir sąlygoms bei priėmimo kriterijams;</text:span></text:p>
      <text:p text:style-name="P466"><text:span text:style-name="T467">14.5.8</text:span><text:span text:style-name="T468">. įvertintas numatomas saugyklos eksploatavimo nutraukimas;</text:span></text:p>
      <text:p text:style-name="P469"><text:span text:style-name="T470">14.5.9</text:span><text:span text:style-name="T471">. įvertintas PBK tvarkymo įrengi</text:span><text:span text:style-name="T472">nys „karštoji kamera“ (patalpa su joje esančiais KSK skirtais PBK tvarkymui), atsižvelgiant į jame atliekamų tvarkymo technologinių operacijų saugą;</text:span></text:p>
      <text:p text:style-name="P473"><text:span text:style-name="T474">14.5.10</text:span><text:span text:style-name="T475">. saugyklos normalaus eksploatavimo metu išmetamų į aplinką radionuklidų aktyvumas yra kontroliu</text:span><text:span text:style-name="T476">ojamas ir ribojamas taip, kad gyventojų metinė efektinė dozė neviršytų apribotosios dozės ir būtų tokia maža, kokią įmanoma pasiekti protingomis priemonėmis atsižvelgiant į ekonominius ir socialinius veiksnius;</text:span></text:p>
      <text:p text:style-name="P477"><text:span text:style-name="T478">14.6</text:span><text:span text:style-name="T479">. įrodyta, kad saugyklos projekto t</text:span><text:span text:style-name="T480">echniniai sprendiniai yra pagrįsti vadovaujantis:</text:span></text:p>
      <text:p text:style-name="P481"><text:span text:style-name="T482">14.6.1</text:span><text:span text:style-name="T483">. tiksliu ir visapusišku PBK apibūdinimu, pateikiant jo fizines, radiologines, inžinerines ir chemines savybes, informaciją apie jo įsodrinimą, išdegimą ir apšvitinto PBK saugojimo išlaikymo baseinu</text:span><text:span text:style-name="T484">ose laiką;</text:span></text:p>
      <text:p text:style-name="P485"><text:span text:style-name="T486">14.6.2</text:span><text:span text:style-name="T487">. įvertintu PBK pokritiškumu ir likutinės šilumos išsiskyrimu atskirame konteineryje ir visoje saugykloje bei jų pokyčiais saugojimo metu;</text:span></text:p>
      <text:p text:style-name="P488"><text:span text:style-name="T489">14.6.3</text:span><text:span text:style-name="T490">. PBK įtaka temperatūros kitimui jo konteineryje ir visoje saugykloje;</text:span></text:p>
      <text:p text:style-name="P491"><text:span text:style-name="T492">14.6.4</text:span><text:span text:style-name="T493">. atl</text:span><text:span text:style-name="T494">iktu įvertinimu dėl galimybės susidaryti sprogioms dujoms iš PBK, dėl kurių gali kilti gaisrai, sprogimai, galintys pažeisti PBK komponentus ar konteinerius ir sukelti pavojų radiacinės saugos užtikrinimui;</text:span></text:p>
      <text:p text:style-name="P495"><text:span text:style-name="T496">14.6.5</text:span><text:span text:style-name="T497">. kritiškumo prevencija, apimančia tiek</text:span><text:span text:style-name="T498"><text:s/>atskirus konteinerius su PBK, tiek visą saugyklą, įskaitant saugyklos eksploatavimo metu galinčio įvykti nukrypimo nuo saugyklos normalaus eksploatavimo, kuris, tikėtina, kad įvyks bent vieną kartą per saugyklos numatomą eksploatavimo laikotarpį (toliau –</text:span><text:span text:style-name="T499"><text:s/>tikėtinas eksploatavimo įvykis) bei avarijų atvejus;</text:span></text:p>
      <text:p text:style-name="P500"><text:span text:style-name="T501">14.6.6</text:span><text:span text:style-name="T502">. PBK saugaus tvarkymo bei jo perkrovimo galimybėmis;</text:span></text:p>
      <text:p text:style-name="P503"><text:span text:style-name="T504">14.6.7</text:span><text:span text:style-name="T505">. nustatomomis saugaus eksploatavimo ribinėmis vertėmis ir sąlygomis, pagrindžiant, kad yra nuosekliai suprojektuotas pakankamas</text:span><text:span text:style-name="T506"><text:s/>skaičius ir tarpusavyje nepriklausomų SS KSK tam, kad, sugedus vienam iš jų, kiti užtikrintų atitinkamos funkcijos atlikimo tęstinumą;</text:span></text:p>
      <text:p text:style-name="P507"><text:span text:style-name="T508">14.6.8</text:span><text:span text:style-name="T509">. atliekama SS KSK saugos funkcijų vykdymo saugyklos eksploatavimo metu, įskaitant avarijas, analize, įvertina</text:span><text:span text:style-name="T510">nt būsimas apkrovas ir tų apkrovų bei medžiagų savybių pokyčius saugyklos eksploatavimo metu;</text:span></text:p>
      <text:p text:style-name="P511"><text:span text:style-name="T512">14.6.9</text:span><text:span text:style-name="T513">. atlikta PBK tvarkymo technologinių operacijų ir jų valdymo saugykloje organizavimo, atsižvelgiant į jų saugą, analize;</text:span></text:p>
      <text:p text:style-name="P514"><text:span text:style-name="T515">14.6.10</text:span><text:span text:style-name="T516">. administracinių ir</text:span><text:span text:style-name="T517"><text:s/>techninių priemonių panaudojimu, atsižvelgiant į galimus</text:span><text:span text:style-name="T518"><text:s/>išorinius gamtinius ir žmogaus veiklos keliamus</text:span><text:span text:style-name="T519"><text:s/>pavojus visais saugyklos gyvavimo etapais;</text:span></text:p>
      <text:p text:style-name="P520"><text:span text:style-name="T521">14.6.11</text:span><text:span text:style-name="T522">.<text:s/></text:span><text:span text:style-name="T523">įvertinta saugyklos avarine parengtimi branduolinių ir (ar) radiologinių avarijų atveju, įskai</text:span><text:span text:style-name="T524">tant saugyklos aikštelės ir teritorijos aplink ją savybes, galinčias turėti įtakos šių avarijų padarinių švelninimui, gaisrų gesinimui bei kitų avarijos likvidavimo darbų vykdymui saugykloje ar jos aikštelėje</text:span><text:span text:style-name="T525">;</text:span></text:p>
      <text:p text:style-name="P526"><text:span text:style-name="T527">14.6.12</text:span><text:span text:style-name="T528">. įvertintais radioaktyviųjų atliek</text:span><text:span text:style-name="T529">ų, susidarančių saugykloje eksploatavimo metu, kiekiais, jų mažinimo bei tvarkymo būdais ir priemonėmis;</text:span></text:p>
      <text:p text:style-name="P530"><text:span text:style-name="T531">14.6.13</text:span><text:span text:style-name="T532">. projekte įgyvendintu pakopinės apsaugos principu;</text:span></text:p>
      <text:p text:style-name="P533"><text:span text:style-name="T534">14.7</text:span><text:span text:style-name="T535">. įvertinta pareiškėjo ar licencijos turėtojo vadybos sistema, įskaitant nusta</text:span><text:span text:style-name="T536">tytus santykius su saugyklos projektuotoju ir rangovais, vadovaujantis Lietuvos Respublikos teisės aktų, reglamentuojančių statybos teisinius santykius ir Reikalavimų 2.9 papunktyje nurodyto teisės akto, reikalavimais;</text:span></text:p>
      <text:p text:style-name="P537"><text:span text:style-name="T538">14.8</text:span><text:span text:style-name="T539">. nustatytos saugyklos, SS KS</text:span><text:span text:style-name="T540">K bei konteinerių su PBK saugaus eksploatavimo ribinės vertės ir sąlygos bei priėmimo į saugyklą kriterijai, atsižvelgiant į:</text:span></text:p>
      <text:p text:style-name="P541"><text:span text:style-name="T542">14.8.1</text:span><text:span text:style-name="T543">.<text:s/></text:span><text:span text:style-name="T544">išorinių gamtinių ir žmogaus veiklos keliamų pavojų galimą poveikį saugyklos saugai, šių poveikių įvertinimą ir dėl to n</text:span><text:span text:style-name="T545">umatomus pokyčius saugyklos eksploatavimo metu;</text:span></text:p>
      <text:p text:style-name="P546"><text:span text:style-name="T547">14.8.2</text:span><text:span text:style-name="T548">. aplinkos sąlygas saugyklos viduje (temperatūra, drėgmė ir teršalų kiekis);</text:span></text:p>
      <text:p text:style-name="P549"><text:span text:style-name="T550">14.8.3</text:span><text:span text:style-name="T551">. eksploatavimo ribinių verčių ir sąlygų bei priėmimo į saugyklą kriterijų užtikrinimo galimybes bei būdus.</text:span></text:p>
      <text:p text:style-name="P552"><text:span text:style-name="T553">15</text:span><text:span text:style-name="T554">. Vadovaujantis atlikta saugos analize ir pagrindimu, parengiamos pirminė, atnaujinta, galutinė ar eksploatavimo nutraukimo saugos analizės ataskaitos (toliau – saugos analizės ataskaita). Saugos analizės ataskaitoje:</text:span></text:p>
      <text:p text:style-name="P555"><text:span text:style-name="T556">15.1</text:span><text:span text:style-name="T557">. vertinimais ir skaičiav</text:span><text:span text:style-name="T558">imais turi būti įrodyta, kad yra užtikrintas visų SS KSK tinkamas funkcionavimas ir suderinamumas, garantuojantis saugyklos saugų eksploatavimą bei eksploatavimo nutraukimą;</text:span></text:p>
      <text:p text:style-name="P559"><text:span text:style-name="T560">15.2</text:span><text:span text:style-name="T561">. pateikiamas saugos pagrindimas turi būti nuoseklus, aiškus ir tikslus. T</text:span><text:span text:style-name="T562">uri būti nurodyta, ir pagrįsta, kodėl buvo naudoti tokie skaičiavimo modeliai, kokie parametrai buvo pasirinkti ir kokios ribinės sąlygos bei prielaidos buvo taikomos vertinant saugą. Saugos analizės ataskaitoje turi būti nuosekliai ir argumentuotai pateik</text:span><text:span text:style-name="T563">iami visi sprendiniai, sudarant galimybę atlikti jų nepriklausomą patikrinimą bei įvertinimą;</text:span></text:p>
      <text:p text:style-name="P564"><text:span text:style-name="T565">15.3</text:span><text:span text:style-name="T566">. turi būti parodyta, kad visas projektavimo procesas, įskaitant reikalavimų projektui identifikavimą, atitinkamų duomenų surinkimą, įvertinimą, projekto<text:s/></text:span><text:span text:style-name="T567">parengimą, saugos analizę ir saugos analizės ataskaitos rengimą, buvo atliekamas vadovaujamasi Lietuvos Respublikos teisės aktų, reglamentuojančių branduolinę, radiacinę ir fizinę saugą, reikalavimais, pateikiant saugos analizės ataskaitoje nuorodas į naud</text:span><text:span text:style-name="T568">otus dokumentus ir literatūros šaltinius.</text:span></text:p>
      <text:p text:style-name="P569"><text:span text:style-name="T570">16</text:span><text:span text:style-name="T571">. Saugos analizės ataskaita turi būti parengta vadovaujantis Reikalavimų 1 priede pateiktu tipiniu saugos analizės ataskaitos turiniu ir joje turi būti pateikta visa nurodyta informacija, išskyrus tuos atve</text:span><text:span text:style-name="T572">jus, kai informacijos pateikimas nėra galimas atsižvelgiant į saugyklos gyvavimo etapą, kurio saugai pagrįsti rengiama ataskaita, konkrečios saugyklos technologiją ar kitas konkrečiai saugyklai būdingas aplinkybes ir (ar) informacija<text:s/></text:span><text:span text:style-name="T573">neturi įtakos saugyklo</text:span><text:span text:style-name="T574">s saugos užtikrinimui šiame ir tolesniuose jos gyvavimo etapuose</text:span><text:span text:style-name="T575">. Šios aplinkybės privalo būti nurodomos ir pagrindžiamos saugos analizės ataskaitoje.</text:span><text:span text:style-name="T576"><text:s/></text:span></text:p>
      <text:p text:style-name="P577"/>
      <text:p text:style-name="P578"><text:span text:style-name="T579">VII</text:span><text:span text:style-name="T580"><text:s/>SKYRIUS</text:span></text:p>
      <text:p text:style-name="P581"><text:span text:style-name="T582">SAUGYKLOS AIKŠTELĖS ANALIZĖ IR PAGRINDIMAS</text:span></text:p>
      <text:p text:style-name="P583"/>
      <text:p text:style-name="P584"><text:span text:style-name="T585">17</text:span><text:span text:style-name="T586">. Saugyklos aikštelės dydis<text:s/></text:span><text:span text:style-name="T587">parenkamas atsižvelgiant į numatomą joje saugoti konteinerių su PBK kiekį. Rekomenduotina numatyti galimybę saugyklą praplėsti.</text:span></text:p>
      <text:p text:style-name="P588"><text:span text:style-name="T589">18</text:span><text:span text:style-name="T590">. Atliekant aikštelės saugos analizę ir pagrindimą, turi būti ištirtos ir įvertintos tos aikštelės savybės, kurios gali ti</text:span><text:span text:style-name="T591">esiogiai paveikti saugyklos saugą.</text:span></text:p>
      <text:p text:style-name="P592"><text:span text:style-name="T593">19</text:span><text:span text:style-name="T594">. V</text:span><text:span text:style-name="T595">ertinant išorinius gamtinius pavojus pagal potencialų poveikį saugyklos eksploatavimui turi būti:</text:span></text:p>
      <text:p text:style-name="P596"><text:span text:style-name="T597">19.1</text:span><text:span text:style-name="T598">. surinkta informacija apie saugyklos aukštelėje ir teritorijoje aplink ją įvykusius gamtinių pavojų atvejus</text:span><text:span text:style-name="T599">, jų pasekmių sunkumą ir įvertinti surinktų duomenų neapibrėžtumai;</text:span></text:p>
      <text:p text:style-name="P600"><text:span text:style-name="T601">19.2</text:span><text:span text:style-name="T602">. nustatomi ir įvertinami vertinamoje aikštelėje ir teritorijoje aplink ją galintys įvykti įvykiai, galintys kilti dėl išorinių gamtinių pavojų. Vertinant pavojus, teritorijos, kur</text:span><text:span text:style-name="T603">ioje turi būti nustatomi ir įvertinami išoriniai gamtiniai pavojai, dydis turi priklausyti nuo šių pavojų galimos įtakos saugyklos saugai.</text:span></text:p>
      <text:p text:style-name="P604"><text:span text:style-name="T605">20</text:span><text:span text:style-name="T606">. Vertinant išorinius ir vidinius žmogaus veiklos galimus sukelti pavojus turi būti:</text:span></text:p>
      <text:p text:style-name="P607"><text:span text:style-name="T608">20.1</text:span><text:span text:style-name="T609">. įvertinama žmoga</text:span><text:span text:style-name="T610">us veikla ir infrastruktūra, esanti teritorijoje aplink aikštelę, galinčios turėti įtakos saugyklos saugiam eksploatavimui;</text:span></text:p>
      <text:p text:style-name="P611"><text:span text:style-name="T612">20.2</text:span><text:span text:style-name="T613">. nustatomi žmogaus sukeliami veiksniai, galintys turėti įtakos saugyklos saugai;</text:span></text:p>
      <text:p text:style-name="P614"><text:span text:style-name="T615">20.3</text:span><text:span text:style-name="T616">. naudojami šiuolaikiniai<text:s/></text:span><text:span text:style-name="T617">patvirtinti žmogaus veiklos poveikio saugyklai įvertinimo metodai.</text:span></text:p>
      <text:p text:style-name="P618"><text:span text:style-name="T619">21</text:span><text:span text:style-name="T620">. Saugyklos aikštelės vertinimo metu turi būti:</text:span></text:p>
      <text:p text:style-name="P621"><text:span text:style-name="T622">21.1</text:span><text:span text:style-name="T623">. išanalizuotos ir įvertintos radioaktyviųjų atliekų, susidarančių saugyklos eksploatavimo metu, tvarkymo (vežimo, saugojimo ir</text:span><text:span text:style-name="T624"><text:s/>apdorojimo) galimybės;</text:span></text:p>
      <text:p text:style-name="P625"><text:span text:style-name="T626">21.2</text:span><text:span text:style-name="T627">. išanalizuota ir įvertinta galimybė už saugyklos<text:s/></text:span><text:span text:style-name="T628">aikštelės ribų taikyti<text:s/></text:span><text:span text:style-name="T629">technines ir (ar) administracines<text:s/></text:span><text:span text:style-name="T630">priemones aikštelės trūkumams kompensuoti.</text:span></text:p>
      <text:p text:style-name="P631"><text:span text:style-name="T632">22</text:span><text:span text:style-name="T633">. Vertinant saugyklos aikštelę turi būti išanalizuota ir įvertinta</text:span><text:span text:style-name="T634"><text:s/>galimybė taikyti administracines ir technines priemones fizinei saugai užtikrinti. Šios analizės metu turi būti įvertintos saugyklos aikštelės ir teritorijos aplink ją savybės, galinčios turėti įtakos fizinės saugos užtikrinimo priemonių taikymui ar jų ve</text:span><text:span text:style-name="T635">iksmingumui: vietovės topografija, infrastruktūra, meteorologinės sąlygos bei kiti veiksniai. Į analizę turi patekti teritorija ar teritorijos, kuriose numatoma saugoti arba surinkti branduolines dvejopo naudojimo prekes, SS KSK, kuriuos numatoma apsaugoti</text:span><text:span text:style-name="T636"><text:s/>neteisėto užvaldymo ir teroro akto prevencijos tikslais.</text:span></text:p>
      <text:p text:style-name="P637"><text:span text:style-name="T638">23</text:span><text:span text:style-name="T639">. Jei aikštelės saugos analizės ir pagrindimo metu yra nustatoma saugyklos aikštelės trūkumų, galinčių turėti neigiamą poveikį saugyklos saugai bet kuriame jos gyvavimo etape, turi būti nurodo</text:span><text:span text:style-name="T640">ma, kokiais saugyklos projekto techniniais sprendiniais bei administracinėmis priemonėmis šie saugyklos aikštelės trūkumai bus kompensuojami. Jeigu trūkumai negali būti kompensuojami, aikštelė pripažįstama netinkama</text:span><text:span text:style-name="T641">.</text:span></text:p>
      <text:p text:style-name="P642"><text:span text:style-name="T643">24</text:span><text:span text:style-name="T644">.</text:span><text:span text:style-name="T645"><text:s/></text:span><text:span text:style-name="T646">Pareiškėjas<text:s/></text:span><text:span text:style-name="T647">Reikalavimų 2.1<text:s/></text:span><text:span text:style-name="T648">papunktyje nurodyto teisės akto 22 straipsnio 1 dalies 1 ar 3 punkte nurodytai licencijai gauti</text:span><text:span text:style-name="T649"><text:s/></text:span><text:span text:style-name="T650">t</text:span><text:span text:style-name="T651">uri parengti ir pateikti pirminėje saugos analizės ataskaitoje</text:span><text:span text:style-name="T652"><text:s/></text:span><text:span text:style-name="T653">išorinių gamtinių ir žmogaus veiklos sukeltų pavojų, jų pokyčių bei jų įtakos aikštelės savybėms</text:span><text:span text:style-name="T654"><text:s/>stebėsenos aprašymą, skirtą vertinti šių pavojų atitiktį saugyklos pirminėje saugos analizės ataskaitoje nustatytiems pavojams.</text:span></text:p>
      <text:p text:style-name="P655"><text:span text:style-name="T656">25</text:span><text:span text:style-name="T657">. Aikštelės vertinimo ataskaita turi būti rengiama vadovaujantis Reikalavimų 2 priede pateiktu tipiniu saugyklos aikštelė</text:span><text:span text:style-name="T658">s vertinimo ataskaitos turiniu. Jeigu kuri nors tipinio aikštelės vertinimo ataskaitos turinio dalis praleidžiama, ataskaitoje turi būti pagrindžiama, kad saugos analizė ir pagrindimas šioje dalyje neturi įtakos saugyklos saugos užtikrinimui jos eksploatav</text:span><text:span text:style-name="T659">imo bei eksploatavimo nutraukimo metu.</text:span></text:p>
      <text:p text:style-name="P660"/>
      <text:p text:style-name="P661"><text:span text:style-name="T662">VIII</text:span><text:span text:style-name="T663"><text:s/>SKYRIUS</text:span></text:p>
      <text:p text:style-name="P664"><text:span text:style-name="T665">REIKALAVIMAI PERIODINEI SAUGOS ANALIZEI IR PAGRINDIMUI</text:span></text:p>
      <text:p text:style-name="P666"/>
      <text:p text:style-name="P667"><text:span text:style-name="T668">26</text:span><text:span text:style-name="T669">. Vadovaujantis Reikalavimų 2.1 papunktyje nurodyto teisės akto reikalavimais, licencijos turėtojas turi atlikti saugyklos periodinę sa</text:span><text:span text:style-name="T670">ugos analizę ir pagrindimą, parengti periodinio saugos vertinimo ataskaitą ir ją pateikti VATESI suderinti.</text:span><text:s/></text:p>
      <text:p text:style-name="P671">Punkto pakeitimai:</text:p>
      <text:p text:style-name="P672"><text:span text:style-name="T673">Nr.<text:s/></text:span><text:a xlink:href="https://www.e-tar.lt/portal/legalAct.html?documentId=cedaef807aa411e8ae2bfd1913d66d57" office:target-frame-name="_top" xlink:show="replace"><text:span text:style-name="T674">22.3-149</text:span></text:a><text:span text:style-name="T675">, 2018-06-28, pask</text:span><text:span text:style-name="T676">elbta TAR 2018-06-28, i. k. 2018-10721</text:span></text:p>
      <text:p text:style-name="Normal"/>
      <text:p text:style-name="P677"><text:span text:style-name="T678">27.</text:span><text:span text:style-name="T679"><text:s/>Neteko galios nuo 2018-11-01</text:span></text:p>
      <text:p text:style-name="P680">Punkto naikinimas:</text:p>
      <text:p text:style-name="P681"><text:span text:style-name="T682">Nr.<text:s/></text:span><text:a xlink:href="https://www.e-tar.lt/portal/legalAct.html?documentId=cedaef807aa411e8ae2bfd1913d66d57" office:target-frame-name="_top" xlink:show="replace"><text:span text:style-name="T683">22.3-149</text:span></text:a><text:span text:style-name="T684">, 2018-06-28, paskelbta TAR 2018-06-28, i. k.<text:s/></text:span><text:span text:style-name="T685">2018-10721</text:span></text:p>
      <text:p text:style-name="Normal"/>
      <text:p text:style-name="P686"><text:span text:style-name="T687">28.</text:span><text:span text:style-name="T688"><text:s/>Neteko galios nuo 2018-11-01</text:span></text:p>
      <text:p text:style-name="P689">Punkto naikinimas:</text:p>
      <text:p text:style-name="P690"><text:span text:style-name="T691">Nr.<text:s/></text:span><text:a xlink:href="https://www.e-tar.lt/portal/legalAct.html?documentId=cedaef807aa411e8ae2bfd1913d66d57" office:target-frame-name="_top" xlink:show="replace"><text:span text:style-name="T692">22.3-149</text:span></text:a><text:span text:style-name="T693">, 2018-06-28, paskelbta TAR 2018-06-28, i. k. 2018-10721</text:span></text:p>
      <text:p text:style-name="Normal"/>
      <text:p text:style-name="P694"><text:span text:style-name="T695">29</text:span><text:span text:style-name="T696">. Periodinio sau</text:span><text:span text:style-name="T697">gos vertinimo ataskaita turi būti parengta pagal turinį, nurodytą Reikalavimų 3 priede.</text:span><text:s/></text:p>
      <text:p text:style-name="P698">Punkto pakeitimai:</text:p>
      <text:p text:style-name="P699"><text:span text:style-name="T700">Nr.<text:s/></text:span><text:a xlink:href="https://www.e-tar.lt/portal/legalAct.html?documentId=cedaef807aa411e8ae2bfd1913d66d57" office:target-frame-name="_top" xlink:show="replace"><text:span text:style-name="T701">22.3-149</text:span></text:a><text:span text:style-name="T702">, 2018-06-28, paskelbta TAR<text:s/></text:span><text:span text:style-name="T703">2018-06-28, i. k. 2018-10721</text:span></text:p>
      <text:p text:style-name="Normal"/>
      <text:p text:style-name="P704"><text:span text:style-name="T705">IX</text:span><text:span text:style-name="T706"><text:s/>SKYRIUS</text:span></text:p>
      <text:p text:style-name="P707"><text:span text:style-name="T708">SAUGYKLOS PROJEKTAVIMAS</text:span></text:p>
      <text:p text:style-name="P709"/>
      <text:p text:style-name="P710"><text:span text:style-name="T711">Pirmasis</text:span><text:span text:style-name="T712"><text:s/>SKIRSNIS</text:span></text:p>
      <text:p text:style-name="P713"><text:span text:style-name="T714">BENDRIEJI SAUGYKLOS PROJEKTAVIMO REIKALAVIMAI</text:span></text:p>
      <text:p text:style-name="P715"/>
      <text:p text:style-name="P716"><text:span text:style-name="T717">30</text:span><text:span text:style-name="T718">. Projektuojant saugyklą privaloma vadovautis:</text:span></text:p>
      <text:p text:style-name="P719"><text:span text:style-name="T720">30.1</text:span><text:span text:style-name="T721">. Reikalavimų 2.1, 2.2, 2.3 ir 2.4 papunkčiuose<text:s/></text:span><text:span text:style-name="T722">nurodytais teisės aktais;</text:span></text:p>
      <text:p text:style-name="P723"><text:span text:style-name="T724">30.2</text:span><text:span text:style-name="T725">. Reikalavimų 2.1 nurodyto teisės akto 5 straipsnio 1 dalies 1 ir 2 punktuose nurodytais privalomaisiais branduolinės saugos normatyviniais techniniais dokumentais;</text:span></text:p>
      <text:p text:style-name="P726"><text:span text:style-name="T727">30.3</text:span><text:span text:style-name="T728">. privalomaisiais saugyklos statinio projekto ren</text:span><text:span text:style-name="T729">gimo dokumentais, nurodytais Reikalavimų 2.4 papunktyje nurodyto teisės akto 24 straipsnio 3 dalyje;</text:span></text:p>
      <text:p text:style-name="P730"><text:span text:style-name="T731">30.4</text:span><text:span text:style-name="T732">. saugyklos statytojo (užsakovo) parengta bei su VATESI suderinta saugyklos technine specifikacija. Reikalavimai techninės specifikacijos rengimui,</text:span><text:span text:style-name="T733"><text:s/>derinimui ir keitimui nustatyti Reikalavimų 2.15 papunktyje nurodytame teisės akte.</text:span><text:s/></text:p>
      <text:p text:style-name="P734">Punkto pakeitimai:</text:p>
      <text:p text:style-name="P735"><text:span text:style-name="T736">Nr.<text:s/></text:span><text:a xlink:href="https://www.e-tar.lt/portal/legalAct.html?documentId=dc9521b0d0f711e7910a89ac20768b0f" office:target-frame-name="_top" xlink:show="replace"><text:span text:style-name="T737">22.3-225</text:span></text:a><text:span text:style-name="T738">, 2017-11-24, paskelbta TAR 2017-11-24,</text:span><text:span text:style-name="T739"><text:s/>i. k. 2017-18617</text:span></text:p>
      <text:p text:style-name="Normal"/>
      <text:p text:style-name="P740"><text:span text:style-name="T741">30¹</text:span><text:span text:style-name="T742">. Projektuojant saugyklą rekomenduojama atsižvelgti į TATENA rekomendacijas bei kitų organizacijų, vykdančių veiklą PBK tvarkymo ir saugojimo srityje, praktiką.<text:s/></text:span></text:p>
      <text:p text:style-name="P743">Papildyta punktu:</text:p>
      <text:p text:style-name="P744"><text:span text:style-name="T745">Nr.<text:s/></text:span><text:a xlink:href="https://www.e-tar.lt/portal/legalAct.html?documentId=dc9521b0d0f711e7910a89ac20768b0f" office:target-frame-name="_top" xlink:show="replace"><text:span text:style-name="T746">22.3-225</text:span></text:a><text:span text:style-name="T747">, 2017-11-24, paskelbta TAR 2017-11-24, i. k. 2017-18617</text:span></text:p>
      <text:p text:style-name="Normal"/>
      <text:p text:style-name="P748"><text:span text:style-name="T749">31</text:span><text:span text:style-name="T750">. Saugykla ir jos KSK turi būti suprojektuoti taip, kad normalaus eksploatavimo, tikėtino eksploatavimo įvykio ir projektinių avarij</text:span><text:span text:style-name="T751">ų metu būtų įgyvendintos šios svarbiausios saugos funkcijos:</text:span></text:p>
      <text:p text:style-name="P752"><text:span text:style-name="T753">31.1</text:span><text:span text:style-name="T754">. pokritiškumo kontrolė;</text:span></text:p>
      <text:p text:style-name="P755"><text:span text:style-name="T756">31.2</text:span><text:span text:style-name="T757">. saugyklos darbuotojų ir gyventojų apsauga nuo jonizuojančiosios spinduliuotės poveikio;</text:span></text:p>
      <text:p text:style-name="P758"><text:span text:style-name="T759">31.3</text:span><text:span text:style-name="T760">. aušinimo kontrolė;</text:span></text:p>
      <text:p text:style-name="P761"><text:span text:style-name="T762">31.4</text:span><text:span text:style-name="T763">. radionuklidų sulaikymas;</text:span></text:p>
      <text:p text:style-name="P764"><text:span text:style-name="T765">31.5.</text:span><text:span text:style-name="T766"><text:s/>Neteko galios nuo 2020-11-01</text:span></text:p>
      <text:p text:style-name="P767">Papunkčio naikinimas:</text:p>
      <text:p text:style-name="P768"><text:span text:style-name="T769">Nr.<text:s/></text:span><text:a xlink:href="https://www.e-tar.lt/portal/legalAct.html?documentId=7ff252b0baac11eab9d9cd0c85e0b745" office:target-frame-name="_top" xlink:show="replace"><text:span text:style-name="T770">22.3-138</text:span></text:a><text:span text:style-name="T771">, 2020-06-30, paskelbta TAR 2020-06-30, i. k. 2020-14523</text:span></text:p>
      <text:p text:style-name="Normal"/>
      <text:p text:style-name="P772"><text:span text:style-name="T773">32</text:span><text:span text:style-name="T774">. Saugykla ir jos KSK t</text:span><text:span text:style-name="T775">uri būti suprojektuoti taip, kad sauga būtų užtikrinama, kiek tai įmanoma, pasyviomis SS KSK (SS KSK, kuriems nereikalingas išorinis mechaninis poveikis ar elektros maitinimo šaltinis).</text:span></text:p>
      <text:p text:style-name="P776"><text:span text:style-name="T777">33</text:span><text:span text:style-name="T778">. Saugyklos KSK turi būti projektuojami atsižvelgiant į numatomą</text:span><text:span text:style-name="T779"><text:s/>saugyklos eksploatavimo laiką.</text:span></text:p>
      <text:p text:style-name="P780"><text:span text:style-name="T781">34</text:span><text:span text:style-name="T782">. Saugyklos projekte turi būti:</text:span></text:p>
      <text:p text:style-name="P783"><text:span text:style-name="T784">34.1</text:span><text:span text:style-name="T785">. aprašyta saugyklos aikštelė, jos planas bei įvertinamos aikštelės savybės, kurios gali daryti įtaką saugyklos saugai;</text:span></text:p>
      <text:p text:style-name="P786"><text:span text:style-name="T787">34.2</text:span><text:span text:style-name="T788">.</text:span><text:span text:style-name="T789"><text:s/></text:span><text:span text:style-name="T790">aprašyta saugykla, nurodant joje esančius KSK, ir<text:s/></text:span><text:span text:style-name="T791">visi technologiniai procesai, atliekami su PBK ir konteineriais;</text:span></text:p>
      <text:p text:style-name="P792"><text:span text:style-name="T793">34.3</text:span><text:span text:style-name="T794">.</text:span><text:span text:style-name="T795"><text:s/></text:span><text:span text:style-name="T796">įvertinti išoriniai gamtiniai pavojai, kurie</text:span><text:span text:style-name="T797">, atlikus aikštelės saugos analizę ir pagrindimą, pripažinti galinčiais turėti įtakos saugyklos saugai</text:span><text:span text:style-name="T798"><text:s/>(pavyzdžiui, ekstremalios sąlygos (lietus, kruša, sniegas, apledėjimas, vėjas, viesulas, uraganas, žaibavimas, aukšta ir žema temperatūra, oro drėgmė, potvynis, žemės drebėjimas, gaisras);</text:span></text:p>
      <text:p text:style-name="P799"><text:span text:style-name="T800">34.4</text:span><text:span text:style-name="T801">. įvertinti galimi žmogaus veiklos sukelti pavojai (pavyzd</text:span><text:span text:style-name="T802">žiui, gaisras, sprogimas, pavojingų ir ėsdinančių medžiagų pasklidimas, lėktuvo sudužimas, lekiantis objektas, potvynis, energijos tiekimo praradimas);</text:span></text:p>
      <text:p text:style-name="P803"><text:span text:style-name="T804">34.5</text:span><text:span text:style-name="T805">. įvertinti galimi vidiniai pavojai (pavyzdžiui, elektros energijos tiekimo, oro, vandens cirkul</text:span><text:span text:style-name="T806">iacijos ar ventiliacijos sutrikimai, netinkamas cheminių medžiagų ar elektros naudojimas, įrangos ar elementų gedimai, įskaitant, tvarkomų komponentų kritimus, jų pažeidimus, žmogaus klaidos, vidiniai gaisrai ir sprogimai, užtvindymai);</text:span></text:p>
      <text:p text:style-name="P807"><text:span text:style-name="T808">34.6</text:span><text:span text:style-name="T809">. pateiktas</text:span><text:span text:style-name="T810"><text:s/>numatytųjų pradinių įvykių sąrašas, kuris turi būti sudarytas atsižvelgiant į<text:s/></text:span><text:span text:style-name="T811">išorinius ir vidinius pavojus bei jų derinius, tikėtinus SS KSK gedimus, darbuotojų klaidas bei kitus veiksmus, kurie gali sukelti<text:s/></text:span><text:span text:style-name="T812">numatytąjį</text:span><text:span text:style-name="T813"><text:s/>pradinį įvykį. N</text:span><text:span text:style-name="T814">umatytųjų</text:span><text:span text:style-name="T815"><text:s/>pradinių<text:s/></text:span><text:span text:style-name="T816">įvykių sąrašas turi apimti įvykius, kurie gali nulemti projektines ir neprojektines avarijas</text:span><text:span text:style-name="T817">;</text:span></text:p>
      <text:p text:style-name="P818"><text:span text:style-name="T819">34.7</text:span><text:span text:style-name="T820">. pagrindžiama, kad saugyklos projektavimas ir statyba atitinka normatyvinius statybos techninius dokumentus ir branduolinės saugos normatyvinius technini</text:span><text:span text:style-name="T821">us dokumentus, o statybos produktai parenkami atsižvelgiant į planuojamą saugyklos eksploatavimo laiką;</text:span></text:p>
      <text:p text:style-name="P822"><text:span text:style-name="T823">34.8</text:span><text:span text:style-name="T824">. atsižvelgiant į Reikalavimų 22 punkte nurodytą analizę ir įvertinimą, numatyti techniniai sprendiniai, užtikrinantys saugyklos ir jos KSK fizi</text:span><text:span text:style-name="T825">nę saugą, maksimaliai panaudojant saugyklos statinio konstrukcijos komponentus ir įrangos savybes;</text:span></text:p>
      <text:p text:style-name="P826"><text:span text:style-name="T827">34.9</text:span><text:span text:style-name="T828">. KSK suklasifikuoti pagal svarbą branduolinei ir radiacinei <text:s/>saugai, vadovaujantis Reikalavimų 2.19 papunktyje nurodyto teisės akto nuostatomis;</text:span><text:s/></text:p>
      <text:p text:style-name="P829">Papunkčio pakeitimai:</text:p>
      <text:p text:style-name="P830"><text:span text:style-name="T831">Nr.<text:s/></text:span><text:a xlink:href="https://www.e-tar.lt/portal/legalAct.html?documentId=7ff252b0baac11eab9d9cd0c85e0b745" office:target-frame-name="_top" xlink:show="replace"><text:span text:style-name="T832">22.3-138</text:span></text:a><text:span text:style-name="T833">, 2020-06-30, paskelbta TAR 2020-06-30, i. k. 2020-14523</text:span></text:p>
      <text:p text:style-name="Normal"/>
      <text:p text:style-name="P834"><text:span text:style-name="T835">34.10</text:span><text:span text:style-name="T836">. nurodytos saugyklos SS KSK savybės, kurios turi įtakos br</text:span><text:span text:style-name="T837">anduolinei, radiacinei ir (ar) fizinei saugai;</text:span></text:p>
      <text:p text:style-name="P838"><text:span text:style-name="T839">34.11</text:span><text:span text:style-name="T840">. nurodytos SS KSK saugaus eksploatavimo ribinės vertės ir sąlygos bei konteinerių su PBK priėmimo į saugyklą kriterijai, reikalingi saugyklos, jos įrenginių ir konteinerių su PBK saugos užtikrinimui<text:s/></text:span><text:span text:style-name="T841">per visą jų eksploatavimo laiką, taip pat numatytos administracinės priemonės eksploatavimo ribinių verčių ir sąlygų pažeidimams išvengti;</text:span></text:p>
      <text:p text:style-name="P842"><text:span text:style-name="T843">34.12</text:span><text:span text:style-name="T844">. nurodyti saugyklos eksploatavimo ribinių verčių ir sąlygų stebėsenos, matavimų ir valdymo prietaisai ir įr</text:span><text:span text:style-name="T845">enginiai, kurie priskiriami prie SS KSK;</text:span></text:p>
      <text:p text:style-name="P846"><text:span text:style-name="T847">34.13</text:span><text:span text:style-name="T848">. nurodytos saugyklos SS KSK funkcinių galimybių ir veikimo savybių ribinės reikšmės PBK priežiūros ir saugojimo sąlygomis, kurios skirtos palaikyti PBK saugojimo konteinerių projekte nustatytas konteinerių</text:span><text:span text:style-name="T849"><text:s/>savybes, užtikrinti darbuotojų ir gyventojų radiacinę saugą;</text:span></text:p>
      <text:p text:style-name="P850"><text:span text:style-name="T851">34.14</text:span><text:span text:style-name="T852">. numatyti techniniai sprendiniai saugyklos SS KSK priešgaisrinei saugai užtikrinti, vadovaujantis saugos analizės ataskaita, ir saugyklos SS KSK gaisro pavojaus analize, vadovaujantis<text:s/></text:span><text:span text:style-name="T853">Reikalavimų 2.14 papunktyje nurodyto teisės akto reikalavimais;</text:span></text:p>
      <text:p text:style-name="P854"><text:span text:style-name="T855">34.15</text:span><text:span text:style-name="T856">. nurodyta informacijos perdavimo įranga ir priemonės, įskaitant dubliuojančias, įspėjimui apie nukrypimą nuo normalaus eksploatavimo ribinių verčių ir sąlygų, nurodytų saugyklos<text:s/></text:span><text:span text:style-name="T857">projekte, ir saugyklos sistemų valdymui normalaus eksploatavimo, tikėtinų eksploatavimo įvykių, projektinių ir neprojektinių avarijų metu, užtikrinant tokios įrangos ir priemonių informacinį saugumą;</text:span></text:p>
      <text:p text:style-name="P858">34.16. nurodytos administracinės priemonės visais saugyklos gyvavimo etapais, įskaitant dokumentų tvarkymą, saugojimą ir jų atsekamumą, SS KSK techninę priežiūrą, stebėjimą ir patikrinimus, leidžiančius užtikrinti, kad saugykla bus eksploatuojama saugiai;<text:s/></text:p>
      <text:p text:style-name="P859">Papunkčio pakeitimai:</text:p>
      <text:p text:style-name="P860"><text:span text:style-name="T861">Nr.<text:s/></text:span><text:a xlink:href="https://www.e-tar.lt/portal/legalAct.html?documentId=c749b4c09d7d11e9878fc525390407ce" office:target-frame-name="_top" xlink:show="replace"><text:span text:style-name="T862">22.3-139</text:span></text:a><text:span text:style-name="T863">, 2019-07-03, paskelbta TAR 2019-07-03, i. k. 2019-10953</text:span></text:p>
      <text:p text:style-name="Normal"/>
      <text:p text:style-name="P864"><text:span text:style-name="T865">34.17</text:span><text:span text:style-name="T866">. numatytos kompiuterinės sistemos ar kompiuterių valdomos matavimo ir valdymo sistemos ar matavimo ir valdy</text:span><text:span text:style-name="T867">mo sistemos programuojami atskiri komponentai (toliau – kompiuterinė įranga) bei su šia kompiuterine įranga naudojama programinė įranga, kurie turi atitikti branduolinę ir radiacinę saugą reglamentuojančius Lietuvos Respublikos teisės aktus ir remtis pasit</text:span><text:span text:style-name="T868">virtinusia inžinerine praktika, dokumentuota pareiškėjo ar licencijos turėtojo normatyviniuose techniniuose dokumentuose. Kompiuterinė ir programinė įranga turi būti suprojektuota taip, kad būtų užtikrintas jos kibernetinis saugumas ir periodinių bandymų,<text:s/></text:span><text:span text:style-name="T869">skirtų patvirtinti šios įrangos veikimą, atlikimo galimybė. Kompiuterinės ir programinės įrangos patikimumas bei jos periodiniai bandymai turi atitikti jos atliekamas funkcijas ir svarbą saugai bei turi būti suprojektuota taip, kad ją galima būtų tobulinti</text:span><text:span text:style-name="T870"><text:s/>ir bandyti visu projekte numatytu įrangos eksploatavimo laikotarpiu. Kompiuterinės ir programinės įrangos periodiniai bandymai turi būti atliekami licencijos turėtojo normatyviniuose techniniuose dokumentuose nustatyta tvarka ir periodiškumu;</text:span></text:p>
      <text:p text:style-name="P871"><text:span text:style-name="T872">34.18</text:span><text:span text:style-name="T873">. p</text:span><text:span text:style-name="T874">ateikiamos nuorodos į techninės informacijos šaltinius, kurie buvo panaudoti projektuojant saugyklą.</text:span></text:p>
      <text:p text:style-name="P875"><text:span text:style-name="T876">35</text:span><text:span text:style-name="T877">. Saugyklos projekte numatytos priemonės</text:span><text:span text:style-name="T878">, skirtos apsaugai nuo išorinių pavojų, neturi daryti įtakos kitų priemonių taikymui.</text:span></text:p>
      <text:p text:style-name="P879"><text:span text:style-name="T880">36</text:span><text:span text:style-name="T881">. Saugyklos pro</text:span><text:span text:style-name="T882">jekte turi būti įvertintas, aprašytas ir pagrįstas projektinis žemės drebėjimas, susietas su saugyklos aikštelės grunto judėjimu (angl. g</text:span><text:span text:style-name="T883">round motion</text:span><text:span text:style-name="T884">). Projektinis žemės drebėjimas turi būti įvertintas kaip grunto judėjimas plyname lauke grunto paviršiuje<text:s/></text:span><text:span text:style-name="T885">ir pamato pagrindo lygyje, išreikštas pagreičio spektru.</text:span></text:p>
      <text:p text:style-name="P886"><text:span text:style-name="T887">37</text:span><text:span text:style-name="T888">. SS KSK, kuriems sugedus saugyklos viduje ar išorėje gali pasklisti radioaktyviosios medžiagos, taip pat SS KSK, kurie reikalingi avarijų valdymo veiksmams atlikti, turi būti projektuojami įve</text:span><text:span text:style-name="T889">rtinus juos veikiančias projektinio žemės drebėjimo apkrovas.</text:span></text:p>
      <text:p text:style-name="P890"><text:span text:style-name="T891">38</text:span><text:span text:style-name="T892">. Sistemos, esančios tose pačiose patalpose su kitomis SS KSK ir talpinančios savyje degias ar sprogias medžiagas, taip pat gaisro aptikimo, pranešimo ir gesinimo sistemos, esančios tose p</text:span><text:span text:style-name="T893">ačiose patalpose su kitomis SS KSK, turi būti projektuojamos įvertinus juos veikiančias projektinio žemės drebėjimo apkrovas.</text:span></text:p>
      <text:p text:style-name="P894"><text:span text:style-name="T895">39</text:span><text:span text:style-name="T896">. Reikalavimų 37 ir 38 punktuose nurodyti KSK turi išlaikyti vientisumą, sandarumą ir funkcionalumą projektinio žemės<text:s/></text:span><text:span text:style-name="T897">drebėjimo metu.</text:span></text:p>
      <text:p text:style-name="P898"><text:span text:style-name="T899">40</text:span><text:span text:style-name="T900">. Saugyklos projekte turi būti įvertintas Reikalavimų 37 ir 38 punktuose nurodytų KSK seisminis atsparumas vadovaujantis pasitvirtinusia inžinerine praktika, dokumentuota standartuose ir kituose dokumentuose (pavyzdžiui, Amerikos civi</text:span><text:span text:style-name="T901">linės inžinerijos asociacijos Saugai svarbių branduolinių konstrukcijų seisminė analizė, ASCE 4–98, 2000 m. (angl.<text:s/></text:span><text:span text:style-name="T902">Seismic Analysis of Safety-Related Nuclear Structures</text:span><text:span text:style-name="T903">), Amerikos civilinės inžinerijos asociacijos Branduolinės energetikos objektų konstrukc</text:span><text:span text:style-name="T904">ijų, sistemų ir komponentų seisminio projektavimo kriterijai, ASCE/SEI 43–05, 2005 m. (angl.<text:s/></text:span><text:span text:style-name="T905">Seismic Design Criteria for Structures, Systems, and Components in Nuclear Facilities</text:span><text:span text:style-name="T906">), Jungtinių Amerikos Valstijų Branduolinio reguliavimo komisijos Branduolinės</text:span><text:span text:style-name="T907"><text:s/>elektrinės projekto seisminių kriterijų įvertinimas ASCE/SEI 43–05 standarte (NUREG/CR-6926), 2007 m. (angl.<text:s/></text:span><text:span text:style-name="T908">Evaluation of the Seismic Design Criteria in ASCE/SEI Standard 43-05 for Application to Nuclear Power Plants</text:span><text:span text:style-name="T909">).</text:span></text:p>
      <text:p text:style-name="P910"><text:span text:style-name="T911">41</text:span><text:span text:style-name="T912">. Grindų atsako spektras, kur</text:span><text:span text:style-name="T913">is gaunamas kaip konstrukcijų atsakas į projektinį grunto judėjimą, turi būti naudojamas kaip pradiniai seisminiai duomenys Reikalavimų 37 ir 38 punktuose nurodytiems KSK projektuoti.</text:span></text:p>
      <text:p text:style-name="P914"><text:span text:style-name="T915">42</text:span><text:span text:style-name="T916">. Projektuojant seisminiu požiūriu atsparius KSK, normalaus eksplo</text:span><text:span text:style-name="T917">atavimo apkrovos ir tikėtino eksploatavimo įvykio apkrovos turi būti taikomos kartu su projektinio žemės drebėjimo apkrova.</text:span></text:p>
      <text:p text:style-name="P918"><text:span text:style-name="T919">43</text:span><text:span text:style-name="T920">. Reikalavimų 37 ir 38 punktuose nurodytų KSK seisminis kvalifikavimas turi būti atliktas naudojant bent vieną iš šių metodų:<text:s/></text:span><text:span text:style-name="T921">analizė, bandymai, žemės drebėjimų patirties įvertinimas, kvalifikuojamų KSK palyginimas su jau kvalifikuotais komponentais (panašumas).</text:span></text:p>
      <text:p text:style-name="P922"><text:span text:style-name="T923">44</text:span><text:span text:style-name="T924">. Konkretaus KSK arba jo prototipo seisminis kvalifikavimas turi būti atliekamas naudojant vieną šių būdų:</text:span></text:p>
      <text:p text:style-name="P925"><text:span text:style-name="T926">44.1</text:span><text:span text:style-name="T927">. sumažinto mastelio modelį;</text:span></text:p>
      <text:p text:style-name="P928"><text:span text:style-name="T929">44.2</text:span><text:span text:style-name="T930">. sumažinto mastelio prototipą;</text:span></text:p>
      <text:p text:style-name="P931"><text:span text:style-name="T932">44.3</text:span><text:span text:style-name="T933">. supaprastintą KSK, vadovaujantis komponento ir jo pavyzdžio panašumų analize, jei šis buvo kvalifikuotas tiesiogiai.</text:span></text:p>
      <text:p text:style-name="P934"><text:span text:style-name="T935">45</text:span><text:span text:style-name="T936">. KSK, kurie negali būti kvalifikuoti atliekant band</text:span><text:span text:style-name="T937">ymus, turi būti taikomas seisminis kvalifikavimas analizės būdu.</text:span></text:p>
      <text:p text:style-name="P938"><text:span text:style-name="T939">46</text:span><text:span text:style-name="T940">. Komponentų, kurie nėra modeliuojami kartu su laikančiąja konstrukcija, analizės pradiniai duomenys turi būti grindų atsakas, išreikštas arba projektine grindų judesio laiko istorija (</text:span><text:span text:style-name="T941">nagrinėjamos konstrukcijos grindų judėjimo per tam tikrą laiką charakteristika, nustatyta remiantis projektiniu grunto judėjimu, atsižvelgiant į pradinių grunto judėjimo duomenų nepastovumą ir neapibrėžtumą bei pastato ir pamato charakteristikas), arba pro</text:span><text:span text:style-name="T942">jektiniu atsako spektru.</text:span></text:p>
      <text:p text:style-name="P943"><text:span text:style-name="T944">47</text:span><text:span text:style-name="T945">. Seisminės tiesinės dinaminės analizės rezultatai turi būti išreikšti grindų atsako spektru, maksimaliu santykiniu poslinkiu, santykiniais greičiais, absoliutiniais pagreičiais ir maksimaliais įtempimais žemės drebėjimo metu</text:span><text:span text:style-name="T946">.</text:span></text:p>
      <text:p text:style-name="P947"/>
      <text:p text:style-name="P948"><text:span text:style-name="T949">ANTRASIS</text:span><text:span text:style-name="T950"><text:s/>SKIRSNIS</text:span></text:p>
      <text:p text:style-name="P951"><text:span text:style-name="T952">SAUGYKLOS SS KSK IR JŲ KONSTRUKCINIAI KRITERIJAI</text:span></text:p>
      <text:p text:style-name="P953"/>
      <text:p text:style-name="P954"><text:span text:style-name="T955">48</text:span><text:span text:style-name="T956">. Saugykloje PBK turi būti saugomas tik konteineriuose.</text:span></text:p>
      <text:p text:style-name="P957"><text:span text:style-name="T958">49</text:span><text:span text:style-name="T959">.<text:s/></text:span><text:span text:style-name="T960">Projektuojant saugyklą rekomenduojama taikyti inžinierinę praktiką ir technologij</text:span><text:span text:style-name="T961">a</text:span><text:span text:style-name="T962">s branduolinės energetikos<text:s/></text:span><text:span text:style-name="T963">srityje, kurios buvo naudotos analogiškoms saugykloms, bei naujausius standartus.</text:span></text:p>
      <text:p text:style-name="P964"><text:span text:style-name="T965">50</text:span><text:span text:style-name="T966">.<text:s/></text:span><text:span text:style-name="T967">SS KSK turi būti suprojektuoti ir išdėstyti taip, kad:</text:span></text:p>
      <text:p text:style-name="P968"><text:span text:style-name="T969">50.1</text:span><text:span text:style-name="T970">. būtų atsižvelgta į jų tarpusavio įtaką bei suderinamumą su saugyklos aikštelės savybėmis ir poveikį apl</text:span><text:span text:style-name="T971">inkai;</text:span></text:p>
      <text:p text:style-name="P972"><text:span text:style-name="T973">50.2</text:span><text:span text:style-name="T974">. efektyviai atliktų saugos funkcijas galimo saugyklos užtvindymo, gaisro ir sprogimo sąlygomis. Nedegios ir karščiui atsparios medžiagos turi būti naudojamos SS KSK, skirtuose PBK saugojimui ir saugos funkcijų vykdymo kontrolei;</text:span></text:p>
      <text:p text:style-name="P975"><text:span text:style-name="T976">50.3</text:span><text:span text:style-name="T977">. b</text:span><text:span text:style-name="T978">ūtų dubliuojami ir tarpusavyje nepriklausomi, tam, kad, saugyklos eksploatavimo metu sugedus vienai SS KSK, nebūtų daroma neigiama įtaka saugyklos saugai ir<text:s/></text:span><text:span text:style-name="T979">kitoms SS</text:span><text:span text:style-name="T980"><text:s/>KSK</text:span><text:span text:style-name="T981">;</text:span></text:p>
      <text:p text:style-name="P982"><text:span text:style-name="T983">50.4</text:span><text:span text:style-name="T984">. patikimai funkcionuotų, įvykus numatytiesiems pradiniams įvykiams, nustaty</text:span><text:span text:style-name="T985">tiems projektiniuose sprendiniuose. SS KSK eksploatavimo laikotarpis turi būti pagrįstas ir nurodytas saugyklos projekte;</text:span></text:p>
      <text:p text:style-name="P986"><text:span text:style-name="T987">50.5</text:span><text:span text:style-name="T988">. būtų užtikrinta jų fizinė sauga, galimybė juos techniškai aptarnauti, remontuoti, tikrinti ir išbandyti, o avarijų atveju pr</text:span><text:span text:style-name="T989">ie jų prieiti, siekiant likviduoti avarijų pasekmes;</text:span></text:p>
      <text:p text:style-name="P990"><text:span text:style-name="T991">50.6</text:span><text:span text:style-name="T992">.<text:s/></text:span><text:span text:style-name="T993">išorinių pavojų poveikis<text:s/></text:span><text:span text:style-name="T994">SS KSK<text:s/></text:span><text:span text:style-name="T995">būtų mažiausias, taip pat turi būti atsižvelgta į jų svarbą konkrečių išorinių pavojų poveikio pasekmių švelninimui;</text:span></text:p>
      <text:p text:style-name="P996"><text:span text:style-name="T997">50.7</text:span><text:span text:style-name="T998">. būtų užtikrinta, kad išorinių pavo</text:span><text:span text:style-name="T999">jų nulemta sąveika tarp saugyklos statinių, kuriuose yra SS KSK, ir kitų saugyklos konstrukcijų būtų mažiausia;</text:span></text:p>
      <text:p text:style-name="P1000"><text:span text:style-name="T1001">50.8</text:span><text:span text:style-name="T1002">. būtų užtikrinta, jog SS KSK atlaikys išorinių pavojų sukeltus poveikius, nurodytus saugyklos projekte;</text:span></text:p>
      <text:p text:style-name="P1003"><text:span text:style-name="T1004">50.9</text:span><text:span text:style-name="T1005">. būtų atsižvelgta į žm</text:span><text:span text:style-name="T1006">ogiškąjį faktorių, darbuotojų klaidų sumažinimą naudojant k</text:span><text:span text:style-name="T1007">ompiuterinę ir programinę įrangą<text:s/></text:span><text:span text:style-name="T1008">saugyklos eksploatavimo metu.<text:s/></text:span><text:span text:style-name="T1009">Kompiuterinėje ir programinėje įrangoje</text:span><text:span text:style-name="T1010"><text:s/>bei kitose SS KSK turi būti numatyti komponentai (indikatoriai, signalizacijos, raktai ir kiti</text:span><text:span text:style-name="T1011">), užtikrinantys saugyklos darbuotojams PBK tvarkymo technologinių operacijų atlikimą ir jų kontrolę bei sumažinantys darbuotojų klaidų tikimybę saugyklos eksploatavimo metu.</text:span></text:p>
      <text:p text:style-name="P1012"><text:span text:style-name="T1013">51</text:span><text:span text:style-name="T1014">. Sprogios dujų koncentracijos, užtvindymo ir gaisro aptikimo, pavojaus p</text:span><text:span text:style-name="T1015">askelbimo ir gaisro gesinimo sistemos turi būti suprojektuotos taip, kad avarijų metu sugebėtų sumažinti gaisrų, užtvindymo ir sprogimų žalingą poveikį saugyklos SS KSK iki tokio lygio, kad nebūtų viršytos saugyklos saugaus eksploatavimo ribinės vertės ir<text:s/></text:span><text:span text:style-name="T1016">sąlygos, nustatytos saugyklos projekte.</text:span></text:p>
      <text:p text:style-name="P1017"><text:span text:style-name="T1018">52</text:span><text:span text:style-name="T1019">. Konteinerių su PBK saugojimo vieta turi būti suprojektuota taip, kad per ją neitų viešojo naudojimo inžineriniai tinklai ir susisiekimo komunikacijos.</text:span></text:p>
      <text:p text:style-name="P1020"><text:span text:style-name="T1021">53</text:span><text:span text:style-name="T1022">. Konteinerių su PBK iškrovimo ir saugojimo vietose</text:span><text:span text:style-name="T1023"><text:s/>vidiniai inžineriniai tinklai ir susisiekimo komunikacijos turi būti kiek įmanoma tiesūs ir trumpi, o priežiūros operacijų būtų kuo mažiau, siekiant išvengti perteklinių PBK tvarkymo operacijų ir asmenų patekimo į atitinkamas stebimąsias bei kontroliuojam</text:span><text:span text:style-name="T1024">ąsias zonas.</text:span></text:p>
      <text:p text:style-name="P1025"><text:span text:style-name="T1026">54</text:span><text:span text:style-name="T1027">. Projektuojant saugyklą, privalo būti kiek įmanoma minimizuotas sunkiųjų krovinių transportavimas šalia konteinerių su PBK ir SS KSK.</text:span></text:p>
      <text:p text:style-name="P1028"><text:span text:style-name="T1029">55</text:span><text:span text:style-name="T1030">. Saugykla turi būti suprojektuota taip, kad būtų užtikrinta galimybė kiekvieną konteinerį su<text:s/></text:span><text:span text:style-name="T1031">PBK išimti tiek eksploatavimo metu, atliekant koreguojančius veiksmus, tiek pasibaigus saugyklos eksploatavimui.</text:span></text:p>
      <text:p text:style-name="P1032"><text:span text:style-name="T1033">56</text:span><text:span text:style-name="T1034">. Saugyklos projekte turi būti numatyta galimybė konteinerius su PBK paruošti saugoti bei patikrinti jų sandarumą.</text:span></text:p>
      <text:p text:style-name="P1035"><text:span text:style-name="T1036">57</text:span><text:span text:style-name="T1037">. Vietos, skirto</text:span><text:span text:style-name="T1038">s konteineriams su PBK saugoti, turi būti atskirtos nuo kitų patalpų.</text:span></text:p>
      <text:p text:style-name="P1039"><text:span text:style-name="T1040">58</text:span><text:span text:style-name="T1041">. Saugyklos projekte turi būti numatytas PBK tvarkymo įrenginys – „karštoji kamera“, skirtas konteinerio ar PBK patikrai, jų išėmimui, perkrovimui ar pataisomiesiems darbams atlikt</text:span><text:span text:style-name="T1042">i, nustačius konteinerio ar PBK būsenos pakitimus saugojimo metu. Saugyklos eksploatavimo metu licencijos turėtojas turi užtikrinti galimybę naudoti PBK „karštąją kamerą“ bet kuriuo metu išimtam PBK ir konteineriams patalpinti, atliekant pataisomuosius vei</text:span><text:span text:style-name="T1043">ksmus.</text:span></text:p>
      <text:p text:style-name="P1044"><text:span text:style-name="T1045">59</text:span><text:span text:style-name="T1046">. Turi būti numatyta pakankamai vietos konteinerių transportavimui saugyklos viduje, taip pat saugykloje esančių kitų SS KSK priežiūrai bei naudojimui.</text:span></text:p>
      <text:p text:style-name="P1047"><text:span text:style-name="T1048">60</text:span><text:span text:style-name="T1049">. Turi būti suprojektuoti įrenginiai, skirti nesandaraus ir pažeisto PBK komponentams</text:span><text:span text:style-name="T1050"><text:s/>tvarkyti bei konteineriai jiems saugoti saugykloje tuo atveju, jei saugyklos projektiniame sprendinyje numatyta tokį PBK saugoti. Jei nesandaraus ir pažeisto PBK saugojimas nenumatytas, būtina užtikrinti, kad jis nepatektų į saugyklą. PBK sandarumo matavi</text:span><text:span text:style-name="T1051">mai turi būti atliekami prieš pakraunant jį į konteinerius.</text:span></text:p>
      <text:p text:style-name="P1052"><text:span text:style-name="T1053">61</text:span><text:span text:style-name="T1054">. Saugykla turi būti suprojektuota taip, kad avarijos metu visi darbuotojai galėtų saugiai iš jos išeiti.</text:span></text:p>
      <text:p text:style-name="P1055"><text:span text:style-name="T1056">62</text:span><text:span text:style-name="T1057">. Saugyklos dalys (pavyzdžiui, angos, susijusios su aušinimu, PBK pakrovimu ir</text:span><text:span text:style-name="T1058"><text:s/>(ar) iškrovimu), kuriose neįrengti biologinės apsaugos barjerai, privalo būti suprojektuotos taip, kad į jas nepatektų vanduo, neorganiniai tirpalai, organinės medžiagos ir kita, kas galėtų sumažinti PBK pokritiškumo lygį ir (ar) reikiamą šilumos nuvedimą</text:span><text:span text:style-name="T1059"><text:s/>numatytus projekte, būti korozijos priežastis, trukdyti atlikti patikrinimus ir priežiūrą.</text:span></text:p>
      <text:p text:style-name="P1060"><text:span text:style-name="T1061">63</text:span><text:span text:style-name="T1062">. Jei konteineriai turi metalines sieneles, turi būti užkirstas kelias vandeniui patekti tarp sienelių ir išorinio kiauto. Stacionarių gelžbetonio konstrukcij</text:span><text:span text:style-name="T1063">ų konteineriuose turi būti įrengtas vandens drenavimas.</text:span></text:p>
      <text:p text:style-name="P1064"><text:span text:style-name="T1065">64</text:span><text:span text:style-name="T1066">. Saugyklos pamatai turi būti sukonstruoti taip, kad atlaikytų visų KSK poveikius bei visiškai pakrautų konteinerių svorį, o konteinerių konstrukcija išliktų stabili ir pastovi.</text:span></text:p>
      <text:p text:style-name="P1067"><text:span text:style-name="T1068">65</text:span><text:span text:style-name="T1069">. Atvirose</text:span><text:span text:style-name="T1070"><text:s/>saugyklose turi būti įrengtos vandens surinkimo, nuvedimo, stebėsenos ir apdorojimo sistemos.</text:span></text:p>
      <text:p text:style-name="P1071"><text:span text:style-name="T1072">66</text:span><text:span text:style-name="T1073">. Bendrų su BE inžinierinių sistemų naudojimas saugykloje neturi padidinti branduolinės ar radiologinės avarijos tikimybės arba jos padarinių mąsto bei pab</text:span><text:span text:style-name="T1074">loginti SS KSK funkcionavimo ar patikimumo, jei saugykla projektuojama BE aikštelėje.</text:span></text:p>
      <text:p text:style-name="P1075"><text:span text:style-name="T1076">67</text:span><text:span text:style-name="T1077">. Konteinerių su PBK kontrolės sistemos turi užtikrinti nuolatinį jų stebėjimą ir periodinių patikrinimų galimybę tam, kad licencijos turėtojas galėtų nustatyti<text:s/></text:span><text:span text:style-name="T1078">koreguojančių priemonių reikalingumą eksploatavimo ribinėms vertėms ir sąlygoms palaikyti.</text:span></text:p>
      <text:p text:style-name="P1079"><text:span text:style-name="T1080">68</text:span><text:span text:style-name="T1081">. Saugyklos projekte turi būti numatyta kontrolinė patalpa, iš kurios galima nuotoliniu būdu nuolat stebėti ir tikrinti saugyklos bei joje esančių konteinerių<text:s/></text:span><text:span text:style-name="T1082">su PBK saugos rodiklius normalaus eksploatavimo metu ir avarijų atvejais.</text:span></text:p>
      <text:p text:style-name="P1083"><text:span text:style-name="T1084">69</text:span><text:span text:style-name="T1085">. Visi inžinieriniai tinklai ir sistemos (vandens tiekimo ir nuvedimo, elektros tiekimo ir kitos sistemos) turi būti suprojektuoti, įvertinus galimas jų avarijas bei atsižvelgu</text:span><text:span text:style-name="T1086">s į saugos analizėje išnagrinėtus numatytuosius pradinius įvykius.</text:span></text:p>
      <text:p text:style-name="P1087"><text:span text:style-name="T1088">70</text:span><text:span text:style-name="T1089">. Įranga, skirta avarijų aptikimui, jų lokalizavimui bei pasekmių sušvelninimui, turi būti suprojektuota taip, kad būtų galima patikrinti jos funkcinį paruošimą darbui visą saugyklos<text:s/></text:span><text:span text:style-name="T1090">eksploatavimo laiką ir užtikrinti galimybę jai veikti pasitelkiant avarinio maitinimo šaltinius.</text:span></text:p>
      <text:p text:style-name="P1091"><text:span text:style-name="T1092">71</text:span><text:span text:style-name="T1093">. Turi būti numatytas pakankamas visų prietaisų ir įrengimų, centrinių pavojaus paskelbimo sistemų, fizinės saugos ir normalaus eksploatavimo sistemų ava</text:span><text:span text:style-name="T1094">rinis elektros maitinimas, sugedus pagrindiniam elektros energijos tiekimo šaltiniui arba nutraukus elektros energijos tiekimo grandinę, siekiant išlaikyti saugaus eksploatavimo ribines vertes ir sąlygas projekte numatytą ir saugos analizėje ir pagrindime<text:s/></text:span><text:span text:style-name="T1095">pagrįstą laiką.</text:span></text:p>
      <text:p text:style-name="P1096"><text:span text:style-name="T1097">72</text:span><text:span text:style-name="T1098">. Projektuojant saugyklą naudojamos medžiagos, pridėtinės suvirinimo medžiagos ir suvirinimo metodai turi derėti tarpusavyje ir atitikti branduolinės saugos normatyviniuose techniniuose dokumentuose nustatytus reikalavimus.</text:span></text:p>
      <text:p text:style-name="P1099"><text:span text:style-name="T1100">73</text:span><text:span text:style-name="T1101">.<text:s/></text:span><text:span text:style-name="T1102">Saugyklos KSK ir jų medžiagos turi būti tokios, kad būtų nesunku dezaktyvuoti jų paviršių.</text:span></text:p>
      <text:p text:style-name="P1103">74. Projektuojant saugyklą, turi būti įvertintas SS KSK senėjimas bei jų funkcionalumui turintys įtakos veiksniai (korozija, valkšnumas, jonizuojančiosios spinduliuotės sąlygojami pokyčiai, medžiagų nuovargis, susitraukimas ir kita). Į juos turi būti atsižvelgiama numatant saugyklos eksploatavimo laikotarpį ir saugyklos eksploatavimo metu atliekamą SS KSK techninę priežiūrą, stebėjimą ir patikrinimus.<text:s/></text:p>
      <text:p text:style-name="P1104">Punkto pakeitimai:</text:p>
      <text:p text:style-name="P1105"><text:span text:style-name="T1106">Nr.<text:s/></text:span><text:a xlink:href="https://www.e-tar.lt/portal/legalAct.html?documentId=c749b4c09d7d11e9878fc525390407ce" office:target-frame-name="_top" xlink:show="replace"><text:span text:style-name="T1107">22.3-139</text:span></text:a><text:span text:style-name="T1108">, 2019-07-03, paskelbta TAR 2019-07-03, i. k. 2019-10953</text:span></text:p>
      <text:p text:style-name="Normal"/>
      <text:p text:style-name="P1109"><text:span text:style-name="T1110">75</text:span><text:span text:style-name="T1111">. PBK tvarkymo įranga, skirta PBK tvarkymo technologinėms operacijoms, išs</text:span><text:span text:style-name="T1112">kyrus kėlimo įrenginius ir jų įrangą, turi būti suprojektuota taip</text:span><text:span text:style-name="T1113">,</text:span><text:span text:style-name="T1114"><text:s/>kad:</text:span></text:p>
      <text:p text:style-name="P1115"><text:span text:style-name="T1116">75.1</text:span><text:span text:style-name="T1117">. galėtų užtikrinti darbuotojų apsaugą nuo jonizuojančiosios spinduliuotės poveikio, palengvinti jų techninę priežiūrą, sumažinti tikėtinų eksploatavimo įvykių ir avarijų bei jų</text:span><text:span text:style-name="T1118"><text:s/>pasekmių tikimybę šių operacijų metu;</text:span></text:p>
      <text:p text:style-name="P1119"><text:span text:style-name="T1120">75.2</text:span><text:span text:style-name="T1121">. joje nebūtų aštrių kampų ar galų, kurie galėtų pažeisti PBK komponentus;</text:span></text:p>
      <text:p text:style-name="P1122"><text:span text:style-name="T1123">75.3</text:span><text:span text:style-name="T1124">. jos užraktai (fiksatoriai) apsaugotų PBK nuo atsitiktinio atsikabinimo. Dingus elektros tiekimui, PBK tvarkymo įranga turi a</text:span><text:span text:style-name="T1125">psaugoti PBK nuo kritimo;</text:span></text:p>
      <text:p text:style-name="P1126"><text:span text:style-name="T1127">75.4</text:span><text:span text:style-name="T1128">. būtų nustatyti judančios įrangos judėjimo zonos ir greičio jose apribojimai PBK tvarkymo operacijų metu;</text:span></text:p>
      <text:p text:style-name="P1129"><text:span text:style-name="T1130">75.5</text:span><text:span text:style-name="T1131">. būtų numatytas jos rankinis valdymas normalaus eksploatavimo metu, projektinių ir neprojektinių avarijų a</text:span><text:span text:style-name="T1132">tvejais;</text:span></text:p>
      <text:p text:style-name="P1133"><text:span text:style-name="T1134">75.6</text:span><text:span text:style-name="T1135">. jos apkrovos neviršytų saugyklos projekte nustatytų ribų;</text:span></text:p>
      <text:p text:style-name="P1136"><text:span text:style-name="T1137">75.7</text:span><text:span text:style-name="T1138">. operacijos su PBK būtų atliekamos ir kontroliuojamos nuotoliniu būdu, išskyrus, jei saugyklos projekte yra pagrįstas kitokio nei nuotolinio būdo taikymas, atitinkantis b</text:span><text:span text:style-name="T1139">randuolinės, radiacinės saugos reikalavimus ir radiacinės saugos optimizavimo principą;</text:span></text:p>
      <text:p text:style-name="P1140"><text:span text:style-name="T1141">75.8</text:span><text:span text:style-name="T1142">. išliktų veiksminga bei nepažeistų PBK sandarumo tikėtino eksploatavimo įvykio ar avarijų atvejais (pavyzdžiui, atsitiktinis PBK kritimas);</text:span></text:p>
      <text:p text:style-name="P1143"><text:span text:style-name="T1144">75.9</text:span><text:span text:style-name="T1145">. nebūtų ga</text:span><text:span text:style-name="T1146">limybės atsitiktiniam ar neteisėtam jos panaudojimui;</text:span></text:p>
      <text:p text:style-name="P1147"><text:span text:style-name="T1148">75.10</text:span><text:span text:style-name="T1149">. būtų užtikrintas toks<text:s/></text:span><text:span text:style-name="T1150">PBK tvarkymo įrangos<text:s/></text:span><text:span text:style-name="T1151">išdėstymas, išmatavimai, judėjimo kryptis, kad jos eksploatavimas neturėtų neigiamos įtakos PBK ir SS KSK;</text:span></text:p>
      <text:p text:style-name="P1152"><text:span text:style-name="T1153">75.11</text:span><text:span text:style-name="T1154">. būtų užtikrintas PBK tvarkymo įrangos naudojimas tik esant saugyklos projekte numatytoms<text:s/></text:span><text:span text:style-name="T1155">saugyklos</text:span><text:span text:style-name="T1156"><text:s/>būsenoms.</text:span><text:s/></text:p>
      <text:p text:style-name="P1157">Punkto pakeitimai:</text:p>
      <text:p text:style-name="P1158"><text:span text:style-name="T1159">Nr.<text:s/></text:span><text:a xlink:href="https://www.e-tar.lt/portal/legalAct.html?documentId=cbc6d600065611e8b3e7ba9cffd043b1" office:target-frame-name="_top" xlink:show="replace"><text:span text:style-name="T1160">22.3-29</text:span></text:a><text:span text:style-name="T1161">, 2018-01-31,<text:s/></text:span><text:span text:style-name="T1162">paskelbta TAR 2018-01-31, i. k. 2018-01489</text:span></text:p>
      <text:p text:style-name="P1163"><text:span text:style-name="T1164">Nr.<text:s/></text:span><text:a xlink:href="https://www.e-tar.lt/portal/legalAct.html?documentId=fc4bfcd035e611ea829bc2bea81c1194" office:target-frame-name="_top" xlink:show="replace"><text:span text:style-name="T1165">22.3-9</text:span></text:a><text:span text:style-name="T1166">, 2020-01-13, paskelbta TAR 2020-01-13, i. k. 2020-00497</text:span></text:p>
      <text:p text:style-name="Normal"/>
      <text:p text:style-name="P1167"><text:span text:style-name="T1168">TREČIASIS</text:span><text:span text:style-name="T1169"><text:s/>SKIRSNIS</text:span></text:p>
      <text:p text:style-name="P1170"><text:span text:style-name="T1171">KRITIŠKUMO SAUGOS REIKALAVIMAI<text:s/></text:span></text:p>
      <text:p text:style-name="P1172">Pakeistas skirsnio pavadinimas:</text:p>
      <text:p text:style-name="P1173"><text:span text:style-name="T1174">Nr.<text:s/></text:span><text:a xlink:href="https://www.e-tar.lt/portal/legalAct.html?documentId=292bb940bb5f11eab9d9cd0c85e0b745" office:target-frame-name="_top" xlink:show="replace"><text:span text:style-name="T1175">22.3-141</text:span></text:a><text:span text:style-name="T1176">, 2020-07-01, paskelbta TAR 2020-07-01, i. k. 2020-14717</text:span></text:p>
      <text:p text:style-name="Normal"/>
      <text:p text:style-name="P1177">76. PBK tvarkymo, jo<text:s/>pakavimo, transportavimo ir saugojimo sistemų <text:s/>projektas turi būti toks, kad būtų užtikrintas ne mažesnis ikikritiškumo lygis, nei nustatytas Reikalavimų 2.21 papunktyje nurodyto teisės akto 27 punkte, normalaus eksploatavimo, tikėtinų eksploatavimo įvykių ir projektinių avarijų atvejais, o neprojektinių avarijų atvejais būtų išvengta kritinės būsenos susidarymo.<text:s/></text:p>
      <text:p text:style-name="P1178">Punkto pakeitimai:</text:p>
      <text:p text:style-name="P1179"><text:span text:style-name="T1180">Nr.<text:s/></text:span><text:a xlink:href="https://www.e-tar.lt/portal/legalAct.html?documentId=04491650cb1211ea997c9ee767e856b4" office:target-frame-name="_top" xlink:show="replace"><text:span text:style-name="T1181">22.3-159</text:span></text:a><text:span text:style-name="T1182">, 2020-07-21,<text:s/></text:span><text:span text:style-name="T1183">paskelbta TAR 2020-07-21, i. k. 2020-16154</text:span></text:p>
      <text:p text:style-name="Normal"/>
      <text:p text:style-name="P1184">77. Saugiam PBK tvarkymui, įskaitant jo saugojimą ir visus technologinius veiksmus su juo, pagrįsti turi būti atlikta kritiškumo saugos analizė. Ši analizė turi būti atlikta vadovaujantis Reikalavimų 2.21 papunktyje nurodyto teisės akto nuostatomis bei šiomis nuostatomis:</text:p>
      <text:p text:style-name="P1185"><text:span text:style-name="T1186">77.1</text:span><text:span text:style-name="T1187">. jei PBK įsodrinimas yra skirtingas atskirose rinklėse ar pačioje rinklėje, atskiro konteinerio ir visos saugyklos bei technologinių veiksmų kritiškumo saugos analizė atliekama darant pr</text:span><text:span text:style-name="T1188">ielaidą, kad visas PBK yra didžiausio įsodrinimo. Kritiškumo saugos analizė gali būti atliekama nesilaikant šio reikalavimo šiais atvejais:</text:span></text:p>
      <text:p text:style-name="P1189"><text:span text:style-name="T1190">77.1.1</text:span><text:span text:style-name="T1191">. skirtingo įsodrinimo kuro rinklės numatytos saugoti konteinerių grupėse skirtingose saugyklos vietose ar a</text:span><text:span text:style-name="T1192">tskiruose saugyklos pastatuose, jei įrodoma, kad kiekviena šių grupių neturi įtakos kitų grupių efektiniam neutronų daugėjimo koeficientui. Šiuo atveju Reikalavimų 77.1 papunkčio nuostatos taikomos kiekvienai iš šių grupių;</text:span></text:p>
      <text:p text:style-name="P1193"><text:span text:style-name="T1194">77.1.2</text:span><text:span text:style-name="T1195">. atskiruose konteiner</text:span><text:span text:style-name="T1196">iuose yra numatyta saugoti pavienius didesnio įsodrinimo panaudoto branduolinio kuro vienetus (pavyzdžiui, branduolinio kuro vamzdelių, rinklių), ir jų buvimas nepažeidžia Reikalavimų 76 punkte nurodytų sąlygų;</text:span></text:p>
      <text:p text:style-name="P1197"><text:span text:style-name="T1198">77.2</text:span><text:span text:style-name="T1199">. atliekant kritiškumo saugos anali</text:span><text:span text:style-name="T1200">zę daroma prielaida, kad saugykla yra visiškai užpildyta konteineriais su PBK pagal saugyklos projektą, arba analizė atliekama begalinės saugyklos atvejui;</text:span></text:p>
      <text:p text:style-name="P1201"><text:span text:style-name="T1202">77.3</text:span><text:span text:style-name="T1203">. atliekant kritiškumo saugos analizę neatsižvelgiama į neutronų sugertį saugyklos KSK</text:span><text:span text:style-name="T1204"><text:s/>ir ko</text:span><text:span text:style-name="T1205">nteineriuose esančių komponentų, išskyrus atvejus, kai šie KSK yra nepašalinamai įmontuoti, jų neutronų sugerties savybės yra įvertintos, o jei jos gali keistis laikui bėgant – įvertintas šių savybių kitimas</text:span><text:span text:style-name="T1206">;</text:span></text:p>
      <text:p text:style-name="P1207"><text:span text:style-name="T1208">77.4</text:span><text:span text:style-name="T1209">. atliekant kritiškumo saugos analizę a</text:span><text:span text:style-name="T1210">tsižvelgiama į dėl numatytųjų pradinių įvykių galinčias atsirasti deformacijas PBK ir saugyklos komponentuose;</text:span></text:p>
      <text:p text:style-name="P1211"><text:span text:style-name="T1212">77.5</text:span><text:span text:style-name="T1213">. atliekant kritiškumo saugos analizę konservatyviai įvertinami neutronų lėtinimas ir atspindys visų normalaus saugyklos eksploatavimo bū</text:span><text:span text:style-name="T1214">senų atvejais bei saugyklos galimo užtvindymo atveju.</text:span><text:s/></text:p>
      <text:p text:style-name="P1215">Punkto pakeitimai:</text:p>
      <text:p text:style-name="P1216"><text:span text:style-name="T1217">Nr.<text:s/></text:span><text:a xlink:href="https://www.e-tar.lt/portal/legalAct.html?documentId=04491650cb1211ea997c9ee767e856b4" office:target-frame-name="_top" xlink:show="replace"><text:span text:style-name="T1218">22.3-159</text:span></text:a><text:span text:style-name="T1219">, 2020-07-21, paskelbta TAR 2020-07-21, i. k. 2020-16154</text:span></text:p>
      <text:p text:style-name="Normal"/>
      <text:p text:style-name="P1220"><text:span text:style-name="T1221">78.</text:span><text:span text:style-name="T1222"><text:s/>Neteko</text:span><text:span text:style-name="T1223"><text:s/>galios nuo 2020-11-01</text:span></text:p>
      <text:p text:style-name="P1224">Punkto naikinimas:</text:p>
      <text:p text:style-name="P1225"><text:span text:style-name="T1226">Nr.<text:s/></text:span><text:a xlink:href="https://www.e-tar.lt/portal/legalAct.html?documentId=292bb940bb5f11eab9d9cd0c85e0b745" office:target-frame-name="_top" xlink:show="replace"><text:span text:style-name="T1227">22.3-141</text:span></text:a><text:span text:style-name="T1228">, 2020-07-01, paskelbta TAR 2020-07-01, i. k. 2020-14717</text:span></text:p>
      <text:p text:style-name="Normal"/>
      <text:p text:style-name="P1229"><text:span text:style-name="T1230">79.</text:span><text:span text:style-name="T1231"><text:s/>Neteko galios nuo 2020-11-01</text:span></text:p>
      <text:p text:style-name="P1232">Punkto<text:s/>naikinimas:</text:p>
      <text:p text:style-name="P1233"><text:span text:style-name="T1234">Nr.<text:s/></text:span><text:a xlink:href="https://www.e-tar.lt/portal/legalAct.html?documentId=292bb940bb5f11eab9d9cd0c85e0b745" office:target-frame-name="_top" xlink:show="replace"><text:span text:style-name="T1235">22.3-141</text:span></text:a><text:span text:style-name="T1236">, 2020-07-01, paskelbta TAR 2020-07-01, i. k. 2020-14717</text:span></text:p>
      <text:p text:style-name="Normal"/>
      <text:p text:style-name="P1237"><text:span text:style-name="T1238">KETVIRTASIS</text:span><text:span text:style-name="T1239"><text:s/>SKIRSNIS</text:span></text:p>
      <text:p text:style-name="P1240"><text:span text:style-name="T1241">PBK AUŠINIMO PROJEKTINIAI REIKALAVIMAI</text:span></text:p>
      <text:p text:style-name="P1242"/>
      <text:p text:style-name="P1243"><text:span text:style-name="T1244">80</text:span><text:span text:style-name="T1245">. S</text:span><text:span text:style-name="T1246">augykla turi būti suprojektuota taip, kad būtų užtikrinamas PBK aušinimas ir kad nebūtų viršyta projekte nurodyta PBK kuro apvalkalų ir kitų SS komponentų temperatūros riba nepalankiausiomis aplinkos sąlygomis ir projektinių avarijų atveju.</text:span></text:p>
      <text:p text:style-name="P1247"><text:span text:style-name="T1248">81</text:span><text:span text:style-name="T1249">.<text:s/></text:span><text:span text:style-name="T1250">Rezervi</text:span><text:span text:style-name="T1251">nės, priverstinio ar natūralaus aušinimo sistemos turi būti suprojektuotos taip, kad būtų pajėgios aušinti didžiausią numatytą saugyklos projekte PBK kiekį. Saugyklos projekte nustatant aušinimo sistemų galingumą reikia įvertinti mažiausią PBK išlaikymo sa</text:span><text:span text:style-name="T1252">ugojimo baseine laiką, atsižvelgiant į tai, kad saugyklos eksploatavimo metu aušinimo sistemų galingumas gali silpnėti dėl įvairių išorinių pavojų poveikio. Projektuojant aušinimo sistemas turi būti įvertinamas tiek vienas konteineris su PBK, tiek ir jų vi</text:span><text:span text:style-name="T1253">suma.</text:span></text:p>
      <text:p text:style-name="P1254"><text:span text:style-name="T1255">82</text:span><text:span text:style-name="T1256">. Aušinimo sistemos turi būti suprojektuotos taip, jos veiktų projektinių avarijų atveju.</text:span></text:p>
      <text:p text:style-name="P1257"><text:span text:style-name="T1258">83</text:span><text:span text:style-name="T1259">. PBK vežimo metu privalo būti užtikrintas jo aušinimas.</text:span></text:p>
      <text:p text:style-name="P1260"><text:span text:style-name="T1261">84</text:span><text:span text:style-name="T1262">. Jei PBK laikomas dujinėje terpėje, tai šios terpės parametrai turi būti užtikrinami</text:span><text:span text:style-name="T1263"><text:s/>projekte nustatytose ribose. Projekte turi būti numatyta galimybė matuoti dujinės terpės parametrus ir juos atstatyti, išskyrus tuos atvejus, kai pagrindžiama galimybė atsisakyti tokių matavimų.</text:span></text:p>
      <text:p text:style-name="P1264"/>
      <text:p text:style-name="P1265"><text:span text:style-name="T1266">PENKTASIS</text:span><text:span text:style-name="T1267"><text:s/>SKIRSNIS</text:span></text:p>
      <text:p text:style-name="P1268"><text:span text:style-name="T1269">RADIACINĖS SAUGOS REIKALAVIMAI</text:span></text:p>
      <text:p text:style-name="P1270"/>
      <text:p text:style-name="P1271"><text:span text:style-name="T1272">85</text:span><text:span text:style-name="T1273">. Saugykla privalo būti projektuojama taip, kad būtų įgyvendinti radiacinės saugos reikalavimai, nurodyti Reikalavimų 2.7 ir 2.12 papunkčiuose nurodytuose teisės aktuose. Taip pat saugykla turi būti projektuojama taip, kad ją eksploatuojant, projektini</text:span><text:span text:style-name="T1274">ų avarijų atveju gyventojų metinė efektinė dozė būtų ne didesnė kaip 0,2 mSv, o neprojektinių avarijų atveju gyventojų metinė efektinė dozė būtų ne didesnė kaip 5 mSv.</text:span></text:p>
      <text:p text:style-name="P1275"><text:span text:style-name="T1276">86</text:span><text:span text:style-name="T1277">. Saugyklos projekte turi būti numatyta įranga ir priemonės, užtikrinančios, kad d</text:span><text:span text:style-name="T1278">arbuotojų ir gyventojų apšvitos dozės normalaus eksploatavimo, tikėtinų eksploatavimo įvykių ir projektinių avarijų atvejais neviršys Reikalavimų 2.7 papunktyje nurodytame teisės akte nustatytų ribų ir bus tokios mažos, kokias įmanoma pasiekti protingomis<text:s/></text:span><text:span text:style-name="T1279">priemonėmis atsižvelgiant į ekonominius ir socialinius veiksnius.</text:span></text:p>
      <text:p text:style-name="P1280"><text:span text:style-name="T1281">87</text:span><text:span text:style-name="T1282">. Projektuojant barjerus, apsaugančius nuo išorinės apšvitos, turi būti daroma konservatyvi prielaida, kad saugykla visiškai užpildyta konteineriais su PBK, kuris yra maksimaliai išdeg</text:span><text:span text:style-name="T1283">ęs ir išlaikytas baseine nustatytą mažiausią laiką. Jei numatoma taikyti mažiau konservatyvią prielaidą (pavyzdžiui, PBK išlaikymo baseine tikroji trukmė ir (ar) PBK išdegimo vidutinė reikšmė), turi būti pagrindžiamas jos pasirinkimas.</text:span></text:p>
      <text:p text:style-name="P1284"><text:span text:style-name="T1285">88</text:span><text:span text:style-name="T1286">. PBK tvarkymo</text:span><text:span text:style-name="T1287"><text:s/>įranga turi būti projektuojama didžiausiam numatomam tvarkomo PBK kiekiui. PBK tvarkymo įranga projektuojama taip, kad nebūtų galima konteinerių su PBK patalpinti projekte nenumatytose vietose.</text:span></text:p>
      <text:p text:style-name="P1288"><text:span text:style-name="T1289">89</text:span><text:span text:style-name="T1290">. Projektuojant priemones, skirtas apsaugoti darbuotoju</text:span><text:span text:style-name="T1291">s, gyventojus ir aplinką nuo jonizuojančiosios spinduliuotės poveikio, turi būti atsižvelgta į jonizuojančiosios spinduliuotės sklaidą ir atspindžius.</text:span></text:p>
      <text:p text:style-name="P1292"><text:span text:style-name="T1293">90</text:span><text:span text:style-name="T1294">. Saugyklos PBK tvarkymo patalpoje („karštojoje kameroje“) turi būti įrengta tokia vėdinimo sistema</text:span><text:span text:style-name="T1295">, kad joje būtų palaikomas žemesnis nei atmosferos slėgis, taip užkertant kelią radionuklidų patekimui už „karštosios kameros“ ribų. Saugyklos vėdinimo sistemoje turi būti įrengta oro filtravimo sistema, skirta radionuklidų sulaikymui, ir turi būti vykdoma</text:span><text:span text:style-name="T1296">s nuolatinis oro, išeinančio iš filtravimo sistemos, radiologinis stebėjimas.</text:span></text:p>
      <text:p text:style-name="P1297"><text:span text:style-name="T1298">91</text:span><text:span text:style-name="T1299">. Vietose, kuriose vykdomos operacijos su PBK ir konteineriais, turi būti stebimos radiologinės sąlygos.</text:span></text:p>
      <text:p text:style-name="P1300"><text:span text:style-name="T1301">92</text:span><text:span text:style-name="T1302">. Saugyklos projekte turi būti numatytos<text:s/></text:span><text:span text:style-name="T1303">techninės priemonės<text:s/></text:span><text:span text:style-name="T1304">ir įrenginiai, kuriais kontroliuojama, kaip užtikrinama darbuotojų, gyventojų ir aplinkos radiacinė sauga</text:span><text:span text:style-name="T1305">.</text:span></text:p>
      <text:p text:style-name="P1306"><text:span text:style-name="T1307">93</text:span><text:span text:style-name="T1308">. RKS turi užtikrinti kontroliuojamųjų radiologinių parametrų, apibūdinančių saugyklos ir aplinkos būklę, projekte numatytus matavimus visiems<text:s/></text:span><text:span text:style-name="T1309">saugyklos veikimo režimams, įskaitant neprojektines avarijas, taip pat nutraukiant saugyklos eksploatavimą.</text:span></text:p>
      <text:p text:style-name="P1310"><text:span text:style-name="T1311">94</text:span><text:span text:style-name="T1312">. Normalaus eksploatavimo metu RKS turi užtikrinti informacijos apie saugyklos radiologines sąlygas gavimą ir apdorojimą. Matuojamų dydžių<text:s/></text:span><text:span text:style-name="T1313">reikšmėms viršijus saugyklos projekte nustatytas ribines vertes, RKS privalo automatiškai pateikti šią informaciją saugyklos valdymo postui.</text:span></text:p>
      <text:p text:style-name="P1314"><text:span text:style-name="T1315">95</text:span><text:span text:style-name="T1316">. Projektinės ir neprojektinės avarijos atvejais RKS privalo užtikrinti operatyvų informacijos apie saugyklos</text:span><text:span text:style-name="T1317"><text:s/>ir aplinkos radiologines sąlygas, apie į aplinką išmetamų radionuklidų aktyvumą ir sudėtį, taip pat informacijos, būtinos radiologinių sąlygų kitimo laike prognozavimui ir rekomendacijų radiologinių pasekmių likvidavimui parengimui, gavimą ir apdorojimą.</text:span></text:p>
      <text:p text:style-name="P1318"><text:span text:style-name="T1319">96</text:span><text:span text:style-name="T1320">. RKS įranga, užtikrinanti nuolatinės informacijos apie radiologines sąlygas saugykloje gavimą, privalo būti nuolat įjungta ir turėti informacijos perdavimo kanalų rezervavimą.</text:span></text:p>
      <text:p text:style-name="P1321"><text:span text:style-name="T1322">97</text:span><text:span text:style-name="T1323">. RKS įrangos, atliekančios saugyklos nuolatinę radiologinių sąlygų</text:span><text:span text:style-name="T1324"><text:s/>kontrolę, gedimo atveju visos PBK tvarkymo technologinės operacijos turi būti sustabdytos, kol nebus pašalinti gedimai.</text:span></text:p>
      <text:p text:style-name="P1325"><text:span text:style-name="T1326">98</text:span><text:span text:style-name="T1327">. Saugyklos projekte turi būti numatytos priemonės:</text:span></text:p>
      <text:p text:style-name="P1328"><text:span text:style-name="T1329">98.1</text:span><text:span text:style-name="T1330">. neleidžiančios radioaktyviosioms medžiagoms susikaupti sistemose, kur</text:span><text:span text:style-name="T1331">ioms būtina techninė priežiūra, ir leidžiančios dezaktyvuoti tas sistemas;</text:span></text:p>
      <text:p text:style-name="P1332"><text:span text:style-name="T1333">98.2</text:span><text:span text:style-name="T1334">. neleidžiančios darbuotojams nekontroliuojamai patekti į tas saugyklos vietas, kur saugomi ar tvarkomi konteineriai su PBK;</text:span></text:p>
      <text:p text:style-name="P1335"><text:span text:style-name="T1336">98.3</text:span><text:span text:style-name="T1337">. darbo vietų radioaktyviosios taršos<text:s/></text:span><text:span text:style-name="T1338">stebėsenai vykdyti;</text:span></text:p>
      <text:p text:style-name="P1339"><text:span text:style-name="T1340">98.4</text:span><text:span text:style-name="T1341">. darbuotojų radiacinei saugai optimizuoti (pavyzdžiui, numatant pakankamai erdvės patogiai techninei priežiūrai, nuotolinius valdymo įrenginius ar suprojektuojant specialią įrangą patogiam remontui arba pakeitimui).</text:span></text:p>
      <text:p text:style-name="P1342"/>
      <text:p text:style-name="P1343"><text:span text:style-name="T1344">X</text:span><text:span text:style-name="T1345"><text:s/>SKYRIUS</text:span></text:p>
      <text:p text:style-name="P1346"><text:span text:style-name="T1347">PASIRENGIMAS EKSPLOATUOTI SAUGYKLĄ</text:span></text:p>
      <text:p text:style-name="P1348"/>
      <text:p text:style-name="P1349"><text:span text:style-name="T1350">PIRMASIS</text:span><text:span text:style-name="T1351"><text:s/>SKIRSNIS</text:span></text:p>
      <text:p text:style-name="P1352"><text:span text:style-name="T1353">SAUGYKLOS PRIPAŽINIMAS TINKAMA EKSPLOATUOTI</text:span></text:p>
      <text:p text:style-name="P1354"/>
      <text:p text:style-name="P1355"><text:span text:style-name="T1356">99</text:span><text:span text:style-name="T1357">. Saugyklos pripažinimo tinkama eksploatuoti tikslas yra įrodyti, kad pastatytą saugyklą galima saugiai eksploatuoti. Reikalavimai saugyk</text:span><text:span text:style-name="T1358">los pripažinimui tinkama eksploatuoti nustatyti Reikalavimų 2.17 papunktyje nurodytame teisės akte.<text:s/></text:span></text:p>
      <text:p text:style-name="P1359">Punkto pakeitimai:</text:p>
      <text:p text:style-name="P1360"><text:span text:style-name="T1361">Nr.<text:s/></text:span><text:a xlink:href="https://www.e-tar.lt/portal/legalAct.html?documentId=61dcba80f79a11e880d0fe0db08fac89" office:target-frame-name="_top" xlink:show="replace"><text:span text:style-name="T1362">22.3-297</text:span></text:a><text:span text:style-name="T1363">, 2018-12-04, paskelbta TA</text:span><text:span text:style-name="T1364">R 2018-12-04, i. k. 2018-19719</text:span></text:p>
      <text:p text:style-name="Normal"/>
      <text:p text:style-name="P1365"><text:span text:style-name="T1366">100.</text:span><text:span text:style-name="T1367"><text:s/>Neteko galios nuo 2019-05-01</text:span></text:p>
      <text:p text:style-name="P1368">Punkto naikinimas:</text:p>
      <text:p text:style-name="P1369"><text:span text:style-name="T1370">Nr.<text:s/></text:span><text:a xlink:href="https://www.e-tar.lt/portal/legalAct.html?documentId=61dcba80f79a11e880d0fe0db08fac89" office:target-frame-name="_top" xlink:show="replace"><text:span text:style-name="T1371">22.3-297</text:span></text:a><text:span text:style-name="T1372">, 2018-12-04, paskelbta TAR 2018-12-04, i. k. 2018-19719</text:span></text:p>
      <text:p text:style-name="Normal"/>
      <text:p text:style-name="P1373"><text:span text:style-name="T1374">101.</text:span><text:span text:style-name="T1375"><text:s/>Neteko galios nuo 2019-05-01</text:span></text:p>
      <text:p text:style-name="P1376">Punkto naikinimas:</text:p>
      <text:p text:style-name="P1377"><text:span text:style-name="T1378">Nr.<text:s/></text:span><text:a xlink:href="https://www.e-tar.lt/portal/legalAct.html?documentId=61dcba80f79a11e880d0fe0db08fac89" office:target-frame-name="_top" xlink:show="replace"><text:span text:style-name="T1379">22.3-297</text:span></text:a><text:span text:style-name="T1380">, 2018-12-04, paskelbta TAR 2018-12-04, i. k. 2018-19719</text:span></text:p>
      <text:p text:style-name="Normal"/>
      <text:p text:style-name="P1381"><text:span text:style-name="T1382">102.</text:span><text:span text:style-name="T1383"><text:s/>Neteko galios nuo 2019-05-01</text:span></text:p>
      <text:p text:style-name="P1384">Punkto naikinimas:</text:p>
      <text:p text:style-name="P1385"><text:span text:style-name="T1386">Nr.<text:s/></text:span><text:a xlink:href="https://www.e-tar.lt/portal/legalAct.html?documentId=61dcba80f79a11e880d0fe0db08fac89" office:target-frame-name="_top" xlink:show="replace"><text:span text:style-name="T1387">22.3-297</text:span></text:a><text:span text:style-name="T1388">, 2018-12-04, paskelbta TAR 2018-12-04, i. k. 2018-19719</text:span></text:p>
      <text:p text:style-name="Normal"/>
      <text:p text:style-name="P1389"><text:span text:style-name="T1390">103.</text:span><text:span text:style-name="T1391"><text:s/>Neteko galios nuo 2019-05-01</text:span></text:p>
      <text:p text:style-name="P1392">Punkto naikinimas:</text:p>
      <text:p text:style-name="P1393"><text:span text:style-name="T1394">Nr.<text:s/></text:span><text:a xlink:href="https://www.e-tar.lt/portal/legalAct.html?documentId=61dcba80f79a11e880d0fe0db08fac89" office:target-frame-name="_top" xlink:show="replace"><text:span text:style-name="T1395">22.3-297</text:span></text:a><text:span text:style-name="T1396">, 2018-12-04, paskelbta TAR 2018-12-04, i. k. 2018-19719</text:span></text:p>
      <text:p text:style-name="Normal"/>
      <text:p text:style-name="P1397"><text:span text:style-name="T1398">104.</text:span><text:span text:style-name="T1399"><text:s/>Neteko galios nuo 2019-05-01</text:span></text:p>
      <text:p text:style-name="P1400">Punkto naikinimas:</text:p>
      <text:p text:style-name="P1401"><text:span text:style-name="T1402">Nr.<text:s/></text:span><text:a xlink:href="https://www.e-tar.lt/portal/legalAct.html?documentId=61dcba80f79a11e880d0fe0db08fac89" office:target-frame-name="_top" xlink:show="replace"><text:span text:style-name="T1403">22.3-297</text:span></text:a><text:span text:style-name="T1404">, 2018-12-04, paskelbta TAR 2018-12-04, i. k. 2018-19719</text:span></text:p>
      <text:p text:style-name="P1405">Punkto pakeitimai:</text:p>
      <text:p text:style-name="P1406"><text:span text:style-name="T1407">Nr.<text:s/></text:span><text:a xlink:href="https://www.e-tar.lt/portal/legalAct.html?documentId=11cdbe50ac4411e88f64a5ecc703f89b" office:target-frame-name="_top" xlink:show="replace"><text:span text:style-name="T1408">22.3-205</text:span></text:a><text:span text:style-name="T1409">, 2018-08-30, paskelbta TAR 2018-08-31, i. k. 2018-13689</text:span></text:p>
      <text:p text:style-name="Normal"/>
      <text:p text:style-name="P1410"><text:span text:style-name="T1411">105</text:span><text:span text:style-name="T1412">. Reikalavimų 2.17 papunktyje nurodyto teisės akto 15.2 papunktyje nurodytų bandymų panaudojant branduolines ir (arba) branduolinio kuro ciklo medžiagas metu turi būti<text:s/></text:span><text:span text:style-name="T1413">atliekamos PBK ir konteinerių su PBK tvarkymo ir saugojimo technologinės operacijos, jų registravimas, SS KSK veikimo patikrinimai.</text:span><text:s/></text:p>
      <text:p text:style-name="P1414">Punkto pakeitimai:</text:p>
      <text:p text:style-name="P1415"><text:span text:style-name="T1416">Nr.<text:s/></text:span><text:a xlink:href="https://www.e-tar.lt/portal/legalAct.html?documentId=61dcba80f79a11e880d0fe0db08fac89" office:target-frame-name="_top" xlink:show="replace"><text:span text:style-name="T1417">22.3-297</text:span></text:a><text:span text:style-name="T1418">, 2018-12-04, paskelbta TAR 2018-12-04, i. k. 2018-19719</text:span></text:p>
      <text:p text:style-name="Normal"/>
      <text:p text:style-name="P1419"><text:span text:style-name="T1420">106.</text:span><text:span text:style-name="T1421"><text:s/>Neteko galios nuo 2019-05-01</text:span></text:p>
      <text:p text:style-name="P1422">Punkto naikinimas:</text:p>
      <text:p text:style-name="P1423"><text:span text:style-name="T1424">Nr.<text:s/></text:span><text:a xlink:href="https://www.e-tar.lt/portal/legalAct.html?documentId=61dcba80f79a11e880d0fe0db08fac89" office:target-frame-name="_top" xlink:show="replace"><text:span text:style-name="T1425">22.3-297</text:span></text:a><text:span text:style-name="T1426">, 2018-12-04, paskelbta<text:s/></text:span><text:span text:style-name="T1427">TAR 2018-12-04, i. k. 2018-19719</text:span></text:p>
      <text:p text:style-name="P1428">Punkto pakeitimai:</text:p>
      <text:p text:style-name="P1429"><text:span text:style-name="T1430">Nr.<text:s/></text:span><text:a xlink:href="https://www.e-tar.lt/portal/legalAct.html?documentId=11cdbe50ac4411e88f64a5ecc703f89b" office:target-frame-name="_top" xlink:show="replace"><text:span text:style-name="T1431">22.3-205</text:span></text:a><text:span text:style-name="T1432">, 2018-08-30, paskelbta TAR 2018-08-31, i. k. 2018-13689</text:span></text:p>
      <text:p text:style-name="Normal"/>
      <text:p text:style-name="P1433"><text:span text:style-name="T1434">107.</text:span><text:span text:style-name="T1435"><text:s/>Neteko galios nuo 2019-05-01</text:span></text:p>
      <text:p text:style-name="P1436">Punkto naikinimas:</text:p>
      <text:p text:style-name="P1437"><text:span text:style-name="T1438">Nr.<text:s/></text:span><text:a xlink:href="https://www.e-tar.lt/portal/legalAct.html?documentId=61dcba80f79a11e880d0fe0db08fac89" office:target-frame-name="_top" xlink:show="replace"><text:span text:style-name="T1439">22.3-297</text:span></text:a><text:span text:style-name="T1440">, 2018-12-04, paskelbta TAR 2018-12-04, i. k. 2018-19719</text:span></text:p>
      <text:p text:style-name="Normal"/>
      <text:p text:style-name="P1441"><text:span text:style-name="T1442">108.</text:span><text:span text:style-name="T1443"><text:s/>Neteko galios nuo 2019-05-01</text:span></text:p>
      <text:p text:style-name="P1444">Punkto naikinimas:</text:p>
      <text:p text:style-name="P1445"><text:span text:style-name="T1446">Nr.<text:s/></text:span><text:a xlink:href="https://www.e-tar.lt/portal/legalAct.html?documentId=61dcba80f79a11e880d0fe0db08fac89" office:target-frame-name="_top" xlink:show="replace"><text:span text:style-name="T1447">22.3-297</text:span></text:a><text:span text:style-name="T1448">, 2018-12-04, paskelbta TAR 2018-12-04, i. k. 2018-19719</text:span></text:p>
      <text:p text:style-name="Normal"/>
      <text:p text:style-name="P1449"><text:span text:style-name="T1450">109</text:span><text:span text:style-name="T1451">. Licencijos turėtojas turi užtikrinti, kad pripažinimo tinkama eksploatuoti SS KSK bandymų eig</text:span><text:span text:style-name="T1452">a ir rezultatai būtų dokumentuojami chronologine tvarka. Bandymų dokumentai (nepriklausomo įvertinimo įstaigos atitikties įvertinimo dokumentai, sertifikatai, atestatai, licencijos turėtojo vadybos sistemos dokumentuose nustatytos formos ir kiti) turi būti</text:span><text:span text:style-name="T1453"><text:s/>saugomi iki saugyklos eksploatavimo nutraukimo pabaigos.</text:span></text:p>
      <text:p text:style-name="P1454"/>
      <text:p text:style-name="P1455"><text:span text:style-name="T1456">ANTRASIS</text:span><text:span text:style-name="T1457"><text:s/>SKIRSNIS</text:span></text:p>
      <text:p text:style-name="P1458"><text:span text:style-name="T1459">SAUGYKLOS EKSPLOATAVIMO INSTRUKCIJOS</text:span></text:p>
      <text:p text:style-name="P1460"/>
      <text:p text:style-name="P1461"><text:span text:style-name="T1462">110</text:span><text:span text:style-name="T1463">. Licencijos turėtojas turi užtikrinti, kad iki<text:s/></text:span><text:span text:style-name="T1464">bandymų nenaudojant branduolinių ir (ar) branduolinio kuro ciklo medžiagų</text:span><text:span text:style-name="T1465"><text:s/></text:span><text:span text:style-name="T1466">pradžios būtų parengti licencijos turėtojo normatyviniai techniniai dokumentai, skirti saugyklai eksploatuoti, nurodyti Reikalavimų 2.17 papunktyje nurodyto teisės akto 4.3 papunktyje. Reikalavimai licencijos turėtojo normatyviniams techniniams dokumentams</text:span><text:span text:style-name="T1467">, skirtiems saugyklai eksploatuoti, rengti, tikrinti ir pakeisti saugyklos pripažinimo tinkama eksploatuoti metu, nustatyti Reikalavimų 2.17 papunktyje nurodytame teisės akte.</text:span><text:s/></text:p>
      <text:p text:style-name="P1468">Punkto pakeitimai:</text:p>
      <text:p text:style-name="P1469"><text:span text:style-name="T1470">Nr.<text:s/></text:span><text:a xlink:href="https://www.e-tar.lt/portal/legalAct.html?documentId=61dcba80f79a11e880d0fe0db08fac89" office:target-frame-name="_top" xlink:show="replace"><text:span text:style-name="T1471">22.3-297</text:span></text:a><text:span text:style-name="T1472">, 2018-12-04, paskelbta TAR 2018-12-04, i. k. 2018-19719</text:span></text:p>
      <text:p text:style-name="Normal"/>
      <text:p text:style-name="P1473"><text:span text:style-name="T1474">111</text:span><text:span text:style-name="T1475">. Eksploatavimo instrukcijos turi nustatyti:</text:span></text:p>
      <text:p text:style-name="P1476"><text:span text:style-name="T1477">111.1</text:span><text:span text:style-name="T1478">. nenaudotų konteinerių bei jų dalių priežiūrą ir apskaitą iki PBK pakrovimo į konteineri</text:span><text:span text:style-name="T1479">us, patikrinant visus būtinus dokumentus, patvirtinančius konteinerių kokybę ir komplektavimą;</text:span></text:p>
      <text:p text:style-name="P1480"><text:span text:style-name="T1481">111.2</text:span><text:span text:style-name="T1482">. PBK tvarkymo ir saugojimo technologines operacijas;</text:span></text:p>
      <text:p text:style-name="P1483"><text:span text:style-name="T1484">111.3</text:span><text:span text:style-name="T1485">. saugykloje esančių konteinerių su PBK apskaitą, duomenų apie PBK ir konteinerį su PBK<text:s/></text:span><text:span text:style-name="T1486">rinkimą ir išsaugojimą bei konteinerio su PBK saugojimo vietą;</text:span></text:p>
      <text:p text:style-name="P1487"><text:span text:style-name="T1488">111.4</text:span><text:span text:style-name="T1489">. PBK perkėlimo iš vienos saugyklos vietos į kitą kontrolę ir registravimą;</text:span></text:p>
      <text:p text:style-name="P1490"><text:span text:style-name="T1491">111.5</text:span><text:span text:style-name="T1492">. RKS ir jos įrangos naudojimą;</text:span></text:p>
      <text:p text:style-name="P1493"><text:span text:style-name="T1494">111.6</text:span><text:span text:style-name="T1495">. saugyklos darbuotojų apšvitos stebėjimą ir kontrolę;</text:span></text:p>
      <text:p text:style-name="P1496"><text:span text:style-name="T1497">111.7</text:span><text:span text:style-name="T1498">. radioaktyviojo užterštumo nuolatinę kontrolę;</text:span></text:p>
      <text:p text:style-name="P1499"><text:span text:style-name="T1500">111.8</text:span><text:span text:style-name="T1501">. konteinerių aušinimo nuolatinį stebėjimą;</text:span></text:p>
      <text:p text:style-name="P1502"><text:span text:style-name="T1503">111.9</text:span><text:span text:style-name="T1504">. konteineriuose esančios terpės priežiūrą ir nuolatinį stebėjimą;</text:span></text:p>
      <text:p text:style-name="P1505"><text:span text:style-name="T1506">111.10</text:span><text:span text:style-name="T1507">. saugos analizės ataskaitoje numatytų avarijų ir jų padarinių</text:span><text:span text:style-name="T1508"><text:s/>pašalinimą;</text:span></text:p>
      <text:p text:style-name="P1509">111.11. saugyklos įrangos techninę priežiūrą, stebėjimą ir patikrinimus;<text:s/></text:p>
      <text:p text:style-name="P1510">Papunkčio pakeitimai:</text:p>
      <text:p text:style-name="P1511"><text:span text:style-name="T1512">Nr.<text:s/></text:span><text:a xlink:href="https://www.e-tar.lt/portal/legalAct.html?documentId=c749b4c09d7d11e9878fc525390407ce" office:target-frame-name="_top" xlink:show="replace"><text:span text:style-name="T1513">22.3-139</text:span></text:a><text:span text:style-name="T1514">, 2019-07-03, paskelbta TAR 2019-</text:span><text:span text:style-name="T1515">07-03, i. k. 2019-10953</text:span></text:p>
      <text:p text:style-name="Normal"/>
      <text:p text:style-name="P1516"><text:span text:style-name="T1517">111.12</text:span><text:span text:style-name="T1518">. korozijos kontroliavimą, gruntuotų ir dažytų paviršių priežiūrą bei remontą;</text:span></text:p>
      <text:p text:style-name="P1519"><text:span text:style-name="T1520">111.13</text:span><text:span text:style-name="T1521">. saugyklos veikimo dokumentavimą, šių dokumentų kontrolę, jų atsekamumą ir saugojimą.</text:span></text:p>
      <text:p text:style-name="P1522"><text:span text:style-name="T1523">112</text:span><text:span text:style-name="T1524">. KSK eksploatavimo instrukcijose tu</text:span><text:span text:style-name="T1525">ri būti konkretūs nurodymai darbuotojams apie darbų atlikimo metodus esant normaliam eksploatavimui ir avarijoms, nurodant:</text:span></text:p>
      <text:p text:style-name="P1526"><text:span text:style-name="T1527">112.1</text:span><text:span text:style-name="T1528">. instrukcijos pavadinimą, numerį, jos patvirtinimo ir (ar) įsigaliojimo datą ir patvirtinusio asmens vardą ir pavardę bei pa</text:span><text:span text:style-name="T1529">reigas;</text:span></text:p>
      <text:p text:style-name="P1530"><text:span text:style-name="T1531">112.2</text:span><text:span text:style-name="T1532">. instrukcijos paskirtį;</text:span></text:p>
      <text:p text:style-name="P1533"><text:span text:style-name="T1534">112.3</text:span><text:span text:style-name="T1535">. instrukcijos taikymo sritį;</text:span></text:p>
      <text:p text:style-name="P1536"><text:span text:style-name="T1537">112.4</text:span><text:span text:style-name="T1538">. atliekamų veiksmų apribojimus ir kontroliuojamų parametrų ribas, kurias pažeidus būtina imtis priemonių parametrams grąžinti į normalias ribas;</text:span></text:p>
      <text:p text:style-name="P1539"><text:span text:style-name="T1540">112.5</text:span><text:span text:style-name="T1541">. teisingų<text:s/></text:span><text:span text:style-name="T1542">ar neteisingų veiksmų vertinimo kriterijus;</text:span></text:p>
      <text:p text:style-name="P1543"><text:span text:style-name="T1544">112.6</text:span><text:span text:style-name="T1545">. procedūrų aprašų, į kuriuos pateikiamos nuorodos instrukcijoje, sąrašus.</text:span></text:p>
      <text:p text:style-name="P1546"><text:span text:style-name="T1547">113</text:span><text:span text:style-name="T1548">. KSK eksploatavimo instrukcijos turi būti peržiūrimos ir tikslinamos saugyklos eksploatavimo metu licencijos turėtojo<text:s/></text:span><text:span text:style-name="T1549">vadybos sistemos dokumentuose nustatytu periodiškumu ir tvarka.</text:span><text:s/></text:p>
      <text:p text:style-name="P1550">Punkto pakeitimai:</text:p>
      <text:p text:style-name="P1551"><text:span text:style-name="T1552">Nr.<text:s/></text:span><text:a xlink:href="https://www.e-tar.lt/portal/legalAct.html?documentId=61dcba80f79a11e880d0fe0db08fac89" office:target-frame-name="_top" xlink:show="replace"><text:span text:style-name="T1553">22.3-297</text:span></text:a><text:span text:style-name="T1554">, 2018-12-04, paskelbta TAR 2018-12-04, i. k. 2018-19719</text:span></text:p>
      <text:p text:style-name="Normal"/>
      <text:p text:style-name="P1555"><text:span text:style-name="T1556">TREČIASIS</text:span><text:span text:style-name="T1557"><text:s/>SKIRSNIS</text:span></text:p>
      <text:p text:style-name="P1558"><text:span text:style-name="T1559">TREČIASIS SKIRSNIS PASIRENGIMAS SAUGYKLOS SS KSK TECHNINEI PRIEŽIŪRAI, STEBĖJIMUI IR PATIKRINIMAMS<text:s/></text:span></text:p>
      <text:p text:style-name="P1560"/>
      <text:p text:style-name="P1561">Pakeistas skirsnio pavadinimas:</text:p>
      <text:p text:style-name="P1562"><text:span text:style-name="T1563">Nr.<text:s/></text:span><text:a xlink:href="https://www.e-tar.lt/portal/legalAct.html?documentId=c749b4c09d7d11e9878fc525390407ce" office:target-frame-name="_top" xlink:show="replace"><text:span text:style-name="T1564">22.3-139</text:span></text:a><text:span text:style-name="T1565">, 2019-07-03, paskelbta TAR 2019-07-03, i. k. 2019-10953</text:span></text:p>
      <text:p text:style-name="Normal"/>
      <text:p text:style-name="P1566"><text:span text:style-name="T1567">114</text:span><text:span text:style-name="T1568">. Saugyklos pripažinimo tinkamu eksploatuoti metu licencijos turėtojas turi patvirtinti ir įgyvendinti SS KSK techninės priežiūros, stebėjimo ir patikrinimų<text:s/></text:span><text:span text:style-name="T1569">vadybos sistemos dokumentu</text:span><text:span text:style-name="T1570">s,<text:s/></text:span><text:span text:style-name="T1571">kuriuose turi būti numatytos visos administracinės bei techninės priemonės, reikalingos laiku nustatyti ir sumažinti SS KSK funkcionalumo blogėjimą arba atstatyti sugedusių SS KSK funkcijas, numatytas saugyklos projekte. Turi būti parengta planinių ir p</text:span><text:span text:style-name="T1572">eriodinių patikrinimų sistema, užtikrinanti saugų saugyklos eksploatavimą, laikantis branduolinės saugos normatyvinių techninių dokumentų reikalavimų. SS KSK techninės priežiūros, stebėjimo ir patikrinimų apimtis turi atitikti apimtį, nurodytą saugyklos sa</text:span><text:span text:style-name="T1573">ugos analizės ataskaitoje.</text:span><text:s/></text:p>
      <text:p text:style-name="P1574">Punkto pakeitimai:</text:p>
      <text:p text:style-name="P1575"><text:span text:style-name="T1576">Nr.<text:s/></text:span><text:a xlink:href="https://www.e-tar.lt/portal/legalAct.html?documentId=c749b4c09d7d11e9878fc525390407ce" office:target-frame-name="_top" xlink:show="replace"><text:span text:style-name="T1577">22.3-139</text:span></text:a><text:span text:style-name="T1578">, 2019-07-03, paskelbta TAR 2019-07-03, i. k. 2019-10953</text:span></text:p>
      <text:p text:style-name="Normal"/>
      <text:p text:style-name="P1579"><text:span text:style-name="T1580">115</text:span><text:span text:style-name="T1581">. Rengiant ir įgyvendinant SS KSK techninės priežiūros, stebėjimo ir patikrinimų<text:s/></text:span><text:span text:style-name="T1582">vadybos sistemos dokumentus</text:span><text:span text:style-name="T1583"><text:s/>turi būti taikomi Reikalavimų 2.18 papunktyje nurodyto teisės akto reikalavimai.</text:span><text:s/></text:p>
      <text:p text:style-name="P1584">Punkto pakeitimai:</text:p>
      <text:p text:style-name="P1585"><text:span text:style-name="T1586">Nr.<text:s/></text:span><text:a xlink:href="https://www.e-tar.lt/portal/legalAct.html?documentId=c749b4c09d7d11e9878fc525390407ce" office:target-frame-name="_top" xlink:show="replace"><text:span text:style-name="T1587">22.3-139</text:span></text:a><text:span text:style-name="T1588">, 2019-07-03, paskelbta TAR 2019-07-03, i. k. 2019-10953</text:span></text:p>
      <text:p text:style-name="Normal"/>
      <text:p text:style-name="P1589"><text:span text:style-name="T1590">XI</text:span><text:span text:style-name="T1591"><text:s/>SKYRIUS</text:span></text:p>
      <text:p text:style-name="P1592"><text:span text:style-name="T1593">SAUGYKLOS EKSPLOATAVIMAS</text:span></text:p>
      <text:p text:style-name="P1594"/>
      <text:p text:style-name="P1595"><text:span text:style-name="T1596">PIRMASIS</text:span><text:span text:style-name="T1597"><text:s/>SKIRSNIS</text:span></text:p>
      <text:p text:style-name="P1598"><text:span text:style-name="T1599">MODIFIKACIJOS<text:s/></text:span></text:p>
      <text:p text:style-name="P1600"/>
      <text:p text:style-name="P1601"><text:span text:style-name="T1602">116</text:span><text:span text:style-name="T1603">. Modifikacijos, kurios gali turėti įtakos s</text:span><text:span text:style-name="T1604">augyklos saugai, saugyklos statybos, pripažinimo tinkama eksploatuoti, eksploatavimo metu ir vykdant eksploatavimo nutraukimą, turi būti atliekamos vadovaujantis Reikalavimų 2.11 papunktyje nurodyto teisės akto reikalavimais.</text:span></text:p>
      <text:p text:style-name="P1605"><text:span text:style-name="T1606">117</text:span><text:span text:style-name="T1607">. Prieš planuojant atli</text:span><text:span text:style-name="T1608">kti modifikacijas, privalu užtikrinti, kad numatomos modifikacijos bei galimi jų padariniai viename SS KSK neturėtų neigiamos įtakos susijusių ar greta esančių SS KSK eksploatavimui ir (ar) saugai bei tolimesnėms PBK tvarkymo galimybėms.</text:span></text:p>
      <text:p text:style-name="P1609"/>
      <text:p text:style-name="P1610"><text:span text:style-name="T1611">ANTRASIS</text:span><text:span text:style-name="T1612"><text:s/>SK</text:span><text:span text:style-name="T1613">IRSNIS</text:span></text:p>
      <text:h text:style-name="P1614" text:outline-level="2"><text:span text:style-name="T1615">SAUGYKLOS TECHNINĖ PRIEŽIŪRA, STEBĖJIMAS IR PATIKRINIMAI BEI KONTEINERIŲ SU PBK TIKRINIMAI<text:s/></text:span></text:h>
      <text:p text:style-name="P1616"/>
      <text:p text:style-name="P1617">Pakeistas skirsnio pavadinimas:</text:p>
      <text:p text:style-name="P1618"><text:span text:style-name="T1619">Nr.<text:s/></text:span><text:a xlink:href="https://www.e-tar.lt/portal/legalAct.html?documentId=c749b4c09d7d11e9878fc525390407ce" office:target-frame-name="_top" xlink:show="replace"><text:span text:style-name="T1620">22.3-139</text:span></text:a><text:span text:style-name="T1621">,<text:s/></text:span><text:span text:style-name="T1622">2019-07-03, paskelbta TAR 2019-07-03, i. k. 2019-10953</text:span></text:p>
      <text:p text:style-name="Normal"/>
      <text:p text:style-name="P1623"><text:span text:style-name="T1624">118.</text:span><text:span text:style-name="T1625"><text:s/>Neteko galios nuo 2019-11-01</text:span></text:p>
      <text:p text:style-name="P1626">Punkto naikinimas:</text:p>
      <text:p text:style-name="P1627"><text:span text:style-name="T1628">Nr.<text:s/></text:span><text:a xlink:href="https://www.e-tar.lt/portal/legalAct.html?documentId=c749b4c09d7d11e9878fc525390407ce" office:target-frame-name="_top" xlink:show="replace"><text:span text:style-name="T1629">22.3-139</text:span></text:a><text:span text:style-name="T1630">, 2019-07-03, paskelbta TAR 2019-07-0</text:span><text:span text:style-name="T1631">3, i. k. 2019-10953</text:span></text:p>
      <text:p text:style-name="Normal"/>
      <text:p text:style-name="P1632"><text:span text:style-name="T1633">119.</text:span><text:span text:style-name="T1634"><text:s/>Neteko galios nuo 2019-11-01</text:span></text:p>
      <text:p text:style-name="P1635">Punkto naikinimas:</text:p>
      <text:p text:style-name="P1636"><text:span text:style-name="T1637">Nr.<text:s/></text:span><text:a xlink:href="https://www.e-tar.lt/portal/legalAct.html?documentId=c749b4c09d7d11e9878fc525390407ce" office:target-frame-name="_top" xlink:show="replace"><text:span text:style-name="T1638">22.3-139</text:span></text:a><text:span text:style-name="T1639">, 2019-07-03, paskelbta TAR 2019-07-03, i. k. 2019-10953</text:span></text:p>
      <text:p text:style-name="Normal"/>
      <text:p text:style-name="P1640"><text:span text:style-name="T1641">120</text:span><text:span text:style-name="T1642">. Lic</text:span><text:span text:style-name="T1643">encijos turėtojas turi užtikrinti, kad būtų atliekama kontrolės, bandymų bei matavimo</text:span><text:span text:style-name="T1644"><text:s/></text:span><text:span text:style-name="T1645">priemonių, naudojamų techninės priežiūros, stebėjimo ir patikrinimų metu, patikra Reikalavimų 2.5 papunktyje nurodyto teisės akto ir jo įgyvendinamųjų teisės aktų nustaty</text:span><text:span text:style-name="T1646">ta tvarka.</text:span><text:s/></text:p>
      <text:p text:style-name="P1647">Punkto pakeitimai:</text:p>
      <text:p text:style-name="P1648"><text:span text:style-name="T1649">Nr.<text:s/></text:span><text:a xlink:href="https://www.e-tar.lt/portal/legalAct.html?documentId=c749b4c09d7d11e9878fc525390407ce" office:target-frame-name="_top" xlink:show="replace"><text:span text:style-name="T1650">22.3-139</text:span></text:a><text:span text:style-name="T1651">, 2019-07-03, paskelbta TAR 2019-07-03, i. k. 2019-10953</text:span></text:p>
      <text:p text:style-name="Normal"/>
      <text:p text:style-name="P1652"><text:span text:style-name="T1653">121.</text:span><text:span text:style-name="T1654"><text:s/>Neteko galios nuo 2019-11-01</text:span></text:p>
      <text:p text:style-name="P1655">Punkto naikinimas:</text:p>
      <text:p text:style-name="P1656"><text:span text:style-name="T1657">Nr</text:span><text:span text:style-name="T1658">.<text:s/></text:span><text:a xlink:href="https://www.e-tar.lt/portal/legalAct.html?documentId=c749b4c09d7d11e9878fc525390407ce" office:target-frame-name="_top" xlink:show="replace"><text:span text:style-name="T1659">22.3-139</text:span></text:a><text:span text:style-name="T1660">, 2019-07-03, paskelbta TAR 2019-07-03, i. k. 2019-10953</text:span></text:p>
      <text:p text:style-name="Normal"/>
      <text:p text:style-name="P1661"><text:span text:style-name="T1662">122.</text:span><text:span text:style-name="T1663"><text:s/>Neteko galios nuo 2019-11-01</text:span></text:p>
      <text:p text:style-name="P1664">Punkto naikinimas:</text:p>
      <text:p text:style-name="P1665"><text:span text:style-name="T1666">Nr.<text:s/></text:span><text:a xlink:href="https://www.e-tar.lt/portal/legalAct.html?documentId=c749b4c09d7d11e9878fc525390407ce" office:target-frame-name="_top" xlink:show="replace"><text:span text:style-name="T1667">22.3-139</text:span></text:a><text:span text:style-name="T1668">, 2019-07-03, paskelbta TAR 2019-07-03, i. k. 2019-10953</text:span></text:p>
      <text:p text:style-name="Normal"/>
      <text:p text:style-name="P1669"><text:span text:style-name="T1670">123</text:span><text:span text:style-name="T1671">. Licencijos turėtojas turi patvirtinti konteinerių su PBK nuolatinio tikrinimo<text:s/></text:span><text:span text:style-name="T1672">saugykloje programą, siekdamas užtikrinti, kad konteinerių su PBK saugojimas atitinka saugą pagrindžiančiuose dokumentuose nustatytas jų saugojimo ribines vertes ir sąlygas. Pagal šią programą:</text:span></text:p>
      <text:p text:style-name="P1673"><text:span text:style-name="T1674">123.1</text:span><text:span text:style-name="T1675">. turi būti stebimos aplinkos sąlygos saugyklos viduje;</text:span></text:p>
      <text:p text:style-name="P1676"><text:span text:style-name="T1677">123.2</text:span><text:span text:style-name="T1678">. vertinama saugyklos talpa, skirta konteinerių su PBK saugojimui normalaus eksploatavimo bei tikėtinų eksploatavimo įvykių atvejais;</text:span></text:p>
      <text:p text:style-name="P1679"><text:span text:style-name="T1680">123.3</text:span><text:span text:style-name="T1681">. turi būti vykdomas konteinerių su PBK būklės stebėjimas ir jų struktūrinio vientisumo tikrinimas saug</text:span><text:span text:style-name="T1682">ojimo metu.</text:span></text:p>
      <text:p text:style-name="P1683"/>
      <text:p text:style-name="P1684"><text:span text:style-name="T1685">TREČIASIS</text:span><text:span text:style-name="T1686"><text:s/>SKIRSNIS</text:span></text:p>
      <text:p text:style-name="P1687"><text:span text:style-name="T1688">PARENGTIS TIKĖTINŲ EKSPLOATAVIMO ĮVYKIŲ IR AVARIJŲ ATVEJAIS</text:span></text:p>
      <text:p text:style-name="P1689"/>
      <text:p text:style-name="P1690"><text:span text:style-name="T1691">124</text:span><text:span text:style-name="T1692">. Licencijos turėtojas privalo numatyti konteinerių su PBK bei PBK komponentų, kurie negali būti išimami įprastomis priemonėmis arba yra jų irimo po</text:span><text:span text:style-name="T1693">žymių, sutvarkymo priemones:</text:span></text:p>
      <text:p text:style-name="P1694"><text:span text:style-name="T1695">124.1</text:span><text:span text:style-name="T1696">. tikėtino eksploatavimo įvykio ar avarijos atvejui turi būti parengtos priemonės, skirtos PBK patikrinimo, išėmimo bei perkrovimo operacijoms „karštojoje kameroje“ atlikti;</text:span></text:p>
      <text:p text:style-name="P1697"><text:span text:style-name="T1698">124.2</text:span><text:span text:style-name="T1699">. Reikalavimų 124.1 papunktyje nurody</text:span><text:span text:style-name="T1700">tose priemonėse turi būti numatytos saugios operacijos su neatitinkančiais priėmimo į saugyklą kriterijų konteineriais su PBK, siekiant atlikti koreguojančiuosius veiksmus.</text:span></text:p>
      <text:p text:style-name="P1701"><text:span text:style-name="T1702">125</text:span><text:span text:style-name="T1703">. Vadovaudamasis Reikalavimų 2.13 papunktyje nurodytu teisės aktu, licenci</text:span><text:span text:style-name="T1704">jos turėtojas privalo pasirengti tinkamai veikti avarijų, susijusių su PBK tvarkymu, saugojimu ir vežimu saugyklos aikštelėje, metu.</text:span><text:s/></text:p>
      <text:p text:style-name="P1705">Punkto pakeitimai:</text:p>
      <text:p text:style-name="P1706"><text:span text:style-name="T1707">Nr.<text:s/></text:span><text:a xlink:href="https://www.e-tar.lt/portal/legalAct.html?documentId=55da5cb03c2211ea829bc2bea81c1194" office:target-frame-name="_top" xlink:show="replace"><text:span text:style-name="T1708">22.3-19</text:span></text:a><text:span text:style-name="T1709">, 2020-01-21, paskelbta TAR 2020-01-21, i. k. 2020-00896</text:span></text:p>
      <text:p text:style-name="Normal"/>
      <text:p text:style-name="P1710"><text:span text:style-name="T1711">KETVIRTASIS</text:span><text:span text:style-name="T1712"><text:s/>SKIRSNIS</text:span></text:p>
      <text:p text:style-name="P1713"><text:span text:style-name="T1714">PRIĖMIMO Į SAUGYKLĄ KRITERIJAI</text:span></text:p>
      <text:p text:style-name="P1715"/>
      <text:p text:style-name="P1716"><text:span text:style-name="T1717">126</text:span><text:span text:style-name="T1718">. Licencijos turėtojas turi užtikrinti, kad konteineriai, skirti PBK saugojimui, atitiktų šiuos projekte numatytus reikalavim</text:span><text:span text:style-name="T1719">us:</text:span></text:p>
      <text:p text:style-name="P1720"><text:span text:style-name="T1721">126.1</text:span><text:span text:style-name="T1722">. saugojimo, vežimo (išskyrus išvežimą už saugyklos aikštelės ribų) ir kitų tvarkymo veiksmų reikalavimus, įskaitant galimybę konteinerius išimti iš saugyklos ir juos vežti už saugyklos aikštelės ribų pasibaigus saugojimo laikotarpiui;</text:span></text:p>
      <text:p text:style-name="P1723"><text:span text:style-name="T1724">126.2</text:span><text:span text:style-name="T1725">. galiojančius ar tikėtinus PBK priėmimo į atliekynus kriterijus ar kitokius jo tvarkymo veiksmus (apdorojimas, perdirbimas ar kiti), nurodytus PBK tvarkymo strategijoje, nustatytoje licencijos turėtojo vadybos sistemos dokumentuose.</text:span></text:p>
      <text:p text:style-name="P1726"><text:span text:style-name="T1727">127</text:span><text:span text:style-name="T1728">. Licencijos<text:s/></text:span><text:span text:style-name="T1729">turėtojas privalo nustatyti priėmimo į saugyklą kriterijus, vadovaudamasis saugyklos projektiniais sprendiniais.</text:span></text:p>
      <text:p text:style-name="P1730"><text:span text:style-name="T1731">128</text:span><text:span text:style-name="T1732">. Licencijos turėtojas turi užtikrinti, kad konteineriai su PBK atitiktų saugyklos projekte nustatytus priėmimo į saugyklą kriterijus, k</text:span><text:span text:style-name="T1733">ontroliuodamas PBK tvarkymo technologines operacijas bei vykdydamas šių operacijų patikrinimus.</text:span></text:p>
      <text:p text:style-name="P1734"/>
      <text:p text:style-name="P1735"><text:span text:style-name="T1736">PENKTASIS</text:span><text:span text:style-name="T1737"><text:s/>SKIRSNIS</text:span></text:p>
      <text:p text:style-name="P1738"><text:span text:style-name="T1739">BRANDUOLINĖS, RADIACINĖS IR FIZINĖS SAUGOS GERINIMAS</text:span><text:span text:style-name="T1740"><text:s/></text:span></text:p>
      <text:p text:style-name="P1741"/>
      <text:p text:style-name="P1742"><text:span text:style-name="T1743">128</text:span><text:span text:style-name="T1744">1</text:span><text:span text:style-name="T1745">.<text:s/></text:span><text:span text:style-name="T1746"><text:s/></text:span><text:span text:style-name="T1747">Licencijos turėtojas</text:span><text:s/>privalo užtikrinti,<text:span text:style-name="T1748"><text:s/>kad branduolinės, radiacinės ir fizinės saugos ir avarinės parengties būklė būtų nuolat analizuojama ir vertinama, atsižvelgiant į naujausių<text:s/></text:span>mokslinių tyrimų rezultatus, tarptautinių branduolinės saugos standartų pokyčius,<text:span text:style-name="T1749"><text:s/>savo ir kitų asmenų, veikiančių<text:s/></text:span><text:span text:style-name="T1750">branduolinės energetikos sektoriuje, patirtį, o gauta informacija būtų<text:s/></text:span>panaudojama<text:span text:style-name="T1751"><text:s/>numatant<text:s/></text:span><text:span text:style-name="T1752">saugos gerinimo priemones, j</text:span><text:span text:style-name="T1753">eigu atsižvelgiant į šios analizės ir įvertinimo rezultatus nustatyta sričių, kuriose galima pagerinti branduolinę, radiacinę ir fizinę<text:s/></text:span><text:span text:style-name="T1754">saugą bei avarinę parengtį</text:span><text:span text:style-name="T1755">.<text:s/></text:span><text:span text:style-name="T1756">Saugos gerinimo priemonės turi atitikti<text:s/></text:span><text:span text:style-name="T1757">branduolinę, radiacinę ir fizinę saugą ir avarinę parengtį reglamentuojančių<text:s/></text:span><text:span text:style-name="T1758">teisės aktų ir branduolinės saugos normatyvinių techninių dokumentų reikalavimus<text:s/></text:span>ir branduolinės energetikos srityje pasitvirtinusią<text:s/><text:span text:style-name="T1759">inžinerinę praktiką (veiklą,  pagrįstą standartizuotų inžinerijos metodų naudojimu, užtikrinant produktų kokybę ir pateikiant produktų kokybės patvirtinimo rezultatus).<text:s/></text:span></text:p>
      <text:p text:style-name="P1760"><text:span text:style-name="T1761">128</text:span><text:span text:style-name="T1762">2</text:span><text:span text:style-name="T1763">.</text:span><text:span text:style-name="T1764"><text:s/></text:span><text:span text:style-name="T1765">Saugos gerinimo priemonėms įgyvendinti<text:s/></text:span><text:span text:style-name="T1766">licencijos turė</text:span><text:span text:style-name="T1767">tojas</text:span><text:s/><text:span text:style-name="T1768">turi parengti saugos gerinimo programą.<text:s/></text:span></text:p>
      <text:p text:style-name="P1769"><text:span text:style-name="T1770">128</text:span><text:span text:style-name="T1771">3</text:span><text:span text:style-name="T1772">. S</text:span>augos gerinimo programoje turi būti<text:s/><text:span text:style-name="T1773">nurodyta:</text:span></text:p>
      <text:p text:style-name="P1774"><text:span text:style-name="T1775">128</text:span><text:span text:style-name="T1776">3</text:span><text:span text:style-name="T1777">.1</text:span><text:span text:style-name="T1778">. saugos gerinimo priemonės;</text:span></text:p>
      <text:p text:style-name="P1779"><text:span text:style-name="T1780">128</text:span><text:span text:style-name="T1781">3</text:span><text:span text:style-name="T1782">.2</text:span><text:span text:style-name="T1783">. saugos gerinimo priemonių<text:s/></text:span><text:span text:style-name="T1784">tikslai;<text:s/></text:span></text:p>
      <text:p text:style-name="P1785"><text:span text:style-name="T1786">128</text:span><text:span text:style-name="T1787">3</text:span><text:span text:style-name="T1788">.3</text:span><text:span text:style-name="T1789">.<text:s/></text:span><text:span text:style-name="T1790">planuojami pasiekti rezultatai;<text:s/></text:span></text:p>
      <text:p text:style-name="P1791"><text:span text:style-name="T1792">128</text:span><text:span text:style-name="T1793">3</text:span><text:span text:style-name="T1794">.4</text:span><text:span text:style-name="T1795">. saugos ger</text:span><text:span text:style-name="T1796">inimo priemonių<text:s/></text:span><text:span text:style-name="T1797">įgyvendinimo terminai;</text:span></text:p>
      <text:p text:style-name="P1798"><text:span text:style-name="T1799">128</text:span><text:span text:style-name="T1800">3</text:span><text:span text:style-name="T1801">.5</text:span><text:span text:style-name="T1802">.<text:s/></text:span><text:span text:style-name="T1803">atsakingi už<text:s/></text:span><text:span text:style-name="T1804">saugos gerinimo priemonių<text:s/></text:span><text:span text:style-name="T1805">įgyvendinimą asmenys arba padaliniai;<text:s/></text:span></text:p>
      <text:p text:style-name="P1806"><text:span text:style-name="T1807">128</text:span><text:span text:style-name="T1808">3</text:span><text:span text:style-name="T1809">.6</text:span><text:span text:style-name="T1810">. kita</text:span><text:span text:style-name="T1811"><text:s/>saugos gerinimo planavimui, vykdymui ir atsekamumui reikalinga informacija, jei tokios yra.</text:span></text:p>
      <text:p text:style-name="P1812"><text:span text:style-name="T1813">128</text:span><text:span text:style-name="T1814">4</text:span><text:span text:style-name="T1815">. Saugos</text:span><text:span text:style-name="T1816"><text:s/>gerinimo programa kartą per metus turi būti peržiūrima ir keičiama, pašalinant įgyvendintas saugos priemones ir papildant naujomis saugos gerinimo priemonėmis, jei tokios yra reikalingos, atsižvelgiant į Reikalavimų 128</text:span><text:span text:style-name="T1817">1<text:s/></text:span><text:span text:style-name="T1818">punkto nuostatas.<text:s/></text:span></text:p>
      <text:p text:style-name="P1819"><text:span text:style-name="T1820">128</text:span><text:span text:style-name="T1821">5</text:span><text:span text:style-name="T1822">. Licen</text:span><text:span text:style-name="T1823">cijos turėtojas</text:span><text:span text:style-name="T1824"><text:s/></text:span><text:span text:style-name="T1825">privalo pateikti saugos gerinimo programą ir jos pakeitimus VATESI suderinti.<text:s/></text:span></text:p>
      <text:p text:style-name="P1826"><text:span text:style-name="T1827">1</text:span><text:span text:style-name="T1828">28</text:span><text:span text:style-name="T1829">6</text:span><text:span text:style-name="T1830">. VATESI suderina saugos gerinimo programą ir jos pakeitimus tik įsitikinusi, kad saugos gerinimo programoje ar jos pakeitimuose<text:s/></text:span><text:span text:style-name="T1831">numatytos saugos gerinim</text:span><text:span text:style-name="T1832">o priemonės neprieštarauja branduolinę, radiacinę ir fizinę saugą ir avarinę parengtį reglamentuojančių<text:s/></text:span><text:span text:style-name="T1833">teisės aktų ir branduolinės saugos normatyvinių techninių dokumentų reikalavimams.<text:s/></text:span><text:span text:style-name="T1834">VATESI</text:span><text:span text:style-name="T1835"><text:s/>priima sprendimą dėl saugos gerinimo programos ar jos pakeitim</text:span><text:span text:style-name="T1836">ų suderinimo ir apie jį raštu informuoja<text:s/></text:span><text:span text:style-name="T1837">licencijos turėtoją<text:s/></text:span><text:span text:style-name="T1838">ne vėliau kaip per 20 darbo dienų nuo dokumentų (programos ar jos pakeitimo projekto) gavimo dienos.</text:span><text:s/></text:p>
      <text:p text:style-name="P1839">Papildyta skirsniu:</text:p>
      <text:p text:style-name="P1840"><text:span text:style-name="T1841">Nr.<text:s/></text:span><text:a xlink:href="https://www.e-tar.lt/portal/legalAct.html?documentId=cedaef807aa411e8ae2bfd1913d66d57" office:target-frame-name="_top" xlink:show="replace"><text:span text:style-name="T1842">22.3-149</text:span></text:a><text:span text:style-name="T1843">, 2018-06-28, paskelbta TAR 2018-06-28, i. k. 2018-10721</text:span></text:p>
      <text:p text:style-name="Normal"/>
      <text:p text:style-name="P1844"><text:span text:style-name="T1845">XII</text:span><text:span text:style-name="T1846"><text:s/>SKYRIUS</text:span></text:p>
      <text:p text:style-name="P1847"><text:span text:style-name="T1848">SAUGYKLOS DOKUMENTŲ VALDYMAS</text:span></text:p>
      <text:p text:style-name="P1849"/>
      <text:p text:style-name="P1850"><text:span text:style-name="T1851">129</text:span><text:span text:style-name="T1852">. Licencijos turėtojas yra atsakingas už saugą pagrindžiančių dokumentų tvarkymą, saugojimą, atsekamumą<text:s/></text:span><text:span text:style-name="T1853">bei saugyklos darbuotojų tinkamą naudojimąsi jais visais saugyklos gyvavimo etapais. Svarbiausių saugą pagrindžiančių dokumentų patvirtintos kopijos turi būti saugomos atskirai nuo originalų, išvengiant galimo dokumentų sunaikinimo.</text:span></text:p>
      <text:p text:style-name="P1854"><text:span text:style-name="T1855">130</text:span><text:span text:style-name="T1856">. Visais saugykl</text:span><text:span text:style-name="T1857">os gyvavimo etapais turi būti patvirtinti, tvarkomi ir saugomi saugą pagrindžiantys dokumentai bei jų pakeitimai, susiję su saugyklos:</text:span></text:p>
      <text:p text:style-name="P1858"><text:span text:style-name="T1859">130.1</text:span><text:span text:style-name="T1860">. licencijų ir leidimų išdavimu;</text:span></text:p>
      <text:p text:style-name="P1861"><text:span text:style-name="T1862">130.2</text:span><text:span text:style-name="T1863">. periodine saugos analize;</text:span></text:p>
      <text:p text:style-name="P1864"><text:span text:style-name="T1865">130.3</text:span><text:span text:style-name="T1866">. pripažinimu tinkama eksploatuoti<text:s/></text:span><text:span text:style-name="T1867">ir eksploatavimu;</text:span></text:p>
      <text:p text:style-name="P1868"><text:span text:style-name="T1869">130.4</text:span><text:span text:style-name="T1870">. eksploatavimo procedūrų aprašais;</text:span></text:p>
      <text:p text:style-name="P1871"><text:span text:style-name="T1872">130.5</text:span><text:span text:style-name="T1873">. modifikacijomis;</text:span></text:p>
      <text:p text:style-name="P1874"><text:span text:style-name="T1875">130.6</text:span><text:span text:style-name="T1876">. technine priežiūra, stebėjimu ir patikrinimais;</text:span><text:s/></text:p>
      <text:p text:style-name="P1877">Papunkčio pakeitimai:</text:p>
      <text:p text:style-name="P1878"><text:span text:style-name="T1879">Nr.<text:s/></text:span><text:a xlink:href="https://www.e-tar.lt/portal/legalAct.html?documentId=c749b4c09d7d11e9878fc525390407ce" office:target-frame-name="_top" xlink:show="replace"><text:span text:style-name="T1880">22.3-139</text:span></text:a><text:span text:style-name="T1881">, 2019-07-03, paskelbta TAR 2019-07-03, i. k. 2019-10953</text:span></text:p>
      <text:p text:style-name="Normal"/>
      <text:p text:style-name="P1882"><text:span text:style-name="T1883">130.7</text:span><text:span text:style-name="T1884">. neįprastaisiais įvykiais;</text:span></text:p>
      <text:p text:style-name="P1885"><text:span text:style-name="T1886">130.8</text:span><text:span text:style-name="T1887">. radiacine sauga;</text:span></text:p>
      <text:p text:style-name="P1888"><text:span text:style-name="T1889">130.9</text:span><text:span text:style-name="T1890">. PBK ir kitų radioaktyviųjų medžiagų saugojimu bei vežimu;</text:span></text:p>
      <text:p text:style-name="P1891"><text:span text:style-name="T1892">130.10</text:span><text:span text:style-name="T1893">. aplinkos stebėsena ir<text:s/></text:span><text:span text:style-name="T1894">radionuklidų bei pavojingų medžiagų išmetimais į aplinką;</text:span></text:p>
      <text:p text:style-name="P1895"><text:span text:style-name="T1896">130.11</text:span><text:span text:style-name="T1897">. darbuotojų veikla PBK tvarkymo srityje.</text:span></text:p>
      <text:p text:style-name="P1898"/>
      <text:p text:style-name="P1899"><text:span text:style-name="T1900">XIII</text:span><text:span text:style-name="T1901"><text:s/>SKYRIUS</text:span></text:p>
      <text:p text:style-name="P1902"><text:span text:style-name="T1903">ATASKAITOS APIE SAUGYKLOS VEIKLĄ</text:span></text:p>
      <text:p text:style-name="P1904"/>
      <text:p text:style-name="P1905"><text:span text:style-name="T1906">131</text:span><text:span text:style-name="T1907">.<text:s/></text:span><text:span text:style-name="T1908">Vadovaudamasis Reikalavimų 2.19 papunktyje nurodytu teisės aktu, licencijos turėt</text:span><text:span text:style-name="T1909">ojas m</text:span><text:span text:style-name="T1910">etinėje ataskaitoje turi pateikti šią informaciją:</text:span><text:s/></text:p>
      <text:p text:style-name="P1911">Punkto pakeitimai:</text:p>
      <text:p text:style-name="P1912"><text:span text:style-name="T1913">Nr.<text:s/></text:span><text:a xlink:href="https://www.e-tar.lt/portal/legalAct.html?documentId=6d2688309c2b11ea9515f752ff221ec9" office:target-frame-name="_top" xlink:show="replace"><text:span text:style-name="T1914">22.3-106</text:span></text:a><text:span text:style-name="T1915">, 2020-05-22, paskelbta TAR 2020-05-22, i. k. 2020-10976</text:span></text:p>
      <text:p text:style-name="P1916"><text:span text:style-name="T1917">131.1</text:span><text:span text:style-name="T1918">.<text:s/></text:span><text:span text:style-name="T1919">informacija apie saugyklos eksploatavimą (darbuotojų ir gyventojų radiacinė sauga, poveikis aplinkai, PBK pokritiškumo būsenos užtikrinimas, aušinimas ir kita);</text:span></text:p>
      <text:p text:style-name="P1920"><text:span text:style-name="T1921">131.2</text:span><text:span text:style-name="T1922">. informacija apie saugyklos SS KSK bei įrangos funkcionavimą ir operacijas su PBK, in</text:span><text:span text:style-name="T1923">formacija, ar buvo susiklosčiusios gamtinės bei žmogaus veiklos sąlygotos aplinkybės, sutrikdžiusios ar galėjusios sutrikdyti normalų eksploatavimą, ir informacija apie atvejus, kai buvo pažeistos eksploatavimo ribinės vertės ir sąlygos bei kiti parametrai</text:span><text:span text:style-name="T1924">;</text:span></text:p>
      <text:p text:style-name="P1925"><text:span text:style-name="T1926">131.3</text:span><text:span text:style-name="T1927">. atliktų saugykloje modifikacijų aprašymas;</text:span></text:p>
      <text:p text:style-name="P1928"><text:span text:style-name="T1929">131.4</text:span><text:span text:style-name="T1930">. patalpinto į saugyklą PBK kiekio ir jo savybių pakitimai;</text:span></text:p>
      <text:p text:style-name="P1931"><text:span text:style-name="T1932">131.5</text:span><text:span text:style-name="T1933">. informacija apie konteinerius su PBK (vieta saugykloje, konteinerio numeris, sandarumo matavimai, paviršiaus temperatūra</text:span><text:span text:style-name="T1934">, konteinerio skleidžiama jonizuojančioji spinduliuotė, paviršiaus užterštumas);</text:span></text:p>
      <text:p text:style-name="P1935"><text:span text:style-name="T1936">131.6</text:span><text:span text:style-name="T1937">. saugyklos SS KSK techninės priežiūros, stebėjimo ir patikrinimų proceso(-ų) įgyvendinimo rezultatai;</text:span><text:s/></text:p>
      <text:p text:style-name="P1938">Papunkčio pakeitimai:</text:p>
      <text:p text:style-name="P1939"><text:span text:style-name="T1940">Nr.<text:s/></text:span><text:a xlink:href="https://www.e-tar.lt/portal/legalAct.html?documentId=c749b4c09d7d11e9878fc525390407ce" office:target-frame-name="_top" xlink:show="replace"><text:span text:style-name="T1941">22.3-139</text:span></text:a><text:span text:style-name="T1942">, 2019-07-03, paskelbta TAR 2019-07-03, i. k. 2019-10953</text:span></text:p>
      <text:p text:style-name="Normal"/>
      <text:p text:style-name="P1943"><text:span text:style-name="T1944">131.7</text:span><text:span text:style-name="T1945">. informacija apie<text:s/></text:span><text:span text:style-name="T1946">saugos gerinimo programos vykdymą per praėjusius kalendorinius met</text:span><text:span text:style-name="T1947">us, nurodant:</text:span></text:p>
      <text:p text:style-name="P1948"><text:span text:style-name="T1949">131.7.1</text:span><text:span text:style-name="T1950">.<text:s/></text:span><text:span text:style-name="T1951">užbaigtas vykdyti saugos gerinimo programos saugos gerinimo<text:s/></text:span>priemones<text:s/><text:span text:style-name="T1952">ir jų įvykdymą pagrindžiančius dokumentus;</text:span></text:p>
      <text:p text:style-name="P1953"><text:span text:style-name="T1954">131.7.2</text:span><text:span text:style-name="T1955">.<text:s/></text:span>pasiektus tikslus;</text:p>
      <text:p text:style-name="P1956"><text:span text:style-name="T1957">131.7.3</text:span><text:span text:style-name="T1958">.<text:s/></text:span>pasiektus rezultatus;</text:p>
      <text:p text:style-name="P1959"><text:span text:style-name="T1960">131.7.4</text:span><text:span text:style-name="T1961">.<text:s/></text:span><text:span text:style-name="T1962">vykdytų, bet nebaigtų įgyvendinti, sau</text:span><text:span text:style-name="T1963">gos gerinimo priemonių<text:s/></text:span>pasiektus tarpinius rezultatus;</text:p>
      <text:p text:style-name="P1964"><text:span text:style-name="T1965">131.7.</text:span><text:span text:style-name="T1966">5</text:span><text:span text:style-name="T1967">. nevykdytas saugos gerinimo priemones ir jų nevykdymo priežastis;</text:span></text:p>
      <text:p text:style-name="P1968"><text:span text:style-name="T1969">131.7.</text:span><text:span text:style-name="T1970">6</text:span><text:span text:style-name="T1971">.<text:s/></text:span><text:span text:style-name="T1972">kitą</text:span><text:span text:style-name="T1973"><text:s/>saugos gerinimo planavimui, vykdymui ir atsekamumui reikalingą informaciją, jei tokios yra.</text:span><text:s/></text:p>
      <text:p text:style-name="P1974">Papildyta<text:s/>papunkčiu:</text:p>
      <text:p text:style-name="P1975"><text:span text:style-name="T1976">Nr.<text:s/></text:span><text:a xlink:href="https://www.e-tar.lt/portal/legalAct.html?documentId=cedaef807aa411e8ae2bfd1913d66d57" office:target-frame-name="_top" xlink:show="replace"><text:span text:style-name="T1977">22.3-149</text:span></text:a><text:span text:style-name="T1978">, 2018-06-28, paskelbta TAR 2018-06-28, i. k. 2018-10721</text:span></text:p>
      <text:p text:style-name="Normal"/>
      <text:p text:style-name="P1979"><text:span text:style-name="T1980">XIV</text:span><text:span text:style-name="T1981"><text:s/>SKYRIUS</text:span></text:p>
      <text:p text:style-name="P1982"><text:span text:style-name="T1983">PBK APSKAITA</text:span></text:p>
      <text:p text:style-name="P1984"/>
      <text:p text:style-name="P1985"><text:span text:style-name="T1986">132</text:span><text:span text:style-name="T1987">. Licencijos turėtojas turi saugoti<text:s/></text:span><text:span text:style-name="T1988">ir atnaujinti PBK branduolinių bei radioaktyviųjų medžiagų apskaitos dokumentus (įvertinant juose PBK saugojimo sąlygas) tol, kol PBK saugomas saugykloje, ir dar penkerius metus po PBK padėjimo į atliekyną ar išvežimo iš saugyklos. Apskaitos dokumentai rei</text:span><text:span text:style-name="T1989">kalingi PBK tvarkymo ir dėjimo į atliekyną strategijai vykdyti. Šių apskaitos dokumentų patvirtintos kopijos turi būti saugomos atskirai nuo originalų, išvengiant galimo dokumentų sunaikinimo.</text:span></text:p>
      <text:p text:style-name="P1990"><text:span text:style-name="T1991">133</text:span><text:span text:style-name="T1992">. Licencijos turėtojas privalo sudaryti konteinerių ir p</text:span><text:span text:style-name="T1993">akrauto į juos PBK duomenų bazę, kurioje turi būti pateikta:</text:span></text:p>
      <text:p text:style-name="P1994"><text:span text:style-name="T1995">133.1</text:span><text:span text:style-name="T1996">. branduolinio kuro rinklės įkrovimo į branduolinį reaktorių ir išėmimo iš branduolinio reaktoriaus data ir laikas, branduolinio kuro rinklės eksploatavimo sąlygos;</text:span></text:p>
      <text:p text:style-name="P1997"><text:span text:style-name="T1998">133.2</text:span><text:span text:style-name="T1999">. PBK patalpin</text:span><text:span text:style-name="T2000">imo į išlaikymo baseiną ir išėmimo iš išlaikymo baseino data ir laikas, nurodant vietą baseine;</text:span></text:p>
      <text:p text:style-name="P2001"><text:span text:style-name="T2002">133.2</text:span><text:span text:style-name="T2003">1</text:span><text:span text:style-name="T2004">. vandens, naudoto išlaikymo baseine, kuriame buvo laikomas PBK, parametrų kontrolės rezultatai;</text:span><text:s/></text:p>
      <text:p text:style-name="P2005">Papildyta papunkčiu:</text:p>
      <text:p text:style-name="P2006"><text:span text:style-name="T2007">Nr.<text:s/></text:span><text:a xlink:href="https://www.e-tar.lt/portal/legalAct.html?documentId=123e9db0e78c11e68503b67e3b82e8bd" office:target-frame-name="_top" xlink:show="replace"><text:span text:style-name="T2008">22.3-20</text:span></text:a><text:span text:style-name="T2009">, 2017-01-31, paskelbta TAR 2017-01-31, i. k. 2017-01776</text:span></text:p>
      <text:p text:style-name="Normal"/>
      <text:p text:style-name="P2010"><text:span text:style-name="T2011">133.3</text:span><text:span text:style-name="T2012">. vandens cheminės sudėties penaluose tyrimo, konteinerių drenavimo ir vakuumavimo metu atliekamų matavimų bei<text:s/></text:span><text:span text:style-name="T2013">tyrimų rezultatai;</text:span></text:p>
      <text:p text:style-name="P2014"><text:span text:style-name="T2015">133.4</text:span><text:span text:style-name="T2016">. saugykloje esančių konteinerių ir PBK apskaita, jų savybės, saugojimo vieta, jų kilmė ir duomenys apie jų savininką;</text:span></text:p>
      <text:p text:style-name="P2017"><text:span text:style-name="T2018">133.5</text:span><text:span text:style-name="T2019">. konteinerių su PBK ženklinimo sistema, pagal kurią būtų galima atpažinti kiekvieną konteinerį bei<text:s/></text:span><text:span text:style-name="T2020">PBK rinklės vietą jame. Ženklinimas turi išlikti per visą konteinerių saugojimo laiką;</text:span></text:p>
      <text:p text:style-name="P2021"><text:span text:style-name="T2022">133.6</text:span><text:span text:style-name="T2023">. rinklių išdėstymo konteineryje schema;</text:span></text:p>
      <text:p text:style-name="P2024"><text:span text:style-name="T2025">133.7</text:span><text:span text:style-name="T2026">. PBK esančių radionuklidų sudėties kitimas;</text:span></text:p>
      <text:p text:style-name="P2027"><text:span text:style-name="T2028">133.8</text:span><text:span text:style-name="T2029">. liekamosios šilumos išsiskyrimo galia;</text:span></text:p>
      <text:p text:style-name="P2030"><text:span text:style-name="T2031">133.9</text:span><text:span text:style-name="T2032">. kont</text:span><text:span text:style-name="T2033">einerių skleidžiamos jonizuojančiosios spinduliuotės matavimų rezultatai;</text:span></text:p>
      <text:p text:style-name="P2034"><text:span text:style-name="T2035">133.10</text:span><text:span text:style-name="T2036">. informacija apie periodinius konteinerių būklės tikrinimus.</text:span></text:p>
      <text:p text:style-name="P2037"><text:span text:style-name="T2038">134</text:span><text:span text:style-name="T2039">. Konteinerių ir pakrauto į juos PBK duomenų bazė turi būti nuolat atnaujinama, atsižvelgiant į konte</text:span><text:span text:style-name="T2040">inerių ir PBK charakteristikų pasikeitimus saugojimo metu.</text:span></text:p>
      <text:p text:style-name="P2041"/>
      <text:p text:style-name="P2042"><text:span text:style-name="T2043">XV</text:span><text:span text:style-name="T2044"><text:s/>SKYRIUS</text:span></text:p>
      <text:p text:style-name="P2045"><text:span text:style-name="T2046">BAIGIAMOSIOS NUOSTATOS</text:span></text:p>
      <text:p text:style-name="P2047"/>
      <text:p text:style-name="P2048"><text:span text:style-name="T2049">135</text:span><text:span text:style-name="T2050">. Pareiškėjas ar licencijos turėtojas, pažeidęs šiuos Reikalavimus, atsako Lietuvos Respublikos teisės aktų, reglamentuojančių poveikio priemonių ta</text:span><text:span text:style-name="T2051">ikymą, nustatyta tvarka.</text:span></text:p>
      <text:p text:style-name="P2052"><text:span text:style-name="T2053">_______________</text:span></text:p>
      <text:p text:style-name="P2054">Branduolinės saugos reikalavimų BSR-3.1.1-2016 „Panaudoto branduolinio kuro tvarkymas sausojo tipo saugykloje“</text:p>
      <text:p text:style-name="P2058"><text:span text:style-name="T2059">1</text:span><text:span text:style-name="T2060"><text:s/>priedas</text:span></text:p>
      <text:p text:style-name="P2061"/>
      <text:p text:style-name="P2062"/>
      <text:p text:style-name="P2063"><text:span text:style-name="T2064">TIPINIS SAUGOS ANALIZĖS ATASKAITOS TURINYS</text:span></text:p>
      <text:p text:style-name="P2065"/>
      <text:p text:style-name="P2066"><text:span text:style-name="T2067">1</text:span><text:span text:style-name="T2068">.<text:s/></text:span><text:span text:style-name="T2069">Įvadas</text:span></text:p>
      <text:p text:style-name="P2070"><text:span text:style-name="T2071">2</text:span><text:span text:style-name="T2072">. Bendras saugyklos aprašymas</text:span></text:p>
      <text:p text:style-name="P2073"><text:span text:style-name="T2074">2.1</text:span><text:span text:style-name="T2075">. Saugyklos aikštelės planas</text:span></text:p>
      <text:p text:style-name="P2076"><text:span text:style-name="T2077">2.2</text:span><text:span text:style-name="T2078">. Saugyklos aprašymas</text:span></text:p>
      <text:p text:style-name="P2079"><text:span text:style-name="T2080">2.3</text:span><text:span text:style-name="T2081">. Operacijų su panaudotu branduoliniu kuru aprašymas</text:span></text:p>
      <text:p text:style-name="P2082"><text:span text:style-name="T2083">3</text:span><text:span text:style-name="T2084">. Reikalavimai saugyklai</text:span></text:p>
      <text:p text:style-name="P2085"><text:span text:style-name="T2086">3.1</text:span><text:span text:style-name="T2087">. Taikomi branduolinės saugos reikalavimai, taisyklės,</text:span><text:span text:style-name="T2088"><text:s/>standartai, kiti normatyviniai techniniai dokumentai</text:span></text:p>
      <text:p text:style-name="P2089"><text:span text:style-name="T2090">3.2</text:span><text:span text:style-name="T2091">. Saugos tikslai ir kriterijai</text:span></text:p>
      <text:p text:style-name="P2092"><text:span text:style-name="T2093">4</text:span><text:span text:style-name="T2094">. Saugyklos aikštelės savybės</text:span></text:p>
      <text:p text:style-name="P2095"><text:span text:style-name="T2096">4.1</text:span><text:span text:style-name="T2097">. Gamtinės saugyklos aikštelės charakteristikos</text:span></text:p>
      <text:p text:style-name="P2098"><text:span text:style-name="T2099">4.1.1</text:span><text:span text:style-name="T2100">. Geotechninės saugyklos aikštelės charakteristikos</text:span></text:p>
      <text:p text:style-name="P2101"><text:span text:style-name="T2102">4.1.2</text:span><text:span text:style-name="T2103">. Seis</text:span><text:span text:style-name="T2104">miškumas</text:span></text:p>
      <text:p text:style-name="P2105"><text:span text:style-name="T2106">4.1.3</text:span><text:span text:style-name="T2107">. Poslinkiai</text:span></text:p>
      <text:p text:style-name="P2108"><text:span text:style-name="T2109">4.1.4</text:span><text:span text:style-name="T2110">. Šlaito stabilumas ir paviršiaus erozija</text:span></text:p>
      <text:p text:style-name="P2111"><text:span text:style-name="T2112">4.1.5</text:span><text:span text:style-name="T2113">. Regiono meteorologija ir klimatologija</text:span></text:p>
      <text:p text:style-name="P2114"><text:span text:style-name="T2115">4.1.6</text:span><text:span text:style-name="T2116">. Regiono ir saugyklos aikštelės hidrologija ir hidrogeologija</text:span></text:p>
      <text:p text:style-name="P2117"><text:span text:style-name="T2118">4.1.7</text:span><text:span text:style-name="T2119">. Gyvūnija ir augalija saugyklos aikštelėje</text:span><text:span text:style-name="T2120"><text:s/>ir teritorijoje aplink ją</text:span></text:p>
      <text:p text:style-name="P2121"><text:span text:style-name="T2122">4.2</text:span><text:span text:style-name="T2123">. Duomenys apie gyventojus ir veiklą saugyklos aikštelės regione<text:s/></text:span></text:p>
      <text:p text:style-name="P2124"><text:span text:style-name="T2125">4.2.1</text:span><text:span text:style-name="T2126">. Gyventojų pasiskirstymas</text:span></text:p>
      <text:p text:style-name="P2127"><text:span text:style-name="T2128">4.2.2</text:span><text:span text:style-name="T2129">. Infrastruktūra teritorijoje aplink saugyklos aikštelę</text:span></text:p>
      <text:p text:style-name="P2130"><text:span text:style-name="T2131">4.2.3</text:span><text:span text:style-name="T2132">. Transporto linijos teritorijoje aplink saugy</text:span><text:span text:style-name="T2133">klos aikštelę</text:span></text:p>
      <text:p text:style-name="P2134"><text:span text:style-name="T2135">5</text:span><text:span text:style-name="T2136">. <text:s text:c="3"/>Panaudoto branduolinio kuro savybės</text:span></text:p>
      <text:p text:style-name="P2137"><text:span text:style-name="T2138">5.1</text:span><text:span text:style-name="T2139">. Panaudoto branduolinio kuro rinklės ir panaudoto branduolinio kuro krepšio aprašymas</text:span></text:p>
      <text:p text:style-name="P2140"><text:span text:style-name="T2141">5.2</text:span><text:span text:style-name="T2142">. Paviršinės nuosėdos ant panaudoto branduolinio kuro rinklės ir panaudoto branduolinio kuro<text:s/></text:span><text:span text:style-name="T2143">krepšio</text:span></text:p>
      <text:p text:style-name="P2144"><text:span text:style-name="T2145">5.3</text:span><text:span text:style-name="T2146">. Panaudoto branduolinio kuro kiekis viename konteineryje ir saugykloje</text:span></text:p>
      <text:p text:style-name="P2147"><text:span text:style-name="T2148">5.4</text:span><text:span text:style-name="T2149">. Nehermetiškas ir (ar) pažeistas panaudotas branduolinis kuras ir jo nehermetiškumo ir (ar) pažeidimo nustatymas</text:span></text:p>
      <text:p text:style-name="P2150"><text:span text:style-name="T2151">5.5</text:span><text:span text:style-name="T2152">. Branduolinio kuro pradinis įsodrinimas</text:span></text:p>
      <text:p text:style-name="P2153"><text:span text:style-name="T2154">5.6</text:span><text:span text:style-name="T2155">. Išdegimas, eksploatavimo istorija</text:span></text:p>
      <text:p text:style-name="P2156"><text:span text:style-name="T2157">5.7</text:span><text:span text:style-name="T2158">. Aušinimo laikas baseine</text:span></text:p>
      <text:p text:style-name="P2159"><text:span text:style-name="T2160">5.8</text:span><text:span text:style-name="T2161">. Izotopinė sudėtis<text:s/></text:span></text:p>
      <text:p text:style-name="P2162"><text:span text:style-name="T2163">5.9</text:span><text:span text:style-name="T2164">. Kritiškumo saugos analizė</text:span><text:s/></text:p>
      <text:p text:style-name="P2165">Papunkčio pakeitimai:</text:p>
      <text:p text:style-name="P2166"><text:span text:style-name="T2167">Nr.<text:s/></text:span><text:a xlink:href="https://www.e-tar.lt/portal/legalAct.html?documentId=292bb940bb5f11eab9d9cd0c85e0b745" office:target-frame-name="_top" xlink:show="replace"><text:span text:style-name="T2168">22.3-141</text:span></text:a><text:span text:style-name="T2169">, 2020-07-01, paskelbta TAR 2020-07-01, i. k. 2020-14717</text:span></text:p>
      <text:p text:style-name="Normal"/>
      <text:p text:style-name="P2170"><text:span text:style-name="T2171">5.10</text:span><text:span text:style-name="T2172">. Liekamasis šilumos išsiskyrimas saugojimo metu</text:span></text:p>
      <text:p text:style-name="P2173"><text:span text:style-name="T2174">6</text:span><text:span text:style-name="T2175">. <text:s text:c="3"/>Operacijos su panaudotu branduoliniu kuru</text:span></text:p>
      <text:p text:style-name="P2176"><text:span text:style-name="T2177">6.1</text:span><text:span text:style-name="T2178">. Panaudoto branduolinio kuro tvarkymo sistema</text:span></text:p>
      <text:p text:style-name="P2179"><text:span text:style-name="T2180">6.2</text:span><text:span text:style-name="T2181">. Panaudoto<text:s/></text:span><text:span text:style-name="T2182">nehermetiško ir (ar) pažeisto panaudoto branduolinio kuro tvarkymas</text:span></text:p>
      <text:p text:style-name="P2183"><text:span text:style-name="T2184">6.3</text:span><text:span text:style-name="T2185">. Technologinis procesas baseine: KSK ir operacijos susijusios su panaudoto branduolinio kuro pakrovimu</text:span></text:p>
      <text:p text:style-name="P2186"><text:span text:style-name="T2187">6.4</text:span><text:span text:style-name="T2188">. Panaudoto branduolinio kuro pervežimas: KSK ir procedūros operacijos</text:span><text:span text:style-name="T2189"><text:s/>susijusios su pervežimu aikštelės ribose</text:span></text:p>
      <text:p text:style-name="P2190"><text:span text:style-name="T2191">6.5</text:span><text:span text:style-name="T2192">. Panaudoto branduolinio kuro patalpinimas saugykloje: įranga ir procedūros</text:span></text:p>
      <text:p text:style-name="P2193"><text:span text:style-name="T2194">6.6</text:span><text:span text:style-name="T2195">. Panaudoto branduolinio kuro tvarkymas tikėtino eksploatavimo įvykio bei avarijų atvejais</text:span></text:p>
      <text:p text:style-name="P2196"><text:span text:style-name="T2197">7</text:span><text:span text:style-name="T2198">. <text:s text:c="3"/>Projektiniai sprendiniai ir jų pagrindimai</text:span></text:p>
      <text:p text:style-name="P2199"><text:span text:style-name="T2200">7.1</text:span><text:span text:style-name="T2201">. Projektavime priimtos apkrovos (statinė, dinaminė, ciklinė, smūginė, šiluminiai įtempimai, vidinis slėgis)</text:span></text:p>
      <text:p text:style-name="P2202"><text:span text:style-name="T2203">7.2</text:span><text:span text:style-name="T2204">. Saugyklos konstrukcijos, sistemos ir komponentai</text:span></text:p>
      <text:p text:style-name="P2205"><text:span text:style-name="T2206">7.2.1</text:span><text:span text:style-name="T2207">. Konstrukcijų, sistemų ir ko</text:span><text:span text:style-name="T2208">mponentų klasifikacija</text:span></text:p>
      <text:p text:style-name="P2209"><text:span text:style-name="T2210">7.2.2</text:span><text:span text:style-name="T2211">. Saugai svarbių konstrukcijų, sistemų ir komponentų ir jų atliekamų saugos funkcijų <text:s/>aprašymas ir įvertinimas saugyklos eksploatavimo laikotarpiui</text:span></text:p>
      <text:p text:style-name="P2212"><text:span text:style-name="T2213">7.2.3</text:span><text:span text:style-name="T2214">. Medžiagų, iš kurių gaminami konstrukcijos sistemos ir komponentai</text:span><text:span text:style-name="T2215">, parinkimas ir pagrindimas</text:span></text:p>
      <text:p text:style-name="P2216"><text:span text:style-name="T2217">7.2.3.1</text:span><text:span text:style-name="T2218">. Fizinės, cheminės ir šiluminės savybės</text:span></text:p>
      <text:p text:style-name="P2219"><text:span text:style-name="T2220">7.2.3.2</text:span><text:span text:style-name="T2221">. Atsparumas</text:span></text:p>
      <text:p text:style-name="P2222"><text:span text:style-name="T2223">7.2.3.3</text:span><text:span text:style-name="T2224">. Ribojantys parametrai (leistinos medžiagų temperatūros ir įtempimai)</text:span></text:p>
      <text:p text:style-name="P2225"><text:span text:style-name="T2226">7.2.3.4</text:span><text:span text:style-name="T2227">. Laiko sąlygoti procesai medžiagose (korozija, valkšnumas, s</text:span><text:span text:style-name="T2228">enėjimas, susitraukimas, jonizuojančios spinduliuotės poveikis)</text:span></text:p>
      <text:p text:style-name="P2229"><text:span text:style-name="T2230">7.2.4</text:span><text:span text:style-name="T2231">. Saugyklos eksploatavimo laiko pagrindimas</text:span></text:p>
      <text:p text:style-name="P2232"><text:span text:style-name="T2233">7.2.5</text:span><text:span text:style-name="T2234">. Saugai svarbių konstrukcijų, sistemų ir komponentų reikalingų PBK vežimui už aikštelės ribų aprašymas ir įvertinimas</text:span></text:p>
      <text:p text:style-name="P2235"><text:span text:style-name="T2236">7.3</text:span><text:span text:style-name="T2237">. Pakopinės apsaugos principo įgyvendinimas</text:span></text:p>
      <text:p text:style-name="P2238"><text:span text:style-name="T2239">7.4</text:span><text:span text:style-name="T2240">. Radioaktyviųjų atliekų tvarkymo aprašymas</text:span></text:p>
      <text:p text:style-name="P2241"><text:span text:style-name="T2242">8</text:span><text:span text:style-name="T2243">. <text:s text:c="3"/>Saugos analizė ir pagrindimas</text:span></text:p>
      <text:p text:style-name="P2244"><text:span text:style-name="T2245">8.1</text:span><text:span text:style-name="T2246">. Pavojų įvertinimas</text:span></text:p>
      <text:p text:style-name="P2247"><text:span text:style-name="T2248">8.1.1</text:span><text:span text:style-name="T2249">. Numatytieji pradiniai įvykiai</text:span></text:p>
      <text:p text:style-name="P2250"><text:span text:style-name="T2251">8.1.1.1</text:span><text:span text:style-name="T2252">. Išoriniai<text:s/></text:span><text:span text:style-name="T2253">gamtiniai pavojai</text:span></text:p>
      <text:p text:style-name="P2254"><text:span text:style-name="T2255">8.1.1.2</text:span><text:span text:style-name="T2256">.<text:s/></text:span><text:span text:style-name="T2257">Išoriniai žmogaus sukelti pavojai</text:span></text:p>
      <text:p text:style-name="P2258"><text:span text:style-name="T2259">8.1.1.3</text:span><text:span text:style-name="T2260">. Vidiniai pavojai</text:span></text:p>
      <text:p text:style-name="P2261"><text:span text:style-name="T2262">8.2</text:span><text:span text:style-name="T2263">. Susiję ir sinergetiniai efektai</text:span></text:p>
      <text:p text:style-name="P2264"><text:span text:style-name="T2265">8.3</text:span><text:span text:style-name="T2266">. Apsaugos nuo išorinių ir vidinių pavojų priemonės</text:span></text:p>
      <text:p text:style-name="P2267"><text:span text:style-name="T2268">8.4</text:span><text:span text:style-name="T2269">. SS KSK būsena normalaus eksploatavimo ir neįprastojo įvykio metu</text:span></text:p>
      <text:p text:style-name="P2270"><text:span text:style-name="T2271">8.5</text:span><text:span text:style-name="T2272">. Anali</text:span><text:span text:style-name="T2273">zių rezultatai</text:span></text:p>
      <text:p text:style-name="P2274"><text:span text:style-name="T2275">8.5.1</text:span><text:span text:style-name="T2276">. Darbuotojų ir gyventojų apšvitos įvertinimas ir jos optimizavimas</text:span></text:p>
      <text:p text:style-name="P2277"><text:span text:style-name="T2278">8.5.2</text:span><text:span text:style-name="T2279">. Radionuklidų sulaikymas ir jų sklidimo kontroliavimas</text:span></text:p>
      <text:p text:style-name="P2280"><text:span text:style-name="T2281">8.5.3</text:span><text:span text:style-name="T2282">. Panaudoto branduolinio kuro geometrija, pokritiškumas</text:span></text:p>
      <text:p text:style-name="P2283"><text:span text:style-name="T2284">8.5.4</text:span><text:span text:style-name="T2285">. Radioaktyvaus skilimo<text:s/></text:span><text:span text:style-name="T2286">metu susidariusi liekamoji šiluma ir jos nuvedimas</text:span></text:p>
      <text:p text:style-name="P2287"><text:span text:style-name="T2288">8.5.5</text:span><text:span text:style-name="T2289">. Struktūrinė saugyklos konstrukcijų, sistemų ir komponentų analizė (atsižvelgiant į tai, kas pateikta šio priedo 7.1, 8.4 papunkčiuose)</text:span></text:p>
      <text:p text:style-name="P2290"><text:span text:style-name="T2291">8.6</text:span><text:span text:style-name="T2292">. Saugaus ir normalaus eksploatavimo ribinių verči</text:span><text:span text:style-name="T2293">ų ir sąlygų pagrindimas ir jų kontroliavimas</text:span></text:p>
      <text:p text:style-name="P2294"><text:span text:style-name="T2295">9</text:span><text:span text:style-name="T2296">. <text:s text:c="3"/>Panaudoto branduolinio kuro priėmimo į saugyklą kriterijai</text:span></text:p>
      <text:p text:style-name="P2297"><text:span text:style-name="T2298">9.1</text:span><text:span text:style-name="T2299">. Panaudoto branduolinio kuro priėmimo aprašymas: įranga ir procedūros</text:span></text:p>
      <text:p text:style-name="P2300"><text:span text:style-name="T2301">9.2</text:span><text:span text:style-name="T2302">. Panaudoto branduolinio kuro priėmimo į saugyklą kriteri</text:span><text:span text:style-name="T2303">jų nustatymas</text:span></text:p>
      <text:p text:style-name="P2304"><text:span text:style-name="T2305">9.3</text:span><text:span text:style-name="T2306">. Atitikimo panaudoto branduolinio kuro priėmimo į saugyklą kriterijams ilgalaikio užtikrinimo aprašymas</text:span></text:p>
      <text:p text:style-name="P2307"><text:span text:style-name="T2308">9.4</text:span><text:span text:style-name="T2309">. Galimybės išimti panaudotą branduolinį kurą po ilgo saugojimo periodo pagrindimas</text:span></text:p>
      <text:p text:style-name="P2310"><text:span text:style-name="T2311">9.5</text:span><text:span text:style-name="T2312">. Panaudoto branduolinio kuro, n</text:span><text:span text:style-name="T2313">eatitinkančio priėmimo į saugyklą kriterijų, tvarkymo aprašymas</text:span></text:p>
      <text:p text:style-name="P2314"><text:span text:style-name="T2315">10</text:span><text:span text:style-name="T2316">. Saugyklos fizinės saugos užtikrinimas</text:span></text:p>
      <text:p text:style-name="P2317"><text:span text:style-name="T2318">11</text:span><text:span text:style-name="T2319">. Išorinių gamtinių ir žmogaus veiklos sukeltų pavojų pokyčių stebėsenos aprašymas</text:span></text:p>
      <text:p text:style-name="P2320"><text:span text:style-name="T2321">12</text:span><text:span text:style-name="T2322">. Eksploatavimo nutraukimo aprašymas</text:span></text:p>
      <text:p text:style-name="P2323"><text:span text:style-name="T2324">13</text:span><text:span text:style-name="T2325">.<text:s/></text:span><text:span text:style-name="T2326">Pasirengimo avarijoms aprašymas</text:span></text:p>
      <text:p text:style-name="P2327"><text:span text:style-name="T2328">14</text:span><text:span text:style-name="T2329">. Saugyklos gaisro pavojaus analizės aprašymas</text:span></text:p>
      <text:p text:style-name="P2330"><text:span text:style-name="T2331">15</text:span><text:span text:style-name="T2332">. Saugyklos eksploatavimo aprašymas</text:span></text:p>
      <text:p text:style-name="P2333"><text:span text:style-name="T2334">15.1</text:span><text:span text:style-name="T2335">. Techninės priežiūros, stebėjimo ir patikrinimų priemonių aprašymas, šių priemonių pakankamumo ir tinkamumo</text:span><text:span text:style-name="T2336">, kad būtų</text:span><text:span text:style-name="T2337"><text:s/>užti</text:span><text:span text:style-name="T2338">krinta BEO branduolinė, radiacinė ir fizinė sauga,</text:span><text:span text:style-name="T2339"><text:s/>analizė ir pagrindimas</text:span>;</text:p>
      <text:p text:style-name="P2340">Papunkčio pakeitimai:</text:p>
      <text:p text:style-name="P2341"><text:span text:style-name="T2342">Nr.<text:s/></text:span><text:a xlink:href="https://www.e-tar.lt/portal/legalAct.html?documentId=c749b4c09d7d11e9878fc525390407ce" office:target-frame-name="_top" xlink:show="replace"><text:span text:style-name="T2343">22.3-139</text:span></text:a><text:span text:style-name="T2344">, 2019-07-03, paskelbta TAR 2019-07-03, i. k. 201</text:span><text:span text:style-name="T2345">9-10953</text:span></text:p>
      <text:p text:style-name="Normal"/>
      <text:p text:style-name="P2346"><text:span text:style-name="T2347">15.2</text:span><text:span text:style-name="T2348">. Senėjimo valdymas</text:span></text:p>
      <text:p text:style-name="P2349"><text:span text:style-name="T2350">15.3</text:span><text:span text:style-name="T2351">. Modifikacijų valdymas</text:span></text:p>
      <text:p text:style-name="P2352"><text:span text:style-name="T2353">15.4</text:span><text:span text:style-name="T2354">. Eksploatavimo patirties vertinimas</text:span></text:p>
      <text:p text:style-name="P2355"><text:span text:style-name="T2356">15.5</text:span><text:span text:style-name="T2357">. Radiacinės saugos užtikrinimo aprašymas</text:span></text:p>
      <text:p text:style-name="P2358"><text:span text:style-name="T2359">16</text:span><text:span text:style-name="T2360">. <text:s text:c="2"/>Vadybos sistemos aprašymas</text:span></text:p>
      <text:p text:style-name="P2361"><text:span text:style-name="T2362">16.1</text:span><text:span text:style-name="T2363">. Organizacinė struktūra</text:span></text:p>
      <text:p text:style-name="P2364"><text:span text:style-name="T2365">16.2</text:span><text:span text:style-name="T2366">. Vadybos<text:s/></text:span><text:span text:style-name="T2367">sistemos aprašymas</text:span></text:p>
      <text:p text:style-name="P2368"><text:span text:style-name="T2369">16.3</text:span><text:span text:style-name="T2370">. Saugos kultūros užtikrinimas</text:span></text:p>
      <text:p text:style-name="P2371"><text:span text:style-name="T2372">16.4</text:span><text:span text:style-name="T2373">. Kokybės užtikrinimas visais saugyklos gyvavimo etapais</text:span></text:p>
      <text:p text:style-name="P2374"><text:span text:style-name="T2375">16.5</text:span><text:span text:style-name="T2376">. Personalo parinkimas, mokymas ir atestacija</text:span></text:p>
      <text:p text:style-name="P2377"><text:span text:style-name="T2378">16.6</text:span><text:span text:style-name="T2379">. Dokumentavimas</text:span></text:p>
      <text:p text:style-name="P2380"><text:span text:style-name="T2381">17</text:span><text:span text:style-name="T2382">. <text:s text:c="3"/>Išvados</text:span></text:p>
      <text:p text:style-name="P2383"/>
      <text:p text:style-name="P2384"/>
      <text:p text:style-name="P2385"><text:span text:style-name="T2386">________________</text:span></text:p>
      <text:p text:style-name="P2387">Branduolinės saugos reikalavimų BSR-3.1.1-2016 „Panaudoto branduolinio kuro tvarkymas sausojo tipo saugykloje“</text:p>
      <text:p text:style-name="P2396"><text:span text:style-name="T2397">2</text:span><text:span text:style-name="T2398"><text:s/>priedas</text:span></text:p>
      <text:p text:style-name="P2399"/>
      <text:p text:style-name="P2400"/>
      <text:p text:style-name="P2401"><text:span text:style-name="T2402">TIPINIS SAUGYKLOS AIKŠTELĖS VERTINIMO ATASKAITOS TURINYS</text:span></text:p>
      <text:p text:style-name="P2403"/>
      <text:p text:style-name="P2404"><text:span text:style-name="T2405">1</text:span><text:span text:style-name="T2406">. Įvadas</text:span></text:p>
      <text:p text:style-name="P2407"><text:span text:style-name="T2408">2</text:span><text:span text:style-name="T2409">. Santrauka</text:span></text:p>
      <text:p text:style-name="P2410"><text:span text:style-name="T2411">3</text:span><text:span text:style-name="T2412">. Saugyklo</text:span><text:span text:style-name="T2413">s aikštelės aprašymas</text:span></text:p>
      <text:p text:style-name="P2414"><text:span text:style-name="T2415">3.1</text:span><text:span text:style-name="T2416">. Saugyklos aikštelės vieta ir planas</text:span></text:p>
      <text:p text:style-name="P2417"><text:span text:style-name="T2418">3.2</text:span><text:span text:style-name="T2419">. Duomenys apie gamtines sąlygas</text:span></text:p>
      <text:p text:style-name="P2420"><text:span text:style-name="T2421">3.2.1</text:span><text:span text:style-name="T2422">. Seismiškumas</text:span></text:p>
      <text:p text:style-name="P2423"><text:span text:style-name="T2424">3.2.2</text:span><text:span text:style-name="T2425">. Geologinis lūžis aikštelės regione</text:span></text:p>
      <text:p text:style-name="P2426"><text:span text:style-name="T2427">3.2.3</text:span><text:span text:style-name="T2428">. Poslinkiai, jų istoriniai duomenys</text:span></text:p>
      <text:p text:style-name="P2429"><text:span text:style-name="T2430">3.2.4</text:span><text:span text:style-name="T2431">. Inžinerinės geologinės<text:s/></text:span><text:span text:style-name="T2432">sąlygos</text:span></text:p>
      <text:p text:style-name="P2433"><text:span text:style-name="T2434">3.2.5</text:span><text:span text:style-name="T2435">. Saugyklos aikštelės litologija ir stratigrafija</text:span></text:p>
      <text:p text:style-name="P2436"><text:span text:style-name="T2437">3.2.6</text:span><text:span text:style-name="T2438">. Saugyklos aikštelės geomorfologija ir topografija</text:span></text:p>
      <text:p text:style-name="P2439"><text:span text:style-name="T2440">3.2.7</text:span><text:span text:style-name="T2441">. Regiono ir saugyklos aikštelės hidrologinės ir hidrogeologinės ypatybės</text:span></text:p>
      <text:p text:style-name="P2442"><text:span text:style-name="T2443">3.2.7.1</text:span><text:span text:style-name="T2444">. Paviršinis vanduo</text:span></text:p>
      <text:p text:style-name="P2445"><text:span text:style-name="T2446">3.2.7.1.1</text:span><text:span text:style-name="T2447">. Nor</text:span><text:span text:style-name="T2448">malios nutekėjimo sąlygos</text:span></text:p>
      <text:p text:style-name="P2449"><text:span text:style-name="T2450">3.2.7.2</text:span><text:span text:style-name="T2451">. Požeminis vanduo</text:span></text:p>
      <text:p text:style-name="P2452"><text:span text:style-name="T2453">3.2.7.2.1</text:span><text:span text:style-name="T2454">. Normalios sąlygos</text:span></text:p>
      <text:p text:style-name="P2455"><text:span text:style-name="T2456">3.2.7.2.2</text:span><text:span text:style-name="T2457">. Didžiausias užregistruotas požeminio vandens pakilimas</text:span></text:p>
      <text:p text:style-name="P2458"><text:span text:style-name="T2459">3.2.7.3</text:span><text:span text:style-name="T2460">. Potvyniai</text:span></text:p>
      <text:p text:style-name="P2461"><text:span text:style-name="T2462">3.2.7.3.1</text:span><text:span text:style-name="T2463">. Priežastys, dažnumas, intensyvumas ir potvynių istoriniai d</text:span><text:span text:style-name="T2464">uomenys</text:span></text:p>
      <text:p text:style-name="P2465"><text:span text:style-name="T2466">3.2.8</text:span><text:span text:style-name="T2467">. Regiono meteorologija ir klimatologija</text:span></text:p>
      <text:p text:style-name="P2468"><text:span text:style-name="T2469">3.2.8.1</text:span><text:span text:style-name="T2470">. Oro temperatūra</text:span></text:p>
      <text:p text:style-name="P2471"><text:span text:style-name="T2472">3.2.8.1.1</text:span><text:span text:style-name="T2473">. Lauko vidutinės paros temperatūros atitinkamai šiltu ir šaltu metų laiku<text:s/></text:span></text:p>
      <text:p text:style-name="P2474"><text:span text:style-name="T2475">3.2.8.1.2</text:span><text:span text:style-name="T2476">. Užregistruotos ekstremalios temperatūros</text:span></text:p>
      <text:p text:style-name="P2477"><text:span text:style-name="T2478">3.2.8.2</text:span><text:span text:style-name="T2479">. Oro drėgm</text:span><text:span text:style-name="T2480">ė</text:span></text:p>
      <text:p text:style-name="P2481"><text:span text:style-name="T2482">3.2.8.3</text:span><text:span text:style-name="T2483">. Krituliai (lietus, kruša, sniegas, sniego danga, ledas, ledo danga)</text:span></text:p>
      <text:p text:style-name="P2484"><text:span text:style-name="T2485">3.2.8.4</text:span><text:span text:style-name="T2486">. Žaibavimas</text:span></text:p>
      <text:p text:style-name="P2487"><text:span text:style-name="T2488">3.2.8.5</text:span><text:span text:style-name="T2489">. Vėjas, jo vyraujančios kryptys ir intensyvumas</text:span></text:p>
      <text:p text:style-name="P2490"><text:span text:style-name="T2491">3.2.9</text:span><text:span text:style-name="T2492">.<text:s/></text:span><text:span text:style-name="T2493">Ekstremalios oro sąlygos</text:span></text:p>
      <text:p text:style-name="P2494"><text:span text:style-name="T2495">3.2.10</text:span><text:span text:style-name="T2496">. Svarbios cheminės atmosferos<text:s/></text:span><text:span text:style-name="T2497">charakteristikos</text:span></text:p>
      <text:p text:style-name="P2498"><text:span text:style-name="T2499">3.2.11</text:span><text:span text:style-name="T2500">. Sausumos gyvūnija ir augalija aikštelėje bei teritorijoje aplink saugyklos aikštelę</text:span></text:p>
      <text:p text:style-name="P2501"><text:span text:style-name="T2502">3.2.12</text:span><text:span text:style-name="T2503">. Vandens gyvūnija ir augalija teritorijoje aplink saugyklos aikštelę</text:span></text:p>
      <text:p text:style-name="P2504"><text:span text:style-name="T2505">3.3</text:span><text:span text:style-name="T2506">. Duomenys apie gyventojus ir jų veiklą saugyklos aikš</text:span><text:span text:style-name="T2507">telės regione<text:s/></text:span></text:p>
      <text:p text:style-name="P2508"><text:span text:style-name="T2509">3.3.1</text:span><text:span text:style-name="T2510">. Gyventojų pasiskirstymas</text:span></text:p>
      <text:p text:style-name="P2511"><text:span text:style-name="T2512">3.3.2</text:span><text:span text:style-name="T2513">. Infrastruktūra esanti šalia saugyklos aikštelės</text:span></text:p>
      <text:p text:style-name="P2514"><text:span text:style-name="T2515">3.3.3</text:span><text:span text:style-name="T2516">. Potencialiai pavojingi objektai</text:span></text:p>
      <text:p text:style-name="P2517"><text:span text:style-name="T2518">3.3.4</text:span><text:span text:style-name="T2519">. Transporto linijos šalia saugyklos aikštelės</text:span></text:p>
      <text:p text:style-name="P2520"><text:span text:style-name="T2521">4</text:span><text:span text:style-name="T2522">. Saugyklos aikštelės saugos analizė ir<text:s/></text:span><text:span text:style-name="T2523">tinkamumo pagrindimas</text:span></text:p>
      <text:p text:style-name="P2524"><text:span text:style-name="T2525">4.1</text:span><text:span text:style-name="T2526">. Išorinių gamtinių pavojų įvertinimas</text:span></text:p>
      <text:p text:style-name="P2527"><text:span text:style-name="T2528">4.1.1</text:span><text:span text:style-name="T2529">. E</text:span><text:span text:style-name="T2530">kstremalios oro sąlygos (pavyzdžiui, lietus, kruša, sniegas, apledėjimas, vėjas, viesulas, uraganas, žaibavimas, aukšta ir žema temperatūra, oro drėgmė)</text:span></text:p>
      <text:p text:style-name="P2531"><text:span text:style-name="T2532">4.1.2</text:span><text:span text:style-name="T2533">. Užtvindymas</text:span></text:p>
      <text:p text:style-name="P2534"><text:span text:style-name="T2535">4.</text:span><text:span text:style-name="T2536">1.3</text:span><text:span text:style-name="T2537">. Žemės drebėjimas</text:span></text:p>
      <text:p text:style-name="P2538"><text:span text:style-name="T2539">4.1.4</text:span><text:span text:style-name="T2540">. Gaisras</text:span></text:p>
      <text:p text:style-name="P2541"><text:span text:style-name="T2542">4.1.5</text:span><text:span text:style-name="T2543">. Geotechniniai aikštelės pavojai</text:span></text:p>
      <text:p text:style-name="P2544"><text:span text:style-name="T2545">4.1.5.1</text:span><text:span text:style-name="T2546">. Aikštelės stabilumas</text:span></text:p>
      <text:p text:style-name="P2547"><text:span text:style-name="T2548">4.1.5.1.1</text:span><text:span text:style-name="T2549">. Šlaito stabilumas</text:span></text:p>
      <text:p text:style-name="P2550"><text:span text:style-name="T2551">4.1.5.1.2</text:span><text:span text:style-name="T2552">. Grunto erozija</text:span></text:p>
      <text:p text:style-name="P2553"><text:span text:style-name="T2554">4.1.5.2</text:span><text:span text:style-name="T2555">. Geotechninės aikštelės pamato charakteristikos</text:span></text:p>
      <text:p text:style-name="P2556"><text:span text:style-name="T2557">4.1.5.2.1</text:span><text:span text:style-name="T2558">.<text:s/></text:span><text:span text:style-name="T2559">Atsparumas statinėms ir seisminėms apkrovoms</text:span></text:p>
      <text:p text:style-name="P2560"><text:span text:style-name="T2561">4.1.5.2.2</text:span><text:span text:style-name="T2562">. Teritorijos aplink saugyklos aikštelę savybių poveikis saugyklos aikštelei</text:span></text:p>
      <text:p text:style-name="P2563"><text:span text:style-name="T2564">4.1.6</text:span><text:span text:style-name="T2565">. Kiti pavojai</text:span></text:p>
      <text:p text:style-name="P2566"><text:span text:style-name="T2567">4.2</text:span><text:span text:style-name="T2568">. Žmogaus veiklos sukeltų pavojų įvertinimas</text:span></text:p>
      <text:p text:style-name="P2569"><text:span text:style-name="T2570">4.2.1</text:span><text:span text:style-name="T2571">. Lėktuvo sudužimas</text:span></text:p>
      <text:p text:style-name="P2572"><text:span text:style-name="T2573">4.2.1.1</text:span><text:span text:style-name="T2574">. O</text:span><text:span text:style-name="T2575">ro koridorių duomenys teritorijoje aplink saugyklos aikštelę</text:span></text:p>
      <text:p text:style-name="P2576"><text:span text:style-name="T2577">4.2.1.2</text:span><text:span text:style-name="T2578">. Lėktuvo sudužimo pavojaus įvertinimas</text:span></text:p>
      <text:p text:style-name="P2579"><text:span text:style-name="T2580">4.2.2</text:span><text:span text:style-name="T2581">. Sprogimas</text:span></text:p>
      <text:p text:style-name="P2582"><text:span text:style-name="T2583">4.2.3</text:span><text:span text:style-name="T2584">. Užtvindymas</text:span></text:p>
      <text:p text:style-name="P2585"><text:span text:style-name="T2586">4.2.4</text:span><text:span text:style-name="T2587">. Gaisras</text:span></text:p>
      <text:p text:style-name="P2588"><text:span text:style-name="T2589">4.2.5</text:span><text:span text:style-name="T2590">.<text:s/></text:span><text:span text:style-name="T2591">Pavojingų ir ėsdinančių medžiagų pasklidimas</text:span></text:p>
      <text:p text:style-name="P2592"><text:span text:style-name="T2593">4.2.6</text:span><text:span text:style-name="T2594">. Lekiantis ob</text:span><text:span text:style-name="T2595">jektas</text:span></text:p>
      <text:p text:style-name="P2596"><text:span text:style-name="T2597">4.2.7</text:span><text:span text:style-name="T2598">. Potvynis</text:span></text:p>
      <text:p text:style-name="P2599"><text:span text:style-name="T2600">4.2.8</text:span><text:span text:style-name="T2601">. Energijos tiekimo praradimas</text:span></text:p>
      <text:p text:style-name="P2602"><text:span text:style-name="T2603">4.2.9</text:span><text:span text:style-name="T2604">. Kiti pavojai</text:span></text:p>
      <text:p text:style-name="P2605"><text:span text:style-name="T2606">5</text:span><text:span text:style-name="T2607">. Kiti saugyklos aikštelės saugos įvertinimo aspektai</text:span></text:p>
      <text:p text:style-name="P2608"><text:span text:style-name="T2609">5.1</text:span><text:span text:style-name="T2610">. Galimybė taikyti reikiamas fizinės saugos užtikrinimo priemones</text:span></text:p>
      <text:p text:style-name="P2611"><text:span text:style-name="T2612">5.2</text:span><text:span text:style-name="T2613">. Avarinės parengties<text:s/></text:span><text:span text:style-name="T2614">priemonių poreikiai</text:span></text:p>
      <text:p text:style-name="P2615"><text:span text:style-name="T2616">5.3</text:span><text:span text:style-name="T2617">. Panaudoto branduolinio kuro tvarkymo galimybės</text:span></text:p>
      <text:p text:style-name="P2618"><text:span text:style-name="T2619">6</text:span><text:span text:style-name="T2620">. Poveikio gyventojams vertinimas</text:span></text:p>
      <text:p text:style-name="P2621"><text:span text:style-name="T2622">6.1</text:span><text:span text:style-name="T2623">. Išmetamų radionuklidų sudėtis ir aktyvumai</text:span></text:p>
      <text:p text:style-name="P2624"><text:span text:style-name="T2625">6.2</text:span><text:span text:style-name="T2626">. Radionuklidų sklaidos įvertinimas<text:s/></text:span></text:p>
      <text:p text:style-name="P2627"><text:span text:style-name="T2628">6.3</text:span><text:span text:style-name="T2629">. Radiologinio poveikio gyventojams įv</text:span><text:span text:style-name="T2630">ertinimas<text:s/></text:span></text:p>
      <text:p text:style-name="P2631"><text:span text:style-name="T2632">6.4</text:span><text:span text:style-name="T2633">. Neradiologinio poveikio gyventojams įvertinimas</text:span></text:p>
      <text:p text:style-name="P2634"><text:span text:style-name="T2635">7</text:span><text:span text:style-name="T2636">. Vadybos sistema</text:span></text:p>
      <text:p text:style-name="P2637"><text:span text:style-name="T2638">8</text:span><text:span text:style-name="T2639">. <text:s/>Saugyklos aikštelės vertinimo rezultatai</text:span></text:p>
      <text:p text:style-name="P2640"><text:span text:style-name="T2641">8.1</text:span><text:span text:style-name="T2642">. Saugyklos aikštelės tinkamumas</text:span></text:p>
      <text:p text:style-name="P2643"><text:span text:style-name="T2644">8.2</text:span><text:span text:style-name="T2645">. Trūkumus kompensuojančios priemonės</text:span></text:p>
      <text:p text:style-name="P2646"><text:span text:style-name="T2647">9</text:span><text:span text:style-name="T2648">. <text:s/>Išvados</text:span></text:p>
      <text:p text:style-name="P2649"><text:span text:style-name="T2650">___________</text:span><text:span text:style-name="T2651">___</text:span></text:p>
      <text:p text:style-name="P2652">Branduolinės saugos reikalavimų BSR-3.1.1-2016 „Panaudoto branduolinio kuro tvarkymas sausojo tipo saugykloje“</text:p>
      <text:p text:style-name="P2661"><text:span text:style-name="T2662">3</text:span><text:span text:style-name="T2663"><text:s/>priedas</text:span></text:p>
      <text:p text:style-name="P2664"/>
      <text:p text:style-name="P2665"><text:span text:style-name="T2666">TIPINIS PERIODINIO SAUGOS VERTINIMO ATASKAITOS TURINYS</text:span></text:p>
      <text:p text:style-name="P2667"/>
      <text:p text:style-name="P2668"><text:span text:style-name="T2669">1</text:span><text:span text:style-name="T2670">.</text:span><text:span text:style-name="T2671"><text:tab/></text:span><text:span text:style-name="T2672">Įvadas.</text:span></text:p>
      <text:p text:style-name="P2673"><text:span text:style-name="T2674">2</text:span><text:span text:style-name="T2675">.</text:span><text:span text:style-name="T2676"><text:tab/>Bendras saugyklos aprašymas.</text:span></text:p>
      <text:p text:style-name="P2677"><text:span text:style-name="T2678">3</text:span><text:span text:style-name="T2679">.</text:span><text:span text:style-name="T2680"><text:tab/>Saugyklos konstrukcijų, sistemų ir komponentų trumpas aprašymas.</text:span></text:p>
      <text:p text:style-name="P2681"><text:span text:style-name="T2682">4</text:span><text:span text:style-name="T2683">.</text:span><text:span text:style-name="T2684"><text:tab/>Saugyklos atitikties jos projektui, teisės aktų, reglamentuojančių saugyklos branduolinę, radiacinę ir fizinę saugą bei avarinę paren</text:span><text:span text:style-name="T2685">gtį, ir branduolinės saugos normatyvinių techninių dokumentų reikalavimams įvertinimas:</text:span></text:p>
      <text:p text:style-name="P2686"><text:span text:style-name="T2687">4.1</text:span><text:span text:style-name="T2688">.</text:span><text:span text:style-name="T2689"><text:tab/>Saugyklos aikštelės ir (arba) jos aplinkos savybių pakitimai ir kompensuojančių priemonių, susijusių su jais, aprašymas ir įvertinimas.</text:span></text:p>
      <text:p text:style-name="P2690"><text:span text:style-name="T2691">4.2</text:span><text:span text:style-name="T2692">.</text:span><text:span text:style-name="T2693"><text:tab/>Pavojų ir neįpra</text:span><text:span text:style-name="T2694">stųjų įvykių, turinčių įtakos saugai, įvertinimas.</text:span></text:p>
      <text:p text:style-name="P2695"><text:span text:style-name="T2696">4.3</text:span><text:span text:style-name="T2697">.</text:span><text:span text:style-name="T2698"><text:tab/>Saugyklos eksploatavimo metu atliktų modifikacijų aprašymas ir įvertinimas.</text:span></text:p>
      <text:p text:style-name="P2699"><text:span text:style-name="T2700">4.4</text:span><text:span text:style-name="T2701">.</text:span><text:span text:style-name="T2702"><text:tab/>Atitikties konteinerių su panaudotu branduoliniu kuru priėmimo į saugyklą kriterijams laikymosi aprašymas ir įv</text:span><text:span text:style-name="T2703">ertinimas.</text:span></text:p>
      <text:p text:style-name="P2704"><text:span text:style-name="T2705">4.5</text:span><text:span text:style-name="T2706">.</text:span><text:span text:style-name="T2707"><text:tab/>Atitikties konteinerių su panaudotu branduoliniu kuru vežimo už aikštelės ribų reikalavimams (jei toks vežimas numatomas) aprašymas ir įvertinimas.</text:span></text:p>
      <text:p text:style-name="P2708"><text:span text:style-name="T2709">4.6</text:span><text:span text:style-name="T2710">.</text:span><text:span text:style-name="T2711"><text:tab/>Saugai svarbių konstrukcijų, sistemų ir komponentų senėjimo poveikio saugyklai<text:s/></text:span><text:span text:style-name="T2712">įvertinimas. <text:s/></text:span></text:p>
      <text:p text:style-name="P2713"><text:span text:style-name="T2714">4.7</text:span><text:span text:style-name="T2715">.</text:span><text:span text:style-name="T2716"><text:tab/>Kitų saugyklos atitikties projektui ir teisės aktų</text:span><text:s/><text:span text:style-name="T2717">reglamentuojančių saugyklos branduolinę, radiacinę ir fizinę saugą bei avarinę parengtį, ir branduolinės saugos normatyvinių techninių dokumentų reikalavimams įvertinimas.</text:span></text:p>
      <text:p text:style-name="P2718"><text:span text:style-name="T2719">5</text:span><text:span text:style-name="T2720">.</text:span><text:span text:style-name="T2721"><text:tab/></text:span><text:span text:style-name="T2722">Naujausių mokslinių tyrimų rezultatų, tarptautinių branduolinės saugos standartų pokyčių,<text:s/></text:span><text:span text:style-name="T2723">pažangios tarptautinės praktikos (</text:span>Europos branduolinės saugos reguliavimo institucijų grupės, Vakarų Europos šalių branduolinės saugos reguliavimo institucijų asociacijos paskelbti leidiniai ir<text:s/><text:span text:style-name="T2724">Tarptautinės atominės energijos agentūros<text:s/></text:span>nustatyti saugos reikalavimai<text:span text:style-name="T2725">), savo ir kitų asmenų, veikiančių branduolinės energetikos sektoriuje, patirties analizės rezultatai, saugos gerinimo priemonės ir jų įgyvendinimo terminai.</text:span><text:span text:style-name="T2726"><text:s text:c="4"/></text:span></text:p>
      <text:p text:style-name="P2727">6.<text:tab/><text:span text:style-name="T2728">Radiologinio poveikio aplinkai aprašymas ir į</text:span><text:span text:style-name="T2729"><text:s/>aplinką išmetamų<text:s/></text:span><text:span text:style-name="T2730">radionuklidų, jų aktyvumų, išmetimo kelių, būdų ir taškų atitiktis<text:s/></text:span><text:span text:style-name="T2731">nustatytiesiems radionuklidų išmetimo į aplinką plane.</text:span><text:span text:style-name="T2732"><text:s/></text:span></text:p>
      <text:p text:style-name="P2733"><text:span text:style-name="T2734">7</text:span><text:span text:style-name="T2735">.</text:span><text:span text:style-name="T2736"><text:tab/>Būtinos koreguojamosios priemonės, užtikrinančios<text:s/></text:span><text:span text:style-name="T2737">saugyklos atitiktį jos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 neatitikčių<text:span text:style-name="T2738"><text:s/>šiems dokumentams), ir jų įgyvendinimo terminai.<text:s/></text:span></text:p>
      <text:p text:style-name="P2739"><text:span text:style-name="T2740">8</text:span><text:span text:style-name="T2741">.</text:span><text:span text:style-name="T2742"><text:tab/></text:span>Terminas, iki kurio turi būti atlikta kita periodinė saugos analizė ir pagrindimas.</text:p>
      <text:p text:style-name="P2743"/>
      <text:p text:style-name="P2744"><text:span text:style-name="T2745">_______________</text:span></text:p>
      <text:p text:style-name="P2746">Priedo<text:s/>pakeitimai:</text:p>
      <text:p text:style-name="P2747"><text:span text:style-name="T2748">Nr.<text:s/></text:span><text:a xlink:href="https://www.e-tar.lt/portal/legalAct.html?documentId=cedaef807aa411e8ae2bfd1913d66d57" office:target-frame-name="_top" xlink:show="replace"><text:span text:style-name="T2749">22.3-149</text:span></text:a><text:span text:style-name="T2750">, 2018-06-28, paskelbta TAR 2018-06-28, i. k. 2018-10721</text:span></text:p>
      <text:p text:style-name="Normal"/>
      <text:p text:style-name="P2751"/>
      <text:p text:style-name="P2752"/>
      <text:p text:style-name="P2753"><text:span text:style-name="T2754">Pakeitimai:</text:span></text:p>
      <text:p text:style-name="P2755"/>
      <text:p text:style-name="P2756"><text:span text:style-name="T2757">1.</text:span></text:p>
      <text:p text:style-name="P2758"><text:span text:style-name="T2759">Valstybinė atominės energetikos saugos inspekcija, Įsakyma</text:span><text:span text:style-name="T2760">s</text:span></text:p>
      <text:p text:style-name="P2761"><text:span text:style-name="T2762">Nr.<text:s/></text:span><text:a xlink:href="https://www.e-tar.lt/portal/legalAct.html?documentId=29af9e80522d11e6b72ff16034f7f796" office:target-frame-name="_top" xlink:show="replace"><text:span text:style-name="T2763">22.3-130</text:span></text:a><text:span text:style-name="T2764">, 2016-07-22, paskelbta TAR 2016-07-27, i. k. 2016-21046</text:span></text:p>
      <text:p text:style-name="P2765"><text:span text:style-name="T2766">Dėl Valstybinės atominės energetikos saugos inspekcijos viršininko 2010 m. liepos 21 d.</text:span><text:span text:style-name="T2767"><text:s/>įsakymo Nr. 22.3-59 „Dėl branduolinės saugos reikalavimų BSR-3.1.1-2010 „Bendrieji reikalavimai panaudoto branduolinio kuro sausojo tipo saugyklai“ patvirtinimo“ pakeitimo</text:span></text:p>
      <text:p text:style-name="P2768"/>
      <text:p text:style-name="P2769"><text:span text:style-name="T2770">2.</text:span></text:p>
      <text:p text:style-name="P2771"><text:span text:style-name="T2772">Valstybinė atominės energetikos saugos inspekcija, Įsakymas</text:span></text:p>
      <text:p text:style-name="P2773"><text:span text:style-name="T2774">Nr.<text:s/></text:span><text:a xlink:href="https://www.e-tar.lt/portal/legalAct.html?documentId=123e9db0e78c11e68503b67e3b82e8bd" office:target-frame-name="_top" xlink:show="replace"><text:span text:style-name="T2775">22.3-20</text:span></text:a><text:span text:style-name="T2776">, 2017-01-31, paskelbta TAR 2017-01-31, i. k. 2017-01776</text:span></text:p>
      <text:p text:style-name="P2777"><text:span text:style-name="T2778">Dėl Valstybinės atominės energetikos saugos inspekcijos viršininko 2010 m. liepos 21 d. įsakymo Nr. 22.3-59 „</text:span><text:span text:style-name="T2779">Dėl Branduolinės saugos reikalavimų BSR-3.1.1-2016 „Panaudoto branduolinio kuro tvarkymas sausojo tipo saugykloje“ patvirtinimo“ patvirtinimo“ pakeitimo</text:span></text:p>
      <text:p text:style-name="P2780"/>
      <text:p text:style-name="P2781"><text:span text:style-name="T2782">3.</text:span></text:p>
      <text:p text:style-name="P2783"><text:span text:style-name="T2784">Valstybinė atominės energetikos saugos inspekcija, Įsakymas</text:span></text:p>
      <text:p text:style-name="P2785"><text:span text:style-name="T2786">Nr.<text:s/></text:span><text:a xlink:href="https://www.e-tar.lt/portal/legalAct.html?documentId=31a0d550be2911e79122ea2db7aeb5f0" office:target-frame-name="_top" xlink:show="replace"><text:span text:style-name="T2787">22.3-201</text:span></text:a><text:span text:style-name="T2788">, 2017-10-31, paskelbta TAR 2017-10-31, i. k. 2017-17210</text:span></text:p>
      <text:p text:style-name="P2789"><text:span text:style-name="T2790">Dėl Valstybinės atominės energetikos saugos inspekcijos viršininko 2010 m. liepos 21 d. įsakymo Nr. 22.3-59 „Dėl Branduolinės sa</text:span><text:span text:style-name="T2791">ugos reikalavimų BSR-3.1.1-2016 „Panaudoto branduolinio kuro tvarkymas sausojo tipo saugykloje“ patvirtinimo“ pakeitimo</text:span></text:p>
      <text:p text:style-name="P2792"/>
      <text:p text:style-name="P2793"><text:span text:style-name="T2794">4.</text:span></text:p>
      <text:p text:style-name="P2795"><text:span text:style-name="T2796">Valstybinė atominės energetikos saugos inspekcija, Įsakymas</text:span></text:p>
      <text:p text:style-name="P2797"><text:span text:style-name="T2798">Nr.<text:s/></text:span><text:a xlink:href="https://www.e-tar.lt/portal/legalAct.html?documentId=dc9521b0d0f711e7910a89ac20768b0f" office:target-frame-name="_top" xlink:show="replace"><text:span text:style-name="T2799">22.3-225</text:span></text:a><text:span text:style-name="T2800">, 2017-11-24, paskelbta TAR 2017-11-24, i. k. 2017-18617</text:span></text:p>
      <text:p text:style-name="P2801"><text:span text:style-name="T2802">Dėl Valstybinės atominės energetikos saugos inspekcijos viršininko 2010 m. liepos 21 d. įsakymo</text:span><text:span text:style-name="T2803"><text:s/>Nr. 22.3-59 „Dėl branduolinės saugos reikalavimų BSR-3.1.1-2016 „Panaudoto branduolinio kuro tvarkymas sausojo tipo saugykloje“ patvirtinimo“ pakeitimo</text:span></text:p>
      <text:p text:style-name="P2804"/>
      <text:p text:style-name="P2805"><text:span text:style-name="T2806">5.</text:span></text:p>
      <text:p text:style-name="P2807"><text:span text:style-name="T2808">Valstybinė atominės energetikos saugos inspekcija, Įsakymas</text:span></text:p>
      <text:p text:style-name="P2809"><text:span text:style-name="T2810">Nr.<text:s/></text:span><text:a xlink:href="https://www.e-tar.lt/portal/legalAct.html?documentId=cbc6d600065611e8b3e7ba9cffd043b1" office:target-frame-name="_top" xlink:show="replace"><text:span text:style-name="T2811">22.3-29</text:span></text:a><text:span text:style-name="T2812">, 2018-01-31, paskelbta TAR 2018-01-31, i. k. 2018-01489</text:span></text:p>
      <text:p text:style-name="P2813"><text:span text:style-name="T2814">Dėl Valstybinės atominės energetikos saugos inspekcijos viršininko 2010 m. liepos 21 d. įsakymo Nr. 22.3-59 „Dėl Branduolinės sau</text:span><text:span text:style-name="T2815">gos reikalavimų BSR-3.1.1-2016 „Panaudoto branduolinio kuro tvarkymas sausojo tipo saugykloje“ patvirtinimo“ pakeitimo</text:span></text:p>
      <text:p text:style-name="P2816"/>
      <text:p text:style-name="P2817"><text:span text:style-name="T2818">6.</text:span></text:p>
      <text:p text:style-name="P2819"><text:span text:style-name="T2820">Valstybinė atominės energetikos saugos inspekcija, Įsakymas</text:span></text:p>
      <text:p text:style-name="P2821"><text:span text:style-name="T2822">Nr.<text:s/></text:span><text:a xlink:href="https://www.e-tar.lt/portal/legalAct.html?documentId=cedaef807aa411e8ae2bfd1913d66d57" office:target-frame-name="_top" xlink:show="replace"><text:span text:style-name="T2823">22.3-149</text:span></text:a><text:span text:style-name="T2824">, 2018-06-28, paskelbta TAR 2018-06-28, i. k. 2018-10721</text:span></text:p>
      <text:p text:style-name="P2825"><text:span text:style-name="T2826">Dėl Valstybinės atominės energetikos saugos inspekcijos viršininko 2010 m. liepos 21 d. įsakymo Nr. 22.3-59 „Dėl Branduolinės saugos reikalavimų BSR-3.1.1-2016 „P</text:span><text:span text:style-name="T2827">anaudoto branduolinio kuro tvarkymas sausojo tipo saugykloje“ patvirtinimo“ pakeitimo</text:span></text:p>
      <text:p text:style-name="P2828"/>
      <text:p text:style-name="P2829"><text:span text:style-name="T2830">7.</text:span></text:p>
      <text:p text:style-name="P2831"><text:span text:style-name="T2832">Valstybinė atominės energetikos saugos inspekcija, Įsakymas</text:span></text:p>
      <text:p text:style-name="P2833"><text:span text:style-name="T2834">Nr.<text:s/></text:span><text:a xlink:href="https://www.e-tar.lt/portal/legalAct.html?documentId=c49d4760900811e8b93ad15b34c9248c" office:target-frame-name="_top" xlink:show="replace"><text:span text:style-name="T2835">22.3-172</text:span></text:a><text:span text:style-name="T2836">, 2018-07-25, paskelbta TAR 2018-07-25, i. k. 2018-12396</text:span></text:p>
      <text:p text:style-name="P2837"><text:span text:style-name="T2838">Dėl Valstybinės atominės energetikos saugos inspekcijos viršininko 2010 m. liepos 21 d. įsakymo Nr. 22.3-59 „Dėl Branduolinės saugos reikalavimų BSR-3.1.1-2016 „Panaudoto branduolinio kuro tv</text:span><text:span text:style-name="T2839">arkymas sausojo tipo saugykloje“ patvirtinimo“ pakeitimo</text:span></text:p>
      <text:p text:style-name="P2840"/>
      <text:p text:style-name="P2841"><text:span text:style-name="T2842">8.</text:span></text:p>
      <text:p text:style-name="P2843"><text:span text:style-name="T2844">Valstybinė atominės energetikos saugos inspekcija, Įsakymas</text:span></text:p>
      <text:p text:style-name="P2845"><text:span text:style-name="T2846">Nr.<text:s/></text:span><text:a xlink:href="https://www.e-tar.lt/portal/legalAct.html?documentId=11cdbe50ac4411e88f64a5ecc703f89b" office:target-frame-name="_top" xlink:show="replace"><text:span text:style-name="T2847">22.3-205</text:span></text:a><text:span text:style-name="T2848">, 2018-08-30, paskelbta T</text:span><text:span text:style-name="T2849">AR 2018-08-31, i. k. 2018-13689</text:span></text:p>
      <text:p text:style-name="P2850"><text:span text:style-name="T2851">Dėl Valstybinės atominės energetikos saugos inspekcijos viršininko 2010 m. liepos 21 d. įsakymo Nr. 22.3-59 „Dėl Branduolinės saugos reikalavimų BSR-3.1.1-2016 „Panaudoto branduolinio kuro tvarkymas sausojo tipo saugykloje“<text:s/></text:span><text:span text:style-name="T2852">patvirtinimo“ pakeitimo</text:span></text:p>
      <text:p text:style-name="P2853"/>
      <text:p text:style-name="P2854"><text:span text:style-name="T2855">9.</text:span></text:p>
      <text:p text:style-name="P2856"><text:span text:style-name="T2857">Valstybinė atominės energetikos saugos inspekcija, Įsakymas</text:span></text:p>
      <text:p text:style-name="P2858"><text:span text:style-name="T2859">Nr.<text:s/></text:span><text:a xlink:href="https://www.e-tar.lt/portal/legalAct.html?documentId=61dcba80f79a11e880d0fe0db08fac89" office:target-frame-name="_top" xlink:show="replace"><text:span text:style-name="T2860">22.3-297</text:span></text:a><text:span text:style-name="T2861">, 2018-12-04, paskelbta TAR 2018-12-04, i. k. 2018-19719</text:span></text:p>
      <text:p text:style-name="P2862"><text:span text:style-name="T2863">D</text:span><text:span text:style-name="T2864">ėl Valstybinės atominės energetikos saugos inspekcijos viršininko 2010 m. liepos 21 d. įsakymo Nr. 22.3-59 „Dėl Branduolinės saugos reikalavimų BSR-3.1.1-2016 „Panaudoto branduolinio kuro tvarkymas sausojo tipo saugykloje“ patvirtinimo“ pakeitimo</text:span></text:p>
      <text:p text:style-name="P2865"/>
      <text:p text:style-name="P2866"><text:span text:style-name="T2867">10.</text:span></text:p>
      <text:p text:style-name="P2868"><text:span text:style-name="T2869">Valstybinė atominės energetikos saugos inspekcija, Įsakymas</text:span></text:p>
      <text:p text:style-name="P2870"><text:span text:style-name="T2871">Nr.<text:s/></text:span><text:a xlink:href="https://www.e-tar.lt/portal/legalAct.html?documentId=c749b4c09d7d11e9878fc525390407ce" office:target-frame-name="_top" xlink:show="replace"><text:span text:style-name="T2872">22.3-139</text:span></text:a><text:span text:style-name="T2873">, 2019-07-03, paskelbta TAR 2019-07-03, i. k. 2019-10953</text:span></text:p>
      <text:p text:style-name="P2874"><text:span text:style-name="T2875">Dėl Valstybinės atominės ener</text:span><text:span text:style-name="T2876">getikos saugos inspekcijos viršininko 2010 m. liepos 21 d. įsakymo Nr. 22.3-59 „Dėl branduolinės saugos reikalavimų BSR-3.1.1-2016 „Panaudoto branduolinio kuro tvarkymas sausojo tipo saugykloje“ patvirtinimo“ pakeitimo</text:span></text:p>
      <text:p text:style-name="P2877"/>
      <text:p text:style-name="P2878"><text:span text:style-name="T2879">11.</text:span></text:p>
      <text:p text:style-name="P2880"><text:span text:style-name="T2881">Valstybinė atominės energetikos<text:s/></text:span><text:span text:style-name="T2882">saugos inspekcija, Įsakymas</text:span></text:p>
      <text:p text:style-name="P2883"><text:span text:style-name="T2884">Nr.<text:s/></text:span><text:a xlink:href="https://www.e-tar.lt/portal/legalAct.html?documentId=fc4bfcd035e611ea829bc2bea81c1194" office:target-frame-name="_top" xlink:show="replace"><text:span text:style-name="T2885">22.3-9</text:span></text:a><text:span text:style-name="T2886">, 2020-01-13, paskelbta TAR 2020-01-13, i. k. 2020-00497</text:span></text:p>
      <text:p text:style-name="P2887"><text:span text:style-name="T2888">Dėl Valstybinės atominės energetikos saugos inspekcijos viršini</text:span><text:span text:style-name="T2889">nko 2010 m. liepos 21 d. įsakymo Nr. 22.3-59 „Dėl Branduolinės saugos reikalavimų BSR-3.1.1-2016 „Panaudoto branduolinio kuro tvarkymas sausojo tipo saugykloje“ patvirtinimo“ pakeitimo</text:span></text:p>
      <text:p text:style-name="P2890"/>
      <text:p text:style-name="P2891"><text:span text:style-name="T2892">12.</text:span></text:p>
      <text:p text:style-name="P2893"><text:span text:style-name="T2894">Valstybinė atominės energetikos saugos inspekcija, Įsakymas</text:span></text:p>
      <text:p text:style-name="P2895"><text:span text:style-name="T2896">Nr.<text:s/></text:span><text:a xlink:href="https://www.e-tar.lt/portal/legalAct.html?documentId=55da5cb03c2211ea829bc2bea81c1194" office:target-frame-name="_top" xlink:show="replace"><text:span text:style-name="T2897">22.3-19</text:span></text:a><text:span text:style-name="T2898">, 2020-01-21, paskelbta TAR 2020-01-21, i. k. 2020-00896</text:span></text:p>
      <text:p text:style-name="P2899"><text:span text:style-name="T2900">Dėl Valstybinės atominės energetikos saugos inspekcijos viršininko 2010 m. liepos 21 d. įsakymo<text:s/></text:span><text:span text:style-name="T2901">Nr. 22.3-59 „Dėl Branduolinės saugos reikalavimų BSR-3.1.1-2016 „Panaudoto branduolinio kuro tvarkymas sausojo tipo saugykloje“ patvirtinimo“ pakeitimo</text:span></text:p>
      <text:p text:style-name="P2902"/>
      <text:p text:style-name="P2903"><text:span text:style-name="T2904">13.</text:span></text:p>
      <text:p text:style-name="P2905"><text:span text:style-name="T2906">Valstybinė atominės energetikos saugos inspekcija, Įsakymas</text:span></text:p>
      <text:p text:style-name="P2907"><text:span text:style-name="T2908">Nr.<text:s/></text:span><text:a xlink:href="https://www.e-tar.lt/portal/legalAct.html?documentId=6d2688309c2b11ea9515f752ff221ec9" office:target-frame-name="_top" xlink:show="replace"><text:span text:style-name="T2909">22.3-106</text:span></text:a><text:span text:style-name="T2910">, 2020-05-22, paskelbta TAR 2020-05-22, i. k. 2020-10976</text:span></text:p>
      <text:p text:style-name="P2911"><text:span text:style-name="T2912">Dėl Valstybinės atominės energetikos saugos inspekcijos viršininko 2010 m. liepos 21 d. įsakymo</text:span><text:span text:style-name="T2913"><text:s/>Nr. 22.3-59 „Dėl Branduolinės saugos reikalavimų BSR-3.1.1-2016 „Panaudoto branduolinio kuro tvarkymas sausojo tipo saugykloje“ patvirtinimo“ pakeitimo</text:span></text:p>
      <text:p text:style-name="P2914"/>
      <text:p text:style-name="P2915"><text:span text:style-name="T2916">14.</text:span></text:p>
      <text:p text:style-name="P2917"><text:span text:style-name="T2918">Valstybinė atominės energetikos saugos inspekcija, Įsakymas</text:span></text:p>
      <text:p text:style-name="P2919"><text:span text:style-name="T2920">Nr.<text:s/></text:span><text:a xlink:href="https://www.e-tar.lt/portal/legalAct.html?documentId=7ff252b0baac11eab9d9cd0c85e0b745" office:target-frame-name="_top" xlink:show="replace"><text:span text:style-name="T2921">22.3-138</text:span></text:a><text:span text:style-name="T2922">, 2020-06-30, paskelbta TAR 2020-06-30, i. k. 2020-14523</text:span></text:p>
      <text:p text:style-name="P2923"><text:span text:style-name="T2924">Dėl Valstybinės atominės energetikos saugos inspekcijos viršininko 2010 m. liepos 21 d. įsakymo Nr. 22.3-59 „Dėl Branduolinės s</text:span><text:span text:style-name="T2925">augos reikalavimų BSR-3.1.1-2016 „Panaudoto branduolinio kuro tvarkymas sausojo tipo saugykloje“ patvirtinimo“ pakeitimo</text:span></text:p>
      <text:p text:style-name="P2926"/>
      <text:p text:style-name="P2927"><text:span text:style-name="T2928">15.</text:span></text:p>
      <text:p text:style-name="P2929"><text:span text:style-name="T2930">Valstybinė atominės energetikos saugos inspekcija, Įsakymas</text:span></text:p>
      <text:p text:style-name="P2931"><text:span text:style-name="T2932">Nr.<text:s/></text:span><text:a xlink:href="https://www.e-tar.lt/portal/legalAct.html?documentId=292bb940bb5f11eab9d9cd0c85e0b745" office:target-frame-name="_top" xlink:show="replace"><text:span text:style-name="T2933">22.3-141</text:span></text:a><text:span text:style-name="T2934">, 2020-07-01, paskelbta TAR 2020-07-01, i. k. 2020-14717</text:span></text:p>
      <text:p text:style-name="P2935"><text:span text:style-name="T2936">Dėl Valstybinės atominės energetikos saugos inspekcijos viršininko 2010 m. liepos 21 d. įsakymo Nr. 22.3-59 „Dėl Branduolinės saugos reikalavimų BSR-3.1.1-2016</text:span><text:span text:style-name="T2937"><text:s/>„Panaudoto branduolinio kuro tvarkymas sausojo tipo saugykloje“ patvirtinimo“ pakeitimo</text:span></text:p>
      <text:p text:style-name="P2938"/>
      <text:p text:style-name="P2939"><text:span text:style-name="T2940">16.</text:span></text:p>
      <text:p text:style-name="P2941"><text:span text:style-name="T2942">Valstybinė atominės energetikos saugos inspekcija, Įsakymas</text:span></text:p>
      <text:p text:style-name="P2943"><text:span text:style-name="T2944">Nr.<text:s/></text:span><text:a xlink:href="https://www.e-tar.lt/portal/legalAct.html?documentId=04491650cb1211ea997c9ee767e856b4" office:target-frame-name="_top" xlink:show="replace"><text:span text:style-name="T2945">22.3-159</text:span></text:a><text:span text:style-name="T2946">, 2020-07-21, paskelbta TAR 2020-07-21, i. k. 2020-16154</text:span></text:p>
      <text:p text:style-name="P2947"><text:span text:style-name="T2948">Dėl Valstybinės atominės energetikos saugos inspekcijos viršininko 2020 m. liepos 1 d. įsakymo Nr. 22.3-141 „Dėl Valstybinės atominės energetikos saugos inspekcijos viršininko 2010 m. liepos<text:s/></text:span><text:span text:style-name="T2949">21 d. įsakymo Nr. 22.3-59 „Dėl branduolinės saugos reikalavimų BSR-3.1.1-2016 „Panaudoto branduolinio kuro tvarkymas sausojo tipo saugykloje“ patvirtinimo“ pakeitimo“ pakeitimo</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Header" style:family="paragraph">
      <style:paragraph-properties fo:text-align="center"/>
    </style:style>
    <style:style style:name="P2056" style:parent-style-name="Normal" style:family="paragraph">
      <style:paragraph-properties>
        <style:tab-stops>
          <style:tab-stop style:type="center" style:position="3in"/>
          <style:tab-stop style:type="right" style:position="6in"/>
        </style:tab-stops>
      </style:paragraph-properties>
    </style:style>
    <style:style style:name="P20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88"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1" style:parent-style-name="DefaultParagraphFont" style:family="text">
      <style:text-properties fo:font-size="10pt" style:font-size-asian="10pt" fo:language="en" fo:country="US"/>
    </style:style>
    <style:style style:name="P239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widows="0" fo:orphans="0">
        <style:tab-stops>
          <style:tab-stop style:type="center" style:position="3.3465in"/>
          <style:tab-stop style:type="right" style:position="6.693in"/>
        </style:tab-stops>
      </style:paragraph-properties>
    </style:style>
    <style:style style:name="P26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6" style:parent-style-name="DefaultParagraphFont" style:family="text">
      <style:text-properties fo:font-size="10pt" style:font-size-asian="10pt" fo:language="en" fo:country="US"/>
    </style:style>
    <style:style style:name="P265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5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659" style:parent-style-name="Normal" style:family="paragraph">
      <style:paragraph-properties>
        <style:tab-stops>
          <style:tab-stop style:type="center" style:position="3.3465in"/>
          <style:tab-stop style:type="right" style:position="6.693in"/>
        </style:tab-stops>
      </style:paragraph-properties>
    </style:style>
    <style:style style:name="P26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9"><text:page-number text:fixed="false">13</text:page-number></text:p>
        <text:p text:style-name="Header"/>
      </style:header>
      <style:footer>
        <text:p text:style-name="P50"/>
      </style:footer>
    </style:master-page>
    <style:master-page style:next-style-name="MP1" style:name="MPF1" style:page-layout-name="PL1">
      <style:footer>
        <text:p text:style-name="P51"/>
      </style:footer>
    </style:master-page>
    <style:master-page style:name="MP2" style:page-layout-name="PL2">
      <style:header>
        <text:p text:style-name="P2055"><text:page-number text:fixed="false">13</text:page-number></text:p>
        <text:p text:style-name="Header"/>
      </style:header>
      <style:footer>
        <text:p text:style-name="P2056"/>
      </style:footer>
    </style:master-page>
    <style:master-page style:next-style-name="MP2" style:name="MPF2" style:page-layout-name="PL2">
      <style:footer>
        <text:p text:style-name="P2057"/>
      </style:footer>
    </style:master-page>
    <style:master-page style:name="MP3" style:page-layout-name="PL3">
      <style:header>
        <text:p text:style-name="P2389"><draw:frame draw:style-name="F2390" text:anchor-type="paragraph" svg:y="0.0006in" draw:z-index="0"><draw:text-box fo:min-height="0in" fo:min-width="0in"><text:p text:style-name="P2388"><text:span text:style-name="T2391"><text:page-number text:fixed="false">2</text:page-number></text:span></text:p></draw:text-box></draw:frame></text:p>
        <text:p text:style-name="P2392"/>
      </style:header>
      <style:footer>
        <text:p text:style-name="P2393"/>
      </style:footer>
    </style:master-page>
    <style:master-page style:next-style-name="MP3" style:name="MPF3" style:page-layout-name="PL3">
      <style:header>
        <text:p text:style-name="P2394"/>
      </style:header>
      <style:footer>
        <text:p text:style-name="P2395"/>
      </style:footer>
    </style:master-page>
    <style:master-page style:name="MP4" style:page-layout-name="PL4">
      <style:header>
        <text:p text:style-name="P2654"><draw:frame draw:style-name="F2655" text:anchor-type="paragraph" svg:y="0.0006in" draw:z-index="0"><draw:text-box fo:min-height="0in" fo:min-width="0in"><text:p text:style-name="P2653"><text:span text:style-name="T2656"><text:page-number text:fixed="false">2</text:page-number></text:span></text:p></draw:text-box></draw:frame></text:p>
        <text:p text:style-name="P2657"/>
      </style:header>
      <style:footer>
        <text:p text:style-name="P2658"/>
      </style:footer>
    </style:master-page>
    <style:master-page style:next-style-name="MP4" style:name="MPF4" style:page-layout-name="PL4">
      <style:header>
        <text:p text:style-name="P2659"/>
      </style:header>
      <style:footer>
        <text:p text:style-name="P2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Rima</meta:initial-creator>
    <dc:creator>adlibuser</dc:creator>
    <meta:creation-date>2023-05-03T19:37:00Z</meta:creation-date>
    <dc:date>2023-05-03T19:37:00Z</dc:date>
    <meta:template xlink:href="Normal.dotm" xlink:type="simple"/>
    <meta:editing-cycles>2</meta:editing-cycles>
    <meta:editing-duration>PT0S</meta:editing-duration>
    <meta:document-statistic meta:page-count="6" meta:paragraph-count="855" meta:word-count="11612" meta:character-count="103540" meta:row-count="2993" meta:non-whitespace-character-count="92783"/>
  </office:meta>
</office:document-meta>
</file>