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together="always" fo:widows="0" fo:orphans="0"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text-align="justify" fo:text-indent="0.3937in"/>
    </style:style>
    <style:style style:name="P392" style:parent-style-name="Normal" style:family="paragraph">
      <style:paragraph-properties fo:keep-together="always" fo:widows="0" fo:orphans="0"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Symbol" style:font-name-asian="Symbol" style:font-name-complex="Symbol"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letter-spacing="-0.002in" style:font-size-complex="12pt" style:language-asian="lt" style:country-asian="LT"/>
    </style:style>
    <style:style style:name="T500" style:parent-style-name="DefaultParagraphFont" style:family="text">
      <style:text-properties fo:letter-spacing="-0.002i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2in" style:font-size-complex="12pt" style:language-asian="lt" style:country-asian="L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together="always" fo:widows="0" fo:orphans="0" fo:text-indent="0.3937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letter-spacing="-0.002in" style:font-size-complex="12pt" style:language-asian="lt" style:country-asian="LT"/>
    </style:style>
    <style:style style:name="T640" style:parent-style-name="DefaultParagraphFont" style:family="text">
      <style:text-properties fo:letter-spacing="-0.002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letter-spacing="-0.002in"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fo:font-size="10pt" style:font-size-asian="10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widows="0" fo:orphans="0" fo:text-indent="0.3937in"/>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P722" style:parent-style-name="Normal" style:family="paragraph">
      <style:paragraph-properties fo:keep-together="always" fo:widows="0" fo:orphans="0" fo:text-indent="0.3937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text-align="justify" fo:text-indent="0.3937in"/>
    </style:style>
    <style:style style:name="P774" style:parent-style-name="Normal" style:family="paragraph">
      <style:paragraph-properties fo:keep-together="always" fo:widows="0" fo:orphans="0" fo:text-indent="0.3937in"/>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P801" style:parent-style-name="Normal" style:family="paragraph">
      <style:paragraph-properties fo:keep-together="always" fo:widows="0" fo:orphans="0" fo:text-indent="0.3937in"/>
      <style:text-properties fo:hyphenate="false"/>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P856" style:parent-style-name="Normal" style:family="paragraph">
      <style:paragraph-properties fo:keep-together="always" fo:widows="0" fo:orphans="0" fo:margin-left="1.4166in" fo:text-indent="-1.0229in">
        <style:tab-stops/>
      </style:paragraph-properties>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keep-together="always" fo:widows="0" fo:orphans="0" fo:text-indent="0.3937in"/>
      <style:text-properties fo:hyphenate="false"/>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P970" style:parent-style-name="Normal" style:family="paragraph">
      <style:paragraph-properties fo:keep-together="always" fo:widows="0" fo:orphans="0" fo:text-indent="0.3937in"/>
      <style:text-properties fo:hyphenate="false"/>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P979" style:parent-style-name="Normal" style:family="paragraph">
      <style:paragraph-properties fo:keep-together="always" fo:widows="0" fo:orphans="0" fo:text-indent="0.3937in"/>
      <style:text-properties fo:hyphenate="false"/>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text-align="justify" fo:text-indent="0.3937in"/>
    </style:style>
    <style:style style:name="P999" style:parent-style-name="Normal" style:family="paragraph">
      <style:paragraph-properties fo:keep-together="always" fo:widows="0" fo:orphans="0" fo:text-indent="0.3937in"/>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style>
    <style:style style:name="P1044" style:parent-style-name="Normal" style:family="paragraph">
      <style:paragraph-properties fo:keep-together="always" fo:widows="0" fo:orphans="0" fo:text-indent="0.3937in"/>
      <style:text-properties fo:hyphenate="false"/>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P1071" style:parent-style-name="Normal" style:family="paragraph">
      <style:paragraph-properties fo:keep-together="always" fo:widows="0" fo:orphans="0" fo:text-indent="0.3937in"/>
      <style:text-properties fo:hyphenate="false"/>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style>
    <style:style style:name="P1099" style:parent-style-name="Normal" style:family="paragraph">
      <style:paragraph-properties fo:keep-together="always" fo:widows="0" fo:orphans="0" fo:text-indent="0.3937in"/>
      <style:text-properties fo:hyphenate="false"/>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text-align="justify" fo:text-indent="0.3937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keep-together="always" fo:widows="0" fo:orphans="0" fo:text-indent="0.3937in"/>
      <style:text-properties fo:hyphenate="false"/>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style>
    <style:style style:name="P1206" style:parent-style-name="Normal" style:family="paragraph">
      <style:paragraph-properties fo:keep-together="always" fo:widows="0" fo:orphans="0" fo:text-indent="0.3937in"/>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P1237" style:parent-style-name="Normal" style:family="paragraph">
      <style:paragraph-properties fo:keep-together="always" fo:widows="0" fo:orphans="0" fo:text-indent="0.3937in"/>
      <style:text-properties fo:hyphenate="false"/>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style>
    <style:style style:name="P1264" style:parent-style-name="Normal" style:family="paragraph">
      <style:paragraph-properties fo:keep-together="always" fo:widows="0" fo:orphans="0" fo:text-indent="0.3937in"/>
      <style:text-properties fo:hyphenate="false"/>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keep-together="always" fo:widows="0" fo:orphans="0" fo:text-indent="0.3937in"/>
      <style:text-properties fo:hyphenate="false"/>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P1305" style:parent-style-name="Normal" style:family="paragraph">
      <style:paragraph-properties fo:keep-together="always" fo:widows="0" fo:orphans="0" fo:text-indent="0.3937in"/>
      <style:text-properties fo:hyphenate="false"/>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3937in"/>
    </style:style>
    <style:style style:name="P1416" style:parent-style-name="Normal" style:family="paragraph">
      <style:paragraph-properties fo:keep-together="always" fo:widows="0" fo:orphans="0" fo:text-indent="0.3937in"/>
      <style:text-properties fo:hyphenate="false"/>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fo:font-style="italic" style:font-style-asian="italic" fo:color="#000000" style:font-size-complex="12p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style:font-weight-complex="bold" fo:font-style="italic" style:font-style-asian="italic"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fo:font-style="italic" style:font-style-asian="italic" fo:color="#000000" style:font-size-complex="12pt"/>
    </style:style>
    <style:style style:name="T1441" style:parent-style-name="DefaultParagraphFont" style:family="text">
      <style:text-properties style:font-weight-complex="bold" fo:color="#000000"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style>
    <style:style style:name="P1453" style:parent-style-name="Normal" style:family="paragraph">
      <style:paragraph-properties style:punctuation-wrap="simple" fo:text-align="justify" fo:margin-left="1.575in" fo:text-indent="-1.1812in">
        <style:tab-stops/>
      </style:paragraph-properties>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margin-left="1.575in" fo:text-indent="-1.1812in">
        <style:tab-stops/>
      </style:paragraph-properties>
    </style:style>
    <style:style style:name="T1491" style:parent-style-name="DefaultParagraphFont" style:family="text">
      <style:text-properties fo:font-weight="bold" style:font-weight-asian="bold" style:font-weight-complex="bold" fo:color="#000000" style:font-size-complex="12pt"/>
    </style:style>
    <style:style style:name="T1492" style:parent-style-name="DefaultParagraphFont" style:family="text">
      <style:text-properties fo:font-weight="bold" style:font-weight-asian="bold" style:font-weight-complex="bold" fo:color="#000000" style:font-size-complex="12pt"/>
    </style:style>
    <style:style style:name="T1493" style:parent-style-name="DefaultParagraphFont" style:family="text">
      <style:text-properties fo:font-weight="bold" style:font-weight-asian="bold" style:font-weight-complex="bold" fo:color="#000000"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weight-complex="bold"/>
    </style:style>
    <style:style style:name="P1496" style:parent-style-name="Normal" style:family="paragraph">
      <style:paragraph-properties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font-style="italic" style:font-style-asian="italic"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margin-left="1.575in" fo:text-indent="-1.1812in">
        <style:tab-stops/>
      </style:paragraph-properties>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weight-complex="bold" fo:font-style="italic" style:font-style-asian="italic" fo:color="#000000" style:font-size-complex="12p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tab-stops>
          <style:tab-stop style:type="left" style:position="0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tab-stops>
          <style:tab-stop style:type="left" style:position="0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keep-together="always" fo:widows="0" fo:orphans="0" fo:text-align="center"/>
      <style:text-properties fo:hyphenate="false"/>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P1738" style:parent-style-name="Normal" style:family="paragraph">
      <style:paragraph-properties fo:keep-together="always" fo:widows="0" fo:orphans="0" fo:text-align="center"/>
      <style:text-properties fo:hyphenate="false"/>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text-align="justify" fo:text-indent="0.3937in"/>
    </style:style>
    <style:style style:name="P1741" style:parent-style-name="Normal" style:family="paragraph">
      <style:paragraph-properties fo:keep-together="always" fo:widows="0" fo:orphans="0" fo:text-indent="0.3937in"/>
      <style:text-properties fo:hyphenate="false"/>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3937in"/>
    </style:style>
    <style:style style:name="P1793" style:parent-style-name="Normal" style:family="paragraph">
      <style:paragraph-properties fo:keep-together="always" fo:widows="0" fo:orphans="0" fo:text-indent="0.3937in"/>
      <style:text-properties fo:hyphenate="false"/>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3937in"/>
    </style:style>
    <style:style style:name="P1828" style:parent-style-name="Normal" style:family="paragraph">
      <style:paragraph-properties fo:keep-together="always" fo:widows="0" fo:orphans="0" fo:text-indent="0.3937in"/>
      <style:text-properties fo:hyphenate="false"/>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style="italic" style:font-style-asian="italic" style:font-style-complex="italic"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3937in"/>
    </style:style>
    <style:style style:name="P1852" style:parent-style-name="Normal" style:family="paragraph">
      <style:paragraph-properties fo:keep-together="always" fo:widows="0" fo:orphans="0" fo:margin-left="1.4166in" fo:text-indent="-1.0229in">
        <style:tab-stops/>
      </style:paragraph-properties>
      <style:text-properties fo:hyphenate="false"/>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3937in"/>
    </style:style>
    <style:style style:name="P186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font-weight="bold" style:font-weight-asian="bold"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font-weight="bold" style:font-weight-asian="bold"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font-weight="bold" style:font-weight-asian="bold" fo:font-style="italic" style:font-style-asian="italic"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689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left" style:position="0.689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weight-complex="bold" fo:font-style="italic" style:font-style-asian="italic" fo:color="#000000"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font-style="italic" style:font-style-asian="italic" style:font-style-complex="italic"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style:font-weight-complex="bold" fo:color="#000000" style:font-size-complex="12pt" style:language-asian="lt" style:country-asian="LT"/>
    </style:style>
    <style:style style:name="T21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32" style:parent-style-name="DefaultParagraphFont" style:family="text">
      <style:text-properties style:font-weight-complex="bold" fo:color="#000000"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keep-together="always" fo:widows="0" fo:orphans="0" fo:text-align="center"/>
      <style:text-properties fo:hyphenate="false"/>
    </style:style>
    <style:style style:name="T2148" style:parent-style-name="DefaultParagraphFont" style:family="text">
      <style:text-properties fo:font-weight="bold" style:font-weight-asian="bold" style:font-weight-complex="bold" fo:text-transform="uppercase" fo:color="#000000"/>
    </style:style>
    <style:style style:name="T2149" style:parent-style-name="DefaultParagraphFont" style:family="text">
      <style:text-properties fo:font-weight="bold" style:font-weight-asian="bold" style:font-weight-complex="bold" fo:text-transform="uppercase" fo:color="#000000"/>
    </style:style>
    <style:style style:name="P2150" style:parent-style-name="Normal" style:family="paragraph">
      <style:paragraph-properties fo:keep-together="always" fo:widows="0" fo:orphans="0" fo:text-align="center"/>
      <style:text-properties fo:hyphenate="false"/>
    </style:style>
    <style:style style:name="T2151" style:parent-style-name="DefaultParagraphFont" style:family="text">
      <style:text-properties fo:font-weight="bold" style:font-weight-asian="bold" style:font-weight-complex="bold" fo:text-transform="uppercase" fo:color="#000000"/>
    </style:style>
    <style:style style:name="T2152" style:parent-style-name="DefaultParagraphFont" style:family="text">
      <style:text-properties fo:font-weight="bold" style:font-weight-asian="bold" style:font-weight-complex="bold" fo:text-transform="uppercase" fo:color="#000000"/>
    </style:style>
    <style:style style:name="P2153" style:parent-style-name="Normal" style:family="paragraph">
      <style:paragraph-properties fo:text-align="justify" fo:text-indent="0.3937in"/>
    </style:style>
    <style:style style:name="P2154" style:parent-style-name="Normal" style:family="paragraph">
      <style:paragraph-properties fo:keep-together="always" fo:widows="0" fo:orphans="0" fo:text-indent="0.3937in"/>
      <style:text-properties fo:hyphenate="false"/>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3937in"/>
    </style:style>
    <style:style style:name="P2189" style:parent-style-name="Normal" style:family="paragraph">
      <style:paragraph-properties fo:keep-together="always" fo:widows="0" fo:orphans="0" fo:margin-left="1.4166in" fo:text-indent="-1.0229in">
        <style:tab-stops/>
      </style:paragraph-properties>
      <style:text-properties fo:hyphenate="false"/>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P2224" style:parent-style-name="Normal" style:family="paragraph">
      <style:paragraph-properties fo:keep-together="always" fo:widows="0" fo:orphans="0" fo:text-align="center"/>
      <style:text-properties fo:hyphenate="false"/>
    </style:style>
    <style:style style:name="T2225" style:parent-style-name="DefaultParagraphFont" style:family="text">
      <style:text-properties fo:font-weight="bold" style:font-weight-asian="bold" style:font-weight-complex="bold" fo:text-transform="uppercase" fo:color="#000000"/>
    </style:style>
    <style:style style:name="T2226" style:parent-style-name="DefaultParagraphFont" style:family="text">
      <style:text-properties fo:font-weight="bold" style:font-weight-asian="bold" style:font-weight-complex="bold" fo:text-transform="uppercase" fo:color="#000000"/>
    </style:style>
    <style:style style:name="P2227" style:parent-style-name="Normal" style:family="paragraph">
      <style:paragraph-properties fo:keep-together="always" fo:widows="0" fo:orphans="0" fo:text-align="center"/>
      <style:text-properties fo:hyphenate="false"/>
    </style:style>
    <style:style style:name="T2228" style:parent-style-name="DefaultParagraphFont" style:family="text">
      <style:text-properties fo:font-weight="bold" style:font-weight-asian="bold" style:font-weight-complex="bold" fo:text-transform="uppercase" fo:color="#000000"/>
    </style:style>
    <style:style style:name="T2229" style:parent-style-name="DefaultParagraphFont" style:family="text">
      <style:text-properties fo:font-weight="bold" style:font-weight-asian="bold" style:font-weight-complex="bold" fo:text-transform="uppercase" fo:color="#000000"/>
    </style:style>
    <style:style style:name="P2230" style:parent-style-name="Normal" style:family="paragraph">
      <style:paragraph-properties fo:text-align="justify" fo:text-indent="0.3937in"/>
    </style:style>
    <style:style style:name="P223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style="italic" style:font-style-asian="italic" style:font-style-complex="italic"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3937in"/>
    </style:style>
    <style:style style:name="P227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P2291" style:parent-style-name="Normal" style:family="paragraph">
      <style:paragraph-properties fo:keep-together="always" fo:widows="0" fo:orphans="0" fo:text-align="center"/>
      <style:text-properties fo:hyphenate="false"/>
    </style:style>
    <style:style style:name="T2292" style:parent-style-name="DefaultParagraphFont" style:family="text">
      <style:text-properties fo:font-weight="bold" style:font-weight-asian="bold" style:font-weight-complex="bold" fo:text-transform="uppercase" fo:color="#000000"/>
    </style:style>
    <style:style style:name="T2293" style:parent-style-name="DefaultParagraphFont" style:family="text">
      <style:text-properties fo:font-weight="bold" style:font-weight-asian="bold" style:font-weight-complex="bold" fo:text-transform="uppercase" fo:color="#000000"/>
    </style:style>
    <style:style style:name="P2294" style:parent-style-name="Normal" style:family="paragraph">
      <style:paragraph-properties fo:keep-together="always" fo:widows="0" fo:orphans="0" fo:text-align="center"/>
      <style:text-properties fo:hyphenate="false"/>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text-align="justify" fo:text-indent="0.3937in"/>
    </style:style>
    <style:style style:name="P2297" style:parent-style-name="Normal" style:family="paragraph">
      <style:paragraph-properties fo:keep-together="always" fo:widows="0" fo:orphans="0" fo:text-indent="0.3937in"/>
      <style:text-properties fo:hyphenate="false"/>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3937in">
        <style:tab-stops>
          <style:tab-stop style:type="left" style:position="0.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3937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font-style="italic" style:font-style-asian="italic" fo:color="#000000"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left="1.575in" fo:text-indent="-1.1736in">
        <style:tab-stops/>
      </style:paragraph-properties>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text-position="super 66.6%"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text-position="super 66.6%" style:font-size-complex="12pt"/>
    </style:style>
    <style:style style:name="T2381" style:parent-style-name="DefaultParagraphFont" style:family="text">
      <style:text-properties fo:font-weight="bold" style:font-weight-asian="bold" style:text-position="super 66.6%" style:font-size-complex="12pt"/>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text-position="super 66.6%" style:font-size-complex="12pt"/>
    </style:style>
    <style:style style:name="T2478" style:parent-style-name="DefaultParagraphFont" style:family="text">
      <style:text-properties fo:font-weight="bold" style:font-weight-asian="bold" style:text-position="super 66.6%"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keep-together="always" fo:widows="0" fo:orphans="0" fo:text-indent="0.3937in"/>
      <style:text-properties fo:hyphenate="false"/>
    </style:style>
    <style:style style:name="T2505" style:parent-style-name="DefaultParagraphFont" style:family="text">
      <style:text-properties fo:font-weight="bold" style:font-weight-asian="bold" style:font-weight-complex="bold" fo:color="#000000"/>
    </style:style>
    <style:style style:name="T2506" style:parent-style-name="DefaultParagraphFont" style:family="text">
      <style:text-properties fo:font-weight="bold" style:font-weight-asian="bold" style:font-weight-complex="bold" fo:color="#000000"/>
    </style:style>
    <style:style style:name="T2507" style:parent-style-name="DefaultParagraphFont" style:family="text">
      <style:text-properties fo:font-weight="bold" style:font-weight-asian="bold" style:font-weight-complex="bold"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P2522" style:parent-style-name="Normal" style:family="paragraph">
      <style:paragraph-properties fo:keep-together="always" fo:widows="0" fo:orphans="0" fo:text-align="center"/>
      <style:text-properties fo:hyphenate="false"/>
    </style:style>
    <style:style style:name="T2523" style:parent-style-name="DefaultParagraphFont" style:family="text">
      <style:text-properties fo:font-weight="bold" style:font-weight-asian="bold" style:font-weight-complex="bold" fo:text-transform="uppercase" fo:color="#000000"/>
    </style:style>
    <style:style style:name="T2524" style:parent-style-name="DefaultParagraphFont" style:family="text">
      <style:text-properties fo:font-weight="bold" style:font-weight-asian="bold" style:font-weight-complex="bold" fo:text-transform="uppercase" fo:color="#000000"/>
    </style:style>
    <style:style style:name="P2525" style:parent-style-name="Normal" style:family="paragraph">
      <style:paragraph-properties fo:keep-together="always" fo:widows="0" fo:orphans="0" fo:text-align="center"/>
      <style:text-properties fo:hyphenate="false"/>
    </style:style>
    <style:style style:name="T2526" style:parent-style-name="DefaultParagraphFont" style:family="text">
      <style:text-properties fo:font-weight="bold" style:font-weight-asian="bold" style:font-weight-complex="bold" fo:text-transform="uppercase" fo:color="#000000"/>
    </style:style>
    <style:style style:name="P2527" style:parent-style-name="Normal" style:family="paragraph">
      <style:paragraph-properties fo:text-align="justify" fo:text-indent="0.3937in"/>
    </style:style>
    <style:style style:name="P2528" style:parent-style-name="Normal" style:family="paragraph">
      <style:paragraph-properties fo:keep-together="always" fo:widows="0" fo:orphans="0" fo:text-indent="0.3937in"/>
      <style:text-properties fo:hyphenate="false"/>
    </style:style>
    <style:style style:name="T2529" style:parent-style-name="DefaultParagraphFont" style:family="text">
      <style:text-properties fo:font-weight="bold" style:font-weight-asian="bold" style:font-weight-complex="bold" fo:color="#000000"/>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font-weight="bold" style:font-weight-asian="bold" style:font-weight-complex="bold"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3937in"/>
    </style:style>
    <style:style style:name="P2539" style:parent-style-name="Normal" style:family="paragraph">
      <style:paragraph-properties fo:keep-together="always" fo:widows="0" fo:orphans="0" fo:margin-left="1.4166in" fo:text-indent="-1.0229in">
        <style:tab-stops/>
      </style:paragraph-properties>
      <style:text-properties fo:hyphenate="false"/>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font-weight="bold" style:font-weight-asian="bold" style:font-weight-complex="bold" fo:color="#000000"/>
    </style:style>
    <style:style style:name="T2543" style:parent-style-name="DefaultParagraphFont" style:family="text">
      <style:text-properties fo:font-weight="bold" style:font-weight-asian="bold" style:font-weight-complex="bold"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P2594" style:parent-style-name="Normal" style:family="paragraph">
      <style:paragraph-properties fo:keep-together="always" fo:widows="0" fo:orphans="0" fo:text-align="center"/>
      <style:text-properties fo:hyphenate="false"/>
    </style:style>
    <style:style style:name="T2595" style:parent-style-name="DefaultParagraphFont" style:family="text">
      <style:text-properties fo:font-weight="bold" style:font-weight-asian="bold" style:font-weight-complex="bold" fo:text-transform="uppercase" fo:color="#000000"/>
    </style:style>
    <style:style style:name="T2596" style:parent-style-name="DefaultParagraphFont" style:family="text">
      <style:text-properties fo:font-weight="bold" style:font-weight-asian="bold" style:font-weight-complex="bold" fo:text-transform="uppercase" fo:color="#000000"/>
    </style:style>
    <style:style style:name="P2597" style:parent-style-name="Normal" style:family="paragraph">
      <style:paragraph-properties fo:keep-together="always" fo:widows="0" fo:orphans="0" fo:text-align="center"/>
      <style:text-properties fo:hyphenate="false"/>
    </style:style>
    <style:style style:name="T2598" style:parent-style-name="DefaultParagraphFont" style:family="text">
      <style:text-properties fo:font-weight="bold" style:font-weight-asian="bold" style:font-weight-complex="bold" fo:text-transform="uppercase" fo:color="#000000"/>
    </style:style>
    <style:style style:name="P2599" style:parent-style-name="Normal" style:family="paragraph">
      <style:paragraph-properties fo:text-align="justify" fo:text-indent="0.3937in"/>
    </style:style>
    <style:style style:name="P2600" style:parent-style-name="Normal" style:family="paragraph">
      <style:paragraph-properties fo:keep-together="always" fo:widows="0" fo:orphans="0" fo:text-indent="0.3937in"/>
      <style:text-properties fo:hyphenate="false"/>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font-weight="bold" style:font-weight-asian="bold" style:font-weight-complex="bold"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P2607" style:parent-style-name="Normal" style:family="paragraph">
      <style:paragraph-properties fo:text-align="justify" fo:text-indent="0.3937in"/>
    </style:style>
    <style:style style:name="P2608" style:parent-style-name="Normal" style:family="paragraph">
      <style:paragraph-properties fo:keep-together="always" fo:widows="0" fo:orphans="0" fo:text-indent="0.3937in"/>
      <style:text-properties fo:hyphenate="false"/>
    </style:style>
    <style:style style:name="T2609" style:parent-style-name="DefaultParagraphFont" style:family="text">
      <style:text-properties fo:font-weight="bold" style:font-weight-asian="bold" style:font-weight-complex="bold" fo:color="#000000"/>
    </style:style>
    <style:style style:name="T2610" style:parent-style-name="DefaultParagraphFont" style:family="text">
      <style:text-properties fo:font-weight="bold" style:font-weight-asian="bold" style:font-weight-complex="bold" fo:color="#000000"/>
    </style:style>
    <style:style style:name="T2611" style:parent-style-name="DefaultParagraphFont" style:family="text">
      <style:text-properties fo:font-weight="bold" style:font-weight-asian="bold" style:font-weight-complex="bold"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3937in"/>
    </style:style>
    <style:style style:name="P2628" style:parent-style-name="Normal" style:family="paragraph">
      <style:paragraph-properties fo:keep-together="always" fo:widows="0" fo:orphans="0" fo:text-indent="0.3937in"/>
      <style:text-properties fo:hyphenate="false"/>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font-weight="bold" style:font-weight-asian="bold" style:font-weight-complex="bold"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text-position="super 66.6%"/>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3937in"/>
    </style:style>
    <style:style style:name="P265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58" style:parent-style-name="DefaultParagraphFont" style:family="text">
      <style:text-properties fo:font-weight="bold" style:font-weight-asian="bold" style:font-weight-complex="bold" fo:color="#000000"/>
    </style:style>
    <style:style style:name="T2659" style:parent-style-name="DefaultParagraphFont" style:family="text">
      <style:text-properties fo:font-weight="bold" style:font-weight-asian="bold" style:font-weight-complex="bold" fo:color="#000000"/>
    </style:style>
    <style:style style:name="T2660" style:parent-style-name="DefaultParagraphFont" style:family="text">
      <style:text-properties fo:font-weight="bold" style:font-weight-asian="bold" style:font-weight-complex="bold"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P2670" style:parent-style-name="Normal" style:family="paragraph">
      <style:paragraph-properties fo:widows="0" fo:orphans="0" fo:text-align="justify" fo:text-indent="0.3937in"/>
      <style:text-properties fo:hyphenate="false"/>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font-style="italic" style:font-style-asian="italic" style:font-style-complex="italic" fo:color="#000000"/>
    </style:style>
    <style:style style:name="P2673" style:parent-style-name="Normal" style:family="paragraph">
      <style:paragraph-properties fo:widows="0" fo:orphans="0" fo:text-align="justify" fo:text-indent="0.3937in"/>
      <style:text-properties fo:color="#000000" fo:hyphenate="false"/>
    </style:style>
    <style:style style:name="P2674" style:parent-style-name="Normal" style:family="paragraph">
      <style:paragraph-properties fo:widows="0" fo:orphans="0" fo:text-align="justify" fo:text-indent="0.3937in"/>
      <style:text-properties fo:color="#000000" fo:hyphenate="false"/>
    </style:style>
    <style:style style:name="P26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76" style:parent-style-name="Normal" style:family="paragraph">
      <style:paragraph-properties fo:widows="0" fo:orphans="0">
        <style:tab-stops>
          <style:tab-stop style:type="right" style:position="6.2993in"/>
        </style:tab-stops>
      </style:paragraph-properties>
      <style:text-properties fo:hyphenate="false"/>
    </style:style>
    <style:style style:name="T2677" style:parent-style-name="DefaultParagraphFont" style:family="text">
      <style:text-properties fo:text-transform="uppercase" fo:color="#000000"/>
    </style:style>
    <style:style style:name="T2678" style:parent-style-name="DefaultParagraphFont" style:family="text">
      <style:text-properties fo:text-transform="uppercase" fo:color="#000000"/>
    </style:style>
    <style:style style:name="P2679" style:parent-style-name="Normal" style:family="paragraph">
      <style:paragraph-properties fo:text-align="justify" fo:text-indent="0.3937in"/>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widows="0" fo:orphans="0"/>
    </style:style>
  </office:automatic-styles>
  <office:body>
    <office:text text:use-soft-page-breaks="true">
      <text:p text:style-name="P1"><text:span text:style-name="T7">Suvestinė redakcija nuo 2019-08-01 iki 2019-11-30</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 kopijas, teises, pareigas ir atsakomybę;</text:span></text:p>
      <text:p text:style-name="P55"><text:span text:style-name="T56">5</text:span><text:span text:style-name="T57">) pagrindinius valstybės informacinių išteklių kūrimo ir tvarkymo principus;</text:span></text:p>
      <text:p text:style-name="P58"><text:span text:style-name="T59">6</text:span><text:span text:style-name="T60">) valstybės<text:s/></text:span><text:span text:style-name="T61">informacinių išteklių kūrimo ir tvarkymo planavimą;</text:span></text:p>
      <text:p text:style-name="P62"><text:span text:style-name="T63">7</text:span><text:span text:style-name="T64">) valstybės informacinių išteklių sąveikumo platformą;</text:span></text:p>
      <text:p text:style-name="P65"><text:span text:style-name="T66">8</text:span><text:span text:style-name="T67">) informacinių technologijų priemonių, kuriomis apdorojama informacija, kurią institucija valdo, atlikdama teisės aktų nustatytas funkcijas</text:span><text:span text:style-name="T68">, valdymo ir saugos vertinimą;</text:span></text:p>
      <text:p text:style-name="P69"><text:span text:style-name="T70">9</text:span><text:span text:style-name="T71">) išlaidų, patirtų kuriant, tvarkant ir prižiūrint valstybės informacinius išteklius, finansavimą.</text:span></text:p>
      <text:p text:style-name="P72"><text:span text:style-name="T73">3</text:span><text:span text:style-name="T74">. Šis įstatymas taikomas valstybės institucijoms, valstybės įstaigoms, valstybės įmonėms, viešosioms įstaigoms, st</text:span><text:span text:style-name="T75">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6">io draudimo fondo biudžeto, Privalomojo sveikatos draudimo fondo biudžeto ir kitų valstybės pinigų fondų ir Lietuvos Respublikos viešojo administravimo įstatymo nustatyta tvarka įgaliotoms atlikti viešąjį administravimą. Šio įstatymo 8, 10, 11 (išskyrus ši</text:span><text:span text:style-name="T77">o įstatymo 11 straipsnio 2 dalies 2 ir 3 punktus) straipsniai, 12 straipsnio 1 dalis, 13, 14, 30–37,</text:span><text:span text:style-name="T78"><text:line-break/>39–44 straipsniai taikomi valstybės ir savivaldybių įmonėms, savivaldybių įstaigoms ir viešosioms įstaigoms, kuriančioms kitas informacinių technologijų pr</text:span><text:span text:style-name="T79">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0"><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1">cinių sistemų ar registrų sąveiką reikia gauti duomenis iš valstybės informacinių sistemų ir (arba) registrų. Šio įstatymo 43</text:span><text:span text:style-name="T82">2</text:span><text:span text:style-name="T83">, 43</text:span><text:span text:style-name="T84">3</text:span><text:span text:style-name="T85"><text:s/>straipsniai taikomi valstybės ir savivaldybių institucijoms ir įstaigoms, valstybės įmonėms ir viešosioms įstaigoms.<text:s/></text:span><text:soft-page-break/><text:span text:style-name="T86">Šioje d</text:span><text:span text:style-name="T87">alyje nurodytos institucijos, įstaigos ir įmonės toliau šiame įstatyme bendrai vadinamos institucijomis.</text:span><text:s/></text:p>
      <text:p text:style-name="P88">Straipsnio dalies pakeitimai:</text:p>
      <text:p text:style-name="P89"><text:span text:style-name="T90">Nr.<text:s/></text:span><text:a xlink:href="https://www.e-tar.lt/portal/legalAct.html?documentId=da8c3a000f6411e9a5eaf2cd290f1944" office:target-frame-name="_top" xlink:show="replace"><text:span text:style-name="T91">XIII-1871</text:span></text:a><text:span text:style-name="T92">,<text:s/></text:span><text:span text:style-name="T93">2018-12-20, paskelbta TAR 2019-01-03, i. k. 2019-00094</text:span></text:p>
      <text:p text:style-name="Normal"/>
      <text:p text:style-name="P94"><text:span text:style-name="T95">4</text:span><text:span text:style-name="T96">. Institucijoms, kuriančioms ir tvarkančioms institucijų vidaus administravimui skirtas informacines sistemas, taikomi šio įstatymo 3 straipsnis, 9 straipsnio 3 dalis, 10 straipsnis ir 11 straips</text:span><text:span text:style-name="T97">nio 2 dalies 2 ir 9 punktai, 41 straipsnis.</text:span></text:p>
      <text:p text:style-name="P98"><text:span text:style-name="T99">5</text:span><text:span text:style-name="T100">. Europos Sąjungos valstybių narių ir (arba) Europos ekonominės erdvės valstybių fiziniams ir juridiniams asmenims, juridinio asmens statuso neturintiems subjektams, jų filialams ir atstovybėms, teikiantiems</text:span><text:span text:style-name="T101"><text:s/>registrams ir valstybės informacinėms sistemoms ir gaunantiems iš jų duomenis, informaciją, dokumentus ir (arba) jų kopijas, šis įstatymas taikomas tokia pačia tvarka, kaip ir Lietuvos Respublikos fiziniams ir juridiniams asmenims.</text:span></text:p>
      <text:p text:style-name="P102"><text:span text:style-name="T103">6</text:span><text:span text:style-name="T104">. Asmens duomenys<text:s/></text:span><text:span text:style-name="T105">tvarkomi vadovaujantis Lietuvos Respublikos asmens duomenų teisinės apsaugos įstatymu (toliau – Asmens duomenų teisinės apsaugos įstatymas).</text:span></text:p>
      <text:p text:style-name="P106"><text:span text:style-name="T107">7</text:span><text:span text:style-name="T108">. Valstybės informaciniams ištekliams, reglamentuojamiems specialiuosiuose Lietuvos Respublikos įstatymuose ir</text:span><text:span text:style-name="T109"><text:s/>Europos Sąjungos teisės aktuose, šis įstatymas taikomas tiek, kiek tai nenustatyta kituose Lietuvos Respublikos įstatymuose ir Europos Sąjungos teisės aktuose.</text:span></text:p>
      <text:p text:style-name="P110"><text:span text:style-name="T111">8</text:span><text:span text:style-name="T112">. Šis įstatymas netaikomas, kai valstybės informaciniai ištekliai tvarkomi valstybės saugu</text:span><text:span text:style-name="T113">mo ir gynybos tikslais, kai būtina apsaugoti esminius valstybės saugumo interesus.</text:span></text:p>
      <text:p text:style-name="P114"><text:span text:style-name="T115">9.</text:span><text:span text:style-name="T116"><text:s/>Neteko galios nuo 2017-04-01</text:span></text:p>
      <text:p text:style-name="P117">Straipsnio dalies naikinimas:</text:p>
      <text:p text:style-name="P118"><text:span text:style-name="T119">Nr.<text:s/></text:span><text:a xlink:href="https://www.e-tar.lt/portal/legalAct.html?documentId=1987d550946c11e69ad4c8713b612d0f" office:target-frame-name="_top" xlink:show="replace"><text:span text:style-name="T120">XII-266</text:span><text:span text:style-name="T121">7</text:span></text:a><text:span text:style-name="T122">, 2016-10-11, paskelbta TAR 2016-10-17, i. k. 2016-25263</text:span></text:p>
      <text:p text:style-name="Normal"/>
      <text:p text:style-name="P123"><text:span text:style-name="T124">2</text:span><text:span text:style-name="T125"><text:s/>straipsnis.<text:s/></text:span><text:span text:style-name="T126">Pagrindinės šio įstatymo sąvokos</text:span></text:p>
      <text:p text:style-name="P127"><text:span text:style-name="T128">1.</text:span><text:span text:style-name="T129"><text:s/>Neteko galios nuo 2018-09-01</text:span></text:p>
      <text:p text:style-name="P130">Straipsnio dalies naikinimas:</text:p>
      <text:p text:style-name="P131"><text:span text:style-name="T132">Nr.<text:s/></text:span><text:a xlink:href="https://www.e-tar.lt/portal/legalAct.html?documentId=224157b07eb811e8ae2bfd1913d66d57" office:target-frame-name="_top" xlink:show="replace"><text:span text:style-name="T133">XIII-1363</text:span></text:a><text:span text:style-name="T134">, 2018-06-28, paskelbta TAR 2018-07-03, i. k. 2018-11183</text:span></text:p>
      <text:p text:style-name="Normal"/>
      <text:p text:style-name="P135"><text:span text:style-name="T136">1</text:span><text:span text:style-name="T137">1</text:span><text:span text:style-name="T138">.<text:s/></text:span><text:span text:style-name="T139">Duomenų centras</text:span><text:span text:style-name="T140"><text:s/>– patalpos, skirtos serverių ir (arba) kitai registrų ir valstybės be</text:span><text:span text:style-name="T141">i kitų informacinių sistemų įrangai laikyti.</text:span><text:s/></text:p>
      <text:p text:style-name="P142">Papildyta straipsnio dalimi:</text:p>
      <text:p text:style-name="P143"><text:span text:style-name="T144">Nr.<text:s/></text:span><text:a xlink:href="https://www.e-tar.lt/portal/legalAct.html?documentId=da8c3a000f6411e9a5eaf2cd290f1944" office:target-frame-name="_top" xlink:show="replace"><text:span text:style-name="T145">XIII-1871</text:span></text:a><text:span text:style-name="T146">, 2018-12-20, paskelbta TAR 2019-01-03, i. k. 2019-00094</text:span></text:p>
      <text:p text:style-name="Normal"/>
      <text:p text:style-name="P147"><text:span text:style-name="T148">2</text:span><text:span text:style-name="T149">.</text:span><text:span text:style-name="T150"><text:s/>Informacijos,</text:span><text:span text:style-name="T151"><text:s/></text:span><text:span text:style-name="T152">duomenų, dokumentų ir (arba) jų kopijų tvarkymas<text:s/></text:span><text:span text:style-name="T153">– bet kurie su informacija, duomenimis, dokumentais ir (arba) jų kopijomis atliekami veiksmai: rinkimas, įrašymas, kaupimas, laikymas, saugojimas, klasifikavimas, grupavimas, jungimas, keitima</text:span><text:span text:style-name="T154">s (pildymas ar taisymas), teikimas, skelbimas, loginės ir kitos operacijos, paieška, naikinimas ir (arba) kiti veiksmai.</text:span></text:p>
      <text:p text:style-name="P155"><text:span text:style-name="T156">3</text:span><text:span text:style-name="T157">.<text:s/></text:span><text:span text:style-name="T158">Integrali registrų sistema</text:span><text:span text:style-name="T159"><text:s/>(toliau –</text:span><text:span text:style-name="T160"><text:s/>registrų sistema</text:span><text:span text:style-name="T161">) – tarpusavyje susijusių registrų visuma.</text:span></text:p>
      <text:p text:style-name="P162"><text:span text:style-name="T163">4</text:span><text:span text:style-name="T164">.<text:s/></text:span><text:span text:style-name="T165">Klasifikatorius</text:span><text:span text:style-name="T166"><text:s/>– registr</text:span><text:span text:style-name="T167">o ar valstybės informacinės sistemos duomenims grupuoti skirtas susistemintas registro ar valstybės informacinės sistemos objektų ar jų grupių (klasių) sąrašas, į kurį įeina šių objektų ar jų grupių (klasių) pavadinimai, pagal tam tikrą struktūrą sudaryti<text:s/></text:span><text:span text:style-name="T168">kodai ir požymių aprašymai.</text:span></text:p>
      <text:p text:style-name="P169"><text:span text:style-name="T170">5.</text:span><text:span text:style-name="T171"><text:s/>Neteko galios nuo 2017-04-01</text:span></text:p>
      <text:p text:style-name="P172">Straipsnio dalies naikinimas:</text:p>
      <text:p text:style-name="P173"><text:span text:style-name="T174">Nr.<text:s/></text:span><text:a xlink:href="https://www.e-tar.lt/portal/legalAct.html?documentId=1987d550946c11e69ad4c8713b612d0f" office:target-frame-name="_top" xlink:show="replace"><text:span text:style-name="T175">XII-2667</text:span></text:a><text:span text:style-name="T176">, 2016-10-11, paskelbta TAR 2016-10-17, i. k.<text:s/></text:span><text:span text:style-name="T177">2016-25263</text:span></text:p>
      <text:p text:style-name="Normal"/>
      <text:p text:style-name="P178"><text:span text:style-name="T179">6</text:span><text:span text:style-name="T180">.</text:span><text:span text:style-name="T181"><text:s/>Registras</text:span><text:span text:style-name="T182"><text:s/>– teisinių, organizacinių, techninių ir programinių priemonių visuma, skirta registro objektui registruoti ir registro duomenims, registro informacijai, registrui pateiktiems dokumentams ir (arba) jų kopijoms tvarkyti ir naudot</text:span><text:span text:style-name="T183">i.</text:span></text:p>
      <text:p text:style-name="P184"><text:span text:style-name="T185">7</text:span><text:span text:style-name="T186">.<text:s/></text:span><text:span text:style-name="T187">Registro</text:span><text:span text:style-name="T188"><text:s/></text:span><text:span text:style-name="T189">duomenys</text:span><text:span text:style-name="T190"><text:s/>– registro objekto duomenys, surinkti iš objektui registruoti pateiktų duomenų, informacijos, dokumentų ir (arba) jų kopijų, papildyti registro objekto<text:s/></text:span><text:soft-page-break/><text:span text:style-name="T191">identifikavimo kodu, susijusio registro perduotais ir registravimo procedūrų</text:span><text:span text:style-name="T192"><text:s/>duomenimis.</text:span></text:p>
      <text:p text:style-name="P193"><text:span text:style-name="T194">8</text:span><text:span text:style-name="T195">.<text:s/></text:span><text:span text:style-name="T196">Registro informacija</text:span><text:span text:style-name="T197"><text:s/>– su registro objektu susijusi informacija, surinkta iš registrui pateiktų duomenų, informacijos, dokumentų ir (arba) jų kopijų (išskyrus registro duomenis).</text:span></text:p>
      <text:p text:style-name="P198"><text:span text:style-name="T199">9</text:span><text:span text:style-name="T200">.<text:s/></text:span><text:span text:style-name="T201">Registro objektas</text:span><text:span text:style-name="T202"><text:s/>– registre registruojamas asmuo,</text:span><text:span text:style-name="T203"><text:s/>veikla, daiktas, daikto buvimo vieta, daiktinė teisė, teisės suvaržymas, juridinis faktas, dokumentas, teritorija, gamtos išteklius, kultūros vertybė, intelektinė (pramoninė) nuosavybė, komunikacijų priemonė ir (arba) kitas objektas.</text:span></text:p>
      <text:p text:style-name="P204"><text:span text:style-name="T205">10</text:span><text:span text:style-name="T206">.<text:s/></text:span><text:span text:style-name="T207">Registro obje</text:span><text:span text:style-name="T208">kto įregistravimas</text:span><text:span text:style-name="T209"><text:s/>– registro objektui registruoti pateiktų duomenų, informacijos, dokumentų ir (arba) jų kopijų įvertinimas, sprendimo registruoti registro objektą priėmimas, identifikavimo kodo registro objektui suteikimas, registro duomenų ir registro i</text:span><text:span text:style-name="T210">nformacijos sudarymas ir įrašymas į registro duomenų bazę, papildymas registravimo procedūrų ir susijusio registro perduotais duomenimis ir teisės aktų nustatytais atvejais ir tvarka dokumento, kuriuo patvirtinamas registro objekto registravimo registre fa</text:span><text:span text:style-name="T211">ktas, išdavimas, jeigu toks dokumentas yra išduodamas.</text:span></text:p>
      <text:p text:style-name="P212"><text:span text:style-name="T213">11</text:span><text:span text:style-name="T214">.<text:s/></text:span><text:span text:style-name="T215">Registro tvarkytojas</text:span><text:span text:style-name="T216"><text:s/>– juridinis asmuo, pagal registro nuostatus įgaliotas registruoti registro objektą, tvarkyti registro duomenis, registro informaciją, registrui pateiktus dokumentus ir (arb</text:span><text:span text:style-name="T217">a) jų kopijas ir atsakyti už registro duomenų ir registro informacijos saugą.</text:span></text:p>
      <text:p text:style-name="P218"><text:span text:style-name="T219">12</text:span><text:span text:style-name="T220">.<text:s/></text:span><text:span text:style-name="T221">Registro valdytojas</text:span><text:span text:style-name="T222"><text:s/>– ministerija ar kita valstybės institucija ar valstybės įstaiga, kurios valdymo ar veiklos sričiai priskirtas registras ir kuri metodiškai vadovauja<text:s/></text:span><text:span text:style-name="T223">registro tvarkytojui ir koordinuoja registro funkcionavimą.</text:span></text:p>
      <text:p text:style-name="P224"><text:span text:style-name="T225">13</text:span><text:span text:style-name="T226">.<text:s/></text:span><text:span text:style-name="T227">Saugusis</text:span><text:span text:style-name="T228"><text:s/></text:span><text:span text:style-name="T229">valstybinis duomenų perdavimo tinklas</text:span><text:span text:style-name="T230"><text:s/>(toliau – Saugusis tinklas) – valstybės valdomas<text:s/></text:span><text:span text:style-name="T231">s</text:span><text:span text:style-name="T232">pecialiuosius organizacinius ir techninius reikalavimus atitinkantis ir nuo viešųjų<text:s/></text:span><text:span text:style-name="T233">elektroninių ryšių tinklų nepriklausomas elektroninių ryšių tinklas.</text:span><text:s/></text:p>
      <text:p text:style-name="P234">Papildyta straipsnio dalimi:</text:p>
      <text:p text:style-name="P235"><text:span text:style-name="T236">Nr.<text:s/></text:span><text:a xlink:href="https://www.e-tar.lt/portal/legalAct.html?documentId=91194c206ef311e484b9c12b550436a3" office:target-frame-name="_top" xlink:show="replace"><text:span text:style-name="T237">XII-1302</text:span></text:a><text:span text:style-name="T238">, 2014-11-06, paskelbta TAR 2014-11-18, i. k. 2</text:span><text:span text:style-name="T239">014-17032</text:span></text:p>
      <text:p text:style-name="P240">Straipsnio dalies pakeitimai:</text:p>
      <text:p text:style-name="P241"><text:span text:style-name="T242">Nr.<text:s/></text:span><text:a xlink:href="https://www.e-tar.lt/portal/legalAct.html?documentId=da8c3a000f6411e9a5eaf2cd290f1944" office:target-frame-name="_top" xlink:show="replace"><text:span text:style-name="T243">XIII-1871</text:span></text:a><text:span text:style-name="T244">, 2018-12-20, paskelbta TAR 2019-01-03, i. k. 2019-00094</text:span></text:p>
      <text:p text:style-name="Normal"/>
      <text:p text:style-name="P245"><text:span text:style-name="T246">14</text:span><text:span text:style-name="T247">.</text:span><text:span text:style-name="T248"><text:s/>Valstybės informacinė sistema<text:s/></text:span><text:span text:style-name="T249">– valstyb</text:span><text:span text:style-name="T250">ės institucijai (institucijoms) ar valstybės įstaigai</text:span><text:span text:style-name="T251"><text:s/></text:span><text:span text:style-name="T252">(įstaigoms)</text:span><text:span text:style-name="T253"><text:s/></text:span><text:span text:style-name="T254">teisės aktų nustatytoms funkcijoms, išskyrus vidaus administravimą, atlikti reikalingą informaciją apdorojanti teisinių, organizacinių, techninių ir programinių priemonių visuma.</text:span></text:p>
      <text:p text:style-name="P255">Straipsnio<text:s/>dalies numeracijos pakeitimas:</text:p>
      <text:p text:style-name="P256"><text:span text:style-name="T257">Nr.<text:s/></text:span><text:a xlink:href="https://www.e-tar.lt/portal/legalAct.html?documentId=91194c206ef311e484b9c12b550436a3" office:target-frame-name="_top" xlink:show="replace"><text:span text:style-name="T258">XII-1302</text:span></text:a><text:span text:style-name="T259">, 2014-11-06, paskelbta TAR 2014-11-18, i. k. 2014-17032</text:span></text:p>
      <text:p text:style-name="Normal"/>
      <text:p text:style-name="P260"><text:span text:style-name="T261">15</text:span><text:span text:style-name="T262">.<text:s/></text:span><text:span text:style-name="T263">Valstybės informacinės sistemos valdytojas<text:s/></text:span><text:span text:style-name="T264">–<text:s/></text:span><text:span text:style-name="T265">ministerija ar kita valstybės institucija ar valstybės įstaiga, kuri nustato valstybės informacinės sistemos tikslus ir valdo valstybės informacinę sistemą.</text:span></text:p>
      <text:p text:style-name="P266">Straipsnio dalies numeracijos pakeitimas:</text:p>
      <text:p text:style-name="P267"><text:span text:style-name="T268">Nr.<text:s/></text:span><text:a xlink:href="https://www.e-tar.lt/portal/legalAct.html?documentId=91194c206ef311e484b9c12b550436a3" office:target-frame-name="_top" xlink:show="replace"><text:span text:style-name="T269">XII-1302</text:span></text:a><text:span text:style-name="T270">, 2014-11-06, paskelbta TAR 2014-11-18, i. k. 2014-17032</text:span></text:p>
      <text:p text:style-name="Normal"/>
      <text:p text:style-name="P271"><text:span text:style-name="T272">16</text:span><text:span text:style-name="T273">.</text:span><text:span text:style-name="T274"><text:s/>Valstybės informacinės sistemos tvarkytojas<text:s/></text:span><text:span text:style-name="T275">–</text:span><text:span text:style-name="T276"><text:s/></text:span><text:span text:style-name="T277">juridinis asmuo, pagal valstybės informacinės sistemos nuostatus įgaliotas tvarkyti<text:s/></text:span><text:span text:style-name="T278">informacinės sistemos duomenis ir atsakyti už jų saugą.</text:span></text:p>
      <text:p text:style-name="P279">Straipsnio dalies numeracijos pakeitimas:</text:p>
      <text:p text:style-name="P280"><text:span text:style-name="T281">Nr.<text:s/></text:span><text:a xlink:href="https://www.e-tar.lt/portal/legalAct.html?documentId=91194c206ef311e484b9c12b550436a3" office:target-frame-name="_top" xlink:show="replace"><text:span text:style-name="T282">XII-1302</text:span></text:a><text:span text:style-name="T283">, 2014-11-06, paskelbta TAR 2014-11-18, i. k. 20</text:span><text:span text:style-name="T284">14-17032</text:span></text:p>
      <text:p text:style-name="Normal"/>
      <text:p text:style-name="P285"><text:span text:style-name="T286">17</text:span><text:span text:style-name="T287">.</text:span><text:span text:style-name="T288"><text:s/>Valstybės informaciniai ištekliai</text:span><text:span text:style-name="T289"><text:s/>– informacijos, kurią valdo institucijos, atlikdamos teisės aktų nustatytas funkcijas, apdorojamos informacinių technologijų priemonėmis, ir ją apdorojančių informacinių technologijų priemonių visuma.</text:span></text:p>
      <text:p text:style-name="P290">Straipsnio dalies numeracijos pakeitimas:</text:p>
      <text:p text:style-name="P291"><text:span text:style-name="T292">Nr.<text:s/></text:span><text:a xlink:href="https://www.e-tar.lt/portal/legalAct.html?documentId=91194c206ef311e484b9c12b550436a3" office:target-frame-name="_top" xlink:show="replace"><text:span text:style-name="T293">XII-1302</text:span></text:a><text:span text:style-name="T294">, 2014-11-06, paskelbta TAR 2014-11-18, i. k. 2014-17032</text:span></text:p>
      <text:p text:style-name="Normal"/>
      <text:p text:style-name="P295"><text:span text:style-name="T296">18</text:span><text:span text:style-name="T297">.<text:s/></text:span><text:span text:style-name="T298">Valstybės informacinių išteklių valdymas</text:span><text:span text:style-name="T299"><text:s/></text:span><text:span text:style-name="T300">– valstybės informacinių išteklių kūrimo,<text:s/></text:span><text:soft-page-break/><text:span text:style-name="T301">tvarkymo, plėtros tikslų nustatymas, jų tvarkymo ir priežiūros organizavimas ir kontrolė, valstybės tarnautojų ir (arba) darbuotojų, dirbančių pagal darbo ar karo tarnybos sutartis, informacinių technologijų priemo</text:span><text:span text:style-name="T302">nėmis apdorojančių informaciją, dokumentus ir (arba) jų kopijas, veiklos organizavimas ir priežiūra.</text:span></text:p>
      <text:p text:style-name="P303">Straipsnio dalies numeracijos pakeitimas:</text:p>
      <text:p text:style-name="P304"><text:span text:style-name="T305">Nr.<text:s/></text:span><text:a xlink:href="https://www.e-tar.lt/portal/legalAct.html?documentId=91194c206ef311e484b9c12b550436a3" office:target-frame-name="_top" xlink:show="replace"><text:span text:style-name="T306">XII-1302</text:span></text:a><text:span text:style-name="T307">, 2</text:span><text:span text:style-name="T308">014-11-06, paskelbta TAR 2014-11-18, i. k. 2014-17032</text:span></text:p>
      <text:p text:style-name="Normal"/>
      <text:p text:style-name="P309"><text:span text:style-name="T310">19</text:span><text:span text:style-name="T311">.</text:span><text:span text:style-name="T312"><text:s/>Valstybės informacinių sistemų ar registrų sąveika</text:span><text:span text:style-name="T313"><text:s/>– abipusis valstybės informacinių sistemų ar registrų veikimas – duomenų perdavimas ir jų naudojimas.</text:span></text:p>
      <text:p text:style-name="P314">Straipsnio dalies numeracijos pakeitimas:</text:p>
      <text:p text:style-name="P315"><text:span text:style-name="T316">Nr.<text:s/></text:span><text:a xlink:href="https://www.e-tar.lt/portal/legalAct.html?documentId=91194c206ef311e484b9c12b550436a3" office:target-frame-name="_top" xlink:show="replace"><text:span text:style-name="T317">XII-1302</text:span></text:a><text:span text:style-name="T318">, 2014-11-06, paskelbta TAR 2014-11-18, i. k. 2014-17032</text:span></text:p>
      <text:p text:style-name="Normal"/>
      <text:p text:style-name="P319"><text:span text:style-name="T320">19</text:span><text:span text:style-name="T321">1</text:span><text:span text:style-name="T322">.<text:s/></text:span><text:span text:style-name="T323">Valstybės ir savivaldybių institucijos ir įstaigos</text:span><text:span text:style-name="T324"><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325">finansuojamos iš valstybės ar savivaldybių biudžetų bei valstybės pinigų fondų ir kurioms Lietuvos Respublikos viešojo administravimo įstatymo nustatyta tvarka yra suteikti viešojo administravimo įgaliojimai.</text:span><text:s/></text:p>
      <text:p text:style-name="P326">Papildyta straipsnio dalimi:</text:p>
      <text:p text:style-name="P327"><text:span text:style-name="T328">Nr.<text:s/></text:span><text:a xlink:href="https://www.e-tar.lt/portal/legalAct.html?documentId=a9ea0f80ae0111e98451fa7b5933515d" office:target-frame-name="_top" xlink:show="replace"><text:span text:style-name="T329">XIII-2280</text:span></text:a><text:span text:style-name="T330">, 2019-07-09, paskelbta TAR 2019-07-24, i. k. 2019-12171</text:span></text:p>
      <text:p text:style-name="Normal"/>
      <text:p text:style-name="P331"><text:span text:style-name="T332">19</text:span><text:span text:style-name="T333">2</text:span><text:span text:style-name="T334">.<text:s/></text:span><text:span text:style-name="T335">Valstybinis duomenų centras</text:span><text:span text:style-name="T336"><text:s/>–</text:span><text:span text:style-name="T337"><text:s/></text:span><text:span text:style-name="T338">valstybės biudžetinės įstaigos patikėjimo teise valdomose patalpo</text:span><text:span text:style-name="T339">se įrengtas ir valstybės biudžetinės įstaigos eksploatuojamas duomenų centras, įrašytas į valstybinių duomenų centrų sąrašą.<text:s/></text:span></text:p>
      <text:p text:style-name="P340">Papildyta straipsnio dalimi:</text:p>
      <text:p text:style-name="P341"><text:span text:style-name="T342">Nr.<text:s/></text:span><text:a xlink:href="https://www.e-tar.lt/portal/legalAct.html?documentId=da8c3a000f6411e9a5eaf2cd290f1944" office:target-frame-name="_top" xlink:show="replace"><text:span text:style-name="T343">XIII-1871</text:span></text:a><text:span text:style-name="T344">, 2018-12-20, paskelbta TAR 2019-01-03, i. k. 2019-00094</text:span></text:p>
      <text:p text:style-name="P345">Straipsnio dalies numeracijos pakeitimas:</text:p>
      <text:p text:style-name="P346"><text:span text:style-name="T347">Nr.<text:s/></text:span><text:a xlink:href="https://www.e-tar.lt/portal/legalAct.html?documentId=a9ea0f80ae0111e98451fa7b5933515d" office:target-frame-name="_top" xlink:show="replace"><text:span text:style-name="T348">XIII-2280</text:span></text:a><text:span text:style-name="T349">, 2019-07-09, paskelbta TAR 2019-07-</text:span><text:span text:style-name="T350">24, i. k. 2019-12171</text:span></text:p>
      <text:p text:style-name="Normal"/>
      <text:p text:style-name="P351"><text:span text:style-name="T352">20</text:span><text:span text:style-name="T353">. Kitos šiame įstatyme vartojamos sąvokos suprantamos taip, kaip jos apibrėžtos Asmens duomenų teisinės apsaugos įstatyme, Lietuvos Respublikos teisės gauti informaciją iš valstybės ir savivaldybių institucijų ir įstaigų</text:span><text:span text:style-name="T354"><text:s/></text:span><text:span text:style-name="T355">įstatyme.</text:span></text:p>
      <text:p text:style-name="P356">Papildyta straipsnio dalimi:</text:p>
      <text:p text:style-name="P357"><text:span text:style-name="T358">Nr.<text:s/></text:span><text:a xlink:href="https://www.e-tar.lt/portal/legalAct.html?documentId=1987d550946c11e69ad4c8713b612d0f" office:target-frame-name="_top" xlink:show="replace"><text:span text:style-name="T359">XII-2667</text:span></text:a><text:span text:style-name="T360">, 2016-10-11, paskelbta TAR 2016-10-17, i. k. 2016-25263</text:span></text:p>
      <text:p text:style-name="Normal"/>
      <text:p text:style-name="P361"><text:span text:style-name="T362">3</text:span><text:span text:style-name="T363"><text:s/>straipsnis.<text:s/></text:span><text:span text:style-name="T364">Valstybės informacinių ištekl</text:span><text:span text:style-name="T365">ių rūšys</text:span></text:p>
      <text:p text:style-name="P366"><text:span text:style-name="T367">Valstybės informaciniai ištekliai yra:</text:span></text:p>
      <text:p text:style-name="P368"><text:span text:style-name="T369">1</text:span><text:span text:style-name="T370">) ypatingos svarbos valstybės informaciniai ištekliai. Juos sudaro visai valstybei svarbi informacija, apdorojama valstybės informacinėse sistemose ir pagrindiniuose valstybės registruose, ir ją apdoroja</text:span><text:span text:style-name="T371">nčios valstybės informacinės sistemos ir pagrindiniai valstybės registrai;</text:span></text:p>
      <text:p text:style-name="P372"><text:span text:style-name="T373">2</text:span><text:span text:style-name="T374">) svarbūs valstybės informaciniai ištekliai. Juos sudaro kelioms institucijoms svarbi informacija, apdorojama valstybės informacinėse sistemose ir valstybės registruose, ir ją<text:s/></text:span><text:span text:style-name="T375">apdorojančios valstybės informacinės sistemos ir valstybės registrai;</text:span></text:p>
      <text:p text:style-name="P376"><text:span text:style-name="T377">3</text:span><text:span text:style-name="T378">) žinybinės svarbos valstybės informaciniai ištekliai. Juos sudaro vienai institucijai svarbi informacija, apdorojama valstybės informacinėse sistemose ir žinybiniuose registruose,<text:s/></text:span><text:span text:style-name="T379">ir ją apdorojančios valstybės informacinės sistemos ir žinybiniai registrai;</text:span></text:p>
      <text:p text:style-name="P380"><text:span text:style-name="T381">4</text:span><text:span text:style-name="T382">) kiti valstybės informaciniai ištekliai. Juos sudaro informacija, kurią valdo institucija, atlikdama vidaus administravimo funkcijas, apdorojama kitomis informacinėse sistem</text:span><text:span text:style-name="T383">ose ir šią informaciją apdorojančios informacinės sistemos. Šiame punkte minimų informacinių sistemų steigimo, kūrimo, modernizavimo ir likvidavimo tvarką nustato Lietuvos Respublikos Vyriausybės (toliau – Vyriausybė) įgaliotos institucijos.</text:span></text:p>
      <text:p text:style-name="P384"/>
      <text:p text:style-name="P385"><text:span text:style-name="T386">II</text:span><text:span text:style-name="T387"><text:s/></text:span><text:span text:style-name="T388">SKYRIUS</text:span></text:p>
      <text:p text:style-name="P389"><text:span text:style-name="T390">VALSTYBĖS INFORMACINIŲ IŠTEKLIŲ POLITIKOS FORMAVIMAS IR ĮGYVENDINIMAS</text:span></text:p>
      <text:p text:style-name="P391"/>
      <text:p text:style-name="P392"><text:span text:style-name="T393">4</text:span><text:span text:style-name="T394"><text:s/>straipsnis.<text:s/></text:span><text:span text:style-name="T395">Vyriausybės kompetencija</text:span></text:p>
      <text:p text:style-name="P396"><text:span text:style-name="T397">Vyriausybė:</text:span></text:p>
      <text:p text:style-name="P398"><text:span text:style-name="T399">1</text:span><text:span text:style-name="T400">) nustato valstybės informacinių išteklių veiklos prioritetus, plėtros kryptis, siektinus rezultatus ir jų pasiekimo<text:s/></text:span><text:span text:style-name="T401">būdus;</text:span></text:p>
      <text:p text:style-name="P402"><text:span text:style-name="T403">2</text:span><text:span text:style-name="T404">) nustato taikomų informacinių ir ryšių technologijų tobulinimo ir plėtros kryptis, rekomenduojamus taikyti techninius reikalavimus (standartus);</text:span></text:p>
      <text:p text:style-name="P405"><text:span text:style-name="T406">3</text:span><text:span text:style-name="T407">) tvirtina informacijos saugos reikalavimų aprašą, saugos dokumentų turinio gaires;</text:span></text:p>
      <text:p text:style-name="P408"><text:span text:style-name="T409">4</text:span><text:span text:style-name="T410">) nu</text:span><text:span text:style-name="T411">stato šio įstatymo 3 straipsnio 1, 2, 3 dalyse nurodytos informacijos, sudarančios valstybės informacinius išteklius, svarbos įvertinimo tvarką ir tvirtina valstybės informacinių sistemų, registrų ir kitų informacinių sistemų klasifikavimo gaires;</text:span></text:p>
      <text:p text:style-name="P412"><text:span text:style-name="T413">5</text:span><text:span text:style-name="T414">)<text:s/></text:span><text:span text:style-name="T415">priima sprendimus dėl centralizuoto informacinių ir ryšių technologijų ir (arba) jų teikiamų paslaugų įsigijimo ir taikymo, teisės atlikti centrinės perkančiosios organizacijos funkcijas institucijai suteikimo.</text:span></text:p>
      <text:p text:style-name="P416"/>
      <text:p text:style-name="P417"><text:span text:style-name="T418">5</text:span><text:span text:style-name="T419"><text:s/>straipsnis.<text:s/></text:span><text:span text:style-name="T420">Valstybės informacinių</text:span><text:span text:style-name="T421"><text:s/>išteklių politikos formavimas</text:span></text:p>
      <text:p text:style-name="P422"><text:span text:style-name="T423">1</text:span><text:span text:style-name="T424">. Valstybės informacinių išteklių politiką pagal kompetenciją formuoja Lietuvos Respublikos ūkio ministerija, Lietuvos Respublikos teisingumo ministerija ir Lietuvos Respublikos krašto apsaugos ministerija.</text:span><text:s/></text:p>
      <text:p text:style-name="P425">Straipsnio dalies pakeitimai:</text:p>
      <text:p text:style-name="P426"><text:span text:style-name="T427">Nr.<text:s/></text:span><text:a xlink:href="https://www.e-tar.lt/portal/legalAct.html?documentId=0bcee250d41c11e7910a89ac20768b0f" office:target-frame-name="_top" xlink:show="replace"><text:span text:style-name="T428">XIII-797</text:span></text:a><text:span text:style-name="T429">, 2017-11-21, paskelbta TAR 2017-11-28, i. k. 2017-18852</text:span></text:p>
      <text:p text:style-name="P430"><text:span text:style-name="T431">Nr.<text:s/></text:span><text:a xlink:href="https://www.e-tar.lt/portal/legalAct.html?documentId=224157b07eb811e8ae2bfd1913d66d57" office:target-frame-name="_top" xlink:show="replace"><text:span text:style-name="T432">XIII-1363</text:span></text:a><text:span text:style-name="T433">, 2018-06-28, paskelbta TAR 2018-07-03, i. k. 2018-11183</text:span></text:p>
      <text:p text:style-name="Normal"/>
      <text:p text:style-name="P434"><text:span text:style-name="T435">2</text:span><text:span text:style-name="T436">. Ūkio ministerija formuoja valstybės informacinių išteklių politiką ir pagal kompetenciją:</text:span></text:p>
      <text:p text:style-name="P437"><text:span text:style-name="T438">1</text:span><text:span text:style-name="T439">) rengia ir teikia siūlymus Vyriausybei dėl valstybės<text:s/></text:span><text:span text:style-name="T440">informacinių išteklių veiklos prioritetų, plėtros krypčių, siektinų rezultatų ir jų pasiekimo būdų, taikomų informacinių ir ryšių technologijų tobulinimo ir plėtros krypčių, rekomenduojamų taikyti techninių reikalavimų (standartų);</text:span></text:p>
      <text:p text:style-name="P441"><text:span text:style-name="T442">2</text:span><text:span text:style-name="T443">) koordinuoja ir de</text:span><text:span text:style-name="T444">rina institucijų tarpžinybinius veiksmus joms pagal kompetenciją formuojant ir įgyvendinant valstybės informacinių išteklių politiką;</text:span></text:p>
      <text:p text:style-name="P445"><text:span text:style-name="T446">3</text:span><text:span text:style-name="T447">) planuoja lėšų paskirstymą valstybės informacinių išteklių plėtrai;</text:span></text:p>
      <text:p text:style-name="P448"><text:span text:style-name="T449">4</text:span><text:span text:style-name="T450">) koordinuoja valstybės informacinių ištekl</text:span><text:span text:style-name="T451">ių sąveikumą ir pakartotinį naudojimą užtikrinančių technologinių priemonių kūrimą ir funkcionavimą;</text:span></text:p>
      <text:p text:style-name="P452"><text:span text:style-name="T453">5</text:span><text:span text:style-name="T454">) derina registrų ir valstybės informacinių sistemų nuostatų projektus;</text:span></text:p>
      <text:p text:style-name="P455"><text:span text:style-name="T456">6</text:span><text:span text:style-name="T457">) konsultuoja registrų ir valstybės informacinių sistemų valdytojus ir tv</text:span><text:span text:style-name="T458">arkytojus, prireikus<text:s/></text:span><text:span text:style-name="T459"></text:span><text:span text:style-name="T460"><text:s/>ir kitas institucijas registrų ir valstybės informacinių sistemų veiklos klausimais;</text:span></text:p>
      <text:p text:style-name="P461"><text:span text:style-name="T462">7</text:span><text:span text:style-name="T463">) teikia</text:span><text:span text:style-name="T464"><text:s/>pasiūlymus<text:s/></text:span><text:span text:style-name="T465">dėl registrų ir valstybės informacinių sistemų steigimo ir likvidavimo tikslingumo;</text:span></text:p>
      <text:p text:style-name="P466"><text:span text:style-name="T467">8</text:span><text:span text:style-name="T468">) atlieka kitas Lietuvos Respublik</text:span><text:span text:style-name="T469">os įstatymų ir kitų teisės aktų nustatytas funkcijas.<text:s/></text:span></text:p>
      <text:p text:style-name="P470">Straipsnio dalies pakeitimai:</text:p>
      <text:p text:style-name="P471"><text:span text:style-name="T472">Nr.<text:s/></text:span><text:a xlink:href="https://www.e-tar.lt/portal/legalAct.html?documentId=74019b60946c11e69ad4c8713b612d0f" office:target-frame-name="_top" xlink:show="replace"><text:span text:style-name="T473">XII-2668</text:span></text:a><text:span text:style-name="T474">, 2016-10-11, paskelbta TAR 2016-10-17, i. k. 2016-25264</text:span></text:p>
      <text:p text:style-name="P475"><text:span text:style-name="T476">Nr</text:span><text:span text:style-name="T477">.<text:s/></text:span><text:a xlink:href="https://www.e-tar.lt/portal/legalAct.html?documentId=224157b07eb811e8ae2bfd1913d66d57" office:target-frame-name="_top" xlink:show="replace"><text:span text:style-name="T478">XIII-1363</text:span></text:a><text:span text:style-name="T479">, 2018-06-28, paskelbta TAR 2018-07-03, i. k. 2018-11183</text:span></text:p>
      <text:p text:style-name="Normal"/>
      <text:p text:style-name="P480"><text:span text:style-name="T481">3</text:span><text:span text:style-name="T482">.<text:s/></text:span><text:span text:style-name="T483">Teisingumo ministerija formuoja politiką registrų teisinio reguliavimo srityje ir<text:s/></text:span><text:span text:style-name="T484">pagal kompetenciją derina registrų veiklą reguliuojančių įstatymų projektus.</text:span><text:s/></text:p>
      <text:p text:style-name="P485">Straipsnio dalies pakeitimai:</text:p>
      <text:p text:style-name="P486"><text:span text:style-name="T487">Nr.<text:s/></text:span><text:a xlink:href="https://www.e-tar.lt/portal/legalAct.html?documentId=224157b07eb811e8ae2bfd1913d66d57" office:target-frame-name="_top" xlink:show="replace"><text:span text:style-name="T488">XIII-1363</text:span></text:a><text:span text:style-name="T489">, 2018-06-28, paskelbta TAR<text:s/></text:span><text:span text:style-name="T490">2018-07-03, i. k. 2018-11183</text:span></text:p>
      <text:p text:style-name="Normal"/>
      <text:p text:style-name="P491"><text:span text:style-name="T492">4</text:span><text:span text:style-name="T493">.<text:s/></text:span><text:span text:style-name="T494">Krašto apsaugos</text:span><text:span text:style-name="T495"><text:s/>ministerija</text:span><text:span text:style-name="T496"><text:s/></text:span><text:span text:style-name="T497">formuoja politiką valstybės informacinių išteklių saugos srityje ir pagal kompetenciją:</text:span></text:p>
      <text:p text:style-name="P498"><text:span text:style-name="T499">1</text:span><text:span text:style-name="T500">)<text:s/></text:span><text:span text:style-name="T501">rengia<text:s/></text:span><text:span text:style-name="T502">informacijos saugos reikalavimus, saugos dokumentų turinio gaires;</text:span><text:span text:style-name="T503"><text:s/></text:span></text:p>
      <text:p text:style-name="P504"><text:span text:style-name="T505">2</text:span><text:span text:style-name="T506">) nustato<text:s/></text:span><text:span text:style-name="T507">informacijos svarbos įvertinimo, valstybės informacinių sistemų, registrų ir kitų informacinių sistemų klasifikavimo pagal jose apdorojamos informacijos svarbą kriterijus ir jų priskyrimo atitinkamai kategorijai tvarką;</text:span></text:p>
      <text:p text:style-name="P508"><text:span text:style-name="T509">3</text:span><text:span text:style-name="T510">)<text:s/></text:span><text:span text:style-name="T511">valdo Saugųjį tinklą;</text:span></text:p>
      <text:p text:style-name="P512">Straipsnio punkto pakeitimai:</text:p>
      <text:p text:style-name="P513"><text:span text:style-name="T514">Nr.<text:s/></text:span><text:a xlink:href="https://www.e-tar.lt/portal/legalAct.html?documentId=da8c3a000f6411e9a5eaf2cd290f1944" office:target-frame-name="_top" xlink:show="replace"><text:span text:style-name="T515">XIII-1871</text:span></text:a><text:span text:style-name="T516">, 2018-12-20, paskelbta TAR 2019-01-03, i. k. 2019-00094</text:span></text:p>
      <text:p text:style-name="Normal"/>
      <text:p text:style-name="P517"><text:span text:style-name="T518">4</text:span><text:span text:style-name="T519">) atlieka kitas Lietuvos Respublikos įstatymų ir kitų teisė</text:span><text:span text:style-name="T520">s aktų nustatytas funkcijas</text:span><text:span text:style-name="T521">.</text:span><text:s/></text:p>
      <text:p text:style-name="P522">Straipsnio dalies pakeitimai:</text:p>
      <text:p text:style-name="P523"><text:span text:style-name="T524">Nr.<text:s/></text:span><text:a xlink:href="https://www.e-tar.lt/portal/legalAct.html?documentId=a1fd042089ef11e4a98a9f2247652cf4" office:target-frame-name="_top" xlink:show="replace"><text:span text:style-name="T525">XII-1429</text:span></text:a><text:span text:style-name="T526">, 2014-12-11, paskelbta TAR 2014-12-23, i. k. 2014-20554</text:span></text:p>
      <text:p text:style-name="P527"><text:span text:style-name="T528">Nr.<text:s/></text:span><text:a xlink:href="https://www.e-tar.lt/portal/legalAct.html?documentId=0bcee250d41c11e7910a89ac20768b0f" office:target-frame-name="_top" xlink:show="replace"><text:span text:style-name="T529">XIII-797</text:span></text:a><text:span text:style-name="T530">, 2017-11-21, paskelbta TAR 2017-11-28, i. k. 2017-18852</text:span></text:p>
      <text:p text:style-name="Normal"/>
      <text:p text:style-name="P531"><text:span text:style-name="T532">5.</text:span><text:span text:style-name="T533"><text:s/>Neteko galios nuo 2018-09-01</text:span></text:p>
      <text:p text:style-name="P534">Straipsnio dalies naikinimas:</text:p>
      <text:p text:style-name="P535"><text:span text:style-name="T536">Nr.<text:s/></text:span><text:a xlink:href="https://www.e-tar.lt/portal/legalAct.html?documentId=224157b07eb811e8ae2bfd1913d66d57" office:target-frame-name="_top" xlink:show="replace"><text:span text:style-name="T537">XIII-1363</text:span></text:a><text:span text:style-name="T538">, 2018-06-28, paskelbta TAR 2018-07-03, i. k. 2018-11183</text:span></text:p>
      <text:p text:style-name="P539">Papildyta straipsnio dalimi:</text:p>
      <text:p text:style-name="P540"><text:span text:style-name="T541">Nr.<text:s/></text:span><text:a xlink:href="https://www.e-tar.lt/portal/legalAct.html?documentId=0bcee250d41c11e7910a89ac20768b0f" office:target-frame-name="_top" xlink:show="replace"><text:span text:style-name="T542">XIII-797</text:span></text:a><text:span text:style-name="T543">, 2017-11-21, paskelbta TAR 2017-11-28, i. k. 2017-18852</text:span></text:p>
      <text:p text:style-name="Normal"/>
      <text:p text:style-name="P544"><text:span text:style-name="T545">6</text:span><text:span text:style-name="T546"><text:s/>straipsnis.<text:s/></text:span><text:span text:style-name="T547">Valstybės informacinių išteklių politikos įgyvendinimas</text:span></text:p>
      <text:p text:style-name="P548"><text:span text:style-name="T549">1</text:span><text:span text:style-name="T550">. Valstybės informacinių išteklių politiką įgyvendina ūkio ministro įgaliota institucija, krašto apsaugos ministro įg</text:span><text:span text:style-name="T551">aliota institucija ir Valstybinė duomenų apsaugos inspekcija.</text:span><text:s/></text:p>
      <text:p text:style-name="P552">Straipsnio dalies pakeitimai:</text:p>
      <text:p text:style-name="P553"><text:span text:style-name="T554">Nr.<text:s/></text:span><text:a xlink:href="https://www.e-tar.lt/portal/legalAct.html?documentId=0bcee250d41c11e7910a89ac20768b0f" office:target-frame-name="_top" xlink:show="replace"><text:span text:style-name="T555">XIII-797</text:span></text:a><text:span text:style-name="T556">, 2017-11-21, paskelbta TAR 2017-11-28, i. k. 2017-18</text:span><text:span text:style-name="T557">852</text:span></text:p>
      <text:p text:style-name="P558"><text:span text:style-name="T559">Nr.<text:s/></text:span><text:a xlink:href="https://www.e-tar.lt/portal/legalAct.html?documentId=224157b07eb811e8ae2bfd1913d66d57" office:target-frame-name="_top" xlink:show="replace"><text:span text:style-name="T560">XIII-1363</text:span></text:a><text:span text:style-name="T561">, 2018-06-28, paskelbta TAR 2018-07-03, i. k. 2018-11183</text:span></text:p>
      <text:p text:style-name="Normal"/>
      <text:p text:style-name="P562"><text:span text:style-name="T563">2</text:span><text:span text:style-name="T564">. Ūkio</text:span><text:span text:style-name="T565"><text:s/>ministro</text:span><text:span text:style-name="T566"><text:s/>įgaliota institucija atsako už valstybės informacinių išteklių funkcinį suderinamumą, kūrimą, tvarkymą ir plėtrą ir pagal kompetenciją:</text:span><text:s/></text:p>
      <text:p text:style-name="P567">Straipsnio dalies pakeitimai:</text:p>
      <text:p text:style-name="P568"><text:span text:style-name="T569">Nr.<text:s/></text:span><text:a xlink:href="https://www.e-tar.lt/portal/legalAct.html?documentId=224157b07eb811e8ae2bfd1913d66d57" office:target-frame-name="_top" xlink:show="replace"><text:span text:style-name="T570">XIII-1363</text:span></text:a><text:span text:style-name="T571">, 2018-06-28, paskelbta TAR 2018-07-03, i. k. 2018-11183</text:span></text:p>
      <text:p text:style-name="P572"><text:span text:style-name="T573">1</text:span><text:span text:style-name="T574">) derina registrų sukūrimo kalendorinius darbų grafikus, valstybės informacinių sistemų ir registrų techninių aprašymų (specifikacijų) atitiktį nuostatams;</text:span></text:p>
      <text:p text:style-name="P575"><text:span text:style-name="T576">2</text:span><text:span text:style-name="T577">) atlieka<text:s/></text:span><text:span text:style-name="T578">registrų ir valstybės informacinių sistemų steigimo, kūrimo ir funkcionavimo stebėseną;</text:span></text:p>
      <text:p text:style-name="P579"><text:span text:style-name="T580">3</text:span><text:span text:style-name="T581">) koordinuoja registrų ir valstybės informacinių sistemų kūrimo ir funkcionavimo procesus, teikia pasiūlymus dėl registrų ir valstybės informacinių sistemų funkcio</text:span><text:span text:style-name="T582">nalumo ir jų sąveikos tobulinimo;</text:span></text:p>
      <text:p text:style-name="P583"><text:span text:style-name="T584">4</text:span><text:span text:style-name="T585">) derina informacinių technologijų plėtros planų projektus, renka, analizuoja informaciją apie informacinių technologijų plėtros planų įgyvendinimą, institucijų valdomų informacinių išteklių kūrimą, plėtrą, tvarkymą i</text:span><text:span text:style-name="T586">r tam panaudotas lėšas;</text:span></text:p>
      <text:p text:style-name="P587"><text:span text:style-name="T588">5</text:span><text:span text:style-name="T589">) nagrinėja šio įstatymo 19 straipsnio 6 dalyje ir 31 straipsnio 3 dalyje nustatyta tvarka pateiktas ataskaitas, apibendrintą informaciją teikia valstybės informacinių išteklių plėtros politiką formuojančiai institucijai;</text:span></text:p>
      <text:p text:style-name="P590"><text:span text:style-name="T591">6</text:span><text:span text:style-name="T592">) analizuoja, kaip valstybės informaciniai ištekliai panaudojami valstybės valdymui ir viešosioms ir administracinėms paslaugoms teikti, rengia pasiūlymus dėl valstybės informacinių išteklių panaudojimo valstybės valdymui ir viešosioms ir administracinėms<text:s/></text:span><text:span text:style-name="T593">paslaugoms teikti tobulinimo;</text:span></text:p>
      <text:p text:style-name="P594"><text:span text:style-name="T595">7</text:span><text:span text:style-name="T596">) atlieka kitas Lietuvos Respublikos įstatymų ir kitų teisės aktų nustatytas funkcijas.</text:span><text:s/></text:p>
      <text:p text:style-name="P597">Straipsnio dalies pakeitimai:</text:p>
      <text:p text:style-name="P598"><text:span text:style-name="T599">Nr.<text:s/></text:span><text:a xlink:href="https://www.e-tar.lt/portal/legalAct.html?documentId=74019b60946c11e69ad4c8713b612d0f" office:target-frame-name="_top" xlink:show="replace"><text:span text:style-name="T600">XII-2668</text:span></text:a><text:span text:style-name="T601">, 2016-10-11, paskelbta TAR 2016-10-17, i. k. 2016-25264</text:span></text:p>
      <text:p text:style-name="P602"><text:span text:style-name="T603">Nr.<text:s/></text:span><text:a xlink:href="https://www.e-tar.lt/portal/legalAct.html?documentId=0bcee250d41c11e7910a89ac20768b0f" office:target-frame-name="_top" xlink:show="replace"><text:span text:style-name="T604">XIII-797</text:span></text:a><text:span text:style-name="T605">, 2017-11-21, paskelbta TAR 2017-11-28, i. k. 2017-18852</text:span></text:p>
      <text:p text:style-name="Normal"/>
      <text:p text:style-name="P606"><text:span text:style-name="T607">3</text:span><text:span text:style-name="T608">. Valstybinė duo</text:span><text:span text:style-name="T609">menų apsaugos inspekcija atsako už asmens duomenų apsaugos reikalavimų įgyvendinimą ir jų laikymosi priežiūrą ir pagal kompetenciją:</text:span></text:p>
      <text:p text:style-name="P610"><text:span text:style-name="T611">1</text:span><text:span text:style-name="T612">) derina registrų, kuriuose numatoma tvarkyti asmens duomenis, steigimo teisinius pagrindus nustatančių Lietuvos Respubl</text:span><text:span text:style-name="T613">ikos įstatymų ir kitų teisės aktų projektus;</text:span></text:p>
      <text:p text:style-name="P614"><text:span text:style-name="T615">2</text:span><text:span text:style-name="T616">) derina Lietuvos Respublikos įstatymų ir kitų teisės aktų, nustatančių valstybės informacinių sistemų, kuriose numatoma tvarkyti asmens duomenis, steigimą, projektus;</text:span></text:p>
      <text:p text:style-name="P617"><text:span text:style-name="T618">3</text:span><text:span text:style-name="T619">) derina registrų ir valstybės in</text:span><text:span text:style-name="T620">formacinių sistemų, kuriose tvarkomi asmens duomenys, nuostatų projektus;</text:span></text:p>
      <text:p text:style-name="P621"><text:span text:style-name="T622">4</text:span><text:span text:style-name="T623">) Asmens duomenų teisinės apsaugos įstatymo nustatyta tvarka nagrinėja asmenų skundus ir pranešimus, tikrina asmens duomenų, tvarkomų registruose ir valstybės informacinėse<text:s/></text:span><text:span text:style-name="T624">sistemose, tvarkymo teisėtumą ir priima sprendimus dėl asmens duomenų tvarkymo pažeidimų;</text:span></text:p>
      <text:p text:style-name="P625"><text:span text:style-name="T626">5</text:span><text:span text:style-name="T627">) konsultuoja registrų ir valstybės informacinių sistemų valdytojus, registrų ir valstybės informacinių sistemų tvarkytojus, kitus juridinius ir fizinius asmenis</text:span><text:span text:style-name="T628"><text:s/>asmens duomenų apsaugos klausimais;</text:span></text:p>
      <text:p text:style-name="P629"><text:span text:style-name="T630">6</text:span><text:span text:style-name="T631">) atlieka kitas Lietuvos Respublikos įstatymų ir kitų teisės aktų nustatytas funkcijas.</text:span></text:p>
      <text:p text:style-name="P632"><text:span text:style-name="T633">4</text:span><text:span text:style-name="T634">.</text:span><text:span text:style-name="T635"><text:s/>Krašto apsaugos ministro įgaliota institucija, įgyvendindama valstybės informacinių išteklių saugos politiką, pagal k</text:span><text:span text:style-name="T636">ompetenciją:</text:span><text:span text:style-name="T637"><text:s/></text:span></text:p>
      <text:p text:style-name="P638"><text:span text:style-name="T639">1</text:span><text:span text:style-name="T640">) atlieka<text:s/></text:span><text:span text:style-name="T641">valstybės informacinių išteklių</text:span><text:span text:style-name="T642"><text:s/>atitikties<text:s/></text:span><text:span text:style-name="T643">teisės aktų nustatytiems elektroninės informacijos saugos reikalavimams stebėseną;</text:span></text:p>
      <text:p text:style-name="P644"><text:span text:style-name="T645">2</text:span><text:span text:style-name="T646">)<text:s/></text:span><text:span text:style-name="T647">derina su valstybės informacinių išteklių sauga susijusių teisės aktų, saugos dokumentų projektu</text:span><text:span text:style-name="T648">s;</text:span></text:p>
      <text:p text:style-name="P649"><text:span text:style-name="T650">3</text:span><text:span text:style-name="T651">)<text:s/></text:span><text:span text:style-name="T652">konsultuoja valstybės informacinių sistemų ir registrų valdytojus bei tvarkytojus, kitas institucijas valstybės informacinių išteklių saugos klausimais;</text:span></text:p>
      <text:p text:style-name="P653"><text:span text:style-name="T654">4</text:span><text:span text:style-name="T655">)<text:s/></text:span><text:span text:style-name="T656">neteko galios 2019-07-01</text:span><text:span text:style-name="T657">;</text:span></text:p>
      <text:p text:style-name="P658">Straipsnio punkto pakeitimai:</text:p>
      <text:p text:style-name="P659"><text:span text:style-name="T660">Nr.<text:s/></text:span><text:a xlink:href="https://www.e-tar.lt/portal/legalAct.html?documentId=da8c3a000f6411e9a5eaf2cd290f1944" office:target-frame-name="_top" xlink:show="replace"><text:span text:style-name="T661">XIII-1871</text:span></text:a><text:span text:style-name="T662">, 2018-12-20, paskelbta TAR 2019-01-03, i. k. 2019-00094</text:span></text:p>
      <text:p text:style-name="Normal"/>
      <text:p text:style-name="P663"><text:span text:style-name="T664">5</text:span><text:span text:style-name="T665">) organizuoja valstybės informacinių išteklių saugos vertinimą;</text:span></text:p>
      <text:p text:style-name="P666"><text:span text:style-name="T667">6</text:span><text:span text:style-name="T668">) atlieka kitas Lie</text:span><text:span text:style-name="T669">tuvos Respublikos įstatymų ir kitų teisės aktų nustatytas funkcijas.</text:span><text:s/></text:p>
      <text:p text:style-name="P670">Papildyta straipsnio dalimi:</text:p>
      <text:p text:style-name="P671"><text:span text:style-name="T672">Nr.<text:s/></text:span><text:a xlink:href="https://www.e-tar.lt/portal/legalAct.html?documentId=0bcee250d41c11e7910a89ac20768b0f" office:target-frame-name="_top" xlink:show="replace"><text:span text:style-name="T673">XIII-797</text:span></text:a><text:span text:style-name="T674">, 2017-11-21, paskelbta TAR 2017-11-28, i. k.</text:span><text:span text:style-name="T675"><text:s/>2017-18852</text:span></text:p>
      <text:p text:style-name="Normal"/>
      <text:p text:style-name="P676"><text:span text:style-name="T677">III</text:span><text:span text:style-name="T678"><text:s/>SKYRIUS</text:span></text:p>
      <text:p text:style-name="P679"><text:span text:style-name="T680">VALSTYBĖS INFORMACINIŲ IŠTEKLIŲ VALDYMO FUNKCIJOS</text:span></text:p>
      <text:p text:style-name="P681"/>
      <text:p text:style-name="P682"><text:span text:style-name="T683">7</text:span><text:span text:style-name="T684"><text:s/>straipsnis.<text:s/></text:span><text:span text:style-name="T685">Valstybės informacinių išteklių valdymo taryba</text:span></text:p>
      <text:p text:style-name="P686"><text:span text:style-name="T687">1</text:span><text:span text:style-name="T688">. Valstybės informacinių išteklių valdymo taryba yra kolegialus patariamasis organas, ją sudaro valsty</text:span><text:span text:style-name="T689">bės informacinių išteklių politiką formuojančių institucijų, Vyriausybės kanceliarijos, Lietuvos Respublikos Seimo kanceliarijos (toliau – Seimas), Respublikos Prezidento kanceliarijos, Nacionalinės teismų administracijos, Lietuvos savivaldybių asociacijos</text:span><text:span text:style-name="T690"><text:s/>ir kiti atstovai, kompetentingi informacinių ir ryšių technologijų srityje. Valstybės informacinių išteklių valdymo tarybos narių skaičių, personalinę sudėtį ir jos veiklos reglamentą tvirtina Vyriausybė.</text:span></text:p>
      <text:p text:style-name="P691">Straipsnio dalies pakeitimai:</text:p>
      <text:p text:style-name="P692"><text:span text:style-name="T693">Nr.<text:s/></text:span><text:a xlink:href="https://www.e-tar.lt/portal/legalAct.html?documentId=TAR.E39D08B3D9B4" office:target-frame-name="_top" xlink:show="replace"><text:span text:style-name="T694">XII-165</text:span></text:a><text:span text:style-name="T695">, 2013-01-17, Žin., 2013, Nr. 11-509 (2013-01-30), i. k. 1131010ISTA0XII-165</text:span></text:p>
      <text:p text:style-name="Normal"/>
      <text:p text:style-name="P696"><text:span text:style-name="T697">2</text:span><text:span text:style-name="T698">. Valstybės informacinių išteklių valdymo taryba:</text:span></text:p>
      <text:p text:style-name="P699"><text:span text:style-name="T700">1</text:span><text:span text:style-name="T701">) rengia pasiūlymus ir rekomendac</text:span><text:span text:style-name="T702">ijas Vyriausybei dėl valstybės informacinių išteklių politiką formuojančių institucijų pateiktų siūlymų dėl valstybės informacinių išteklių veiklos prioritetų, plėtros krypčių, siektinų rezultatų ir jų pasiekimo būdų, taikomų informacinių ir ryšių technolo</text:span><text:span text:style-name="T703">gijų tobulinimo ir plėtros krypčių, rekomenduojamų taikyti techninių reikalavimų (standartų), saugos reikalavimų, saugos dokumentų turinio gairių, informacijos svarbos įvertinimo, valstybės informacinių sistemų, registrų ir kitų informacinių sistemų klasif</text:span><text:span text:style-name="T704">ikavimo pagal jose apdorojamos informacijos svarbą kriterijus ir jų priskyrimo atitinkamai kategorijai tvarkos, centralizuoto informacinių technologijų priemonių, informacinių ir ryšių technologijų ir (arba) jų teikiamų paslaugų įsigijimo ir taikymo, teisė</text:span><text:span text:style-name="T705">s atlikti centrinės perkančiosios organizacijos funkcijas institucijai suteikimo, kitais valstybės informacinių išteklių valdymo ir<text:s/></text:span><text:soft-page-break/><text:span text:style-name="T706">plėtros klausimais;</text:span></text:p>
      <text:p text:style-name="P707"><text:span text:style-name="T708">2</text:span><text:span text:style-name="T709">) atlieka kitas Vyriausybės nustatytas funkcijas.</text:span></text:p>
      <text:p text:style-name="P710"><text:span text:style-name="T711">3</text:span><text:span text:style-name="T712">. Atstovas į Valstybės informacinių ištekl</text:span><text:span text:style-name="T713">ių valdymo tarybą skiriamas ketveriems metams, tačiau gali būti keičiamas Vyriausybės sprendimu gavus jį paskyrusios institucijos vadovo motyvuotą teikimą.</text:span></text:p>
      <text:p text:style-name="P714"><text:span text:style-name="T715">4</text:span><text:span text:style-name="T716">. Valstybės informacinių išteklių valdymo tarybos darbo ūkinį ir techninį aptarnavimą atlieka V</text:span><text:span text:style-name="T717">yriausybės įgaliota institucija.</text:span></text:p>
      <text:p text:style-name="P718"><text:span text:style-name="T719">5</text:span><text:span text:style-name="T720">. Valstybės informacinių išteklių valdymo taryba, vykdydama savo veiklą, bendradarbiauja su informacinių ir ryšių technologijų srities socialiniais partneriais ir ekspertais.</text:span></text:p>
      <text:p text:style-name="P721"/>
      <text:p text:style-name="P722"><text:span text:style-name="T723">8</text:span><text:span text:style-name="T724"><text:s/>straipsnis.<text:s/></text:span><text:span text:style-name="T725">Duomenų valdymo<text:s/></text:span><text:span text:style-name="T726">įgaliotinis</text:span></text:p>
      <text:p text:style-name="P727"><text:span text:style-name="T728">1</text:span><text:span text:style-name="T729">. Duomenų valdymo įgaliotinis yra valstybės informacinės sistemos ar registro valdytojo arba valstybės informacinės sistemos ar registro tvarkytojo struktūrinio padalinio, atsakingo už institucijai teisės aktų nustatytų funkcijų atlikimą,<text:s/></text:span><text:span text:style-name="T730">vadovas, o jeigu tokio struktūrinio padalinio nėra, – darbuotojas, atsakingas už institucijai teisės aktuose nustatytų funkcijų atlikimą.</text:span></text:p>
      <text:p text:style-name="P731"><text:span text:style-name="T732">2</text:span><text:span text:style-name="T733">. Duomenų valdymo įgaliotinis, vadovaudamasis informacinių technologijų plėtros planu, kitais institucijos planav</text:span><text:span text:style-name="T734">imo dokumentais:</text:span></text:p>
      <text:p text:style-name="P735"><text:span text:style-name="T736">1</text:span><text:span text:style-name="T737">) įgyvendina valstybės informacinės sistemos, funkciškai savarankiškos jos sudedamosios dalies (toliau – posistemis), registro ar funkciškai savarankiškos jo sudedamosios dalies, plėtrą;</text:span></text:p>
      <text:p text:style-name="P738"><text:span text:style-name="T739">2</text:span><text:span text:style-name="T740">) tiesiogiai prižiūri, kaip kuriama ir tvark</text:span><text:span text:style-name="T741">oma valstybės informacinė sistema, posistemis, registras ar funkciškai savarankiška jo sudedamoji dalis, diegiama programinė įranga, panaudojamos investicijos;</text:span></text:p>
      <text:p text:style-name="P742"><text:span text:style-name="T743">3</text:span><text:span text:style-name="T744">) rengia valstybės informacinės sistemos ar registro biudžetų projektus;</text:span></text:p>
      <text:p text:style-name="P745"><text:span text:style-name="T746">4</text:span><text:span text:style-name="T747">) tiesiogiai<text:s/></text:span><text:span text:style-name="T748">prižiūri, kad informacija, duomenys, dokumentai ir (arba) jų kopijos būtų teikiami, skelbiami ir (arba) perduodami pagal teisės aktuose nustatytus reikalavimus;</text:span></text:p>
      <text:p text:style-name="P749"><text:span text:style-name="T750">5</text:span><text:span text:style-name="T751">) teikia pasiūlymus dėl darbuotojų, kuriems pavesta tvarkyti duomenis, informaciją, dokume</text:span><text:span text:style-name="T752">ntus ir (arba) jų kopijas, teisių ir pareigų;</text:span></text:p>
      <text:p text:style-name="P753"><text:span text:style-name="T754">6</text:span><text:span text:style-name="T755">) atlieka kitas teisės aktuose nustatytas funkcijas.</text:span></text:p>
      <text:p text:style-name="P756"><text:span text:style-name="T757">3</text:span><text:span text:style-name="T758">. Duomenų valdymo įgaliotinį skiria valstybės informacinės sistemos ar registro valdytojas arba tvarkytojas. Duomenų valdymo įgaliotinis turi būt</text:span><text:span text:style-name="T759">i paskirtas kiekvienam registrui, valstybės informacinei sistemai ar jos posistemiui. Valstybės informacinės sistemos ar registro valdytojo arba tvarkytojo sprendimu tas pats asmuo gali būti paskirtas kelių registrų, valstybės informacinių sistemų ar posis</text:span><text:span text:style-name="T760">temių duomenų valdymo įgaliotiniu.</text:span></text:p>
      <text:p text:style-name="P761"/>
      <text:p text:style-name="P762"><text:span text:style-name="T763">IV</text:span><text:span text:style-name="T764"><text:s/>SKYRIUS</text:span></text:p>
      <text:p text:style-name="P765"><text:span text:style-name="T766">VALSTYBĖS INFORMACINIŲ IŠTEKLIŲ PLANAVIMAS, KŪRIMAS IR TVARKYMAS</text:span></text:p>
      <text:p text:style-name="P767"/>
      <text:p text:style-name="P768"><text:span text:style-name="T769">PIRMASIS</text:span><text:span text:style-name="T770"><text:s/>SKIRSNIS</text:span></text:p>
      <text:p text:style-name="P771"><text:span text:style-name="T772">BENDROSIOS NUOSTATOS</text:span></text:p>
      <text:p text:style-name="P773"/>
      <text:p text:style-name="P774"><text:span text:style-name="T775">9</text:span><text:span text:style-name="T776"><text:s/>straipsnis.<text:s/></text:span><text:span text:style-name="T777">Planavimas</text:span></text:p>
      <text:p text:style-name="P778"><text:span text:style-name="T779">1</text:span><text:span text:style-name="T780">. Institucija, valdanti ypatingos svarbos valstybės infor</text:span><text:span text:style-name="T781">macinius išteklius, rengia informacinių technologijų plėtros plano projektą, kuriame, atsižvelgiant į Vyriausybės ar Seimo patvirtintus planavimo dokumentus, Vyriausybės numatytas taikomų informacinių ir ryšių technologijų tobulinimo ir plėtros kryptis ir<text:s/></text:span><text:span text:style-name="T782">rekomenduojamus taikyti techninius reikalavimus (standartus) bei suderinus su kitais institucijos planavimo dokumentais, nustatomi informacinių technologijų priemonių, skirtų informacijai, duomenims, dokumentams ir (arba) jų kopijoms tvarkyti, kūrimo ir na</text:span><text:span text:style-name="T783">udojimo tikslai, uždaviniai, nurodomos planuojamos kurti ar modernizuoti valstybės informacinės sistemos ir registrai, jų steigimo, modernizavimo prioritetai, planuojamos diegti elektroninės paslaugos, reikalingi finansiniai ir žmogiškieji ištekliai, organ</text:span><text:span text:style-name="T784">izacinės ir teisinės priemonės, kvalifikaciniai reikalavimai darbuotojams, darbuotojų mokymų poreikis, jų<text:s/></text:span><text:soft-page-break/><text:span text:style-name="T785">veiklos organizavimas ir kontrolė.</text:span></text:p>
      <text:p text:style-name="P786"><text:span text:style-name="T787">2</text:span><text:span text:style-name="T788">. Informacinių technologijų plėtros planas yra dokumentas, apimantis ne ilgesnės kaip 3 metų trukmės planavimą</text:span><text:span text:style-name="T789">. Informacinių technologijų plėtros plano projektas derinamas su institucija, atsakinga už valstybės informacinių išteklių funkcinį suderinamumą, jų kūrimą, tvarkymą ir plėtrą, šios institucijos nustatyta tvarka. Informacinių technologijų plėtros planą tvi</text:span><text:span text:style-name="T790">rtina institucijos vadovas.</text:span></text:p>
      <text:p text:style-name="P791"><text:span text:style-name="T792">3</text:span><text:span text:style-name="T793">. Institucijos, valdančios valstybės informacinius išteklius, šio straipsnio 1 dalyje nurodytą informaciją įtraukia į Vyriausybės nustatyta tvarka rengiamus strateginio veiklos plano ir metinio veiklos plano projektus.</text:span></text:p>
      <text:p text:style-name="P794"><text:span text:style-name="T795">4</text:span><text:span text:style-name="T796">.</text:span><text:span text:style-name="T797"><text:s/></text:span><text:span text:style-name="T798">Informacinių technologijų planų įgyvendinimo, institucijų valdomų informacinių išteklių kūrimo, tvarkymo, plėtros ir tam panaudotų lėšų stebėseną atlieka institucija, atsakinga už valstybės informacinių išteklių funkcinį suderinamumą, jų kūrimą, tvarkym</text:span><text:span text:style-name="T799">ą ir plėtrą.</text:span></text:p>
      <text:p text:style-name="P800"/>
      <text:p text:style-name="P801"><text:span text:style-name="T802">10</text:span><text:span text:style-name="T803"><text:s/>straipsnis.<text:s/></text:span><text:span text:style-name="T804">Principai</text:span></text:p>
      <text:p text:style-name="P805"><text:span text:style-name="T806">Institucijos, kurdamos ir tvarkydamos valstybės informacinius išteklius, savo veikloje vadovaujasi šiais pagrindiniais principais:</text:span></text:p>
      <text:p text:style-name="P807"><text:span text:style-name="T808">1</text:span><text:span text:style-name="T809">) informacijos išsamumo, kuris reiškia, kad institucijos disponuoja<text:s/></text:span><text:span text:style-name="T810">pakankama informacija, kuri leidžia atlikti joms pavestas funkcijas;</text:span></text:p>
      <text:p text:style-name="P811"><text:span text:style-name="T812">2</text:span><text:span text:style-name="T813">) keitimosi informacija, kuris reiškia, kad kuriami efektyvūs informaciniai ryšiai tarp institucijų, leidžiantys institucijai disponuoti visais valstybės informaciniais ištekliais sp</text:span><text:span text:style-name="T814">rendžiant valdymo uždavinius ir gerinant asmenų aptarnavimą;</text:span></text:p>
      <text:p text:style-name="P815"><text:span text:style-name="T816">3</text:span><text:span text:style-name="T817">) informacijos teisingumo, kuris reiškia, kad informacija, įskaitant vidaus administravimo informaciją, apdorojama informacinių technologijų priemonėmis, yra teisinga tol, kol nenuginčyta Li</text:span><text:span text:style-name="T818">etuvos Respublikos įstatymuose ir Europos Sąjungos teisės aktuose nustatyta tvarka;</text:span></text:p>
      <text:p text:style-name="P819"><text:span text:style-name="T820">4</text:span><text:span text:style-name="T821">) planavimo, kuris reiškia, kad planuojami valstybės informacinių išteklių steigimo, kūrimo ir tvarkymo eiliškumas, terminai, finansiniai ir žmogiškieji ištekliai ir r</text:span><text:span text:style-name="T822">eikalingos teisinės, organizacinės, programinės ir techninės priemonės;</text:span></text:p>
      <text:p text:style-name="P823"><text:span text:style-name="T824">5</text:span><text:span text:style-name="T825">) informacijos saugumo, kuris reiškia, kad užtikrinama, jog informacija, taip pat vidaus administravimo informacija, apdorojama informacinių technologijų priemonėmis, nebūtų netei</text:span><text:span text:style-name="T826">sėtai sunaikinta ar pakeista, sugadinta, neteisėtai pasisavinta, paskelbta, pateikta ar kitaip panaudota;</text:span></text:p>
      <text:p text:style-name="P827"><text:span text:style-name="T828">6</text:span><text:span text:style-name="T829">) technologinio neutralumo, kuris reiškia, kad nėra skatinamas arba nėra diskriminuojamas konkrečių informacinių technologijų naudojimas, taip pa</text:span><text:span text:style-name="T830">t jų naudojimas yra vertinamas vadovaujantis funkcionalumo, saugumo, patikimumo, pagrįstumo ir naudingumo kriterijais;</text:span></text:p>
      <text:p text:style-name="P831"><text:span text:style-name="T832">7</text:span><text:span text:style-name="T833">) valstybės informacinių išteklių prieinamumo, kuris reiškia, kad valstybės informacinius išteklius siekiama kurti taip, kad prireik</text:span><text:span text:style-name="T834">us jais galėtų naudotis visi fiziniai asmenys, nepaisant jų lyties, rasės, tautybės, kalbos, kilmės, negalios, socialinės padėties, tikėjimo, įsitikinimų ar pažiūrų, amžiaus, lytinės orientacijos, etninės priklausomybės, religijos;</text:span></text:p>
      <text:p text:style-name="P835"><text:span text:style-name="T836">8</text:span><text:span text:style-name="T837">) valstybės informa</text:span><text:span text:style-name="T838">cinių išteklių atvirumo, kuris reiškia, kad kuriant informacinius išteklius diegiamos informacinių technologijų priemonės, kurios sudaro palankias sąlygas fiziniams ir juridiniams asmenims pakartotinai naudoti informaciniuose ištekliuose apdorojamą informa</text:span><text:span text:style-name="T839">ciją, neatsižvelgiant į fizinių ir juridinių asmenų teisėtos veiklos tikslus ir teisinę formą;</text:span></text:p>
      <text:p text:style-name="P840">Straipsnio punkto pakeitimai:</text:p>
      <text:p text:style-name="P841"><text:span text:style-name="T842">Nr.<text:s/></text:span><text:a xlink:href="https://www.e-tar.lt/portal/legalAct.html?documentId=1987d550946c11e69ad4c8713b612d0f" office:target-frame-name="_top" xlink:show="replace"><text:span text:style-name="T843">XII-2667</text:span></text:a><text:span text:style-name="T844">, 2016-10-11, paskelb</text:span><text:span text:style-name="T845">ta TAR 2016-10-17, i. k. 2016-25263</text:span></text:p>
      <text:p text:style-name="Normal"/>
      <text:p text:style-name="P846"><text:span text:style-name="T847">9</text:span><text:span text:style-name="T848">) valstybės išteklių funkcinio suderinamumo, kuris reiškia, kad informacinių technologijų priemonės kuriamos taip, kad tenkintų institucijos funkcijų atlikimo poreikius ir būtų tinkamos teikti paslaugas kitų instit</text:span><text:span text:style-name="T849">ucijų atliekamų funkcijų poreikiams tenkinti;</text:span></text:p>
      <text:p text:style-name="P850"><text:span text:style-name="T851">10</text:span><text:span text:style-name="T852">) patogaus naudojimo, kuris reiškia, kad fiziniams ir juridiniams asmenims užtikrinama galimybė patogiai naudotis teikiamomis elektroninėmis paslaugomis, teikti nuomonę ir siūlymus<text:s/></text:span><text:soft-page-break/><text:span text:style-name="T853">dėl jų tobulinimo ir ga</text:span><text:span text:style-name="T854">uti atsakymus.</text:span></text:p>
      <text:p text:style-name="P855"/>
      <text:p text:style-name="P856"><text:span text:style-name="T857">11</text:span><text:span text:style-name="T858"><text:s/>straipsnis.<text:s/></text:span><text:span text:style-name="T859">Institucijos teisės ir pareigos kuriant ir tvarkant valstybės informacinius išteklius</text:span></text:p>
      <text:p text:style-name="P860"><text:span text:style-name="T861">1</text:span><text:span text:style-name="T862">. Institucija, kurdama ir tvarkydama valstybės informacinius išteklius, turi:</text:span></text:p>
      <text:p text:style-name="P863"><text:span text:style-name="T864">1</text:span><text:span text:style-name="T865">) teisę naudotis kitų institucijų valdoma<text:s/></text:span><text:span text:style-name="T866">informacija ir sukurtomis informacinių technologijų priemonėmis tiek, kiek reikalinga atliekant teisės aktuose nustatytas funkcijas;</text:span></text:p>
      <text:p text:style-name="P867"><text:span text:style-name="T868">2</text:span><text:span text:style-name="T869">) kituose teisės aktuose nurodytų teisių.</text:span></text:p>
      <text:p text:style-name="P870"><text:span text:style-name="T871">2</text:span><text:span text:style-name="T872">. Institucija, kurdama ir tvarkydama valstybės informacinius ištekliu</text:span><text:span text:style-name="T873">s, privalo:</text:span></text:p>
      <text:p text:style-name="P874"><text:span text:style-name="T875">1</text:span><text:span text:style-name="T876">) planuoti finansinius ir žmogiškuosius išteklius, technines, organizacines, programines ir teisines priemones;</text:span></text:p>
      <text:p text:style-name="P877"><text:span text:style-name="T878">2</text:span><text:span text:style-name="T879">) siekti informaciją, įskaitant vidaus administravimo informaciją, apdoroti valstybės informacinėmis sistemomis, kitomis inf</text:span><text:span text:style-name="T880">ormacinėmis sistemomis ir registrais;</text:span></text:p>
      <text:p text:style-name="P881"><text:span text:style-name="T882">3</text:span><text:span text:style-name="T883">) planuoti valstybės informacinių išteklių kūrimą ir tvarkymą šio įstatymo 9 straipsnyje nustatyta tvarka;</text:span></text:p>
      <text:p text:style-name="P884"><text:span text:style-name="T885">4</text:span><text:span text:style-name="T886">) informaciją, apdorojamą informacinių technologijų priemonėmis, aprašyti valstybės informacinių sist</text:span><text:span text:style-name="T887">emų ir registrų nuostatuose;</text:span></text:p>
      <text:p text:style-name="P888"><text:span text:style-name="T889">5</text:span><text:span text:style-name="T890">) siekti valstybės informacinių išteklių funkcinio suderinamumo;</text:span></text:p>
      <text:p text:style-name="P891"><text:span text:style-name="T892">6</text:span><text:span text:style-name="T893">) rinkti iš kitų šaltinių ir apdoroti tik tokią informaciją, kurios reikia atliekant teisės aktuose nustatytas funkcijas;</text:span></text:p>
      <text:p text:style-name="P894"><text:span text:style-name="T895">7</text:span><text:span text:style-name="T896">) reikalingus duomenis<text:s/></text:span><text:span text:style-name="T897">pirmiausia gauti iš kitų valstybės informacinių sistemų ir registrų ir rinkti iš kitų šaltinių tik tuos duomenis, kurie nėra tvarkomi kitose valstybės informacinėse sistemose ir registruose, todėl negali būti gaunami per valstybės informacinių sistemų ar r</text:span><text:span text:style-name="T898">egistrų sąveiką;</text:span></text:p>
      <text:p text:style-name="P899"><text:span text:style-name="T900">8</text:span><text:span text:style-name="T901">) užtikrinti darbuotojų, tvarkančių informaciją, duomenis, dokumentus ir (arba) jų kopijas, reikiamą kvalifikaciją;</text:span></text:p>
      <text:p text:style-name="P902"><text:span text:style-name="T903">9</text:span><text:span text:style-name="T904">) siekti, kad kuriant valstybės informacines sistemas, kitas informacines sistemas ir registrus pakartotinai būtų</text:span><text:span text:style-name="T905"><text:s/>panaudoti kitų institucijų turimi informacinių technologijų sprendimai;</text:span></text:p>
      <text:p text:style-name="P906"><text:span text:style-name="T907">10</text:span><text:span text:style-name="T908">) sudaryti galimybę kitoms institucijoms pasinaudoti jos valdoma informacija ir neatlygintinai naudotis turimais informacinių technologijų sprendimais;</text:span><text:s/></text:p>
      <text:p text:style-name="P909">Straipsnio punkto pakeitimai:</text:p>
      <text:p text:style-name="P910"><text:span text:style-name="T911">Nr.<text:s/></text:span><text:a xlink:href="https://www.e-tar.lt/portal/legalAct.html?documentId=1987d550946c11e69ad4c8713b612d0f" office:target-frame-name="_top" xlink:show="replace"><text:span text:style-name="T912">XII-2667</text:span></text:a><text:span text:style-name="T913">, 2016-10-11, paskelbta TAR 2016-10-17, i. k. 2016-25263</text:span></text:p>
      <text:p text:style-name="Normal"/>
      <text:p text:style-name="P914"><text:span text:style-name="T915">11</text:span><text:span text:style-name="T916">) diegti tik tas technines, programines, teisines ir organizacines<text:s/></text:span><text:span text:style-name="T917">priemones, kurios nenustato išimtinių duomenų teikimo sąlygų ar nepagrįstų apribojimų, siaurinančių duomenų panaudojimo galimybes;</text:span></text:p>
      <text:p text:style-name="P918"><text:span text:style-name="T919">12</text:span><text:span text:style-name="T920">) nuolat fiksuoti informacijos ar elektroninių paslaugų gavėjų nuomones ir vadovaujantis jomis tobulinti tvarkomus vals</text:span><text:span text:style-name="T921">tybės informacines sistemas ir (arba) registrus;</text:span></text:p>
      <text:p text:style-name="P922">Straipsnio punkto pakeitimai:</text:p>
      <text:p text:style-name="P923"><text:span text:style-name="T924">Nr.<text:s/></text:span><text:a xlink:href="https://www.e-tar.lt/portal/legalAct.html?documentId=1987d550946c11e69ad4c8713b612d0f" office:target-frame-name="_top" xlink:show="replace"><text:span text:style-name="T925">XII-2667</text:span></text:a><text:span text:style-name="T926">, 2016-10-11, paskelbta TAR 2016-10-17, i. k. 2016-25263</text:span></text:p>
      <text:p text:style-name="Normal"/>
      <text:p text:style-name="P927"><text:span text:style-name="T928">13</text:span><text:span text:style-name="T929">) s</text:span><text:span text:style-name="T930">kirti lėšas valstybės informacinių išteklių saugai užtikrinti, reikalingas atitinkamiems Vyriausybės ir (ar) jos įgaliotos institucijos nustatytiems valstybės informacinių išteklių saugos reikalavimams įgyvendinti</text:span><text:span text:style-name="T931">;</text:span><text:s/></text:p>
      <text:p text:style-name="P932">Papildyta straipsnio punktu:</text:p>
      <text:p text:style-name="P933"><text:span text:style-name="T934">Nr.<text:s/></text:span><text:a xlink:href="https://www.e-tar.lt/portal/legalAct.html?documentId=a1fd042089ef11e4a98a9f2247652cf4" office:target-frame-name="_top" xlink:show="replace"><text:span text:style-name="T935">XII-1429</text:span></text:a><text:span text:style-name="T936">, 2014-12-11, paskelbta TAR 2014-12-23, i. k. 2014-20554</text:span></text:p>
      <text:p text:style-name="Normal"/>
      <text:p text:style-name="P937"><text:span text:style-name="T938">14</text:span><text:span text:style-name="T939">) atlikti kituose teisės aktuose nustatytus veiksmus.</text:span></text:p>
      <text:p text:style-name="P940">Straipsnio punkto numeracijos pakeitimas:</text:p>
      <text:p text:style-name="P941"><text:span text:style-name="T942">Nr.<text:s/></text:span><text:a xlink:href="https://www.e-tar.lt/portal/legalAct.html?documentId=a1fd042089ef11e4a98a9f2247652cf4" office:target-frame-name="_top" xlink:show="replace"><text:span text:style-name="T943">XII-1429</text:span></text:a><text:span text:style-name="T944">, 2014-12-11, paskelbta TAR 2014-12-23, i. k. 2014-20554</text:span></text:p>
      <text:p text:style-name="Normal"/>
      <text:p text:style-name="P945"><text:span text:style-name="T946">12</text:span><text:span text:style-name="T947"><text:s/>straipsnis.<text:s/></text:span><text:span text:style-name="T948">Intelektinės nuosavybės teisės</text:span></text:p>
      <text:p text:style-name="P949"><text:span text:style-name="T950">1</text:span><text:span text:style-name="T951">. Institucijai,<text:s/></text:span><text:span text:style-name="T952">nepažeidžiant autoriaus teisių turėtojo ar trečiųjų šalių intelektinės nuosavybės teisių, sutartimi perduodamos autorių turtinės teisės į pagal užsakymą sukurtą programinę įrangą ir parengtus projektinius dokumentus, įskaitant, bet neapsiribojant, teisę ne</text:span><text:span text:style-name="T953">ribotą laiką ir be papildomo atlygio naudoti institucijai sukurtą programinę įrangą; teisę daryti sukurtos programinės įrangos kopijas; teisę modifikuoti ir toliau plėtoti sukurtą programinę įrangą; teisę perkelti programinę įrangą į kitą technologinę plat</text:span><text:span text:style-name="T954">formą; suteikti teises naudoti šią programinę įrangą kitoms institucijoms ir trečiosioms šalims; teisę naudoti ir keisti jai sukurtos programinės įrangos pradinį kodą (mašininės kalbos pradinius tekstus).</text:span></text:p>
      <text:p text:style-name="P955"><text:span text:style-name="T956">2</text:span><text:span text:style-name="T957">. Jeigu pagal užsakymą sukurtoje programinėje<text:s/></text:span><text:span text:style-name="T958">įrangoje panaudota kita autoriaus teisių turėtojo ar trečiųjų šalių programinė įranga, kuri integruota į pagal užsakymą sukurtą programinę įrangą ar kitaip susieta su atliktu užsakymu, autoriaus turtinės teisės į šią programinę įrangą institucijai suteikia</text:span><text:span text:style-name="T959">mos tokios, kokių reikia, kad būtų galima tinkamai naudotis pagal užsakymą sukurta programine įranga.</text:span></text:p>
      <text:p text:style-name="P960"><text:span text:style-name="T961">3</text:span><text:span text:style-name="T962">. Institucija neturi turėti teisės suvaržymų perduoti pagal užsakymą sukurtos registro ar valstybės informacinės sistemos programinės įrangos priežiū</text:span><text:span text:style-name="T963">rą ar jos tolesnį vystymą kitam tiekėjui, įskaitant prieigos prie pradinio kodo priemones.</text:span></text:p>
      <text:p text:style-name="P964"><text:span text:style-name="T965">4</text:span><text:span text:style-name="T966">. Autoriaus turtinių teisių į sukurtą programinę įrangą, parengtus projektinius dokumentus perdavimas institucijai, užsakiusiai sukurti programinę įrangą ar<text:s/></text:span><text:span text:style-name="T967">parengti projektinius dokumentus, neturi apriboti šias teises perdavusio asmens teisės be atskiro institucijos sutikimo toliau vystyti, tobulinti ir atlikti kitus reikiamus veiksmus su sukurta programine įranga ar parengtais projektiniais dokumentais, išsk</text:span><text:span text:style-name="T968">yrus atvejus, kai užsakiusi sukurti programinę įrangą ar parengti projektinius dokumentus institucija pagrįstai reikalauja kitaip.</text:span></text:p>
      <text:p text:style-name="P969"/>
      <text:p text:style-name="P970"><text:span text:style-name="T971">13</text:span><text:span text:style-name="T972"><text:s/>straipsnis.<text:s/></text:span><text:span text:style-name="T973">Informacinių technologijų valdymas</text:span></text:p>
      <text:p text:style-name="P974"><text:span text:style-name="T975">Valdant informacines technologijas (jų sąranką, jų pakeitimus, vei</text:span><text:span text:style-name="T976">klos tęstinumą, veiklos sutrikimus ir kitus procesus) rekomenduojama atsižvelgti į institucijos, atsakingos už valstybės informacinių išteklių funkcinį suderinamumą, jų kūrimą, tvarkymą ir plėtrą, patvirtintus informacinių technologijų paslaugų valdymo met</text:span><text:span text:style-name="T977">odinius dokumentus, parengtus atsižvelgiant į visuotinai pripažintus nacionalinius ir tarptautinius informacinių technologijų standartus ar kitus jiems prilygintus dokumentus.</text:span></text:p>
      <text:p text:style-name="P978"/>
      <text:p text:style-name="P979"><text:span text:style-name="T980">14</text:span><text:span text:style-name="T981"><text:s/>straipsnis.<text:s/></text:span><text:span text:style-name="T982">Informacinių technologijų priemonių valdymo ir saugos vert</text:span><text:span text:style-name="T983">inimas</text:span></text:p>
      <text:p text:style-name="P984"><text:span text:style-name="T985">1</text:span><text:span text:style-name="T986">. Vertinant valstybės informacinių sistemų, kuriomis apdorojama visai valstybei svarbi institucijos valdoma informacija, ir pagrindinių valstybės registrų, taip pat valstybės informacinių sistemų ir registrų, kuriems kurti ar modernizuoti viršy</text:span><text:span text:style-name="T987">tas Vyriausybės ar jos įgaliotos institucijos nustatytas lėšų dydis, valdymą ir saugą, ne rečiau kaip kartą per trejus metus atliekamas informacinių technologijų auditas.</text:span></text:p>
      <text:p text:style-name="P988"><text:span text:style-name="T989">2</text:span><text:span text:style-name="T990">. Informacinių technologijų auditą atlieka visuotinai pripažintų tarptautinių or</text:span><text:span text:style-name="T991">ganizacijų sertifikuoti informacinių sistemų auditoriai.</text:span></text:p>
      <text:p text:style-name="P992"/>
      <text:p text:style-name="P993"><text:span text:style-name="T994">ANTRASIS</text:span><text:span text:style-name="T995"><text:s/>SKIRSNIS</text:span></text:p>
      <text:p text:style-name="P996"><text:span text:style-name="T997">REGISTRAI</text:span></text:p>
      <text:p text:style-name="P998"/>
      <text:p text:style-name="P999"><text:span text:style-name="T1000">15</text:span><text:span text:style-name="T1001"><text:s/>straipsnis.<text:s/></text:span><text:span text:style-name="T1002">Registrų sistema ir bendrieji registrų sąveikos principai</text:span></text:p>
      <text:p text:style-name="P1003"><text:span text:style-name="T1004">1</text:span><text:span text:style-name="T1005">. Registrų sistemos pagrindą sudaro pagrindiniai valstybės registrai, kuriuose<text:s/></text:span><text:span text:style-name="T1006">tvarkomi registro duomenys naudojami susijusiuose registruose. Į registrų sistemą sujungti registrai gali naudoti ne tik pagrindiniuose valstybės registruose tvarkomus registro duomenis. Registrai ir iš jų gaunami registro duomenys nurodomi registro nuosta</text:span><text:span text:style-name="T1007">tuose. Registro nuostatuose, nustatant registrų sąveiką, būtina tai suderinti su susijusio registro valdytojo, išskyrus atvejus, kai registro valdytojas yra ta pati ministerija, valstybės institucija arba valstybės įstaiga.</text:span></text:p>
      <text:p text:style-name="P1008"><text:span text:style-name="T1009">2</text:span><text:span text:style-name="T1010">. Registrų sistemos<text:s/></text:span><text:span text:style-name="T1011">funkcionavimo pagrindas yra registrų sąveika. Registrų sąveika nustatoma registro nuostatuose ir palaikoma susijusio registro nuostatų ir registro duomenų<text:s/></text:span><text:soft-page-break/><text:span text:style-name="T1012">teikimo sutartyse nustatyta tvarka ir sąlygomis elektroninių ryšių tinklais perduodant ir atnaujinant</text:span><text:span text:style-name="T1013"><text:s/>registro duomenis, susijusio registro perduotiems registro duomenims koduoti naudojant to registro suteiktą registro objekto identifikavimo kodą.</text:span></text:p>
      <text:p text:style-name="P1014"><text:span text:style-name="T1015">3</text:span><text:span text:style-name="T1016">. Registro duomenys turi būti tinkami naudoti kituose registruose ir valstybės informacinėse sistemose,<text:s/></text:span><text:span text:style-name="T1017">įskaitant registrus ir informacines sistemas, tvarkomus Europos Sąjungos valstybėse narėse ir (arba) Europos ekonominės erdvės valstybėse.</text:span></text:p>
      <text:p text:style-name="P1018"><text:span text:style-name="T1019">4</text:span><text:span text:style-name="T1020">. Registro tvarkytojui susijusio registro perduotus registro duomenis draudžiama rinkti ir įrašyti į registrą iš</text:span><text:span text:style-name="T1021"><text:s/>pirminių šaltinių ar juos tikslinti kitokiu būdu. Registre įregistruotas registro objektas pakartotinai kituose registruose neregistruojamas.</text:span></text:p>
      <text:p text:style-name="P1022"><text:span text:style-name="T1023">5</text:span><text:span text:style-name="T1024">. Registro duomenys ir registro informacija laikomi teisingais tol, kol jie nenuginčyti Lietuvos Respublikos</text:span><text:span text:style-name="T1025"><text:s/>įstatymuose ir Europos Sąjungos teisės aktuose nustatyta tvarka.</text:span></text:p>
      <text:p text:style-name="P1026"><text:span text:style-name="T1027">6</text:span><text:span text:style-name="T1028">. Registro tvarkytojas atsako už tai, kad susijusiam registrui pateikti registro duomenys atitiktų jo tvarkomus registro duomenis.</text:span></text:p>
      <text:p text:style-name="P1029"><text:span text:style-name="T1030">7</text:span><text:span text:style-name="T1031">. Registro tvarkytojas, iš susijusio registro gau</text:span><text:span text:style-name="T1032">tuose registro duomenyse pastebėjęs klaidą, nedelsdamas turi pranešti šiuos registro duomenis pateikusiam registro tvarkytojui, o šis, išnagrinėjęs nurodytus trūkumus, registro nuostatuose nustatytais terminais ir tvarka turi ištaisyti klaidingus registro<text:s/></text:span><text:span text:style-name="T1033">duomenis ir nedelsdamas ištaisytus registro duomenis perduoti susijusiems registrams ir valstybės informacinėms sistemoms ir pranešti asmenims, kuriems buvo pateikti klaidingi registro duomenys.</text:span></text:p>
      <text:p text:style-name="P1034"><text:span text:style-name="T1035">8</text:span><text:span text:style-name="T1036">. Registrai privalo naudoti teisės aktuose nustatyta tva</text:span><text:span text:style-name="T1037">rka pripažintus tarptautinius ir nacionalinius klasifikatorius. Jeigu registrui veikti reikalingų pripažintų klasifikatorių nėra, kuriami tam registrui būdingi klasifikatoriai. Sukurti registrų klasifikatoriai yra neatskiriama registro duomenų dalis, todėl</text:span><text:span text:style-name="T1038"><text:s/>perduodami susijusiems registrams ir valstybės informacinėms sistemoms, teikiami asmenims kartu su registro duomenimis. Klasifikatoriai tvarkomi Vyriausybės ar jos įgaliotos institucijos nustatyta tvarka.</text:span></text:p>
      <text:p text:style-name="P1039"><text:span text:style-name="T1040">9</text:span><text:span text:style-name="T1041">. Kai registre registruojamas stabilus gamtin</text:span><text:span text:style-name="T1042">is ar antropogeninis objektas žemės paviršiuje, registre turi būti kaupiami ir tvarkomi registro objekto erdviniai duomenys. Erdviniai duomenys sudaromi ir į registrą įrašomi naudojant georeferencinio pagrindo kadastro duomenis.</text:span></text:p>
      <text:p text:style-name="P1043"/>
      <text:p text:style-name="P1044"><text:span text:style-name="T1045">16</text:span><text:span text:style-name="T1046"><text:s/>straipsnis.<text:s/></text:span><text:span text:style-name="T1047">Pagri</text:span><text:span text:style-name="T1048">ndiniai registrai</text:span></text:p>
      <text:p text:style-name="P1049"><text:span text:style-name="T1050">Pagrindiniai registrai yra valstybės registrai, kuriuose registruojami:</text:span></text:p>
      <text:p text:style-name="P1051"><text:span text:style-name="T1052">1</text:span><text:span text:style-name="T1053">) juridiniai asmenys;</text:span></text:p>
      <text:p text:style-name="P1054"><text:span text:style-name="T1055">2</text:span><text:span text:style-name="T1056">) gyventojai;</text:span></text:p>
      <text:p text:style-name="P1057"><text:span text:style-name="T1058">3</text:span><text:span text:style-name="T1059">) nekilnojamasis turtas ir teisės į jį;</text:span></text:p>
      <text:p text:style-name="P1060"><text:span text:style-name="T1061">4</text:span><text:span text:style-name="T1062">) objektų, kurių geografinė padėtis nesikeičia, adresai;</text:span></text:p>
      <text:p text:style-name="P1063"><text:span text:style-name="T1064">5</text:span><text:span text:style-name="T1065">) teisės</text:span><text:span text:style-name="T1066"><text:s/>aktai;</text:span></text:p>
      <text:p text:style-name="P1067"><text:span text:style-name="T1068">6</text:span><text:span text:style-name="T1069">) daiktų ir turtinių teisių įkeitimas.</text:span></text:p>
      <text:p text:style-name="P1070"/>
      <text:p text:style-name="P1071"><text:span text:style-name="T1072">17</text:span><text:span text:style-name="T1073"><text:s/>straipsnis.<text:s/></text:span><text:span text:style-name="T1074">Pagrindas steigti registrą</text:span></text:p>
      <text:p text:style-name="P1075"><text:span text:style-name="T1076">1</text:span><text:span text:style-name="T1077">. Registras steigiamas, kai reguliuojant visuomeninius santykius, atsirandančius sprendžiant ekonominius, socialinius, teisėsaugos ar kitus<text:s/></text:span><text:span text:style-name="T1078">uždavinius, reikalingas registro objekto įregistravimo faktas, siekiant jį prireikus panaudoti prieš trečiuosius asmenis ar sukelti kitas teisines pasekmes.</text:span></text:p>
      <text:p text:style-name="P1079"><text:span text:style-name="T1080">2</text:span><text:span text:style-name="T1081">. Kai yra bent vienas iš šių pagrindų, steigiamas valstybės registras:</text:span></text:p>
      <text:p text:style-name="P1082"><text:span text:style-name="T1083">1</text:span><text:span text:style-name="T1084">) registro objekto į</text:span><text:span text:style-name="T1085">registravimo faktas yra reikalingas reguliuojant šio straipsnio 1 dalyje nurodytus visuomeninius santykius valstybės mastu Lietuvos Respublikoje;</text:span></text:p>
      <text:p text:style-name="P1086"><text:span text:style-name="T1087">2</text:span><text:span text:style-name="T1088">) registras yra sudedamoji Europos Sąjungos valstybėse narėse ar Europos ekonominės erdvės valstybėse tva</text:span><text:span text:style-name="T1089">rkomų registrų arba informacinių sistemų dalis;</text:span></text:p>
      <text:p text:style-name="P1090"><text:span text:style-name="T1091">3</text:span><text:span text:style-name="T1092">) registro duomenys reikalingi kelių valdymo sričių Lietuvos Respublikos valstybės institucijoms ir valstybės įstaigoms teisės aktuose nustatytoms funkcijoms atlikti.</text:span></text:p>
      <text:p text:style-name="P1093"><text:span text:style-name="T1094">3</text:span><text:span text:style-name="T1095">. Kai registro objekto įregis</text:span><text:span text:style-name="T1096">travimo faktas reikalingas vienos valdymo srities Lietuvos Respublikos valstybės institucijoms ir valstybės įstaigoms teisės aktuose nustatytoms funkcijoms<text:s/></text:span><text:soft-page-break/><text:span text:style-name="T1097">atlikti, steigiamas žinybinis registras.</text:span></text:p>
      <text:p text:style-name="P1098"/>
      <text:p text:style-name="P1099"><text:span text:style-name="T1100">18</text:span><text:span text:style-name="T1101"><text:s/>straipsnis.<text:s/></text:span><text:span text:style-name="T1102">Registrų steigimas</text:span></text:p>
      <text:p text:style-name="P1103"><text:span text:style-name="T1104">1</text:span><text:span text:style-name="T1105">. Valstybės r</text:span><text:span text:style-name="T1106">egistro steigimo teisinius pagrindus nustato bendras tam tikrą visuomenės gyvenimo sritį reglamentuojantis<text:s/></text:span><text:span text:style-name="T1107">Lietuvos Respublikos<text:s/></text:span><text:span text:style-name="T1108">įstatymas</text:span><text:span text:style-name="T1109">, kuriame nurodomi steigiamas valstybės registras, registruojamas objektas (objektai), valstybės registro valdytojas, n</text:span><text:span text:style-name="T1110">ustatomi įgaliojimai Vyriausybei paskirti valstybės registro tvarkytoją (tvarkytojus) ir (arba) kita su steigiamu valstybės registru susijusi informacija, arba<text:s/></text:span><text:span text:style-name="T1111">Europos Sąjungos teisės aktas. Valstybės registro steigimo teisiniai pagrindai gali būti nustaty</text:span><text:span text:style-name="T1112">ti atskirame<text:s/></text:span><text:span text:style-name="T1113">Lietuvos Respublikos<text:s/></text:span><text:span text:style-name="T1114">įstatyme, kai šio registro veiklai reguliuoti reikia nustatyti specialų teisinį reglamentavimą arba priimti specialias teisės normas, susijusias su registro objekto registravimu,<text:s/></text:span><text:span text:style-name="T1115">asmenų, teikiančių šiam registrui duomenis,</text:span><text:span text:style-name="T1116"><text:s/>informaciją, dokumentus ir (arba) jų kopijas (toliau – teikėjas), asmenų, gaunančių iš šio registro duomenis,<text:s/></text:span><text:span text:style-name="T1117">registro informaciją, registrui pateiktus dokumentus ir (arba) jų kopijas (toliau – gavėjas), teisėmis ir pareigomis, registro duomenų, registro<text:s/></text:span><text:span text:style-name="T1118">informacijos, registrui pateiktų dokumentų ir (arba) jų kopijų teikimo pakartotinai naudoti sąlygomis, registro duomenų, registro informacijos, registrui pateiktų dokumentų ir (arba) jų kopijų perdavimo susijusiems registrams ir valstybės informacinėms sis</text:span><text:span text:style-name="T1119">temoms tvarka ir (arba) apribojimais.</text:span><text:s/></text:p>
      <text:p text:style-name="P1120">Straipsnio dalies pakeitimai:</text:p>
      <text:p text:style-name="P1121"><text:span text:style-name="T1122">Nr.<text:s/></text:span><text:a xlink:href="https://www.e-tar.lt/portal/legalAct.html?documentId=1987d550946c11e69ad4c8713b612d0f" office:target-frame-name="_top" xlink:show="replace"><text:span text:style-name="T1123">XII-2667</text:span></text:a><text:span text:style-name="T1124">, 2016-10-11, paskelbta TAR 2016-10-17, i. k. 2016-25263</text:span></text:p>
      <text:p text:style-name="Normal"/>
      <text:p text:style-name="P1125"><text:span text:style-name="T1126">2</text:span><text:span text:style-name="T1127">. Registro nuo</text:span><text:span text:style-name="T1128">status tvirtina ir registro veiklos pradžią nustato Vyriausybė, išskyrus atvejus, kai žinybinį registrą steigia Vyriausybei neatskaitinga valstybės institucija ar valstybės įstaiga (toliau – Vyriausybei neatskaitinga institucija ar įstaiga). Kai žinybinį r</text:span><text:span text:style-name="T1129">egistrą steigia Vyriausybei neatskaitinga institucija ar įstaiga, ji tvirtina žinybinio registro nuostatus ir nustato žinybinio registro veiklos pradžią.</text:span></text:p>
      <text:p text:style-name="P1130"><text:span text:style-name="T1131">3</text:span><text:span text:style-name="T1132">. Registro nuostatuose nurodomi registro paskirtis, jo objektas (objektai), registro valdytojas,<text:s/></text:span><text:span text:style-name="T1133">registro tvarkytojas (tvarkytojai), teikėjai, jų teisės ir pareigos, reglamentuojamas registro objekto (objektų) registravimas, registro duomenų, registro informacijos, registrui pateiktų dokumentų ir (arba) jų kopijų tvarkymas, jų pakartotinio naudojimo t</text:span><text:span text:style-name="T1134">varka, registro sąveika su kitais registrais ir (arba) valstybės informacinėmis sistemomis, registro duomenų ir registro informacijos sauga, registro finansavimas ir kita Vyriausybės nustatyta informacija. Registro nuostatų projektas rengiamas ir derinamas</text:span><text:span text:style-name="T1135"><text:s/>Vyriausybės nustatyta tvarka. Registro saugos nuostatuose nurodoma registro kategorija, nustatyta remiantis Vyriausybės patvirtintomis valstybės informacinių sistemų, registrų ir kitų informacinių sistemų klasifikavimo gairėmis, informacijos saugos tiksla</text:span><text:span text:style-name="T1136">i, užtikrinimo prioritetinės kryptys ir kita Vyriausybės nustatyta informacija. Registro saugos nuostatų projektas rengiamas, derinamas ir tvirtinamas Vyriausybės nustatyta tvarka.</text:span></text:p>
      <text:p text:style-name="P1137">Straipsnio dalies pakeitimai:</text:p>
      <text:p text:style-name="P1138"><text:span text:style-name="T1139">Nr.<text:s/></text:span><text:a xlink:href="https://www.e-tar.lt/portal/legalAct.html?documentId=a1fd042089ef11e4a98a9f2247652cf4" office:target-frame-name="_top" xlink:show="replace"><text:span text:style-name="T1140">XII-1429</text:span></text:a><text:span text:style-name="T1141">, 2014-12-11, paskelbta TAR 2014-12-23, i. k. 2014-20554</text:span></text:p>
      <text:p text:style-name="P1142"><text:span text:style-name="T1143">Nr.<text:s/></text:span><text:a xlink:href="https://www.e-tar.lt/portal/legalAct.html?documentId=1987d550946c11e69ad4c8713b612d0f" office:target-frame-name="_top" xlink:show="replace"><text:span text:style-name="T1144">XII-2667</text:span></text:a><text:span text:style-name="T1145">, 2016-10-11, paskelbta<text:s/></text:span><text:span text:style-name="T1146">TAR 2016-10-17, i. k. 2016-25263</text:span></text:p>
      <text:p text:style-name="Normal"/>
      <text:p text:style-name="P1147"><text:span text:style-name="T1148">4</text:span><text:span text:style-name="T1149">. Valstybės registro nuostatai patvirtinami per vienus metus nuo Lietuvos Respublikos įstatymo arba Europos Sąjungos teisės akto, nustatančio registro steigimo teisinius pagrindus, įsigaliojimo, jeigu šiuose teisės<text:s/></text:span><text:span text:style-name="T1150">aktuose nėra nurodytas kitas terminas. Registras laikomas įsteigtu nuo registro nuostatų patvirtinimo.</text:span></text:p>
      <text:p text:style-name="P1151"><text:span text:style-name="T1152">5</text:span><text:span text:style-name="T1153">. Registro valdytojas<text:s/></text:span><text:span text:style-name="T1154">privalo pranešti Registrų ir valstybės informacinių sistemų registro</text:span><text:span text:style-name="T1155"><text:s/>tvarkytojui apie patvirtintus registro nuostatus ir regis</text:span><text:span text:style-name="T1156">tro saugos nuostatus</text:span><text:span text:style-name="T1157"><text:s/>Registrų ir valstybės informacinių sistemų registro nuostatuose nustatyta tvarka.</text:span></text:p>
      <text:p text:style-name="P1158">Straipsnio dalies pakeitimai:</text:p>
      <text:p text:style-name="P1159"><text:span text:style-name="T1160">Nr.<text:s/></text:span><text:a xlink:href="https://www.e-tar.lt/portal/legalAct.html?documentId=a1fd042089ef11e4a98a9f2247652cf4" office:target-frame-name="_top" xlink:show="replace"><text:span text:style-name="T1161">XII-1429</text:span></text:a><text:span text:style-name="T1162">, 2014-12-11,</text:span><text:span text:style-name="T1163"><text:s/>paskelbta TAR 2014-12-23, i. k. 2014-20554</text:span></text:p>
      <text:p text:style-name="Normal"/>
      <text:p text:style-name="P1164"><text:span text:style-name="T1165">19</text:span><text:span text:style-name="T1166"><text:s/>straipsnis.<text:s/></text:span><text:span text:style-name="T1167">Registrų kūrimas</text:span></text:p>
      <text:p text:style-name="P1168"><text:span text:style-name="T1169">1</text:span><text:span text:style-name="T1170">. Registras pradedamas kurti Vyriausybei ar Vyriausybei neatskaitingai institucijai ar<text:s/></text:span><text:soft-page-break/><text:span text:style-name="T1171">įstaigai patvirtinus registro nuostatus ir nustačius registro veiklos pradžią.</text:span></text:p>
      <text:p text:style-name="P1172"><text:span text:style-name="T1173">2</text:span><text:span text:style-name="T1174">. Registro kūrimą organizuoja, kūrimo procesą prižiūri ir atliktus registro kūrimo darbus vertina registro valdytojas. Registrą kuria ir programinę įrangą diegia registro tvarkytojas ir (arba) teisės aktuose nustatyta tvarka parinktas (paskirtas)<text:s/></text:span><text:span text:style-name="T1175">tiekėjas, kuriam registro valdytojas gali suteikti teisę tvarkyti duomenis registro kūrimo laikotarpiu. Registro kūrėjas privalo užtikrinti tvarkomų duomenų saugą Lietuvos Respublikos įstatymuose ir kitų teisės aktuose nustatyta tvarka.</text:span></text:p>
      <text:p text:style-name="P1176"><text:span text:style-name="T1177">3</text:span><text:span text:style-name="T1178">. Vadovaujanti</text:span><text:span text:style-name="T1179">s registro nuostatais, parengiamas registro techninis aprašymas (specifikacija). Registro techninis aprašymas (specifikacija) ir kiti projektiniai dokumentai rengiami, derinami ir tvirtinami Vyriausybės nustatyta tvarka ir institucijos, atsakingos už valst</text:span><text:span text:style-name="T1180">ybės informacinių išteklių funkcinį suderinamumą, jų kūrimą, tvarkymą ir plėtrą, patvirtinta metodika. Registro diegimo dokumentai ir kiti projektiniai dokumentai, išskyrus registro techninį aprašymą (specifikaciją), yra konfidencialūs ir atskleidžiami tik</text:span><text:span text:style-name="T1181"><text:s/>tuo atveju, jeigu Lietuvos Respublikos įstatymai ar kiti teisės aktai reikalauja juose pateiktą informaciją atskleisti.</text:span></text:p>
      <text:p text:style-name="P1182"><text:span text:style-name="T1183">4</text:span><text:span text:style-name="T1184">. Registras kuriamas vadovaujantis registro techniniu aprašymu (specifikacija), kitais projektiniais ir saugos dokumentais. Regist</text:span><text:span text:style-name="T1185">ras gali turėti funkciškai savarankiškų sudedamųjų dalių, skirtų elektroninėms paslaugoms teikti ir tik registro veiklai plėtoti.</text:span></text:p>
      <text:p text:style-name="P1186"><text:span text:style-name="T1187">5</text:span><text:span text:style-name="T1188">. Registras ar funkciškai savarankiška jo sudedamoji dalis, atitinkantys registro nuostatuose, projektiniuose dokumentuos</text:span><text:span text:style-name="T1189">e ir saugos dokumentuose nustatytus reikalavimus, yra laikomi sukurtais ir yra įteisinami, kai registro valdytojas patvirtina registro ar funkciškai savarankiškos jo sudedamosios dalies priėmimo ir tinkamumo naudoti aktą.</text:span></text:p>
      <text:p text:style-name="P1190"><text:span text:style-name="T1191">6</text:span><text:span text:style-name="T1192">. Registro valdytojas rengia<text:s/></text:span><text:span text:style-name="T1193">valstybės registro kūrimo eigos ataskaitas ir teikia jas institucijai, atsakingai už valstybės informacinių išteklių funkcinį suderinamumą, jų kūrimą, tvarkymą ir plėtrą.</text:span></text:p>
      <text:p text:style-name="P1194"><text:span text:style-name="T1195">7</text:span><text:span text:style-name="T1196">. Registras turi būti sukurtas ir įteisintas iki nustatytos registro veiklos pra</text:span><text:span text:style-name="T1197">džios datos.</text:span></text:p>
      <text:p text:style-name="P1198"><text:span text:style-name="T1199">8</text:span><text:span text:style-name="T1200">. Registro valdytojas privalo pranešti Registrų ir valstybės informacinių sistemų registro tvarkytojui apie patvirtintą registro techninį aprašymą (specifikaciją) ir registro priėmimo ir tinkamumo naudoti aktą Registrų ir valstybės inform</text:span><text:span text:style-name="T1201">acinių sistemų registro nuostatuose nustatyta tvarka.</text:span></text:p>
      <text:p text:style-name="P1202"><text:span text:style-name="T1203">9</text:span><text:span text:style-name="T1204">. Naudojamas tik įteisintas registras ar funkciškai savarankiška jo sudedamoji dalis.</text:span></text:p>
      <text:p text:style-name="P1205"/>
      <text:p text:style-name="P1206"><text:span text:style-name="T1207">20</text:span><text:span text:style-name="T1208"><text:s/>straipsnis.<text:s/></text:span><text:span text:style-name="T1209">Registrų reorganizavimas</text:span></text:p>
      <text:p text:style-name="P1210"><text:span text:style-name="T1211">1</text:span><text:span text:style-name="T1212">. Registras reorganizuojamas sujungiant, išskaidant registr</text:span><text:span text:style-name="T1213">us, keičiant registro valdytoją ir (arba) registro tvarkytoją, valstybės registrą pertvarkant į žinybinį registrą arba žinybinį registrą – į valstybės registrą.</text:span></text:p>
      <text:p text:style-name="P1214"><text:span text:style-name="T1215">2</text:span><text:span text:style-name="T1216">. Registras reorganizuojamas, kai, atsižvelgiant į registro reorganizavimo pagrindus, atit</text:span><text:span text:style-name="T1217">inkamai pakeičiamos registro steigimo teisinius pagrindus nustačiusiame Lietuvos Respublikos įstatyme ar Europos Sąjungos teisės akte įtvirtintos su reorganizuojamu registru susijusios nuostatos.</text:span></text:p>
      <text:p text:style-name="P1218"><text:span text:style-name="T1219">3</text:span><text:span text:style-name="T1220">. Registro reorganizavimo tvarką nustato Vyriausybė arb</text:span><text:span text:style-name="T1221">a žinybinio registro valdytojas, kai žinybinį registrą įsteigė Vyriausybei neatskaitinga institucija.</text:span></text:p>
      <text:p text:style-name="P1222"><text:span text:style-name="T1223">4</text:span><text:span text:style-name="T1224">. Reorganizuojant registrą turi būti nustatyta registro reorganizavimo pabaiga, registro valdytojo ir registro tvarkytojo teisės ir pareigos registro</text:span><text:span text:style-name="T1225"><text:s/>reorganizavimo laikotarpiu, keistini teisės aktai, registro duomenų, registro informacijos, registrui pateiktų dokumentų ir (arba) jų kopijų perdavimo tvarka, terminai, registro išduotų dokumentų ir (arba) jų kopijų galiojimas, teikėjų ir gavėjų informavi</text:span><text:span text:style-name="T1226">mo tvarka, registro objekto registravimo registre tęstinumo užtikrinimo priemonės ir (arba) kitos registro reorganizavimo sąlygos.</text:span></text:p>
      <text:p text:style-name="P1227"><text:span text:style-name="T1228">5</text:span><text:span text:style-name="T1229">. Jeigu reorganizuojant registrą keičiamas registro valdytojas ar registro tvarkytojas, registro reorganizavimą atlieka<text:s/></text:span><text:span text:style-name="T1230">iš naujo paskirtas registro valdytojas ir registro tvarkytojas.</text:span></text:p>
      <text:p text:style-name="P1231"><text:span text:style-name="T1232">6</text:span><text:span text:style-name="T1233">. Registro valdytojas arba jo įgaliotas registro tvarkytojas ne vėliau kaip per penkias darbo dienas nuo teisės akto, patvirtinančio registro reorganizavimo tvarką, įsigaliojimo privalo p</text:span><text:span text:style-name="T1234">ranešti Registrų ir valstybės informacinių sistemų registro tvarkytojui apie priimtą teisės aktą<text:s/></text:span><text:soft-page-break/><text:span text:style-name="T1235">Registro ir valstybės informacinių sistemų registro nuostatuose nustatyta tvarka.</text:span></text:p>
      <text:p text:style-name="P1236"/>
      <text:p text:style-name="P1237"><text:span text:style-name="T1238">21</text:span><text:span text:style-name="T1239"><text:s/>straipsnis.<text:s/></text:span><text:span text:style-name="T1240">Registrų likvidavimas</text:span></text:p>
      <text:p text:style-name="P1241"><text:span text:style-name="T1242">1</text:span><text:span text:style-name="T1243">. Registras likviduojamas,<text:s/></text:span><text:span text:style-name="T1244">kai nelieka registro steigimo pagrindo.</text:span></text:p>
      <text:p text:style-name="P1245"><text:span text:style-name="T1246">2</text:span><text:span text:style-name="T1247">. Nelikus registro steigimo teisinio pagrindo, registro likvidavimo tvarką nustato Vyriausybė arba žinybinio registro valdytojas, kai žinybinį registrą įsteigė Vyriausybei neatskaitinga institucija.</text:span></text:p>
      <text:p text:style-name="P1248"><text:span text:style-name="T1249">3</text:span><text:span text:style-name="T1250">.<text:s/></text:span><text:span text:style-name="T1251">Likviduojant registrą turi būti nustatyta registro likvidavimo pabaiga, registro duomenų, registro informacijos, registrui pateiktų dokumentų ir (arba) jų kopijų perdavimo valstybės archyvams ar kitam registrui tvarka arba šių duomenų, informacijos ir doku</text:span><text:span text:style-name="T1252">mentų ir (arba) jų kopijų saugojimo ir (arba) sunaikinimo priemonės ir terminai, keistini teisės aktai, teikėjų ir gavėjų informavimo tvarka ir (arba) kitos registro likvidavimo priemonės. Registro duomenų, registro informacijos, registrui pateiktų dokumen</text:span><text:span text:style-name="T1253">tų ir (arba) jų kopijų perdavimo valstybės archyvams tvarka arba jų sunaikinimo priemonės ir terminai nustatomi vadovaujantis Lietuvos Respublikos dokumentų ir archyvų įstatymu (toliau – Dokumentų ir archyvų įstatymas) ir Lietuvos vyriausiojo archyvaro nus</text:span><text:span text:style-name="T1254">tatyta tvarka.</text:span></text:p>
      <text:p text:style-name="P1255"><text:span text:style-name="T1256">4</text:span><text:span text:style-name="T1257">. Informacija apie likviduojamą registrą skelbiama registro valdytojo ir registro tvarkytojo interneto svetainėse.</text:span></text:p>
      <text:p text:style-name="P1258"><text:span text:style-name="T1259">5</text:span><text:span text:style-name="T1260">. Registras turi būti likviduotas iki nustatytos registro likvidavimo datos. Registro valdytojas arba jo įgaliotas r</text:span><text:span text:style-name="T1261">egistro tvarkytojas ne vėliau kaip per penkias darbo dienas nuo teisės akto, nustatančio registro likvidavimo tvarką, įsigaliojimo dienos privalo pranešti Registrų ir valstybės informacinių sistemų registro tvarkytojui apie priimtą teisės aktą Registrų ir<text:s/></text:span><text:span text:style-name="T1262">valstybės informacinių sistemų registro nuostatuose nustatyta tvarka.</text:span></text:p>
      <text:p text:style-name="P1263"/>
      <text:p text:style-name="P1264"><text:span text:style-name="T1265">22</text:span><text:span text:style-name="T1266"><text:s/>straipsnis.<text:s/></text:span><text:span text:style-name="T1267">Registrų ir valstybės informacinių sistemų registras</text:span></text:p>
      <text:p text:style-name="P1268"><text:span text:style-name="T1269">1</text:span><text:span text:style-name="T1270">. Registrų ir valstybės informacinių sistemų registras yra valstybės registras.</text:span></text:p>
      <text:p text:style-name="P1271"><text:span text:style-name="T1272">2</text:span><text:span text:style-name="T1273">. Registrų ir valstyb</text:span><text:span text:style-name="T1274">ės informacinių sistemų registre registruojami registrai ir valstybės informacinės sistemos, tvarkomi duomenys apie jų steigimą, kūrimą, reorganizavimą arba modernizavimą, likvidavimą ir funkcionavimą.</text:span></text:p>
      <text:p text:style-name="P1275"><text:span text:style-name="T1276">3</text:span><text:span text:style-name="T1277">. Registro duomenys tvarkomi Registrų ir valstybė</text:span><text:span text:style-name="T1278">s informacinių sistemų registro nuostatuose nustatyta tvarka.</text:span></text:p>
      <text:p text:style-name="P1279"><text:span text:style-name="T1280">4</text:span><text:span text:style-name="T1281">. Registrų ir valstybės informacinių sistemų registro valdytoja yra Ūkio ministerija. Registrų ir valstybės informacinių sistemų registro tvarkytoją skiria Vyriausybė.</text:span><text:s/></text:p>
      <text:p text:style-name="P1282">Straipsnio dalies pakeitimai:</text:p>
      <text:p text:style-name="P1283"><text:span text:style-name="T1284">Nr.<text:s/></text:span><text:a xlink:href="https://www.e-tar.lt/portal/legalAct.html?documentId=224157b07eb811e8ae2bfd1913d66d57" office:target-frame-name="_top" xlink:show="replace"><text:span text:style-name="T1285">XIII-1363</text:span></text:a><text:span text:style-name="T1286">, 2018-06-28, paskelbta TAR 2018-07-03, i. k. 2018-11183</text:span></text:p>
      <text:p text:style-name="Normal"/>
      <text:p text:style-name="P1287"><text:span text:style-name="T1288">23</text:span><text:span text:style-name="T1289"><text:s/>straipsnis.<text:s/></text:span><text:span text:style-name="T1290">Registro valdytojo ir registro tvarkytojo skyrimas</text:span></text:p>
      <text:p text:style-name="P1291"><text:span text:style-name="T1292">1</text:span><text:span text:style-name="T1293">. Registro valdytojas paskiriamas Lietuvos Respublikos įstatymu, nustatančiu valstybės registro steigimo teisinius pagrindus, o registro tvarkytojas (tvarkytojai) paskiriamas (paskiriami) Vyriausybės priimtu teisės aktu, kuriuo tvirtinami valstybės registr</text:span><text:span text:style-name="T1294">o nuostatai. Registro valdytojas paskiriamas Vyriausybės priimtu teisės aktu, kuriuo tvirtinami valstybės registro nuostatai, kai valstybės registro steigimą nustato Europos Sąjungos teisės aktas. Žinybinio registro valdytojas ir registro tvarkytojas (tvar</text:span><text:span text:style-name="T1295">kytojai) paskiriami teisės aktu, kuriuo tvirtinami žinybinio registro nuostatai.</text:span></text:p>
      <text:p text:style-name="P1296"><text:span text:style-name="T1297">2</text:span><text:span text:style-name="T1298">. Valstybės registro valdytoju skiriama ministerija arba ministerijai nepavaldi valstybės institucija ar valstybės įstaiga, kitas juridinis asmuo, jeigu jos vadovas yra a</text:span><text:span text:style-name="T1299">signavimų valdytojas. Kai valstybės registro valdytoju skiriama ministerija, valstybės registro tvarkytoju gali būti ministerijai pavaldi valstybės institucija ar valstybės įstaiga, kitas juridinis asmuo, kurio savininko teises ir pareigas įgyvendina minis</text:span><text:span text:style-name="T1300">terija. Kai valstybės registro valdytoju skiriama ministerijai nepavaldi valstybės institucija ar valstybės įstaiga, kitas juridinis asmuo, ji gali būti skiriama ir valstybės registro tvarkytoju. Žinybinio registro valdytoju skiriama ministerija, kita vals</text:span><text:span text:style-name="T1301">tybės institucija ar valstybės įstaiga. Žinybinio registro tvarkytoju gali būti kita valstybės<text:s/></text:span><text:soft-page-break/><text:span text:style-name="T1302">institucija ar valstybės įstaiga, ar kitas juridinis asmuo, pavaldus registro valdytojui. Ministerija valstybės ar žinybinio registro tvarkytoju gali būti skiria</text:span><text:span text:style-name="T1303">ma tik Lietuvos Respublikos įstatymų nustatytais atvejais ir nustatytam terminui.</text:span></text:p>
      <text:p text:style-name="P1304"/>
      <text:p text:style-name="P1305"><text:span text:style-name="T1306">24</text:span><text:span text:style-name="T1307"><text:s/>straipsnis.<text:s/></text:span><text:span text:style-name="T1308">Registro valdytojo ir registro tvarkytojo teisės ir pareigos</text:span></text:p>
      <text:p text:style-name="P1309"><text:span text:style-name="T1310">1</text:span><text:span text:style-name="T1311">. Registro valdytojas metodiškai vadovauja registro tvarkytojui ir koordinuoja registr</text:span><text:span text:style-name="T1312">o funkcionavimą.</text:span></text:p>
      <text:p text:style-name="P1313"><text:span text:style-name="T1314">2</text:span><text:span text:style-name="T1315">.</text:span><text:span text:style-name="T1316"><text:s/></text:span><text:span text:style-name="T1317">Registro valdytojas turi:</text:span></text:p>
      <text:p text:style-name="P1318"><text:span text:style-name="T1319">1</text:span><text:span text:style-name="T1320">) teisę rengti ir priimti teisės aktus, susijusius su registro duomenų, registro informacijos, registrui pateiktų dokumentų ir (arba) jų kopijų tvarkymu, registro duomenų ir registro informacijos sauga;</text:span></text:p>
      <text:p text:style-name="P1321"><text:span text:style-name="T1322">2</text:span><text:span text:style-name="T1323">) teisę spręsti registro plėtros klausimus;</text:span></text:p>
      <text:p text:style-name="P1324"><text:span text:style-name="T1325">3</text:span><text:span text:style-name="T1326">) teisę perduoti šio įstatymo 41 straipsnyje numatytam paslaugos teikėjui atlikti registro techninės ir programinės įrangos priežiūrą ir (arba) registro duomenų, registro informacijos, registrui pateikt</text:span><text:span text:style-name="T1327">ų dokumentų ir (arba) jų kopijų tvarkymo funkcijas, išskyrus funkcijas, susijusias su sprendimais dėl registro objekto registravimo, sprendimo dėl registro duomenų, registro informacijos, registrui pateiktų dokumentų ir (arba) jų kopijų teikimo ir perdavim</text:span><text:span text:style-name="T1328">o priėmimu ir asmenų, tvarkančių registro duomenis, registro informaciją, registrui pateiktus dokumentus ir (arba) jų kopijas, teisių ir pareigų nustatymo;</text:span></text:p>
      <text:p text:style-name="P1329"><text:span text:style-name="T1330">4</text:span><text:span text:style-name="T1331">) kitas registro nuostatuose ir kituose teisės aktuose nustatytas teises.</text:span></text:p>
      <text:p text:style-name="P1332"><text:span text:style-name="T1333">3</text:span><text:span text:style-name="T1334">. Registro<text:s/></text:span><text:span text:style-name="T1335">valdytojas privalo:</text:span></text:p>
      <text:p text:style-name="P1336"><text:span text:style-name="T1337">1</text:span><text:span text:style-name="T1338">) koordinuoti registro tvarkytojo ir šio įstatymo 41 straipsnyje numatyto paslaugos teikėjo darbą, nustatyta tvarka atlikti jų veiklos priežiūrą;</text:span></text:p>
      <text:p text:style-name="P1339"><text:span text:style-name="T1340">2</text:span><text:span text:style-name="T1341">) atlikti registro duomenų ir registro informacijos saugos reikalavimų laikymosi p</text:span><text:span text:style-name="T1342">riežiūrą;</text:span></text:p>
      <text:p text:style-name="P1343"><text:span text:style-name="T1344">3</text:span><text:span text:style-name="T1345">) planuoti metinį registro biudžetą, kontroliuoti jo vykdymą;</text:span></text:p>
      <text:p text:style-name="P1346"><text:span text:style-name="T1347">4</text:span><text:span text:style-name="T1348">) nagrinėti registro tvarkytojo pasiūlymus dėl registro veiklos tobulinimo ir priimti dėl jų sprendimus;</text:span></text:p>
      <text:p text:style-name="P1349"><text:span text:style-name="T1350">5</text:span><text:span text:style-name="T1351">) užtikrinti, kad registras būtų tvarkomas vadovaujantis šiuo įs</text:span><text:span text:style-name="T1352">tatymu, registro nuostatais ir kitais teisės aktais;</text:span></text:p>
      <text:p text:style-name="P1353"><text:span text:style-name="T1354">6</text:span><text:span text:style-name="T1355">) teikti informaciją apie registro veiklą;</text:span></text:p>
      <text:p text:style-name="P1356"><text:span text:style-name="T1357">7</text:span><text:span text:style-name="T1358">) atlikti kitus registro nuostatuose ir kituose teisės aktuose nustatytus veiksmus.</text:span></text:p>
      <text:p text:style-name="P1359"><text:span text:style-name="T1360">4</text:span><text:span text:style-name="T1361">. Registro tvarkytojas registruoja registro objektą<text:s/></text:span><text:span text:style-name="T1362">(objektus), tvarko registro duomenis, registro informaciją, registrui pateiktus dokumentus ir (arba) jų kopijas ir atsako už registro duomenų ir registro informacijos saugą.</text:span></text:p>
      <text:p text:style-name="P1363"><text:span text:style-name="T1364">5</text:span><text:span text:style-name="T1365">. Registro tvarkytojas turi:</text:span></text:p>
      <text:p text:style-name="P1366"><text:span text:style-name="T1367">1</text:span><text:span text:style-name="T1368">) teisę reikalauti iš šio įstatymo 18 straips</text:span><text:span text:style-name="T1369">nio 1 dalyje numatytų teikėjų, kad jų teikiami duomenys, informacija, dokumentai ir (arba) jų kopijos būtų tinkamai surašyti, pateikti laiku ir atitiktų susijusio registro duomenis;</text:span></text:p>
      <text:p text:style-name="P1370"><text:span text:style-name="T1371">2</text:span><text:span text:style-name="T1372">) teisę rengti ir įgyvendinti registrų techninių ir programinių priem</text:span><text:span text:style-name="T1373">onių kūrimo ir plėtros planus, investicinius projektus;</text:span></text:p>
      <text:p text:style-name="P1374"><text:span text:style-name="T1375">3</text:span><text:span text:style-name="T1376">) kitas registro nuostatuose ir kituose teisės aktuose nustatytas teises.</text:span></text:p>
      <text:p text:style-name="P1377"><text:span text:style-name="T1378">6</text:span><text:span text:style-name="T1379">. Registro tvarkytojas privalo:</text:span></text:p>
      <text:p text:style-name="P1380"><text:span text:style-name="T1381">1</text:span><text:span text:style-name="T1382">) skirti šio įstatymo 18 straipsnio 1 dalyje numatytiems teikėjams terminą trūk</text:span><text:span text:style-name="T1383">umams pašalinti, jeigu nustato, kad registrui pateikti duomenys, informacija, dokumentai ir (arba) jų kopijos yra netikslūs ar neatitinka teisės aktuose nustatytų reikalavimų;</text:span></text:p>
      <text:p text:style-name="P1384"><text:span text:style-name="T1385">2</text:span><text:span text:style-name="T1386">) nustatyti registro darbo organizavimo principus ir tvarką;</text:span></text:p>
      <text:p text:style-name="P1387"><text:span text:style-name="T1388">3</text:span><text:span text:style-name="T1389">) užtikri</text:span><text:span text:style-name="T1390">nti, kad registras veiktų nepertraukiamai;</text:span></text:p>
      <text:p text:style-name="P1391"><text:span text:style-name="T1392">4</text:span><text:span text:style-name="T1393">) užtikrinti, kad registro duomenys ir registro informacija atitiktų registro tvarkytojui pateiktuose dokumentuose nurodytus duomenis;</text:span></text:p>
      <text:p text:style-name="P1394"><text:span text:style-name="T1395">5</text:span><text:span text:style-name="T1396">) užtikrinti, kad registro duomenys būtų nuolat atnaujinami;</text:span></text:p>
      <text:p text:style-name="P1397"><text:span text:style-name="T1398">6</text:span><text:span text:style-name="T1399">)<text:s/></text:span><text:span text:style-name="T1400">užtikrinti, kad neteisingi, netikslūs, neišsamūs registro duomenys ir registro informacija būtų nedelsiant ištaisyti, atnaujinti arba papildyti;</text:span></text:p>
      <text:p text:style-name="P1401"><text:span text:style-name="T1402">7</text:span><text:span text:style-name="T1403">) užtikrinti, kad gavėjai, kuriems buvo pateikti neteisingi, netikslūs, neišsamūs registro duomenys, regis</text:span><text:span text:style-name="T1404">tro informacija, registrui pateikti dokumentai ir (arba) jų kopijos, būtų informuoti apie ištaisytus netikslumus;</text:span></text:p>
      <text:p text:style-name="P1405"><text:span text:style-name="T1406">8</text:span><text:span text:style-name="T1407">) užtikrinti, kad registras būtų tvarkomas vadovaujantis registro nuostatais ir kitais teisės aktais;</text:span></text:p>
      <text:p text:style-name="P1408"><text:span text:style-name="T1409">9</text:span><text:span text:style-name="T1410">) atlikti kitus registro nuost</text:span><text:span text:style-name="T1411">atuose ir kituose teisės aktuose nustatytus veiksmus.</text:span></text:p>
      <text:p text:style-name="P1412"><text:span text:style-name="T1413">7</text:span><text:span text:style-name="T1414">. Jeigu registre tvarkomi asmens duomenys, registro valdytojas yra ir asmens duomenų valdytojas, o registro tvarkytojas yra ir asmens duomenų tvarkytojas.</text:span></text:p>
      <text:p text:style-name="P1415"/>
      <text:p text:style-name="P1416"><text:span text:style-name="T1417">25</text:span><text:span text:style-name="T1418"><text:s/>straipsnis.<text:s/></text:span><text:span text:style-name="T1419">Registro objekto<text:s/></text:span><text:span text:style-name="T1420">registravimas</text:span></text:p>
      <text:p text:style-name="P1421"><text:span text:style-name="T1422">1</text:span><text:span text:style-name="T1423">. Registro objektas yra įregistruotas, kai registro duomenys ir registro informacija įrašomi į registro duomenų bazę ir suteikiamas registro objekto identifikavimo kodas.</text:span></text:p>
      <text:p text:style-name="P1424"><text:span text:style-name="T1425">2</text:span><text:span text:style-name="T1426">. Registro duomenys ir registro informacija įrašomi, keičiami</text:span><text:span text:style-name="T1427"><text:s/>ar išbraukiami iš registro remiantis duomenimis, informacija, dokumentais ir (arba) jų kopijomis, pateiktais registro objektui registruoti, registro duomenims ir (arba) registro informacijai pakeisti ar registro objektui išregistruoti. Išregistravus regis</text:span><text:span text:style-name="T1428">tro objektą iš registro, registro duomenys, registro informacija, registrui pateikti dokumentai ir (arba) jų kopijos registre saugomi registro nuostatuose nustatytą laikotarpį.</text:span></text:p>
      <text:p text:style-name="P1429"><text:span text:style-name="T1430">3</text:span><text:span text:style-name="T1431">. Už registro objekto registravimą Lietuvos Respublikos rinkliavų įstatymo</text:span><text:span text:style-name="T1432"><text:s/>nustatyta tvarka gali būti imama valstybės rinkliava (kai registro tvarkytojas, registruojantis registro objektą, yra valstybės institucija ar įstaiga) arba Vyriausybės nustatytas atlyginimas (kai registro tvarkytojas, registruojantis registro objektą, yr</text:span><text:span text:style-name="T1433">a valstybės įmonė), kuriam<text:s/></text:span><text:span text:style-name="T1434">mutatis mutandis</text:span><text:span text:style-name="T1435"><text:s/>taikomos šio įstatymo 29 straipsnio 5 dalies nuostatos</text:span><text:span text:style-name="T1436">,<text:s/></text:span><text:span text:style-name="T1437">išskyrus atvejus, kai duomenis, reikalingus registro objektui registruoti, teikia valstybės ir savivaldybių institucijos ir įstaigos, atlikdamos teisės aktu</text:span><text:span text:style-name="T1438">ose nustatytas funkcijas. Dėl registro objekto, už kurio registravimą imamas Vyriausybės nustatytas atlyginimas, registravimo atsiradusios sąnaudos teikiamos, tikrinamos, vertinamos ir finansuojamos iš šiam registro tvarkytojui skiriamų valstybės biudžeto<text:s/></text:span><text:span text:style-name="T1439">lėšų,<text:s/></text:span><text:span text:style-name="T1440">mutatis mutandis</text:span><text:span text:style-name="T1441"><text:s/>taikant šio įstatymo 29 straipsnio 4 dalyje nustatytą tvarką.</text:span><text:s/></text:p>
      <text:p text:style-name="P1442">Straipsnio dalies pakeitimai:</text:p>
      <text:p text:style-name="P1443"><text:span text:style-name="T1444">Nr.<text:s/></text:span><text:a xlink:href="https://www.e-tar.lt/portal/legalAct.html?documentId=4bcb4420e3f311e7b3f0a470b0373cb2" office:target-frame-name="_top" xlink:show="replace"><text:span text:style-name="T1445">XIII-848</text:span></text:a><text:span text:style-name="T1446">, 2017-12-07, paskelbta TAR 20</text:span><text:span text:style-name="T1447">17-12-18, i. k. 2017-20329</text:span></text:p>
      <text:p text:style-name="Normal"/>
      <text:p text:style-name="P1448"><text:span text:style-name="T1449">4</text:span><text:span text:style-name="T1450">. Apskaičiuojant atlyginimą už registro objekto registravimą, turi būti įvertinamos registro administravimo išlaidos kartu su pagrįsta investicijų grąža. Atlyginimo dydis turi būti pagrįstas darbuotojų, registruojančių regi</text:span><text:span text:style-name="T1451">stro objektą, darbo laiko sąnaudomis registravimo procedūrai atlikti, naudojamų informacinių technologijų sprendimų įdiegimo investicijų grąža ir šių informacinių technologijų sprendimų naudojimo sąnaudos.</text:span></text:p>
      <text:p text:style-name="P1452"/>
      <text:p text:style-name="P1453"><text:span text:style-name="T1454">26</text:span><text:span text:style-name="T1455"><text:s/>straipsnis.</text:span><text:span text:style-name="T1456"><text:s/></text:span><text:span text:style-name="T1457">Registro duomenų, registro i</text:span><text:span text:style-name="T1458">nformacijos, registrui pateiktų dokumentų ir (arba) jų kopijų naudojimas</text:span></text:p>
      <text:p text:style-name="P1459"><text:span text:style-name="T1460">1</text:span><text:span text:style-name="T1461">. Gauti registro duomenys, registro informacija, registrui pateikti</text:span><text:span text:style-name="T1462"><text:s/></text:span><text:span text:style-name="T1463">dokumentai ir (arba) jų kopijos naudojami tik teisėtiems ir apibrėžtiems tikslams.<text:s/></text:span></text:p>
      <text:p text:style-name="P1464"><text:span text:style-name="T1465">2</text:span><text:span text:style-name="T1466">. Fizinių asmenų asmens duomenys naudojami vadovaujantis Asmens duomenų teisinės apsaugos įstatymu.<text:s/></text:span></text:p>
      <text:p text:style-name="P1467"><text:span text:style-name="T1468">3</text:span><text:span text:style-name="T1469">. Gauti registro duomenys, registro informacija, registrui pateikti dokumentai ir (arba) jų kopijos gali būti naudojami tik tokiam tikslui, tokios api</text:span><text:span text:style-name="T1470">mties ir tokiu būdu, kokie buvo nurodyti juos gaunant. Ši nuostata netaikoma, kai fiziniai ir juridiniai asmenys naudoja iš registro gautus duomenis apie save.</text:span></text:p>
      <text:p text:style-name="P1471"><text:span text:style-name="T1472">4</text:span><text:span text:style-name="T1473">. Naudojami registro duomenys ir registro informacija turi atitikti registro, kuriame šis r</text:span><text:span text:style-name="T1474">egistro objektas registruotas, duomenis ir informaciją.<text:s/></text:span></text:p>
      <text:p text:style-name="P1475"><text:span text:style-name="T1476">5</text:span><text:span text:style-name="T1477">. Iš registro gauti duomenys ir registro informacija negali būti keičiami, juos naudojant privalu</text:span><text:span text:style-name="T1478"><text:s/></text:span><text:span text:style-name="T1479">nurodyti duomenų šaltinį.<text:s/></text:span></text:p>
      <text:p text:style-name="P1480"><text:span text:style-name="T1481">6</text:span><text:span text:style-name="T1482">. Siekdami išvengti nesąžiningos konkurencijos, registrų tvarkyt</text:span><text:span text:style-name="T1483">ojai ir šio įstatymo 41 straipsnyje numatyti paslaugų teikėjai, kurie nustatyta tvarka verčiasi komercine veikla, kuriai vykdyti teisėtai naudojami registro duomenys, registro informacija, registrui pateikti dokumentai ir (arba) jų kopijos, tvarkomo ir sus</text:span><text:span text:style-name="T1484">ijusio registro duomenis, registro informaciją, registrui pateiktus dokumentus ir (arba) jų kopijas gauna tokiomis pačiomis sąlygomis kaip ir kiti gavėjai.</text:span></text:p>
      <text:p text:style-name="P1485">Straipsnio pakeitimai:</text:p>
      <text:p text:style-name="P1486"><text:span text:style-name="T1487">Nr.<text:s/></text:span><text:a xlink:href="https://www.e-tar.lt/portal/legalAct.html?documentId=1987d550946c11e69ad4c8713b612d0f" office:target-frame-name="_top" xlink:show="replace"><text:span text:style-name="T1488">XII-2667</text:span></text:a><text:span text:style-name="T1489">, 2016-10-11, paskelbta TAR 2016-10-17, i. k. 2016-25263</text:span></text:p>
      <text:p text:style-name="Normal"/>
      <text:p text:style-name="P1490"><text:span text:style-name="T1491">27</text:span><text:span text:style-name="T1492"><text:s/>straipsnis.<text:s/></text:span><text:span text:style-name="T1493">Registro duomenų, registro informacijos, registrui pateiktų dokumentų ir (arba) jų kopijų teikimas ir perdavimas</text:span></text:p>
      <text:p text:style-name="P1494">1. Registro duomenys, registro informacija,<text:s/><text:span text:style-name="T1495">registrui pateikti 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496"><text:span text:style-name="T1497">2</text:span><text:span text:style-name="T1498">. Registro tvarkytojas gali:</text:span></text:p>
      <text:p text:style-name="P1499"><text:span text:style-name="T1500">1</text:span><text:span text:style-name="T1501">) perduoti registro išrašus ir registro duomenų bazės išrašus, apimančius visus duomenų bazėje saugomus registro duomenis ir (arba) registro informaciją arba jų dalį, registro duomenų ir (arba) registro informacijos pasikeitimus;<text:s/></text:span></text:p>
      <text:p text:style-name="P1502"><text:span text:style-name="T1503">2</text:span><text:span text:style-name="T1504">) teikti pagal regis</text:span><text:span text:style-name="T1505">tro duomenis ir registro informaciją parengtas pažymas, patvirtinančias juridinius faktus, pagal registro duomenis ir registro informaciją parengtus išrašus ir kitus dokumentus;<text:s/></text:span></text:p>
      <text:p text:style-name="P1506"><text:span text:style-name="T1507">3</text:span><text:span text:style-name="T1508">) teikti pagal registro duomenis ir registro informaciją parengtą apiben</text:span><text:span text:style-name="T1509">drintą, susistemintą ar kitaip apdorotą informaciją;<text:s/></text:span></text:p>
      <text:p text:style-name="P1510"><text:span text:style-name="T1511">4</text:span><text:span text:style-name="T1512">) teikti registrui teikėjo pateiktus dokumentus ir (arba) jų kopijas.</text:span></text:p>
      <text:p text:style-name="P1513"><text:span text:style-name="T1514">3</text:span><text:span text:style-name="T1515">. Išrašai, pažymos, kiti dokumentai ir (arba) dokumentų kopijos, informacija gali būti:</text:span></text:p>
      <text:p text:style-name="P1516"><text:span text:style-name="T1517">1</text:span><text:span text:style-name="T1518">) pateikiami peržiūrai leidži</text:span><text:span text:style-name="T1519">amosios kreipties būdu internetu arba elektroninių ryšių tinklais;</text:span></text:p>
      <text:p text:style-name="P1520"><text:span text:style-name="T1521">2</text:span><text:span text:style-name="T1522">) perduodami automatiniu būdu elektroninių ryšių tinklais;</text:span></text:p>
      <text:p text:style-name="P1523"><text:span text:style-name="T1524">3</text:span><text:span text:style-name="T1525">) pateikiami raštu, žodžiu ir (arba) elektroninių ryšių priemonėmis;</text:span></text:p>
      <text:p text:style-name="P1526"><text:span text:style-name="T1527">4</text:span><text:span text:style-name="T1528">) pateikiami kitais Lietuvos Respublikos įstat</text:span><text:span text:style-name="T1529">ymuose, Europos Sąjungos teisės aktuose ir (arba) registro nuostatuose nustatytais būdais.</text:span></text:p>
      <text:p text:style-name="P1530"><text:span text:style-name="T1531">4</text:span><text:span text:style-name="T1532">. Išrašus, pažymas, kitus dokumentus ir dokumentų kopijas turi teisę teikti tik registro tvarkytojas ir asmenys, veikiantys pagal Teisės gauti informaciją iš<text:s/></text:span><text:span text:style-name="T1533">valstybės ir savivaldybių institucijų ir įstaigų įstatymo nustatyta tvarka sudarytą susitarimą dėl išimtinių teisių suteikimo.</text:span></text:p>
      <text:p text:style-name="P1534"><text:span text:style-name="T1535">5</text:span><text:span text:style-name="T1536">. Registro duomenys ir registro informacija, išskyrus asmens duomenis, kurie teikiami Asmens duomenų teisinės apsaugos įstat</text:span><text:span text:style-name="T1537">ymo nustatytomis sąlygomis, asmenims, naudojantiems registro duomenis ir registro informaciją informacinėms paslaugoms tretiesiems asmenims teikti, teikiami registro duomenų bazės ir (arba) registro išrašu. Šis išrašas turi atitikti šio straipsnio 8 dalyje</text:span><text:span text:style-name="T1538"><text:s/>nurodytą sutartį. Šioje sutartyje turi būti aptartas registro duomenų bazės ir (arba) registro išrašo formatas, turinys ir atsiskaitymo tvarka.</text:span></text:p>
      <text:p text:style-name="P1539"><text:span text:style-name="T1540">6</text:span><text:span text:style-name="T1541">. Registro duomenys, registro informacija susijusiems registrams ir valstybės informacinėms sistemoms perd</text:span><text:span text:style-name="T1542">uodami tokio turinio ir tokiu formatu, kurie naudojami registrą tvarkančioje institucijoje ir nereikalauja papildomo jų apdorojimo. Jeigu parengtinis perduodamų registro duomenų ir registro informacijos formatas ar turinys neatitinka prašančiojo registro a</text:span><text:span text:style-name="T1543">r valstybės informacinės sistemos tvarkytojo poreikių arba prašančiojo registro ar valstybės informacinės sistemos tvarkytojas neturi techninių galimybių reikiamai apdoroti gautus registro duomenis ir registro informaciją, arba jeigu dėl sąsajų tarp regist</text:span><text:span text:style-name="T1544">ro ir (arba) informacinės sistemos nebuvimo nėra galimybės perduoti reikalingus registro duomenis ir registro informaciją, registro duomenis ir registro informaciją perduodantis registro tvarkytojas Vyriausybės nustatyta tvarka sukuria priemones, reikaling</text:span><text:span text:style-name="T1545">as prašomam registro duomenų, registro informacijos formatui ar turiniui parengti ir (ar) apdoroti. Šių priemonių sukūrimo<text:s/></text:span><text:soft-page-break/><text:span text:style-name="T1546">sąnaudų tinkamumą ir pagrįstumą vertina Vyriausybės įgaliota institucija ir šios priemonės finansuojamos iš valstybės biudžeto lėšų</text:span><text:span text:style-name="T1547"><text:s/></text:span><text:span text:style-name="T1548">V</text:span><text:span text:style-name="T1549">yriausybės nustatyta tvarka.</text:span><text:s/></text:p>
      <text:p text:style-name="P1550">Straipsnio dalies pakeitimai:</text:p>
      <text:p text:style-name="P1551"><text:span text:style-name="T1552">Nr.<text:s/></text:span><text:a xlink:href="https://www.e-tar.lt/portal/legalAct.html?documentId=4bcb4420e3f311e7b3f0a470b0373cb2" office:target-frame-name="_top" xlink:show="replace"><text:span text:style-name="T1553">XIII-848</text:span></text:a><text:span text:style-name="T1554">, 2017-12-07, paskelbta TAR 2017-12-18, i. k. 2017-20329</text:span></text:p>
      <text:p text:style-name="Normal"/>
      <text:p text:style-name="P1555"><text:span text:style-name="T1556">7</text:span><text:span text:style-name="T1557">. Registro duomenų,<text:s/></text:span><text:span text:style-name="T1558">registro informacijos, registrui pateiktų dokumentų ir (arba) jų kopijų perdavimą susijusiems registrams ir valstybės informacinėms sistemoms, teikimą gavėjams gali apriboti tik Lietuvos Respublikos įstatymai ir (arba) Europos Sąjungos teisės aktai. Regist</text:span><text:span text:style-name="T1559">ro duomenų, registro informacijos, registrui pateiktų dokumentų ir (arba) jų kopijų perdavimas susijusiems registrams ir valstybės informacinėms sistemoms, teikimas gavėjams Lietuvos Respublikos įstatymuose, Europos Sąjungos teisės aktuose nustatyta tvarka</text:span><text:span text:style-name="T1560"><text:s/>gali būti apribotas, jeigu tai kenkia arba gali pakenkti:</text:span><text:span text:style-name="T1561"><text:s/></text:span></text:p>
      <text:p text:style-name="P1562"><text:span text:style-name="T1563">1</text:span><text:span text:style-name="T1564">) valstybės saugumui ar gynybai;</text:span></text:p>
      <text:p text:style-name="P1565"><text:span text:style-name="T1566">2</text:span><text:span text:style-name="T1567">) nusikaltimo, baudžiamojo nusižengimo ar administracinio nusižengimo tyrimui;</text:span></text:p>
      <text:p text:style-name="P1568"><text:span text:style-name="T1569">3</text:span><text:span text:style-name="T1570">) viešajai tvarkai;</text:span></text:p>
      <text:p text:style-name="P1571"><text:span text:style-name="T1572">4</text:span><text:span text:style-name="T1573">) valstybės kontrolei ir priežiūrai;</text:span></text:p>
      <text:p text:style-name="P1574"><text:span text:style-name="T1575">5</text:span><text:span text:style-name="T1576">) va</text:span><text:span text:style-name="T1577">lstybės ekonominiams, socialiniams, teisėsaugos ar kitiems interesams;</text:span></text:p>
      <text:p text:style-name="P1578"><text:span text:style-name="T1579">6</text:span><text:span text:style-name="T1580">) duomenų subjekto ar kito asmens teisių ir laisvių apsaugai.</text:span></text:p>
      <text:p text:style-name="P1581"><text:span text:style-name="T1582">8</text:span><text:span text:style-name="T1583">.<text:s/></text:span><text:span text:style-name="T1584">Registro duomenys, registro informacija, registrui pateikti dokumentai ir (arba) jų kopijos gavėjams teikiami</text:span><text:span text:style-name="T1585"><text:s/>pagal registro tvarkytojo ir gavėjo sudarytas sutartis (kai duomenys teikiami daug kartų) arba pagal gavėjo prašymus (kai duomenys teikiami vieną kartą).</text:span></text:p>
      <text:p text:style-name="P1586"><text:span text:style-name="T1587">9</text:span><text:span text:style-name="T1588">. Registras susijusio registro perduotus registro duomenis gali teikti tik kartu su savo duomeni</text:span><text:span text:style-name="T1589">mis registro nuostatuose</text:span><text:span text:style-name="T1590"><text:s/></text:span><text:span text:style-name="T1591">nustatyta tvarka.<text:s/></text:span></text:p>
      <text:p text:style-name="P1592">Straipsnio pakeitimai:</text:p>
      <text:p text:style-name="P1593"><text:span text:style-name="T1594">Nr.<text:s/></text:span><text:a xlink:href="https://www.e-tar.lt/portal/legalAct.html?documentId=1987d550946c11e69ad4c8713b612d0f" office:target-frame-name="_top" xlink:show="replace"><text:span text:style-name="T1595">XII-2667</text:span></text:a><text:span text:style-name="T1596">, 2016-10-11, paskelbta TAR 2016-10-17, i. k. 2016-25263</text:span></text:p>
      <text:p text:style-name="Normal"/>
      <text:p text:style-name="P1597"><text:span text:style-name="T1598">28</text:span><text:span text:style-name="T1599"><text:s/>straipsnis.<text:s/></text:span><text:span text:style-name="T1600">Registro duomenų, registro informacijos, registrui pateiktų dokumentų ir (arba) jų kopijų teikimas į kitas valstybes</text:span></text:p>
      <text:p text:style-name="P1601"><text:span text:style-name="T1602">1</text:span><text:span text:style-name="T1603">. Registro duomenys, registro informacija, registrui pateikti dokumentai ir (arba) jų kopijos Europos Sąjungos institucijoms,</text:span><text:span text:style-name="T1604"><text:s/></text:span><text:span text:style-name="T1605">Europos<text:s/></text:span><text:span text:style-name="T1606">Sąjungos</text:span><text:span text:style-name="T1607"><text:s/></text:span><text:span text:style-name="T1608">valstybių narių ir (arba) Europos ekonominės erdvės valstybių fiziniams, juridiniams asmenims, juridinio asmens statuso neturintiems subjektams, jų filialams ir atstovybėms</text:span><text:span text:style-name="T1609"><text:s/></text:span><text:span text:style-name="T1610">teikiami tokia pačia tvarka kaip ir Lietuvos Respublikos juridiniams ir fi</text:span><text:span text:style-name="T1611">ziniams asmenims.</text:span></text:p>
      <text:p text:style-name="P1612"><text:span text:style-name="T1613">2</text:span><text:span text:style-name="T1614">. Registro duomenys, registro informacija, registrui pateikti dokumentai ir (arba) jų kopijos kitų, negu nurodyta šio straipsnio 1 dalyje, valstybių fiziniams, juridiniams asmenims, juridinio asmens statuso neturintiems subjektams, j</text:span><text:span text:style-name="T1615">ų filialams ir atstovybėms, tarptautinėms organizacijoms bei jų institucijoms teikiami tokia pačia tvarka kaip ir Lietuvos Respublikos juridiniams ir fiziniams asmenims, jeigu tai neprieštarauja Lietuvos Respublikos įstatymams, tarptautinėms sutartims ir k</text:span><text:span text:style-name="T1616">itiems teisės aktams.</text:span></text:p>
      <text:p text:style-name="P1617">Straipsnio pakeitimai:</text:p>
      <text:p text:style-name="P1618"><text:span text:style-name="T1619">Nr.<text:s/></text:span><text:a xlink:href="https://www.e-tar.lt/portal/legalAct.html?documentId=1987d550946c11e69ad4c8713b612d0f" office:target-frame-name="_top" xlink:show="replace"><text:span text:style-name="T1620">XII-2667</text:span></text:a><text:span text:style-name="T1621">, 2016-10-11, paskelbta TAR 2016-10-17, i. k. 2016-25263</text:span></text:p>
      <text:p text:style-name="Normal"/>
      <text:p text:style-name="P1622"><text:span text:style-name="T1623">29</text:span><text:span text:style-name="T1624"><text:s/>straipsnis.<text:s/></text:span><text:span text:style-name="T1625">Atlyginimas už registr</text:span><text:span text:style-name="T1626">o duomenų, registro informacijos, registrui pateiktų dokumentų ir (arba) jų kopijų teikimą ir perdavimą</text:span></text:p>
      <text:p text:style-name="P1627"><text:span text:style-name="T1628">1</text:span><text:span text:style-name="T1629">. Registro duomenys, registro informacija, registrui pateikti dokumentai ir (arba) jų kopijos teikiami už atlyginimą, išskyrus šio ir kitų Lietuvos</text:span><text:span text:style-name="T1630"><text:s/>Respublikos įstatymuose, Europos Sąjungos teisės aktuose ir registrų nuostatuose nustatytas išimtis.</text:span></text:p>
      <text:p text:style-name="P1631"><text:span text:style-name="T1632">2</text:span><text:span text:style-name="T1633">. Registrų, registruojančių teisės aktus, duomenys ir informacija yra teikiami neatlygintinai, išskyrus Lietuvos Respublikos įstatymuose nustatytas i</text:span><text:span text:style-name="T1634">šimtis.</text:span></text:p>
      <text:p text:style-name="P1635"><text:span text:style-name="T1636">3</text:span><text:span text:style-name="T1637">. Registro duomenys, registro informacija, registrui pateikti dokumentai ir (arba) jų kopijos neatlygintinai:</text:span></text:p>
      <text:p text:style-name="P1638"><text:span text:style-name="T1639">1</text:span><text:span text:style-name="T1640">) teikiami fiziniams asmenims, kai registre tvarkomi duomenys apie šiuos asmenis kartą per kalendorinius metus pagal prašymą;</text:span></text:p>
      <text:p text:style-name="P1641"><text:span text:style-name="T1642">2</text:span><text:span text:style-name="T1643">) perduodami susijusiems registrams, valstybės informacinėms sistemoms registro duomenys pagal sutartis, išskyrus šio įstatymo 27 straipsnio 8 dalyje nustatytą išimtį;</text:span></text:p>
      <text:p text:style-name="P1644"><text:span text:style-name="T1645">3</text:span><text:span text:style-name="T1646">) teikiami valstybės ir savivaldybių institucijoms ir</text:span><text:span text:style-name="T1647"><text:s/></text:span><text:span text:style-name="T1648">įstaigoms teisės aktuose nus</text:span><text:span text:style-name="T1649">tatytoms funkcijoms atlikti pagal prašymą ir (arba) sutartis.</text:span><text:s/></text:p>
      <text:p text:style-name="P1650">Straipsnio punkto pakeitimai:</text:p>
      <text:p text:style-name="P1651"><text:span text:style-name="T1652">Nr.<text:s/></text:span><text:a xlink:href="https://www.e-tar.lt/portal/legalAct.html?documentId=4bcb4420e3f311e7b3f0a470b0373cb2" office:target-frame-name="_top" xlink:show="replace"><text:span text:style-name="T1653">XIII-848</text:span></text:a><text:span text:style-name="T1654">, 2017-12-07, paskelbta TAR 2017-12-18, i. k. 2017-20</text:span><text:span text:style-name="T1655">329</text:span></text:p>
      <text:p text:style-name="Normal"/>
      <text:p text:style-name="P1656"><text:span text:style-name="T1657">4</text:span><text:span text:style-name="T1658">. Sąnaudos, kurias registro tvarkytojas patyrė dėl išrašų, pažymų ir kitų dokumentų, dokumentų kopijų ir (arba) informacijos rengimo, teikimo ir perdavimo susijusiems registrams, valstybės informacinėms sistemoms, valstybės ir savivaldybių inst</text:span><text:span text:style-name="T1659">itucijoms ir įstaigoms teisės aktuose nustatytoms funkcijoms atlikti, už kuriuos iš kitų subjektų imamas atlyginimas (toliau – neatlygintino duomenų teikimo sąnaudos), finansuojamos iš šiam registro tvarkytojui skiriamų valstybės biudžeto lėšų. Vyriausybės</text:span><text:span text:style-name="T1660"><text:s/>nustatyta tvarka valstybės biudžeto lėšos registro tvarkytojui jo prašymu gali būti išmokamos vieną kartą, kompensuojant visas per praėjusius kalendorinius metus patirtas neatlygintino duomenų teikimo sąnaudas, arba dalimis, kompensuojant dalį per einamuo</text:span><text:span text:style-name="T1661">sius metus patirtų neatlygintino duomenų teikimo sąnaudų, o likusią jų dalį kompensuojant tik šioje dalyje nustatyta tvarka patikrinus visų per praėjusius kalendorinius metus registro tvarkytojo patirtų neatlygintino duomenų teikimo sąnaudų pagrįstumą. Vyr</text:span><text:span text:style-name="T1662">iausybės nustatyta tvarka registro tvarkytojas per 2 mėnesius nuo kalendorinių metų pabaigos</text:span><text:span text:style-name="T1663"><text:s/></text:span><text:span text:style-name="T1664">Vyriausybės įgaliotai institucijai pateikia auditoriaus arba audito įmonės patikrintus duomenis apie per praėjusius kalendorinius metus patirtas neatlygintino duom</text:span><text:span text:style-name="T1665">enų teikimo sąnaudas, apskaičiuotas remiantis Vyriausybės nustatyta tvarka apskaičiuotais ir patvirtintais atlyginimo už duomenų teikimą dydžiais. Vyriausybės įgaliota institucija per 30 darbo dienų nuo registro tvarkytojo pateiktų duomenų apie patirtas</text:span><text:span text:style-name="T1666"><text:s/></text:span><text:span text:style-name="T1667">ne</text:span><text:span text:style-name="T1668">atlygintino duomenų teikimo sąnaudas kartu su auditoriaus patikrinimo ataskaita gavimo dienos įvertina registro tvarkytojo nurodytų neatlygintino duomenų teikimo sąnaudų, kurias prašoma atlyginti iš valstybės biudžeto lėšų, pagrįstumą ir pateikia išvadą re</text:span><text:span text:style-name="T1669">gistro tvarkytojui. Šioje dalyje nurodytos registro tvarkytojo neatlygintino duomenų teikimo sąnaudos patikrinamos auditoriaus ar audito įmonės registro tvarkytojo lėšomis. Jeigu Vyriausybės įgaliota institucija nustato, kad registro tvarkytojo pateiktos v</text:span><text:span text:style-name="T1670">ertinti neatlygintino duomenų teikimo sąnaudos</text:span><text:span text:style-name="T1671"><text:s/></text:span><text:span text:style-name="T1672">yra nepagrįstos, registro tvarkytojas privalo per 10 darbo dienų pateikti patikslintą informaciją. Nepatikslinus informacijos, kompensuojamos tik tinkamai apskaičiuotos ir pagrįstos sąnaudos.</text:span><text:s/></text:p>
      <text:p text:style-name="P1673">Straipsnio dalies pakeitimai:</text:p>
      <text:p text:style-name="P1674"><text:span text:style-name="T1675">Nr.<text:s/></text:span><text:a xlink:href="https://www.e-tar.lt/portal/legalAct.html?documentId=4bcb4420e3f311e7b3f0a470b0373cb2" office:target-frame-name="_top" xlink:show="replace"><text:span text:style-name="T1676">XIII-848</text:span></text:a><text:span text:style-name="T1677">, 2017-12-07, paskelbta TAR 2017-12-18, i. k. 2017-20329</text:span></text:p>
      <text:p text:style-name="P1678"><text:span text:style-name="T1679">Nr.<text:s/></text:span><text:a xlink:href="https://www.e-tar.lt/portal/legalAct.html?documentId=a9ea0f80ae0111e98451fa7b5933515d" office:target-frame-name="_top" xlink:show="replace"><text:span text:style-name="T1680">XIII-2280</text:span></text:a><text:span text:style-name="T1681">, 2019-07-09, paskelbta TAR 2019-07-24, i. k. 2019-12171</text:span></text:p>
      <text:p text:style-name="Normal"/>
      <text:p text:style-name="P1682"><text:span text:style-name="T1683">5</text:span><text:span text:style-name="T1684">. Atlyginimo už registro duomenų, registro informacijos, registrui pateiktų dokumentų ir (arba) jų kopijų teikimą dydis apskaičiuojamas ir mokamas Vyriausybė</text:span><text:span text:style-name="T1685">s nustatyta tvarka. Vyriausybės patvirtintame apraše nustatomos išlaidų kategorijos, priskiriamos sąnaudoms, kurias galima įtraukti apskaičiuojant atlyginimo dydį (registro, informacinės sistemos amortizacijos, priežiūros, administravimo, darbo užmokesčio<text:s/></text:span><text:span text:style-name="T1686">ir kitos Vyriausybės nustatytos išlaidos). Registro duomenų, registro informacijos, registrui pateiktų dokumentų ir (arba) jų kopijų teikimo sąnaudos,</text:span><text:span text:style-name="T1687"><text:s/></text:span><text:span text:style-name="T1688">patirtos per praėjusius kalendorinius metus, turi būti registro tvarkytojo lėšomis patikrintos auditoriau</text:span><text:span text:style-name="T1689">s ar audito įmonės. Vyriausybės įgaliota institucija vertina, ar atlyginimo už registro duomenų, registro informacijos, registrui pateiktų dokumentų ir (arba) jų kopijų teikimą dydžiai apskaičiuoti Vyriausybės nustatyta tvarka, ir teikia išvadą registro tv</text:span><text:span text:style-name="T1690">arkytojui.</text:span><text:s/></text:p>
      <text:p text:style-name="P1691">Straipsnio dalies pakeitimai:</text:p>
      <text:p text:style-name="P1692"><text:span text:style-name="T1693">Nr.<text:s/></text:span><text:a xlink:href="https://www.e-tar.lt/portal/legalAct.html?documentId=1987d550946c11e69ad4c8713b612d0f" office:target-frame-name="_top" xlink:show="replace"><text:span text:style-name="T1694">XII-2667</text:span></text:a><text:span text:style-name="T1695">, 2016-10-11, paskelbta TAR 2016-10-17, i. k. 2016-25263</text:span></text:p>
      <text:p text:style-name="P1696"><text:span text:style-name="T1697">Nr.<text:s/></text:span><text:a xlink:href="https://www.e-tar.lt/portal/legalAct.html?documentId=4bcb4420e3f311e7b3f0a470b0373cb2" office:target-frame-name="_top" xlink:show="replace"><text:span text:style-name="T1698">XIII-848</text:span></text:a><text:span text:style-name="T1699">, 2017-12-07, paskelbta TAR 2017-12-18, i. k. 2017-20329</text:span></text:p>
      <text:p text:style-name="P1700"><text:span text:style-name="T1701">Nr.<text:s/></text:span><text:a xlink:href="https://www.e-tar.lt/portal/legalAct.html?documentId=a9ea0f80ae0111e98451fa7b5933515d" office:target-frame-name="_top" xlink:show="replace"><text:span text:style-name="T1702">XIII-2280</text:span></text:a><text:span text:style-name="T1703">, 2019-07-09, paskelbta TAR 2019-07-24, i. k. 2019-12171</text:span></text:p>
      <text:p text:style-name="Normal"/>
      <text:p text:style-name="P1704"><text:span text:style-name="T1705">6</text:span><text:span text:style-name="T1706">. Atlyginimas už registro duomenų, registro informacijos, registrui pateiktų dokumentų ir (arba) jų kopijų teikimą neturi viršyti sąnaudų, patiriamų juos rengiant, teikiant ir p</text:span><text:span text:style-name="T1707">erduodant.</text:span><text:s/></text:p>
      <text:p text:style-name="P1708">Straipsnio dalies pakeitimai:</text:p>
      <text:soft-page-break/>
      <text:p text:style-name="P1709"><text:span text:style-name="T1710">Nr.<text:s/></text:span><text:a xlink:href="https://www.e-tar.lt/portal/legalAct.html?documentId=1987d550946c11e69ad4c8713b612d0f" office:target-frame-name="_top" xlink:show="replace"><text:span text:style-name="T1711">XII-2667</text:span></text:a><text:span text:style-name="T1712">, 2016-10-11, paskelbta TAR 2016-10-17, i. k. 2016-25263</text:span></text:p>
      <text:p text:style-name="Normal"/>
      <text:p text:style-name="P1713"><text:span text:style-name="T1714">7</text:span><text:span text:style-name="T1715">. Apskaičiuojant atlyginimą už registro d</text:span><text:span text:style-name="T1716">uomenų, registro informacijos, registrui pateiktų dokumentų ir (arba) jų kopijų teikimą, šio straipsnio 6 dalyje nurodytas reikalavimas netaikomas institucijai, kuri įstatymų nustatyta tvarka pajamomis iš registro duomenų, registro informacijos, registrui<text:s/></text:span><text:span text:style-name="T1717">pateiktų dokumentų ir (arba) jų kopijų teikimo finansuoja didžiąją dalį (daugiau negu 50 procentų) išlaidų, patirtų jai teikiant viešąsias ar administracines paslaugas ar vykdant kitas viešąsias funkcijas, arba institucijai, kuri įstatymų nustatyta tvarka<text:s/></text:span><text:span text:style-name="T1718">pajamomis iš registro duomenų, registro informacijos, registrui pateiktų dokumentų ir (arba) jų kopijų teikimo finansuoja didžiąją dalį (daugiau negu 50 procentų) išlaidų, patirtų juos renkant, rengiant, dauginant ir skelbiant. Tokiu atveju bendros institu</text:span><text:span text:style-name="T1719">cijos pajamos, gautos iš registro duomenų, registro informacijos, registrui pateiktų dokumentų ir (arba) jų kopijų teikimo, neturi viršyti registro duomenų, registro informacijos, registrui pateiktų dokumentų ir (arba) jų kopijų teikimo išlaidų kartu su pa</text:span><text:span text:style-name="T1720">grįsta investicijų grąža ir pelno marža.</text:span><text:s/></text:p>
      <text:p text:style-name="P1721">Papildyta straipsnio dalimi:</text:p>
      <text:p text:style-name="P1722"><text:span text:style-name="T1723">Nr.<text:s/></text:span><text:a xlink:href="https://www.e-tar.lt/portal/legalAct.html?documentId=1987d550946c11e69ad4c8713b612d0f" office:target-frame-name="_top" xlink:show="replace"><text:span text:style-name="T1724">XII-2667</text:span></text:a><text:span text:style-name="T1725">, 2016-10-11, paskelbta TAR 2016-10-17, i. k. 2016-25263</text:span></text:p>
      <text:p text:style-name="Normal"/>
      <text:p text:style-name="P1726"><text:span text:style-name="T1727">8</text:span><text:span text:style-name="T1728">. Atlyginimo</text:span><text:span text:style-name="T1729"><text:s/>už registro duomenų, registro informacijos, registrui pateiktų dokumentų ir (arba) jų kopijų teikimą dydį tvirtina Vyriausybė arba žinybinio registro valdytojas, kai žinybinį registrą įsteigė Vyriausybei neatskaitinga institucija.</text:span></text:p>
      <text:p text:style-name="P1730">Straipsnio dalies pakeitimai:</text:p>
      <text:p text:style-name="P1731"><text:span text:style-name="T1732">Nr.<text:s/></text:span><text:a xlink:href="https://www.e-tar.lt/portal/legalAct.html?documentId=1987d550946c11e69ad4c8713b612d0f" office:target-frame-name="_top" xlink:show="replace"><text:span text:style-name="T1733">XII-2667</text:span></text:a><text:span text:style-name="T1734">, 2016-10-11, paskelbta TAR 2016-10-17, i. k. 2016-25263</text:span></text:p>
      <text:p text:style-name="Normal"/>
      <text:p text:style-name="P1735"><text:span text:style-name="T1736">TREČIASIS</text:span><text:span text:style-name="T1737"><text:s/>SKIRSNIS</text:span></text:p>
      <text:p text:style-name="P1738"><text:span text:style-name="T1739">VALSTYBĖS INFORMACINĖS SISTEMOS</text:span></text:p>
      <text:p text:style-name="P1740"/>
      <text:p text:style-name="P1741"><text:span text:style-name="T1742">30</text:span><text:span text:style-name="T1743"><text:s/>straipsnis.<text:s/></text:span><text:span text:style-name="T1744">Valstybės informacinių sistemų steigimas</text:span></text:p>
      <text:p text:style-name="P1745"><text:span text:style-name="T1746">1</text:span><text:span text:style-name="T1747">. Institucija steigia valstybės informacinę sistemą, siekdama teisės aktuose nustatytoms funkcijoms, išskyrus vidaus administravimą, atlikti reikiamą informaciją apdoroti informacinių technologijų priemonėmis.<text:s/></text:span><text:span text:style-name="T1748">Tais atvejais, kai steigiama valstybės informacinė sistema, kuria planuojama apdoroti visai valstybei svarbi arba kelioms institucijoms svarbi institucijos valdoma informacija, arba jeigu prieš steigiant valstybės informacinę sistemą nėra visiškai aišku, k</text:span><text:span text:style-name="T1749">okias institucijai teisės aktuose nustatytas funkcijas bus galima kompiuterizuoti, arba kuriant ar modernizuojant valstybės informacinę sistemą planuojama viršyti Vyriausybės ar jos įgaliotos institucijos patvirtintą lėšų dydį, institucija rengia galimybių</text:span><text:span text:style-name="T1750"><text:s/>studiją, kurioje nustatomi valstybės informacinės sistemos tikslai ir pagrindžiamas jos reikalingumas, apibūdinamos numatomos kompiuterizuoti institucijai teisės aktuose nustatytos funkcijos ir įvertinamos investicijos, finansavimo šaltiniai, apibūdinama<text:s/></text:span><text:span text:style-name="T1751">galima valstybės informacinės sistemos nauda, pasirinktas valstybės informacinės sistemos kūrimo būdas, valstybės informacinės sistemos kūrimo kontrolės etapai ir kita su steigiama valstybės informacine sistema susijusi informacija. Galimybių studija rengi</text:span><text:span text:style-name="T1752">ama vadovaujantis institucijos, atsakingos už valstybės informacinių išteklių funkcinį suderinamumą, jų kūrimą, tvarkymą ir plėtrą, patvirtinta metodika.</text:span></text:p>
      <text:p text:style-name="P1753"><text:span text:style-name="T1754">2</text:span><text:span text:style-name="T1755">. Steigdama valstybės informacinę sistemą, institucija rengia valstybės informacinės sistemos<text:s/></text:span><text:span text:style-name="T1756">nuostatų ir valstybės informacinės sistemos saugos nuostatų projektus. Valstybės informacinės sistemos nuostatų projektas rengiamas, derinamas ir tvirtinamas Vyriausybės nustatyta tvarka. Valstybės informacinės sistemos saugos nuostatų projektas rengiamas,</text:span><text:span text:style-name="T1757"><text:s/>derinamas ir tvirtinamas Vyriausybės nustatyta tvarka.</text:span><text:s/></text:p>
      <text:p text:style-name="P1758">Straipsnio dalies pakeitimai:</text:p>
      <text:p text:style-name="P1759"><text:span text:style-name="T1760">Nr.<text:s/></text:span><text:a xlink:href="https://www.e-tar.lt/portal/legalAct.html?documentId=a1fd042089ef11e4a98a9f2247652cf4" office:target-frame-name="_top" xlink:show="replace"><text:span text:style-name="T1761">XII-1429</text:span></text:a><text:span text:style-name="T1762">, 2014-12-11, paskelbta TAR 2014-12-23, i. k. 2014-20554</text:span></text:p>
      <text:p text:style-name="Normal"/>
      <text:p text:style-name="P1763"><text:span text:style-name="T1764">3</text:span><text:span text:style-name="T1765">. Valstybės informacinės sistemos nuostatuose</text:span><text:span text:style-name="T1766"><text:s/></text:span><text:span text:style-name="T1767">nurodomi valstybės informacinės sistemos tikslai, uždaviniai, funkcijos,</text:span><text:span text:style-name="T1768"><text:s/></text:span><text:span text:style-name="T1769">valstybės informacinės sistemos valdytojas ir tvarkytojas (tvarkytojai), teikėjai, kaupiami duomenys, reglamentuojama funkcinė strukt</text:span><text:span text:style-name="T1770">ūra,</text:span><text:span text:style-name="T1771"><text:s/></text:span><text:span text:style-name="T1772">sąveika su<text:s/></text:span><text:soft-page-break/><text:span text:style-name="T1773">kitomis valstybės informacinėmis sistemomis ir registrais, iš jų numatomi gauti duomenys, valstybės informacinės sistemos duomenų tvarkymas, valstybės informacinės sistemos duomenų pakartotinio naudojimo tvarka, sauga, valstybės informacinė</text:span><text:span text:style-name="T1774">s sistemos finansavimas ir kita Vyriausybės nustatyta informacija. Valstybės informacinės sistemos saugos nuostatuose</text:span><text:span text:style-name="T1775"><text:s/></text:span><text:span text:style-name="T1776">nurodoma valstybės informacinės sistemos kategorija, nustatyta vadovaujantis Vyriausybės patvirtintu Valstybės informacinių sistemų, regis</text:span><text:span text:style-name="T1777">trų ir kitų informacinių sistemų klasifikavimo ir elektroninės informacijos svarbos nustatymo gairių aprašu, informacijos saugos tikslai, užtikrinimo prioritetinės kryptys ir kita Vyriausybės nustatyta</text:span><text:span text:style-name="T1778"><text:s/></text:span><text:span text:style-name="T1779">informacija.</text:span></text:p>
      <text:p text:style-name="P1780">Straipsnio dalies pakeitimai:</text:p>
      <text:p text:style-name="P1781"><text:span text:style-name="T1782">Nr.<text:s/></text:span><text:a xlink:href="https://www.e-tar.lt/portal/legalAct.html?documentId=a1fd042089ef11e4a98a9f2247652cf4" office:target-frame-name="_top" xlink:show="replace"><text:span text:style-name="T1783">XII-1429</text:span></text:a><text:span text:style-name="T1784">, 2014-12-11, paskelbta TAR 2014-12-23, i. k. 2014-20554</text:span></text:p>
      <text:p text:style-name="P1785"><text:span text:style-name="T1786">Nr.<text:s/></text:span><text:a xlink:href="https://www.e-tar.lt/portal/legalAct.html?documentId=1987d550946c11e69ad4c8713b612d0f" office:target-frame-name="_top" xlink:show="replace"><text:span text:style-name="T1787">XII-2667</text:span></text:a><text:span text:style-name="T1788">, 2016-10-11, paskelbta TAR 2016-10-17, i. k. 2016-25263</text:span></text:p>
      <text:p text:style-name="Normal"/>
      <text:p text:style-name="P1789"><text:span text:style-name="T1790">4</text:span><text:span text:style-name="T1791">. Valstybės informacinė sistema laikoma įsteigta nuo valstybės informacinės sistemos nuostatų patvirtinimo.</text:span></text:p>
      <text:p text:style-name="P1792"/>
      <text:p text:style-name="P1793"><text:span text:style-name="T1794">31</text:span><text:span text:style-name="T1795"><text:s/>straipsnis.<text:s/></text:span><text:span text:style-name="T1796">Valstybės informacinių sistemų kūrimas</text:span></text:p>
      <text:p text:style-name="P1797"><text:span text:style-name="T1798">1</text:span><text:span text:style-name="T1799">. Va</text:span><text:span text:style-name="T1800">lstybės informacinė sistema pradedama kurti patvirtinus valstybės informacinės sistemos nuostatus. Valstybės informacinės sistemos kūrimą organizuoja ir prižiūri valstybės informacinės sistemos valdytojas. Valstybės informacinę sistemą kuria ir programinę<text:s/></text:span><text:span text:style-name="T1801">įrangą diegia valstybės informacinės sistemos tvarkytojas ir (arba) teisės aktuose nustatyta tvarka parinktas (paskirtas) tiekėjas, kuriam valstybės informacinės sistemos valdytojas gali suteikti teisę tvarkyti duomenis valstybės informacinės sistemos kūri</text:span><text:span text:style-name="T1802">mo laikotarpiu. Valstybės informacinės sistemos kūrėjas privalo užtikrinti tvarkomų duomenų saugą Lietuvos Respublikos įstatymuose ir kituose teisės aktuose nustatyta tvarka.</text:span></text:p>
      <text:p text:style-name="P1803"><text:span text:style-name="T1804">2</text:span><text:span text:style-name="T1805">. Valstybės informacinė sistema kuriama pagal valstybės informacinės sistemo</text:span><text:span text:style-name="T1806">s techniniame aprašyme (specifikacijoje) nurodytą kūrimo būdą. Valstybės informacinės sistemos kūrimo būdas pasirenkamas vadovaujantis institucijos, atsakingos už valstybės informacinių išteklių funkcinį suderinamumą, jų kūrimą, tvarkymą ir plėtrą, patvirt</text:span><text:span text:style-name="T1807">inta metodika. Valstybės informacinės sistemos techninis aprašymas (specifikacija) ir kiti projektiniai dokumentai rengiami, derinami ir tvirtinami vadovaujantis Vyriausybės nustatyta tvarka ir institucijos, atsakingos už valstybės informacinių išteklių fu</text:span><text:span text:style-name="T1808">nkcinį suderinamumą, jų kūrimą, tvarkymą ir plėtrą, patvirtinta metodika. Valstybės informacinės sistemos diegimo dokumentai ir kiti projektiniai dokumentai, išskyrus valstybės informacinės sistemos techninį aprašymą (specifikaciją), yra konfidencialūs ir<text:s/></text:span><text:span text:style-name="T1809">atskleidžiami tik tuo atveju, jeigu Lietuvos Respublikos įstatymai ar kiti teisės aktai reikalauja juose pateiktą informaciją atskleisti.</text:span></text:p>
      <text:p text:style-name="P1810"><text:span text:style-name="T1811">3</text:span><text:span text:style-name="T1812">. Valstybės informacinės sistemos valdytojas rengia valstybės informacinės sistemos, kuria planuojama apdoroti vi</text:span><text:span text:style-name="T1813">sai valstybei svarbi arba kelioms institucijoms svarbi institucijos valdoma informacija, kūrimo eigos ataskaitas ir teikia jas institucijai, atsakingai už valstybės informacinių išteklių funkcinį suderinamumą, jų kūrimą, tvarkymą ir plėtrą.</text:span></text:p>
      <text:p text:style-name="P1814"><text:span text:style-name="T1815">4</text:span><text:span text:style-name="T1816">. Valstybė</text:span><text:span text:style-name="T1817">s informacinės sistemos kūrimo metu informacinės sistemos valdytojas turi teisę per valstybės informacinių sistemų ar registrų sąveiką gauti duomenis iš valstybės informacinės sistemos nuostatuose nurodytų kitų valstybės informacinių sistemų ir registrų Li</text:span><text:span text:style-name="T1818">etuvos Respublikos įstatymų ir kituose teisės aktuose nustatyta tvarka.</text:span></text:p>
      <text:p text:style-name="P1819"><text:span text:style-name="T1820">5</text:span><text:span text:style-name="T1821">. Valstybės informacinė sistema ar jos posistemis, atitinkantys valstybės informacinės sistemos nuostatuose, projektiniuose dokumentuose ir saugos dokumentuose nustatytus reikalav</text:span><text:span text:style-name="T1822">imus, yra laikomi sukurtais ir yra įteisinami valstybės informacinės sistemos valdytojui patvirtinus valstybės informacinės sistemos ar jos posistemio priėmimo ir tinkamumo eksploatuoti aktą.</text:span></text:p>
      <text:p text:style-name="P1823"><text:span text:style-name="T1824">6</text:span><text:span text:style-name="T1825">. Naudojama tik įteisinta valstybės informacinė sistema ar<text:s/></text:span><text:span text:style-name="T1826">jos posistemis.</text:span></text:p>
      <text:p text:style-name="P1827"/>
      <text:p text:style-name="P1828"><text:span text:style-name="T1829">32</text:span><text:span text:style-name="T1830"><text:s/>straipsnis.<text:s/></text:span><text:span text:style-name="T1831">Valstybės informacinių sistemų modernizavimas ir likvidavimas</text:span></text:p>
      <text:p text:style-name="P1832"><text:span text:style-name="T1833">1</text:span><text:span text:style-name="T1834">. Valstybės informacinė sistema modernizuojama, kai pasikeičia institucijai teisės aktuose<text:s/></text:span><text:soft-page-break/><text:span text:style-name="T1835">nustatytos funkcijos, kurioms atlikti reikalingą informaciją</text:span><text:span text:style-name="T1836"><text:s/>apdoroja valstybės informacinė sistema ar valstybės informacinės sistemos naudojimo metu atsiranda papildomų informacijos apdorojimo poreikių, kurie iš esmės keičia įdiegtus informacijos apdorojimo procesus. Valstybės informacinė sistema likviduojama, jei</text:span><text:span text:style-name="T1837">gu yra panaikinamos teisės aktuose nustatytos funkcijos, kurioms atlikti buvo įsteigta valstybės informacinė sistema.</text:span></text:p>
      <text:p text:style-name="P1838"><text:span text:style-name="T1839">2</text:span><text:span text:style-name="T1840">. Sprendimą modernizuoti ar likviduoti valstybės informacinę sistemą priima valstybės informacinės sistemos valdytojas. Modernizuojant valstybės informacinę sistemą,<text:s/></text:span><text:span text:style-name="T1841">mutatis mutandis</text:span><text:span text:style-name="T1842"><text:s/>taikomos šio įstatymo 30 straipsnio 2 ir 3 dalių ir 31 straipsnio nuostat</text:span><text:span text:style-name="T1843">os. Likviduojant valstybės informacinę sistemą, nustatomos valstybės informacinės sistemos valdytojo ir valstybės informacinės sistemos tvarkytojo teisės ir pareigos valstybės informacinės sistemos likvidavimo laikotarpiu, keistini teisės aktai, duomenų pe</text:span><text:span text:style-name="T1844">rdavimo kitoms valstybės informacinėms sistemoms arba valstybės archyvams tvarka, duomenų sunaikinimo priemonės ir terminai, institucijų, nuolat teikiančių duomenis iš kitų valstybės informacinių sistemų, registrų, (toliau – duomenų teikėjai) ir institucij</text:span><text:span text:style-name="T1845">ų, kitų asmenų, gaunančių valstybės informacinės sistemos duomenis, (toliau – duomenų gavėjai) informavimo tvarka ir kitos likvidavimo sąlygos.</text:span></text:p>
      <text:p text:style-name="P1846"><text:span text:style-name="T1847">3</text:span><text:span text:style-name="T1848">. Likviduojant valstybės informacinę sistemą, kuria apdorojama visai valstybei svarbi arba kelioms instituc</text:span><text:span text:style-name="T1849">ijoms svarbi institucijos valdoma informacija, joje sukaupti duomenys negali būti sunaikinami, išskyrus Lietuvos Respublikos įstatymuose ar Europos Sąjungos teisės aktuose nustatytus atvejus, ir privalo būti perduoti kitai valstybės informacinei sistemai a</text:span><text:span text:style-name="T1850">rba valstybės archyvams Dokumentų ir archyvų įstatymo nustatyta tvarka.</text:span></text:p>
      <text:p text:style-name="P1851"/>
      <text:p text:style-name="P1852"><text:span text:style-name="T1853">33</text:span><text:span text:style-name="T1854"><text:s/>straipsnis.<text:s/></text:span><text:span text:style-name="T1855">Valstybės informacinės sistemos valdytojo ir valstybės informacinės sistemos tvarkytojo skyrimas</text:span></text:p>
      <text:p text:style-name="P1856"><text:span text:style-name="T1857">1</text:span><text:span text:style-name="T1858">. Valstybės informacinės sistemos valdytojas ir valstybės<text:s/></text:span><text:span text:style-name="T1859">informacinės sistemos tvarkytojas (tvarkytojai) paskiriamas (paskiriami) teisės aktu, kuriuo tvirtinami valstybės informacinės sistemos nuostatai.</text:span></text:p>
      <text:p text:style-name="P1860"><text:span text:style-name="T1861">2</text:span><text:span text:style-name="T1862">. Valstybės informacinių sistemų, kuriomis apdorojama visai valstybei svarbi arba kelioms institucijoms<text:s/></text:span><text:span text:style-name="T1863">svarbi institucijos valdoma informacija, valdytojais gali būti institucijos, kurių vadovai yra asignavimų valdytojai. Institucija, paskirta valstybės informacinės sistemos valdytoja, gali būti ir valstybės informacinės sistemos tvarkytoja.</text:span></text:p>
      <text:p text:style-name="P1864"/>
      <text:p text:style-name="P1865"><text:span text:style-name="T1866">34</text:span><text:span text:style-name="T1867"><text:s/>straip</text:span><text:span text:style-name="T1868">snis.<text:s/></text:span><text:span text:style-name="T1869">Valstybės informacinės sistemos valdytojo ir valstybės informacinės sistemos tvarkytojo teisės ir pareigos</text:span></text:p>
      <text:p text:style-name="P1870"><text:span text:style-name="T1871">1</text:span><text:span text:style-name="T1872">. Valstybės informacinės sistemos valdytojas metodiškai vadovauja valstybės informacinės sistemos tvarkytojui ir koordinuoja valstybės inf</text:span><text:span text:style-name="T1873">ormacinės sistemos funkcionavimą.</text:span></text:p>
      <text:p text:style-name="P1874"><text:span text:style-name="T1875">2</text:span><text:span text:style-name="T1876">.</text:span><text:span text:style-name="T1877"><text:s/></text:span><text:span text:style-name="T1878">Valstybės informacinės sistemos</text:span><text:span text:style-name="T1879"><text:s/></text:span><text:span text:style-name="T1880">valdytojas turi:</text:span></text:p>
      <text:p text:style-name="P1881"><text:span text:style-name="T1882">1</text:span><text:span text:style-name="T1883">) teisę rengti ir priimti teisės aktus, susijusius su duomenų tvarkymu ir duomenų sauga;</text:span></text:p>
      <text:p text:style-name="P1884"><text:span text:style-name="T1885">2</text:span><text:span text:style-name="T1886">) spręsti valstybės informacinės sistemos plėtros klausimus;</text:span></text:p>
      <text:p text:style-name="P1887"><text:span text:style-name="T1888">3</text:span><text:span text:style-name="T1889">) t</text:span><text:span text:style-name="T1890">eisę perduoti šio įstatymo 41 straipsnyje numatytam paslaugos teikėjui atlikti valstybės informacinės sistemos techninės ir programinės įrangos priežiūrą ir (arba) informacijos tvarkymo funkcijas, išskyrus funkcijas, susijusias su sprendimų dėl informacijo</text:span><text:span text:style-name="T1891">s teikimo ir skelbimo, ir su asmenų, tvarkančių informaciją, teisių ir pareigų nustatymo priėmimu;</text:span></text:p>
      <text:p text:style-name="P1892"><text:span text:style-name="T1893">4</text:span><text:span text:style-name="T1894">) kitas valstybės informacinės sistemos nuostatuose ir kituose teisės aktuose nustatytas teises.</text:span></text:p>
      <text:p text:style-name="P1895"><text:span text:style-name="T1896">3</text:span><text:span text:style-name="T1897">. Valstybės informacinės sistemos valdytojas pri</text:span><text:span text:style-name="T1898">valo:</text:span></text:p>
      <text:p text:style-name="P1899"><text:span text:style-name="T1900">1</text:span><text:span text:style-name="T1901">) koordinuoti valstybės informacinės sistemos tvarkytojo ir šio įstatymo 41 straipsnyje numatyto teikėjo darbą, nustatyta tvarka atlikti jų priežiūrą;</text:span></text:p>
      <text:p text:style-name="P1902"><text:span text:style-name="T1903">2</text:span><text:span text:style-name="T1904">) atlikti saugos reikalavimų laikymosi priežiūrą;</text:span></text:p>
      <text:p text:style-name="P1905">Straipsnio punkto pakeitimai:</text:p>
      <text:p text:style-name="P1906"><text:span text:style-name="T1907">Nr.<text:s/></text:span><text:a xlink:href="https://www.e-tar.lt/portal/legalAct.html?documentId=a1fd042089ef11e4a98a9f2247652cf4" office:target-frame-name="_top" xlink:show="replace"><text:span text:style-name="T1908">XII-1429</text:span></text:a><text:span text:style-name="T1909">, 2014-12-11, paskelbta TAR 2014-12-23, i. k. 2014-20554</text:span></text:p>
      <text:p text:style-name="Normal"/>
      <text:p text:style-name="P1910"><text:span text:style-name="T1911">3</text:span><text:span text:style-name="T1912">) nagrinėti valstybės informacinės sistemos tvarkytojo pasiūlymus dėl valstybės informaci</text:span><text:span text:style-name="T1913">nės sistemos veiklos tobulinimo ir priimti dėl jų sprendimus;</text:span></text:p>
      <text:p text:style-name="P1914"><text:span text:style-name="T1915">4</text:span><text:span text:style-name="T1916">) užtikrinti, kad valstybės informacinė sistema būtų tvarkoma vadovaujantis šiuo įstatymu, valstybės informacinės sistemos nuostatais ir kitais teisės aktais;</text:span></text:p>
      <text:p text:style-name="P1917"><text:span text:style-name="T1918">5</text:span><text:span text:style-name="T1919">) atlikti kitus valstybės</text:span><text:span text:style-name="T1920"><text:s/>informacinės sistemos nuostatuose ir kituose teisės aktuose nustatytus veiksmus.</text:span></text:p>
      <text:p text:style-name="P1921"><text:span text:style-name="T1922">4</text:span><text:span text:style-name="T1923">. Valstybės informacinės sistemos tvarkytojas tvarko duomenis ir atsako už jų saugą.</text:span></text:p>
      <text:p text:style-name="P1924"><text:span text:style-name="T1925">5</text:span><text:span text:style-name="T1926">. Valstybės informacinės sistemos tvarkytojas turi:</text:span></text:p>
      <text:p text:style-name="P1927"><text:span text:style-name="T1928">1</text:span><text:span text:style-name="T1929">) teisę reikalauti iš<text:s/></text:span><text:span text:style-name="T1930">duomenų teikėjų, kad jų pateikti duomenys būtų tinkami ir pateikti laiku;</text:span></text:p>
      <text:p text:style-name="P1931"><text:span text:style-name="T1932">2</text:span><text:span text:style-name="T1933">) teisę rengti ir įgyvendinti techninių ir programinių priemonių kūrimo ir plėtros planus, investicinius projektus;</text:span></text:p>
      <text:p text:style-name="P1934"><text:span text:style-name="T1935">3</text:span><text:span text:style-name="T1936">) kitas valstybės informacinės sistemos nuostatuose ir k</text:span><text:span text:style-name="T1937">ituose teisės aktuose nustatytas teises.</text:span></text:p>
      <text:p text:style-name="P1938"><text:span text:style-name="T1939">6</text:span><text:span text:style-name="T1940">. Valstybės informacinės sistemos tvarkytojas privalo:</text:span></text:p>
      <text:p text:style-name="P1941"><text:span text:style-name="T1942">1</text:span><text:span text:style-name="T1943">) užtikrinti, kad duomenys būtų teisingi, tikslūs, išsamūs ir nuolat atnaujinti;</text:span></text:p>
      <text:p text:style-name="P1944"><text:span text:style-name="T1945">2</text:span><text:span text:style-name="T1946">) užtikrinti, kad neteisingi, netikslūs, neišsamūs duomenys būtų</text:span><text:span text:style-name="T1947"><text:s/>nedelsiant ištaisyti, atnaujinti arba papildyti;</text:span></text:p>
      <text:p text:style-name="P1948"><text:span text:style-name="T1949">3</text:span><text:span text:style-name="T1950">) apsaugoti duomenis nuo atsitiktinio ar neteisėto sunaikinimo, pakeitimo, atskleidimo, taip pat nuo bet kokio kito neteisėto tvarkymo;</text:span></text:p>
      <text:p text:style-name="P1951"><text:span text:style-name="T1952">4</text:span><text:span text:style-name="T1953">) numatyti ir įgyvendinti priemones, mažinančias duomenų<text:s/></text:span><text:span text:style-name="T1954">atskleidimo ir praradimo riziką ir užtikrinančias prarastų duomenų atkūrimą ir duomenų apsaugą nuo klastojimo;</text:span></text:p>
      <text:p text:style-name="P1955"><text:span text:style-name="T1956">5</text:span><text:span text:style-name="T1957">) užtikrinti, kad tvarkomi duomenys būtų tinkami naudoti registruose ir valstybės informacinėse sistemose, įskaitant registrus ir informacin</text:span><text:span text:style-name="T1958">es sistemas, tvarkomus Europos Sąjungos valstybėse narėse ir (arba) Europos ekonominės erdvės valstybėse;</text:span></text:p>
      <text:p text:style-name="P1959"><text:span text:style-name="T1960">6</text:span><text:span text:style-name="T1961">) užtikrinti, kad valstybės informacinė sistema veiktų nepertraukiamai;</text:span></text:p>
      <text:p text:style-name="P1962"><text:span text:style-name="T1963">7</text:span><text:span text:style-name="T1964">) užtikrinti, kad duomenų gavėjams pateikti duomenys atitiktų jo tva</text:span><text:span text:style-name="T1965">rkomus duomenis;</text:span></text:p>
      <text:p text:style-name="P1966"><text:span text:style-name="T1967">8</text:span><text:span text:style-name="T1968">) užtikrinti, kad duomenų gavėjai, kuriems buvo pateikti neteisingi, netikslūs, neišsamūs duomenys, būtų nedelsiant informuoti apie ištaisytus netikslumus;</text:span></text:p>
      <text:p text:style-name="P1969"><text:span text:style-name="T1970">9</text:span><text:span text:style-name="T1971">) skirti duomenų teikėjui terminą trūkumams pašalinti, jeigu nustato, kad</text:span><text:span text:style-name="T1972"><text:s/>pateikti duomenys yra netikslūs ar neatitinka teisės aktuose nustatytų reikalavimų;</text:span></text:p>
      <text:p text:style-name="P1973"><text:span text:style-name="T1974">10</text:span><text:span text:style-name="T1975">) nustatyti duomenų tvarkymo organizavimo principus ir tvarką;</text:span></text:p>
      <text:p text:style-name="P1976"><text:span text:style-name="T1977">11</text:span><text:span text:style-name="T1978">) teisės aktuose nustatyta tvarka užsiimant komercine veikla, kuriai vykdyti teisėtai naudojami<text:s/></text:span><text:span text:style-name="T1979">valstybės informacinėje sistemoje tvarkomi duomenys, šiuos duomenis gauti tokiomis pačiomis sąlygoms kaip ir kiti duomenų gavėjai;</text:span></text:p>
      <text:p text:style-name="P1980"><text:span text:style-name="T1981">12</text:span><text:span text:style-name="T1982">) užtikrinti, kad duomenys būtų tvarkomi vadovaujantis valstybės informacinės sistemos nuostatais ir kitais teisės akta</text:span><text:span text:style-name="T1983">is;</text:span></text:p>
      <text:p text:style-name="P1984"><text:span text:style-name="T1985">13</text:span><text:span text:style-name="T1986">) atlikti kitus valstybės informacinės sistemos nuostatuose ir kituose teisės aktuose nustatytus veiksmus.</text:span></text:p>
      <text:p text:style-name="P1987"><text:span text:style-name="T1988">5</text:span><text:span text:style-name="T1989">. Susijusio registro perduotus registro duomenis valstybės informacinės sistemos tvarkytojui draudžiama rinkti ir į valstybės inform</text:span><text:span text:style-name="T1990">acinę sistemą įrašyti iš pirminių šaltinių ar juos tikslinti kitokiu būdu.</text:span></text:p>
      <text:p text:style-name="P1991"><text:span text:style-name="T1992">6</text:span><text:span text:style-name="T1993">. Jeigu valstybės informacinėje sistemoje tvarkomi asmens duomenys, valstybės informacinės sistemos valdytojas yra asmens duomenų valdytojas, o valstybės informacinės sistemos<text:s/></text:span><text:span text:style-name="T1994">tvarkytojas yra asmens duomenų tvarkytojas.</text:span></text:p>
      <text:p text:style-name="P1995"/>
      <text:p text:style-name="P1996"><text:span text:style-name="T1997">35</text:span><text:span text:style-name="T1998"><text:s/>straipsnis.<text:s/></text:span><text:span text:style-name="T1999">Valstybės informacinės sistemos duomenų teikimas ir naudojimas</text:span></text:p>
      <text:p text:style-name="P2000"><text:span text:style-name="T2001">1</text:span><text:span text:style-name="T2002">. Valstybės informacinės sistemos duomenys yra vieši ir per valstybės informacinių sistemų ar registrų sąveiką teikiami su</text:span><text:span text:style-name="T2003">sijusiems registrams ir valstybės informacinėms sistemoms, institucijoms, jeigu Lietuvos Respublikos įstatymai ar Europos Sąjungos teisės aktai nenustato kitaip. Fizinių asmenų asmens duomenys</text:span><text:span text:style-name="T2004"><text:s/></text:span><text:span text:style-name="T2005">teikiami vadovaujantis Asmens duomenų teisinės apsaugos įstatym</text:span><text:span text:style-name="T2006">u.</text:span></text:p>
      <text:p text:style-name="P2007"><text:span text:style-name="T2008">2</text:span><text:span text:style-name="T2009">. Valstybės informacinės sistemos duomenys teikiami pagal valstybės informacinės sistemos tvarkytojo ir duomenų gavėjo sudarytas sutartis (kai duomenys teikiami daug kartų) arba pagal duomenų gavėjo prašymus (kai duomenys teikiami vieną kartą).</text:span></text:p>
      <text:p text:style-name="P2010"><text:span text:style-name="T2011">3</text:span><text:span text:style-name="T2012">. Valstybės informacinės sistemos duomenys prašančiajai institucijai teikiami tokio turinio ir tokiu formatu, kurie jau yra informacinę sistemą tvarkančioje institucijoje naudojami ir nereikalauja papildomo duomenų apdorojimo. Jeigu parengtinis<text:s/></text:span><text:span text:style-name="T2013">perduodamų valstybės informacinės sistemos duomenų turinys ar formatas neatitinka prašančiojo registro ar valstybės informacinės sistemos tvarkytojo poreikių arba prašantysis registro ar valstybės informacinės sistemos tvarkytojas neturi techninių galimybi</text:span><text:span text:style-name="T2014">ų reikiamai apdoroti gautų valstybės informacinės sistemos duomenų, jeigu dėl sąsajų tarp registro ir (arba) informacinės sistemos nebuvimo nėra galimybės perduoti reikalingų duomenų, duomenis perduodantis valstybės informacinės sistemos tvarkytojas Vyriau</text:span><text:span text:style-name="T2015">sybės nustatyta tvarka sukuria priemones, reikalingas prašomam valstybės informacinės sistemos duomenų formatui ar turiniui parengti ir (arba) apdoroti. Šių priemonių sukūrimo sąnaudų tinkamumą ir pagrįstumą vertina Vyriausybės įgaliota institucija ir šios</text:span><text:span text:style-name="T2016"><text:s/>priemonės finansuojamos</text:span><text:span text:style-name="T2017"><text:s/></text:span><text:span text:style-name="T2018">iš</text:span><text:span text:style-name="T2019"><text:s/></text:span><text:span text:style-name="T2020">valstybės biudžeto lėšų</text:span><text:span text:style-name="T2021"><text:s/></text:span><text:span text:style-name="T2022">Vyriausybės nustatyta tvarka.</text:span><text:s/></text:p>
      <text:p text:style-name="P2023">Straipsnio dalies pakeitimai:</text:p>
      <text:p text:style-name="P2024"><text:span text:style-name="T2025">Nr.<text:s/></text:span><text:a xlink:href="https://www.e-tar.lt/portal/legalAct.html?documentId=4bcb4420e3f311e7b3f0a470b0373cb2" office:target-frame-name="_top" xlink:show="replace"><text:span text:style-name="T2026">XIII-848</text:span></text:a><text:span text:style-name="T2027">, 2017-12-07, paskelbta TAR 2017-</text:span><text:span text:style-name="T2028">12-18, i. k. 2017-20329</text:span></text:p>
      <text:p text:style-name="Normal"/>
      <text:p text:style-name="P2029"><text:span text:style-name="T2030">4</text:span><text:span text:style-name="T2031">. Iš institucijos gauti duomenys negali būti keičiami ir juos naudojant privaloma nurodyti jų šaltinį. Iš institucijos gauti valstybės informacinės sistemos duomenys gali būti teikiami tik tokiu tikslu, tokios apimties ir<text:s/></text:span><text:span text:style-name="T2032">tokiu būdu, kokie buvo numatyti juos gaunant. Fizinių asmenų asmens duomenys naudojami vadovaujantis Asmens duomenų teisinės apsaugos įstatymu.</text:span><text:span text:style-name="T2033"><text:s/></text:span></text:p>
      <text:p text:style-name="P2034"><text:span text:style-name="T2035">5</text:span><text:span text:style-name="T2036">. Valstybės informacinės sistemos duomenų teikimą institucijoms ir kitiems juridiniams ar fiziniams asmeni</text:span><text:span text:style-name="T2037">ms gali apriboti tik Lietuvos Respublikos įstatymai ir (arba) Europos Sąjungos teisės aktai. Informacijos teikimas gali būti apribotas, jeigu yra bent vienas šio įstatymo 27 straipsnio 7 dalyje nurodytų pagrindų.<text:s/></text:span></text:p>
      <text:p text:style-name="P2038"><text:span text:style-name="T2039">6</text:span><text:span text:style-name="T2040">. Valstybės informacinės sistemos duo</text:span><text:span text:style-name="T2041">menys</text:span><text:span text:style-name="T2042"><text:s/></text:span><text:span text:style-name="T2043">Europos Sąjungos</text:span><text:span text:style-name="T2044"><text:s/></text:span><text:span text:style-name="T2045">valstybių narių ir (arba) Europos ekonominės erdvės valstybių fiziniams ir juridiniams asmenims, juridinio asmens statuso neturintiems subjektams, jų filialams ir atstovybėms teikiami</text:span><text:span text:style-name="T2046"><text:s/></text:span><text:span text:style-name="T2047">tokia pačia tvarka kaip ir Lietuvos Respublikos j</text:span><text:span text:style-name="T2048">uridiniams ir fiziniams asmenims. Trečiųjų šalių fiziniams ir juridiniams asmenims, juridinio asmens statuso neturintiems subjektams, jų filialams ir atstovybėms valstybės informacinės sistemos duomenys teikiami tokia pačia tvarka kaip ir Lietuvos Respubli</text:span><text:span text:style-name="T2049">kos juridiniams ir fiziniams asmenims, jeigu tai neprieštarauja Lietuvos Respublikos įstatymams, tarptautinėms sutartims ir kitiems teisės aktams.</text:span></text:p>
      <text:p text:style-name="P2050">Straipsnio pakeitimai:</text:p>
      <text:p text:style-name="P2051"><text:span text:style-name="T2052">Nr.<text:s/></text:span><text:a xlink:href="https://www.e-tar.lt/portal/legalAct.html?documentId=1987d550946c11e69ad4c8713b612d0f" office:target-frame-name="_top" xlink:show="replace"><text:span text:style-name="T2053">XII-2667</text:span></text:a><text:span text:style-name="T2054">, 2016-10-11, paskelbta TAR 2016-10-17, i. k. 2016-25263</text:span></text:p>
      <text:p text:style-name="Normal"/>
      <text:p text:style-name="P2055"><text:span text:style-name="T2056">36</text:span><text:span text:style-name="T2057"><text:s/>straipsnis.</text:span><text:span text:style-name="T2058"><text:s/></text:span><text:span text:style-name="T2059">Valstybės informacinės sistemos duomenų</text:span><text:span text:style-name="T2060"><text:s/></text:span><text:span text:style-name="T2061">teikimo būdai</text:span><text:span text:style-name="T2062"><text:s/></text:span></text:p>
      <text:p text:style-name="P2063"><text:span text:style-name="T2064">1</text:span><text:span text:style-name="T2065">. Valstybės informacinės sistemos tvarkytojas</text:span><text:span text:style-name="T2066"><text:s/></text:span><text:span text:style-name="T2067">sudaro galimybę valstybės informacinės sistemos</text:span><text:span text:style-name="T2068"><text:s/>duomenis peržiūrėti leidžiamosios kreipties būdu internetu ar elektroninių ryšių tinklais, perduoda automatiniu būdu elektroninių ryšių tinklais, pateikia raštu, žodžiu ir (arba) elektroninių ryšių priemonėmis.</text:span></text:p>
      <text:p text:style-name="P2069"><text:span text:style-name="T2070">2</text:span><text:span text:style-name="T2071">. Teikiant duomenis, valstybės informac</text:span><text:span text:style-name="T2072">inės sistemos tvarkytojui draudžiama reikalauti įsigyti specialią mokamą programinę įrangą. Rekomenduojamus duomenų teikimo formatus ir standartus, užtikrinančius valstybės informacinių sistemų ar registrų sąveiką, ir jų taikymą nustato institucija, atsaki</text:span><text:span text:style-name="T2073">nga už valstybės informacinių išteklių funkcinį suderinamumą, jų kūrimą, tvarkymą ir plėtrą.</text:span></text:p>
      <text:p text:style-name="P2074">Straipsnio pakeitimai:</text:p>
      <text:p text:style-name="P2075"><text:span text:style-name="T2076">Nr.<text:s/></text:span><text:a xlink:href="https://www.e-tar.lt/portal/legalAct.html?documentId=1987d550946c11e69ad4c8713b612d0f" office:target-frame-name="_top" xlink:show="replace"><text:span text:style-name="T2077">XII-2667</text:span></text:a><text:span text:style-name="T2078">, 2016-10-11, paskelbta TAR<text:s/></text:span><text:span text:style-name="T2079">2016-10-17, i. k. 2016-25263</text:span></text:p>
      <text:p text:style-name="Normal"/>
      <text:p text:style-name="P2080"><text:span text:style-name="T2081">37 straipsnis.</text:span><text:span text:style-name="T2082"><text:s/>Neteko galios nuo 2017-04-01</text:span></text:p>
      <text:p text:style-name="P2083">Straipsnio naikinimas:</text:p>
      <text:p text:style-name="P2084"><text:span text:style-name="T2085">Nr.<text:s/></text:span><text:a xlink:href="https://www.e-tar.lt/portal/legalAct.html?documentId=1987d550946c11e69ad4c8713b612d0f" office:target-frame-name="_top" xlink:show="replace"><text:span text:style-name="T2086">XII-2667</text:span></text:a><text:span text:style-name="T2087">, 2016-10-11, paskelbta TAR 2016-10-17, i. k. 2</text:span><text:span text:style-name="T2088">016-25263</text:span></text:p>
      <text:p text:style-name="Normal"/>
      <text:p text:style-name="P2089"><text:span text:style-name="T2090">38</text:span><text:span text:style-name="T2091"><text:s/>straipsnis.</text:span><text:span text:style-name="T2092"><text:s/></text:span><text:span text:style-name="T2093">Atlyginimas už valstybės informacinės sistemos duomenų teikimą</text:span></text:p>
      <text:p text:style-name="P2094"><text:span text:style-name="T2095">1</text:span><text:span text:style-name="T2096">. Valstybės informacinės sistemos duomenys teikiami neatlygintinai, jeigu kiti Lietuvos Respublikos įstatymai ar Europos Sąjungos teisės aktai nenustato kitai</text:span><text:span text:style-name="T2097">p.<text:s/></text:span></text:p>
      <text:p text:style-name="P2098"><text:span text:style-name="T2099">2</text:span><text:span text:style-name="T2100">. Valstybės informacinės sistemos duomenys neatlygintinai perduodami<text:s/></text:span><text:span text:style-name="T2101">valstybės ir savivaldybių institucijoms ir</text:span><text:span text:style-name="T2102"><text:s/></text:span><text:span text:style-name="T2103">įstaigoms teisės aktuose nustatytoms funkcijoms atlikti pagal prašymą ir (arba) sutartis,<text:s/></text:span><text:span text:style-name="T2104">susijusiems registrams ir valstybės<text:s/></text:span><text:span text:style-name="T2105">informacinėms sistemoms pagal sutartis, išskyrus atvejus, kai valstybės informacinės sistemos valdytojai arba valstybės informacinės sistemos valdytojas ir registro tvarkytojas yra tas pats juridinis asmuo.</text:span><text:s/></text:p>
      <text:p text:style-name="P2106">Straipsnio dalies pakeitimai:</text:p>
      <text:p text:style-name="P2107"><text:span text:style-name="T2108">Nr.<text:s/></text:span><text:a xlink:href="https://www.e-tar.lt/portal/legalAct.html?documentId=4bcb4420e3f311e7b3f0a470b0373cb2" office:target-frame-name="_top" xlink:show="replace"><text:span text:style-name="T2109">XIII-848</text:span></text:a><text:span text:style-name="T2110">, 2017-12-07, paskelbta TAR 2017-12-18, i. k. 2017-20329</text:span></text:p>
      <text:p text:style-name="Normal"/>
      <text:p text:style-name="P2111"><text:span text:style-name="T2112">3</text:span><text:span text:style-name="T2113">. Visos<text:s/></text:span><text:span text:style-name="T2114">sąnaudos</text:span><text:span text:style-name="T2115">, patiriamos dėl šio straipsnio 1 ir 2 dalyse nurodytos neatlygintinai institucijoms<text:s/></text:span><text:span text:style-name="T2116">teikiamos informacijos parengimo ir duomenų pateikimo, finansuojamos iš tokią informaciją teikiančiai institucijai skiriamų valstybės biudžeto, Valstybinio socialinio draudimo fondo biudžeto ar Privalomojo sveikatos draudimo fondo biudžeto lėšų, kitų valst</text:span><text:span text:style-name="T2117">ybės pinigų fondų ir (arba) Lietuvos Respublikos teisės aktuose nustatytų finansavimo šaltinių.</text:span><text:s/></text:p>
      <text:p text:style-name="P2118">Straipsnio dalies pakeitimai:</text:p>
      <text:p text:style-name="P2119"><text:span text:style-name="T2120">Nr.<text:s/></text:span><text:a xlink:href="https://www.e-tar.lt/portal/legalAct.html?documentId=4bcb4420e3f311e7b3f0a470b0373cb2" office:target-frame-name="_top" xlink:show="replace"><text:span text:style-name="T2121">XIII-848</text:span></text:a><text:span text:style-name="T2122">, 2017-12-07, paske</text:span><text:span text:style-name="T2123">lbta TAR 2017-12-18, i. k. 2017-20329</text:span></text:p>
      <text:p text:style-name="Normal"/>
      <text:p text:style-name="P2124"><text:span text:style-name="T2125">4</text:span><text:span text:style-name="T2126">. Apskaičiuojant atlyginimą už valstybės informacinės sistemos duomenų teikimą,<text:s/></text:span><text:span text:style-name="T2127">mutatis mutandis<text:s/></text:span><text:span text:style-name="T2128">taikoma Vyriausybės nustatyta šio įstatymo 29 straipsnio 5 dalyje nurodyta atlyginimo už registro duomenų informacijos, registrui pateiktų dokumentų ir (arba) jų kopijų teikimą dydžių nustatymo ir mokėjimo tvarka.<text:s/></text:span><text:span text:style-name="T2129">Sąnaudos, kurias informaciją teikianti ins</text:span><text:span text:style-name="T2130">titucija patyrė dėl informacijos, teiktinos už atlyginimą, neatlygintiną teikimą, teikiamos, tikrinamos ir vertinamos<text:s/></text:span><text:span text:style-name="T2131">mutatis mutandis</text:span><text:span text:style-name="T2132"><text:s/>taikant šio įstatymo 29 straipsnio 4 dalyje nustatytą tvarką.</text:span><text:s/></text:p>
      <text:p text:style-name="P2133">Straipsnio dalies pakeitimai:</text:p>
      <text:p text:style-name="P2134"><text:span text:style-name="T2135">Nr.<text:s/></text:span><text:a xlink:href="https://www.e-tar.lt/portal/legalAct.html?documentId=4bcb4420e3f311e7b3f0a470b0373cb2" office:target-frame-name="_top" xlink:show="replace"><text:span text:style-name="T2136">XIII-848</text:span></text:a><text:span text:style-name="T2137">, 2017-12-07, paskelbta TAR 2017-12-18, i. k. 2017-20329</text:span></text:p>
      <text:p text:style-name="Normal"/>
      <text:p text:style-name="P2138"><text:span text:style-name="T2139">5</text:span><text:span text:style-name="T2140">. Atlyginimo už valstybės informacinės sistemos duomenų teikimą dydį tvirtina valstybės i</text:span><text:span text:style-name="T2141">nformacinės sistemos valdytojas.</text:span></text:p>
      <text:p text:style-name="P2142">Straipsnio pakeitimai:</text:p>
      <text:p text:style-name="P2143"><text:span text:style-name="T2144">Nr.<text:s/></text:span><text:a xlink:href="https://www.e-tar.lt/portal/legalAct.html?documentId=1987d550946c11e69ad4c8713b612d0f" office:target-frame-name="_top" xlink:show="replace"><text:span text:style-name="T2145">XII-2667</text:span></text:a><text:span text:style-name="T2146">, 2016-10-11, paskelbta TAR 2016-10-17, i. k. 2016-25263</text:span></text:p>
      <text:p text:style-name="Normal"/>
      <text:p text:style-name="P2147"><text:span text:style-name="T2148">KETVIRTASIS</text:span><text:span text:style-name="T2149"><text:s/>SKIRSNIS</text:span></text:p>
      <text:p text:style-name="P2150"><text:span text:style-name="T2151">VAL</text:span><text:span text:style-name="T2152">STYBĖS INFORMACINIŲ IŠTEKLIŲ SĄVEIKUMO PLATFORMA IR VALSTYBĖS INFORMACINIŲ IŠTEKLIŲ SĄVEIKUMO PLATFORMOS TVARKYTOJO TEIKIAMOS PASLAUGOS</text:span></text:p>
      <text:p text:style-name="P2153"/>
      <text:p text:style-name="P2154"><text:span text:style-name="T2155">39</text:span><text:span text:style-name="T2156"><text:s/>straipsnis.<text:s/></text:span><text:span text:style-name="T2157">Valstybės informacinių išteklių sąveikumo platforma</text:span></text:p>
      <text:p text:style-name="P2158"><text:span text:style-name="T2159">1</text:span><text:span text:style-name="T2160">. Valstybės informacinių išteklių sąveikumo</text:span><text:span text:style-name="T2161"><text:s/>platforma yra valstybės informacinė sistema, kurios paskirtis – užtikrinti galimybę asmenims vieno langelio principu gauti institucijų teikiamas viešąsias ir administracines elektronines paslaugas ir institucijoms teikti šio įstatymo 40 straipsnio 1 dalyj</text:span><text:span text:style-name="T2162">e nurodytas paslaugas. Valstybės informacinių išteklių sąveikumo platformą steigia, valdo ir jos tvarkytoją skiria Ūkio ministerija.</text:span><text:s/></text:p>
      <text:p text:style-name="P2163">Straipsnio dalies pakeitimai:</text:p>
      <text:p text:style-name="P2164"><text:span text:style-name="T2165">Nr.<text:s/></text:span><text:a xlink:href="https://www.e-tar.lt/portal/legalAct.html?documentId=1987d550946c11e69ad4c8713b612d0f" office:target-frame-name="_top" xlink:show="replace"><text:span text:style-name="T2166">XII-2667</text:span></text:a><text:span text:style-name="T2167">, 2016-10-11, paskelbta TAR 2016-10-17, i. k. 2016-25263</text:span></text:p>
      <text:p text:style-name="P2168"><text:span text:style-name="T2169">Nr.<text:s/></text:span><text:a xlink:href="https://www.e-tar.lt/portal/legalAct.html?documentId=224157b07eb811e8ae2bfd1913d66d57" office:target-frame-name="_top" xlink:show="replace"><text:span text:style-name="T2170">XIII-1363</text:span></text:a><text:span text:style-name="T2171">, 2018-06-28, paskelbta TAR 2018-07-03, i. k. 2018-11183</text:span></text:p>
      <text:p text:style-name="Normal"/>
      <text:p text:style-name="P2172"><text:span text:style-name="T2173">2</text:span><text:span text:style-name="T2174">.<text:s/></text:span><text:span text:style-name="T2175">Prieiga prie valstybės informacinių išteklių sąveikumo platformos teikiamų paslaugų institucijoms ir asmenims suteikiama per vieną prieigos tašką – valstybės informacinių išteklių sąveikumo platformos paslaugų portalą (toliau – portalas).</text:span></text:p>
      <text:p text:style-name="P2176"><text:span text:style-name="T2177">3</text:span><text:span text:style-name="T2178">. Portale pr</text:span><text:span text:style-name="T2179">ieiga asmenims prie institucijų teikiamų viešųjų ir administracinių elektroninių paslaugų suteikiama pagal viešųjų ir administracinių elektroninių paslaugų paskirtį gyventojams,<text:s/></text:span><text:soft-page-break/><text:span text:style-name="T2180">verslui ir institucijoms, neatsižvelgiant į tai, kokios institucijos teikia ši</text:span><text:span text:style-name="T2181">as paslaugas.</text:span></text:p>
      <text:p text:style-name="P2182"><text:span text:style-name="T2183">4</text:span><text:span text:style-name="T2184">. Institucijos, teikiančios viešąsias ir administracines elektronines paslaugas, privalo užtikrinti šių paslaugų prieinamumą per portalą valstybės informacinių išteklių sąveikumo platformos valdytojo nustatyta tvarka ir priemonėmis.</text:span></text:p>
      <text:p text:style-name="P2185"><text:span text:style-name="T2186">5</text:span><text:span text:style-name="T2187">. Valstybės informacinių išteklių sąveikumo platformos valdytojas privalo užtikrinti tinkamą valstybės informacinių išteklių sąveikumo platformos teikiamų paslaugų teikimo režimą ir platformos veiklos nepertraukiamumą.</text:span></text:p>
      <text:p text:style-name="P2188"/>
      <text:p text:style-name="P2189"><text:span text:style-name="T2190">40</text:span><text:span text:style-name="T2191"><text:s/>straipsnis.<text:s/></text:span><text:span text:style-name="T2192">Valstybės<text:s/></text:span><text:span text:style-name="T2193">informacinių išteklių sąveikumo platformos tvarkytojo teikiamos paslaugos</text:span></text:p>
      <text:p text:style-name="P2194"><text:span text:style-name="T2195">1</text:span><text:span text:style-name="T2196">. Siekdamas valstybės informacinių išteklių funkcinio, techninio ir semantinio suderinamumo, valstybės informacinių išteklių sąveikumo platformos tvarkytojas, naudodamas valstyb</text:span><text:span text:style-name="T2197">ės informacinių išteklių sąveikumo platformą, institucijoms teikia šias paslaugas:</text:span></text:p>
      <text:p text:style-name="P2198"><text:span text:style-name="T2199">1</text:span><text:span text:style-name="T2200">) duomenų keitimosi tarp institucijų;</text:span></text:p>
      <text:p text:style-name="P2201"><text:span text:style-name="T2202">2</text:span><text:span text:style-name="T2203">) asmens tapatybės nustatymo elektroninėje erdvėje;</text:span></text:p>
      <text:p text:style-name="P2204"><text:span text:style-name="T2205">3</text:span><text:span text:style-name="T2206">) valstybės rinkliavų ar kito atlyginimo už suteiktas viešąsias ir adm</text:span><text:span text:style-name="T2207">inistracines paslaugas apmokėjimo;</text:span></text:p>
      <text:p text:style-name="P2208"><text:span text:style-name="T2209">4</text:span><text:span text:style-name="T2210">) kitas valstybės informacinių išteklių sąveikumo platformos nuostatuose nurodytas paslaugas.</text:span></text:p>
      <text:p text:style-name="P2211"><text:span text:style-name="T2212">2</text:span><text:span text:style-name="T2213">. Valstybės informacinių išteklių sąveikumo platformos tvarkytojas, naudodamas kitas bendro naudojimo informacinių<text:s/></text:span><text:span text:style-name="T2214">ir ryšių technologijų priemones, teikia rezervinio informacinių technologijų priemonių veiklos atkūrimo, darbo stočių diegimo, duomenų rezervinio kopijavimo, testavimo aplinkos suteikimo ir kitas Vyriausybės nustatytas bendro naudojimo informacinių technol</text:span><text:span text:style-name="T2215">ogijų priemonių paslaugas. Paslaugų naudojimo ir apmokėjimo už paslaugas tvarką nustato Vyriausybė. Paslaugų sąrašas skelbiamas valstybės informacinių išteklių sąveikumo platformos valdytojo interneto svetainėje.</text:span></text:p>
      <text:p text:style-name="P2216"><text:span text:style-name="T2217">3</text:span><text:span text:style-name="T2218">. Institucijos, tvarkydamos valstybės<text:s/></text:span><text:span text:style-name="T2219">informacinius išteklius, privalo naudoti šio straipsnio 1 ir 2 dalyse nurodytas paslaugas. Šios paslaugos teikiamos abipusiu institucijos ir valstybės informacinių išteklių sąveikumo platformos valdytojo ar jo įgalioto valstybės informacinių išteklių sąvei</text:span><text:span text:style-name="T2220">kumo platformos tvarkytojo sutarimu. Institucijoms draudžiama už valstybės biudžeto, Valstybinio socialinio draudimo fondo biudžeto, Privalomojo sveikatos draudimo fondo biudžeto ir kitų valstybės pinigų fondų lėšas pakartotinai kurti informacinių technolo</text:span><text:span text:style-name="T2221">gijų priemones arba įsigyti informacinių technologijų sprendimus paslaugoms ar įsigyti pačias paslaugas, jeigu jos teikiamos pagal šio straipsnio 1 ir 2 dalis, išskyrus atvejus, kai valstybės informacinių išteklių sąveikumo platformos valdytojas Vyriausybė</text:span><text:span text:style-name="T2222">s nustatyta tvarka pateikia su institucija suderintą išvadą, kad negali suteikti paslaugų prašoma apimtimi ir sąlygomis.</text:span></text:p>
      <text:p text:style-name="P2223"/>
      <text:p text:style-name="P2224"><text:span text:style-name="T2225">PENKTASIS</text:span><text:span text:style-name="T2226"><text:s/>SKIRSNIS</text:span></text:p>
      <text:p text:style-name="P2227"><text:span text:style-name="T2228">TECHNINĖS IR PROGRAMINĖS ĮRANGOS PRIEŽIŪROS IR DUOMENŲ, INFORMACIJOS, DOKUMENTŲ IR (ARBA) JŲ KOPIJŲ TVARKYM</text:span><text:span text:style-name="T2229">O FUNKCIJŲ PERDAVIMAS</text:span></text:p>
      <text:p text:style-name="P2230"/>
      <text:p text:style-name="P2231"><text:span text:style-name="T2232">41</text:span><text:span text:style-name="T2233"><text:s/>straipsnis.<text:s/></text:span><text:span text:style-name="T2234">Techninės ir programinės įrangos priežiūros ir duomenų, informacijos, dokumentų ir (arba) jų kopijų tvarkymo funkcijų perdavimas</text:span></text:p>
      <text:p text:style-name="P2235"><text:span text:style-name="T2236">1</text:span><text:span text:style-name="T2237">. Registro ar valstybės informacinės sistemos techninės ir programinės įrangos p</text:span><text:span text:style-name="T2238">riežiūros ir (arba) duomenų, informacijos, dokumentų ir (arba) jų kopijų tvarkymo funkcijos, išskyrus funkcijas, susijusias su sprendimais dėl informacijos teikimo ir jos skelbimo, registro objekto registravimo, registro duomenų, registro informacijos, reg</text:span><text:span text:style-name="T2239">istrui pateiktų dokumentų ir (arba) jų kopijų teikimo ir perdavimo priėmimu ir asmenų, tvarkančių duomenis, informaciją, dokumentus ir (arba) jų kopijas, teisių ir pareigų nustatymo, gali būti perduotos Lietuvos Respublikos viešųjų pirkimų įstatyme (toliau</text:span><text:span text:style-name="T2240"><text:s/>– Viešųjų pirkimų įstatymas) ar kituose teisės aktuose nustatyta tvarka parinktam (paskirtam) asmeniui ar asmenų grupei (toliau – paslaugos teikėjas). Jeigu valstybės<text:s/></text:span><text:soft-page-break/><text:span text:style-name="T2241">informacinėje sistemoje ar registre tvarkomi asmens duomenys, paslaugos teikėjas yra asm</text:span><text:span text:style-name="T2242">ens duomenų tvarkytojas.</text:span></text:p>
      <text:p text:style-name="P2243"><text:span text:style-name="T2244">2</text:span><text:span text:style-name="T2245">. Su paslaugos teikėju registro ar valstybės informacinės sistemos valdytojas arba jo įgaliotas registro ar valstybės informacinės sistemos tvarkytojas sudaro rašytinę paslaugos pirkimo sutartį, kurioje, be Viešųjų pirkimų įst</text:span><text:span text:style-name="T2246">atyme numatytų reikalavimų, nustato šiuos reikalavimus, susijusius su:</text:span></text:p>
      <text:p text:style-name="P2247"><text:span text:style-name="T2248">1</text:span><text:span text:style-name="T2249">) papildomų paslaugų, tiesiogiai nesusijusių su teikiama techninės ir programinės įrangos priežiūros paslauga, teikimu;</text:span></text:p>
      <text:p text:style-name="P2250"><text:span text:style-name="T2251">2</text:span><text:span text:style-name="T2252">) institucijos valdomos informacijos sauga ir konfidencia</text:span><text:span text:style-name="T2253">lumu;</text:span></text:p>
      <text:p text:style-name="P2254"><text:span text:style-name="T2255">3</text:span><text:span text:style-name="T2256">) sutartį sudariusių institucijos ir paslaugos teikėjo atsakomybe;</text:span></text:p>
      <text:p text:style-name="P2257"><text:span text:style-name="T2258">4</text:span><text:span text:style-name="T2259">) sutartį sudariusių institucijos ir paslaugos teikėjo tarpusavio bendravimu;</text:span></text:p>
      <text:p text:style-name="P2260"><text:span text:style-name="T2261">5</text:span><text:span text:style-name="T2262">) auditu ir kita techninės ir programinės įrangos priežiūros paslaugos tiekimo kontrole;</text:span></text:p>
      <text:p text:style-name="P2263"><text:span text:style-name="T2264">6</text:span><text:span text:style-name="T2265">) nenumatytų atvejų nagrinėjimu.</text:span></text:p>
      <text:p text:style-name="P2266"><text:span text:style-name="T2267">3</text:span><text:span text:style-name="T2268">. Nustatant šio straipsnio 2 dalyje nurodytus reikalavimus, rekomenduojama vadovautis visuotinai pripažintų standartizacijos organizacijų ir standartizacijos institucijų priimtais ir paskelbtais standartais.</text:span></text:p>
      <text:p text:style-name="P2269"><text:span text:style-name="T2270">4</text:span><text:span text:style-name="T2271">. Šio straipsnio nuostatos<text:s/></text:span><text:span text:style-name="T2272">mutatis mutandis</text:span><text:span text:style-name="T2273"><text:s/>taikomos ir perduodant kitų informacinių sistemų techninės ir programinės įrangos priežiūros ir (arba) duomenų tvarkymo funkcijas.</text:span></text:p>
      <text:p text:style-name="P2274"/>
      <text:p text:style-name="P2275"><text:span text:style-name="T2276">42</text:span><text:span text:style-name="T2277"><text:s/>straipsnis.<text:s/></text:span><text:span text:style-name="T2278">Reikalavimai atliekant techninės ir programinės įrangos<text:s/></text:span><text:span text:style-name="T2279">priežiūros ir duomenų tvarkymo funkcijas</text:span></text:p>
      <text:p text:style-name="P2280"><text:span text:style-name="T2281">1</text:span><text:span text:style-name="T2282">. Asmuo, atliekantis registro ar valstybės informacinės sistemos techninės ir programinės įrangos priežiūros ir duomenų, informacijos ir dokumentų ir (arba) jų kopijų tvarkymo funkcijas, negali turėti neišnykus</text:span><text:span text:style-name="T2283">io ar nepanaikinto teistumo už nusikaltimą elektroninių duomenų ir informacinių sistemų saugumui, taip pat negali turėti paskirtos administracinės nuobaudos už neteisėtą asmens duomenų tvarkymą ir privatumo apsaugos pažeidimą elektroninių ryšių srityje, el</text:span><text:span text:style-name="T2284">ektroninių ryšių išteklių naudojimo ir skyrimo taisyklių pažeidimą, elektroninių ryšių tinklo gadinimą ar savavališką prisijungimą prie tinklo arba galinių įrenginių, kurie trukdo elektroninių ryšių tinklo darbui, savavališką prisijungimą arba elektroninių</text:span><text:span text:style-name="T2285"><text:s/>ryšių infrastruktūros įrengimo, naudojimo ir apsaugos sąlygų ir taisyklių pažeidimą, jeigu nuo jos paskyrimo yra praėję mažiau kaip vieni metai.</text:span></text:p>
      <text:p text:style-name="P2286"><text:span text:style-name="T2287">2</text:span><text:span text:style-name="T2288">. Šie reikalavimai taip pat taikomi šio įstatymo 41 straipsnio 1 dalyje numatytam paslaugos teikėjui ir š</text:span><text:span text:style-name="T2289">io įstatymo 44 straipsnyje numatytam saugos įgaliotiniui.</text:span></text:p>
      <text:p text:style-name="P2290"/>
      <text:p text:style-name="P2291"><text:span text:style-name="T2292">V</text:span><text:span text:style-name="T2293"><text:s/>SKYRIUS</text:span></text:p>
      <text:p text:style-name="P2294"><text:span text:style-name="T2295">VALSTYBĖS INFORMACINIŲ IŠTEKLIŲ SAUGA</text:span></text:p>
      <text:p text:style-name="P2296"/>
      <text:p text:style-name="P2297"><text:span text:style-name="T2298">43</text:span><text:span text:style-name="T2299"><text:s/>straipsnis.<text:s/></text:span><text:span text:style-name="T2300">Valstybės informacinių išteklių sauga</text:span></text:p>
      <text:p text:style-name="P2301"><text:span text:style-name="T2302">1</text:span><text:span text:style-name="T2303">.</text:span><text:span text:style-name="T2304"><text:s/></text:span><text:span text:style-name="T2305">Tvarkant valstybės informacinius išteklius, privaloma įgyvendinti saugos p</text:span><text:span text:style-name="T2306">riemones, skirtas užtikrinti duomenų ir informacijos tikslumą ir apsaugoti juos ir registrui pateiktus dokumentus ir (arba) jų kopijas nuo atsitiktinio ar neteisėto sunaikinimo, pakeitimo, sugadinimo, atskleidimo, neteisėto pasisavinimo, paskelbimo, pateik</text:span><text:span text:style-name="T2307">imo ar kitokio panaudojimo, taip pat nuo bet kokio kito neteisėto tvarkymo.</text:span></text:p>
      <text:p text:style-name="P2308"><text:span text:style-name="T2309">2</text:span><text:span text:style-name="T2310">. Siekiant užtikrinti valstybės informacinių išteklių saugą, vadovaujantis Vyriausybės patvirtintais elektroninės informacijos saugos reikalavimais, rengiami, derinami ir tvir</text:span><text:span text:style-name="T2311">tinami valstybės informacinės sistemos ar registro saugos dokumentai. Registro ar valstybės informacinės sistemos valdytojas gali tvirtinti visų jo valdymo sričiai priskirtų registrų ar valstybės informacinių sistemų bendrus saugos dokumentus. Organizuojan</text:span><text:span text:style-name="T2312">t valstybės informacinių išteklių saugą, rekomenduojama vadovautis pripažintų standartizacijos organizacijų ir standartizacijos institucijų priimtais ir paskelbtais standartais.</text:span><text:s/></text:p>
      <text:p text:style-name="P2313">Straipsnio dalies pakeitimai:</text:p>
      <text:p text:style-name="P2314"><text:span text:style-name="T2315">Nr.<text:s/></text:span><text:a xlink:href="https://www.e-tar.lt/portal/legalAct.html?documentId=a1fd042089ef11e4a98a9f2247652cf4" office:target-frame-name="_top" xlink:show="replace"><text:span text:style-name="T2316">XII-1429</text:span></text:a><text:span text:style-name="T2317">, 2014-12-11, paskelbta TAR 2014-12-23, i. k. 2014-20554</text:span></text:p>
      <text:p text:style-name="Normal"/>
      <text:p text:style-name="P2318"><text:span text:style-name="T2319">3</text:span><text:span text:style-name="T2320">. Už informacijos</text:span><text:span text:style-name="T2321"><text:s/></text:span><text:span text:style-name="T2322">saugą pagal kompetenciją atsako valstybės informacinės sistemos valdytojas ir valstybės informacinės sistemos<text:s/></text:span><text:span text:style-name="T2323">tvarkytojas. Už registro duomenų ir registro informacijos saugą pagal kompetenciją atsako registro valdytojas ir registro tvarkytojas</text:span><text:span text:style-name="T2324">.<text:s/></text:span><text:span text:style-name="T2325">Registro ar valstybės informacinių sistemų tvarkytojai privalo saugos nuostatuose<text:s/></text:span><text:span text:style-name="T2326">ir kituose saugos dokumentuose<text:s/></text:span><text:span text:style-name="T2327">nustatyt</text:span><text:span text:style-name="T2328">a tvarka užtikrinti reikiamas technines ir organizacines saugos priemones ir tokių priemonių laikymąsi.</text:span></text:p>
      <text:p text:style-name="P2329">Straipsnio dalies pakeitimai:</text:p>
      <text:p text:style-name="P2330"><text:span text:style-name="T2331">Nr.<text:s/></text:span><text:a xlink:href="https://www.e-tar.lt/portal/legalAct.html?documentId=a1fd042089ef11e4a98a9f2247652cf4" office:target-frame-name="_top" xlink:show="replace"><text:span text:style-name="T2332">XII-1429</text:span></text:a><text:span text:style-name="T2333">, 2014-12-11</text:span><text:span text:style-name="T2334">, paskelbta TAR 2014-12-23, i. k. 2014-20554</text:span></text:p>
      <text:p text:style-name="Normal"/>
      <text:p text:style-name="P2335"><text:span text:style-name="T2336">4</text:span><text:span text:style-name="T2337">. Darbuotojai, tvarkantys duomenis, informaciją, dokumentus ir (arba) jų kopijas, privalo įsipareigoti saugoti duomenų ir informacijos paslaptį. Įsipareigojimas saugoti paslaptį galioja ir nutraukus su<text:s/></text:span><text:span text:style-name="T2338">duomenų, informacijos, dokumentų ir (arba) jų kopijų tvarkymu susijusią veiklą.</text:span></text:p>
      <text:p text:style-name="P2339"><text:span text:style-name="T2340">5</text:span><text:span text:style-name="T2341">. Fizinių asmenų asmens duomenų saugumas užtikrinamas vadovaujantis Asmens duomenų teisinės apsaugos įstatymu.</text:span></text:p>
      <text:p text:style-name="P2342"><text:span text:style-name="T2343">6</text:span><text:span text:style-name="T2344">.<text:s/></text:span><text:span text:style-name="T2345">Neteko galios 2019-07-01.</text:span><text:s/></text:p>
      <text:p text:style-name="P2346">Straipsnio dalies pakeitimai:</text:p>
      <text:p text:style-name="P2347"><text:span text:style-name="T2348">Nr.<text:s/></text:span><text:a xlink:href="https://www.e-tar.lt/portal/legalAct.html?documentId=91194c206ef311e484b9c12b550436a3" office:target-frame-name="_top" xlink:show="replace"><text:span text:style-name="T2349">XII-1302</text:span></text:a><text:span text:style-name="T2350">, 2014-11-06, paskelbta TAR 2014-11-18, i. k. 2014-17032</text:span></text:p>
      <text:p text:style-name="P2351"><text:span text:style-name="T2352">Nr.<text:s/></text:span><text:a xlink:href="https://www.e-tar.lt/portal/legalAct.html?documentId=74019b60946c11e69ad4c8713b612d0f" office:target-frame-name="_top" xlink:show="replace"><text:span text:style-name="T2353">XII-2668</text:span></text:a><text:span text:style-name="T2354">, 2016-10-11, paskelbta TAR 2016-10-17, i. k. 2016-25264</text:span></text:p>
      <text:p text:style-name="P2355"><text:span text:style-name="T2356">Nr.<text:s/></text:span><text:a xlink:href="https://www.e-tar.lt/portal/legalAct.html?documentId=0bcee250d41c11e7910a89ac20768b0f" office:target-frame-name="_top" xlink:show="replace"><text:span text:style-name="T2357">XIII-797</text:span></text:a><text:span text:style-name="T2358">, 2017-11-21, paskelbta TAR 2017-11-28, i. k. 2017-18852</text:span></text:p>
      <text:p text:style-name="P2359"><text:span text:style-name="T2360">Nr.<text:s/></text:span><text:a xlink:href="https://www.e-tar.lt/portal/legalAct.html?documentId=da8c3a000f6411e9a5eaf2cd290f1944" office:target-frame-name="_top" xlink:show="replace"><text:span text:style-name="T2361">XIII-1871</text:span></text:a><text:span text:style-name="T2362">, 2018-12-20, paskelbta TAR 2019-01-03, i. k. 2019-00094</text:span></text:p>
      <text:p text:style-name="Normal"/>
      <text:p text:style-name="P2363"><text:span text:style-name="T2364">43</text:span><text:span text:style-name="T2365">1</text:span><text:span text:style-name="T2366"><text:s/>straipsnis.<text:s/></text:span><text:span text:style-name="T2367">Valstybės informacinių išteklių atitikties nustatytiems elektroninės<text:s/></text:span><text:span text:style-name="T2368">informacijos saugos reikalavimams stebėsena</text:span></text:p>
      <text:p text:style-name="P2369"><text:span text:style-name="T2370">Valstybės ir kitų informacinių sistemų ir registrų valdytojai teikia duomenis apie organizacinių ir techninių elektroninės informacijos saugos reikalavimų įgyvendinimą savo valdomuose valstybės informaciniuose<text:s/></text:span><text:span text:style-name="T2371">ištekliuose Valstybės informacinių išteklių atitikties elektroninės informacijos saugos reikalavimams stebėsenos sistemai Valstybės informacinių išteklių atitikties elektroninės informacijos saugos reikalavimams stebėsenos sistemos nuostatuose nustatyta tv</text:span><text:span text:style-name="T2372">arka.</text:span><text:s/></text:p>
      <text:p text:style-name="P2373">Straipsnio pakeitimai:</text:p>
      <text:p text:style-name="P2374"><text:span text:style-name="T2375">Nr.<text:s/></text:span><text:a xlink:href="https://www.e-tar.lt/portal/legalAct.html?documentId=0bcee250d41c11e7910a89ac20768b0f" office:target-frame-name="_top" xlink:show="replace"><text:span text:style-name="T2376">XIII-797</text:span></text:a><text:span text:style-name="T2377">, 2017-11-21, paskelbta TAR 2017-11-28, i. k. 2017-18852</text:span></text:p>
      <text:p text:style-name="Normal"/>
      <text:p text:style-name="P2378"><text:span text:style-name="T2379">43</text:span><text:span text:style-name="T2380">2</text:span><text:span text:style-name="T2381"><text:s/></text:span><text:span text:style-name="T2382">straipsnis.<text:s/></text:span><text:span text:style-name="T2383">Saugusis tinklas</text:span></text:p>
      <text:p text:style-name="P2384"><text:span text:style-name="T2385">1</text:span><text:span text:style-name="T2386">. Institucijos</text:span><text:span text:style-name="T2387">, įrašytos į Saugiojo tinklo naudotojų sąrašą, privalo naudotis tik Saugiuoju tinklu teikiamomis elektroninių ryšių paslaugomis ir jungtis prie viešųjų elektroninių ryšių tinklų tik per Saugųjį tinklą. Saugiojo tinklo naudotojų sąrašą Krašto apsaugos minis</text:span><text:span text:style-name="T2388">terijos teikimu tvirtina Vyriausybė. Saugiuoju tinklu negali naudotis į Saugiojo tinklo naudotojų sąrašą neįtraukti subjektai. Vyriausybė ar jos įgaliota institucija bent kartą per metus peržiūri Saugiojo tinklo naudotojų sąrašą ir prireikus inicijuoja šio</text:span><text:span text:style-name="T2389"><text:s/>sąrašo pakeitimus.</text:span></text:p>
      <text:p text:style-name="P2390"><text:span text:style-name="T2391">2</text:span><text:span text:style-name="T2392">. Į Saugiojo tinklo naudotojų sąrašą yra įrašomos institucijos, atitinkančios bent vieną iš šių kriterijų:</text:span></text:p>
      <text:p text:style-name="P2393"><text:span text:style-name="T2394">1</text:span><text:span text:style-name="T2395">) institucija valdo ar tvarko valstybės informacinius išteklius, būtinus gyvybiškai svarbioms valstybės funkcijoms atlikt</text:span><text:span text:style-name="T2396">i ir mobilizacinėms užduotims vykdyti;</text:span></text:p>
      <text:p text:style-name="P2397"><text:span text:style-name="T2398">2</text:span><text:span text:style-name="T2399">) institucija, atlikdama gyvybiškai svarbias valstybės funkcijas, dalyvauja vykdant valstybines mobilizacines užduotis;</text:span></text:p>
      <text:p text:style-name="P2400"><text:span text:style-name="T2401">3</text:span><text:span text:style-name="T2402">) institucija Vyriausybės įgaliotos institucijos išvadoje įvardijama kaip būtina<text:s/></text:span><text:span text:style-name="T2403">nacionaliniam saugumui, gynybai ar gyvybiškai svarbioms valstybės funkcijoms užtikrinti.</text:span></text:p>
      <text:p text:style-name="P2404"><text:span text:style-name="T2405">3</text:span><text:span text:style-name="T2406">. Saugųjį tinklą tvarko krašto apsaugos ministro įgaliota valstybės biudžetinė įstaiga.</text:span></text:p>
      <text:p text:style-name="P2407"><text:span text:style-name="T2408">4</text:span><text:span text:style-name="T2409">.<text:s/></text:span><text:span text:style-name="T2410">S</text:span><text:span text:style-name="T2411">pecialiuosius organizacinius ir techninius reikalavimus,</text:span><text:span text:style-name="T2412"><text:s/>taikomu</text:span><text:span text:style-name="T2413">s Saugiajam tinklui,<text:s/></text:span><text:span text:style-name="T2414">Saugiojo tinklo paslaugoms bei prekių ir paslaugų Saugiajam tinklui teikėjams,</text:span><text:span text:style-name="T2415"><text:s/>ir Saugiojo tinklo nuostatus tvirtina Saugiojo tinklo valdytojas.</text:span><text:span text:style-name="T2416"><text:s/>Saugiojo tinklo tvarkytojas užtikrina, kad būtų įgyvendinti specialieji organizaciniai ir<text:s/></text:span><text:span text:style-name="T2417">techniniai reikalavimai, taikomi Saugiajam tinklui, ir<text:s/></text:span><text:soft-page-break/><text:span text:style-name="T2418">būtų teikiamos Saugiojo tinklo standartinės ir papildomos elektroninių ryšių paslaugos. Saugiuoju tinklu teikiamų elektroninių ryšių paslaugų teikimo sąlygas ir taisykles nustato Vyriausybė ar jos įgal</text:span><text:span text:style-name="T2419">iota institucija. Saugiajam tinklui veikti reikiamų prekių ir paslaugų įsigijimui taikomi Viešųjų pirkimų įstatymo reikalavimai.</text:span></text:p>
      <text:p text:style-name="P2420"><text:span text:style-name="T2421">5</text:span><text:span text:style-name="T2422">. Saugiuoju tinklu teikiamas standartines elektroninių ryšių paslaugas (toliau – standartinės paslaugos) sudaro:</text:span></text:p>
      <text:p text:style-name="P2423"><text:span text:style-name="T2424">1</text:span><text:span text:style-name="T2425">) nust</text:span><text:span text:style-name="T2426">atytos spartos duomenų perdavimas Saugiojo tinklo naudotojams ir jų struktūriniams padaliniams;</text:span></text:p>
      <text:p text:style-name="P2427"><text:span text:style-name="T2428">2</text:span><text:span text:style-name="T2429">) nustatytos spartos prieiga prie viešųjų ryšių tinklų;</text:span></text:p>
      <text:p text:style-name="P2430"><text:span text:style-name="T2431">3</text:span><text:span text:style-name="T2432">) kolektyvinė apsauga kibernetinio saugumo priemonėmis;</text:span></text:p>
      <text:p text:style-name="P2433"><text:span text:style-name="T2434">4</text:span><text:span text:style-name="T2435">) sąveika su Europos Sąjungos ir<text:s/></text:span><text:span text:style-name="T2436">jos valstybių narių institucijų valdomais informaciniais ištekliais;</text:span></text:p>
      <text:p text:style-name="P2437"><text:span text:style-name="T2438">5</text:span><text:span text:style-name="T2439">) valstybės valdomų elektroninių ryšių tinklų, kurie naudojami vykdant valstybines mobilizacines užduotis, dalių sujungimas.</text:span></text:p>
      <text:p text:style-name="P2440"><text:span text:style-name="T2441">6</text:span><text:span text:style-name="T2442">. Standartinių paslaugų kiekybiniai ir kokybiniai<text:s/></text:span><text:span text:style-name="T2443">rodikliai nustatomi Vyriausybės ar jos įgaliotos institucijos Saugiuoju tinklu teikiamų elektroninių ryšių paslaugų teikimo sąlygose ir taisyklėse. Saugiojo tinklo tvarkytojas užtikrina neatlygintiną standartinių paslaugų teikimą Saugiojo tinklo naudotojam</text:span><text:span text:style-name="T2444">s. Išlaidos, patirtos dėl neatlygintinai teikiamų standartinių paslaugų, finansuojamos iš Saugiajam tinklui tvarkyti skiriamų valstybės biudžeto lėšų ir (arba) kitų teisės aktuose nustatytų finansavimo šaltinių.<text:s/></text:span></text:p>
      <text:p text:style-name="P2445"><text:span text:style-name="T2446">7</text:span><text:span text:style-name="T2447">. Saugiuoju tinklu teikiamas papildoma</text:span><text:span text:style-name="T2448">s elektroninių ryšių paslaugas (toliau – papildomos paslaugos) sudaro šio straipsnio 4 dalyje nurodytos paslaugos, kurių kiekybiniai ar kokybiniai rodikliai, atsižvelgiant į Saugiojo tinklo naudotojų poreikius, skiriasi nuo nustatytų standartinių paslaugų<text:s/></text:span><text:span text:style-name="T2449">rodiklių.<text:s/></text:span></text:p>
      <text:p text:style-name="P2450"><text:span text:style-name="T2451">8</text:span><text:span text:style-name="T2452">. Atlyginimo už naudojimąsi Papildomomis paslaugomis dydžių kriterijus ir atlyginimo nustatymo tvarkos aprašą tvirtina Vyriausybė.</text:span><text:span text:style-name="T2453"><text:s/>Krašto apsaugos ministras, atsižvelgdamas į<text:s/></text:span><text:span text:style-name="T2454">atlyginimo už naudojimąsi Saugiuoju tinklu dydžių kriterijus,</text:span><text:span text:style-name="T2455"><text:s/>tvi</text:span><text:span text:style-name="T2456">rtina atlyginimo už naudojimąsi Saugiuoju tinklu dydžius.</text:span><text:span text:style-name="T2457"><text:s/>Atlyginimas už papildomas paslaugas neturi viršyti sąnaudų, patiriamų teikiant šias paslaugas.<text:s/></text:span><text:span text:style-name="T2458">Papildomų paslaugų teikimo sąnaudos Saugiojo tinklo tvarkytojo lėšomis turi būti patikrintos auditoriau</text:span><text:span text:style-name="T2459">s ar audito įmonės, o<text:s/></text:span><text:span text:style-name="T2460">patikrinti duomenys apie patirtas sąnaudas<text:s/></text:span><text:span text:style-name="T2461">per 2 mėnesius nuo kalendorinių metų pabaigos turi būti pateikti Vyriausybės įgaliotai institucijai. Vyriausybės įgaliota institucija vertina, ar atlyginimo už papildomų paslaugų teikimą dydž</text:span><text:span text:style-name="T2462">iai apskaičiuoti atsižvelgiant į Vyriausybės patvirtintus atlyginimo už naudojimąsi papildomomis paslaugomis dydžių kriterijus, ir teikia išvadą Saugiojo tinklo tvarkytojui.</text:span></text:p>
      <text:p text:style-name="P2463"><text:span text:style-name="T2464">9</text:span><text:span text:style-name="T2465">. Institucijų<text:s/></text:span><text:span text:style-name="T2466">prisijungimo prie Saugiojo tinklo ir atsijungimo nuo jo sąlygas</text:span><text:span text:style-name="T2467">, planą ir terminus</text:span><text:span text:style-name="T2468"><text:s/>nustato Vyriausybė ar jos įgaliota institucija.</text:span><text:s/></text:p>
      <text:p text:style-name="P2469">Papildyta straipsniu:</text:p>
      <text:p text:style-name="P2470"><text:span text:style-name="T2471">Nr.<text:s/></text:span><text:a xlink:href="https://www.e-tar.lt/portal/legalAct.html?documentId=da8c3a000f6411e9a5eaf2cd290f1944" office:target-frame-name="_top" xlink:show="replace"><text:span text:style-name="T2472">XIII-1871</text:span></text:a><text:span text:style-name="T2473">, 2018-12-20, paskelbta TAR 2019-01-03, i. k.<text:s/></text:span><text:span text:style-name="T2474">2019-00094</text:span></text:p>
      <text:p text:style-name="Normal"/>
      <text:p text:style-name="P2475"><text:span text:style-name="T2476">43</text:span><text:span text:style-name="T2477">3</text:span><text:span text:style-name="T2478"><text:s/></text:span><text:span text:style-name="T2479">straipsnis.<text:s/></text:span><text:span text:style-name="T2480">Valstybinis duomenų centras</text:span></text:p>
      <text:p text:style-name="P2481"><text:span text:style-name="T2482">1</text:span><text:span text:style-name="T2483">. Institucijos, įrašytos į Saugiojo tinklo naudotojų sąrašą, privalo visų jų valdomų serverių ir (arba) kitą registrų ir valstybės bei kitų informacinių sistemų įrangą ir duomenis laikyti val</text:span><text:span text:style-name="T2484">stybiniuose duomenų centruose.<text:s/></text:span></text:p>
      <text:p text:style-name="P2485"><text:span text:style-name="T2486">2</text:span><text:span text:style-name="T2487">. Valstybinių duomenų centrų sąrašą, techninius reikalavimus, taikomus valstybiniams duomenų centrams, ir naudojimosi valstybinių duomenų centrų paslaugomis tvarkos aprašą tvirtina Vyriausybė ar jos įgaliota institucija</text:span><text:span text:style-name="T2488">.</text:span></text:p>
      <text:p text:style-name="P2489"><text:span text:style-name="T2490">3</text:span><text:span text:style-name="T2491">. Valstybinių duomenų centrų naudotojams valstybinių duomenų centrų paslaugos teikiamos neatlygintinai. Valstybės biudžetinių įstaigų, eksploatuojančių valstybinius duomenų centrus, išlaidos, patirtos dėl neatlygintinai teikiamų valstybinių duomenų<text:s/></text:span><text:span text:style-name="T2492">centrų paslaugų ir valstybiniuose duomenų centruose laikomos įrangos eksploatavimo, finansuojamos iš valstybės biudžetinei įstaigai, eksploatuojančiai valstybinius duomenų centrus, skiriamų valstybės biudžeto lėšų ir (arba) kitų teisės aktuose nustatytų fi</text:span><text:span text:style-name="T2493">nansavimo šaltinių.<text:s/></text:span></text:p>
      <text:p text:style-name="P2494"><text:span text:style-name="T2495">4</text:span><text:span text:style-name="T2496">. Institucijų valdomų serverių ir (arba) registrų ir valstybės bei kitų informacinių sistemų įrangos ir duomenų perkėlimo į valstybinius duomenų centrus sąlygas,</text:span><text:span text:style-name="T2497"><text:s/>planą ir terminus</text:span><text:span text:style-name="T2498"><text:s/>nustato Vyriausybė ar jos įgaliota institucija.</text:span><text:s/></text:p>
      <text:p text:style-name="P2499">Papildyta straipsniu:</text:p>
      <text:p text:style-name="P2500"><text:span text:style-name="T2501">Nr.<text:s/></text:span><text:a xlink:href="https://www.e-tar.lt/portal/legalAct.html?documentId=da8c3a000f6411e9a5eaf2cd290f1944" office:target-frame-name="_top" xlink:show="replace"><text:span text:style-name="T2502">XIII-1871</text:span></text:a><text:span text:style-name="T2503">, 2018-12-20, paskelbta TAR 2019-01-03, i. k. 2019-00094</text:span></text:p>
      <text:p text:style-name="Normal"/>
      <text:p text:style-name="P2504"><text:span text:style-name="T2505">44</text:span><text:span text:style-name="T2506"><text:s/>straipsnis.<text:s/></text:span><text:span text:style-name="T2507">Saugos įgaliotinis</text:span></text:p>
      <text:p text:style-name="P2508"><text:span text:style-name="T2509">1</text:span><text:span text:style-name="T2510">. Saugos įgaliotiniu<text:s/></text:span><text:span text:style-name="T2511">skiriamas darbuotojas, kuris atsako už saugos reikalavimų vykdymą ir atlieka kitas teisės aktuose nustatytas funkcijas.</text:span></text:p>
      <text:p text:style-name="P2512"><text:span text:style-name="T2513">2</text:span><text:span text:style-name="T2514">. Saugos įgaliotinis skiriamas teisės aktu, kuriuo tvirtinami registro ar valstybės informacinės sistemos saugos nuostatai, arba re</text:span><text:span text:style-name="T2515">gistro ar valstybės informacinės sistemos valdytojas paveda registro arba valstybės informacinės sistemos tvarkytojui paskirti saugos įgaliotinį. Saugos įgaliotinis gali būti paskiriamas keliems registrams, valstybės informacinėms sistemoms ar posistemiams</text:span><text:span text:style-name="T2516">. Saugos įgaliotinis ir šio įstatymo 8 straipsnyje nurodytas duomenų valdymo įgaliotinis gali būti tas pats asmuo.</text:span></text:p>
      <text:p text:style-name="P2517"><text:span text:style-name="T2518">3</text:span><text:span text:style-name="T2519">. Saugos įgaliotinis atlieka registro ar valstybės informacinės sistemos saugos nuostatuose ir kituose teisės aktuose nustatytas funkcij</text:span><text:span text:style-name="T2520">as.</text:span></text:p>
      <text:p text:style-name="P2521"/>
      <text:p text:style-name="P2522"><text:span text:style-name="T2523">VI</text:span><text:span text:style-name="T2524"><text:s/>SKYRIUS</text:span></text:p>
      <text:p text:style-name="P2525"><text:span text:style-name="T2526">IŠLAIDŲ, PATIRTŲ KURIANT, TVARKANT IR PRIŽIŪRINT VALSTYBĖS INFORMACINIUS IŠTEKLIUS, FINANSAVIMAS</text:span></text:p>
      <text:p text:style-name="P2527"/>
      <text:p text:style-name="P2528"><text:span text:style-name="T2529">45</text:span><text:span text:style-name="T2530"><text:s/>straipsnis.<text:s/></text:span><text:span text:style-name="T2531">Finansavimo šaltiniai</text:span></text:p>
      <text:p text:style-name="P2532"><text:span text:style-name="T2533">Išlaidos, patirtos rengiantis kurti registrus ir valstybės informacines sistemas, kuriant,<text:s/></text:span><text:span text:style-name="T2534">tvarkant ir prižiūrint registrus ir valstybės informacines sistemas, vykdant kitą su valstybės informaciniais ištekliais susijusią veiklą, gali būti finansuojamos iš valstybės biudžeto (įskaitant Europos Sąjungos lėšas), Valstybinio socialinio draudimo fon</text:span><text:span text:style-name="T2535">do biudžeto, Privalomojo sveikatos draudimo fondo biudžeto, kitų valstybės pinigų fondų, kitų Lietuvos Respublikos teisės aktuose nustatytų finansavimo šaltinių, lėšomis, gautomis už teikiamas paslaugas. Tais atvejais, kai išlaidos finansuojamos iš kitų Li</text:span><text:span text:style-name="T2536">etuvos Respublikos teisės aktuose numatytų lėšų, institucija apie tokių lėšų panaudojimą nedelsdama informuoja instituciją, atsakingą už valstybės informacinių išteklių funkcinį suderinamumą, jų kūrimą, tvarkymą ir plėtrą. Nustatant konkrečius finansavimo<text:s/></text:span><text:span text:style-name="T2537">šaltinius ir tvarką, atsižvelgiama į registro ir valstybės informacinės sistemos paskirtį, jų naudojimo galimybes, pasirenkamas tinkamiausias ir ekonomiškai naudingiausias finansavimo būdas.</text:span></text:p>
      <text:p text:style-name="P2538"/>
      <text:p text:style-name="P2539"><text:span text:style-name="T2540">46</text:span><text:span text:style-name="T2541"><text:s/>straipsnis.<text:s/></text:span><text:span text:style-name="T2542">Išlaidų, patirtų kuriant, tvarkant ir priži</text:span><text:span text:style-name="T2543">ūrint valstybės informacinius išteklius, finansavimas</text:span></text:p>
      <text:p text:style-name="P2544"><text:span text:style-name="T2545">1</text:span><text:span text:style-name="T2546">. Lėšomis, skirtomis pasirengti kurti registrą ir valstybės informacinę sistemą, finansuojama:</text:span></text:p>
      <text:p text:style-name="P2547"><text:span text:style-name="T2548">1</text:span><text:span text:style-name="T2549">) galimybių studijos parengimas;</text:span></text:p>
      <text:p text:style-name="P2550"><text:span text:style-name="T2551">2</text:span><text:span text:style-name="T2552">) registro ir valstybės informacinės sistemos nuostatų projek</text:span><text:span text:style-name="T2553">to parengimas.</text:span></text:p>
      <text:p text:style-name="P2554"><text:span text:style-name="T2555">2</text:span><text:span text:style-name="T2556">. Lėšomis, skirtomis registrui ir valstybės informacinei sistemai kurti, finansuojama:</text:span></text:p>
      <text:p text:style-name="P2557"><text:span text:style-name="T2558">1</text:span><text:span text:style-name="T2559">) specifikacijos ir kitų projektinių dokumentų parengimas;</text:span></text:p>
      <text:p text:style-name="P2560"><text:span text:style-name="T2561">2</text:span><text:span text:style-name="T2562">) projektavimas;</text:span></text:p>
      <text:p text:style-name="P2563"><text:span text:style-name="T2564">3</text:span><text:span text:style-name="T2565">) taikomosios programinės įrangos įsigijimas, testavimas,<text:s/></text:span><text:span text:style-name="T2566">diegimas ir modernizavimas;</text:span></text:p>
      <text:p text:style-name="P2567"><text:span text:style-name="T2568">4</text:span><text:span text:style-name="T2569">) registrui ir (arba) valstybės informacinei sistemai funkcionuoti reikalingos techninės įrangos ir jai valdyti skirtos programinės įrangos įsigijimas;</text:span></text:p>
      <text:p text:style-name="P2570"><text:span text:style-name="T2571">5</text:span><text:span text:style-name="T2572">) darbuotojų, kuriems pavesta tvarkyti duomenis, mokymas.</text:span></text:p>
      <text:p text:style-name="P2573"><text:span text:style-name="T2574">3</text:span><text:span text:style-name="T2575">.</text:span><text:span text:style-name="T2576"><text:s/>Lėšomis, skirtomis registrui ir valstybės informacinei sistemai tvarkyti ir prižiūrėti, finansuojama:</text:span></text:p>
      <text:p text:style-name="P2577"><text:span text:style-name="T2578">1</text:span><text:span text:style-name="T2579">) duomenų tvarkymas;</text:span></text:p>
      <text:p text:style-name="P2580"><text:span text:style-name="T2581">2</text:span><text:span text:style-name="T2582">) registro ir valstybės informacinės sistemos administravimas;</text:span></text:p>
      <text:p text:style-name="P2583"><text:span text:style-name="T2584">3</text:span><text:span text:style-name="T2585">) techninės ir programinės įrangos priežiūra ir modifika</text:span><text:span text:style-name="T2586">vimas;</text:span></text:p>
      <text:p text:style-name="P2587"><text:span text:style-name="T2588">4</text:span><text:span text:style-name="T2589">) valdymo ir saugos priemonių vertinimas;</text:span></text:p>
      <text:p text:style-name="P2590"><text:span text:style-name="T2591">5</text:span><text:span text:style-name="T2592">) darbuotojų, informacinių technologijų priemonėmis apdorojančių informaciją, kvalifikacijos kėlimas.</text:span></text:p>
      <text:p text:style-name="P2593"/>
      <text:p text:style-name="P2594"><text:span text:style-name="T2595">VII</text:span><text:span text:style-name="T2596"><text:s/>SKYRIUS</text:span></text:p>
      <text:p text:style-name="P2597"><text:span text:style-name="T2598">BAIGIAMOSIOS NUOSTATOS</text:span></text:p>
      <text:p text:style-name="P2599"/>
      <text:p text:style-name="P2600"><text:span text:style-name="T2601">47</text:span><text:span text:style-name="T2602"><text:s/>straipsnis.<text:s/></text:span><text:span text:style-name="T2603">Atsakomybė už šio įstatymo<text:s/></text:span><text:span text:style-name="T2604">pažeidimą</text:span></text:p>
      <text:p text:style-name="P2605"><text:span text:style-name="T2606">Asmenys, pažeidę šį įstatymą, atsako Lietuvos Respublikos įstatymų nustatyta tvarka.</text:span></text:p>
      <text:p text:style-name="P2607"/>
      <text:p text:style-name="P2608"><text:span text:style-name="T2609">48</text:span><text:span text:style-name="T2610"><text:s/>straipsnis.<text:s/></text:span><text:span text:style-name="T2611">Įstatymo įsigaliojimas ir įgyvendinimas</text:span></text:p>
      <text:p text:style-name="P2612"><text:span text:style-name="T2613">1</text:span><text:span text:style-name="T2614">. Šis įstatymas, išskyrus šio įstatymo 13 straipsnį ir šio straipsnio 3 ir 4 dalis, įsigalio</text:span><text:span text:style-name="T2615">ja 2012 m. sausio 1 d.</text:span></text:p>
      <text:p text:style-name="P2616"><text:span text:style-name="T2617">2</text:span><text:span text:style-name="T2618">. Šio įstatymo 13 straipsnis įsigalioja 2013 m. sausio 1 d.</text:span></text:p>
      <text:p text:style-name="P2619"><text:span text:style-name="T2620">3</text:span><text:span text:style-name="T2621">. Vyriausybė ir kitos institucijos iki 2011 m. gruodžio 31 d. parengia ir priima šio įstatymo įgyvendinamuosius teisės aktus.</text:span></text:p>
      <text:p text:style-name="P2622"><text:span text:style-name="T2623">4</text:span><text:span text:style-name="T2624">. Institucija, atsakinga už<text:s/></text:span><text:span text:style-name="T2625">valstybės informacinių išteklių funkcinį suderinamumą, jų kūrimą, tvarkymą ir plėtrą, nacionalinių ir tarptautinių informacinių technologijų standartų ar kitų jiems prilygintų metodinių dokumentų ir informacinių technologijų taikymo metodinius dokumentus p</text:span><text:span text:style-name="T2626">arengia ir patvirtina iki 2012 m. gruodžio 31 d.</text:span></text:p>
      <text:p text:style-name="P2627"/>
      <text:p text:style-name="P2628"><text:span text:style-name="T2629">49</text:span><text:span text:style-name="T2630"><text:s/>straipsnis.<text:s/></text:span><text:span text:style-name="T2631">Įstatymų pripažinimas netekusiais galios</text:span></text:p>
      <text:p text:style-name="P2632"><text:span text:style-name="T2633">Įsigaliojus šiam įstatymui, netenka galios:</text:span></text:p>
      <text:p text:style-name="P2634"><text:span text:style-name="T2635">1</text:span><text:span text:style-name="T2636">) Lietuvos Respublikos valstybės registrų įstatymas (Žin., 1996, Nr.<text:s/></text:span><text:span text:style-name="T2637">86-2043</text:span><text:span text:style-name="T2638">);</text:span></text:p>
      <text:p text:style-name="P2639"><text:span text:style-name="T2640">2</text:span><text:span text:style-name="T2641">) Lietuvos<text:s/></text:span><text:span text:style-name="T2642">Respublikos valstybės registrų įstatymo papildymo 5</text:span><text:span text:style-name="T2643">1<text:s/></text:span><text:span text:style-name="T2644">straipsniu įstatymas (Žin., 2000, Nr.<text:s/></text:span><text:span text:style-name="T2645">47-1345</text:span><text:span text:style-name="T2646">);</text:span></text:p>
      <text:p text:style-name="P2647"><text:span text:style-name="T2648">3</text:span><text:span text:style-name="T2649">) Lietuvos Respublikos valstybės registrų įstatymo pakeitimo įstatymas (Žin., 2004, Nr. 124-4488);</text:span></text:p>
      <text:p text:style-name="P2650"><text:span text:style-name="T2651">4</text:span><text:span text:style-name="T2652">) Lietuvos Respublikos valstybės registrų įsta</text:span><text:span text:style-name="T2653">tymo 17 straipsnio pakeitimo įstatymas (Žin., 2009, Nr.<text:s/></text:span><text:span text:style-name="T2654">141-6204</text:span><text:span text:style-name="T2655">).</text:span></text:p>
      <text:p text:style-name="P2656"/>
      <text:p text:style-name="P2657"><text:span text:style-name="T2658">50</text:span><text:span text:style-name="T2659"><text:s/>straipsnis.<text:s/></text:span><text:span text:style-name="T2660">Šio įstatymo 12 straipsnio 1 dalies, 17 straipsnio, 18 straipsnio 1 ir 2 dalių, 22 straipsnio 1 dalies, 23 straipsnio, 40 straipsnio 3 dalies taikymas</text:span></text:p>
      <text:p text:style-name="P2661"><text:span text:style-name="T2662">1</text:span><text:span text:style-name="T2663">. Šio įst</text:span><text:span text:style-name="T2664">atymo 12 straipsnio 1 dalis, 17 straipsnis, 18 straipsnio 1 ir 2 dalys, 22 straipsnio 1 dalis, 23 straipsnis taikomi tik po šio įstatymo įsigaliojimo steigiamiems registrams.</text:span></text:p>
      <text:p text:style-name="P2665"><text:span text:style-name="T2666">2</text:span><text:span text:style-name="T2667">. Šio įstatymo 40 straipsnio 3 dalis taikoma tik po šio įstatymo įsigaliojim</text:span><text:span text:style-name="T2668">o kuriamoms informacinių technologijų priemonėms ar įsigyjamiems informacinių technologijų sprendimams arba paslaugoms.</text:span></text:p>
      <text:p text:style-name="P2669"/>
      <text:p text:style-name="P2670"/>
      <text:p text:style-name="P2671"><text:span text:style-name="T2672">Skelbiu šį Lietuvos Respublikos Seimo priimtą įstatymą.</text:span></text:p>
      <text:p text:style-name="P2673"/>
      <text:p text:style-name="P2674"/>
      <text:p text:style-name="P2675"/>
      <text:p text:style-name="P2676"><text:span text:style-name="T2677">RESPUBLIKOS PREZIDENTĖ</text:span><text:span text:style-name="T2678"><text:tab/>DALIA GRYBAUSKAITĖ</text:span></text:p>
      <text:p text:style-name="P2679"><text:span text:style-name="T2680">Priedas.</text:span><text:span text:style-name="T2681"><text:s/>Neteko galios nuo 2017-04-01</text:span></text:p>
      <text:p text:style-name="P2682">Priedo naikinimas:</text:p>
      <text:p text:style-name="P2683"><text:span text:style-name="T2684">Nr.<text:s/></text:span><text:a xlink:href="https://www.e-tar.lt/portal/legalAct.html?documentId=1987d550946c11e69ad4c8713b612d0f" office:target-frame-name="_top" xlink:show="replace"><text:span text:style-name="T2685">XII-2667</text:span></text:a><text:span text:style-name="T2686">, 2016-10-11, paskelbta TAR 2016-10-17, i. k. 2016-25263</text:span></text:p>
      <text:p text:style-name="Normal"/>
      <text:p text:style-name="P2687"/>
      <text:p text:style-name="P2688"/>
      <text:p text:style-name="P2689"><text:span text:style-name="T2690">Pakeitimai:</text:span></text:p>
      <text:p text:style-name="P2691"/>
      <text:p text:style-name="P2692"><text:span text:style-name="T2693">1.</text:span></text:p>
      <text:p text:style-name="P2694"><text:span text:style-name="T2695">Lietuvos Respublikos<text:s/></text:span><text:span text:style-name="T2696">Seimas, Įstatymas</text:span></text:p>
      <text:p text:style-name="P2697"><text:span text:style-name="T2698">Nr.<text:s/></text:span><text:a xlink:href="https://www.e-tar.lt/portal/legalAct.html?documentId=TAR.E39D08B3D9B4" office:target-frame-name="_top" xlink:show="replace"><text:span text:style-name="T2699">XII-165</text:span></text:a><text:span text:style-name="T2700">, 2013-01-17, Žin., 2013, Nr. 11-509 (2013-01-30), i. k. 1131010ISTA0XII-165</text:span></text:p>
      <text:p text:style-name="P2701"><text:span text:style-name="T2702">Lietuvos Respublikos valstybės informacinių išteklių valdymo įstatym</text:span><text:span text:style-name="T2703">o 7 straipsnio pakeitimo įstatymas</text:span></text:p>
      <text:p text:style-name="P2704"/>
      <text:p text:style-name="P2705"><text:span text:style-name="T2706">2.</text:span></text:p>
      <text:p text:style-name="P2707"><text:span text:style-name="T2708">Lietuvos Respublikos Seimas, Įstatymas</text:span></text:p>
      <text:p text:style-name="P2709"><text:span text:style-name="T2710">Nr.<text:s/></text:span><text:a xlink:href="https://www.e-tar.lt/portal/legalAct.html?documentId=a1fd042089ef11e4a98a9f2247652cf4" office:target-frame-name="_top" xlink:show="replace"><text:span text:style-name="T2711">XII-1429</text:span></text:a><text:span text:style-name="T2712">, 2014-12-11, paskelbta TAR 2014-12-23, i. k. 2014-20554</text:span></text:p>
      <text:p text:style-name="P2713"><text:span text:style-name="T2714">Lietuvos Re</text:span><text:span text:style-name="T2715">spublikos valstybės informacinių išteklių valdymo įstatymo Nr. XI-1807 5, 11, 18, 30, 34, 43 straipsnių pakeitimo ir Įstatymo papildymo 43-1 straipsniu įstatymas</text:span></text:p>
      <text:p text:style-name="P2716"/>
      <text:p text:style-name="P2717"><text:span text:style-name="T2718">3.</text:span></text:p>
      <text:p text:style-name="P2719"><text:span text:style-name="T2720">Lietuvos Respublikos Seimas, Įstatymas</text:span></text:p>
      <text:p text:style-name="P2721"><text:span text:style-name="T2722">Nr.<text:s/></text:span><text:a xlink:href="https://www.e-tar.lt/portal/legalAct.html?documentId=91194c206ef311e484b9c12b550436a3" office:target-frame-name="_top" xlink:show="replace"><text:span text:style-name="T2723">XII-1302</text:span></text:a><text:span text:style-name="T2724">, 2014-11-06, paskelbta TAR 2014-11-18, i. k. 2014-17032</text:span></text:p>
      <text:p text:style-name="P2725"><text:span text:style-name="T2726">Lietuvos Respublikos valstybės informacinių išteklių valdymo įstatymo Nr. XI-1807 2, 5 ir 43 st</text:span><text:span text:style-name="T2727">raipsnių pakeitimo įstatymas</text:span></text:p>
      <text:p text:style-name="P2728"/>
      <text:p text:style-name="P2729"><text:span text:style-name="T2730">4.</text:span></text:p>
      <text:p text:style-name="P2731"><text:span text:style-name="T2732">Lietuvos Respublikos Seimas, Įstatymas</text:span></text:p>
      <text:p text:style-name="P2733"><text:span text:style-name="T2734">Nr.<text:s/></text:span><text:a xlink:href="https://www.e-tar.lt/portal/legalAct.html?documentId=74019b60946c11e69ad4c8713b612d0f" office:target-frame-name="_top" xlink:show="replace"><text:span text:style-name="T2735">XII-2668</text:span></text:a><text:span text:style-name="T2736">, 2016-10-11, paskelbta TAR 2016-10-17, i. k. 2016-25264</text:span></text:p>
      <text:p text:style-name="P2737"><text:span text:style-name="T2738">Lietuvos Respubli</text:span><text:span text:style-name="T2739">kos valstybės informacinių išteklių valdymo įstatymo Nr. XI-1807 5, 6, 27 ir 43 straipsnių pakeitimo įstatymas</text:span></text:p>
      <text:p text:style-name="P2740"/>
      <text:p text:style-name="P2741"><text:span text:style-name="T2742">5.</text:span></text:p>
      <text:p text:style-name="P2743"><text:span text:style-name="T2744">Lietuvos Respublikos Seimas, Įstatymas</text:span></text:p>
      <text:p text:style-name="P2745"><text:span text:style-name="T2746">Nr.<text:s/></text:span><text:a xlink:href="https://www.e-tar.lt/portal/legalAct.html?documentId=1987d550946c11e69ad4c8713b612d0f" office:target-frame-name="_top" xlink:show="replace"><text:span text:style-name="T2747">XII-2667</text:span></text:a><text:span text:style-name="T2748">, 2016-10-11, paskelbta TAR 2016-10-17, i. k. 2016-25263</text:span></text:p>
      <text:p text:style-name="P2749"><text:span text:style-name="T2750">Lietuvos Respublikos valstybės informacinių išteklių valdymo įstatymo Nr. XI-1807 1, 2, 10, 11, 18, 26, 27, 28, 29, 30, 35, 36, 38, 39 straipsnių pakeitimo, 37 straipsnio ir priedo pripažinim</text:span><text:span text:style-name="T2751">o netekusiais galios įstatymas</text:span></text:p>
      <text:p text:style-name="P2752"/>
      <text:p text:style-name="P2753"><text:span text:style-name="T2754">6.</text:span></text:p>
      <text:p text:style-name="P2755"><text:span text:style-name="T2756">Lietuvos Respublikos Seimas, Įstatymas</text:span></text:p>
      <text:p text:style-name="P2757"><text:span text:style-name="T2758">Nr.<text:s/></text:span><text:a xlink:href="https://www.e-tar.lt/portal/legalAct.html?documentId=0bcee250d41c11e7910a89ac20768b0f" office:target-frame-name="_top" xlink:show="replace"><text:span text:style-name="T2759">XIII-797</text:span></text:a><text:span text:style-name="T2760">, 2017-11-21, paskelbta TAR 2017-11-28, i. k. 2017-18852</text:span></text:p>
      <text:p text:style-name="P2761"><text:span text:style-name="T2762">Lietuvos Respub</text:span><text:span text:style-name="T2763">likos valstybės informacinių išteklių valdymo įstatymo Nr. XI-1807 5, 6, 43 ir 43-1 straipsnių pakeitimo įstatymas</text:span></text:p>
      <text:p text:style-name="P2764"/>
      <text:p text:style-name="P2765"><text:span text:style-name="T2766">7.</text:span></text:p>
      <text:p text:style-name="P2767"><text:span text:style-name="T2768">Lietuvos Respublikos Seimas, Įstatymas</text:span></text:p>
      <text:p text:style-name="P2769"><text:span text:style-name="T2770">Nr.<text:s/></text:span><text:a xlink:href="https://www.e-tar.lt/portal/legalAct.html?documentId=4bcb4420e3f311e7b3f0a470b0373cb2" office:target-frame-name="_top" xlink:show="replace"><text:span text:style-name="T2771">XIII-848</text:span></text:a><text:span text:style-name="T2772">, 2017-12-07, paskelbta TAR 2017-12-18, i. k. 2017-20329</text:span></text:p>
      <text:p text:style-name="P2773"><text:span text:style-name="T2774">Lietuvos Respublikos valstybės informacinių išteklių valdymo įstatymo Nr. XI-1807 25, 27, 29, 35 ir 38 straipsnių pakeitimo įstatymas</text:span></text:p>
      <text:p text:style-name="P2775"/>
      <text:p text:style-name="P2776"><text:span text:style-name="T2777">8.</text:span></text:p>
      <text:p text:style-name="P2778"><text:span text:style-name="T2779">Lietuvos Respublikos Seimas, Įstatymas</text:span></text:p>
      <text:p text:style-name="P2780"><text:span text:style-name="T2781">Nr.<text:s/></text:span><text:a xlink:href="https://www.e-tar.lt/portal/legalAct.html?documentId=224157b07eb811e8ae2bfd1913d66d57" office:target-frame-name="_top" xlink:show="replace"><text:span text:style-name="T2782">XIII-1363</text:span></text:a><text:span text:style-name="T2783">, 2018-06-28, paskelbta TAR 2018-07-03, i. k. 2018-11183</text:span></text:p>
      <text:p text:style-name="P2784"><text:span text:style-name="T2785">Lietuvos Respublikos valstybės informacinių išteklių valdymo įstatymo Nr. XI-1807 2, 5, 6, 22 ir 3</text:span><text:span text:style-name="T2786">9 straipsnių pakeitimo įstatymas</text:span></text:p>
      <text:p text:style-name="P2787"/>
      <text:p text:style-name="P2788"><text:span text:style-name="T2789">9.</text:span></text:p>
      <text:p text:style-name="P2790"><text:span text:style-name="T2791">Lietuvos Respublikos Seimas, Įstatymas</text:span></text:p>
      <text:p text:style-name="P2792"><text:span text:style-name="T2793">Nr.<text:s/></text:span><text:a xlink:href="https://www.e-tar.lt/portal/legalAct.html?documentId=da8c3a000f6411e9a5eaf2cd290f1944" office:target-frame-name="_top" xlink:show="replace"><text:span text:style-name="T2794">XIII-1871</text:span></text:a><text:span text:style-name="T2795">, 2018-12-20, paskelbta TAR 2019-01-03, i. k. 2019-00094</text:span></text:p>
      <text:p text:style-name="P2796"><text:span text:style-name="T2797">Lietuvos<text:s/></text:span><text:span text:style-name="T2798">Respublikos valstybės informacinių išteklių valdymo įstatymo Nr. XI-1807 1, 2, 5, 6, 43 straipsnių pakeitimo ir Įstatymo papildymo 43-2, 43-3 straipsniais įstatymas</text:span></text:p>
      <text:p text:style-name="P2799"/>
      <text:p text:style-name="P2800"><text:span text:style-name="T2801">10.</text:span></text:p>
      <text:p text:style-name="P2802"><text:span text:style-name="T2803">Lietuvos Respublikos Seimas, Įstatymas</text:span></text:p>
      <text:p text:style-name="P2804"><text:span text:style-name="T2805">Nr.<text:s/></text:span><text:a xlink:href="https://www.e-tar.lt/portal/legalAct.html?documentId=a9ea0f80ae0111e98451fa7b5933515d" office:target-frame-name="_top" xlink:show="replace"><text:span text:style-name="T2806">XIII-2280</text:span></text:a><text:span text:style-name="T2807">, 2019-07-09, paskelbta TAR 2019-07-24, i. k. 2019-12171</text:span></text:p>
      <text:p text:style-name="P2808"><text:span text:style-name="T2809">Lietuvos Respublikos valstybės informacinių išteklių valdymo įstatymo Nr. XI-1807 2 ir 29 straipsnių pakeitimo įstatymas</text:span></text:p>
      <text:p text:style-name="P2810"/>
      <text:p text:style-name="P2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NFORMACINIŲ IŠTEKLIŲ VALDYMO ĮSTATYMAS</dc:title>
    <meta:initial-creator>Rima</meta:initial-creator>
    <dc:creator>adlibuser</dc:creator>
    <meta:creation-date>2019-11-29T08:31:00Z</meta:creation-date>
    <dc:date>2019-11-29T08:31:00Z</dc:date>
    <meta:template xlink:href="Normal.dotm" xlink:type="simple"/>
    <meta:editing-cycles>2</meta:editing-cycles>
    <meta:editing-duration>PT0S</meta:editing-duration>
    <meta:document-statistic meta:page-count="32" meta:paragraph-count="1625" meta:word-count="16250" meta:character-count="128379" meta:row-count="5987" meta:non-whitespace-character-count="113754"/>
  </office:meta>
</office:document-meta>
</file>