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widows="0" fo:orphans="0"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widows="0" fo:orphans="0"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fo:font-size="10pt" style:font-size-asian="10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together="always" fo:widows="0" fo:orphans="0"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letter-spacing="-0.002in"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2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P708" style:parent-style-name="Normal" style:family="paragraph">
      <style:paragraph-properties fo:keep-together="always" fo:widows="0" fo:orphans="0" fo:text-indent="0.3937in"/>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margin-left="1.4166in" fo:text-indent="-1.0229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P877" style:parent-style-name="Normal" style:family="paragraph">
      <style:paragraph-properties fo:keep-together="always" fo:widows="0" fo:orphans="0"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style>
    <style:style style:name="P1140" style:parent-style-name="Normal" style:family="paragraph">
      <style:paragraph-properties fo:keep-together="always" fo:widows="0" fo:orphans="0"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P1185" style:parent-style-name="Normal" style:family="paragraph">
      <style:paragraph-properties fo:keep-together="always" fo:widows="0" fo:orphans="0" fo:text-indent="0.3937in"/>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style>
    <style:style style:name="P1315" style:parent-style-name="Normal" style:family="paragraph">
      <style:paragraph-properties fo:keep-together="always" fo:widows="0" fo:orphans="0" fo:text-indent="0.3937in"/>
      <style:text-properties fo:hyphenate="false"/>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P1338" style:parent-style-name="Normal" style:family="paragraph">
      <style:paragraph-properties style:punctuation-wrap="simple" fo:text-align="justify" fo:margin-left="1.575in" fo:text-indent="-1.1812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575in" fo:text-indent="-1.1812in">
        <style:tab-stops/>
      </style:paragraph-properties>
    </style:style>
    <style:style style:name="T1376" style:parent-style-name="DefaultParagraphFont" style:family="text">
      <style:text-properties fo:font-weight="bold" style:font-weight-asian="bold" style:font-weight-complex="bold"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font-weight="bold" style:font-weight-asian="bold" style:font-weight-complex="bold" fo:color="#000000"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margin-left="1.575in" fo:text-indent="-1.1812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widows="0" fo:orphans="0" fo:text-indent="0.3937in"/>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P1631" style:parent-style-name="Normal" style:family="paragraph">
      <style:paragraph-properties fo:keep-together="always" fo:widows="0" fo:orphans="0"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style:font-style-complex="italic"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P1689" style:parent-style-name="Normal" style:family="paragraph">
      <style:paragraph-properties fo:keep-together="always" fo:widows="0" fo:orphans="0" fo:margin-left="1.4166in" fo:text-indent="-1.0229in">
        <style:tab-stops/>
      </style:paragraph-properties>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P170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together="always" fo:widows="0" fo:orphans="0" fo:text-align="center"/>
      <style:text-properties fo:hyphenate="false"/>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fo:text-transform="uppercase" fo:color="#000000"/>
    </style:style>
    <style:style style:name="P1954" style:parent-style-name="Normal" style:family="paragraph">
      <style:paragraph-properties fo:keep-together="alway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P1956" style:parent-style-name="Normal" style:family="paragraph">
      <style:paragraph-properties fo:text-align="justify" fo:text-indent="0.3937in"/>
    </style:style>
    <style:style style:name="P1957" style:parent-style-name="Normal" style:family="paragraph">
      <style:paragraph-properties fo:keep-together="always" fo:widows="0" fo:orphans="0" fo:text-indent="0.3937in"/>
      <style:text-properties fo:hyphenate="false"/>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style>
    <style:style style:name="P1990" style:parent-style-name="Normal" style:family="paragraph">
      <style:paragraph-properties fo:keep-together="always" fo:widows="0" fo:orphans="0" fo:margin-left="1.4166in" fo:text-indent="-1.0229in">
        <style:tab-stops/>
      </style:paragraph-properties>
      <style:text-properties fo:hyphenate="false"/>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keep-together="always" fo:widows="0" fo:orphans="0" fo:text-align="center"/>
      <style:text-properties fo:hyphenate="false"/>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keep-together="alway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text-align="justify" fo:text-indent="0.3937in"/>
    </style:style>
    <style:style style:name="P203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3937in"/>
    </style:style>
    <style:style style:name="P207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keep-together="alway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keep-together="always" fo:widows="0" fo:orphans="0" fo:text-align="center"/>
      <style:text-properties fo:hyphenate="false"/>
    </style:style>
    <style:style style:name="T2097" style:parent-style-name="DefaultParagraphFont" style:family="text">
      <style:text-properties fo:font-weight="bold" style:font-weight-asian="bold" style:font-weight-complex="bold" fo:text-transform="uppercase" fo:color="#000000"/>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paragraph-properties fo:text-align="justify" fo:text-indent="0.3937in"/>
    </style:style>
    <style:style style:name="P2100" style:parent-style-name="Normal" style:family="paragraph">
      <style:paragraph-properties fo:keep-together="always" fo:widows="0" fo:orphans="0" fo:text-indent="0.3937in"/>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37in">
        <style:tab-stops>
          <style:tab-stop style:type="left" style:position="0.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left="1.575in" fo:text-indent="-1.1736in">
        <style:tab-stops/>
      </style:paragraph-properties>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text-position="super 66.6%"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keep-together="always" fo:widows="0" fo:orphans="0" fo:text-indent="0.3937in"/>
      <style:text-properties fo:hyphenate="false"/>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keep-together="alway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style>
    <style:style style:name="T2196" style:parent-style-name="DefaultParagraphFont" style:family="text">
      <style:text-properties fo:font-weight="bold" style:font-weight-asian="bold" style:font-weight-complex="bold" fo:text-transform="uppercase" fo:color="#000000"/>
    </style:style>
    <style:style style:name="P2197" style:parent-style-name="Normal" style:family="paragraph">
      <style:paragraph-properties fo:keep-together="always" fo:widows="0" fo:orphans="0" fo:text-align="center"/>
      <style:text-properties fo:hyphenate="false"/>
    </style:style>
    <style:style style:name="T2198" style:parent-style-name="DefaultParagraphFont" style:family="text">
      <style:text-properties fo:font-weight="bold" style:font-weight-asian="bold" style:font-weight-complex="bold" fo:text-transform="uppercase" fo:color="#000000"/>
    </style:style>
    <style:style style:name="P2199" style:parent-style-name="Normal" style:family="paragraph">
      <style:paragraph-properties fo:text-align="justify" fo:text-indent="0.3937in"/>
    </style:style>
    <style:style style:name="P2200" style:parent-style-name="Normal" style:family="paragraph">
      <style:paragraph-properties fo:keep-together="always" fo:widows="0" fo:orphans="0" fo:text-indent="0.3937in"/>
      <style:text-properties fo:hyphenate="false"/>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style>
    <style:style style:name="P2211" style:parent-style-name="Normal" style:family="paragraph">
      <style:paragraph-properties fo:keep-together="always" fo:widows="0" fo:orphans="0" fo:margin-left="1.4166in" fo:text-indent="-1.0229in">
        <style:tab-stops/>
      </style:paragraph-properties>
      <style:text-properties fo:hyphenate="false"/>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text-transform="uppercase" fo:color="#000000"/>
    </style:style>
    <style:style style:name="T2268" style:parent-style-name="DefaultParagraphFont" style:family="text">
      <style:text-properties fo:font-weight="bold" style:font-weight-asian="bold" style:font-weight-complex="bold" fo:text-transform="uppercase" fo:color="#000000"/>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text-align="justify" fo:text-indent="0.3937in"/>
    </style:style>
    <style:style style:name="P2272" style:parent-style-name="Normal" style:family="paragraph">
      <style:paragraph-properties fo:keep-together="always" fo:widows="0" fo:orphans="0" fo:text-indent="0.3937in"/>
      <style:text-properties fo:hyphenate="false"/>
    </style:style>
    <style:style style:name="T2273" style:parent-style-name="DefaultParagraphFont" style:family="text">
      <style:text-properties fo:font-weight="bold" style:font-weight-asian="bold" style:font-weight-complex="bold"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P2278" style:parent-style-name="Normal" style:family="paragraph">
      <style:paragraph-properties fo:text-align="justify" fo:text-indent="0.3937in"/>
    </style:style>
    <style:style style:name="P2279" style:parent-style-name="Normal" style:family="paragraph">
      <style:paragraph-properties fo:keep-together="always" fo:widows="0" fo:orphans="0" fo:text-indent="0.3937in"/>
      <style:text-properties fo:hyphenate="false"/>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P2299" style:parent-style-name="Normal" style:family="paragraph">
      <style:paragraph-properties fo:keep-together="always" fo:widows="0" fo:orphans="0" fo:text-indent="0.3937in"/>
      <style:text-properties fo:hyphenate="false"/>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font-weight="bold" style:font-weight-asian="bold" style:font-weight-complex="bold"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3937in"/>
    </style:style>
    <style:style style:name="P232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justify" fo:text-indent="0.3937in"/>
      <style:text-properties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font-style="italic" style:font-style-asian="italic" style:font-style-complex="italic" fo:color="#000000"/>
    </style:style>
    <style:style style:name="P2345" style:parent-style-name="Normal" style:family="paragraph">
      <style:paragraph-properties fo:widows="0" fo:orphans="0" fo:text-align="justify" fo:text-indent="0.3937in"/>
      <style:text-properties fo:color="#000000" fo:hyphenate="false"/>
    </style:style>
    <style:style style:name="P2346" style:parent-style-name="Normal" style:family="paragraph">
      <style:paragraph-properties fo:widows="0" fo:orphans="0" fo:text-align="justify" fo:text-indent="0.3937in"/>
      <style:text-properties fo:color="#000000" fo:hyphenate="false"/>
    </style:style>
    <style:style style:name="P23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8" style:parent-style-name="Normal" style:family="paragraph">
      <style:paragraph-properties fo:widows="0" fo:orphans="0">
        <style:tab-stops>
          <style:tab-stop style:type="right" style:position="6.2993in"/>
        </style:tab-stops>
      </style:paragraph-properties>
      <style:text-properties fo:hyphenate="false"/>
    </style:style>
    <style:style style:name="T2349" style:parent-style-name="DefaultParagraphFont" style:family="text">
      <style:text-properties fo:text-transform="uppercase" fo:color="#000000"/>
    </style:style>
    <style:style style:name="T2350" style:parent-style-name="DefaultParagraphFont" style:family="text">
      <style:text-properties fo:text-transform="uppercase"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7">Suvestinė redakcija nuo 2018-01-01 iki 2018-08-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text:span><text:span text:style-name="T77"><text:s/></text:span><text:span text:style-name="T78">Lietuvos Respublikos viešojo administravimo įstatymo nustatyta tvarka įgaliotoms atlikti viešąjį administravimą. Šio įstatymo 8, 10, 11 (išskyrus ši</text:span><text:span text:style-name="T79">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alinga gauti duomenis iš valstybės informacinių sistemų ir (arba) registrų. Šioje dalyje nurodytos institucijos, įstaigos ir įmonės toliau šiame įstatyme bendrai vadinamos institucijomis.</text:span></text:p>
      <text:p text:style-name="P83"><text:span text:style-name="T84">4</text:span><text:span text:style-name="T85">. Institucijoms, kurianči</text:span><text:span text:style-name="T86">oms ir tvarkančioms institucijų vidaus administravimui skirtas<text:s/></text:span><text:soft-page-break/><text:span text:style-name="T87">informacines sistemas, taikomi šio įstatymo 3 straipsnis, 9 straipsnio 3 dalis, 10 straipsnis ir 11 straipsnio 2 dalies 2 ir 9 punktai, 41 straipsnis.</text:span></text:p>
      <text:p text:style-name="P88"><text:span text:style-name="T89">5</text:span><text:span text:style-name="T90">. Europos Sąjungos valstybių narių ir</text:span><text:span text:style-name="T91"><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2">aciją, dokumentus ir (arba) jų kopijas, šis įstatymas taikomas tokia pačia tvarka, kaip ir Lietuvos Respublikos fiziniams ir juridiniams asmenims.</text:span></text:p>
      <text:p text:style-name="P93"><text:span text:style-name="T94">6</text:span><text:span text:style-name="T95">. Asmens duomenys tvarkomi vadovaujantis Lietuvos Respublikos asmens duomenų teisinės apsaugos įstatymu<text:s/></text:span><text:span text:style-name="T96">(toliau – Asmens duomenų teisinės apsaugos įstatymas).</text:span></text:p>
      <text:p text:style-name="P97"><text:span text:style-name="T98">7</text:span><text:span text:style-name="T99">. Valstybės informaciniams ištekliams, reglamentuojamiems specialiuosiuose Lietuvos Respublikos įstatymuose ir Europos Sąjungos teisės aktuose, šis įstatymas taikomas tiek, kiek tai nenustatyta<text:s/></text:span><text:span text:style-name="T100">kituose Lietuvos Respublikos įstatymuose ir Europos Sąjungos teisės aktuose.</text:span></text:p>
      <text:p text:style-name="P101"><text:span text:style-name="T102">8</text:span><text:span text:style-name="T103">. Šis įstatymas netaikomas, kai valstybės informaciniai ištekliai tvarkomi valstybės saugumo ir gynybos tikslais, kai būtina apsaugoti esminius valstybės saugumo interesus.</text:span></text:p>
      <text:p text:style-name="P104"><text:span text:style-name="T105">9.</text:span><text:span text:style-name="T106"><text:s/>Neteko galios nuo 2017-04-01</text:span></text:p>
      <text:p text:style-name="P107">Straipsnio dalies naikinimas:</text:p>
      <text:p text:style-name="P108"><text:span text:style-name="T109">Nr.<text:s/></text:span><text:a xlink:href="https://www.e-tar.lt/portal/legalAct.html?documentId=1987d550946c11e69ad4c8713b612d0f" office:target-frame-name="_top" xlink:show="replace"><text:span text:style-name="T110">XII-2667</text:span></text:a><text:span text:style-name="T111">, 2016-10-11, paskelbta TAR 2016-10-17, i. k. 2016-25263</text:span></text:p>
      <text:p text:style-name="Normal"/>
      <text:p text:style-name="P112"><text:span text:style-name="T113">2</text:span><text:span text:style-name="T114"><text:s/>straipsnis.<text:s/></text:span><text:span text:style-name="T115">Pagri</text:span><text:span text:style-name="T116">ndinės šio įstatymo sąvokos</text:span></text:p>
      <text:p text:style-name="P117"><text:span text:style-name="T118">1</text:span><text:span text:style-name="T119">.<text:s/></text:span><text:span text:style-name="T120">Elektroninė valdžia</text:span><text:span text:style-name="T121"><text:s/>– viešojo administravimo dalis, skirta viešojo administravimo procesams tobulinti taikant informacines ir ryšių technologijas.</text:span></text:p>
      <text:p text:style-name="P122"><text:span text:style-name="T123">2</text:span><text:span text:style-name="T124">.</text:span><text:span text:style-name="T125"><text:s/>Informacijos,</text:span><text:span text:style-name="T126"><text:s/></text:span><text:span text:style-name="T127">duomenų, dokumentų ir (arba) jų kopijų tvarkymas<text:s/></text:span><text:span text:style-name="T128">– be</text:span><text:span text:style-name="T129">t kurie su informacija, duomenimis, dokumentais ir (arba) jų kopijomis atliekami veiksmai: rinkimas, įrašymas, kaupimas, laikymas, saugojimas, klasifikavimas, grupavimas, jungimas, keitimas (pildymas ar taisymas), teikimas, skelbimas, loginės ir kitos oper</text:span><text:span text:style-name="T130">acijos, paieška, naikinimas ir (arba) kiti veiksmai.</text:span></text:p>
      <text:p text:style-name="P131"><text:span text:style-name="T132">3</text:span><text:span text:style-name="T133">.<text:s/></text:span><text:span text:style-name="T134">Integrali registrų sistema</text:span><text:span text:style-name="T135"><text:s/>(toliau –</text:span><text:span text:style-name="T136"><text:s/>registrų sistema</text:span><text:span text:style-name="T137">) – tarpusavyje susijusių registrų visuma.</text:span></text:p>
      <text:p text:style-name="P138"><text:span text:style-name="T139">4</text:span><text:span text:style-name="T140">.<text:s/></text:span><text:span text:style-name="T141">Klasifikatorius</text:span><text:span text:style-name="T142"><text:s/>– registro ar valstybės informacinės sistemos duomenims grupuoti skirtas susi</text:span><text:span text:style-name="T143">stemintas registro ar valstybės informacinės sistemos objektų ar jų grupių (klasių) sąrašas, į kurį įeina šių objektų ar jų grupių (klasių) pavadinimai, pagal tam tikrą struktūrą sudaryti kodai ir požymių aprašymai.</text:span></text:p>
      <text:p text:style-name="P144"><text:span text:style-name="T145">5.</text:span><text:span text:style-name="T146"><text:s/>Neteko galios nuo 2017-04-01</text:span></text:p>
      <text:p text:style-name="P147">Straipsnio dalies naikinimas:</text:p>
      <text:p text:style-name="P148"><text:span text:style-name="T149">Nr.<text:s/></text:span><text:a xlink:href="https://www.e-tar.lt/portal/legalAct.html?documentId=1987d550946c11e69ad4c8713b612d0f" office:target-frame-name="_top" xlink:show="replace"><text:span text:style-name="T150">XII-2667</text:span></text:a><text:span text:style-name="T151">, 2016-10-11, paskelbta TAR 2016-10-17, i. k. 2016-25263</text:span></text:p>
      <text:p text:style-name="Normal"/>
      <text:p text:style-name="P152"><text:span text:style-name="T153">6</text:span><text:span text:style-name="T154">.</text:span><text:span text:style-name="T155"><text:s/>Registras</text:span><text:span text:style-name="T156"><text:s/>– teisinių, organizacinių, techninių ir p</text:span><text:span text:style-name="T157">rograminių priemonių visuma, skirta registro objektui registruoti ir registro duomenims, registro informacijai, registrui pateiktiems dokumentams ir (arba) jų kopijoms tvarkyti ir naudoti.</text:span></text:p>
      <text:p text:style-name="P158"><text:span text:style-name="T159">7</text:span><text:span text:style-name="T160">.<text:s/></text:span><text:span text:style-name="T161">Registro</text:span><text:span text:style-name="T162"><text:s/></text:span><text:span text:style-name="T163">duomenys</text:span><text:span text:style-name="T164"><text:s/>– registro objekto duomenys, surinkti iš objektui registruoti pateiktų duomenų, informacijos, dokumentų ir (arba) jų kopijų, papildyti registro objekto identifikavimo kodu, susijusio registro perduotais ir registravimo procedūrų duomenimis.</text:span></text:p>
      <text:p text:style-name="P165"><text:span text:style-name="T166">8</text:span><text:span text:style-name="T167">.<text:s/></text:span><text:span text:style-name="T168">Registr</text:span><text:span text:style-name="T169">o informacija</text:span><text:span text:style-name="T170"><text:s/>– su registro objektu susijusi informacija, surinkta iš registrui pateiktų duomenų, informacijos, dokumentų ir (arba) jų kopijų (išskyrus registro duomenis).</text:span></text:p>
      <text:p text:style-name="P171"><text:span text:style-name="T172">9</text:span><text:span text:style-name="T173">.<text:s/></text:span><text:span text:style-name="T174">Registro objektas</text:span><text:span text:style-name="T175"><text:s/>– registre registruojamas asmuo, veikla, daiktas, daikto bu</text:span><text:span text:style-name="T176">vimo vieta, daiktinė teisė, teisės suvaržymas, juridinis faktas, dokumentas, teritorija, gamtos išteklius, kultūros vertybė, intelektinė (pramoninė) nuosavybė, komunikacijų priemonė ir (arba) kitas objektas.</text:span></text:p>
      <text:p text:style-name="P177"><text:span text:style-name="T178">10</text:span><text:span text:style-name="T179">.<text:s/></text:span><text:span text:style-name="T180">Registro objekto įregistravimas</text:span><text:span text:style-name="T181"><text:s/>– regist</text:span><text:span text:style-name="T182">ro objektui registruoti pateiktų duomenų, informacijos, dokumentų ir (arba) jų kopijų įvertinimas, sprendimo registruoti registro objektą priėmimas, identifikavimo kodo registro objektui suteikimas, registro duomenų ir registro informacijos sudarymas ir įr</text:span><text:span text:style-name="T183">ašymas į registro duomenų bazę, papildymas registravimo procedūrų ir susijusio registro perduotais duomenimis ir teisės aktų nustatytais atvejais ir tvarka<text:s/></text:span><text:soft-page-break/><text:span text:style-name="T184">dokumento, kuriuo patvirtinamas registro objekto registravimo registre faktas, išdavimas, jeigu toks</text:span><text:span text:style-name="T185"><text:s/>dokumentas yra išduodamas.</text:span></text:p>
      <text:p text:style-name="P186"><text:span text:style-name="T187">11</text:span><text:span text:style-name="T188">.<text:s/></text:span><text:span text:style-name="T189">Registro tvarkytojas</text:span><text:span text:style-name="T190"><text:s/>– juridinis asmuo, pagal registro nuostatus įgaliotas registruoti registro objektą, tvarkyti registro duomenis, registro informaciją, registrui pateiktus dokumentus ir (arba) jų kopijas ir atsakyti u</text:span><text:span text:style-name="T191">ž registro duomenų ir registro informacijos saugą.</text:span></text:p>
      <text:p text:style-name="P192"><text:span text:style-name="T193">12</text:span><text:span text:style-name="T194">.<text:s/></text:span><text:span text:style-name="T195">Registro valdytojas</text:span><text:span text:style-name="T196"><text:s/>– ministerija ar kita valstybės institucija ar valstybės įstaiga, kurios valdymo ar veiklos sričiai priskirtas registras ir kuri metodiškai vadovauja registro tvarkytojui ir koordinuoja registro funkcionavimą.</text:span></text:p>
      <text:p text:style-name="P197"><text:span text:style-name="T198">13</text:span><text:span text:style-name="T199">.<text:s/></text:span><text:span text:style-name="T200">Saugus valstybinis duomenų perdavimo<text:s/></text:span><text:span text:style-name="T201">tinklas</text:span><text:span text:style-name="T202"><text:s/>– elektroninių ryšių tinklas, atskirtas ir apsaugotas nuo viešųjų elektroninių ryšių tinklų (interneto) bei neteikiamas viešai, skirtas visoms Lietuvos Respublikos valstybės ir savivaldybių institucijoms, įstaigoms ir įmonėms bei kitiems juridiniam</text:span><text:span text:style-name="T203">s asmenims,</text:span><text:span text:style-name="T204"><text:s/></text:span><text:span text:style-name="T205">kuriuo jie gali saugiai teikti duomenis, bendradarbiauti su Europos Sąjungos institucijomis, užtikrinant duomenų mainų dalyvių tapatybės nustatymą, perduodamų duomenų konfidencialumą, vientisumą ir prieinamumą.<text:s/></text:span></text:p>
      <text:p text:style-name="P206">Papildyta straipsnio dalimi:</text:p>
      <text:p text:style-name="P207"><text:span text:style-name="T208">Nr.</text:span><text:span text:style-name="T209"><text:s/></text:span><text:a xlink:href="https://www.e-tar.lt/portal/legalAct.html?documentId=91194c206ef311e484b9c12b550436a3" office:target-frame-name="_top" xlink:show="replace"><text:span text:style-name="T210">XII-1302</text:span></text:a><text:span text:style-name="T211">, 2014-11-06, paskelbta TAR 2014-11-18, i. k. 2014-17032</text:span></text:p>
      <text:p text:style-name="Normal"/>
      <text:p text:style-name="P212"><text:span text:style-name="T213">14</text:span><text:span text:style-name="T214">.</text:span><text:span text:style-name="T215"><text:s/>Valstybės informacinė sistema<text:s/></text:span><text:span text:style-name="T216">– valstybės institucijai (institucijoms) ar valstybės</text:span><text:span text:style-name="T217"><text:s/>įstaigai</text:span><text:span text:style-name="T218"><text:s/></text:span><text:span text:style-name="T219">(įstaigoms)</text:span><text:span text:style-name="T220"><text:s/></text:span><text:span text:style-name="T221">teisės aktų nustatytoms funkcijoms, išskyrus vidaus administravimą, atlikti reikalingą informaciją apdorojanti teisinių, organizacinių, techninių ir programinių priemonių visuma.</text:span></text:p>
      <text:p text:style-name="P222">Straipsnio dalies numeracijos pakeitimas:</text:p>
      <text:p text:style-name="P223"><text:span text:style-name="T224">Nr.<text:s/></text:span><text:a xlink:href="https://www.e-tar.lt/portal/legalAct.html?documentId=91194c206ef311e484b9c12b550436a3" office:target-frame-name="_top" xlink:show="replace"><text:span text:style-name="T225">XII-1302</text:span></text:a><text:span text:style-name="T226">, 2014-11-06, paskelbta TAR 2014-11-18, i. k. 2014-17032</text:span></text:p>
      <text:p text:style-name="Normal"/>
      <text:p text:style-name="P227"><text:span text:style-name="T228">15</text:span><text:span text:style-name="T229">.<text:s/></text:span><text:span text:style-name="T230">Valstybės informacinės sistemos valdytojas<text:s/></text:span><text:span text:style-name="T231">– ministerija ar kita valstybės institucija ar val</text:span><text:span text:style-name="T232">stybės įstaiga, kuri nustato valstybės informacinės sistemos tikslus ir valdo valstybės informacinę sistemą.</text:span></text:p>
      <text:p text:style-name="P233">Straipsnio dalies numeracijos pakeitimas:</text:p>
      <text:p text:style-name="P234"><text:span text:style-name="T235">Nr.<text:s/></text:span><text:a xlink:href="https://www.e-tar.lt/portal/legalAct.html?documentId=91194c206ef311e484b9c12b550436a3" office:target-frame-name="_top" xlink:show="replace"><text:span text:style-name="T236">XII-1302</text:span></text:a><text:span text:style-name="T237">, 2014-11-06, paskelbta TAR 2014-11-18, i. k. 2014-17032</text:span></text:p>
      <text:p text:style-name="Normal"/>
      <text:p text:style-name="P238"><text:span text:style-name="T239">16</text:span><text:span text:style-name="T240">.</text:span><text:span text:style-name="T241"><text:s/>Valstybės informacinės sistemos tvarkytojas<text:s/></text:span><text:span text:style-name="T242">–</text:span><text:span text:style-name="T243"><text:s/></text:span><text:span text:style-name="T244">juridinis asmuo, pagal valstybės informacinės sistemos nuostatus įgaliotas tvarkyti informacinės sistemos duomenis ir atsakyti už jų sau</text:span><text:span text:style-name="T245">gą.</text:span></text:p>
      <text:p text:style-name="P246">Straipsnio dalies numeracijos pakeitimas:</text:p>
      <text:p text:style-name="P247"><text:span text:style-name="T248">Nr.<text:s/></text:span><text:a xlink:href="https://www.e-tar.lt/portal/legalAct.html?documentId=91194c206ef311e484b9c12b550436a3" office:target-frame-name="_top" xlink:show="replace"><text:span text:style-name="T249">XII-1302</text:span></text:a><text:span text:style-name="T250">, 2014-11-06, paskelbta TAR 2014-11-18, i. k. 2014-17032</text:span></text:p>
      <text:p text:style-name="Normal"/>
      <text:p text:style-name="P251"><text:span text:style-name="T252">17</text:span><text:span text:style-name="T253">.</text:span><text:span text:style-name="T254"><text:s/>Valstybės informaciniai ištekliai</text:span><text:span text:style-name="T255"><text:s/></text:span><text:span text:style-name="T256">– informacijos, kurią valdo institucijos, atlikdamos teisės aktų nustatytas funkcijas, apdorojamos informacinių technologijų priemonėmis, ir ją apdorojančių informacinių technologijų priemonių visuma.</text:span></text:p>
      <text:p text:style-name="P257">Straipsnio dalies numeracijos pakeitimas:</text:p>
      <text:p text:style-name="P258"><text:span text:style-name="T259">Nr.<text:s/></text:span><text:a xlink:href="https://www.e-tar.lt/portal/legalAct.html?documentId=91194c206ef311e484b9c12b550436a3" office:target-frame-name="_top" xlink:show="replace"><text:span text:style-name="T260">XII-1302</text:span></text:a><text:span text:style-name="T261">, 2014-11-06, paskelbta TAR 2014-11-18, i. k. 2014-17032</text:span></text:p>
      <text:p text:style-name="Normal"/>
      <text:p text:style-name="P262"><text:span text:style-name="T263">18</text:span><text:span text:style-name="T264">.<text:s/></text:span><text:span text:style-name="T265">Valstybės informacinių išteklių valdymas</text:span><text:span text:style-name="T266"><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67">onėmis apdorojančių informaciją, dokumentus ir (arba) jų kopijas, veiklos organizavimas ir priežiūra.</text:span></text:p>
      <text:p text:style-name="P268">Straipsnio dalies numeracijos pakeitimas:</text:p>
      <text:p text:style-name="P269"><text:span text:style-name="T270">Nr.<text:s/></text:span><text:a xlink:href="https://www.e-tar.lt/portal/legalAct.html?documentId=91194c206ef311e484b9c12b550436a3" office:target-frame-name="_top" xlink:show="replace"><text:span text:style-name="T271">XII-1302</text:span></text:a><text:span text:style-name="T272">,<text:s/></text:span><text:span text:style-name="T273">2014-11-06, paskelbta TAR 2014-11-18, i. k. 2014-17032</text:span></text:p>
      <text:p text:style-name="Normal"/>
      <text:p text:style-name="P274"><text:span text:style-name="T275">19</text:span><text:span text:style-name="T276">.</text:span><text:span text:style-name="T277"><text:s/>Valstybės informacinių sistemų ar registrų sąveika</text:span><text:span text:style-name="T278"><text:s/>– abipusis valstybės informacinių sistemų ar registrų veikimas – duomenų perdavimas ir jų naudojimas.</text:span></text:p>
      <text:p text:style-name="P279">Straipsnio dalies numeracijos<text:s/>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14-17032</text:span></text:p>
      <text:p text:style-name="Normal"/>
      <text:p text:style-name="P284"><text:span text:style-name="T285">20</text:span><text:span text:style-name="T286">. Kitos šiame įstatyme vartojamos sąvokos suprantamos taip, kaip jos a</text:span><text:span text:style-name="T287">pibrėžtos Asmens duomenų teisinės apsaugos įstatyme, Lietuvos Respublikos teisės gauti informaciją iš valstybės ir savivaldybių institucijų ir įstaigų</text:span><text:span text:style-name="T288"><text:s/></text:span><text:span text:style-name="T289">įstatyme.</text:span></text:p>
      <text:p text:style-name="P290">Papildyta straipsnio dalimi:</text:p>
      <text:p text:style-name="P291"><text:span text:style-name="T292">Nr.<text:s/></text:span><text:a xlink:href="https://www.e-tar.lt/portal/legalAct.html?documentId=1987d550946c11e69ad4c8713b612d0f" office:target-frame-name="_top" xlink:show="replace"><text:span text:style-name="T293">XII-2667</text:span></text:a><text:span text:style-name="T294">, 2016-10-11, paskelbta TAR 2016-10-17, i. k. 2016-25263</text:span></text:p>
      <text:p text:style-name="Normal"/>
      <text:p text:style-name="P295"><text:span text:style-name="T296">3</text:span><text:span text:style-name="T297"><text:s/>straipsnis.<text:s/></text:span><text:span text:style-name="T298">Valstybės informacinių išteklių rūšys</text:span></text:p>
      <text:p text:style-name="P299"><text:span text:style-name="T300">Valstybės informaciniai ištekliai yra:</text:span></text:p>
      <text:p text:style-name="P301"><text:span text:style-name="T302">1</text:span><text:span text:style-name="T303">) ypatingos svarbos valstybės informaciniai išteklia</text:span><text:span text:style-name="T304">i. Juos sudaro visai valstybei svarbi informacija, apdorojama valstybės informacinėse sistemose ir pagrindiniuose valstybės registruose, ir ją apdorojančios valstybės informacinės sistemos ir pagrindiniai valstybės registrai;</text:span></text:p>
      <text:p text:style-name="P305"><text:span text:style-name="T306">2</text:span><text:span text:style-name="T307">) svarbūs valstybės infor</text:span><text:span text:style-name="T308">maciniai ištekliai. Juos sudaro kelioms institucijoms svarbi informacija, apdorojama valstybės informacinėse sistemose ir valstybės registruose, ir ją apdorojančios valstybės informacinės sistemos ir valstybės registrai;</text:span></text:p>
      <text:p text:style-name="P309"><text:span text:style-name="T310">3</text:span><text:span text:style-name="T311">) žinybinės svarbos valstybės<text:s/></text:span><text:span text:style-name="T312">informaciniai ištekliai. Juos sudaro vienai institucijai svarbi informacija, apdorojama valstybės informacinėse sistemose ir žinybiniuose registruose, ir ją apdorojančios valstybės informacinės sistemos ir žinybiniai registrai;</text:span></text:p>
      <text:p text:style-name="P313"><text:span text:style-name="T314">4</text:span><text:span text:style-name="T315">) kiti valstybės inform</text:span><text:span text:style-name="T316">aciniai ištekliai. Juos sudaro informacija, kurią valdo institucija, atlikdama vidaus administravimo funkcijas, apdorojama kitomis informacinėse sistemose ir šią informaciją apdorojančios informacinės sistemos. Šiame punkte minimų informacinių sistemų stei</text:span><text:span text:style-name="T317">gimo, kūrimo, modernizavimo ir likvidavimo tvarką nustato Lietuvos Respublikos Vyriausybės (toliau – Vyriausybė) įgaliotos institucijos.</text:span></text:p>
      <text:p text:style-name="P318"/>
      <text:p text:style-name="P319"><text:span text:style-name="T320">II</text:span><text:span text:style-name="T321"><text:s/>SKYRIUS</text:span></text:p>
      <text:p text:style-name="P322"><text:span text:style-name="T323">VALSTYBĖS INFORMACINIŲ IŠTEKLIŲ POLITIKOS FORMAVIMAS IR ĮGYVENDINIMAS</text:span></text:p>
      <text:p text:style-name="P324"/>
      <text:p text:style-name="P325"><text:span text:style-name="T326">4</text:span><text:span text:style-name="T327"><text:s/>straipsnis.<text:s/></text:span><text:span text:style-name="T328">Vyriausybės kompetencija</text:span></text:p>
      <text:p text:style-name="P329"><text:span text:style-name="T330">Vyriausybė:</text:span></text:p>
      <text:p text:style-name="P331"><text:span text:style-name="T332">1</text:span><text:span text:style-name="T333">) nustato valstybės informacinių išteklių veiklos prioritetus, plėtros kryptis, siektinus rezultatus ir jų pasiekimo būdus;</text:span></text:p>
      <text:p text:style-name="P334"><text:span text:style-name="T335">2</text:span><text:span text:style-name="T336">) nustato taikomų informacinių ir ryšių technologijų tobulinimo ir plėtros kryptis,<text:s/></text:span><text:span text:style-name="T337">rekomenduojamus taikyti techninius reikalavimus (standartus);</text:span></text:p>
      <text:p text:style-name="P338"><text:span text:style-name="T339">3</text:span><text:span text:style-name="T340">) tvirtina informacijos saugos reikalavimų aprašą, saugos dokumentų turinio gaires;</text:span></text:p>
      <text:p text:style-name="P341"><text:span text:style-name="T342">4</text:span><text:span text:style-name="T343">) nustato šio įstatymo 3 straipsnio 1, 2, 3 dalyse nurodytos informacijos, sudarančios valstybės inf</text:span><text:span text:style-name="T344">ormacinius išteklius, svarbos įvertinimo tvarką ir tvirtina valstybės informacinių sistemų, registrų ir kitų informacinių sistemų klasifikavimo gaires;</text:span></text:p>
      <text:p text:style-name="P345"><text:span text:style-name="T346">5</text:span><text:span text:style-name="T347">) priima sprendimus dėl centralizuoto informacinių ir ryšių technologijų ir (arba) jų teikiamų pasl</text:span><text:span text:style-name="T348">augų įsigijimo ir taikymo, teisės atlikti centrinės perkančiosios organizacijos funkcijas institucijai suteikimo.</text:span></text:p>
      <text:p text:style-name="P349"/>
      <text:p text:style-name="P350"><text:span text:style-name="T351">5</text:span><text:span text:style-name="T352"><text:s/>straipsnis.<text:s/></text:span><text:span text:style-name="T353">Valstybės informacinių išteklių politikos formavimas</text:span></text:p>
      <text:p text:style-name="P354"><text:span text:style-name="T355">1</text:span><text:span text:style-name="T356">.<text:s/></text:span><text:span text:style-name="T357">Valstybės informacinių išteklių politiką pagal kompetenciją</text:span><text:span text:style-name="T358"><text:s/>formuoja Lietuvos Respublikos susisiekimo ministerija (toliau – Susisiekimo ministerija), Lietuvos Respublikos teisingumo ministerija (toliau – Teisingumo ministerija), Lietuvos Respublikos krašto apsaugos ministerija (toliau – Krašto apsaugos ministerija</text:span><text:span text:style-name="T359">) ir Lietuvos Respublikos vidaus reikalų ministerija (toliau – Vidaus reikalų ministerija).</text:span><text:span text:style-name="T360"><text:s/></text:span></text:p>
      <text:p text:style-name="P361">Straipsnio dalies pakeitimai:</text:p>
      <text:p text:style-name="P362"><text:span text:style-name="T363">Nr.<text:s/></text:span><text:a xlink:href="https://www.e-tar.lt/portal/legalAct.html?documentId=0bcee250d41c11e7910a89ac20768b0f" office:target-frame-name="_top" xlink:show="replace"><text:span text:style-name="T364">XIII-797</text:span></text:a><text:span text:style-name="T365">, 2017-11-21, paskelbta</text:span><text:span text:style-name="T366"><text:s/>TAR 2017-11-28, i. k. 2017-18852</text:span></text:p>
      <text:p text:style-name="Normal"/>
      <text:p text:style-name="P367"><text:span text:style-name="T368">2</text:span><text:span text:style-name="T369">. Susisiekimo ministerija formuoja valstybės informacinių išteklių plėtros politiką ir pagal kompetenciją:</text:span></text:p>
      <text:p text:style-name="P370"><text:span text:style-name="T371">1</text:span><text:span text:style-name="T372">) rengia ir teikia siūlymus Vyriausybei dėl valstybės informacinių išteklių veiklos prioritetų, plėtros kr</text:span><text:span text:style-name="T373">ypčių, siektinų rezultatų ir jų pasiekimo būdų, taikomų informacinių ir ryšių technologijų tobulinimo ir plėtros krypčių, rekomenduojamų taikyti techninių reikalavimų (standartų);</text:span></text:p>
      <text:p text:style-name="P374"><text:span text:style-name="T375">2</text:span><text:span text:style-name="T376">) koordinuoja ir derina institucijų tarpžinybinius veiksmus joms pagal<text:s/></text:span><text:span text:style-name="T377">kompetenciją formuojant ir įgyvendinant valstybės informacinių išteklių politiką;</text:span></text:p>
      <text:p text:style-name="P378"><text:span text:style-name="T379">3</text:span><text:span text:style-name="T380">)<text:s/></text:span><text:span text:style-name="T381">planuoja lėšų paskirstymą valstybės informacinių išteklių plėtrai;</text:span></text:p>
      <text:p text:style-name="P382"><text:span text:style-name="T383">4</text:span><text:span text:style-name="T384">) koordinuoja valstybės informacinių išteklių sąveikumą ir pakartotinį naudojimą užtikrinančių<text:s/></text:span><text:span text:style-name="T385">technologinių priemonių kūrimą ir funkcionavimą;</text:span></text:p>
      <text:p text:style-name="P386"><text:span text:style-name="T387">5</text:span><text:span text:style-name="T388">) atlieka kitas Lietuvos Respublikos įstatymų ir kitų teisės aktų nustatytas funkcijas;</text:span></text:p>
      <text:p text:style-name="P389"><text:span text:style-name="T390">6</text:span><text:span text:style-name="T391">)<text:s/></text:span><text:span text:style-name="T392">neteko galios nuo 2018-01-01.</text:span><text:s/></text:p>
      <text:p text:style-name="P393">Straipsnio punkto pakeitimai:</text:p>
      <text:p text:style-name="P394"><text:span text:style-name="T395">Nr.<text:s/></text:span><text:a xlink:href="https://www.e-tar.lt/portal/legalAct.html?documentId=0bcee250d41c11e7910a89ac20768b0f" office:target-frame-name="_top" xlink:show="replace"><text:span text:style-name="T396">XIII-797</text:span></text:a><text:span text:style-name="T397">, 2017-11-21, paskelbta TAR 2017-11-28, i. k. 2017-18852</text:span></text:p>
      <text:p text:style-name="Normal"/>
      <text:p text:style-name="P398">Straipsnio dalies pakeitimai:</text:p>
      <text:p text:style-name="P399"><text:span text:style-name="T400">Nr.<text:s/></text:span><text:a xlink:href="https://www.e-tar.lt/portal/legalAct.html?documentId=74019b60946c11e69ad4c8713b612d0f" office:target-frame-name="_top" xlink:show="replace"><text:span text:style-name="T401">XII-2668</text:span></text:a><text:span text:style-name="T402">, 2016-10-11, paskelbta TAR 2016-10-17, i. k. 2016-25264</text:span></text:p>
      <text:p text:style-name="Normal"/>
      <text:p text:style-name="P403"><text:span text:style-name="T404">3</text:span><text:span text:style-name="T405">. Teisingumo ministerija atsako už registrų politikos formavimą ir pagal kompetenciją:</text:span></text:p>
      <text:p text:style-name="P406"><text:span text:style-name="T407">1</text:span><text:span text:style-name="T408">) derina registrų steigimo teisinius pagrindus nustatančių Lietuvos Respublikos įstatymų ir<text:s/></text:span><text:span text:style-name="T409">kitų teisės aktų projektus;</text:span></text:p>
      <text:p text:style-name="P410"><text:span text:style-name="T411">2</text:span><text:span text:style-name="T412">) derina registrų nuostatų projektų nuostatas, susijusias su registro objektu, registro objekto registravimu, registro duomenų, registro informacijos, registrui pateiktų dokumentų ir (arba) jų kopijų tvarkymu;</text:span></text:p>
      <text:p text:style-name="P413"><text:span text:style-name="T414">3</text:span><text:span text:style-name="T415">) konsul</text:span><text:span text:style-name="T416">tuoja registrų valdytojus, registrų tvarkytojus ir kitas institucijas registrų steigimo klausimais;</text:span></text:p>
      <text:p text:style-name="P417"><text:span text:style-name="T418">4</text:span><text:span text:style-name="T419">) teikia pasiūlymus dėl registrų steigimo tikslingumo;</text:span></text:p>
      <text:p text:style-name="P420"><text:span text:style-name="T421">5</text:span><text:span text:style-name="T422">) atlieka kitas Lietuvos Respublikos įstatymų ir kitų teisės aktų nustatytas funkcijas.</text:span></text:p>
      <text:p text:style-name="P423"><text:span text:style-name="T424">4</text:span><text:span text:style-name="T425">.<text:s/></text:span><text:span text:style-name="T426">Krašto apsaugos</text:span><text:span text:style-name="T427"><text:s/>ministerija</text:span><text:span text:style-name="T428"><text:s/></text:span><text:span text:style-name="T429">formuoja politiką valstybės informacinių išteklių saugos srityje ir pagal kompetenciją:</text:span></text:p>
      <text:p text:style-name="P430"><text:span text:style-name="T431">1</text:span><text:span text:style-name="T432">)<text:s/></text:span><text:span text:style-name="T433">rengia<text:s/></text:span><text:span text:style-name="T434">informacijos saugos reikalavimus, saugos dokumentų turinio gaires;</text:span><text:span text:style-name="T435"><text:s/></text:span></text:p>
      <text:p text:style-name="P436"><text:span text:style-name="T437">2</text:span><text:span text:style-name="T438">) nustato informacijos svarbos įvertinimo,<text:s/></text:span><text:span text:style-name="T439">valstybės informacinių sistemų, registrų ir kitų informacinių sistemų klasifikavimo pagal jose apdorojamos informacijos svarbą kriterijus ir jų priskyrimo atitinkamai kategorijai tvarką;</text:span></text:p>
      <text:p text:style-name="P440"><text:span text:style-name="T441">3</text:span><text:span text:style-name="T442">)<text:s/></text:span><text:span text:style-name="T443">valdo Saugų valstybinį duomenų perdavimo tinklą. Krašto apsaug</text:span><text:span text:style-name="T444">os ministras</text:span><text:span text:style-name="T445"><text:s/>tvirtina Saugaus valstybinio duomenų perdavimo tinklo nuostatus ir, vadovaudamasis Vyriausybės patvirtintais kriterijais, atlyginimo už naudojimąsi Saugiu valstybiniu duomenų perdavimo tinklu dydį;</text:span></text:p>
      <text:p text:style-name="P446"><text:span text:style-name="T447">4</text:span><text:span text:style-name="T448">) atlieka kitas Lietuvos Respublikos įst</text:span><text:span text:style-name="T449">atymų ir kitų teisės aktų nustatytas funkcijas</text:span><text:span text:style-name="T450">.</text:span><text:s/></text:p>
      <text:p text:style-name="P451">Straipsnio dalies pakeitimai:</text:p>
      <text:p text:style-name="P452"><text:span text:style-name="T453">Nr.<text:s/></text:span><text:a xlink:href="https://www.e-tar.lt/portal/legalAct.html?documentId=a1fd042089ef11e4a98a9f2247652cf4" office:target-frame-name="_top" xlink:show="replace"><text:span text:style-name="T454">XII-1429</text:span></text:a><text:span text:style-name="T455">, 2014-12-11, paskelbta TAR 2014-12-23, i. k. 2014-20554</text:span></text:p>
      <text:p text:style-name="P456"><text:span text:style-name="T457">Nr.<text:s/></text:span><text:a xlink:href="https://www.e-tar.lt/portal/legalAct.html?documentId=0bcee250d41c11e7910a89ac20768b0f" office:target-frame-name="_top" xlink:show="replace"><text:span text:style-name="T458">XIII-797</text:span></text:a><text:span text:style-name="T459">, 2017-11-21, paskelbta TAR 2017-11-28, i. k. 2017-18852</text:span></text:p>
      <text:p text:style-name="Normal"/>
      <text:p text:style-name="P460"><text:span text:style-name="T461">5</text:span><text:span text:style-name="T462">. Vidaus reikalų ministerija formuoja politiką elektroninės valdžios srityje.</text:span><text:s/></text:p>
      <text:p text:style-name="P463">Papildyta straipsnio dalimi:</text:p>
      <text:p text:style-name="P464"><text:span text:style-name="T465">Nr.<text:s/></text:span><text:a xlink:href="https://www.e-tar.lt/portal/legalAct.html?documentId=0bcee250d41c11e7910a89ac20768b0f" office:target-frame-name="_top" xlink:show="replace"><text:span text:style-name="T466">XIII-797</text:span></text:a><text:span text:style-name="T467">, 2017-11-21, paskelbta TAR 2017-11-28, i. k. 2017-18852</text:span></text:p>
      <text:p text:style-name="Normal"/>
      <text:p text:style-name="P468"><text:span text:style-name="T469">6</text:span><text:span text:style-name="T470"><text:s/>straipsnis.<text:s/></text:span><text:span text:style-name="T471">Valstybės informacinių išteklių politikos<text:s/></text:span><text:span text:style-name="T472">įgyvendinimas</text:span></text:p>
      <text:p text:style-name="P473"><text:span text:style-name="T474">1</text:span><text:span text:style-name="T475">. Valstybės informacinių išteklių politiką įgyvendina susisiekimo ministro įgaliota institucija, krašto apsaugos ministro įgaliota institucija ir Valstybinė duomenų apsaugos inspekcija.</text:span><text:s/></text:p>
      <text:p text:style-name="P476">Straipsnio dalies pakeitimai:</text:p>
      <text:p text:style-name="P477"><text:span text:style-name="T478">Nr.<text:s/></text:span><text:a xlink:href="https://www.e-tar.lt/portal/legalAct.html?documentId=0bcee250d41c11e7910a89ac20768b0f" office:target-frame-name="_top" xlink:show="replace"><text:span text:style-name="T479">XIII-797</text:span></text:a><text:span text:style-name="T480">, 2017-11-21, paskelbta TAR 2017-11-28, i. k. 2017-18852</text:span></text:p>
      <text:p text:style-name="Normal"/>
      <text:p text:style-name="P481"><text:span text:style-name="T482">2</text:span><text:span text:style-name="T483">. Susisiekimo<text:s/></text:span><text:span text:style-name="T484">ministro</text:span><text:span text:style-name="T485"><text:s/>įgaliota institucija atsako už valstybės informacinių išteklių funkcinį suderina</text:span><text:span text:style-name="T486">mumą, kūrimą, tvarkymą ir plėtrą ir pagal kompetenciją:</text:span></text:p>
      <text:p text:style-name="P487"><text:span text:style-name="T488">1</text:span><text:span text:style-name="T489">) derina registrų sukūrimo kalendorinius darbų grafikus, valstybės informacinių sistemų ir registrų techninių aprašymų (specifikacijų) atitiktį nuostatams;</text:span></text:p>
      <text:p text:style-name="P490"><text:span text:style-name="T491">2</text:span><text:span text:style-name="T492">) atlieka registrų ir valstybės<text:s/></text:span><text:span text:style-name="T493">informacinių sistemų steigimo, kūrimo ir funkcionavimo stebėseną;</text:span></text:p>
      <text:p text:style-name="P494"><text:span text:style-name="T495">3</text:span><text:span text:style-name="T496">) koordinuoja registrų ir valstybės informacinių sistemų kūrimo ir funkcionavimo procesus, teikia pasiūlymus dėl registrų ir valstybės informacinių sistemų funkcionalumo ir jų sąveikos<text:s/></text:span><text:span text:style-name="T497">tobulinimo;</text:span></text:p>
      <text:p text:style-name="P498"><text:span text:style-name="T499">4</text:span><text:span text:style-name="T500">) derina informacinių technologijų plėtros planų projektus, renka, analizuoja informaciją apie informacinių technologijų plėtros planų įgyvendinimą, institucijų valdomų informacinių išteklių kūrimą, plėtrą, tvarkymą ir tam panaudotas lėšas</text:span><text:span text:style-name="T501">;</text:span></text:p>
      <text:p text:style-name="P502"><text:span text:style-name="T503">5</text:span><text:span text:style-name="T504">) nagrinėja šio įstatymo 19 straipsnio 6 dalyje ir 31 straipsnio 3 dalyje nustatyta tvarka pateiktas ataskaitas, apibendrintą informaciją teikia valstybės informacinių išteklių plėtros politiką formuojančiai institucijai;</text:span></text:p>
      <text:p text:style-name="P505"><text:span text:style-name="T506">6</text:span><text:span text:style-name="T507">) analizuoja, kaip<text:s/></text:span><text:span text:style-name="T508">valstybės informaciniai ištekliai panaudojami valstybės valdymui ir viešosioms ir administracinėms paslaugoms teikti, rengia pasiūlymus dėl valstybės informacinių išteklių panaudojimo valstybės valdymui ir viešosioms ir administracinėms paslaugoms teikti t</text:span><text:span text:style-name="T509">obulinimo;</text:span></text:p>
      <text:p text:style-name="P510"><text:span text:style-name="T511">7</text:span><text:span text:style-name="T512">) atlieka kitas Lietuvos Respublikos įstatymų ir kitų teisės aktų nustatytas funkcijas.</text:span><text:s/></text:p>
      <text:p text:style-name="P513">Straipsnio dalies pakeitimai:</text:p>
      <text:p text:style-name="P514"><text:span text:style-name="T515">Nr.<text:s/></text:span><text:a xlink:href="https://www.e-tar.lt/portal/legalAct.html?documentId=74019b60946c11e69ad4c8713b612d0f" office:target-frame-name="_top" xlink:show="replace"><text:span text:style-name="T516">XII-2668</text:span></text:a><text:span text:style-name="T517">, 2016-10</text:span><text:span text:style-name="T518">-11, paskelbta TAR 2016-10-17, i. k. 2016-25264</text:span></text:p>
      <text:p text:style-name="P519"><text:span text:style-name="T520">Nr.<text:s/></text:span><text:a xlink:href="https://www.e-tar.lt/portal/legalAct.html?documentId=0bcee250d41c11e7910a89ac20768b0f" office:target-frame-name="_top" xlink:show="replace"><text:span text:style-name="T521">XIII-797</text:span></text:a><text:span text:style-name="T522">, 2017-11-21, paskelbta TAR 2017-11-28, i. k. 2017-18852</text:span></text:p>
      <text:p text:style-name="Normal"/>
      <text:p text:style-name="P523"><text:span text:style-name="T524">3</text:span><text:span text:style-name="T525">. Valstybinė duomenų apsaugos inspe</text:span><text:span text:style-name="T526">kcija atsako už asmens duomenų apsaugos reikalavimų įgyvendinimą ir jų laikymosi priežiūrą ir pagal kompetenciją:</text:span></text:p>
      <text:p text:style-name="P527"><text:span text:style-name="T528">1</text:span><text:span text:style-name="T529">) derina registrų, kuriuose numatoma tvarkyti asmens duomenis, steigimo teisinius pagrindus nustatančių Lietuvos Respublikos įstatymų ir ki</text:span><text:span text:style-name="T530">tų teisės aktų projektus;</text:span></text:p>
      <text:p text:style-name="P531"><text:span text:style-name="T532">2</text:span><text:span text:style-name="T533">) derina Lietuvos Respublikos įstatymų ir kitų teisės aktų, nustatančių valstybės informacinių sistemų, kuriose numatoma tvarkyti asmens duomenis, steigimą, projektus;</text:span></text:p>
      <text:p text:style-name="P534"><text:span text:style-name="T535">3</text:span><text:span text:style-name="T536">) derina registrų ir valstybės informacinių sistemų,</text:span><text:span text:style-name="T537"><text:s/>kuriose tvarkomi asmens duomenys, nuostatų projektus;</text:span></text:p>
      <text:p text:style-name="P538"><text:span text:style-name="T539">4</text:span><text:span text:style-name="T540">) Asmens duomenų teisinės apsaugos įstatymo nustatyta tvarka nagrinėja asmenų skundus ir pranešimus, tikrina asmens duomenų, tvarkomų registruose ir valstybės informacinėse sistemose, tvarkymo tei</text:span><text:span text:style-name="T541">sėtumą ir priima sprendimus dėl asmens duomenų tvarkymo pažeidimų;</text:span></text:p>
      <text:p text:style-name="P542"><text:span text:style-name="T543">5</text:span><text:span text:style-name="T544">) konsultuoja registrų ir valstybės informacinių sistemų valdytojus, registrų ir valstybės informacinių sistemų tvarkytojus, kitus juridinius ir fizinius asmenis asmens duomenų apsaugo</text:span><text:span text:style-name="T545">s klausimais;</text:span></text:p>
      <text:p text:style-name="P546"><text:span text:style-name="T547">6</text:span><text:span text:style-name="T548">) atlieka kitas Lietuvos Respublikos įstatymų ir kitų teisės aktų nustatytas funkcijas.</text:span></text:p>
      <text:p text:style-name="P549"><text:span text:style-name="T550">4</text:span><text:span text:style-name="T551">.</text:span><text:span text:style-name="T552"><text:s/>Krašto apsaugos ministro įgaliota institucija, įgyvendindama valstybės informacinių išteklių saugos politiką, pagal kompetenciją:</text:span><text:span text:style-name="T553"><text:s/></text:span></text:p>
      <text:p text:style-name="P554"><text:span text:style-name="T555">1</text:span><text:span text:style-name="T556">) atlieka<text:s/></text:span><text:span text:style-name="T557">valstybės informacinių išteklių</text:span><text:span text:style-name="T558"><text:s/>atitikties<text:s/></text:span><text:span text:style-name="T559">teisės aktų nustatytiems elektroninės informacijos saugos reikalavimams stebėseną;</text:span></text:p>
      <text:p text:style-name="P560"><text:span text:style-name="T561">2</text:span><text:span text:style-name="T562">)<text:s/></text:span><text:span text:style-name="T563">derina su valstybės informacinių išteklių sauga susijusių teisės aktų, saugos dokumentų projektus;</text:span></text:p>
      <text:p text:style-name="P564"><text:span text:style-name="T565">3</text:span><text:span text:style-name="T566">)<text:s/></text:span><text:span text:style-name="T567">konsult</text:span><text:span text:style-name="T568">uoja valstybės informacinių sistemų ir registrų valdytojus bei tvarkytojus, kitas institucijas valstybės informacinių išteklių saugos klausimais;</text:span></text:p>
      <text:p text:style-name="P569"><text:span text:style-name="T570">4</text:span><text:span text:style-name="T571">) tvarko Saugų valstybinį duomenų perdavimo tinklą;</text:span></text:p>
      <text:p text:style-name="P572"><text:span text:style-name="T573">5</text:span><text:span text:style-name="T574">) organizuoja valstybės informacinių išteklių sa</text:span><text:span text:style-name="T575">ugos vertinimą;</text:span></text:p>
      <text:p text:style-name="P576"><text:span text:style-name="T577">6</text:span><text:span text:style-name="T578">) atlieka kitas Lietuvos Respublikos įstatymų ir kitų teisės aktų nustatytas funkcijas.</text:span><text:s/></text:p>
      <text:p text:style-name="P579">Papildyta straipsnio dalimi:</text:p>
      <text:p text:style-name="P580"><text:span text:style-name="T581">Nr.<text:s/></text:span><text:a xlink:href="https://www.e-tar.lt/portal/legalAct.html?documentId=0bcee250d41c11e7910a89ac20768b0f" office:target-frame-name="_top" xlink:show="replace"><text:span text:style-name="T582">XIII-797</text:span></text:a><text:span text:style-name="T583">,<text:s/></text:span><text:span text:style-name="T584">2017-11-21, paskelbta TAR 2017-11-28, i. k. 2017-18852</text:span></text:p>
      <text:p text:style-name="Normal"/>
      <text:p text:style-name="P585"><text:span text:style-name="T586">III</text:span><text:span text:style-name="T587"><text:s/>SKYRIUS</text:span></text:p>
      <text:p text:style-name="P588"><text:span text:style-name="T589">VALSTYBĖS INFORMACINIŲ IŠTEKLIŲ VALDYMO FUNKCIJOS</text:span></text:p>
      <text:p text:style-name="P590"/>
      <text:p text:style-name="P591"><text:span text:style-name="T592">7</text:span><text:span text:style-name="T593"><text:s/>straipsnis.<text:s/></text:span><text:span text:style-name="T594">Valstybės informacinių išteklių valdymo taryba</text:span></text:p>
      <text:p text:style-name="P595"><text:span text:style-name="T596">1</text:span><text:span text:style-name="T597">. Valstybės informacinių išteklių valdymo taryba yra<text:s/></text:span><text:span text:style-name="T598">kolegialus patariamasis organas, ją sudaro valstybės informacinių išteklių politiką formuojančių institucijų, Vyriausybės kanceliarijos, Lietuvos Respublikos Seimo kanceliarijos (toliau – Seimas), Respublikos Prezidento kanceliarijos, Nacionalinės teismų a</text:span><text:span text:style-name="T599">dministracijos, Lietuvos savivaldybių asociacijos ir kiti atstovai, kompetentingi informacinių ir ryšių technologijų srityje. Valstybės informacinių išteklių valdymo tarybos narių skaičių, personalinę sudėtį ir jos veiklos reglamentą tvirtina Vyriausybė.</text:span></text:p>
      <text:p text:style-name="P600">Straipsnio dalies pakeitimai:</text:p>
      <text:p text:style-name="P601"><text:span text:style-name="T602">Nr.<text:s/></text:span><text:a xlink:href="https://www.e-tar.lt/portal/legalAct.html?documentId=TAR.E39D08B3D9B4" office:target-frame-name="_top" xlink:show="replace"><text:span text:style-name="T603">XII-165</text:span></text:a><text:span text:style-name="T604">, 2013-01-17, Žin., 2013, Nr. 11-509 (2013-01-30), i. k. 1131010ISTA0XII-165</text:span></text:p>
      <text:p text:style-name="Normal"/>
      <text:p text:style-name="P605"><text:span text:style-name="T606">2</text:span><text:span text:style-name="T607">. Valstybės informacinių išteklių valdymo taryba:</text:span></text:p>
      <text:p text:style-name="P608"><text:span text:style-name="T609">1</text:span><text:span text:style-name="T610">) rengia pasiūlymus ir rekomendacijas Vyriausybei dėl valstybės informacinių išteklių politiką formuojančių institucijų pateiktų siūlymų dėl valstybės informacinių išteklių veiklos prioritetų, plėtros krypčių, siektinų rezultatų ir jų pasiekimo būdų, tai</text:span><text:span text:style-name="T611">komų informacinių ir ryšių technologijų tobulinimo ir plėtros krypčių, rekomenduojamų taikyti techninių reikalavimų (standartų), saugos reikalavimų, saugos dokumentų turinio gairių, informacijos svarbos įvertinimo, valstybės informacinių sistemų, registrų<text:s/></text:span><text:span text:style-name="T612">ir kitų informacinių sistemų klasifikavimo pagal jose apdorojamos informacijos svarbą kriterijus ir jų priskyrimo atitinkamai kategorijai tvarkos, centralizuoto informacinių technologijų priemonių, informacinių ir ryšių technologijų ir (arba) jų teikiamų p</text:span><text:span text:style-name="T613">aslaugų įsigijimo ir taikymo, teisės atlikti centrinės perkančiosios organizacijos funkcijas institucijai suteikimo, kitais valstybės informacinių išteklių valdymo ir plėtros klausimais;</text:span></text:p>
      <text:p text:style-name="P614"><text:span text:style-name="T615">2</text:span><text:span text:style-name="T616">) atlieka kitas Vyriausybės nustatytas funkcijas.</text:span></text:p>
      <text:p text:style-name="P617"><text:span text:style-name="T618">3</text:span><text:span text:style-name="T619">. Atsto</text:span><text:span text:style-name="T620">vas į Valstybės informacinių išteklių valdymo tarybą skiriamas ketveriems metams, tačiau gali būti keičiamas Vyriausybės sprendimu gavus jį paskyrusios institucijos vadovo motyvuotą teikimą.</text:span></text:p>
      <text:p text:style-name="P621"><text:span text:style-name="T622">4</text:span><text:span text:style-name="T623">. Valstybės informacinių išteklių valdymo tarybos darbo<text:s/></text:span><text:span text:style-name="T624">ūkinį ir techninį aptarnavimą atlieka Vyriausybės įgaliota institucija.</text:span></text:p>
      <text:p text:style-name="P625"><text:span text:style-name="T626">5</text:span><text:span text:style-name="T627">. Valstybės informacinių išteklių valdymo taryba, vykdydama savo veiklą, bendradarbiauja su informacinių ir ryšių technologijų srities socialiniais partneriais ir ekspertais.</text:span></text:p>
      <text:p text:style-name="P628"/>
      <text:p text:style-name="P629"><text:span text:style-name="T630">8</text:span><text:span text:style-name="T631"><text:s/>straipsnis.<text:s/></text:span><text:span text:style-name="T632">Duomenų valdymo įgaliotinis</text:span></text:p>
      <text:p text:style-name="P633"><text:span text:style-name="T634">1</text:span><text:span text:style-name="T635">. Duomenų valdymo įgaliotinis yra valstybės informacinės sistemos ar registro valdytojo arba valstybės informacinės sistemos ar registro tvarkytojo struktūrinio padalinio, atsakingo už institucijai teisės a</text:span><text:span text:style-name="T636">ktų nustatytų funkcijų atlikimą, vadovas, o jeigu tokio struktūrinio padalinio nėra, – darbuotojas, atsakingas už institucijai teisės aktuose nustatytų funkcijų atlikimą.</text:span></text:p>
      <text:p text:style-name="P637"><text:span text:style-name="T638">2</text:span><text:span text:style-name="T639">. Duomenų valdymo įgaliotinis, vadovaudamasis informacinių technologijų plėtros<text:s/></text:span><text:span text:style-name="T640">planu, kitais institucijos planavimo dokumentais:</text:span></text:p>
      <text:p text:style-name="P641"><text:span text:style-name="T642">1</text:span><text:span text:style-name="T643">) įgyvendina valstybės informacinės sistemos, funkciškai savarankiškos jos sudedamosios dalies (toliau – posistemis), registro ar funkciškai savarankiškos jo sudedamosios dalies, plėtrą;</text:span></text:p>
      <text:p text:style-name="P644"><text:span text:style-name="T645">2</text:span><text:span text:style-name="T646">) tiesiogia</text:span><text:span text:style-name="T647">i prižiūri, kaip kuriama ir tvarkoma valstybės informacinė sistema, posistemis, registras ar funkciškai savarankiška jo sudedamoji dalis, diegiama programinė įranga, panaudojamos investicijos;</text:span></text:p>
      <text:p text:style-name="P648"><text:span text:style-name="T649">3</text:span><text:span text:style-name="T650">) rengia valstybės informacinės sistemos ar registro biudž</text:span><text:span text:style-name="T651">etų projektus;</text:span></text:p>
      <text:p text:style-name="P652"><text:span text:style-name="T653">4</text:span><text:span text:style-name="T654">) tiesiogiai prižiūri, kad informacija, duomenys, dokumentai ir (arba) jų kopijos būtų teikiami, skelbiami ir (arba) perduodami pagal teisės aktuose nustatytus reikalavimus;</text:span></text:p>
      <text:p text:style-name="P655"><text:span text:style-name="T656">5</text:span><text:span text:style-name="T657">) teikia pasiūlymus dėl darbuotojų, kuriems pavesta<text:s/></text:span><text:span text:style-name="T658">tvarkyti duomenis, informaciją,<text:s/></text:span><text:soft-page-break/><text:span text:style-name="T659">dokumentus ir (arba) jų kopijas, teisių ir pareigų;</text:span></text:p>
      <text:p text:style-name="P660"><text:span text:style-name="T661">6</text:span><text:span text:style-name="T662">) atlieka kitas teisės aktuose nustatytas funkcijas.</text:span></text:p>
      <text:p text:style-name="P663"><text:span text:style-name="T664">3</text:span><text:span text:style-name="T665">. Duomenų valdymo įgaliotinį skiria valstybės informacinės sistemos ar registro valdytojas arba tvarkytojas</text:span><text:span text:style-name="T666">. Duomenų valdymo įgaliotinis turi būti paskirtas kiekvienam registrui, valstybės informacinei sistemai ar jos posistemiui. Valstybės informacinės sistemos ar registro valdytojo arba tvarkytojo sprendimu tas pats asmuo gali būti paskirtas kelių registrų, v</text:span><text:span text:style-name="T667">alstybės informacinių sistemų ar posistemių duomenų valdymo įgaliotiniu.</text:span></text:p>
      <text:p text:style-name="P668"/>
      <text:p text:style-name="P669"><text:span text:style-name="T670">IV</text:span><text:span text:style-name="T671"><text:s/>SKYRIUS</text:span></text:p>
      <text:p text:style-name="P672"><text:span text:style-name="T673">VALSTYBĖS INFORMACINIŲ IŠTEKLIŲ PLANAVIMAS, KŪRIMAS IR TVARKYMAS</text:span></text:p>
      <text:p text:style-name="P674"/>
      <text:p text:style-name="P675"><text:span text:style-name="T676">PIRMASIS</text:span><text:span text:style-name="T677"><text:s/>SKIRSNIS</text:span></text:p>
      <text:p text:style-name="P678"><text:span text:style-name="T679">BENDROSIOS NUOSTATOS</text:span></text:p>
      <text:p text:style-name="P680"/>
      <text:p text:style-name="P681"><text:span text:style-name="T682">9</text:span><text:span text:style-name="T683"><text:s/>straipsnis.<text:s/></text:span><text:span text:style-name="T684">Planavimas</text:span></text:p>
      <text:p text:style-name="P685"><text:span text:style-name="T686">1</text:span><text:span text:style-name="T687">. Institucija,<text:s/></text:span><text:span text:style-name="T688">valdanti ypatingos svarbos valstybės informacinius išteklius, rengia informacinių technologijų plėtros plano projektą, kuriame, atsižvelgiant į Vyriausybės ar Seimo patvirtintus planavimo dokumentus, Vyriausybės numatytas taikomų informacinių ir ryšių tech</text:span><text:span text:style-name="T689">nologijų tobulinimo ir plėtros kryptis ir rekomenduojamus taikyti techninius reikalavimus (standartus) bei suderinus su kitais institucijos planavimo dokumentais, nustatomi informacinių technologijų priemonių, skirtų informacijai, duomenims, dokumentams ir</text:span><text:span text:style-name="T690"><text:s/>(arba) jų kopijoms tvarkyti, kūrimo ir naudojimo tikslai, uždaviniai, nurodomos planuojamos kurti ar modernizuoti valstybės informacinės sistemos ir registrai, jų steigimo, modernizavimo prioritetai, planuojamos diegti elektroninės paslaugos, reikalingi f</text:span><text:span text:style-name="T691">inansiniai ir žmogiškieji ištekliai, organizacinės ir teisinės priemonės, kvalifikaciniai reikalavimai darbuotojams, darbuotojų mokymų poreikis, jų veiklos organizavimas ir kontrolė.</text:span></text:p>
      <text:p text:style-name="P692"><text:span text:style-name="T693">2</text:span><text:span text:style-name="T694">. Informacinių technologijų plėtros planas yra dokumentas, apimantis</text:span><text:span text:style-name="T695"><text:s/>ne ilgesnės kaip 3 metų trukmės planavimą. Informacinių technologijų plėtros plano projektas derinamas su institucija, atsakinga už valstybės informacinių išteklių funkcinį suderinamumą, jų kūrimą, tvarkymą ir plėtrą, šios institucijos nustatyta tvarka. I</text:span><text:span text:style-name="T696">nformacinių technologijų plėtros planą tvirtina institucijos vadovas.</text:span></text:p>
      <text:p text:style-name="P697"><text:span text:style-name="T698">3</text:span><text:span text:style-name="T699">. Institucijos, valdančios valstybės informacinius išteklius, šio straipsnio 1 dalyje nurodytą informaciją įtraukia į Vyriausybės nustatyta tvarka rengiamus strateginio veiklos plan</text:span><text:span text:style-name="T700">o ir metinio veiklos plano projektus.</text:span></text:p>
      <text:p text:style-name="P701"><text:span text:style-name="T702">4</text:span><text:span text:style-name="T703">.</text:span><text:span text:style-name="T704"><text:s/></text:span><text:span text:style-name="T705">Informacinių technologijų planų įgyvendinimo, institucijų valdomų informacinių išteklių kūrimo, tvarkymo, plėtros ir tam panaudotų lėšų stebėseną atlieka institucija, atsakinga už valstybės informacinių išteklių</text:span><text:span text:style-name="T706"><text:s/>funkcinį suderinamumą, jų kūrimą, tvarkymą ir plėtrą.</text:span></text:p>
      <text:p text:style-name="P707"/>
      <text:p text:style-name="P708"><text:span text:style-name="T709">10</text:span><text:span text:style-name="T710"><text:s/>straipsnis.<text:s/></text:span><text:span text:style-name="T711">Principai</text:span></text:p>
      <text:p text:style-name="P712"><text:span text:style-name="T713">Institucijos, kurdamos ir tvarkydamos valstybės informacinius išteklius, savo veikloje vadovaujasi šiais pagrindiniais principais:</text:span></text:p>
      <text:p text:style-name="P714"><text:span text:style-name="T715">1</text:span><text:span text:style-name="T716">) informacijos išsamumo, kuris re</text:span><text:span text:style-name="T717">iškia, kad institucijos disponuoja pakankama informacija, kuri leidžia atlikti joms pavestas funkcijas;</text:span></text:p>
      <text:p text:style-name="P718"><text:span text:style-name="T719">2</text:span><text:span text:style-name="T720">) keitimosi informacija, kuris reiškia, kad kuriami efektyvūs informaciniai ryšiai tarp institucijų, leidžiantys institucijai disponuoti visais val</text:span><text:span text:style-name="T721">stybės informaciniais ištekliais sprendžiant valdymo uždavinius ir gerinant asmenų aptarnavimą;</text:span></text:p>
      <text:p text:style-name="P722"><text:span text:style-name="T723">3</text:span><text:span text:style-name="T724">) informacijos teisingumo, kuris reiškia, kad informacija, įskaitant vidaus administravimo informaciją, apdorojama informacinių technologijų priemonėmis, y</text:span><text:span text:style-name="T725">ra teisinga tol, kol nenuginčyta Lietuvos Respublikos įstatymuose ir Europos Sąjungos teisės aktuose nustatyta tvarka;</text:span></text:p>
      <text:p text:style-name="P726"><text:span text:style-name="T727">4</text:span><text:span text:style-name="T728">) planavimo, kuris reiškia, kad planuojami valstybės informacinių išteklių steigimo,<text:s/></text:span><text:soft-page-break/><text:span text:style-name="T729">kūrimo ir tvarkymo eiliškumas, terminai, finans</text:span><text:span text:style-name="T730">iniai ir žmogiškieji ištekliai ir reikalingos teisinės, organizacinės, programinės ir techninės priemonės;</text:span></text:p>
      <text:p text:style-name="P731"><text:span text:style-name="T732">5</text:span><text:span text:style-name="T733">) informacijos saugumo, kuris reiškia, kad užtikrinama, jog informacija, taip pat vidaus administravimo informacija, apdorojama informacinių tec</text:span><text:span text:style-name="T734">hnologijų priemonėmis, nebūtų neteisėtai sunaikinta ar pakeista, sugadinta, neteisėtai pasisavinta, paskelbta, pateikta ar kitaip panaudota;</text:span></text:p>
      <text:p text:style-name="P735"><text:span text:style-name="T736">6</text:span><text:span text:style-name="T737">) technologinio neutralumo, kuris reiškia, kad nėra skatinamas arba nėra diskriminuojamas konkrečių informacin</text:span><text:span text:style-name="T738">ių technologijų naudojimas, taip pat jų naudojimas yra vertinamas vadovaujantis funkcionalumo, saugumo, patikimumo, pagrįstumo ir naudingumo kriterijais;</text:span></text:p>
      <text:p text:style-name="P739"><text:span text:style-name="T740">7</text:span><text:span text:style-name="T741">) valstybės informacinių išteklių prieinamumo, kuris reiškia, kad valstybės informacinius ištekli</text:span><text:span text:style-name="T742">us siekiama kurti taip, kad prireikus jais galėtų naudotis visi fiziniai asmenys, nepaisant jų lyties, rasės, tautybės, kalbos, kilmės, negalios, socialinės padėties, tikėjimo, įsitikinimų ar pažiūrų, amžiaus, lytinės orientacijos, etninės priklausomybės,<text:s/></text:span><text:span text:style-name="T743">religijos;</text:span></text:p>
      <text:p text:style-name="P744"><text:span text:style-name="T745">8</text:span><text:span text:style-name="T746">) valstybės informacinių išteklių atvirumo, kuris reiškia, kad kuriant informacinius išteklius diegiamos informacinių technologijų priemonės, kurios sudaro palankias sąlygas fiziniams ir juridiniams asmenims pakartotinai naudoti<text:s/></text:span><text:span text:style-name="T747">informaciniuose ištekliuose apdorojamą informaciją, neatsižvelgiant į fizinių ir juridinių asmenų teisėtos veiklos tikslus ir teisinę formą;</text:span></text:p>
      <text:p text:style-name="P748">Straipsnio punkto pakeitimai:</text:p>
      <text:p text:style-name="P749"><text:span text:style-name="T750">Nr.<text:s/></text:span><text:a xlink:href="https://www.e-tar.lt/portal/legalAct.html?documentId=1987d550946c11e69ad4c8713b612d0f" office:target-frame-name="_top" xlink:show="replace"><text:span text:style-name="T751">XII-2667</text:span></text:a><text:span text:style-name="T752">, 2016-10-11, paskelbta TAR 2016-10-17, i. k. 2016-25263</text:span></text:p>
      <text:p text:style-name="Normal"/>
      <text:p text:style-name="P753"><text:span text:style-name="T754">9</text:span><text:span text:style-name="T755">) valstybės išteklių funkcinio suderinamumo, kuris reiškia, kad informacinių technologijų</text:span><text:span text:style-name="T756"><text:s/>priemonės kuriamos taip, kad tenkintų institucijos funkcijų atlikimo poreikius ir būtų tinkamos teikti paslaugas kitų institucijų atliekamų funkcijų poreikiams tenkinti;</text:span></text:p>
      <text:p text:style-name="P757"><text:span text:style-name="T758">10</text:span><text:span text:style-name="T759">) patogaus naudojimo, kuris reiškia, kad fiziniams ir juridiniams asmenims užti</text:span><text:span text:style-name="T760">krinama galimybė patogiai naudotis teikiamomis elektroninėmis paslaugomis, teikti nuomonę ir siūlymus dėl jų tobulinimo ir gauti atsakymus.</text:span></text:p>
      <text:p text:style-name="P761"/>
      <text:p text:style-name="P762"><text:span text:style-name="T763">11</text:span><text:span text:style-name="T764"><text:s/>straipsnis.<text:s/></text:span><text:span text:style-name="T765">Institucijos teisės ir pareigos kuriant ir tvarkant valstybės informacinius išteklius</text:span></text:p>
      <text:p text:style-name="P766"><text:span text:style-name="T767">1</text:span><text:span text:style-name="T768">.</text:span><text:span text:style-name="T769"><text:s/>Institucija, kurdama ir tvarkydama valstybės informacinius išteklius, turi:</text:span></text:p>
      <text:p text:style-name="P770"><text:span text:style-name="T771">1</text:span><text:span text:style-name="T772">) teisę naudotis kitų institucijų valdoma informacija ir sukurtomis informacinių technologijų priemonėmis tiek, kiek reikalinga atliekant teisės aktuose nustatytas funkcijas;</text:span></text:p>
      <text:p text:style-name="P773"><text:span text:style-name="T774">2</text:span><text:span text:style-name="T775">) kituose teisės aktuose nurodytų teisių.</text:span></text:p>
      <text:p text:style-name="P776"><text:span text:style-name="T777">2</text:span><text:span text:style-name="T778">. Institucija, kurdama ir tvarkydama valstybės informacinius išteklius, privalo:</text:span></text:p>
      <text:p text:style-name="P779"><text:span text:style-name="T780">1</text:span><text:span text:style-name="T781">) planuoti finansinius ir žmogiškuosius išteklius, technines, organizacines, programines ir teisines priemones;</text:span></text:p>
      <text:p text:style-name="P782"><text:span text:style-name="T783">2</text:span><text:span text:style-name="T784">)<text:s/></text:span><text:span text:style-name="T785">siekti informaciją, įskaitant vidaus administravimo informaciją, apdoroti valstybės informacinėmis sistemomis, kitomis informacinėmis sistemomis ir registrais;</text:span></text:p>
      <text:p text:style-name="P786"><text:span text:style-name="T787">3</text:span><text:span text:style-name="T788">) planuoti valstybės informacinių išteklių kūrimą ir tvarkymą šio įstatymo 9 straipsnyje nu</text:span><text:span text:style-name="T789">statyta tvarka;</text:span></text:p>
      <text:p text:style-name="P790"><text:span text:style-name="T791">4</text:span><text:span text:style-name="T792">) informaciją, apdorojamą informacinių technologijų priemonėmis, aprašyti valstybės informacinių sistemų ir registrų nuostatuose;</text:span></text:p>
      <text:p text:style-name="P793"><text:span text:style-name="T794">5</text:span><text:span text:style-name="T795">) siekti valstybės informacinių išteklių funkcinio suderinamumo;</text:span></text:p>
      <text:p text:style-name="P796"><text:span text:style-name="T797">6</text:span><text:span text:style-name="T798">) rinkti iš kitų šaltinių ir<text:s/></text:span><text:span text:style-name="T799">apdoroti tik tokią informaciją, kurios reikia atliekant teisės aktuose nustatytas funkcijas;</text:span></text:p>
      <text:p text:style-name="P800"><text:span text:style-name="T801">7</text:span><text:span text:style-name="T802">) reikalingus duomenis pirmiausia gauti iš kitų valstybės informacinių sistemų ir registrų ir rinkti iš kitų šaltinių tik tuos duomenis, kurie nėra tvarkomi k</text:span><text:span text:style-name="T803">itose valstybės informacinėse sistemose ir registruose, todėl negali būti gaunami per valstybės informacinių sistemų ar registrų sąveiką;</text:span></text:p>
      <text:p text:style-name="P804"><text:span text:style-name="T805">8</text:span><text:span text:style-name="T806">) užtikrinti darbuotojų, tvarkančių informaciją, duomenis, dokumentus ir (arba) jų kopijas, reikiamą kvalifikacij</text:span><text:span text:style-name="T807">ą;</text:span></text:p>
      <text:p text:style-name="P808"><text:span text:style-name="T809">9</text:span><text:span text:style-name="T810">) siekti, kad kuriant valstybės informacines sistemas, kitas informacines sistemas ir registrus pakartotinai būtų panaudoti kitų institucijų turimi informacinių technologijų sprendimai;</text:span></text:p>
      <text:p text:style-name="P811"><text:span text:style-name="T812">10</text:span><text:span text:style-name="T813">) sudaryti galimybę kitoms institucijoms pasinaudoti jos</text:span><text:span text:style-name="T814"><text:s/>valdoma informacija ir neatlygintinai naudotis turimais informacinių technologijų sprendimais;</text:span><text:s/></text:p>
      <text:p text:style-name="P815">Straipsnio punkto pakeitimai:</text:p>
      <text:p text:style-name="P816"><text:span text:style-name="T817">Nr.<text:s/></text:span><text:a xlink:href="https://www.e-tar.lt/portal/legalAct.html?documentId=1987d550946c11e69ad4c8713b612d0f" office:target-frame-name="_top" xlink:show="replace"><text:span text:style-name="T818">XII-2667</text:span></text:a><text:span text:style-name="T819">, 2016-10-11, paske</text:span><text:span text:style-name="T820">lbta TAR 2016-10-17, i. k. 2016-25263</text:span></text:p>
      <text:p text:style-name="Normal"/>
      <text:p text:style-name="P821"><text:span text:style-name="T822">11</text:span><text:span text:style-name="T823">) diegti tik tas technines, programines, teisines ir organizacines priemones, kurios nenustato išimtinių duomenų teikimo sąlygų ar nepagrįstų apribojimų, siaurinančių duomenų panaudojimo galimybes;</text:span></text:p>
      <text:p text:style-name="P824"><text:span text:style-name="T825">12</text:span><text:span text:style-name="T826">)<text:s/></text:span><text:span text:style-name="T827">nuolat fiksuoti informacijos ar elektroninių paslaugų gavėjų nuomones ir vadovaujantis jomis tobulinti tvarkomus valstybės informacines sistemas ir (arba) registrus;</text:span></text:p>
      <text:p text:style-name="P828">Straipsnio punkto pakeitimai:</text:p>
      <text:p text:style-name="P829"><text:span text:style-name="T830">Nr.<text:s/></text:span><text:a xlink:href="https://www.e-tar.lt/portal/legalAct.html?documentId=1987d550946c11e69ad4c8713b612d0f" office:target-frame-name="_top" xlink:show="replace"><text:span text:style-name="T831">XII-2667</text:span></text:a><text:span text:style-name="T832">, 2016-10-11, paskelbta TAR 2016-10-17, i. k. 2016-25263</text:span></text:p>
      <text:p text:style-name="Normal"/>
      <text:p text:style-name="P833"><text:span text:style-name="T834">13</text:span><text:span text:style-name="T835">) skirti lėšas valstybės informacinių išteklių saugai užtikrinti, reikalingas atitinkamiems Vyriausybės ir (ar) jos įgaliotos institucijos nus</text:span><text:span text:style-name="T836">tatytiems valstybės informacinių išteklių saugos reikalavimams įgyvendinti</text:span><text:span text:style-name="T837">;</text:span><text:s/></text:p>
      <text:p text:style-name="P838">Papildyta straipsnio punktu:</text:p>
      <text:p text:style-name="P839"><text:span text:style-name="T840">Nr.<text:s/></text:span><text:a xlink:href="https://www.e-tar.lt/portal/legalAct.html?documentId=a1fd042089ef11e4a98a9f2247652cf4" office:target-frame-name="_top" xlink:show="replace"><text:span text:style-name="T841">XII-1429</text:span></text:a><text:span text:style-name="T842">, 2014-12-11, paskelbta TAR 2014-12-23,<text:s/></text:span><text:span text:style-name="T843">i. k. 2014-20554</text:span></text:p>
      <text:p text:style-name="Normal"/>
      <text:p text:style-name="P844"><text:span text:style-name="T845">14</text:span><text:span text:style-name="T846">) atlikti kituose teisės aktuose nustatytus veiksmus.</text:span></text:p>
      <text:p text:style-name="P847">Straipsnio punkto numeracijos pakeitimas:</text:p>
      <text:p text:style-name="P848"><text:span text:style-name="T849">Nr.<text:s/></text:span><text:a xlink:href="https://www.e-tar.lt/portal/legalAct.html?documentId=a1fd042089ef11e4a98a9f2247652cf4" office:target-frame-name="_top" xlink:show="replace"><text:span text:style-name="T850">XII-1429</text:span></text:a><text:span text:style-name="T851">, 2014-12-11, paskelbta TA</text:span><text:span text:style-name="T852">R 2014-12-23, i. k. 2014-20554</text:span></text:p>
      <text:p text:style-name="Normal"/>
      <text:p text:style-name="P853"><text:span text:style-name="T854">12</text:span><text:span text:style-name="T855"><text:s/>straipsnis.<text:s/></text:span><text:span text:style-name="T856">Intelektinės nuosavybės teisės</text:span></text:p>
      <text:p text:style-name="P857"><text:span text:style-name="T858">1</text:span><text:span text:style-name="T859">. Institucijai, nepažeidžiant autoriaus teisių turėtojo ar trečiųjų šalių intelektinės nuosavybės teisių, sutartimi perduodamos autorių turtinės teisės į pagal užsak</text:span><text:span text:style-name="T860">ymą sukurtą programinę įrangą ir parengtus projektinius dokumentus, įskaitant, bet neapsiribojant, teisę neribotą laiką ir be papildomo atlygio naudoti institucijai sukurtą programinę įrangą; teisę daryti sukurtos programinės įrangos kopijas; teisę modifik</text:span><text:span text:style-name="T861">uoti ir toliau plėtoti sukurtą programinę įrangą; teisę perkelti programinę įrangą į kitą technologinę platformą; suteikti teises naudoti šią programinę įrangą kitoms institucijoms ir trečiosioms šalims; teisę naudoti ir keisti jai sukurtos programinės įra</text:span><text:span text:style-name="T862">ngos pradinį kodą (mašininės kalbos pradinius tekstus).</text:span></text:p>
      <text:p text:style-name="P863"><text:span text:style-name="T864">2</text:span><text:span text:style-name="T865">. Jeigu pagal užsakymą sukurtoje programinėje įrangoje panaudota kita autoriaus teisių turėtojo ar trečiųjų šalių programinė įranga, kuri integruota į pagal užsakymą sukurtą programinę įrangą ar<text:s/></text:span><text:span text:style-name="T866">kitaip susieta su atliktu užsakymu, autoriaus turtinės teisės į šią programinę įrangą institucijai suteikiamos tokios, kokių reikia, kad būtų galima tinkamai naudotis pagal užsakymą sukurta programine įranga.</text:span></text:p>
      <text:p text:style-name="P867"><text:span text:style-name="T868">3</text:span><text:span text:style-name="T869">. Institucija neturi turėti teisės suvaržy</text:span><text:span text:style-name="T870">mų perduoti pagal užsakymą sukurtos registro ar valstybės informacinės sistemos programinės įrangos priežiūrą ar jos tolesnį vystymą kitam tiekėjui, įskaitant prieigos prie pradinio kodo priemones.</text:span></text:p>
      <text:p text:style-name="P871"><text:span text:style-name="T872">4</text:span><text:span text:style-name="T873">. Autoriaus turtinių teisių į sukurtą programinę įran</text:span><text:span text:style-name="T874">gą, parengtus projektinius dokumentus perdavimas institucijai, užsakiusiai sukurti programinę įrangą ar parengti projektinius dokumentus, neturi apriboti šias teises perdavusio asmens teisės be atskiro institucijos sutikimo toliau vystyti, tobulinti ir atl</text:span><text:span text:style-name="T875">ikti kitus reikiamus veiksmus su sukurta programine įranga ar parengtais projektiniais dokumentais, išskyrus atvejus, kai užsakiusi sukurti programinę įrangą ar parengti projektinius dokumentus institucija pagrįstai reikalauja kitaip.</text:span></text:p>
      <text:p text:style-name="P876"/>
      <text:p text:style-name="P877"><text:span text:style-name="T878">13</text:span><text:span text:style-name="T879"><text:s/>straipsnis.</text:span><text:span text:style-name="T880"><text:s/></text:span><text:span text:style-name="T881">Informacinių technologijų valdymas</text:span></text:p>
      <text:p text:style-name="P882"><text:span text:style-name="T883">Valdant informacines technologijas (jų sąranką, jų pakeitimus, veiklos tęstinumą, veiklos sutrikimus ir kitus procesus) rekomenduojama atsižvelgti į institucijos, atsakingos už valstybės<text:s/></text:span><text:soft-page-break/><text:span text:style-name="T884">informacinių išteklių funkcinį<text:s/></text:span><text:span text:style-name="T885">suderinamumą, jų kūrimą, tvarkymą ir plėtrą, patvirtintus informacinių technologijų paslaugų valdymo metodinius dokumentus, parengtus atsižvelgiant į visuotinai pripažintus nacionalinius ir tarptautinius informacinių technologijų standartus ar kitus jiems<text:s/></text:span><text:span text:style-name="T886">prilygintus dokumentus.</text:span></text:p>
      <text:p text:style-name="P887"/>
      <text:p text:style-name="P888"><text:span text:style-name="T889">14</text:span><text:span text:style-name="T890"><text:s/>straipsnis.<text:s/></text:span><text:span text:style-name="T891">Informacinių technologijų priemonių valdymo ir saugos vertinimas</text:span></text:p>
      <text:p text:style-name="P892"><text:span text:style-name="T893">1</text:span><text:span text:style-name="T894">. Vertinant valstybės informacinių sistemų, kuriomis apdorojama visai valstybei svarbi institucijos valdoma informacija, ir pagrindinių<text:s/></text:span><text:span text:style-name="T895">valstybės registrų, taip pat valstybės informacinių sistemų ir registrų, kuriems kurti ar modernizuoti viršytas Vyriausybės ar jos įgaliotos institucijos nustatytas lėšų dydis, valdymą ir saugą, ne rečiau kaip kartą per trejus metus atliekamas informacinių</text:span><text:span text:style-name="T896"><text:s/>technologijų auditas.</text:span></text:p>
      <text:p text:style-name="P897"><text:span text:style-name="T898">2</text:span><text:span text:style-name="T899">. Informacinių technologijų auditą atlieka visuotinai pripažintų tarptautinių organizacijų sertifikuoti informacinių sistemų auditoriai.</text:span></text:p>
      <text:p text:style-name="P900"/>
      <text:p text:style-name="P901"><text:span text:style-name="T902">ANTRASIS</text:span><text:span text:style-name="T903"><text:s/>SKIRSNIS</text:span></text:p>
      <text:p text:style-name="P904"><text:span text:style-name="T905">REGISTRAI</text:span></text:p>
      <text:p text:style-name="P906"/>
      <text:p text:style-name="P907"><text:span text:style-name="T908">15</text:span><text:span text:style-name="T909"><text:s/>straipsnis.<text:s/></text:span><text:span text:style-name="T910">Registrų sistema ir bendrieji<text:s/></text:span><text:span text:style-name="T911">registrų sąveikos principai</text:span></text:p>
      <text:p text:style-name="P912"><text:span text:style-name="T913">1</text:span><text:span text:style-name="T914">. Registrų sistemos pagrindą sudaro pagrindiniai valstybės registrai, kuriuose tvarkomi registro duomenys naudojami susijusiuose registruose. Į registrų sistemą sujungti registrai gali naudoti ne tik pagrindiniuose valstybė</text:span><text:span text:style-name="T915">s registruose tvarkomus registro duomenis. Registrai ir iš jų gaunami registro duomenys nurodomi registro nuostatuose. Registro nuostatuose, nustatant registrų sąveiką, būtina tai suderinti su susijusio registro valdytojo, išskyrus atvejus, kai registro va</text:span><text:span text:style-name="T916">ldytojas yra ta pati ministerija, valstybės institucija arba valstybės įstaiga.</text:span></text:p>
      <text:p text:style-name="P917"><text:span text:style-name="T918">2</text:span><text:span text:style-name="T919">. Registrų sistemos funkcionavimo pagrindas yra registrų sąveika. Registrų sąveika nustatoma registro nuostatuose ir palaikoma susijusio registro nuostatų ir registro duom</text:span><text:span text:style-name="T920">enų 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921"><text:span text:style-name="T922">3</text:span><text:span text:style-name="T923">. Registro duomenys turi būti tinkami naudoti kituose registruose ir valstybės informacinėse sistemose, įskaitant registrus ir informacines sistemas, tvarkomus Europos Sąjungos valstybėse narėse ir (arba) Europos ekonominės erdvės valstybėse.</text:span></text:p>
      <text:p text:style-name="P924"><text:span text:style-name="T925">4</text:span><text:span text:style-name="T926">. Regis</text:span><text:span text:style-name="T927">tro 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928"><text:span text:style-name="T929">5</text:span><text:span text:style-name="T930">. R</text:span><text:span text:style-name="T931">egistro duomenys ir registro informacija laikomi teisingais tol, kol jie nenuginčyti Lietuvos Respublikos įstatymuose ir Europos Sąjungos teisės aktuose nustatyta tvarka.</text:span></text:p>
      <text:p text:style-name="P932"><text:span text:style-name="T933">6</text:span><text:span text:style-name="T934">. Registro tvarkytojas atsako už tai, kad susijusiam registrui pateikti registro</text:span><text:span text:style-name="T935"><text:s/>duomenys atitiktų jo tvarkomus registro duomenis.</text:span></text:p>
      <text:p text:style-name="P936"><text:span text:style-name="T937">7</text:span><text:span text:style-name="T938">. Registro tvarkytojas, iš susijusio registro gautuose registro duomenyse pastebėjęs klaidą, nedelsdamas turi pranešti šiuos registro duomenis pateikusiam registro tvarkytojui, o šis, išnagrinėjęs nur</text:span><text:span text:style-name="T939">odytus trūkumus, registro nuostatuose nustatytais terminais ir tvarka turi ištaisyti klaidingus registro duomenis ir nedelsdamas ištaisytus registro duomenis perduoti susijusiems registrams ir valstybės informacinėms sistemoms ir pranešti asmenims, kuriems</text:span><text:span text:style-name="T940"><text:s/>buvo pateikti klaidingi registro duomenys.</text:span></text:p>
      <text:p text:style-name="P941"><text:span text:style-name="T942">8</text:span><text:span text:style-name="T943">. Registrai privalo naudoti teisės aktuose nustatyta tvarka pripažintus tarptautinius ir nacionalinius klasifikatorius. Jeigu registrui veikti reikalingų pripažintų klasifikatorių nėra, kuriami tam registrui</text:span><text:span text:style-name="T944"><text:s/>būdingi klasifikatoriai. Sukurti registrų klasifikatoriai yra neatskiriama registro duomenų dalis, todėl perduodami susijusiems registrams ir valstybės informacinėms sistemoms, teikiami asmenims kartu su registro duomenimis. Klasifikatoriai tvarkomi Vyria</text:span><text:span text:style-name="T945">usybės ar jos įgaliotos institucijos nustatyta tvarka.</text:span></text:p>
      <text:p text:style-name="P946"><text:span text:style-name="T947">9</text:span><text:span text:style-name="T948">. Kai registre registruojamas stabilus gamtinis ar antropogeninis objektas žemės<text:s/></text:span><text:soft-page-break/><text:span text:style-name="T949">paviršiuje, registre turi būti kaupiami ir tvarkomi registro objekto erdviniai duomenys. Erdviniai duomenys<text:s/></text:span><text:span text:style-name="T950">sudaromi ir į registrą įrašomi naudojant georeferencinio pagrindo kadastro duomenis.</text:span></text:p>
      <text:p text:style-name="P951"/>
      <text:p text:style-name="P952"><text:span text:style-name="T953">16</text:span><text:span text:style-name="T954"><text:s/>straipsnis.<text:s/></text:span><text:span text:style-name="T955">Pagrindiniai registrai</text:span></text:p>
      <text:p text:style-name="P956"><text:span text:style-name="T957">Pagrindiniai registrai yra valstybės registrai, kuriuose registruojami:</text:span></text:p>
      <text:p text:style-name="P958"><text:span text:style-name="T959">1</text:span><text:span text:style-name="T960">) juridiniai asmenys;</text:span></text:p>
      <text:p text:style-name="P961"><text:span text:style-name="T962">2</text:span><text:span text:style-name="T963">) gyventojai;</text:span></text:p>
      <text:p text:style-name="P964"><text:span text:style-name="T965">3</text:span><text:span text:style-name="T966">) n</text:span><text:span text:style-name="T967">ekilnojamasis turtas ir teisės į jį;</text:span></text:p>
      <text:p text:style-name="P968"><text:span text:style-name="T969">4</text:span><text:span text:style-name="T970">) objektų, kurių geografinė padėtis nesikeičia, adresai;</text:span></text:p>
      <text:p text:style-name="P971"><text:span text:style-name="T972">5</text:span><text:span text:style-name="T973">) teisės aktai;</text:span></text:p>
      <text:p text:style-name="P974"><text:span text:style-name="T975">6</text:span><text:span text:style-name="T976">) daiktų ir turtinių teisių įkeitimas.</text:span></text:p>
      <text:p text:style-name="P977"/>
      <text:p text:style-name="P978"><text:span text:style-name="T979">17</text:span><text:span text:style-name="T980"><text:s/>straipsnis.<text:s/></text:span><text:span text:style-name="T981">Pagrindas steigti registrą</text:span></text:p>
      <text:p text:style-name="P982"><text:span text:style-name="T983">1</text:span><text:span text:style-name="T984">. Registras steigiamas, kai<text:s/></text:span><text:span text:style-name="T985">reguliuojant visuomeninius santykius, atsirandančius sprendžiant ekonominius, socialinius, teisėsaugos ar kitus uždavinius, reikalingas registro objekto įregistravimo faktas, siekiant jį prireikus panaudoti prieš trečiuosius asmenis ar sukelti kitas teisin</text:span><text:span text:style-name="T986">es pasekmes.</text:span></text:p>
      <text:p text:style-name="P987"><text:span text:style-name="T988">2</text:span><text:span text:style-name="T989">. Kai yra bent vienas iš šių pagrindų, steigiamas valstybės registras:</text:span></text:p>
      <text:p text:style-name="P990"><text:span text:style-name="T991">1</text:span><text:span text:style-name="T992">) registro objekto įregistravimo faktas yra reikalingas reguliuojant šio straipsnio 1 dalyje nurodytus visuomeninius santykius valstybės mastu Lietuvos Respublikoje</text:span><text:span text:style-name="T993">;</text:span></text:p>
      <text:p text:style-name="P994"><text:span text:style-name="T995">2</text:span><text:span text:style-name="T996">) registras yra sudedamoji Europos Sąjungos valstybėse narėse ar Europos ekonominės erdvės valstybėse tvarkomų registrų arba informacinių sistemų dalis;</text:span></text:p>
      <text:p text:style-name="P997"><text:span text:style-name="T998">3</text:span><text:span text:style-name="T999">) registro duomenys reikalingi kelių valdymo sričių Lietuvos Respublikos valstybės instituc</text:span><text:span text:style-name="T1000">ijoms ir valstybės įstaigoms teisės aktuose nustatytoms funkcijoms atlikti.</text:span></text:p>
      <text:p text:style-name="P1001"><text:span text:style-name="T1002">3</text:span><text:span text:style-name="T1003">. Kai registro objekto įregistravimo faktas reikalingas vienos valdymo srities Lietuvos Respublikos valstybės institucijoms ir valstybės įstaigoms teisės aktuose nustatytoms</text:span><text:span text:style-name="T1004"><text:s/>funkcijoms atlikti, steigiamas žinybinis registras.</text:span></text:p>
      <text:p text:style-name="P1005"/>
      <text:p text:style-name="P1006"><text:span text:style-name="T1007">18</text:span><text:span text:style-name="T1008"><text:s/>straipsnis.<text:s/></text:span><text:span text:style-name="T1009">Registrų steigimas</text:span></text:p>
      <text:p text:style-name="P1010"><text:span text:style-name="T1011">1</text:span><text:span text:style-name="T1012">. Valstybės registro steigimo teisinius pagrindus nustato bendras tam tikrą visuomenės gyvenimo sritį reglamentuojantis<text:s/></text:span><text:span text:style-name="T1013">Lietuvos Respublikos<text:s/></text:span><text:span text:style-name="T1014">įstatymas</text:span><text:span text:style-name="T1015">,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016">jusi informacija, arba<text:s/></text:span><text:span text:style-name="T1017">Europos Sąjungos teisės aktas. Valstybės registro steigimo teisiniai pagrindai gali būti nustatyti atskirame<text:s/></text:span><text:span text:style-name="T1018">Lietuvos Respublikos<text:s/></text:span><text:span text:style-name="T1019">įstatyme, kai šio registro veiklai reguliuoti reikia nustatyti specialų teisinį reglamentavimą arba pri</text:span><text:span text:style-name="T1020">imti specialias teisės normas, susijusias su registro objekto registravimu,<text:s/></text:span><text:span text:style-name="T1021">asmenų, teikiančių šiam registrui duomenis, informaciją, dokumentus ir (arba) jų kopijas (toliau – teikėjas), asmenų, gaunančių iš šio registro duomenis,<text:s/></text:span><text:span text:style-name="T1022">registro informaciją, regi</text:span><text:span text:style-name="T1023">strui pateiktus dokumentus ir (arba) jų kopijas (toliau – gavėjas), teisėmis ir pareigomis, registro duomenų, registro informacijos, registrui pateiktų dokumentų ir (arba) jų kopijų teikimo pakartotinai naudoti sąlygomis, registro duomenų, registro informa</text:span><text:span text:style-name="T1024">cijos, registrui pateiktų dokumentų ir (arba) jų kopijų perdavimo susijusiems registrams ir valstybės informacinėms sistemoms tvarka ir (arba) apribojimais.</text:span><text:s/></text:p>
      <text:p text:style-name="P1025">Straipsnio dalies pakeitimai:</text:p>
      <text:p text:style-name="P1026"><text:span text:style-name="T1027">Nr.<text:s/></text:span><text:a xlink:href="https://www.e-tar.lt/portal/legalAct.html?documentId=1987d550946c11e69ad4c8713b612d0f" office:target-frame-name="_top" xlink:show="replace"><text:span text:style-name="T1028">XII-2667</text:span></text:a><text:span text:style-name="T1029">, 2016-10-11, paskelbta TAR 2016-10-17, i. k. 2016-25263</text:span></text:p>
      <text:p text:style-name="Normal"/>
      <text:p text:style-name="P1030"><text:span text:style-name="T1031">2</text:span><text:span text:style-name="T1032">. Registro nuostatus tvirtina ir registro veiklos pradžią nustato Vyriausybė, išskyrus atvejus, kai žinybinį registrą steigia Vyriausybei neatskaitinga</text:span><text:span text:style-name="T1033"><text:s/>valstybės institucija ar valstybės įstaiga (toliau – Vyriausybei neatskaitinga institucija ar įstaiga). Kai žinybinį registrą steigia Vyriausybei neatskaitinga institucija ar įstaiga, ji tvirtina žinybinio registro nuostatus ir nustato žinybinio registro<text:s/></text:span><text:span text:style-name="T1034">veiklos pradžią.</text:span></text:p>
      <text:p text:style-name="P1035"><text:span text:style-name="T1036">3</text:span><text:span text:style-name="T1037">. Registro nuostatuose nurodomi registro paskirtis, jo objektas (objektai), registro valdytojas, registro tvarkytojas (tvarkytojai), teikėjai, jų teisės ir pareigos, reglamentuojamas registro objekto (objektų) registravimas, registro<text:s/></text:span><text:span text:style-name="T1038">duomenų, registro informacijos, registrui pateiktų dokumentų ir (arba) jų kopijų tvarkymas, jų pakartotinio naudojimo tvarka, registro sąveika su kitais registrais ir (arba) valstybės informacinėmis sistemomis, registro duomenų ir registro informacijos sau</text:span><text:span text:style-name="T1039">ga, registro finansavimas ir kita Vyriausybės nustatyta informacija. Registro nuostatų projektas rengiamas ir derinamas Vyriausybės nustatyta tvarka. Registro saugos nuostatuose nurodoma registro kategorija, nustatyta remiantis Vyriausybės patvirtintomis v</text:span><text:span text:style-name="T1040">alstybės informacinių sistemų, registrų ir kitų informacinių sistemų klasifikavimo gairėmis, informacijos saugos tikslai, užtikrinimo prioritetinės kryptys ir kita Vyriausybės nustatyta informacija. Registro saugos nuostatų projektas rengiamas, derinamas i</text:span><text:span text:style-name="T1041">r tvirtinamas Vyriausybės nustatyta tvarka.</text:span></text:p>
      <text:p text:style-name="P1042">Straipsnio dalies pakeitimai:</text:p>
      <text:p text:style-name="P1043"><text:span text:style-name="T1044">Nr.<text:s/></text:span><text:a xlink:href="https://www.e-tar.lt/portal/legalAct.html?documentId=a1fd042089ef11e4a98a9f2247652cf4" office:target-frame-name="_top" xlink:show="replace"><text:span text:style-name="T1045">XII-1429</text:span></text:a><text:span text:style-name="T1046">, 2014-12-11, paskelbta TAR 2014-12-23, i. k. 2014-20554</text:span></text:p>
      <text:p text:style-name="P1047"><text:span text:style-name="T1048">Nr.<text:s/></text:span><text:a xlink:href="https://www.e-tar.lt/portal/legalAct.html?documentId=1987d550946c11e69ad4c8713b612d0f" office:target-frame-name="_top" xlink:show="replace"><text:span text:style-name="T1049">XII-2667</text:span></text:a><text:span text:style-name="T1050">, 2016-10-11, paskelbta TAR 2016-10-17, i. k. 2016-25263</text:span></text:p>
      <text:p text:style-name="Normal"/>
      <text:p text:style-name="P1051"><text:span text:style-name="T1052">4</text:span><text:span text:style-name="T1053">. Valstybės registro nuostatai patvirtinami per vienus metus nuo Lietuvos Respublikos įstatymo arb</text:span><text:span text:style-name="T1054">a Europos Sąjungos teisės akto, nustatančio registro steigimo teisinius pagrindus, įsigaliojimo, jeigu šiuose teisės aktuose nėra nurodytas kitas terminas. Registras laikomas įsteigtu nuo registro nuostatų patvirtinimo.</text:span></text:p>
      <text:p text:style-name="P1055"><text:span text:style-name="T1056">5</text:span><text:span text:style-name="T1057">. Registro valdytojas<text:s/></text:span><text:span text:style-name="T1058">privalo p</text:span><text:span text:style-name="T1059">ranešti Registrų ir valstybės informacinių sistemų registro</text:span><text:span text:style-name="T1060"><text:s/>tvarkytojui apie patvirtintus registro nuostatus ir registro saugos nuostatus</text:span><text:span text:style-name="T1061"><text:s/>Registrų ir valstybės informacinių sistemų registro nuostatuose nustatyta tvarka.</text:span></text:p>
      <text:p text:style-name="P1062">Straipsnio dalies pakeitimai:</text:p>
      <text:p text:style-name="P1063"><text:span text:style-name="T1064">Nr.<text:s/></text:span><text:a xlink:href="https://www.e-tar.lt/portal/legalAct.html?documentId=a1fd042089ef11e4a98a9f2247652cf4" office:target-frame-name="_top" xlink:show="replace"><text:span text:style-name="T1065">XII-1429</text:span></text:a><text:span text:style-name="T1066">, 2014-12-11, paskelbta TAR 2014-12-23, i. k. 2014-20554</text:span></text:p>
      <text:p text:style-name="Normal"/>
      <text:p text:style-name="P1067"><text:span text:style-name="T1068">19</text:span><text:span text:style-name="T1069"><text:s/>straipsnis.<text:s/></text:span><text:span text:style-name="T1070">Registrų kūrimas</text:span></text:p>
      <text:p text:style-name="P1071"><text:span text:style-name="T1072">1</text:span><text:span text:style-name="T1073">. Registras pradedamas kurti Vyriausybei ar<text:s/></text:span><text:span text:style-name="T1074">Vyriausybei neatskaitingai institucijai ar įstaigai patvirtinus registro nuostatus ir nustačius registro veiklos pradžią.</text:span></text:p>
      <text:p text:style-name="P1075"><text:span text:style-name="T1076">2</text:span><text:span text:style-name="T1077">. Registro kūrimą organizuoja, kūrimo procesą prižiūri ir atliktus registro kūrimo darbus vertina registro valdytojas. Registrą k</text:span><text:span text:style-name="T1078">uria ir programinę įrangą diegia registro tvarkytojas ir (arba) teisės aktuose nustatyta tvarka parinktas (paskirtas) tiekėjas, kuriam registro valdytojas gali suteikti teisę tvarkyti duomenis registro kūrimo laikotarpiu. Registro kūrėjas privalo užtikrint</text:span><text:span text:style-name="T1079">i tvarkomų duomenų saugą Lietuvos Respublikos įstatymuose ir kitų teisės aktuose nustatyta tvarka.</text:span></text:p>
      <text:p text:style-name="P1080"><text:span text:style-name="T1081">3</text:span><text:span text:style-name="T1082">. Vadovaujantis registro nuostatais, parengiamas registro techninis aprašymas (specifikacija). Registro techninis aprašymas (specifikacija) ir kiti proj</text:span><text:span text:style-name="T1083">ektiniai dokumentai rengiami, derinami ir tvirtinami Vyriausybės nustatyta tvarka ir institucijos, atsakingos už valstybės informacinių išteklių funkcinį suderinamumą, jų kūrimą, tvarkymą ir plėtrą, patvirtinta metodika. Registro diegimo dokumentai ir kiti</text:span><text:span text:style-name="T1084"><text:s/>projektiniai dokumentai, išskyrus registro techninį aprašymą (specifikaciją), yra konfidencialūs ir atskleidžiami tik tuo atveju, jeigu Lietuvos Respublikos įstatymai ar kiti teisės aktai reikalauja juose pateiktą informaciją atskleisti.</text:span></text:p>
      <text:p text:style-name="P1085"><text:span text:style-name="T1086">4</text:span><text:span text:style-name="T1087">. Registras<text:s/></text:span><text:span text:style-name="T1088">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089"><text:span text:style-name="T1090">5</text:span><text:span text:style-name="T1091">. R</text:span><text:span text:style-name="T1092">egistras ar funkciškai savarankiška jo sudedamoji dalis, atitinkantys registro nuostatuose, projektiniuose dokumentuose ir saugos dokumentuose nustatytus reikalavimus, yra laikomi sukurtais ir yra įteisinami, kai registro valdytojas patvirtina registro ar<text:s/></text:span><text:span text:style-name="T1093">funkciškai savarankiškos jo sudedamosios dalies priėmimo ir tinkamumo naudoti aktą.</text:span></text:p>
      <text:p text:style-name="P1094"><text:span text:style-name="T1095">6</text:span><text:span text:style-name="T1096">. Registro valdytojas rengia valstybės registro kūrimo eigos ataskaitas ir teikia jas institucijai, atsakingai už valstybės informacinių išteklių funkcinį suderinamumą</text:span><text:span text:style-name="T1097">, jų kūrimą, tvarkymą ir plėtrą.</text:span></text:p>
      <text:p text:style-name="P1098"><text:span text:style-name="T1099">7</text:span><text:span text:style-name="T1100">. Registras turi būti sukurtas ir įteisintas iki nustatytos registro veiklos pradžios datos.</text:span></text:p>
      <text:p text:style-name="P1101"><text:span text:style-name="T1102">8</text:span><text:span text:style-name="T1103">. Registro valdytojas privalo pranešti Registrų ir valstybės informacinių sistemų registro tvarkytojui apie patvirtintą<text:s/></text:span><text:span text:style-name="T1104">registro techninį aprašymą (specifikaciją) ir registro priėmimo ir tinkamumo naudoti aktą Registrų ir valstybės informacinių sistemų registro nuostatuose nustatyta tvarka.</text:span></text:p>
      <text:p text:style-name="P1105"><text:span text:style-name="T1106">9</text:span><text:span text:style-name="T1107">. Naudojamas tik įteisintas registras ar funkciškai savarankiška jo sudedamoji<text:s/></text:span><text:span text:style-name="T1108">dalis.</text:span></text:p>
      <text:p text:style-name="P1109"/>
      <text:p text:style-name="P1110"><text:span text:style-name="T1111">20</text:span><text:span text:style-name="T1112"><text:s/>straipsnis.<text:s/></text:span><text:span text:style-name="T1113">Registrų reorganizavimas</text:span></text:p>
      <text:p text:style-name="P1114"><text:span text:style-name="T1115">1</text:span><text:span text:style-name="T1116">. Registras reorganizuojamas sujungiant, išskaidant registrus, keičiant registro valdytoją ir (arba) registro tvarkytoją, valstybės registrą pertvarkant į žinybinį registrą arba žinybinį registrą –</text:span><text:span text:style-name="T1117"><text:s/>į valstybės registrą.</text:span></text:p>
      <text:p text:style-name="P1118"><text:span text:style-name="T1119">2</text:span><text:span text:style-name="T1120">. Registras reorganizuojamas, kai, atsižvelgiant į registro reorganizavimo pagrindus, atitinkamai pakeičiamos registro steigimo teisinius pagrindus nustačiusiame Lietuvos Respublikos įstatyme ar Europos Sąjungos teisės akte įtvi</text:span><text:span text:style-name="T1121">rtintos su reorganizuojamu registru susijusios nuostatos.</text:span></text:p>
      <text:p text:style-name="P1122"><text:span text:style-name="T1123">3</text:span><text:span text:style-name="T1124">. Registro reorganizavimo tvarką nustato Vyriausybė arba žinybinio registro valdytojas, kai žinybinį registrą įsteigė Vyriausybei neatskaitinga institucija.</text:span></text:p>
      <text:p text:style-name="P1125"><text:span text:style-name="T1126">4</text:span><text:span text:style-name="T1127">. Reorganizuojant registrą turi</text:span><text:span text:style-name="T1128"><text:s/>būti nustatyta registro reorganizavimo pabaiga, registro valdytojo ir registro tvarkytojo teisės ir pareigos registro reorganizavimo laikotarpiu, keistini teisės aktai, registro duomenų, registro informacijos, registrui pateiktų dokumentų ir (arba) jų kop</text:span><text:span text:style-name="T1129">ijų per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130"><text:span text:style-name="T1131">5</text:span><text:span text:style-name="T1132">.<text:s/></text:span><text:span text:style-name="T1133">Jeigu reorganizuojant registrą keičiamas registro valdytojas ar registro tvarkytojas, registro reorganizavimą atlieka iš naujo paskirtas registro valdytojas ir registro tvarkytojas.</text:span></text:p>
      <text:p text:style-name="P1134"><text:span text:style-name="T1135">6</text:span><text:span text:style-name="T1136">. Registro valdytojas arba jo įgaliotas registro tvarkytojas ne vėlia</text:span><text:span text:style-name="T1137">u kaip per penkias darbo dienas nuo teisės akto, patvirtinančio registro reorganizavimo tvarką, įsigaliojimo privalo pranešti Registrų ir valstybės informacinių sistemų registro tvarkytojui apie priimtą teisės aktą Registro ir valstybės informacinių sistem</text:span><text:span text:style-name="T1138">ų registro nuostatuose nustatyta tvarka.</text:span></text:p>
      <text:p text:style-name="P1139"/>
      <text:p text:style-name="P1140"><text:span text:style-name="T1141">21</text:span><text:span text:style-name="T1142"><text:s/>straipsnis.<text:s/></text:span><text:span text:style-name="T1143">Registrų likvidavimas</text:span></text:p>
      <text:p text:style-name="P1144"><text:span text:style-name="T1145">1</text:span><text:span text:style-name="T1146">. Registras likviduojamas, kai nelieka registro steigimo pagrindo.</text:span></text:p>
      <text:p text:style-name="P1147"><text:span text:style-name="T1148">2</text:span><text:span text:style-name="T1149">. Nelikus registro steigimo teisinio pagrindo, registro likvidavimo tvarką nustato Vyriausybė<text:s/></text:span><text:span text:style-name="T1150">arba žinybinio registro valdytojas, kai žinybinį registrą įsteigė Vyriausybei neatskaitinga institucija.</text:span></text:p>
      <text:p text:style-name="P1151"><text:span text:style-name="T1152">3</text:span><text:span text:style-name="T1153">. Likviduojant registrą turi būti nustatyta registro likvidavimo pabaiga, registro duomenų, registro informacijos, registrui pateiktų dokumentų ir</text:span><text:span text:style-name="T1154"><text:s/>(arba) jų kopijų perdavimo valstybės archyvams ar kitam registrui tvarka arba šių duomenų, informacijos ir dokumentų ir (arba) jų kopijų saugojimo ir (arba) sunaikinimo priemonės ir terminai, keistini teisės aktai, teikėjų ir gavėjų informavimo tvarka ir<text:s/></text:span><text:span text:style-name="T1155">(arba) kitos registro likvidavimo priemonės. Registro duomenų, registro informacijos, registrui pateiktų dokumentų ir (arba) jų kopijų perdavimo valstybės archyvams tvarka arba jų sunaikinimo priemonės ir terminai nustatomi vadovaujantis Lietuvos Respublik</text:span><text:span text:style-name="T1156">os dokumentų ir archyvų įstatymu (toliau – Dokumentų ir archyvų įstatymas) ir Lietuvos vyriausiojo archyvaro nustatyta tvarka.</text:span></text:p>
      <text:p text:style-name="P1157"><text:span text:style-name="T1158">4</text:span><text:span text:style-name="T1159">. Informacija apie likviduojamą registrą skelbiama registro valdytojo ir registro tvarkytojo interneto svetainėse.</text:span></text:p>
      <text:p text:style-name="P1160"><text:span text:style-name="T1161">5</text:span><text:span text:style-name="T1162">. Re</text:span><text:span text:style-name="T1163">gistras turi būti likviduotas iki nustatytos registro likvidavimo datos. Registro valdytojas arba jo įgaliotas registro tvarkytojas ne vėliau kaip per penkias darbo dienas nuo teisės akto, nustatančio registro likvidavimo tvarką, įsigaliojimo dienos prival</text:span><text:span text:style-name="T1164">o pranešti Registrų ir valstybės informacinių sistemų registro tvarkytojui apie priimtą teisės aktą Registrų ir valstybės informacinių sistemų registro nuostatuose nustatyta tvarka.</text:span></text:p>
      <text:p text:style-name="P1165"/>
      <text:p text:style-name="P1166"><text:span text:style-name="T1167">22</text:span><text:span text:style-name="T1168"><text:s/>straipsnis.<text:s/></text:span><text:span text:style-name="T1169">Registrų ir valstybės informacinių sistemų registras</text:span></text:p>
      <text:p text:style-name="P1170"><text:span text:style-name="T1171">1</text:span><text:span text:style-name="T1172">. Registrų ir valstybės informacinių sistemų registras yra valstybės registras.</text:span></text:p>
      <text:p text:style-name="P1173"><text:span text:style-name="T1174">2</text:span><text:span text:style-name="T1175">. Registrų ir valstybės informacinių sistemų registre registruojami registrai ir valstybės informacinės sistemos, tvarkomi duomenys apie jų steigimą, kūrimą,<text:s/></text:span><text:span text:style-name="T1176">reorganizavimą arba modernizavimą, likvidavimą ir funkcionavimą.</text:span></text:p>
      <text:p text:style-name="P1177"><text:span text:style-name="T1178">3</text:span><text:span text:style-name="T1179">. Registro duomenys tvarkomi Registrų ir valstybės informacinių sistemų registro nuostatuose nustatyta tvarka.</text:span></text:p>
      <text:p text:style-name="P1180"><text:span text:style-name="T1181">4</text:span><text:span text:style-name="T1182">. Registrų ir valstybės informacinių sistemų registro valdytojas yra S</text:span><text:span text:style-name="T1183">usisiekimo ministerija. Registrų ir valstybės informacinių sistemų registro tvarkytoją skiria Vyriausybė.</text:span></text:p>
      <text:p text:style-name="P1184"/>
      <text:p text:style-name="P1185"><text:span text:style-name="T1186">23</text:span><text:span text:style-name="T1187"><text:s/>straipsnis.<text:s/></text:span><text:span text:style-name="T1188">Registro valdytojo ir registro tvarkytojo skyrimas</text:span></text:p>
      <text:p text:style-name="P1189"><text:span text:style-name="T1190">1</text:span><text:span text:style-name="T1191">. Registro valdytojas paskiriamas Lietuvos Respublikos įstatymu, nustata</text:span><text:span text:style-name="T1192">nčiu valstybės registro steigimo teisinius pagrindus, o registro tvarkytojas (tvarkytojai) paskiriamas (paskiriami) Vyriausybės priimtu teisės aktu, kuriuo tvirtinami valstybės registro nuostatai. Registro valdytojas paskiriamas Vyriausybės priimtu teisės<text:s/></text:span><text:span text:style-name="T1193">aktu, kuriuo tvirtinami valstybės registro nuostatai, kai valstybės registro steigimą nustato Europos Sąjungos teisės aktas. Žinybinio registro valdytojas ir registro tvarkytojas (tvarkytojai) paskiriami teisės aktu, kuriuo tvirtinami žinybinio registro nu</text:span><text:span text:style-name="T1194">ostatai.</text:span></text:p>
      <text:p text:style-name="P1195"><text:span text:style-name="T1196">2</text:span><text:span text:style-name="T1197">. Valstybės registro valdytoju skiriama ministerija arba ministerijai nepavaldi valstybės institucija ar valstybės įstaiga, kitas juridinis asmuo, jeigu jos vadovas yra asignavimų valdytojas. Kai valstybės registro valdytoju skiriama minister</text:span><text:span text:style-name="T1198">ija, valstybės registro tvarkytoju gali būti ministerijai pavaldi valstybės institucija ar valstybės įstaiga, kitas juridinis asmuo, kurio savininko teises ir pareigas įgyvendina ministerija. Kai valstybės registro valdytoju skiriama ministerijai nepavaldi</text:span><text:span text:style-name="T1199"><text:s/>valstybės institucija ar valstybės įstaiga, kitas juridinis asmuo, ji gali būti skiriama ir valstybės registro tvarkytoju. Žinybinio registro valdytoju skiriama ministerija, kita valstybės institucija ar valstybės įstaiga. Žinybinio registro tvarkytoju ga</text:span><text:span text:style-name="T1200">li būti kita valstybės institucija ar valstybės įstaiga, ar kitas juridinis asmuo, pavaldus registro valdytojui. Ministerija valstybės ar žinybinio registro tvarkytoju gali būti skiriama tik Lietuvos Respublikos įstatymų nustatytais atvejais ir nustatytam<text:s/></text:span><text:span text:style-name="T1201">terminui.</text:span></text:p>
      <text:p text:style-name="P1202"/>
      <text:p text:style-name="P1203"><text:span text:style-name="T1204">24</text:span><text:span text:style-name="T1205"><text:s/>straipsnis.<text:s/></text:span><text:span text:style-name="T1206">Registro valdytojo ir registro tvarkytojo teisės ir pareigos</text:span></text:p>
      <text:p text:style-name="P1207"><text:span text:style-name="T1208">1</text:span><text:span text:style-name="T1209">. Registro valdytojas metodiškai vadovauja registro tvarkytojui ir koordinuoja registro funkcionavimą.</text:span></text:p>
      <text:p text:style-name="P1210"><text:span text:style-name="T1211">2</text:span><text:span text:style-name="T1212">.</text:span><text:span text:style-name="T1213"><text:s/></text:span><text:span text:style-name="T1214">Registro valdytojas turi:</text:span></text:p>
      <text:p text:style-name="P1215"><text:span text:style-name="T1216">1</text:span><text:span text:style-name="T1217">) teisę rengti ir p</text:span><text:span text:style-name="T1218">riimti teisės aktus, susijusius su registro duomenų, registro informacijos, registrui pateiktų dokumentų ir (arba) jų kopijų tvarkymu, registro duomenų ir registro informacijos sauga;</text:span></text:p>
      <text:p text:style-name="P1219"><text:span text:style-name="T1220">2</text:span><text:span text:style-name="T1221">) teisę spręsti registro plėtros klausimus;</text:span></text:p>
      <text:p text:style-name="P1222"><text:span text:style-name="T1223">3</text:span><text:span text:style-name="T1224">) teisę perduoti š</text:span><text:span text:style-name="T1225">io įstatymo 41 straipsnyje numatytam paslaugos teikėjui atlikti registro techninės ir programinės įrangos priežiūrą ir (arba) registro duomenų, registro informacijos, registrui pateiktų dokumentų ir (arba) jų kopijų tvarkymo funkcijas, išskyrus funkcijas,<text:s/></text:span><text:span text:style-name="T1226">susijusias su sprendimais dėl registro objekto registravimo, sprendimo dėl registro duomenų, registro informacijos, registrui pateiktų dokumentų ir (arba) jų kopijų teikimo ir perdavimo priėmimu ir asmenų, tvarkančių registro duomenis, registro informaciją</text:span><text:span text:style-name="T1227">, registrui pateiktus dokumentus ir (arba) jų kopijas, teisių ir pareigų nustatymo;</text:span></text:p>
      <text:p text:style-name="P1228"><text:span text:style-name="T1229">4</text:span><text:span text:style-name="T1230">) kitas registro nuostatuose ir kituose teisės aktuose nustatytas teises.</text:span></text:p>
      <text:p text:style-name="P1231"><text:span text:style-name="T1232">3</text:span><text:span text:style-name="T1233">. Registro valdytojas privalo:</text:span></text:p>
      <text:p text:style-name="P1234"><text:span text:style-name="T1235">1</text:span><text:span text:style-name="T1236">) koordinuoti registro tvarkytojo ir šio įstatymo 41</text:span><text:span text:style-name="T1237"><text:s/>straipsnyje numatyto paslaugos teikėjo darbą, nustatyta tvarka atlikti jų veiklos priežiūrą;</text:span></text:p>
      <text:p text:style-name="P1238"><text:span text:style-name="T1239">2</text:span><text:span text:style-name="T1240">) atlikti registro duomenų ir registro informacijos saugos reikalavimų laikymosi priežiūrą;</text:span></text:p>
      <text:p text:style-name="P1241"><text:span text:style-name="T1242">3</text:span><text:span text:style-name="T1243">) planuoti metinį registro biudžetą, kontroliuoti jo<text:s/></text:span><text:span text:style-name="T1244">vykdymą;</text:span></text:p>
      <text:p text:style-name="P1245"><text:span text:style-name="T1246">4</text:span><text:span text:style-name="T1247">) nagrinėti registro tvarkytojo pasiūlymus dėl registro veiklos tobulinimo ir priimti dėl jų sprendimus;</text:span></text:p>
      <text:p text:style-name="P1248"><text:span text:style-name="T1249">5</text:span><text:span text:style-name="T1250">) užtikrinti, kad registras būtų tvarkomas vadovaujantis šiuo įstatymu, registro nuostatais ir kitais teisės aktais;</text:span></text:p>
      <text:p text:style-name="P1251"><text:span text:style-name="T1252">6</text:span><text:span text:style-name="T1253">) teikti i</text:span><text:span text:style-name="T1254">nformaciją apie registro veiklą;</text:span></text:p>
      <text:p text:style-name="P1255"><text:span text:style-name="T1256">7</text:span><text:span text:style-name="T1257">) atlikti kitus registro nuostatuose ir kituose teisės aktuose nustatytus veiksmus.</text:span></text:p>
      <text:p text:style-name="P1258"><text:span text:style-name="T1259">4</text:span><text:span text:style-name="T1260">. Registro tvarkytojas registruoja registro objektą (objektus), tvarko registro duomenis, registro informaciją, registrui patei</text:span><text:span text:style-name="T1261">ktus dokumentus ir (arba) jų kopijas ir atsako už registro duomenų ir registro informacijos saugą.</text:span></text:p>
      <text:p text:style-name="P1262"><text:span text:style-name="T1263">5</text:span><text:span text:style-name="T1264">. Registro tvarkytojas turi:</text:span></text:p>
      <text:p text:style-name="P1265"><text:span text:style-name="T1266">1</text:span><text:span text:style-name="T1267">) teisę reikalauti iš šio įstatymo 18 straipsnio 1 dalyje numatytų teikėjų, kad jų teikiami duomenys, informacija,<text:s/></text:span><text:span text:style-name="T1268">dokumentai ir (arba) jų kopijos būtų tinkamai surašyti, pateikti laiku ir atitiktų susijusio registro duomenis;</text:span></text:p>
      <text:p text:style-name="P1269"><text:span text:style-name="T1270">2</text:span><text:span text:style-name="T1271">) teisę rengti ir įgyvendinti registrų techninių ir programinių priemonių kūrimo ir plėtros planus, investicinius projektus;</text:span></text:p>
      <text:p text:style-name="P1272"><text:span text:style-name="T1273">3</text:span><text:span text:style-name="T1274">) kitas r</text:span><text:span text:style-name="T1275">egistro nuostatuose ir kituose teisės aktuose nustatytas teises.</text:span></text:p>
      <text:p text:style-name="P1276"><text:span text:style-name="T1277">6</text:span><text:span text:style-name="T1278">. Registro tvarkytojas privalo:</text:span></text:p>
      <text:p text:style-name="P1279"><text:span text:style-name="T1280">1</text:span><text:span text:style-name="T1281">) skirti šio įstatymo 18 straipsnio 1 dalyje numatytiems teikėjams terminą trūkumams pašalinti, jeigu nustato, kad registrui pateikti duomenys, infor</text:span><text:span text:style-name="T1282">macija, dokumentai ir (arba) jų kopijos yra netikslūs ar neatitinka teisės aktuose nustatytų reikalavimų;</text:span></text:p>
      <text:p text:style-name="P1283"><text:span text:style-name="T1284">2</text:span><text:span text:style-name="T1285">) nustatyti registro darbo organizavimo principus ir tvarką;</text:span></text:p>
      <text:p text:style-name="P1286"><text:span text:style-name="T1287">3</text:span><text:span text:style-name="T1288">) užtikrinti, kad registras veiktų nepertraukiamai;</text:span></text:p>
      <text:p text:style-name="P1289"><text:span text:style-name="T1290">4</text:span><text:span text:style-name="T1291">) užtikrinti, kad regi</text:span><text:span text:style-name="T1292">stro duomenys ir registro informacija atitiktų registro tvarkytojui pateiktuose dokumentuose nurodytus duomenis;</text:span></text:p>
      <text:p text:style-name="P1293"><text:span text:style-name="T1294">5</text:span><text:span text:style-name="T1295">) užtikrinti, kad registro duomenys būtų nuolat atnaujinami;</text:span></text:p>
      <text:p text:style-name="P1296"><text:span text:style-name="T1297">6</text:span><text:span text:style-name="T1298">) užtikrinti, kad neteisingi, netikslūs, neišsamūs registro duomenys ir<text:s/></text:span><text:span text:style-name="T1299">registro informacija būtų nedelsiant ištaisyti, atnaujinti arba papildyti;</text:span></text:p>
      <text:p text:style-name="P1300"><text:span text:style-name="T1301">7</text:span><text:span text:style-name="T1302">) užtikrinti, kad gavėjai, kuriems buvo pateikti neteisingi, netikslūs, neišsamūs registro duomenys, registro informacija, registrui pateikti dokumentai ir (arba) jų kopijos, b</text:span><text:span text:style-name="T1303">ūtų informuoti apie ištaisytus netikslumus;</text:span></text:p>
      <text:p text:style-name="P1304"><text:span text:style-name="T1305">8</text:span><text:span text:style-name="T1306">) užtikrinti, kad registras būtų tvarkomas vadovaujantis registro nuostatais ir kitais teisės aktais;</text:span></text:p>
      <text:p text:style-name="P1307"><text:span text:style-name="T1308">9</text:span><text:span text:style-name="T1309">) atlikti kitus registro nuostatuose ir kituose teisės aktuose nustatytus veiksmus.</text:span></text:p>
      <text:p text:style-name="P1310"><text:span text:style-name="T1311">7</text:span><text:span text:style-name="T1312">. Jeigu<text:s/></text:span><text:span text:style-name="T1313">registre tvarkomi asmens duomenys, registro valdytojas yra ir asmens duomenų valdytojas, o registro tvarkytojas yra ir asmens duomenų tvarkytojas.</text:span></text:p>
      <text:p text:style-name="P1314"/>
      <text:p text:style-name="P1315"><text:span text:style-name="T1316">25</text:span><text:span text:style-name="T1317"><text:s/>straipsnis.<text:s/></text:span><text:span text:style-name="T1318">Registro objekto registravimas</text:span></text:p>
      <text:p text:style-name="P1319"><text:span text:style-name="T1320">1</text:span><text:span text:style-name="T1321">. Registro objektas yra įregistruotas, kai registro</text:span><text:span text:style-name="T1322"><text:s/>duomenys ir registro informacija įrašomi į registro duomenų bazę ir suteikiamas registro objekto identifikavimo kodas.</text:span></text:p>
      <text:p text:style-name="P1323"><text:span text:style-name="T1324">2</text:span><text:span text:style-name="T1325">. Registro duomenys ir registro informacija įrašomi, keičiami ar išbraukiami iš registro remiantis duomenimis, informacija, dokumen</text:span><text:span text:style-name="T1326">tais ir (arba) jų kopijomis, pateiktais registro objektui registruoti, registro duomenims ir (arba) registro informacijai pakeisti ar registro objektui išregistruoti. Išregistravus registro objektą iš registro, registro duomenys, registro informacija, regi</text:span><text:span text:style-name="T1327">strui pateikti dokumentai ir (arba) jų kopijos registre saugomi registro nuostatuose nustatytą laikotarpį.</text:span></text:p>
      <text:p text:style-name="P1328"><text:span text:style-name="T1329">3</text:span><text:span text:style-name="T1330">. Už registro objekto registravimą Lietuvos Respublikos rinkliavų įstatymo nustatyta tvarka gali būti imama valstybės rinkliava (kai registro tv</text:span><text:span text:style-name="T1331">arkytojas, registruojantis registro objektą, yra valstybės institucija ar įstaiga) arba Vyriausybės nustatytas atlyginimas (kai registro tvarkytojas, registruojantis registro objektą, yra valstybės įmonė).</text:span></text:p>
      <text:p text:style-name="P1332"><text:span text:style-name="T1333">4</text:span><text:span text:style-name="T1334">. Apskaičiuojant atlyginimą už registro objek</text:span><text:span text:style-name="T1335">to registravimą, turi būti įvertinamos registro administravimo išlaidos kartu su pagrįsta investicijų grąža. Atlyginimo dydis turi būti pagrįstas darbuotojų, registruojančių registro objektą, darbo laiko sąnaudomis registravimo procedūrai atlikti, naudojam</text:span><text:span text:style-name="T1336">ų informacinių technologijų sprendimų įdiegimo investicijų grąža ir šių informacinių technologijų sprendimų naudojimo sąnaudos.</text:span></text:p>
      <text:p text:style-name="P1337"/>
      <text:p text:style-name="P1338"><text:span text:style-name="T1339">26</text:span><text:span text:style-name="T1340"><text:s/>straipsnis.</text:span><text:span text:style-name="T1341"><text:s/></text:span><text:span text:style-name="T1342">Registro duomenų, registro informacijos, registrui pateiktų dokumentų ir (arba) jų kopijų naudojimas</text:span></text:p>
      <text:p text:style-name="P1343"><text:span text:style-name="T1344">1</text:span><text:span text:style-name="T1345">. Gauti registro duomenys, registro informacija, registrui pateikti</text:span><text:span text:style-name="T1346"><text:s/></text:span><text:span text:style-name="T1347">dokumentai ir (arba) jų kopijos naudojami tik teisėtiems ir apibrėžtiems tikslams.<text:s/></text:span></text:p>
      <text:p text:style-name="P1348"><text:span text:style-name="T1349">2</text:span><text:span text:style-name="T1350">. Fizinių asmenų asmens duomenys naudojami vadovaujantis Asmens duomenų teisinės apsaugos įstatymu.</text:span><text:span text:style-name="T1351"><text:s/></text:span></text:p>
      <text:p text:style-name="P1352"><text:span text:style-name="T1353">3</text:span><text:span text:style-name="T1354">. Gauti registro duomenys, registro informacija, registrui pateikti dokumentai ir (arba) jų kopijos gali būti naudojami tik tokiam tikslui, tokios apimties ir tokiu būdu, kokie buvo nurodyti juos gaunant. Ši nuostata netaikoma, kai fiziniai ir<text:s/></text:span><text:span text:style-name="T1355">juridiniai asmenys naudoja iš registro gautus duomenis apie save.</text:span></text:p>
      <text:p text:style-name="P1356"><text:span text:style-name="T1357">4</text:span><text:span text:style-name="T1358">. Naudojami registro duomenys ir registro informacija turi atitikti registro, kuriame šis registro objektas registruotas, duomenis ir informaciją.<text:s/></text:span></text:p>
      <text:p text:style-name="P1359"><text:span text:style-name="T1360">5</text:span><text:span text:style-name="T1361">. Iš registro gauti duomenys ir<text:s/></text:span><text:span text:style-name="T1362">registro informacija negali būti keičiami, juos naudojant privalu</text:span><text:span text:style-name="T1363"><text:s/></text:span><text:span text:style-name="T1364">nurodyti duomenų šaltinį.<text:s/></text:span></text:p>
      <text:p text:style-name="P1365"><text:span text:style-name="T1366">6</text:span><text:span text:style-name="T1367">. Siekdami išvengti nesąžiningos konkurencijos, registrų tvarkytojai ir šio įstatymo 41 straipsnyje numatyti paslaugų teikėjai, kurie nustatyta tvarka verčias</text:span><text:span text:style-name="T1368">i komercine veikla, kuriai vykdyti teisėtai naudojami registro duomenys, registro informacija, registrui pateikti dokumentai ir (arba) jų kopijos, tvarkomo ir susijusio registro duomenis, registro informaciją, registrui pateiktus dokumentus ir (arba) jų ko</text:span><text:span text:style-name="T1369">pijas gauna tokiomis pačiomis sąlygomis kaip ir kiti gavėjai.</text:span></text:p>
      <text:p text:style-name="P1370">Straipsnio pakeitimai:</text:p>
      <text:p text:style-name="P1371"><text:span text:style-name="T1372">Nr.<text:s/></text:span><text:a xlink:href="https://www.e-tar.lt/portal/legalAct.html?documentId=1987d550946c11e69ad4c8713b612d0f" office:target-frame-name="_top" xlink:show="replace"><text:span text:style-name="T1373">XII-2667</text:span></text:a><text:span text:style-name="T1374">, 2016-10-11, paskelbta TAR 2016-10-17, i. k. 2016-25263</text:span></text:p>
      <text:p text:style-name="Normal"/>
      <text:p text:style-name="P1375"><text:span text:style-name="T1376">27</text:span><text:span text:style-name="T1377"><text:s/>straipsnis.<text:s/></text:span><text:span text:style-name="T1378">Registro duomenų, registro informacijos, registrui pateiktų dokumentų ir (arba) jų kopijų teikimas ir perdavimas</text:span></text:p>
      <text:p text:style-name="P1379">1. Registro duomenys, registro informacija,<text:s/><text:span text:style-name="T1380">registrui pateikti dokumentai ir (arba) jų kopijos<text:s/></text:span>yra vieši ir per valstybės<text:s/>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381"><text:span text:style-name="T1382">2</text:span><text:span text:style-name="T1383">. Reg</text:span><text:span text:style-name="T1384">istro tvarkytojas gali:</text:span></text:p>
      <text:p text:style-name="P1385"><text:span text:style-name="T1386">1</text:span><text:span text:style-name="T1387">) perduoti registro išrašus ir registro duomenų bazės išrašus, apimančius visus duomenų bazėje saugomus registro duomenis ir (arba) registro informaciją arba jų dalį, registro duomenų ir (arba) registro informacijos pasikeitimus;</text:span><text:span text:style-name="T1388"><text:s/></text:span></text:p>
      <text:p text:style-name="P1389"><text:span text:style-name="T1390">2</text:span><text:span text:style-name="T1391">) teikti pagal registro duomenis ir registro informaciją parengtas pažymas, patvirtinančias juridinius faktus, pagal registro duomenis ir registro informaciją parengtus išrašus ir kitus dokumentus;<text:s/></text:span></text:p>
      <text:p text:style-name="P1392"><text:span text:style-name="T1393">3</text:span><text:span text:style-name="T1394">) teikti pagal registro duomenis ir registro<text:s/></text:span><text:span text:style-name="T1395">informaciją parengtą apibendrintą, susistemintą ar kitaip apdorotą informaciją;<text:s/></text:span></text:p>
      <text:p text:style-name="P1396"><text:span text:style-name="T1397">4</text:span><text:span text:style-name="T1398">) teikti registrui teikėjo pateiktus dokumentus ir (arba) jų kopijas.</text:span></text:p>
      <text:p text:style-name="P1399"><text:span text:style-name="T1400">3</text:span><text:span text:style-name="T1401">. Išrašai, pažymos, kiti dokumentai ir (arba) dokumentų kopijos, informacija gali būti:</text:span></text:p>
      <text:p text:style-name="P1402"><text:span text:style-name="T1403">1</text:span><text:span text:style-name="T1404">)<text:s/></text:span><text:span text:style-name="T1405">pateikiami peržiūrai leidžiamosios kreipties būdu internetu arba elektroninių ryšių tinklais;</text:span></text:p>
      <text:p text:style-name="P1406"><text:span text:style-name="T1407">2</text:span><text:span text:style-name="T1408">) perduodami automatiniu būdu elektroninių ryšių tinklais;</text:span></text:p>
      <text:p text:style-name="P1409"><text:span text:style-name="T1410">3</text:span><text:span text:style-name="T1411">) pateikiami raštu, žodžiu ir (arba) elektroninių ryšių priemonėmis;</text:span></text:p>
      <text:p text:style-name="P1412"><text:span text:style-name="T1413">4</text:span><text:span text:style-name="T1414">) pateikiami kitais</text:span><text:span text:style-name="T1415"><text:s/>Lietuvos Respublikos įstatymuose, Europos Sąjungos teisės aktuose ir (arba) registro nuostatuose nustatytais būdais.</text:span></text:p>
      <text:p text:style-name="P1416"><text:span text:style-name="T1417">4</text:span><text:span text:style-name="T1418">. Išrašus, pažymas, kitus dokumentus ir dokumentų kopijas turi teisę teikti tik registro tvarkytojas ir asmenys, veikiantys pagal T</text:span><text:span text:style-name="T1419">eisės gauti informaciją iš valstybės ir savivaldybių institucijų ir įstaigų įstatymo nustatyta tvarka sudarytą susitarimą dėl išimtinių teisių suteikimo.</text:span></text:p>
      <text:p text:style-name="P1420"><text:span text:style-name="T1421">5</text:span><text:span text:style-name="T1422">. Registro duomenys ir registro informacija, išskyrus asmens duomenis, kurie teikiami Asmens duom</text:span><text:span text:style-name="T1423">enų teisinės apsaugos įstatymo nustatytomis sąlygomis, asmenims, naudojantiems registro duomenis ir registro informaciją informacinėms paslaugoms tretiesiems asmenims teikti,<text:s/></text:span><text:soft-page-break/><text:span text:style-name="T1424">teikiami registro duomenų bazės ir (arba) registro išrašu. Šis išrašas turi atiti</text:span><text:span text:style-name="T1425">kti šio straipsnio 8 dalyje nurodytą sutartį. Šioje sutartyje turi būti aptartas registro duomenų bazės ir (arba) registro išrašo formatas, turinys ir atsiskaitymo tvarka.</text:span></text:p>
      <text:p text:style-name="P1426"><text:span text:style-name="T1427">6</text:span><text:span text:style-name="T1428">. Registro duomenys, registro informacija susijusiems registrams ir valstybės i</text:span><text:span text:style-name="T1429">nformacinėms sistemoms perduodami tokio turinio ir tokiu formatu, kurie naudojami registrą tvarkančioje institucijoje ir nereikalauja papildomo jų apdorojimo. Jeigu parengtinis perduodamų registro duomenų ir registro informacijos formatas ar turinys neatit</text:span><text:span text:style-name="T1430">inka prašančiojo registro ar valstybės informacinės sistemos tvarkytojo poreikių arba prašančiojo registro ar valstybės informacinės sistemos tvarkytojas neturi techninių galimybių reikiamai apdoroti gautus registro duomenis ir registro informaciją, arba j</text:span><text:span text:style-name="T1431">eigu dėl sąsajų tarp registro ir (arba) informacinės sistemos nebuvimo nėra galimybės perduoti reikalingus registro duomenis ir registro informaciją, registro duomenis ir registro informaciją perduodantis registro tvarkytojas Vyriausybės nustatyta tvarka s</text:span><text:span text:style-name="T1432">ukuria priemones, reikalingas prašomam registro duomenų, registro informacijos formatui ar turiniui parengti ir (ar) apdoroti. Už priemonių sukūrimą sumoka prašančiojo registro ar valstybės informacinės sistemos tvarkytojas Vyriausybės nustatyta tvarka.<text:s/></text:span></text:p>
      <text:p text:style-name="P1433"><text:span text:style-name="T1434">7</text:span><text:span text:style-name="T1435">. Registro duomenų, registro informacijos, registrui pateiktų dokumentų ir (arba) jų kopijų perdavimą susijusiems registrams ir valstybės informacinėms sistemoms, teikimą gavėjams gali apriboti tik Lietuvos Respublikos įstatymai ir (arba) Europos Sąjun</text:span><text:span text:style-name="T1436">gos teisės aktai. Registro duomenų, registro informacijos, registrui pateiktų dokumentų ir (arba) jų kopijų perdavimas susijusiems registrams ir valstybės informacinėms sistemoms, teikimas gavėjams Lietuvos Respublikos įstatymuose, Europos Sąjungos teisės<text:s/></text:span><text:span text:style-name="T1437">aktuose nustatyta tvarka gali būti apribotas, jeigu tai kenkia arba gali pakenkti:</text:span><text:span text:style-name="T1438"><text:s/></text:span></text:p>
      <text:p text:style-name="P1439"><text:span text:style-name="T1440">1</text:span><text:span text:style-name="T1441">) valstybės saugumui ar gynybai;</text:span></text:p>
      <text:p text:style-name="P1442"><text:span text:style-name="T1443">2</text:span><text:span text:style-name="T1444">) nusikaltimo, baudžiamojo nusižengimo ar administracinio nusižengimo tyrimui;</text:span></text:p>
      <text:p text:style-name="P1445"><text:span text:style-name="T1446">3</text:span><text:span text:style-name="T1447">) viešajai tvarkai;</text:span></text:p>
      <text:p text:style-name="P1448"><text:span text:style-name="T1449">4</text:span><text:span text:style-name="T1450">) valstybės kontrolei<text:s/></text:span><text:span text:style-name="T1451">ir priežiūrai;</text:span></text:p>
      <text:p text:style-name="P1452"><text:span text:style-name="T1453">5</text:span><text:span text:style-name="T1454">) valstybės ekonominiams, socialiniams, teisėsaugos ar kitiems interesams;</text:span></text:p>
      <text:p text:style-name="P1455"><text:span text:style-name="T1456">6</text:span><text:span text:style-name="T1457">) duomenų subjekto ar kito asmens teisių ir laisvių apsaugai.</text:span></text:p>
      <text:p text:style-name="P1458"><text:span text:style-name="T1459">8</text:span><text:span text:style-name="T1460">.<text:s/></text:span><text:span text:style-name="T1461">Registro duomenys, registro informacija, registrui pateikti dokumentai ir (arba) jų k</text:span><text:span text:style-name="T1462">opijos gavėjams teikiami pagal registro tvarkytojo ir gavėjo sudarytas sutartis (kai duomenys teikiami daug kartų) arba pagal gavėjo prašymus (kai duomenys teikiami vieną kartą).</text:span></text:p>
      <text:p text:style-name="P1463"><text:span text:style-name="T1464">9</text:span><text:span text:style-name="T1465">. Registras susijusio registro perduotus registro duomenis gali teikti<text:s/></text:span><text:span text:style-name="T1466">tik kartu su savo duomenimis registro nuostatuose</text:span><text:span text:style-name="T1467"><text:s/></text:span><text:span text:style-name="T1468">nustatyta tvarka.<text:s/></text:span></text:p>
      <text:p text:style-name="P1469">Straipsnio pakeitimai:</text:p>
      <text:p text:style-name="P1470"><text:span text:style-name="T1471">Nr.<text:s/></text:span><text:a xlink:href="https://www.e-tar.lt/portal/legalAct.html?documentId=1987d550946c11e69ad4c8713b612d0f" office:target-frame-name="_top" xlink:show="replace"><text:span text:style-name="T1472">XII-2667</text:span></text:a><text:span text:style-name="T1473">, 2016-10-11, paskelbta TAR 2016-10-17, i. k. 2016-2</text:span><text:span text:style-name="T1474">5263</text:span></text:p>
      <text:p text:style-name="Normal"/>
      <text:p text:style-name="P1475"><text:span text:style-name="T1476">28</text:span><text:span text:style-name="T1477"><text:s/>straipsnis.<text:s/></text:span><text:span text:style-name="T1478">Registro duomenų, registro informacijos, registrui pateiktų dokumentų ir (arba) jų kopijų teikimas į kitas valstybes</text:span></text:p>
      <text:p text:style-name="P1479"><text:span text:style-name="T1480">1</text:span><text:span text:style-name="T1481">. Registro duomenys, registro informacija, registrui pateikti dokumentai ir (arba) jų kopijos Europos Sąjungo</text:span><text:span text:style-name="T1482">s institucijoms,</text:span><text:span text:style-name="T1483"><text:s/></text:span><text:span text:style-name="T1484">Europos Sąjungos</text:span><text:span text:style-name="T1485"><text:s/></text:span><text:span text:style-name="T1486">valstybių narių ir (arba) Europos ekonominės erdvės valstybių fiziniams, juridiniams asmenims, juridinio asmens statuso neturintiems subjektams, jų filialams ir atstovybėms</text:span><text:span text:style-name="T1487"><text:s/></text:span><text:span text:style-name="T1488">teikiami tokia pačia tvarka kaip ir Lietuvos Resp</text:span><text:span text:style-name="T1489">ublikos juridiniams ir fiziniams asmenims.</text:span></text:p>
      <text:p text:style-name="P1490"><text:span text:style-name="T1491">2</text:span><text:span text:style-name="T1492">. Registro duomenys, registro informacija, registrui pateikti dokumentai ir (arba) jų kopijos kitų, negu nurodyta šio straipsnio 1 dalyje, valstybių fiziniams, juridiniams asmenims, juridinio asmens statuso n</text:span><text:span text:style-name="T1493">eturintiems subjektams, jų filialams ir atstovybėms, tarptautinėms organizacijoms bei jų institucijoms teikiami tokia pačia tvarka kaip ir Lietuvos Respublikos juridiniams ir fiziniams asmenims, jeigu tai neprieštarauja Lietuvos Respublikos įstatymams, tar</text:span><text:span text:style-name="T1494">ptautinėms sutartims ir kitiems teisės aktams.</text:span></text:p>
      <text:p text:style-name="P1495">Straipsnio pakeitimai:</text:p>
      <text:p text:style-name="P1496"><text:span text:style-name="T1497">Nr.<text:s/></text:span><text:a xlink:href="https://www.e-tar.lt/portal/legalAct.html?documentId=1987d550946c11e69ad4c8713b612d0f" office:target-frame-name="_top" xlink:show="replace"><text:span text:style-name="T1498">XII-2667</text:span></text:a><text:span text:style-name="T1499">, 2016-10-11, paskelbta TAR 2016-10-17, i. k. 2016-25263</text:span></text:p>
      <text:p text:style-name="Normal"/>
      <text:p text:style-name="P1500"><text:span text:style-name="T1501">29</text:span><text:span text:style-name="T1502"><text:s/>straipsni</text:span><text:span text:style-name="T1503">s.<text:s/></text:span><text:span text:style-name="T1504">Atlyginimas už registro duomenų, registro informacijos, registrui pateiktų dokumentų ir (arba) jų kopijų teikimą ir perdavimą</text:span></text:p>
      <text:p text:style-name="P1505"><text:span text:style-name="T1506">1</text:span><text:span text:style-name="T1507">. Registro duomenys, registro informacija, registrui pateikti dokumentai ir (arba) jų kopijos teikiami už atlyginimą,<text:s/></text:span><text:span text:style-name="T1508">išskyrus šio ir kitų Lietuvos Respublikos įstatymuose, Europos Sąjungos teisės aktuose ir registrų nuostatuose nustatytas išimtis.</text:span></text:p>
      <text:p text:style-name="P1509"><text:span text:style-name="T1510">2</text:span><text:span text:style-name="T1511">. Registrų, registruojančių teisės aktus, duomenys ir informacija yra teikiami neatlygintinai, išskyrus Lietuvos Respubl</text:span><text:span text:style-name="T1512">ikos įstatymuose nustatytas išimtis.</text:span></text:p>
      <text:p text:style-name="P1513"><text:span text:style-name="T1514">3</text:span><text:span text:style-name="T1515">. Registro duomenys, registro informacija, registrui pateikti dokumentai ir (arba) jų kopijos neatlygintinai:</text:span></text:p>
      <text:p text:style-name="P1516"><text:span text:style-name="T1517">1</text:span><text:span text:style-name="T1518">) teikiami fiziniams asmenims, kai registre tvarkomi duomenys apie šiuos asmenis kartą per kalendorin</text:span><text:span text:style-name="T1519">ius metus pagal prašymą;</text:span></text:p>
      <text:p text:style-name="P1520"><text:span text:style-name="T1521">2</text:span><text:span text:style-name="T1522">) perduodami susijusiems registrams, valstybės informacinėms sistemoms registro duomenys pagal sutartis, išskyrus šio įstatymo 27 straipsnio 8 dalyje nustatytą išimtį;</text:span></text:p>
      <text:p text:style-name="P1523"><text:span text:style-name="T1524">3</text:span><text:span text:style-name="T1525">) teikiami mokesčių administravimo, teisėtvarkos inst</text:span><text:span text:style-name="T1526">itucijoms ir teismams teisės aktuose nustatytoms funkcijoms atlikti pagal prašymą ir (arba) sutartis.</text:span></text:p>
      <text:p text:style-name="P1527"><text:span text:style-name="T1528">4</text:span><text:span text:style-name="T1529">. Išlaidos, registro tvarkytojo patirtos dėl išrašų, pažymų ir kitų dokumentų, dokumentų kopijų ir (arba) informacijos rengimo, teikimo ir perdavim</text:span><text:span text:style-name="T1530">o susijusiems registrams, valstybės informacinėms sistemoms, mokesčių administravimo, teisėtvarkos institucijoms ir teismams, finansuojamos iš šiam registro tvarkytojui skiriamų valstybės biudžeto lėšų ir (arba) kitų teisės aktuose nustatytų finansavimo ša</text:span><text:span text:style-name="T1531">ltinių.</text:span></text:p>
      <text:p text:style-name="P1532"><text:span text:style-name="T1533">5</text:span><text:span text:style-name="T1534">. Atlyginimo už registro duomenų, registro informacijos, registrui pateiktų dokumentų ir (arba) jų kopijų teikimą dydis apskaičiuojamas ir mokamas vadovaujantis Vyriausybės nustatyta tvarka. Vyriausybės patvirtintame apraše taip pat nustatomos</text:span><text:span text:style-name="T1535"><text:s/>išlaidų kategorijos, priskiriamos sąnaudoms, kurias galima įtraukti apskaičiuojant atlyginimo dydį (registro, informacinės sistemos amortizacijos, priežiūros, administravimo, darbo užmokesčio ir kitos Vyriausybės nustatytos išlaidos).</text:span><text:s/></text:p>
      <text:p text:style-name="P1536">Straipsnio dalies pakeitimai:</text:p>
      <text:p text:style-name="P1537"><text:span text:style-name="T1538">Nr.<text:s/></text:span><text:a xlink:href="https://www.e-tar.lt/portal/legalAct.html?documentId=1987d550946c11e69ad4c8713b612d0f" office:target-frame-name="_top" xlink:show="replace"><text:span text:style-name="T1539">XII-2667</text:span></text:a><text:span text:style-name="T1540">, 2016-10-11, paskelbta TAR 2016-10-17, i. k. 2016-25263</text:span></text:p>
      <text:p text:style-name="Normal"/>
      <text:p text:style-name="P1541"><text:span text:style-name="T1542">6</text:span><text:span text:style-name="T1543">. Atlyginimas už registro duomenų, registro informacijos, registrui pate</text:span><text:span text:style-name="T1544">iktų dokumentų ir (arba) jų kopijų teikimą neturi viršyti sąnaudų, patiriamų juos rengiant, teikiant ir perduodant.</text:span><text:s/></text:p>
      <text:p text:style-name="P1545">Straipsnio dalies pakeitimai:</text:p>
      <text:p text:style-name="P1546"><text:span text:style-name="T1547">Nr.<text:s/></text:span><text:a xlink:href="https://www.e-tar.lt/portal/legalAct.html?documentId=1987d550946c11e69ad4c8713b612d0f" office:target-frame-name="_top" xlink:show="replace"><text:span text:style-name="T1548">XII-266</text:span><text:span text:style-name="T1549">7</text:span></text:a><text:span text:style-name="T1550">, 2016-10-11, paskelbta TAR 2016-10-17, i. k. 2016-25263</text:span></text:p>
      <text:p text:style-name="Normal"/>
      <text:p text:style-name="P1551"><text:span text:style-name="T1552">7</text:span><text:span text:style-name="T1553">. Apskaičiuojant atlyginimą už registro duomenų, registro informacijos, registrui pateiktų dokumentų ir (arba) jų kopijų teikimą, šio straipsnio 6 dalyje nurodytas reikalavimas netaikomas inst</text:span><text:span text:style-name="T1554">itucijai, kuri įstatymų nustatyta tvarka pajamomis iš registro duomenų, registro informacijos, registrui pateiktų dokumentų ir (arba) jų kopijų teikimo finansuoja didžiąją dalį (daugiau negu 50 procentų) išlaidų, patirtų jai teikiant viešąsias ar administr</text:span><text:span text:style-name="T1555">acines paslaugas ar vykdant kitas viešąsias funkcijas, arba institucijai, kuri įstatymų nustatyta tvarka pajamomis iš registro duomenų, registro informacijos, registrui pateiktų dokumentų ir (arba) jų kopijų teikimo finansuoja didžiąją dalį (daugiau negu 5</text:span><text:span text:style-name="T1556">0 procentų) išlaidų, patirtų juos renkant, rengiant, dauginant ir skelbiant. Tokiu atveju bendros institucijos pajamos, gautos iš registro duomenų, registro informacijos, registrui pateiktų dokumentų ir (arba) jų kopijų teikimo, neturi viršyti registro duo</text:span><text:span text:style-name="T1557">menų, registro informacijos, registrui pateiktų dokumentų ir (arba) jų kopijų teikimo išlaidų kartu su pagrįsta investicijų grąža ir pelno marža.</text:span><text:s/></text:p>
      <text:p text:style-name="P1558">Papildyta straipsnio dalimi:</text:p>
      <text:p text:style-name="P1559"><text:span text:style-name="T1560">Nr.<text:s/></text:span><text:a xlink:href="https://www.e-tar.lt/portal/legalAct.html?documentId=1987d550946c11e69ad4c8713b612d0f" office:target-frame-name="_top" xlink:show="replace"><text:span text:style-name="T1561">XII-2667</text:span></text:a><text:span text:style-name="T1562">, 2016-10-11, paskelbta TAR 2016-10-17, i. k. 2016-25263</text:span></text:p>
      <text:p text:style-name="Normal"/>
      <text:p text:style-name="P1563"><text:span text:style-name="T1564">8</text:span><text:span text:style-name="T1565">. Atlyginimo už registro duomenų, registro informacijos, registrui pateiktų dokumentų ir<text:s/></text:span><text:span text:style-name="T1566">(arba) jų kopijų teikimą dydį tvirtina Vyriausybė arba žinybinio registro valdytojas, kai žinybinį registrą įsteigė Vyriausybei neatskaitinga institucija.</text:span></text:p>
      <text:p text:style-name="P1567">Straipsnio dalies pakeitimai:</text:p>
      <text:soft-page-break/>
      <text:p text:style-name="P1568"><text:span text:style-name="T1569">Nr.<text:s/></text:span><text:a xlink:href="https://www.e-tar.lt/portal/legalAct.html?documentId=1987d550946c11e69ad4c8713b612d0f" office:target-frame-name="_top" xlink:show="replace"><text:span text:style-name="T1570">XII-2667</text:span></text:a><text:span text:style-name="T1571">, 2016-10-11, paskelbta TAR 2016-10-17, i. k. 2016-25263</text:span></text:p>
      <text:p text:style-name="Normal"/>
      <text:p text:style-name="P1572"><text:span text:style-name="T1573">TREČIASIS</text:span><text:span text:style-name="T1574"><text:s/>SKIRSNIS</text:span></text:p>
      <text:p text:style-name="P1575"><text:span text:style-name="T1576">VALSTYBĖS INFORMACINĖS SISTEMOS</text:span></text:p>
      <text:p text:style-name="P1577"/>
      <text:p text:style-name="P1578"><text:span text:style-name="T1579">30</text:span><text:span text:style-name="T1580"><text:s/>straipsnis.<text:s/></text:span><text:span text:style-name="T1581">Valstybės informacinių sistemų steigimas</text:span></text:p>
      <text:p text:style-name="P1582"><text:span text:style-name="T1583">1</text:span><text:span text:style-name="T1584">. Institucija steigia valstybės in</text:span><text:span text:style-name="T1585">formacinę sistemą, siekdama teisės aktuose nustatytoms funkcijoms, išskyrus vidaus administravimą, atlikti reikiamą informaciją apdoroti informacinių technologijų priemonėmis. Tais atvejais, kai steigiama valstybės informacinė sistema, kuria planuojama apd</text:span><text:span text:style-name="T1586">oroti visai valstybei svarbi arba kelioms institucijoms svarbi institucijos valdoma informacija, arba jeigu prieš steigiant valstybės informacinę sistemą nėra visiškai aišku, kokias institucijai teisės aktuose nustatytas funkcijas bus galima kompiuterizuot</text:span><text:span text:style-name="T1587">i, arba kuriant ar modernizuojant valstybės informacinę sistemą planuojama viršyti Vyriausybės ar jos įgaliotos institucijos patvirtintą lėšų dydį, institucija rengia galimybių studiją, kurioje nustatomi valstybės informacinės sistemos tikslai ir pagrindži</text:span><text:span text:style-name="T1588">amas jos reikalingumas, apibūdinamos numatomos kompiuterizuoti institucijai teisės aktuose nustatytos funkcijos ir įvertinamos investicijos, finansavimo šaltiniai, apibūdinama galima valstybės informacinės sistemos nauda, pasirinktas valstybės informacinės</text:span><text:span text:style-name="T1589"><text:s/>sistemos kūrimo būdas, valstybės informacinės sistemos kūrimo kontrolės etapai ir kita su steigiama valstybės informacine sistema susijusi informacija. Galimybių studija rengiama vadovaujantis institucijos, atsakingos už valstybės informacinių išteklių fu</text:span><text:span text:style-name="T1590">nkcinį suderinamumą, jų kūrimą, tvarkymą ir plėtrą, patvirtinta metodika.</text:span></text:p>
      <text:p text:style-name="P1591"><text:span text:style-name="T1592">2</text:span><text:span text:style-name="T1593">. Steigdama valstybės informacinę sistemą, institucija rengia valstybės informacinės sistemos nuostatų ir valstybės informacinės sistemos saugos nuostatų projektus. Valstybės<text:s/></text:span><text:span text:style-name="T1594">informacinės sistemos nuostatų projektas rengiamas, derinamas ir tvirtinamas Vyriausybės nustatyta tvarka. Valstybės informacinės sistemos saugos nuostatų projektas rengiamas, derinamas ir tvirtinamas Vyriausybės nustatyta tvarka.</text:span><text:s/></text:p>
      <text:p text:style-name="P1595">Straipsnio dalies pakeitimai:</text:p>
      <text:p text:style-name="P1596"><text:span text:style-name="T1597">Nr.<text:s/></text:span><text:a xlink:href="https://www.e-tar.lt/portal/legalAct.html?documentId=a1fd042089ef11e4a98a9f2247652cf4" office:target-frame-name="_top" xlink:show="replace"><text:span text:style-name="T1598">XII-1429</text:span></text:a><text:span text:style-name="T1599">, 2014-12-11, paskelbta TAR 2014-12-23, i. k. 2014-20554</text:span></text:p>
      <text:p text:style-name="Normal"/>
      <text:p text:style-name="P1600"><text:span text:style-name="T1601">3</text:span><text:span text:style-name="T1602">. Valstybės informacinės sistemos nuostatuose</text:span><text:span text:style-name="T1603"><text:s/></text:span><text:span text:style-name="T1604">nurodomi valstybės informacinės</text:span><text:span text:style-name="T1605"><text:s/>sistemos tikslai, uždaviniai, funkcijos,</text:span><text:span text:style-name="T1606"><text:s/></text:span><text:span text:style-name="T1607">valstybės informacinės sistemos valdytojas ir tvarkytojas (tvarkytojai), teikėjai, kaupiami duomenys, reglamentuojama funkcinė struktūra,</text:span><text:span text:style-name="T1608"><text:s/></text:span><text:span text:style-name="T1609">sąveika su kitomis valstybės informacinėmis sistemomis ir registrais, iš jų<text:s/></text:span><text:span text:style-name="T1610">numatomi gauti duomenys, valstybės informacinės sistemos duomenų tvarkymas, valstybės informacinės sistemos duomenų pakartotinio naudojimo tvarka, sauga, valstybės informacinės sistemos finansavimas ir kita Vyriausybės nustatyta informacija. Valstybės info</text:span><text:span text:style-name="T1611">rmacinės sistemos saugos nuostatuose</text:span><text:span text:style-name="T1612"><text:s/></text:span><text:span text:style-name="T1613">nurodoma valstybės informacinės sistemos kategorija, nustatyta vadovaujantis Vyriausybės patvirtintu Valstybės informacinių sistemų, registrų ir kitų informacinių sistemų klasifikavimo ir elektroninės informacijos svarb</text:span><text:span text:style-name="T1614">os nustatymo gairių aprašu, informacijos saugos tikslai, užtikrinimo prioritetinės kryptys ir kita Vyriausybės nustatyta</text:span><text:span text:style-name="T1615"><text:s/></text:span><text:span text:style-name="T1616">informacija.</text:span></text:p>
      <text:p text:style-name="P1617">Straipsnio dalies pakeitimai:</text:p>
      <text:p text:style-name="P1618"><text:span text:style-name="T1619">Nr.<text:s/></text:span><text:a xlink:href="https://www.e-tar.lt/portal/legalAct.html?documentId=a1fd042089ef11e4a98a9f2247652cf4" office:target-frame-name="_top" xlink:show="replace"><text:span text:style-name="T1620">XII-1429</text:span></text:a><text:span text:style-name="T1621">, 2014-12-11, paskelbta TAR 2014-12-23, i. k. 2014-20554</text:span></text:p>
      <text:p text:style-name="P1622"><text:span text:style-name="T1623">Nr.<text:s/></text:span><text:a xlink:href="https://www.e-tar.lt/portal/legalAct.html?documentId=1987d550946c11e69ad4c8713b612d0f" office:target-frame-name="_top" xlink:show="replace"><text:span text:style-name="T1624">XII-2667</text:span></text:a><text:span text:style-name="T1625">, 2016-10-11, paskelbta TAR 2016-10-17, i. k. 2016-25263</text:span></text:p>
      <text:p text:style-name="Normal"/>
      <text:p text:style-name="P1626"><text:span text:style-name="T1627">4</text:span><text:span text:style-name="T1628">. Valsty</text:span><text:span text:style-name="T1629">bės informacinė sistema laikoma įsteigta nuo valstybės informacinės sistemos nuostatų patvirtinimo.</text:span></text:p>
      <text:p text:style-name="P1630"/>
      <text:p text:style-name="P1631"><text:span text:style-name="T1632">31</text:span><text:span text:style-name="T1633"><text:s/>straipsnis.<text:s/></text:span><text:span text:style-name="T1634">Valstybės informacinių sistemų kūrimas</text:span></text:p>
      <text:p text:style-name="P1635"><text:span text:style-name="T1636">1</text:span><text:span text:style-name="T1637">. Valstybės informacinė sistema pradedama kurti patvirtinus valstybės informacinės sistemo</text:span><text:span text:style-name="T1638">s nuostatus. Valstybės informacinės sistemos kūrimą organizuoja ir prižiūri valstybės informacinės sistemos valdytojas. Valstybės informacinę sistemą kuria ir programinę įrangą diegia valstybės informacinės sistemos tvarkytojas ir (arba) teisės aktuose nus</text:span><text:span text:style-name="T1639">tatyta tvarka parinktas (paskirtas) tiekėjas, kuriam valstybės informacinės sistemos valdytojas gali suteikti<text:s/></text:span><text:soft-page-break/><text:span text:style-name="T1640">teisę tvarkyti duomenis valstybės informacinės sistemos kūrimo laikotarpiu. Valstybės informacinės sistemos kūrėjas privalo užtikrinti tvarkomų du</text:span><text:span text:style-name="T1641">omenų saugą Lietuvos Respublikos įstatymuose ir kituose teisės aktuose nustatyta tvarka.</text:span></text:p>
      <text:p text:style-name="P1642"><text:span text:style-name="T1643">2</text:span><text:span text:style-name="T1644">. Valstybės informacinė sistema kuriama pagal valstybės informacinės sistemos techniniame aprašyme (specifikacijoje) nurodytą kūrimo būdą. Valstybės informacinės<text:s/></text:span><text:span text:style-name="T1645">sistemos kūrimo būdas pasirenkamas vadovaujantis institucijos, atsakingos už valstybės informacinių išteklių funkcinį suderinamumą, jų kūrimą, tvarkymą ir plėtrą, patvirtinta metodika. Valstybės informacinės sistemos techninis aprašymas (specifikacija) ir<text:s/></text:span><text:span text:style-name="T1646">kiti projektiniai dokumentai rengiami, derinami ir tvirtinami vadovaujantis Vyriausybės nustatyta tvarka ir institucijos, atsakingos už valstybės informacinių išteklių funkcinį suderinamumą, jų kūrimą, tvarkymą ir plėtrą, patvirtinta metodika. Valstybės in</text:span><text:span text:style-name="T1647">formacinės sistemos diegimo dokumentai ir kiti projektiniai dokumentai, išskyrus valstybės informacinės sistemos techninį aprašymą (specifikaciją), yra konfidencialūs ir atskleidžiami tik tuo atveju, jeigu Lietuvos Respublikos įstatymai ar kiti teisės akta</text:span><text:span text:style-name="T1648">i reikalauja juose pateiktą informaciją atskleisti.</text:span></text:p>
      <text:p text:style-name="P1649"><text:span text:style-name="T1650">3</text:span><text:span text:style-name="T1651">. Valstybės informacinės sistemos valdytojas rengia valstybės informacinės sistemos, kuria planuojama apdoroti visai valstybei svarbi arba kelioms institucijoms svarbi institucijos valdoma<text:s/></text:span><text:span text:style-name="T1652">informacija, kūrimo eigos ataskaitas ir teikia jas institucijai, atsakingai už valstybės informacinių išteklių funkcinį suderinamumą, jų kūrimą, tvarkymą ir plėtrą.</text:span></text:p>
      <text:p text:style-name="P1653"><text:span text:style-name="T1654">4</text:span><text:span text:style-name="T1655">. Valstybės informacinės sistemos kūrimo metu informacinės sistemos valdytojas turi te</text:span><text:span text:style-name="T1656">isę per valstybės informacinių sistemų ar registrų sąveiką gauti duomenis iš valstybės informacinės sistemos nuostatuose nurodytų kitų valstybės informacinių sistemų ir registrų Lietuvos Respublikos įstatymų ir kituose teisės aktuose nustatyta tvarka.</text:span></text:p>
      <text:p text:style-name="P1657"><text:span text:style-name="T1658">5</text:span><text:span text:style-name="T1659">. Valstybės informacinė sistema ar jos posistemis, atitinkantys valstybės informacinės sistemos nuostatuose, projektiniuose dokumentuose ir saugos dokumentuose nustatytus reikalavimus, yra laikomi sukurtais ir yra įteisinami valstybės informacinės sistemo</text:span><text:span text:style-name="T1660">s valdytojui patvirtinus valstybės informacinės sistemos ar jos posistemio priėmimo ir tinkamumo eksploatuoti aktą.</text:span></text:p>
      <text:p text:style-name="P1661"><text:span text:style-name="T1662">6</text:span><text:span text:style-name="T1663">. Naudojama tik įteisinta valstybės informacinė sistema ar jos posistemis.</text:span></text:p>
      <text:p text:style-name="P1664"/>
      <text:p text:style-name="P1665"><text:span text:style-name="T1666">32</text:span><text:span text:style-name="T1667"><text:s/>straipsnis.<text:s/></text:span><text:span text:style-name="T1668">Valstybės informacinių sistemų moderni</text:span><text:span text:style-name="T1669">zavimas ir likvidavimas</text:span></text:p>
      <text:p text:style-name="P1670"><text:span text:style-name="T1671">1</text:span><text:span text:style-name="T1672">. Valstybės informacinė sistema modernizuojama, kai pasikeičia institucijai teisės aktuose nustatytos funkcijos, kurioms atlikti reikalingą informaciją apdoroja valstybės informacinė sistema ar valstybės informacinės sistemos n</text:span><text:span text:style-name="T1673">audojimo metu atsiranda papildomų informacijos apdorojimo poreikių, kurie iš esmės keičia įdiegtus informacijos apdorojimo procesus. Valstybės informacinė sistema likviduojama, jeigu yra panaikinamos teisės aktuose nustatytos funkcijos, kurioms atlikti buv</text:span><text:span text:style-name="T1674">o įsteigta valstybės informacinė sistema.</text:span></text:p>
      <text:p text:style-name="P1675"><text:span text:style-name="T1676">2</text:span><text:span text:style-name="T1677">. Sprendimą modernizuoti ar likviduoti valstybės informacinę sistemą priima valstybės informacinės sistemos valdytojas. Modernizuojant valstybės informacinę sistemą,<text:s/></text:span><text:span text:style-name="T1678">mutatis mutandis</text:span><text:span text:style-name="T1679"><text:s/>taikomos šio įstatymo 30 s</text:span><text:span text:style-name="T1680">traipsnio 2 ir 3 dalių ir 31 straipsnio nuostatos. Likviduojant valstybės informacinę sistemą, nustatomos valstybės informacinės sistemos valdytojo ir valstybės informacinės sistemos tvarkytojo teisės ir pareigos valstybės informacinės sistemos likvidavimo</text:span><text:span text:style-name="T1681"><text:s/>laikotarpiu, keistini teisės aktai, duomenų perdavimo kitoms valstybės informacinėms sistemoms arba valstybės archyvams tvarka, duomenų sunaikinimo priemonės ir terminai, institucijų, nuolat teikiančių duomenis iš kitų valstybės informacinių sistemų, regi</text:span><text:span text:style-name="T1682">strų, (toliau – duomenų teikėjai) ir institucijų, kitų asmenų, gaunančių valstybės informacinės sistemos duomenis, (toliau – duomenų gavėjai) informavimo tvarka ir kitos likvidavimo sąlygos.</text:span></text:p>
      <text:p text:style-name="P1683"><text:span text:style-name="T1684">3</text:span><text:span text:style-name="T1685">. Likviduojant valstybės informacinę sistemą, kuria apdoroja</text:span><text:span text:style-name="T1686">ma visai valstybei svarbi arba kelioms institucijoms svarbi institucijos valdoma informacija, joje sukaupti duomenys negali būti sunaikinami, išskyrus Lietuvos Respublikos įstatymuose ar Europos Sąjungos teisės aktuose nustatytus atvejus, ir privalo būti p</text:span><text:span text:style-name="T1687">erduoti kitai valstybės informacinei sistemai arba valstybės archyvams Dokumentų ir archyvų įstatymo nustatyta tvarka.</text:span></text:p>
      <text:p text:style-name="P1688"/>
      <text:p text:style-name="P1689"><text:span text:style-name="T1690">33</text:span><text:span text:style-name="T1691"><text:s/>straipsnis.<text:s/></text:span><text:span text:style-name="T1692">Valstybės informacinės sistemos valdytojo ir valstybės informacinės sistemos tvarkytojo skyrimas</text:span></text:p>
      <text:p text:style-name="P1693"><text:span text:style-name="T1694">1</text:span><text:span text:style-name="T1695">. Valstybės<text:s/></text:span><text:span text:style-name="T1696">informacinės sistemos valdytojas ir valstybės informacinės sistemos tvarkytojas (tvarkytojai) paskiriamas (paskiriami) teisės aktu, kuriuo tvirtinami valstybės informacinės sistemos nuostatai.</text:span></text:p>
      <text:p text:style-name="P1697"><text:span text:style-name="T1698">2</text:span><text:span text:style-name="T1699">. Valstybės informacinių sistemų, kuriomis apdorojama visa</text:span><text:span text:style-name="T1700">i valstybei svarbi arba kelioms institucijoms svarbi institucijos valdoma informacija, valdytojais gali būti institucijos, kurių vadovai yra asignavimų valdytojai. Institucija, paskirta valstybės informacinės sistemos valdytoja, gali būti ir valstybės info</text:span><text:span text:style-name="T1701">rmacinės sistemos tvarkytoja.</text:span></text:p>
      <text:p text:style-name="P1702"/>
      <text:p text:style-name="P1703"><text:span text:style-name="T1704">34</text:span><text:span text:style-name="T1705"><text:s/>straipsnis.<text:s/></text:span><text:span text:style-name="T1706">Valstybės informacinės sistemos valdytojo ir valstybės informacinės sistemos tvarkytojo teisės ir pareigos</text:span></text:p>
      <text:p text:style-name="P1707"><text:span text:style-name="T1708">1</text:span><text:span text:style-name="T1709">. Valstybės informacinės sistemos valdytojas metodiškai vadovauja valstybės informacinės sis</text:span><text:span text:style-name="T1710">temos tvarkytojui ir koordinuoja valstybės informacinės sistemos funkcionavimą.</text:span></text:p>
      <text:p text:style-name="P1711"><text:span text:style-name="T1712">2</text:span><text:span text:style-name="T1713">.</text:span><text:span text:style-name="T1714"><text:s/></text:span><text:span text:style-name="T1715">Valstybės informacinės sistemos</text:span><text:span text:style-name="T1716"><text:s/></text:span><text:span text:style-name="T1717">valdytojas turi:</text:span></text:p>
      <text:p text:style-name="P1718"><text:span text:style-name="T1719">1</text:span><text:span text:style-name="T1720">) teisę rengti ir priimti teisės aktus, susijusius su duomenų tvarkymu ir duomenų sauga;</text:span></text:p>
      <text:p text:style-name="P1721"><text:span text:style-name="T1722">2</text:span><text:span text:style-name="T1723">) spręsti valstybės<text:s/></text:span><text:span text:style-name="T1724">informacinės sistemos plėtros klausimus;</text:span></text:p>
      <text:p text:style-name="P1725"><text:span text:style-name="T1726">3</text:span><text:span text:style-name="T1727">) teisę perduoti šio įstatymo 41 straipsnyje numatytam paslaugos teikėjui atlikti valstybės informacinės sistemos techninės ir programinės įrangos priežiūrą ir (arba) informacijos tvarkymo funkcijas, išskyrus f</text:span><text:span text:style-name="T1728">unkcijas, susijusias su sprendimų dėl informacijos teikimo ir skelbimo, ir su asmenų, tvarkančių informaciją, teisių ir pareigų nustatymo priėmimu;</text:span></text:p>
      <text:p text:style-name="P1729"><text:span text:style-name="T1730">4</text:span><text:span text:style-name="T1731">) kitas valstybės informacinės sistemos nuostatuose ir kituose teisės aktuose nustatytas teises.</text:span></text:p>
      <text:p text:style-name="P1732"><text:span text:style-name="T1733">3</text:span><text:span text:style-name="T1734">. Valstybės informacinės sistemos valdytojas privalo:</text:span></text:p>
      <text:p text:style-name="P1735"><text:span text:style-name="T1736">1</text:span><text:span text:style-name="T1737">) koordinuoti valstybės informacinės sistemos tvarkytojo ir šio įstatymo 41 straipsnyje numatyto teikėjo darbą, nustatyta tvarka atlikti jų priežiūrą;</text:span></text:p>
      <text:p text:style-name="P1738"><text:span text:style-name="T1739">2</text:span><text:span text:style-name="T1740">) atlikti saugos reikalavimų laikymosi pri</text:span><text:span text:style-name="T1741">ežiūrą;</text:span></text:p>
      <text:p text:style-name="P1742">Straipsnio punkto pakeitimai:</text:p>
      <text:p text:style-name="P1743"><text:span text:style-name="T1744">Nr.<text:s/></text:span><text:a xlink:href="https://www.e-tar.lt/portal/legalAct.html?documentId=a1fd042089ef11e4a98a9f2247652cf4" office:target-frame-name="_top" xlink:show="replace"><text:span text:style-name="T1745">XII-1429</text:span></text:a><text:span text:style-name="T1746">, 2014-12-11, paskelbta TAR 2014-12-23, i. k. 2014-20554</text:span></text:p>
      <text:p text:style-name="Normal"/>
      <text:p text:style-name="P1747"><text:span text:style-name="T1748">3</text:span><text:span text:style-name="T1749">) nagrinėti valstybės informacinės sistemos t</text:span><text:span text:style-name="T1750">varkytojo pasiūlymus dėl valstybės informacinės sistemos veiklos tobulinimo ir priimti dėl jų sprendimus;</text:span></text:p>
      <text:p text:style-name="P1751"><text:span text:style-name="T1752">4</text:span><text:span text:style-name="T1753">) užtikrinti, kad valstybės informacinė sistema būtų tvarkoma vadovaujantis šiuo įstatymu, valstybės informacinės sistemos nuostatais ir kitais t</text:span><text:span text:style-name="T1754">eisės aktais;</text:span></text:p>
      <text:p text:style-name="P1755"><text:span text:style-name="T1756">5</text:span><text:span text:style-name="T1757">) atlikti kitus valstybės informacinės sistemos nuostatuose ir kituose teisės aktuose nustatytus veiksmus.</text:span></text:p>
      <text:p text:style-name="P1758"><text:span text:style-name="T1759">4</text:span><text:span text:style-name="T1760">. Valstybės informacinės sistemos tvarkytojas tvarko duomenis ir atsako už jų saugą.</text:span></text:p>
      <text:p text:style-name="P1761"><text:span text:style-name="T1762">5</text:span><text:span text:style-name="T1763">. Valstybės informacinės sistemos</text:span><text:span text:style-name="T1764"><text:s/>tvarkytojas turi:</text:span></text:p>
      <text:p text:style-name="P1765"><text:span text:style-name="T1766">1</text:span><text:span text:style-name="T1767">) teisę reikalauti iš duomenų teikėjų, kad jų pateikti duomenys būtų tinkami ir pateikti laiku;</text:span></text:p>
      <text:p text:style-name="P1768"><text:span text:style-name="T1769">2</text:span><text:span text:style-name="T1770">) teisę rengti ir įgyvendinti techninių ir programinių priemonių kūrimo ir plėtros planus, investicinius projektus;</text:span></text:p>
      <text:p text:style-name="P1771"><text:span text:style-name="T1772">3</text:span><text:span text:style-name="T1773">) kitas<text:s/></text:span><text:span text:style-name="T1774">valstybės informacinės sistemos nuostatuose ir kituose teisės aktuose nustatytas teises.</text:span></text:p>
      <text:p text:style-name="P1775"><text:span text:style-name="T1776">6</text:span><text:span text:style-name="T1777">. Valstybės informacinės sistemos tvarkytojas privalo:</text:span></text:p>
      <text:p text:style-name="P1778"><text:span text:style-name="T1779">1</text:span><text:span text:style-name="T1780">) užtikrinti, kad duomenys būtų teisingi, tikslūs, išsamūs ir nuolat atnaujinti;</text:span></text:p>
      <text:p text:style-name="P1781"><text:span text:style-name="T1782">2</text:span><text:span text:style-name="T1783">) užtikrinti, ka</text:span><text:span text:style-name="T1784">d neteisingi, netikslūs, neišsamūs duomenys būtų nedelsiant ištaisyti, atnaujinti arba papildyti;</text:span></text:p>
      <text:p text:style-name="P1785"><text:span text:style-name="T1786">3</text:span><text:span text:style-name="T1787">) apsaugoti duomenis nuo atsitiktinio ar neteisėto sunaikinimo, pakeitimo, atskleidimo, taip pat nuo bet kokio kito neteisėto tvarkymo;</text:span></text:p>
      <text:p text:style-name="P1788"><text:span text:style-name="T1789">4</text:span><text:span text:style-name="T1790">) numatyti i</text:span><text:span text:style-name="T1791">r įgyvendinti priemones, mažinančias duomenų atskleidimo ir praradimo<text:s/></text:span><text:soft-page-break/><text:span text:style-name="T1792">riziką ir užtikrinančias prarastų duomenų atkūrimą ir duomenų apsaugą nuo klastojimo;</text:span></text:p>
      <text:p text:style-name="P1793"><text:span text:style-name="T1794">5</text:span><text:span text:style-name="T1795">) užtikrinti, kad tvarkomi duomenys būtų tinkami naudoti registruose ir valstybės informacinėse</text:span><text:span text:style-name="T1796"><text:s/>sistemose, įskaitant registrus ir informacines sistemas, tvarkomus Europos Sąjungos valstybėse narėse ir (arba) Europos ekonominės erdvės valstybėse;</text:span></text:p>
      <text:p text:style-name="P1797"><text:span text:style-name="T1798">6</text:span><text:span text:style-name="T1799">) užtikrinti, kad valstybės informacinė sistema veiktų nepertraukiamai;</text:span></text:p>
      <text:p text:style-name="P1800"><text:span text:style-name="T1801">7</text:span><text:span text:style-name="T1802">) užtikrinti, kad duome</text:span><text:span text:style-name="T1803">nų gavėjams pateikti duomenys atitiktų jo tvarkomus duomenis;</text:span></text:p>
      <text:p text:style-name="P1804"><text:span text:style-name="T1805">8</text:span><text:span text:style-name="T1806">) užtikrinti, kad duomenų gavėjai, kuriems buvo pateikti neteisingi, netikslūs, neišsamūs duomenys, būtų nedelsiant informuoti apie ištaisytus netikslumus;</text:span></text:p>
      <text:p text:style-name="P1807"><text:span text:style-name="T1808">9</text:span><text:span text:style-name="T1809">) skirti duomenų teikėjui te</text:span><text:span text:style-name="T1810">rminą trūkumams pašalinti, jeigu nustato, kad pateikti duomenys yra netikslūs ar neatitinka teisės aktuose nustatytų reikalavimų;</text:span></text:p>
      <text:p text:style-name="P1811"><text:span text:style-name="T1812">10</text:span><text:span text:style-name="T1813">) nustatyti duomenų tvarkymo organizavimo principus ir tvarką;</text:span></text:p>
      <text:p text:style-name="P1814"><text:span text:style-name="T1815">11</text:span><text:span text:style-name="T1816">) teisės aktuose nustatyta tvarka užsiimant komerci</text:span><text:span text:style-name="T1817">ne veikla, kuriai vykdyti teisėtai naudojami valstybės informacinėje sistemoje tvarkomi duomenys, šiuos duomenis gauti tokiomis pačiomis sąlygoms kaip ir kiti duomenų gavėjai;</text:span></text:p>
      <text:p text:style-name="P1818"><text:span text:style-name="T1819">12</text:span><text:span text:style-name="T1820">) užtikrinti, kad duomenys būtų tvarkomi vadovaujantis valstybės informaci</text:span><text:span text:style-name="T1821">nės sistemos nuostatais ir kitais teisės aktais;</text:span></text:p>
      <text:p text:style-name="P1822"><text:span text:style-name="T1823">13</text:span><text:span text:style-name="T1824">) atlikti kitus valstybės informacinės sistemos nuostatuose ir kituose teisės aktuose nustatytus veiksmus.</text:span></text:p>
      <text:p text:style-name="P1825"><text:span text:style-name="T1826">5</text:span><text:span text:style-name="T1827">. Susijusio registro perduotus registro duomenis valstybės informacinės sistemos tvarky</text:span><text:span text:style-name="T1828">tojui draudžiama rinkti ir į valstybės informacinę sistemą įrašyti iš pirminių šaltinių ar juos tikslinti kitokiu būdu.</text:span></text:p>
      <text:p text:style-name="P1829"><text:span text:style-name="T1830">6</text:span><text:span text:style-name="T1831">. Jeigu valstybės informacinėje sistemoje tvarkomi asmens duomenys, valstybės informacinės sistemos valdytojas yra asmens duomenų v</text:span><text:span text:style-name="T1832">aldytojas, o valstybės informacinės sistemos tvarkytojas yra asmens duomenų tvarkytojas.</text:span></text:p>
      <text:p text:style-name="P1833"/>
      <text:p text:style-name="P1834"><text:span text:style-name="T1835">35</text:span><text:span text:style-name="T1836"><text:s/>straipsnis.<text:s/></text:span><text:span text:style-name="T1837">Valstybės informacinės sistemos duomenų teikimas ir naudojimas</text:span></text:p>
      <text:p text:style-name="P1838"><text:span text:style-name="T1839">1</text:span><text:span text:style-name="T1840">. Valstybės informacinės sistemos duomenys yra vieši ir per valstybės<text:s/></text:span><text:span text:style-name="T1841">informacinių sistemų ar registrų sąveiką teikiami susijusiems registrams ir valstybės informacinėms sistemoms, institucijoms, jeigu Lietuvos Respublikos įstatymai ar Europos Sąjungos teisės aktai nenustato kitaip. Fizinių asmenų asmens duomenys</text:span><text:span text:style-name="T1842"><text:s/></text:span><text:span text:style-name="T1843">teikiami va</text:span><text:span text:style-name="T1844">dovaujantis Asmens duomenų teisinės apsaugos įstatymu.</text:span></text:p>
      <text:p text:style-name="P1845"><text:span text:style-name="T1846">2</text:span><text:span text:style-name="T1847">. Valstybės informacinės sistemos duomenys teikiami pagal valstybės informacinės sistemos tvarkytojo ir duomenų gavėjo sudarytas sutartis (kai duomenys teikiami daug kartų) arba pagal duomenų gavė</text:span><text:span text:style-name="T1848">jo prašymus (kai duomenys teikiami vieną kartą).</text:span></text:p>
      <text:p text:style-name="P1849"><text:span text:style-name="T1850">3</text:span><text:span text:style-name="T1851">. Valstybės informacinės sistemos duomenys</text:span><text:span text:style-name="T1852"><text:s/></text:span><text:span text:style-name="T1853">prašančiajai institucijai teikiami tokio turinio ir tokiu formatu, kurie jau yra informacinę sistemą tvarkančioje institucijoje naudojami ir nereikalauja papil</text:span><text:span text:style-name="T1854">domo duomenų apdorojimo. Jeigu parengtinis perduodamų valstybės informacinės sistemos duomenų turinys ar formatas neatitinka prašančiojo registro ar valstybės informacinės sistemos tvarkytojo poreikių arba prašantysis registro ar valstybės informacinės sis</text:span><text:span text:style-name="T1855">temos tvarkytojas neturi techninių galimybių reikiamai apdoroti gautų valstybės informacinės sistemos duomenų, jeigu dėl sąsajų tarp registro ir (arba) informacinės sistemos nebuvimo nėra galimybės perduoti reikalingų duomenų, duomenis perduodantis valstyb</text:span><text:span text:style-name="T1856">ės informacinės sistemos tvarkytojas Vyriausybės nustatyta tvarka sukuria priemones, reikalingas prašomam valstybės informacinės sistemos duomenų formatui ar turiniui parengti ir (arba) apdoroti. Už priemonių sukūrimą sumoka prašančiojo registro ar valstyb</text:span><text:span text:style-name="T1857">ės informacinės sistemos tvarkytojas Vyriausybės nustatyta tvarka.<text:s/></text:span></text:p>
      <text:p text:style-name="P1858"><text:span text:style-name="T1859">4</text:span><text:span text:style-name="T1860">. Iš institucijos gauti duomenys negali būti keičiami ir juos naudojant privaloma nurodyti jų šaltinį. Iš institucijos gauti valstybės informacinės sistemos duomenys gali būti teikiam</text:span><text:span text:style-name="T1861">i tik tokiu tikslu, tokios apimties ir tokiu būdu, kokie buvo numatyti juos gaunant. Fizinių asmenų asmens duomenys naudojami vadovaujantis Asmens duomenų teisinės apsaugos įstatymu.</text:span><text:span text:style-name="T1862"><text:s/></text:span></text:p>
      <text:p text:style-name="P1863"><text:span text:style-name="T1864">5</text:span><text:span text:style-name="T1865">. Valstybės informacinės sistemos duomenų teikimą institucijoms ir<text:s/></text:span><text:span text:style-name="T1866">kitiems juridiniams ar fiziniams asmenims gali apriboti tik Lietuvos Respublikos įstatymai ir (arba) Europos<text:s/></text:span><text:soft-page-break/><text:span text:style-name="T1867">Sąjungos teisės aktai. Informacijos teikimas gali būti apribotas, jeigu yra bent vienas šio įstatymo 27 straipsnio 7 dalyje nurodytų pagrindų.<text:s/></text:span></text:p>
      <text:p text:style-name="P1868"><text:span text:style-name="T1869">6</text:span><text:span text:style-name="T1870">. Valstybės informacinės sistemos duomenys</text:span><text:span text:style-name="T1871"><text:s/></text:span><text:span text:style-name="T1872">Europos Sąjungos</text:span><text:span text:style-name="T1873"><text:s/></text:span><text:span text:style-name="T1874">valstybių narių ir (arba) Europos ekonominės erdvės valstybių fiziniams ir juridiniams asmenims, juridinio asmens statuso neturintiems subjektams, jų filialams ir atstovybėms teikiami</text:span><text:span text:style-name="T1875"><text:s/></text:span><text:span text:style-name="T1876">tokia pači</text:span><text:span text:style-name="T1877">a tvarka kaip ir Lietuvos Respublikos juridiniams ir fiziniams asmenims. Trečiųjų šalių fiziniams ir juridiniams asmenims, juridinio asmens statuso neturintiems subjektams, jų filialams ir atstovybėms valstybės informacinės sistemos duomenys teikiami tokia</text:span><text:span text:style-name="T1878"><text:s/>pačia tvarka kaip ir Lietuvos Respublikos juridiniams ir fiziniams asmenims, jeigu tai neprieštarauja Lietuvos Respublikos įstatymams, tarptautinėms sutartims ir kitiems teisės aktams.</text:span></text:p>
      <text:p text:style-name="P1879">Straipsnio pakeitimai:</text:p>
      <text:p text:style-name="P1880"><text:span text:style-name="T1881">Nr.<text:s/></text:span><text:a xlink:href="https://www.e-tar.lt/portal/legalAct.html?documentId=1987d550946c11e69ad4c8713b612d0f" office:target-frame-name="_top" xlink:show="replace"><text:span text:style-name="T1882">XII-2667</text:span></text:a><text:span text:style-name="T1883">, 2016-10-11, paskelbta TAR 2016-10-17, i. k. 2016-25263</text:span></text:p>
      <text:p text:style-name="Normal"/>
      <text:p text:style-name="P1884"><text:span text:style-name="T1885">36</text:span><text:span text:style-name="T1886"><text:s/>straipsnis.</text:span><text:span text:style-name="T1887"><text:s/></text:span><text:span text:style-name="T1888">Valstybės informacinės sistemos duomenų</text:span><text:span text:style-name="T1889"><text:s/></text:span><text:span text:style-name="T1890">teikimo būdai</text:span><text:span text:style-name="T1891"><text:s/></text:span></text:p>
      <text:p text:style-name="P1892"><text:span text:style-name="T1893">1</text:span><text:span text:style-name="T1894">. Valstybės<text:s/></text:span><text:span text:style-name="T1895">informacinės sistemos tvarkytojas</text:span><text:span text:style-name="T1896"><text:s/></text:span><text:span text:style-name="T1897">sudaro galimybę valstybės informacinės sistemos duomenis peržiūrėti leidžiamosios kreipties būdu internetu ar elektroninių ryšių tinklais, perduoda automatiniu būdu elektroninių ryšių tinklais, pateikia raštu, žodžiu ir (a</text:span><text:span text:style-name="T1898">rba) elektroninių ryšių priemonėmis.</text:span></text:p>
      <text:p text:style-name="P1899"><text:span text:style-name="T1900">2</text:span><text:span text:style-name="T1901">. Teikiant duomenis, valstybės informacinės sistemos tvarkytojui draudžiama reikalauti įsigyti specialią mokamą programinę įrangą. Rekomenduojamus duomenų teikimo formatus ir standartus, užtikrinančius valstybės in</text:span><text:span text:style-name="T1902">formacinių sistemų ar registrų sąveiką, ir jų taikymą nustato institucija, atsakinga už valstybės informacinių išteklių funkcinį suderinamumą, jų kūrimą, tvarkymą ir plėtrą.</text:span></text:p>
      <text:p text:style-name="P1903">Straipsnio pakeitimai:</text:p>
      <text:p text:style-name="P1904"><text:span text:style-name="T1905">Nr.<text:s/></text:span><text:a xlink:href="https://www.e-tar.lt/portal/legalAct.html?documentId=1987d550946c11e69ad4c8713b612d0f" office:target-frame-name="_top" xlink:show="replace"><text:span text:style-name="T1906">XII-2667</text:span></text:a><text:span text:style-name="T1907">, 2016-10-11, paskelbta TAR 2016-10-17, i. k. 2016-25263</text:span></text:p>
      <text:p text:style-name="Normal"/>
      <text:p text:style-name="P1908"><text:span text:style-name="T1909">37 straipsnis.</text:span><text:span text:style-name="T1910"><text:s/>Neteko galios nuo 2017-04-01</text:span></text:p>
      <text:p text:style-name="P1911">Straipsnio naikinimas:</text:p>
      <text:p text:style-name="P1912"><text:span text:style-name="T1913">Nr.<text:s/></text:span><text:a xlink:href="https://www.e-tar.lt/portal/legalAct.html?documentId=1987d550946c11e69ad4c8713b612d0f" office:target-frame-name="_top" xlink:show="replace"><text:span text:style-name="T1914">XII-2667</text:span></text:a><text:span text:style-name="T1915">, 2016-10-11, paskelbta TAR 2016-10-17, i. k. 2016-25263</text:span></text:p>
      <text:p text:style-name="Normal"/>
      <text:p text:style-name="P1916"><text:span text:style-name="T1917">38</text:span><text:span text:style-name="T1918"><text:s/>straipsnis.</text:span><text:span text:style-name="T1919"><text:s/></text:span><text:span text:style-name="T1920">Atlyginimas už valstybės informacinės sistemos duomenų teikimą</text:span></text:p>
      <text:p text:style-name="P1921"><text:span text:style-name="T1922">1</text:span><text:span text:style-name="T1923">. Valstybės informacinės sistemos duomenys teikiami neatlygintinai, jeigu kit</text:span><text:span text:style-name="T1924">i Lietuvos Respublikos įstatymai ar Europos Sąjungos teisės aktai nenustato kitaip.<text:s/></text:span></text:p>
      <text:p text:style-name="P1925"><text:span text:style-name="T1926">2</text:span><text:span text:style-name="T1927">. Valstybės informacinės sistemos duomenys neatlygintinai perduodami susijusiems registrams ir valstybės informacinėms sistemoms pagal sutartis, išskyrus atvejus, kai</text:span><text:span text:style-name="T1928"><text:s/>valstybės informacinės sistemos valdytojai arba valstybės informacinės sistemos valdytojas ir registro tvarkytojas yra tas pats juridinis asmuo.<text:s/></text:span></text:p>
      <text:p text:style-name="P1929"><text:span text:style-name="T1930">3</text:span><text:span text:style-name="T1931">. Visos išlaidos, patiriamos dėl šio straipsnio 1 ir 2 dalyse nurodytos neatlygintinai institucijoms tei</text:span><text:span text:style-name="T1932">kiamos informacijos parengimo ir duomenų pateikimo, finansuojamos iš tokią informaciją teikiančiai institucijai skiriamų valstybės biudžeto, Valstybinio socialinio draudimo fondo biudžeto ar<text:s/></text:span><text:span text:style-name="T1933">Privalomojo sveikatos draudimo fondo biudžeto</text:span><text:span text:style-name="T1934"><text:s/>lėšų, kitų valstybė</text:span><text:span text:style-name="T1935">s pinigų fondų ir (arba) Lietuvos Respublikos teisės aktuose nustatytų finansavimo šaltinių.<text:s/></text:span></text:p>
      <text:p text:style-name="P1936"><text:span text:style-name="T1937">4</text:span><text:span text:style-name="T1938">. Apskaičiuojant atlyginimą už valstybės informacinės sistemos duomenų teikimą,<text:s/></text:span><text:span text:style-name="T1939">mutatis mutandis</text:span><text:span text:style-name="T1940"><text:s/>taikoma Vyriausybės nustatyta šio įstatymo 29 straipsnio 5 dalyje nurodyta atlyginimo už registro duomenų informacijos, registrui pateiktų dokumentų ir (arba) jų kopijų teikimą dydžių nustatymo ir mokėjimo tvarka.<text:s/></text:span></text:p>
      <text:p text:style-name="P1941"><text:span text:style-name="T1942">5</text:span><text:span text:style-name="T1943">. Atlyginimo už valstybės informaci</text:span><text:span text:style-name="T1944">nės sistemos duomenų teikimą dydį tvirtina valstybės informacinės sistemos valdytojas.</text:span></text:p>
      <text:p text:style-name="P1945">Straipsnio pakeitimai:</text:p>
      <text:p text:style-name="P1946"><text:span text:style-name="T1947">Nr.<text:s/></text:span><text:a xlink:href="https://www.e-tar.lt/portal/legalAct.html?documentId=1987d550946c11e69ad4c8713b612d0f" office:target-frame-name="_top" xlink:show="replace"><text:span text:style-name="T1948">XII-2667</text:span></text:a><text:span text:style-name="T1949">, 2016-10-11, paskelbta TAR 2016-1</text:span><text:span text:style-name="T1950">0-17, i. k. 2016-25263</text:span></text:p>
      <text:p text:style-name="Normal"/>
      <text:p text:style-name="P1951"><text:span text:style-name="T1952">KETVIRTASIS</text:span><text:span text:style-name="T1953"><text:s/>SKIRSNIS</text:span></text:p>
      <text:p text:style-name="P1954"><text:span text:style-name="T1955">VALSTYBĖS INFORMACINIŲ IŠTEKLIŲ SĄVEIKUMO PLATFORMA IR VALSTYBĖS INFORMACINIŲ IŠTEKLIŲ SĄVEIKUMO PLATFORMOS TVARKYTOJO TEIKIAMOS PASLAUGOS</text:span></text:p>
      <text:p text:style-name="P1956"/>
      <text:p text:style-name="P1957"><text:span text:style-name="T1958">39</text:span><text:span text:style-name="T1959"><text:s/>straipsnis.<text:s/></text:span><text:span text:style-name="T1960">Valstybės informacinių išteklių sąveikumo<text:s/></text:span><text:span text:style-name="T1961">platforma</text:span></text:p>
      <text:p text:style-name="P1962"><text:span text:style-name="T1963">1</text:span><text:span text:style-name="T1964">. Valstybės informacinių išteklių sąveikumo platforma yra valstybės informacinė sistema, kurios paskirtis – užtikrinti galimybę asmenims vieno langelio principu gauti institucijų teikiamas viešąsias ir administracines elektronines paslaugas<text:s/></text:span><text:span text:style-name="T1965">ir institucijoms teikti šio įstatymo 40 straipsnio 1 dalyje nurodytas paslaugas. Valstybės informacinių išteklių sąveikumo platformą steigia, valdo ir jos tvarkytoją skiria<text:s/></text:span><text:span text:style-name="T1966">Susisiekimo ministerija</text:span><text:span text:style-name="T1967">.</text:span></text:p>
      <text:p text:style-name="P1968">Straipsnio dalies pakeitimai:</text:p>
      <text:p text:style-name="P1969"><text:span text:style-name="T1970">Nr.<text:s/></text:span><text:a xlink:href="https://www.e-tar.lt/portal/legalAct.html?documentId=1987d550946c11e69ad4c8713b612d0f" office:target-frame-name="_top" xlink:show="replace"><text:span text:style-name="T1971">XII-2667</text:span></text:a><text:span text:style-name="T1972">, 2016-10-11, paskelbta TAR 2016-10-17, i. k. 2016-25263</text:span></text:p>
      <text:p text:style-name="Normal"/>
      <text:p text:style-name="P1973"><text:span text:style-name="T1974">2</text:span><text:span text:style-name="T1975">. Prieiga prie valstybės informacinių išteklių sąveikumo platformos teikiamų paslaugų ins</text:span><text:span text:style-name="T1976">titucijoms ir asmenims suteikiama per vieną prieigos tašką – valstybės informacinių išteklių sąveikumo platformos paslaugų portalą (toliau – portalas).</text:span></text:p>
      <text:p text:style-name="P1977"><text:span text:style-name="T1978">3</text:span><text:span text:style-name="T1979">. Portale prieiga asmenims prie institucijų teikiamų viešųjų ir administracinių elektroninių paslau</text:span><text:span text:style-name="T1980">gų suteikiama pagal viešųjų ir administracinių elektroninių paslaugų paskirtį gyventojams, verslui ir institucijoms, neatsižvelgiant į tai, kokios institucijos teikia šias paslaugas.</text:span></text:p>
      <text:p text:style-name="P1981"><text:span text:style-name="T1982">4</text:span><text:span text:style-name="T1983">. Institucijos, teikiančios viešąsias ir administracines elektronine</text:span><text:span text:style-name="T1984">s paslaugas, privalo užtikrinti šių paslaugų prieinamumą per portalą valstybės informacinių išteklių sąveikumo platformos valdytojo nustatyta tvarka ir priemonėmis.</text:span></text:p>
      <text:p text:style-name="P1985"><text:span text:style-name="T1986">5</text:span><text:span text:style-name="T1987">. Valstybės informacinių išteklių sąveikumo platformos valdytojas privalo užtikrinti t</text:span><text:span text:style-name="T1988">inkamą valstybės informacinių išteklių sąveikumo platformos teikiamų paslaugų teikimo režimą ir platformos veiklos nepertraukiamumą.</text:span></text:p>
      <text:p text:style-name="P1989"/>
      <text:p text:style-name="P1990"><text:span text:style-name="T1991">40</text:span><text:span text:style-name="T1992"><text:s/>straipsnis.<text:s/></text:span><text:span text:style-name="T1993">Valstybės informacinių išteklių sąveikumo platformos tvarkytojo teikiamos paslaugos</text:span></text:p>
      <text:p text:style-name="P1994"><text:span text:style-name="T1995">1</text:span><text:span text:style-name="T1996">. Siekdamas<text:s/></text:span><text:span text:style-name="T1997">valstybės 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1998"><text:span text:style-name="T1999">1</text:span><text:span text:style-name="T2000">) duo</text:span><text:span text:style-name="T2001">menų keitimosi tarp institucijų;</text:span></text:p>
      <text:p text:style-name="P2002"><text:span text:style-name="T2003">2</text:span><text:span text:style-name="T2004">) asmens tapatybės nustatymo elektroninėje erdvėje;</text:span></text:p>
      <text:p text:style-name="P2005"><text:span text:style-name="T2006">3</text:span><text:span text:style-name="T2007">) valstybės rinkliavų ar kito atlyginimo už suteiktas viešąsias ir administracines paslaugas apmokėjimo;</text:span></text:p>
      <text:p text:style-name="P2008"><text:span text:style-name="T2009">4</text:span><text:span text:style-name="T2010">) kitas valstybės informacinių išteklių sąveikumo p</text:span><text:span text:style-name="T2011">latformos nuostatuose nurodytas paslaugas.</text:span></text:p>
      <text:p text:style-name="P2012"><text:span text:style-name="T2013">2</text:span><text:span text:style-name="T2014">. Valstybės informacinių išteklių sąveikumo platformos tvarkytojas, naudodamas kitas bendro naudojimo informacinių ir ryšių technologijų priemones, teikia rezervinio informacinių technologijų priemonių veik</text:span><text:span text:style-name="T2015">los atkūrimo, darbo stočių diegimo, duomenų rezervinio kopijavimo, testavimo aplinkos suteikimo ir kitas Vyriausybės nustatytas bendro naudojimo informacinių technologijų priemonių paslaugas. Paslaugų naudojimo ir apmokėjimo už paslaugas tvarką nustato Vyr</text:span><text:span text:style-name="T2016">iausybė. Paslaugų sąrašas skelbiamas valstybės informacinių išteklių sąveikumo platformos valdytojo interneto svetainėje.</text:span></text:p>
      <text:p text:style-name="P2017"><text:span text:style-name="T2018">3</text:span><text:span text:style-name="T2019">. Institucijos, tvarkydamos valstybės informacinius išteklius, privalo naudoti šio straipsnio 1 ir 2 dalyse nurodytas paslaugas.<text:s/></text:span><text:span text:style-name="T2020">Šios paslaugos teikiamos abipusiu institucijos ir valstybės informacinių išteklių sąveikumo platformos valdytojo ar jo įgalioto valstybės informacinių išteklių sąveikumo platformos tvarkytojo sutarimu. Institucijoms draudžiama už valstybės biudžeto, Valsty</text:span><text:span text:style-name="T2021">binio socialinio draudimo fondo biudžeto, Privalomojo sveikatos draudimo fondo biudžeto ir kitų valstybės pinigų fondų lėšas pakartotinai kurti informacinių technologijų priemones arba įsigyti informacinių technologijų sprendimus paslaugoms ar įsigyti pači</text:span><text:span text:style-name="T2022">as paslaugas, jeigu jos teikiamos pagal šio straipsnio 1 ir 2 dalis, išskyrus atvejus, kai valstybės<text:s/></text:span><text:soft-page-break/><text:span text:style-name="T2023">informacinių išteklių sąveikumo platformos valdytojas Vyriausybės nustatyta tvarka pateikia su institucija suderintą išvadą, kad negali suteikti paslaugų p</text:span><text:span text:style-name="T2024">rašoma apimtimi ir sąlygomis.</text:span></text:p>
      <text:p text:style-name="P2025"/>
      <text:p text:style-name="P2026"><text:span text:style-name="T2027">PENKTASIS</text:span><text:span text:style-name="T2028"><text:s/>SKIRSNIS</text:span></text:p>
      <text:p text:style-name="P2029"><text:span text:style-name="T2030">TECHNINĖS IR PROGRAMINĖS ĮRANGOS PRIEŽIŪROS IR DUOMENŲ, INFORMACIJOS, DOKUMENTŲ IR (ARBA) JŲ KOPIJŲ TVARKYMO FUNKCIJŲ PERDAVIMAS</text:span></text:p>
      <text:p text:style-name="P2031"/>
      <text:p text:style-name="P2032"><text:span text:style-name="T2033">41</text:span><text:span text:style-name="T2034"><text:s/>straipsnis.<text:s/></text:span><text:span text:style-name="T2035">Techninės ir programinės įrangos priežiūros ir<text:s/></text:span><text:span text:style-name="T2036">duomenų, informacijos, dokumentų ir (arba) jų kopijų tvarkymo funkcijų perdavimas</text:span></text:p>
      <text:p text:style-name="P2037"><text:span text:style-name="T2038">1</text:span><text:span text:style-name="T2039">. Registro ar valstybės informacinės sistemos techninės ir programinės įrangos priežiūros ir (arba) duomenų, informacijos, dokumentų ir (arba) jų kopijų tvarkymo funkcij</text:span><text:span text:style-name="T2040">os, išskyrus funkcijas, susijusias su sprendimais dėl informacijos teikimo ir jos skelbimo, registro objekto registravimo, registro duomenų, registro informacijos, registrui pateiktų dokumentų ir (arba) jų kopijų teikimo ir perdavimo priėmimu ir asmenų, tv</text:span><text:span text:style-name="T2041">arkančių duomenis, informaciją, dokumentus ir (arba) jų kopijas, teisių ir pareigų nustatymo, gali būti perduotos Lietuvos Respublikos viešųjų pirkimų įstatyme (toliau – Viešųjų pirkimų įstatymas) ar kituose teisės aktuose nustatyta tvarka parinktam (paski</text:span><text:span text:style-name="T2042">rtam) asmeniui ar asmenų grupei (toliau – paslaugos teikėjas). Jeigu valstybės informacinėje sistemoje ar registre tvarkomi asmens duomenys, paslaugos teikėjas yra asmens duomenų tvarkytojas.</text:span></text:p>
      <text:p text:style-name="P2043"><text:span text:style-name="T2044">2</text:span><text:span text:style-name="T2045">. Su paslaugos teikėju registro ar valstybės informacinės s</text:span><text:span text:style-name="T2046">istemos valdytojas arba jo įgaliotas registro ar valstybės informacinės sistemos tvarkytojas sudaro rašytinę paslaugos pirkimo sutartį, kurioje, be Viešųjų pirkimų įstatyme numatytų reikalavimų, nustato šiuos reikalavimus, susijusius su:</text:span></text:p>
      <text:p text:style-name="P2047"><text:span text:style-name="T2048">1</text:span><text:span text:style-name="T2049">) papildomų pas</text:span><text:span text:style-name="T2050">laugų, tiesiogiai nesusijusių su teikiama techninės ir programinės įrangos priežiūros paslauga, teikimu;</text:span></text:p>
      <text:p text:style-name="P2051"><text:span text:style-name="T2052">2</text:span><text:span text:style-name="T2053">) institucijos valdomos informacijos sauga ir konfidencialumu;</text:span></text:p>
      <text:p text:style-name="P2054"><text:span text:style-name="T2055">3</text:span><text:span text:style-name="T2056">) sutartį sudariusių institucijos ir paslaugos teikėjo atsakomybe;</text:span></text:p>
      <text:p text:style-name="P2057"><text:span text:style-name="T2058">4</text:span><text:span text:style-name="T2059">) suta</text:span><text:span text:style-name="T2060">rtį sudariusių institucijos ir paslaugos teikėjo tarpusavio bendravimu;</text:span></text:p>
      <text:p text:style-name="P2061"><text:span text:style-name="T2062">5</text:span><text:span text:style-name="T2063">) auditu ir kita techninės ir programinės įrangos priežiūros paslaugos tiekimo kontrole;</text:span></text:p>
      <text:p text:style-name="P2064"><text:span text:style-name="T2065">6</text:span><text:span text:style-name="T2066">) nenumatytų atvejų nagrinėjimu.</text:span></text:p>
      <text:p text:style-name="P2067"><text:span text:style-name="T2068">3</text:span><text:span text:style-name="T2069">. Nustatant šio straipsnio 2 dalyje nurodytus</text:span><text:span text:style-name="T2070"><text:s/>reikalavimus, rekomenduojama vadovautis visuotinai pripažintų standartizacijos organizacijų ir standartizacijos institucijų priimtais ir paskelbtais standartais.</text:span></text:p>
      <text:p text:style-name="P2071"><text:span text:style-name="T2072">4</text:span><text:span text:style-name="T2073">. Šio straipsnio nuostatos<text:s/></text:span><text:span text:style-name="T2074">mutatis mutandis</text:span><text:span text:style-name="T2075"><text:s/>taikomos ir perduodant kitų informacinių sis</text:span><text:span text:style-name="T2076">temų techninės ir programinės įrangos priežiūros ir (arba) duomenų tvarkymo funkcijas.</text:span></text:p>
      <text:p text:style-name="P2077"/>
      <text:p text:style-name="P2078"><text:span text:style-name="T2079">42</text:span><text:span text:style-name="T2080"><text:s/>straipsnis.<text:s/></text:span><text:span text:style-name="T2081">Reikalavimai atliekant techninės ir programinės įrangos priežiūros ir duomenų tvarkymo funkcijas</text:span></text:p>
      <text:p text:style-name="P2082"><text:span text:style-name="T2083">1</text:span><text:span text:style-name="T2084">. Asmuo, atliekantis registro ar valstybės<text:s/></text:span><text:span text:style-name="T2085">informacinės sistemos techninės ir programinės įrangos priežiūros ir duomenų, informacijos ir dokumentų ir (arba) jų kopijų tvarkymo funkcijas, negali turėti neišnykusio ar nepanaikinto teistumo už nusikaltimą elektroninių duomenų ir informacinių sistemų s</text:span><text:span text:style-name="T2086">augumui, taip pat negali turėti paskirtos administracinės nuobaudos už neteisėtą asmens duomenų tvarkymą ir privatumo apsaugos pažeidimą elektroninių ryšių srityje, elektroninių ryšių išteklių naudojimo ir skyrimo taisyklių pažeidimą, elektroninių ryšių ti</text:span><text:span text:style-name="T2087">nklo gadinimą ar savavališką prisijungimą prie tinklo arba galinių įrenginių, kurie trukdo elektroninių ryšių tinklo darbui, savavališką prisijungimą arba elektroninių ryšių infrastruktūros įrengimo, naudojimo ir apsaugos sąlygų ir taisyklių pažeidimą, jei</text:span><text:span text:style-name="T2088">gu nuo jos paskyrimo yra praėję mažiau kaip vieni metai.</text:span></text:p>
      <text:p text:style-name="P2089"><text:span text:style-name="T2090">2</text:span><text:span text:style-name="T2091">. Šie reikalavimai taip pat taikomi šio įstatymo 41 straipsnio 1 dalyje numatytam paslaugos teikėjui ir šio įstatymo 44 straipsnyje numatytam saugos įgaliotiniui.</text:span></text:p>
      <text:p text:style-name="P2092"/>
      <text:p text:style-name="P2093"><text:span text:style-name="T2094">V</text:span><text:span text:style-name="T2095"><text:s/>SKYRIUS</text:span></text:p>
      <text:p text:style-name="P2096"><text:span text:style-name="T2097">VALSTYBĖS<text:s/></text:span><text:span text:style-name="T2098">INFORMACINIŲ IŠTEKLIŲ SAUGA</text:span></text:p>
      <text:p text:style-name="P2099"/>
      <text:p text:style-name="P2100"><text:span text:style-name="T2101">43</text:span><text:span text:style-name="T2102"><text:s/>straipsnis.<text:s/></text:span><text:span text:style-name="T2103">Valstybės informacinių išteklių sauga</text:span></text:p>
      <text:p text:style-name="P2104"><text:span text:style-name="T2105">1</text:span><text:span text:style-name="T2106">.</text:span><text:span text:style-name="T2107"><text:s/></text:span><text:span text:style-name="T2108">Tvarkant valstybės informacinius išteklius, privaloma įgyvendinti saugos priemones, skirtas užtikrinti duomenų ir informacijos tikslumą ir apsaugoti juos ir regist</text:span><text:span text:style-name="T2109">rui pateiktus dokumentus ir (arba) jų kopijas nuo atsitiktinio ar neteisėto sunaikinimo, pakeitimo, sugadinimo, atskleidimo, neteisėto pasisavinimo, paskelbimo, pateikimo ar kitokio panaudojimo, taip pat nuo bet kokio kito neteisėto tvarkymo.</text:span></text:p>
      <text:p text:style-name="P2110"><text:span text:style-name="T2111">2</text:span><text:span text:style-name="T2112">.<text:s/></text:span><text:span text:style-name="T2113">Siekiant užtikrinti valstybės informacinių išteklių saugą, vadovaujantis Vyriausybės patvirtintais elektroninės informacijos saugos reikalavimais, rengiami, derinami ir tvirtinami valstybės informacinės sistemos ar registro saugos dokumentai. Registro ar v</text:span><text:span text:style-name="T2114">alstybės informacinės sistemos valdytojas gali tvirtinti visų jo valdymo sričiai priskirtų registrų ar valstybės informacinių sistemų bendrus saugos dokumentus. Organizuojant valstybės informacinių išteklių saugą, rekomenduojama vadovautis pripažintų stand</text:span><text:span text:style-name="T2115">artizacijos organizacijų ir standartizacijos institucijų priimtais ir paskelbtais standartais.</text:span><text:s/></text:p>
      <text:p text:style-name="P2116">Straipsnio dalies pakeitimai:</text:p>
      <text:p text:style-name="P2117"><text:span text:style-name="T2118">Nr.<text:s/></text:span><text:a xlink:href="https://www.e-tar.lt/portal/legalAct.html?documentId=a1fd042089ef11e4a98a9f2247652cf4" office:target-frame-name="_top" xlink:show="replace"><text:span text:style-name="T2119">XII-1429</text:span></text:a><text:span text:style-name="T2120">, 2014-12-11, paskel</text:span><text:span text:style-name="T2121">bta TAR 2014-12-23, i. k. 2014-20554</text:span></text:p>
      <text:p text:style-name="Normal"/>
      <text:p text:style-name="P2122"><text:span text:style-name="T2123">3</text:span><text:span text:style-name="T2124">. Už informacijos</text:span><text:span text:style-name="T2125"><text:s/></text:span><text:span text:style-name="T2126">saugą pagal kompetenciją atsako valstybės informacinės sistemos valdytojas ir valstybės informacinės sistemos tvarkytojas. Už registro duomenų ir registro informacijos saugą pagal kompetenciją<text:s/></text:span><text:span text:style-name="T2127">atsako registro valdytojas ir registro tvarkytojas</text:span><text:span text:style-name="T2128">.<text:s/></text:span><text:span text:style-name="T2129">Registro ar valstybės informacinių sistemų tvarkytojai privalo saugos nuostatuose<text:s/></text:span><text:span text:style-name="T2130">ir kituose saugos dokumentuose<text:s/></text:span><text:span text:style-name="T2131">nustatyta tvarka užtikrinti reikiamas technines ir organizacines saugos priemones ir tokių<text:s/></text:span><text:span text:style-name="T2132">priemonių laikymąsi.</text:span></text:p>
      <text:p text:style-name="P2133">Straipsnio dalies pakeitimai:</text:p>
      <text:p text:style-name="P2134"><text:span text:style-name="T2135">Nr.<text:s/></text:span><text:a xlink:href="https://www.e-tar.lt/portal/legalAct.html?documentId=a1fd042089ef11e4a98a9f2247652cf4" office:target-frame-name="_top" xlink:show="replace"><text:span text:style-name="T2136">XII-1429</text:span></text:a><text:span text:style-name="T2137">, 2014-12-11, paskelbta TAR 2014-12-23, i. k. 2014-20554</text:span></text:p>
      <text:p text:style-name="Normal"/>
      <text:p text:style-name="P2138"><text:span text:style-name="T2139">4</text:span><text:span text:style-name="T2140">. Darbuotojai, tvarkantys duomen</text:span><text:span text:style-name="T2141">is,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2142"><text:span text:style-name="T2143">5</text:span><text:span text:style-name="T2144">.</text:span><text:span text:style-name="T2145"><text:s/>Fizinių asmenų asmens duomenų saugumas užtikrinamas vadovaujantis Asmens duomenų teisinės apsaugos įstatymu.</text:span></text:p>
      <text:p text:style-name="P2146"><text:span text:style-name="T2147">6</text:span><text:span text:style-name="T2148">. Duomenys tarp institucijų teikiami saugiais elektroninių ryšių tinklais. Elektroninių ryšių tinklo kibernetinio saugumo reikalavimus nustat</text:span><text:span text:style-name="T2149">o Vyriausybė.</text:span><text:s/></text:p>
      <text:p text:style-name="P2150">Straipsnio dalies pakeitimai:</text:p>
      <text:p text:style-name="P2151"><text:span text:style-name="T2152">Nr.<text:s/></text:span><text:a xlink:href="https://www.e-tar.lt/portal/legalAct.html?documentId=91194c206ef311e484b9c12b550436a3" office:target-frame-name="_top" xlink:show="replace"><text:span text:style-name="T2153">XII-1302</text:span></text:a><text:span text:style-name="T2154">, 2014-11-06, paskelbta TAR 2014-11-18, i. k. 2014-17032</text:span></text:p>
      <text:p text:style-name="P2155"><text:span text:style-name="T2156">Nr.<text:s/></text:span><text:a xlink:href="https://www.e-tar.lt/portal/legalAct.html?documentId=74019b60946c11e69ad4c8713b612d0f" office:target-frame-name="_top" xlink:show="replace"><text:span text:style-name="T2157">XII-2668</text:span></text:a><text:span text:style-name="T2158">, 2016-10-11, paskelbta TAR 2016-10-17, i. k. 2016-25264</text:span></text:p>
      <text:p text:style-name="P2159"><text:span text:style-name="T2160">Nr.<text:s/></text:span><text:a xlink:href="https://www.e-tar.lt/portal/legalAct.html?documentId=0bcee250d41c11e7910a89ac20768b0f" office:target-frame-name="_top" xlink:show="replace"><text:span text:style-name="T2161">XIII-797</text:span></text:a><text:span text:style-name="T2162">, 2017-11-21, paskelbta</text:span><text:span text:style-name="T2163"><text:s/>TAR 2017-11-28, i. k. 2017-18852</text:span></text:p>
      <text:p text:style-name="Normal"/>
      <text:p text:style-name="P2164"><text:span text:style-name="T2165">43</text:span><text:span text:style-name="T2166">1</text:span><text:span text:style-name="T2167"><text:s/>straipsnis.<text:s/></text:span><text:span text:style-name="T2168">Valstybės informacinių išteklių atitikties nustatytiems elektroninės informacijos saugos reikalavimams stebėsena</text:span></text:p>
      <text:p text:style-name="P2169"><text:span text:style-name="T2170">Valstybės ir kitų informacinių sistemų ir registrų valdytojai teikia duomenis apie<text:s/></text:span><text:span text:style-name="T2171">organizacinių ir techninių elektroninės informacijos saugos reikalavimų įgyvendinimą savo valdomuose valstybės informaciniuose ištekliuose Valstybės informacinių išteklių atitikties elektroninės informacijos saugos reikalavimams stebėsenos sistemai Valstyb</text:span><text:span text:style-name="T2172">ės informacinių išteklių atitikties elektroninės informacijos saugos reikalavimams stebėsenos sistemos nuostatuose nustatyta tvarka.</text:span><text:s/></text:p>
      <text:p text:style-name="P2173">Straipsnio pakeitimai:</text:p>
      <text:p text:style-name="P2174"><text:span text:style-name="T2175">Nr.<text:s/></text:span><text:a xlink:href="https://www.e-tar.lt/portal/legalAct.html?documentId=0bcee250d41c11e7910a89ac20768b0f" office:target-frame-name="_top" xlink:show="replace"><text:span text:style-name="T2176">XIII-797</text:span></text:a><text:span text:style-name="T2177">, 2017-11-21, paskelbta TAR 2017-11-28, i. k. 2017-18852</text:span></text:p>
      <text:p text:style-name="Normal"/>
      <text:p text:style-name="P2178"><text:span text:style-name="T2179">44</text:span><text:span text:style-name="T2180"><text:s/>straipsnis.<text:s/></text:span><text:span text:style-name="T2181">Saugos įgaliotinis</text:span></text:p>
      <text:p text:style-name="P2182"><text:span text:style-name="T2183">1</text:span><text:span text:style-name="T2184">. Saugos įgaliotiniu skiriamas darbuotojas, kuris atsako už saugos reikalavimų vykdymą ir atlieka kitas teisės aktuose nustatytas funkcijas.</text:span></text:p>
      <text:p text:style-name="P2185"><text:span text:style-name="T2186">2</text:span><text:span text:style-name="T2187">. Saugos įgaliotinis skiriamas teisės aktu, kuriuo tvirtinami registro ar valstybės informacinės sistemos saugos nuostatai, arba registro ar valstybės informacinės sistemos valdytojas paveda registro arba valstybės informacinės sistemos tvarkytojui pas</text:span><text:span text:style-name="T2188">kirti saugos įgaliotinį. Saugos įgaliotinis gali būti paskiriamas keliems registrams, valstybės informacinėms sistemoms ar posistemiams. Saugos įgaliotinis ir šio įstatymo 8 straipsnyje nurodytas duomenų valdymo įgaliotinis gali būti tas pats asmuo.</text:span></text:p>
      <text:p text:style-name="P2189"><text:span text:style-name="T2190">3</text:span><text:span text:style-name="T2191">.</text:span><text:span text:style-name="T2192"><text:s/>Saugos įgaliotinis atlieka registro ar valstybės informacinės sistemos saugos nuostatuose ir kituose teisės aktuose nustatytas funkcijas.</text:span></text:p>
      <text:p text:style-name="P2193"/>
      <text:p text:style-name="P2194"><text:span text:style-name="T2195">VI</text:span><text:span text:style-name="T2196"><text:s/>SKYRIUS</text:span></text:p>
      <text:p text:style-name="P2197"><text:span text:style-name="T2198">IŠLAIDŲ, PATIRTŲ KURIANT, TVARKANT IR PRIŽIŪRINT VALSTYBĖS INFORMACINIUS IŠTEKLIUS, FINANSAVIMAS</text:span></text:p>
      <text:p text:style-name="P2199"/>
      <text:p text:style-name="P2200"><text:span text:style-name="T2201">45</text:span><text:span text:style-name="T2202"><text:s/>straipsnis.<text:s/></text:span><text:span text:style-name="T2203">Finansavimo šaltiniai</text:span></text:p>
      <text:p text:style-name="P2204"><text:span text:style-name="T2205">Išlaidos, patirtos rengiantis kurti registrus ir valstybės informacines sistemas, kuriant, tvarkant ir prižiūrint registrus ir valstybės informacines sistemas, vykdant kitą su valstybės informaciniais ištekliais<text:s/></text:span><text:span text:style-name="T2206">susijusią veiklą, gali būti finansuojamos iš valstybės biudžeto (įskaitant Europos Sąjungos lėšas), Valstybinio socialinio draudimo fondo biudžeto, Privalomojo sveikatos draudimo fondo biudžeto, kitų valstybės pinigų fondų, kitų Lietuvos Respublikos teisės</text:span><text:span text:style-name="T2207"><text:s/>aktuose nustatytų finansavimo šaltinių, lėšomis, gautomis už teikiamas paslaugas. Tais atvejais, kai išlaidos finansuojamos iš kitų Lietuvos Respublikos teisės aktuose numatytų lėšų, institucija apie tokių lėšų panaudojimą nedelsdama informuoja institucij</text:span><text:span text:style-name="T2208">ą, atsakingą už valstybės informacinių išteklių funkcinį suderinamumą, jų kūrimą, tvarkymą ir plėtrą. Nustatant konkrečius finansavimo šaltinius ir tvarką, atsižvelgiama į registro ir valstybės informacinės sistemos paskirtį, jų naudojimo galimybes, pasire</text:span><text:span text:style-name="T2209">nkamas tinkamiausias ir ekonomiškai naudingiausias finansavimo būdas.</text:span></text:p>
      <text:p text:style-name="P2210"/>
      <text:p text:style-name="P2211"><text:span text:style-name="T2212">46</text:span><text:span text:style-name="T2213"><text:s/>straipsnis.<text:s/></text:span><text:span text:style-name="T2214">Išlaidų, patirtų kuriant, tvarkant ir prižiūrint valstybės informacinius išteklius, finansavimas</text:span></text:p>
      <text:p text:style-name="P2215"><text:span text:style-name="T2216">1</text:span><text:span text:style-name="T2217">. Lėšomis, skirtomis pasirengti kurti registrą ir valstybės in</text:span><text:span text:style-name="T2218">formacinę sistemą, finansuojama:</text:span></text:p>
      <text:p text:style-name="P2219"><text:span text:style-name="T2220">1</text:span><text:span text:style-name="T2221">) galimybių studijos parengimas;</text:span></text:p>
      <text:p text:style-name="P2222"><text:span text:style-name="T2223">2</text:span><text:span text:style-name="T2224">) registro ir valstybės informacinės sistemos nuostatų projekto parengimas.</text:span></text:p>
      <text:p text:style-name="P2225"><text:span text:style-name="T2226">2</text:span><text:span text:style-name="T2227">. Lėšomis, skirtomis registrui ir valstybės informacinei sistemai kurti, finansuojama:</text:span></text:p>
      <text:p text:style-name="P2228"><text:span text:style-name="T2229">1</text:span><text:span text:style-name="T2230">) specifi</text:span><text:span text:style-name="T2231">kacijos ir kitų projektinių dokumentų parengimas;</text:span></text:p>
      <text:p text:style-name="P2232"><text:span text:style-name="T2233">2</text:span><text:span text:style-name="T2234">) projektavimas;</text:span></text:p>
      <text:p text:style-name="P2235"><text:span text:style-name="T2236">3</text:span><text:span text:style-name="T2237">) taikomosios programinės įrangos įsigijimas, testavimas, diegimas ir modernizavimas;</text:span></text:p>
      <text:p text:style-name="P2238"><text:span text:style-name="T2239">4</text:span><text:span text:style-name="T2240">) registrui ir (arba) valstybės informacinei sistemai funkcionuoti reikalingos techninės</text:span><text:span text:style-name="T2241"><text:s/>įrangos ir jai valdyti skirtos programinės įrangos įsigijimas;</text:span></text:p>
      <text:p text:style-name="P2242"><text:span text:style-name="T2243">5</text:span><text:span text:style-name="T2244">) darbuotojų, kuriems pavesta tvarkyti duomenis, mokymas.</text:span></text:p>
      <text:p text:style-name="P2245"><text:span text:style-name="T2246">3</text:span><text:span text:style-name="T2247">. Lėšomis, skirtomis registrui ir valstybės informacinei sistemai tvarkyti ir prižiūrėti, finansuojama:</text:span></text:p>
      <text:p text:style-name="P2248"><text:span text:style-name="T2249">1</text:span><text:span text:style-name="T2250">) duomenų tvark</text:span><text:span text:style-name="T2251">ymas;</text:span></text:p>
      <text:p text:style-name="P2252"><text:span text:style-name="T2253">2</text:span><text:span text:style-name="T2254">) registro ir valstybės informacinės sistemos administravimas;</text:span></text:p>
      <text:p text:style-name="P2255"><text:span text:style-name="T2256">3</text:span><text:span text:style-name="T2257">) techninės ir programinės įrangos priežiūra ir modifikavimas;</text:span></text:p>
      <text:p text:style-name="P2258"><text:span text:style-name="T2259">4</text:span><text:span text:style-name="T2260">) valdymo ir saugos priemonių vertinimas;</text:span></text:p>
      <text:p text:style-name="P2261"><text:span text:style-name="T2262">5</text:span><text:span text:style-name="T2263">) darbuotojų, informacinių technologijų priemonėmis<text:s/></text:span><text:span text:style-name="T2264">apdorojančių informaciją, kvalifikacijos kėlimas.</text:span></text:p>
      <text:p text:style-name="P2265"/>
      <text:p text:style-name="P2266"><text:span text:style-name="T2267">VII</text:span><text:span text:style-name="T2268"><text:s/>SKYRIUS</text:span></text:p>
      <text:p text:style-name="P2269"><text:span text:style-name="T2270">BAIGIAMOSIOS NUOSTATOS</text:span></text:p>
      <text:p text:style-name="P2271"/>
      <text:p text:style-name="P2272"><text:span text:style-name="T2273">47</text:span><text:span text:style-name="T2274"><text:s/>straipsnis.<text:s/></text:span><text:span text:style-name="T2275">Atsakomybė už šio įstatymo pažeidimą</text:span></text:p>
      <text:p text:style-name="P2276"><text:span text:style-name="T2277">Asmenys, pažeidę šį įstatymą, atsako Lietuvos Respublikos įstatymų nustatyta tvarka.</text:span></text:p>
      <text:p text:style-name="P2278"/>
      <text:p text:style-name="P2279"><text:span text:style-name="T2280">48</text:span><text:span text:style-name="T2281"><text:s/>straip</text:span><text:span text:style-name="T2282">snis.<text:s/></text:span><text:span text:style-name="T2283">Įstatymo įsigaliojimas ir įgyvendinimas</text:span></text:p>
      <text:p text:style-name="P2284"><text:span text:style-name="T2285">1</text:span><text:span text:style-name="T2286">. Šis įstatymas, išskyrus šio įstatymo 13 straipsnį ir šio straipsnio 3 ir 4 dalis, įsigalioja 2012 m. sausio 1 d.</text:span></text:p>
      <text:p text:style-name="P2287"><text:span text:style-name="T2288">2</text:span><text:span text:style-name="T2289">. Šio įstatymo 13 straipsnis įsigalioja 2013 m. sausio 1 d.</text:span></text:p>
      <text:p text:style-name="P2290"><text:span text:style-name="T2291">3</text:span><text:span text:style-name="T2292">. Vyriausybė ir kito</text:span><text:span text:style-name="T2293">s institucijos iki 2011 m. gruodžio 31 d. parengia ir priima šio įstatymo įgyvendinamuosius teisės aktus.</text:span></text:p>
      <text:p text:style-name="P2294"><text:span text:style-name="T2295">4</text:span><text:span text:style-name="T2296">. Institucija, atsakinga už valstybės informacinių išteklių funkcinį suderinamumą, jų kūrimą, tvarkymą ir plėtrą, nacionalinių ir tarptautinių in</text:span><text:span text:style-name="T2297">formacinių technologijų standartų ar kitų jiems prilygintų metodinių dokumentų ir informacinių technologijų taikymo metodinius dokumentus parengia ir patvirtina iki 2012 m. gruodžio 31 d.</text:span></text:p>
      <text:p text:style-name="P2298"/>
      <text:p text:style-name="P2299"><text:span text:style-name="T2300">49</text:span><text:span text:style-name="T2301"><text:s/>straipsnis.<text:s/></text:span><text:span text:style-name="T2302">Įstatymų pripažinimas netekusiais galios</text:span></text:p>
      <text:p text:style-name="P2303"><text:span text:style-name="T2304">Įsi</text:span><text:span text:style-name="T2305">galiojus šiam įstatymui, netenka galios:</text:span></text:p>
      <text:p text:style-name="P2306"><text:span text:style-name="T2307">1</text:span><text:span text:style-name="T2308">) Lietuvos Respublikos valstybės registrų įstatymas (Žin., 1996, Nr.<text:s/></text:span><text:span text:style-name="T2309">86-2043</text:span><text:span text:style-name="T2310">);</text:span></text:p>
      <text:p text:style-name="P2311"><text:span text:style-name="T2312">2</text:span><text:span text:style-name="T2313">) Lietuvos Respublikos valstybės registrų įstatymo papildymo 5</text:span><text:span text:style-name="T2314">1<text:s/></text:span><text:span text:style-name="T2315">straipsniu įstatymas (Žin., 2000, Nr.<text:s/></text:span><text:span text:style-name="T2316">47-1345</text:span><text:span text:style-name="T2317">);</text:span></text:p>
      <text:p text:style-name="P2318"><text:span text:style-name="T2319">3</text:span><text:span text:style-name="T2320">) Lietuvos<text:s/></text:span><text:span text:style-name="T2321">Respublikos valstybės registrų įstatymo pakeitimo įstatymas (Žin., 2004, Nr. 124-4488);</text:span></text:p>
      <text:p text:style-name="P2322"><text:span text:style-name="T2323">4</text:span><text:span text:style-name="T2324">) Lietuvos Respublikos valstybės registrų įstatymo 17 straipsnio pakeitimo įstatymas (Žin., 2009, Nr.<text:s/></text:span><text:span text:style-name="T2325">141-6204</text:span><text:span text:style-name="T2326">).</text:span></text:p>
      <text:p text:style-name="P2327"/>
      <text:p text:style-name="P2328"><text:span text:style-name="T2329">50</text:span><text:span text:style-name="T2330"><text:s/>straipsnis.<text:s/></text:span><text:span text:style-name="T2331">Šio įstatymo 12 straipsnio</text:span><text:span text:style-name="T2332"><text:s/>1 dalies, 17 straipsnio, 18 straipsnio 1 ir 2 dalių, 22 straipsnio 1 dalies, 23 straipsnio, 40 straipsnio 3 dalies taikymas</text:span></text:p>
      <text:p text:style-name="P2333"><text:span text:style-name="T2334">1</text:span><text:span text:style-name="T2335">. Šio įstatymo 12 straipsnio 1 dalis, 17 straipsnis, 18 straipsnio 1 ir 2 dalys, 22 straipsnio 1 dalis, 23 straipsnis taikomi<text:s/></text:span><text:span text:style-name="T2336">tik po šio įstatymo įsigaliojimo steigiamiems registrams.</text:span></text:p>
      <text:p text:style-name="P2337"><text:span text:style-name="T2338">2</text:span><text:span text:style-name="T2339">. Šio įstatymo 40 straipsnio 3 dalis taikoma tik po šio įstatymo įsigaliojimo kuriamoms informacinių technologijų priemonėms ar įsigyjamiems informacinių technologijų sprendimams arba paslaugom</text:span><text:span text:style-name="T2340">s.</text:span></text:p>
      <text:p text:style-name="P2341"/>
      <text:p text:style-name="P2342"/>
      <text:p text:style-name="P2343"><text:span text:style-name="T2344">Skelbiu šį Lietuvos Respublikos Seimo priimtą įstatymą.</text:span></text:p>
      <text:p text:style-name="P2345"/>
      <text:p text:style-name="P2346"/>
      <text:p text:style-name="P2347"/>
      <text:p text:style-name="P2348"><text:span text:style-name="T2349">RESPUBLIKOS PREZIDENTĖ</text:span><text:span text:style-name="T2350"><text:tab/>DALIA GRYBAUSKAITĖ</text:span></text:p>
      <text:p text:style-name="P2351"><text:span text:style-name="T2352">Priedas.</text:span><text:span text:style-name="T2353"><text:s/>Neteko galios nuo 2017-04-01</text:span></text:p>
      <text:p text:style-name="P2354">Priedo naikinimas:</text:p>
      <text:p text:style-name="P2355"><text:span text:style-name="T2356">Nr.<text:s/></text:span><text:a xlink:href="https://www.e-tar.lt/portal/legalAct.html?documentId=1987d550946c11e69ad4c8713b612d0f" office:target-frame-name="_top" xlink:show="replace"><text:span text:style-name="T2357">XII-2667</text:span></text:a><text:span text:style-name="T2358">, 2016-10-11, paskelbta TAR 2016-10-17, i. k. 2016-25263</text:span></text:p>
      <text:p text:style-name="Normal"/>
      <text:p text:style-name="P2359"/>
      <text:p text:style-name="P2360"/>
      <text:p text:style-name="P2361"><text:span text:style-name="T2362">Pakeitimai:</text:span></text:p>
      <text:p text:style-name="P2363"/>
      <text:p text:style-name="P2364"><text:span text:style-name="T2365">1.</text:span></text:p>
      <text:p text:style-name="P2366"><text:span text:style-name="T2367">Lietuvos Respublikos Seimas, Įstatymas</text:span></text:p>
      <text:p text:style-name="P2368"><text:span text:style-name="T2369">Nr.<text:s/></text:span><text:a xlink:href="https://www.e-tar.lt/portal/legalAct.html?documentId=TAR.E39D08B3D9B4" office:target-frame-name="_top" xlink:show="replace"><text:span text:style-name="T2370">XII-165</text:span></text:a><text:span text:style-name="T2371">, 2013-01-17, Žin.,<text:s/></text:span><text:span text:style-name="T2372">2013, Nr. 11-509 (2013-01-30), i. k. 1131010ISTA0XII-165</text:span></text:p>
      <text:p text:style-name="P2373"><text:span text:style-name="T2374">Lietuvos Respublikos valstybės informacinių išteklių valdymo įstatymo 7 straipsnio pakeitimo įstatymas</text:span></text:p>
      <text:p text:style-name="P2375"/>
      <text:p text:style-name="P2376"><text:span text:style-name="T2377">2.</text:span></text:p>
      <text:p text:style-name="P2378"><text:span text:style-name="T2379">Lietuvos Respublikos Seimas, Įstatymas</text:span></text:p>
      <text:soft-page-break/>
      <text:p text:style-name="P2380"><text:span text:style-name="T2381">Nr.<text:s/></text:span><text:a xlink:href="https://www.e-tar.lt/portal/legalAct.html?documentId=a1fd042089ef11e4a98a9f2247652cf4" office:target-frame-name="_top" xlink:show="replace"><text:span text:style-name="T2382">XII-1429</text:span></text:a><text:span text:style-name="T2383">, 2014-12-11, paskelbta TAR 2014-12-23, i. k. 2014-20554</text:span></text:p>
      <text:p text:style-name="P2384"><text:span text:style-name="T2385">Lietuvos Respublikos valstybės informacinių išteklių valdymo įstatymo Nr. XI-1807 5, 11, 18, 30</text:span><text:span text:style-name="T2386">, 34, 43 straipsnių pakeitimo ir Įstatymo papildymo 43-1 straipsniu įstatymas</text:span></text:p>
      <text:p text:style-name="P2387"/>
      <text:p text:style-name="P2388"><text:span text:style-name="T2389">3.</text:span></text:p>
      <text:p text:style-name="P2390"><text:span text:style-name="T2391">Lietuvos Respublikos Seimas, Įstatymas</text:span></text:p>
      <text:p text:style-name="P2392"><text:span text:style-name="T2393">Nr.<text:s/></text:span><text:a xlink:href="https://www.e-tar.lt/portal/legalAct.html?documentId=91194c206ef311e484b9c12b550436a3" office:target-frame-name="_top" xlink:show="replace"><text:span text:style-name="T2394">XII-1302</text:span></text:a><text:span text:style-name="T2395">, 2014-11-06, paskelbta T</text:span><text:span text:style-name="T2396">AR 2014-11-18, i. k. 2014-17032</text:span></text:p>
      <text:p text:style-name="P2397"><text:span text:style-name="T2398">Lietuvos Respublikos valstybės informacinių išteklių valdymo įstatymo Nr. XI-1807 2, 5 ir 43 straipsnių pakeitimo įstatymas</text:span></text:p>
      <text:p text:style-name="P2399"/>
      <text:p text:style-name="P2400"><text:span text:style-name="T2401">4.</text:span></text:p>
      <text:p text:style-name="P2402"><text:span text:style-name="T2403">Lietuvos Respublikos Seimas, Įstatymas</text:span></text:p>
      <text:p text:style-name="P2404"><text:span text:style-name="T2405">Nr.<text:s/></text:span><text:a xlink:href="https://www.e-tar.lt/portal/legalAct.html?documentId=74019b60946c11e69ad4c8713b612d0f" office:target-frame-name="_top" xlink:show="replace"><text:span text:style-name="T2406">XII-2668</text:span></text:a><text:span text:style-name="T2407">, 2016-10-11, paskelbta TAR 2016-10-17, i. k. 2016-25264</text:span></text:p>
      <text:p text:style-name="P2408"><text:span text:style-name="T2409">Lietuvos Respublikos valstybės informacinių išteklių valdymo įstatymo Nr. XI-1807 5, 6, 27 ir 43 straipsnių pakeitimo įstatymas</text:span></text:p>
      <text:p text:style-name="P2410"/>
      <text:p text:style-name="P2411"><text:span text:style-name="T2412">5.</text:span></text:p>
      <text:p text:style-name="P2413"><text:span text:style-name="T2414">Lietuvos<text:s/></text:span><text:span text:style-name="T2415">Respublikos Seimas, Įstatymas</text:span></text:p>
      <text:p text:style-name="P2416"><text:span text:style-name="T2417">Nr.<text:s/></text:span><text:a xlink:href="https://www.e-tar.lt/portal/legalAct.html?documentId=1987d550946c11e69ad4c8713b612d0f" office:target-frame-name="_top" xlink:show="replace"><text:span text:style-name="T2418">XII-2667</text:span></text:a><text:span text:style-name="T2419">, 2016-10-11, paskelbta TAR 2016-10-17, i. k. 2016-25263</text:span></text:p>
      <text:p text:style-name="P2420"><text:span text:style-name="T2421">Lietuvos Respublikos valstybės informacinių išteklių valdym</text:span><text:span text:style-name="T2422">o įstatymo Nr. XI-1807 1, 2, 10, 11, 18, 26, 27, 28, 29, 30, 35, 36, 38, 39 straipsnių pakeitimo, 37 straipsnio ir priedo pripažinimo netekusiais galios įstatymas</text:span></text:p>
      <text:p text:style-name="P2423"/>
      <text:p text:style-name="P2424"><text:span text:style-name="T2425">6.</text:span></text:p>
      <text:p text:style-name="P2426"><text:span text:style-name="T2427">Lietuvos Respublikos Seimas, Įstatymas</text:span></text:p>
      <text:p text:style-name="P2428"><text:span text:style-name="T2429">Nr.<text:s/></text:span><text:a xlink:href="https://www.e-tar.lt/portal/legalAct.html?documentId=0bcee250d41c11e7910a89ac20768b0f" office:target-frame-name="_top" xlink:show="replace"><text:span text:style-name="T2430">XIII-797</text:span></text:a><text:span text:style-name="T2431">, 2017-11-21, paskelbta TAR 2017-11-28, i. k. 2017-18852</text:span></text:p>
      <text:p text:style-name="P2432"><text:span text:style-name="T2433">Lietuvos Respublikos valstybės informacinių išteklių valdymo įstatymo Nr. XI-1807 5, 6, 43 ir 43-1 straipsnių pakeitimo įstatymas</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8-07-04T13:39:00Z</meta:creation-date>
    <dc:date>2018-07-04T13:39:00Z</dc:date>
    <meta:template xlink:href="Normal.dotm" xlink:type="simple"/>
    <meta:editing-cycles>2</meta:editing-cycles>
    <meta:editing-duration>PT0S</meta:editing-duration>
    <meta:document-statistic meta:page-count="30" meta:paragraph-count="1628" meta:word-count="14581" meta:character-count="112397" meta:row-count="3207" meta:non-whitespace-character-count="99444"/>
  </office:meta>
</office:document-meta>
</file>