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text-underline-color="#0000FF"/>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FF" fo:letter-spacing="-0.0041in" style:text-underline-type="single" style:text-underline-style="solid" style:text-underline-width="auto" style:text-underline-mode="continuous"/>
    </style:style>
    <style:style style:name="T303" style:parent-style-name="DefaultParagraphFont" style:family="text">
      <style:text-properties fo:color="#000000" fo:letter-spacing="-0.0041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text-underline-color="#0000FF"/>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text-transform="uppercase"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text-transform="uppercase"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FF" fo:letter-spacing="-0.0027in" style:text-underline-type="single" style:text-underline-style="solid" style:text-underline-width="auto" style:text-underline-mode="continuous"/>
    </style:style>
    <style:style style:name="T665" style:parent-style-name="DefaultParagraphFont" style:family="text">
      <style:text-properties fo:color="#000000" fo:letter-spacing="-0.0027in"/>
    </style:style>
    <style:style style:name="T666" style:parent-style-name="DefaultParagraphFont" style:family="text">
      <style:text-properties fo:color="#0000FF" fo:letter-spacing="-0.0027in" style:text-underline-type="single" style:text-underline-style="solid" style:text-underline-width="auto" style:text-underline-mode="continuous"/>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text-underline-color="#0000FF"/>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text-underline-color="#0000FF"/>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41in"/>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78" style:parent-style-name="DefaultParagraphFont" style:family="text">
      <style:text-properties style:font-weight-complex="bold"/>
    </style:style>
    <style:style style:name="P879" style:parent-style-name="Normal" style:family="paragraph">
      <style:paragraph-properties fo:margin-left="3.1493in">
        <style:tab-stops>
          <style:tab-stop style:type="right" style:leader-style="solid" style:leader-text="_" style:position="3.1506in"/>
        </style:tab-stops>
      </style:paragraph-properties>
    </style:style>
    <style:style style:name="P880" style:parent-style-name="Normal" style:family="paragraph">
      <style:paragraph-properties fo:margin-left="3.1493in">
        <style:tab-stops>
          <style:tab-stop style:type="right" style:leader-style="solid" style:leader-text="_" style:position="3.1506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82" style:parent-style-name="Normal" style:family="paragraph">
      <style:paragraph-properties fo:text-align="center">
        <style:tab-stops>
          <style:tab-stop style:type="right" style:leader-style="solid" style:leader-text="_" style:position="6.3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style:font-weight-complex="bold"/>
    </style:style>
    <style:style style:name="P8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87"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888" style:parent-style-name="Normal" style:family="paragraph">
      <style:paragraph-properties fo:text-indent="1.575in">
        <style:tab-stops>
          <style:tab-stop style:type="right" style:leader-style="solid" style:leader-text="_" style:position="6.3in"/>
        </style:tab-stops>
      </style:paragraph-properties>
      <style:text-properties style:font-weight-complex="bold"/>
    </style:style>
    <style:style style:name="P8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0" style:parent-style-name="Normal" style:family="paragraph">
      <style:paragraph-properties fo:text-indent="0.0986in">
        <style:tab-stops>
          <style:tab-stop style:type="right" style:leader-style="solid" style:leader-text="_" style:position="6.3in"/>
        </style:tab-stops>
      </style:paragraph-properties>
      <style:text-properties style:font-weight-complex="bold"/>
    </style:style>
    <style:style style:name="P891"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892" style:parent-style-name="Normal" style:family="paragraph">
      <style:paragraph-properties fo:text-align="center">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style:tab-stops>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01" style:parent-style-name="Normal" style:family="paragraph">
      <style:paragraph-properties fo:text-align="center">
        <style:tab-stops>
          <style:tab-stop style:type="right" style:leader-style="solid" style:leader-text="_" style:position="6.3in"/>
        </style:tab-stops>
      </style:paragraph-properties>
    </style:style>
    <style:style style:name="P902" style:parent-style-name="Normal" style:family="paragraph">
      <style:paragraph-properties fo:text-align="center">
        <style:tab-stops>
          <style:tab-stop style:type="right" style:leader-style="solid" style:leader-text="_" style:position="6.3in"/>
        </style:tab-stops>
      </style:paragraph-properties>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06" style:parent-style-name="Normal" style:family="paragraph">
      <style:paragraph-properties fo:margin-left="2.75in">
        <style:tab-stops>
          <style:tab-stop style:type="right" style:leader-style="solid" style:leader-text="_" style:position="3.55in"/>
        </style:tab-stops>
      </style:paragraph-properties>
      <style:text-properties style:font-weight-complex="bold"/>
    </style:style>
    <style:style style:name="P907" style:parent-style-name="Normal" style:family="paragraph">
      <style:paragraph-properties fo:margin-left="2.75in" fo:text-indent="0.9909in">
        <style:tab-stops>
          <style:tab-stop style:type="right" style:leader-style="solid" style:leader-text="_" style:position="3.55in"/>
        </style:tab-stops>
      </style:paragraph-properties>
      <style:text-properties style:font-weight-complex="bold"/>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6"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917" style:parent-style-name="Normal" style:family="paragraph">
      <style:paragraph-properties fo:text-align="justify" fo:margin-right="0.0972in">
        <style:tab-stops>
          <style:tab-stop style:type="right" style:leader-style="solid" style:leader-text="_" style:position="6.3in"/>
        </style:tab-stops>
      </style:paragraph-properties>
    </style:style>
    <style:style style:name="P918" style:parent-style-name="Normal" style:family="paragraph">
      <style:paragraph-properties fo:margin-left="3.0833in" fo:text-indent="0.7562in">
        <style:tab-stops>
          <style:tab-stop style:type="right" style:leader-style="solid" style:leader-text="_" style:position="3.2166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style:tab-stops>
          <style:tab-stop style:type="right" style:leader-style="solid" style:leader-text="_" style:position="6.3in"/>
        </style:tab-stops>
      </style:paragraph-properties>
    </style:style>
    <style:style style:name="P921" style:parent-style-name="Normal" style:family="paragraph">
      <style:paragraph-properties fo:text-indent="0.1972in">
        <style:tab-stops>
          <style:tab-stop style:type="right" style:leader-style="solid" style:leader-text="_" style:position="6.3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fo:text-indent="2.7562in">
        <style:tab-stops>
          <style:tab-stop style:type="right" style:leader-style="solid" style:leader-text="_" style:position="6.3in"/>
        </style:tab-stops>
      </style:paragraph-properties>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927" style:family="table-column">
      <style:table-column-properties style:column-width="2.6111in" style:use-optimal-column-width="false"/>
    </style:style>
    <style:style style:name="TableColumn928" style:family="table-column">
      <style:table-column-properties style:column-width="0.1638in" style:use-optimal-column-width="false"/>
    </style:style>
    <style:style style:name="TableColumn929" style:family="table-column">
      <style:table-column-properties style:column-width="0.9666in" style:use-optimal-column-width="false"/>
    </style:style>
    <style:style style:name="TableColumn930" style:family="table-column">
      <style:table-column-properties style:column-width="0.4548in" style:use-optimal-column-width="false"/>
    </style:style>
    <style:style style:name="TableColumn931" style:family="table-column">
      <style:table-column-properties style:column-width="2.102in" style:use-optimal-column-width="false"/>
    </style:style>
    <style:style style:name="Table926" style:family="table">
      <style:table-properties style:width="6.2986in" fo:margin-left="0in" table:align="left"/>
    </style:style>
    <style:style style:name="TableRow932" style:family="table-row">
      <style:table-row-properties style:min-row-height="0.1965in" style:use-optimal-row-height="false"/>
    </style:style>
    <style:style style:name="TableCell933" style:family="table-cell">
      <style:table-cell-properties fo:border-top="none" fo:border-left="none" fo:border-bottom="0.0104in solid #000000" fo:border-right="none" fo:padding-top="0in" fo:padding-left="0.075in" fo:padding-bottom="0in" fo:padding-right="0.075in"/>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37" style:family="table-cell">
      <style:table-cell-properties fo:border-top="none" fo:border-left="none" fo:border-bottom="0.0104in solid #000000" fo:border-right="none" fo:padding-top="0in" fo:padding-left="0.075in" fo:padding-bottom="0in" fo:padding-right="0.075in"/>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941" style:family="table-cell">
      <style:table-cell-properties fo:border-top="none" fo:border-left="none" fo:border-bottom="0.0104in solid #000000" fo:border-right="none" fo:padding-top="0in" fo:padding-left="0.075in" fo:padding-bottom="0in" fo:padding-right="0.075in"/>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943" style:family="table-row">
      <style:table-row-properties style:min-row-height="0.1965in"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56" style:parent-style-name="Normal" style:family="paragraph">
      <style:paragraph-properties fo:margin-left="4.2333in">
        <style:tab-stops>
          <style:tab-stop style:type="right" style:leader-style="solid" style:leader-text="_" style:position="2.0666in"/>
        </style:tab-stops>
      </style:paragraph-properties>
      <style:text-properties style:font-weight-complex="bold"/>
    </style:style>
    <style:style style:name="P957" style:parent-style-name="Normal" style:family="paragraph">
      <style:paragraph-properties fo:text-align="center">
        <style:tab-stops>
          <style:tab-stop style:type="right" style:leader-style="solid" style:leader-text="_" style:position="6.3in"/>
        </style:tab-stops>
      </style:paragraph-properties>
    </style:style>
    <style:style style:name="T958" style:parent-style-name="DefaultParagraphFont" style:family="text">
      <style:text-properties style:font-weight-complex="bold"/>
    </style:style>
    <style:style style:name="P95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60" style:parent-style-name="Normal" style:family="paragraph">
      <style:paragraph-properties fo:margin-left="3.1493in">
        <style:tab-stops>
          <style:tab-stop style:type="right" style:leader-style="solid" style:leader-text="_" style:position="3.1506in"/>
        </style:tab-stops>
      </style:paragraph-properties>
    </style:style>
    <style:style style:name="T961" style:parent-style-name="DefaultParagraphFont" style:family="text">
      <style:text-properties style:font-weight-complex="bold"/>
    </style:style>
    <style:style style:name="P962" style:parent-style-name="Normal" style:family="paragraph">
      <style:paragraph-properties fo:margin-left="3.1493in">
        <style:tab-stops>
          <style:tab-stop style:type="right" style:leader-style="solid" style:leader-text="_" style:position="3.1506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center">
        <style:tab-stops>
          <style:tab-stop style:type="right" style:leader-style="solid" style:leader-text="_" style:position="6.3in"/>
        </style:tab-stops>
      </style:paragraph-properties>
    </style:style>
    <style:style style:name="P966" style:parent-style-name="Normal" style:family="paragraph">
      <style:paragraph-properties fo:text-align="center">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P974" style:parent-style-name="Normal" style:family="paragraph">
      <style:paragraph-properties>
        <style:tab-stops>
          <style:tab-stop style:type="right" style:leader-style="solid" style:leader-text="_" style:position="6.3in"/>
        </style:tab-stops>
      </style:paragraph-properties>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78" style:parent-style-name="Normal" style:family="paragraph">
      <style:paragraph-properties fo:text-align="center">
        <style:tab-stops>
          <style:tab-stop style:type="right" style:leader-style="solid" style:leader-text="_" style:position="6.3in"/>
        </style:tab-stops>
      </style:paragraph-properties>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981" style:parent-style-name="Normal" style:family="paragraph">
      <style:paragraph-properties fo:text-align="center">
        <style:tab-stops>
          <style:tab-stop style:type="right" style:leader-style="solid" style:leader-text="_" style:position="6.3in"/>
        </style:tab-stops>
      </style:paragraph-properties>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margin-left="1.5in" fo:text-indent="0.075in">
        <style:tab-stops>
          <style:tab-stop style:type="right" style:leader-style="solid" style:leader-text="_" style:position="4.8in"/>
        </style:tab-stops>
      </style:paragraph-properties>
      <style:text-properties style:font-weight-complex="bold"/>
    </style:style>
    <style:style style:name="P991" style:parent-style-name="Normal" style:family="paragraph">
      <style:paragraph-properties fo:margin-left="1.5in" fo:text-indent="1.2562in">
        <style:tab-stops>
          <style:tab-stop style:type="right" style:leader-style="solid" style:leader-text="_" style:position="4.8in"/>
        </style:tab-stops>
      </style:paragraph-properties>
      <style:text-properties style:font-weight-complex="bold"/>
    </style:style>
    <style:style style:name="P9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93"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9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95" style:parent-style-name="Normal" style:family="paragraph">
      <style:paragraph-properties fo:text-indent="0.1972in">
        <style:tab-stops>
          <style:tab-stop style:type="right" style:leader-style="solid" style:leader-text="_" style:position="6.3in"/>
        </style:tab-stops>
      </style:paragraph-properties>
      <style:text-properties style:font-weight-complex="bold"/>
    </style:style>
    <style:style style:name="P996" style:parent-style-name="Normal" style:family="paragraph">
      <style:paragraph-properties fo:text-indent="2.7562in">
        <style:tab-stops>
          <style:tab-stop style:type="right" style:leader-style="solid" style:leader-text="_" style:position="6.3in"/>
        </style:tab-stops>
      </style:paragraph-properties>
      <style:text-properties style:font-weight-complex="bold"/>
    </style:style>
    <style:style style:name="P9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98" style:parent-style-name="Normal" style:family="paragraph">
      <style:paragraph-properties fo:text-indent="1.477in">
        <style:tab-stops>
          <style:tab-stop style:type="right" style:leader-style="solid" style:leader-text="_" style:position="6.3in"/>
        </style:tab-stops>
      </style:paragraph-properties>
      <style:text-properties style:font-weight-complex="bold"/>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018" style:parent-style-name="Normal" style:family="paragraph">
      <style:paragraph-properties>
        <style:tab-stops>
          <style:tab-stop style:type="right" style:leader-style="solid" style:leader-text="_" style:position="6.3in"/>
        </style:tab-stops>
      </style:paragraph-properties>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margin-left="2.25in" fo:text-indent="1.1958in">
        <style:tab-stops>
          <style:tab-stop style:type="right" style:leader-style="solid" style:leader-text="_" style:position="4.05in"/>
        </style:tab-stops>
      </style:paragraph-properties>
      <style:text-properties style:font-weight-complex="bold"/>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indent="4.4298in">
        <style:tab-stops>
          <style:tab-stop style:type="right" style:leader-style="solid" style:leader-text="_" style:position="6.3in"/>
        </style:tab-stops>
      </style:paragraph-properties>
      <style:text-properties style:font-weight-complex="bold"/>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margin-left="3.75in" fo:text-indent="0.3847in">
        <style:tab-stops>
          <style:tab-stop style:type="right" style:leader-style="solid" style:leader-text="_" style:position="2.55in"/>
        </style:tab-stops>
      </style:paragraph-properties>
      <style:text-properties style:font-weight-complex="bold"/>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indent="2.2645in">
        <style:tab-stops>
          <style:tab-stop style:type="right" style:leader-style="solid" style:leader-text="_" style:position="6.3in"/>
        </style:tab-stops>
      </style:paragraph-properties>
    </style:style>
    <style:style style:name="T1042" style:parent-style-name="DefaultParagraphFont" style:family="text">
      <style:text-properties style:font-weight-complex="bold"/>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margin-left="3in">
        <style:tab-stops>
          <style:tab-stop style:type="right" style:leader-style="solid" style:leader-text="_" style:position="3.3in"/>
        </style:tab-stops>
      </style:paragraph-properties>
      <style:text-properties style:font-weight-complex="bold"/>
    </style:style>
    <style:style style:name="P10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4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053" style:family="table-column">
      <style:table-column-properties style:column-width="2.6111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9666in" style:use-optimal-column-width="false"/>
    </style:style>
    <style:style style:name="TableColumn1056" style:family="table-column">
      <style:table-column-properties style:column-width="0.4548in" style:use-optimal-column-width="false"/>
    </style:style>
    <style:style style:name="TableColumn1057" style:family="table-column">
      <style:table-column-properties style:column-width="2.102in" style:use-optimal-column-width="false"/>
    </style:style>
    <style:style style:name="Table1052" style:family="table">
      <style:table-properties style:width="6.2986in" fo:margin-left="0in" table:align="left"/>
    </style:style>
    <style:style style:name="TableRow1058" style:family="table-row">
      <style:table-row-properties style:min-row-height="0.1965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3" style:family="table-cell">
      <style:table-cell-properties fo:border-top="none" fo:border-left="none" fo:border-bottom="0.0104in solid #000000" fo:border-right="none" fo:padding-top="0in" fo:padding-left="0.075in" fo:padding-bottom="0in" fo:padding-right="0.075in"/>
    </style:style>
    <style:style style:name="P10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ell1067" style:family="table-cell">
      <style:table-cell-properties fo:border-top="none" fo:border-left="none" fo:border-bottom="0.0104in solid #000000" fo:border-right="none" fo:padding-top="0in" fo:padding-left="0.075in" fo:padding-bottom="0in" fo:padding-right="0.075in"/>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Row1069" style:family="table-row">
      <style:table-row-properties style:min-row-height="0.1965in"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style:font-weight-complex="bold"/>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6">Suvestinė redakcija nuo 2012-07-05 iki 2013-07-27</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p text:style-name="P48">ŽEMĖS ŪKIO MINISTRAS<text:tab/>JERONIMAS KRAUJELIS</text:p>
      <text:p text:style-name="P49"/>
      <text:p text:style-name="P50"/>
      <text:p text:style-name="P51"/>
      <text:p text:style-name="P52">APLINKOS MINISTRAS<text:tab/>ARŪNAS KUNDROTAS</text:p>
      <text:soft-page-break/>
      <text:p text:style-name="P53"><text:span text:style-name="T54">PATVIRTINTA</text:span></text:p>
      <text:p text:style-name="P55">Lietuvos Respublikos žemės ūkio ministro ir<text:s/></text:p>
      <text:p text:style-name="P56">Lietuvos Respublikos aplinkos ministro<text:s/></text:p>
      <text:p text:style-name="P57">2004 m. spalio 4 d. įsakymu<text:s/></text:p>
      <text:p text:style-name="P58">Nr. 3D-452/D1-513</text:p>
      <text:p text:style-name="P59">(Lietuvos Respublikos žemės ūkio ministro ir<text:s/></text:p>
      <text:p text:style-name="P60">Lietuvos Respublikos aplinkos ministro<text:s/></text:p>
      <text:p text:style-name="P61">2012 m. birželio 29 d. įsakymo<text:s/></text:p>
      <text:p text:style-name="P62">Nr. 3D-551/D1-557 redakcija)</text:p>
      <text:p text:style-name="P63"/>
      <text:p text:style-name="P64"><text:span text:style-name="T65">ŽEMĖS SKLYPŲ FORMAVIM</text:span><text:span text:style-name="T66">O IR PERTVARKYMO PROJEKTŲ RENGIMO IR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sklypų formavimo ir pertvarkymo projektų rengimo ir įgyvendinimo taisyklės (toliau – Taisyklės) nustato žemės sklypų formavimo ir pertvarkymo projektų re</text:span><text:span text:style-name="T76">ngimo, svarstymo, derinimo, tikrinimo ir tvirtinimo tvarką, taip pat žemės sklypų formavimo ir pertvarkymo projektų dalyvių teises ir pareigas dalyvaujant šiame procese.<text:s/></text:span></text:p>
      <text:p text:style-name="P77"><text:span text:style-name="T78">2</text:span><text:span text:style-name="T79">. Taisyklės yra taikomos:<text:s/></text:span></text:p>
      <text:p text:style-name="P80"><text:span text:style-name="T81">2.1</text:span><text:span text:style-name="T82">. kaimo gyvenamosioms vietovėms, kai:</text:span></text:p>
      <text:p text:style-name="P83"><text:span text:style-name="T84">2.1.1</text:span><text:span text:style-name="T85">.<text:s/></text:span><text:span text:style-name="T86">žemės sklypai padalijami, atidalijami, perdalijami ar sujungiami (išskyrus atvejus, kai įstatymai draudžia tai daryti);</text:span></text:p>
      <text:p text:style-name="P87"><text:span text:style-name="T88">2.1.2</text:span><text:span text:style-name="T89">. formuojami nauji valstybinės žemės sklypai (išskyrus kitos paskirties žemę);</text:span></text:p>
      <text:p text:style-name="P90"><text:span text:style-name="T91">2.1.3</text:span><text:span text:style-name="T92">. formuojami naudojami žemės sklypai pr</text:span><text:span text:style-name="T93">ie esamų statinių ir įrenginių;</text:span></text:p>
      <text:p text:style-name="P94"><text:span text:style-name="T95">2.1.4</text:span><text:span text:style-name="T96">. padidinami esami žemės sklypai ne daugiau kaip 6 arais iš laisvos valstybinės žemės, kai nėra galimybės laisvoje valstybinėje žemėje suformuoti atskiro žemės sklypo;</text:span></text:p>
      <text:p text:style-name="P97"><text:span text:style-name="T98">2.1.5</text:span><text:span text:style-name="T99">. nustatomi ar panaikinami žemės servi</text:span><text:span text:style-name="T100">tutai;</text:span></text:p>
      <text:p text:style-name="P101"><text:span text:style-name="T102">2.1.6</text:span><text:span text:style-name="T103">. nustatomos ar panaikinamos specialiosios žemės ir miško naudojimo sąlygos;<text:s/></text:span></text:p>
      <text:p text:style-name="P104"><text:span text:style-name="T105">2.2</text:span><text:span text:style-name="T106">. kaimo ir miesto gyvenamosiose vietovėse mėgėjų sodo teritorijoms, kai:</text:span></text:p>
      <text:p text:style-name="P107"><text:span text:style-name="T108">2.2.1</text:span><text:span text:style-name="T109">. formuojami valstybinės žemės sklypai;</text:span></text:p>
      <text:p text:style-name="P110"><text:span text:style-name="T111">2.2.2</text:span><text:span text:style-name="T112">. pertvarkomi<text:s/></text:span><text:span text:style-name="T113">valstybinės, savivaldybės ar (ir) privačios žemės sklypai.</text:span></text:p>
      <text:p text:style-name="P114"><text:span text:style-name="T115">3</text:span><text:span text:style-name="T116">. Žemės sklypų formavimo ir pertvarkymo projekte (toliau – Projektas):</text:span></text:p>
      <text:p text:style-name="P117"><text:span text:style-name="T118">3.1</text:span><text:span text:style-name="T119">. formuojami nauji valstybinės žemės sklypai;</text:span></text:p>
      <text:p text:style-name="P120"><text:span text:style-name="T121">3.2</text:span><text:span text:style-name="T122">. pertvarkomi žemės sklypai:</text:span></text:p>
      <text:p text:style-name="P123"><text:span text:style-name="T124">3.2.1</text:span><text:span text:style-name="T125">. padalijant į du ar da</text:span><text:span text:style-name="T126">ugiau žemės sklypų;</text:span></text:p>
      <text:p text:style-name="P127"><text:span text:style-name="T128">3.2.2</text:span><text:span text:style-name="T129">. atidalijant bendrosios nuosavybės teise turimų žemės sklypų dalis ir suformuojant atskirus žemės sklypus;</text:span></text:p>
      <text:p text:style-name="P130"><text:span text:style-name="T131">3.2.3</text:span><text:span text:style-name="T132">. sujungiant kelis bendrą ribą turinčius tos pačios pagrindinės žemės naudojimo paskirties žemės sklypus į vie</text:span><text:span text:style-name="T133">ną;</text:span></text:p>
      <text:p text:style-name="P134"><text:span text:style-name="T135">3.2.4</text:span><text:span text:style-name="T136">. tuo pačiu metu taikant pasirinktus Taisyklių 3.2.1–3.2.3 punktuose nurodytus būdus;</text:span></text:p>
      <text:p text:style-name="P137"><text:span text:style-name="T138">3.2.5</text:span><text:span text:style-name="T139">. pakeičiant gretimų tos pačios pagrindinės žemės naudojimo paskirties žemės sklypų ribą ar ribas (perdalijimas), kai žemės sklypo (ar žemės sklypų)</text:span><text:span text:style-name="T140"><text:s/>dalis (dalys) atidalijama (atidalijamos) nesuformavus atskiro žemės sklypo (žemės sklypų) ir sujungiama (sujungiamos) su gretimu žemės sklypu;</text:span></text:p>
      <text:p text:style-name="P141"><text:span text:style-name="T142">3.3</text:span><text:span text:style-name="T143">. nustatoma ir keičiama pagrindinė žemės naudojimo paskirtis Taisyklių 6 punkte nustatytais atvejais;</text:span></text:p>
      <text:p text:style-name="P144"><text:span text:style-name="T145">3.4</text:span><text:span text:style-name="T146">. padidinami esami žemės sklypai ne daugiau kaip 6 arais iš laisvos valstybinės žemės, kai nėra galimybės laisvoje valstybinėje žemėje suformuoti atskiro žemės sklypo;<text:s/></text:span></text:p>
      <text:p text:style-name="P147"><text:span text:style-name="T148">3.5</text:span><text:span text:style-name="T149">. nustatomi ar panaikinami žemės servitutai;</text:span></text:p>
      <text:p text:style-name="P150"><text:span text:style-name="T151">3.6</text:span><text:span text:style-name="T152">. nustatomos ar panaik</text:span><text:span text:style-name="T153">inamos specialiosios žemės ir miško naudojimo sąlygos.</text:span></text:p>
      <text:p text:style-name="P154"><text:span text:style-name="T155">4</text:span><text:span text:style-name="T156">. Projektas yra vietovės lygmens specialiojo teritorijų planavimo dokumentas – žemės valdos<text:s/></text:span><text:soft-page-break/><text:span text:style-name="T157">projektas (planas) rengiamas, derinamas, svarstomas ir tvirtinamas supaprastinta tvarka vadovaujantis<text:s/></text:span><text:span text:style-name="T158">Lietuvos Respublikos teritorijų planavimo įstatymu (Žin., 1995, Nr.<text:s/></text:span><text:a xlink:href="https://www.e-tar.lt/portal/lt/legalAct/TAR.26B563184529" office:target-frame-name="_blank" xlink:show="new"><text:span text:style-name="T159">107-2391</text:span></text:a><text:span text:style-name="T160">; 2004, Nr.<text:s/></text:span><text:a xlink:href="https://www.e-tar.lt/portal/lt/legalAct/TAR.1C65A214E386" office:target-frame-name="_blank" xlink:show="new"><text:span text:style-name="T161">21-617</text:span></text:a><text:span text:style-name="T162">), Lietuvos Respublikos žemės įstatymu (Žin., 1994, Nr.<text:s/></text:span><text:a xlink:href="https://www.e-tar.lt/portal/lt/legalAct/TAR.CC10C5274343" office:target-frame-name="_blank" xlink:show="new"><text:span text:style-name="T163">34-620</text:span></text:a><text:span text:style-name="T164">; 2004, Nr.<text:s/></text:span><text:a xlink:href="https://www.e-tar.lt/portal/lt/legalAct/TAR.7ED447C0D254" office:target-frame-name="_blank" xlink:show="new"><text:span text:style-name="T165">28-8</text:span><text:span text:style-name="T166">68</text:span></text:a><text:span text:style-name="T167">) ir Taisyklėmis. Projektas tvirtinamas Nacionalinės žemės tarnybos prie Žemės ūkio ministerijos (toliau – Nacionalinė žemės tarnyba) vadovo ar jo įgalioto teritorinio padalinio vadovo įsakymu.</text:span></text:p>
      <text:p text:style-name="P168"><text:span text:style-name="T169">5</text:span><text:span text:style-name="T170">. Atliekant bendrą ribą turinčių žemės sklypų perdaliji</text:span><text:span text:style-name="T171">mą, žemės sklypai pertvarkomi nerengiant Projekto Taisyklėse nustatyta tvarka, jeigu šių žemės sklypų dalys yra neracionalaus dydžio ir ne didesnės kaip:</text:span></text:p>
      <text:p text:style-name="P172"><text:span text:style-name="T173">5.1</text:span><text:span text:style-name="T174">. 0,04 ha kitos paskirties žemės sklypo;</text:span></text:p>
      <text:p text:style-name="P175"><text:span text:style-name="T176">5.2</text:span><text:span text:style-name="T177">. 0,3 ha žemės ūkio paskirties žemės sklypo;</text:span></text:p>
      <text:p text:style-name="P178"><text:span text:style-name="T179">5.</text:span><text:span text:style-name="T180">3</text:span><text:span text:style-name="T181">. 0,5 ha miškų ūkio paskirties žemės sklypo, jeigu po pertvarkymo žemės sklypai bus ne mažesni nei 5 ha.</text:span></text:p>
      <text:p text:style-name="P182"><text:span text:style-name="T183">6</text:span><text:span text:style-name="T184">. Projektai negali būti rengiami, jei numatoma keisti užstatymo ir teritorijos naudojimo tipus ir privalomuosius teritorijos tvarkymo ir naud</text:span><text:span text:style-name="T185">ojimo režimo reikalavimus (leistiną pastatų aukštį, užstatymo tankumą ir intensyvumą), išskyrus atvejus, kai pertvarkomų žemės sklypų pagrindinė žemės naudojimo paskirtis, nustatyta žemės valdos plane, keičiama, kai:</text:span></text:p>
      <text:p text:style-name="P186"><text:span text:style-name="T187">6.1</text:span><text:span text:style-name="T188">. padalijamas žemės ūkio paskirtie</text:span><text:span text:style-name="T189">s žemės sklypas suformuojant atskirus kitos paskirties (tuo atveju, kai gyvenamasis namas ar kitas statinys ir jų priklausiniai įregistruoti Nekilnojamojo turto registre) ir žemės ūkio paskirties žemės sklypus;</text:span></text:p>
      <text:p text:style-name="P190"><text:span text:style-name="T191">6.2</text:span><text:span text:style-name="T192">. padalijamas privatus miškų ūkio pask</text:span><text:span text:style-name="T193">irties žemės sklypas suformuojant atskirus kitos paskirties (tuo atveju, kai gyvenamasis namas ir jo priklausiniai įregistruoti Nekilnojamojo turto registre) ir miškų ūkio paskirties žemės sklypus;</text:span></text:p>
      <text:p text:style-name="P194"><text:span text:style-name="T195">6.3</text:span><text:span text:style-name="T196">. atidalijamas iš bendrosios nuosavybės teise prikl</text:span><text:span text:style-name="T197">ausančio žemės ūkio ar miškų ūkio paskirties žemės sklypo suformuojant atskirus kitos paskirties (tuo atveju, kai gyvenamasis namas ir jo priklausiniai įregistruoti Nekilnojamojo turto registre) ir žemės ūkio ar miškų ūkio paskirties žemės sklypus (miško ž</text:span><text:span text:style-name="T198">emė gali būti padalyta į ne daugiau dalių, negu sprendime dėl nuosavybės teisių atkūrimo nurodytas bendraturčių skaičius šiame žemės sklype);</text:span></text:p>
      <text:p text:style-name="P199"><text:span text:style-name="T200">6.4</text:span><text:span text:style-name="T201">. padalijamas žemės ūkio paskirties žemės sklypas suformuojant atskirus žemės ūkio paskirties ir miškų ūkio</text:span><text:span text:style-name="T202"><text:s/>paskirties žemės sklypus. Žemės plotas, kuriame pagal Projektą numatoma pakeisti žemės ūkio paskirtį į miškų ūkio paskirtį ir kuris sudaro vientisą miško masyvą, negali būti skaidomas į atskirus miškų ūkio paskirties žemės sklypus, jeigu miško žemės plota</text:span><text:span text:style-name="T203">s yra arba taps mažesnis kaip 5 ha, išskyrus atvejus, nustatytus Lietuvos Respublikos miškų įstatymo (Žin., 1994, Nr.<text:s/></text:span><text:a xlink:href="https://www.e-tar.lt/portal/lt/legalAct/TAR.5D6D055CC00C" office:target-frame-name="_blank" xlink:show="new"><text:span text:style-name="T204">96-1872</text:span></text:a><text:span text:style-name="T205">; 2001, Nr.<text:s/></text:span><text:a xlink:href="https://www.e-tar.lt/portal/lt/legalAct/TAR.960DBFBF5981" office:target-frame-name="_blank" xlink:show="new"><text:span text:style-name="T206">35-1161</text:span></text:a><text:span text:style-name="T207">; 2011, Nr.<text:s/></text:span><text:a xlink:href="https://www.e-tar.lt/portal/lt/legalAct/TAR.B37C11B10EEE" office:target-frame-name="_blank" xlink:show="new"><text:span text:style-name="T208">74-3548</text:span></text:a><text:span text:style-name="T209">) 4 straipsnio 3 dalyje;</text:span></text:p>
      <text:p text:style-name="P210"><text:span text:style-name="T211">6.5</text:span><text:span text:style-name="T212">. atidalijama iš bendrosios nu</text:span><text:span text:style-name="T213">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text:span><text:span text:style-name="T214">s sklypus, jeigu miško žemės plotas yra arba taps mažesnis kaip 5 ha, išskyrus atvejus, nustatytus Lietuvos Respublikos miškų įstatymo 4 straipsnio 3 dalyje;</text:span></text:p>
      <text:p text:style-name="P215"><text:span text:style-name="T216">6.6</text:span><text:span text:style-name="T217">. padalijamas privatus miškų ūkio paskirties žemės sklypas arba vykdomas atidalijimas iš be</text:span><text:span text:style-name="T218">ndrosios nuosavybės teise priklausančio miškų ūkio paskirties žemės sklypo atidalijant esamas žemės ūkio naudmenas, suformuojant miškų ūkio paskirties ir žemės ūkio paskirties žemės sklypus. Suformuoto miškų ūkio paskirties žemės sklypo plotas negali būti<text:s/></text:span><text:span text:style-name="T219">mažesnis negu iki atidalijimo buvusios miško žemės plotas.<text:s/></text:span></text:p>
      <text:p text:style-name="P220"><text:span text:style-name="T221">7</text:span><text:span text:style-name="T222">.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223">m. rugsėjo 29 d. nutarimu Nr. 1073 (Žin., 1999, Nr.<text:s/></text:span><text:a xlink:href="https://www.e-tar.lt/portal/lt/legalAct/TAR.250E5F871BA9" office:target-frame-name="_blank" xlink:show="new"><text:span text:style-name="T224">83-2471</text:span></text:a><text:span text:style-name="T225">; 2011, Nr. 8-333).</text:span></text:p>
      <text:p text:style-name="P226"><text:span text:style-name="T227">8</text:span><text:span text:style-name="T228">. Projektai rengiami ir nauji valstybinės žemės sklypai formuojami tais atvejais, kai š</text:span><text:span text:style-name="T229">i teritorija neįtraukta į rengiamus detaliuosius planus, kaimo plėtros žemėtvarkos ir žemės valdos projektus (planus).</text:span></text:p>
      <text:p text:style-name="P230"><text:span text:style-name="T231">9</text:span><text:span text:style-name="T232">. Negali būti sujungiami, padalijami, atidalijami ar perdalijimo būdu pertvarkomi areštuoti arba esantys teisminio ginčo objektu žem</text:span><text:span text:style-name="T233">ės sklypai.</text:span></text:p>
      <text:p text:style-name="P234"><text:span text:style-name="T235">10</text:span><text:span text:style-name="T236">. Projektas rengiamas visai mėgėjų sodo teritorijai arba mėgėjų sodo teritorijos daliai.</text:span></text:p>
      <text:p text:style-name="P237"><text:span text:style-name="T238">11</text:span><text:span text:style-name="T239">. Projektų rengimo organizatoriumi (toliau – organizatorius) gali būti:</text:span></text:p>
      <text:p text:style-name="P240"><text:span text:style-name="T241">11.1</text:span><text:span text:style-name="T242">. pertvarkant privačios žemės sklypus, – privačios žemės savinink</text:span><text:span text:style-name="T243">as;</text:span></text:p>
      <text:p text:style-name="P244"><text:span text:style-name="T245">11.2</text:span><text:span text:style-name="T246">. formuojant naujus arba pertvarkant suformuotus valstybinės žemės sklypus, – Nacionalinės žemės tarnybos vadovas ar jo įgaliotas teritorinio padalinio vadovas;</text:span></text:p>
      <text:p text:style-name="P247"><text:span text:style-name="T248">11.3</text:span><text:span text:style-name="T249">. pertvarkant savivaldybei nuosavybės teise priklausančius žemės sklypus, –</text:span><text:span text:style-name="T250"><text:s/>savivaldybės tarybos įgaliotas savivaldybės administracijos direktorius.</text:span></text:p>
      <text:p text:style-name="P251"><text:span text:style-name="T252">12</text:span><text:span text:style-name="T253">. Projektų rengimo inicijavimo teisę turi organizatorius ir šie subjektai (toliau – iniciatoriai):<text:s/></text:span></text:p>
      <text:p text:style-name="P254"><text:span text:style-name="T255">12.1</text:span><text:span text:style-name="T256">. valstybinės žemės patikėtiniai;<text:s/></text:span></text:p>
      <text:p text:style-name="P257"><text:span text:style-name="T258">12.2</text:span><text:span text:style-name="T259">. statinių ir įrenginių s</text:span><text:span text:style-name="T260">avininkai;<text:s/></text:span></text:p>
      <text:p text:style-name="P261"><text:span text:style-name="T262">12.3</text:span><text:span text:style-name="T263">. asmenys, pageidaujantys ir turintys teisę pirkti ar nuomoti įsiterpusį tarp privačių žemės sklypų ar (ir) išnuomotų valstybinės žemės sklypų, taip pat tarp privačių arba išnuomotų valstybinės žemės sklypų ir kelių (gatvių) valstybinės žemės plotą;<text:s/></text:span></text:p>
      <text:p text:style-name="P264"><text:span text:style-name="T265">12.</text:span><text:span text:style-name="T266">4</text:span><text:span text:style-name="T267">. asmenys, kuriems pagal Lietuvos Respublikos žemės įstatymo 8 straipsnį valstybinė žemė gali būti perduodama neatlygintinai naudotis (panaudai);<text:s/></text:span></text:p>
      <text:p text:style-name="P268"><text:span text:style-name="T269">12.5</text:span><text:span text:style-name="T270">. valstybinės ar savivaldybės žemės nuomininkai ir kiti naudotojai;</text:span></text:p>
      <text:p text:style-name="P271"><text:span text:style-name="T272">12.6</text:span><text:span text:style-name="T273">. sodininkų bendrija a</text:span><text:span text:style-name="T274">r kitas asmuo, pageidaujantis ir turintis teisę pirkti ar nuomoti valstybinės žemės sklypą, esantį mėgėjų sodo teritorijoje.</text:span></text:p>
      <text:p text:style-name="P275"><text:span text:style-name="T276">13</text:span><text:span text:style-name="T277">. Projekto rengimas finansuojamas:<text:s/></text:span></text:p>
      <text:p text:style-name="P278"><text:span text:style-name="T279">13.1</text:span><text:span text:style-name="T280">. vadovaujantis Lietuvos Respublikos Vyriausybės 2002 m. vasario 15 d. nutarimo N</text:span><text:span text:style-name="T281">r. 241 „Dėl Asmenų lėšomis atliekamų valstybinės žemės sklypų formavimo ir pertvarkymo projektų rengimo darbų ir žemės reformos žemėtvarkos projektų rengimo ir įgyvendinimo darbų apmokėjimo taisyklių“ (Žin., 2002, Nr.<text:s/></text:span><text:a xlink:href="https://www.e-tar.lt/portal/lt/legalAct/TAR.CB4D8085FC8A" office:target-frame-name="_blank" xlink:show="new"><text:span text:style-name="T282">17-688</text:span></text:a><text:span text:style-name="T283">; 2009, Nr.<text:s/></text:span><text:a xlink:href="https://www.e-tar.lt/portal/lt/legalAct/TAR.1A1484F8FDCA" office:target-frame-name="_blank" xlink:show="new"><text:span text:style-name="T284">110-4661</text:span></text:a><text:span text:style-name="T285">; 2010, Nr.<text:s/></text:span><text:a xlink:href="https://www.e-tar.lt/portal/lt/legalAct/TAR.0D6757868E3F" office:target-frame-name="_blank" xlink:show="new"><text:span text:style-name="T286">1</text:span><text:span text:style-name="T287">18-6018</text:span></text:a><text:span text:style-name="T288">) nustatyta tvarka formuojant valstybinės žemės sklypus;</text:span></text:p>
      <text:p text:style-name="P289"><text:span text:style-name="T290">13.2</text:span><text:span text:style-name="T291">. kitais atvejais – Projekto rengimą inicijavusio asmens lėšomis.</text:span></text:p>
      <text:p text:style-name="P292"><text:span text:style-name="T293">14</text:span><text:span text:style-name="T294">. Projektus gali rengti ir įgyvendinti asmenys, nurodyti Lietuvos Respublikos žemės įstatymo 41 straipsnyje (t</text:span><text:span text:style-name="T295">oliau – Projekto rengėjas). Jeigu Projekto rengimas susijęs su įslaptintos informacijos naudojimu, jo rengėjas taip pat privalo turėti leidimą dirbti su įslaptinta informacija.</text:span></text:p>
      <text:p text:style-name="P296"><text:span text:style-name="T297">15</text:span><text:span text:style-name="T298">. Projektų rengimo, svarstymo ir derinimo procedūrų, Projektų sprendinių<text:s/></text:span><text:span text:style-name="T299">atitikties teisės aktų reikalavimams valstybinę priežiūrą atlieka Nacionalinės žemės tarnybos struktūrinis padalinys, atsakingas už valstybinę žemėtvarkos planavimo dokumentų priežiūrą (toliau – Nacionalinės žemės tarnybos struktūrinis padalinys, atsakinga</text:span><text:span text:style-name="T300">s už priežiūrą), Lietuvos Respublikos teritorijų planavimo įstatymo ir Teritorijų planavimo valstybinės priežiūros tvarkos aprašo, patvirtinto Lietuvos Respublikos aplinkos ministro ir Lietuvos Respublikos žemės ūkio ministro 2010 m. rugsėjo 28 d. įsakymu<text:s/></text:span><text:span text:style-name="T301">Nr. D1-831/3D-868 (Žin., 2010, Nr.<text:s/></text:span><text:a xlink:href="https://www.e-tar.lt/portal/lt/legalAct/TAR.59752176AD9D" office:target-frame-name="_blank" xlink:show="new"><text:span text:style-name="T302">116-5949</text:span></text:a><text:span text:style-name="T303">), nustatyta tvarka.</text:span></text:p>
      <text:p text:style-name="P304"><text:span text:style-name="T305">16</text:span><text:span text:style-name="T306">. Taisyklės privalomos planavimo organizatoriams, iniciatoriams, Projektų rengėjams, planavimo sąlyga</text:span><text:span text:style-name="T307">s rengiančioms ir išduodančioms institucijoms, Projektų sprendinius derinančioms institucijoms, valstybinę teritorijų planavimo priežiūrą atliekančiai bei Projektą tvirtinančiai institucijai.</text:span></text:p>
      <text:p text:style-name="P308"/>
      <text:p text:style-name="P309"><text:span text:style-name="T310">II</text:span><text:span text:style-name="T311">.<text:s/></text:span><text:span text:style-name="T312">ŽEMĖS SKLYPŲ FORMAVIMO IR PERTVARKYMO PROJEKTO<text:s/></text:span><text:span text:style-name="T313">PARENGIAMIEJI DARBAI</text:span></text:p>
      <text:p text:style-name="P314"/>
      <text:p text:style-name="P315"><text:span text:style-name="T316">17</text:span><text:span text:style-name="T317">. Iniciatoriai, nurodyti Taisyklių 12.1–12.6 punktuose, raštu kreipiasi į Nacionalinės žemės tarnybos teritorinį padalinį pagal žemės sklypo (ploto) buvimo vietą prašydami organizuoti Projekto rengimą, jeigu Projektą prašoma org</text:span><text:span text:style-name="T318">anizuoti valstybinėje žemėje.</text:span></text:p>
      <text:p text:style-name="P319"><text:span text:style-name="T320">18</text:span><text:span text:style-name="T321">. Nacionalinės žemės tarnybos vadovo įgaliotas teritorinio padalinio vadovas prašymą organizuoti Projekto rengimą išnagrinėja ne vėliau kaip per 20 darbo dienų nuo prašymo gavimo dienos ir priima sprendimą pradėti Projek</text:span><text:span text:style-name="T322">to rengimą arba atsisakyti organizuoti Projekto rengimą. Šis sprendimas paštu išsiunčiamas arba pasirašytinai įteikiamas iniciatoriui, pateikusiam prašymą.</text:span></text:p>
      <text:p text:style-name="P323"><text:span text:style-name="T324">19</text:span><text:span text:style-name="T325">. Savivaldybės administracijos direktorius ar privačios žemės savininkas, organizuojantis<text:s/></text:span><text:soft-page-break/><text:span text:style-name="T326">Projekto rengimą, prašymą leisti pradėti rengti Projektą pagal Taisyklių 1 priede pateiktą formą pateikia Nacionalinės žemės tarnybos teritoriniam padaliniui pagal žemės sklypo buvimo vietą.</text:span></text:p>
      <text:p text:style-name="P327"><text:span text:style-name="T328">20</text:span><text:span text:style-name="T329">. Nacionalinės žemės tarnybos teritorinio padalinio vadovas</text:span><text:span text:style-name="T330"><text:s/>prašymą leisti pradėti rengti Projektą turi išnagrinėti ne vėliau kaip per 20 darbo dienų nuo prašymo gavimo dienos ir priimti Taisyklių 2 priede nustatytos formos sprendimą leisti rengti Projektą arba atsisakyti leisti rengti Projektą. Šis sprendimas paš</text:span><text:span text:style-name="T331">tu išsiunčiamas arba pasirašytinai įteikiamas organizatoriui.<text:s/></text:span></text:p>
      <text:p text:style-name="P332"><text:span text:style-name="T333">21</text:span><text:span text:style-name="T334">. Tais atvejais, kai Projekto rengimą inicijuoja Nacionalinė žemės tarnyba, Nacionalinės žemės tarnybos vadovas ar jo įgaliotas teritorinio padalinio vadovas priima sprendimą pradėti reng</text:span><text:span text:style-name="T335">ti Projektą.</text:span></text:p>
      <text:p text:style-name="P336"><text:span text:style-name="T337">22</text:span><text:span text:style-name="T338">. Organizatorius, gavęs sprendimą leisti rengti Projektą (toliau – leidimas), ar Nacionalinės žemės tarnybos vadovas arba jo įgaliotas teritorinio padalinio vadovas, priėmęs sprendimą pradėti rengti Projektą, pagal Planavimo sąlygų terit</text:span><text:span text:style-name="T339">orijų planavimo dokumentams rengti parengimo ir išdavimo tvarkos aprašą, patvirtintą Lietuvos Respublikos aplinkos ministro 2004 m. gegužės 7 d. įsakymu Nr. D1-262 (Žin., 2004, Nr.<text:s/></text:span><text:a xlink:href="https://www.e-tar.lt/portal/lt/legalAct/TAR.599F25262B71" office:target-frame-name="_blank" xlink:show="new"><text:span text:style-name="T340">83-3028</text:span></text:a><text:span text:style-name="T341">; 2009, Nr.<text:s/></text:span><text:a xlink:href="https://www.e-tar.lt/portal/lt/legalAct/TAR.605467C02C3D" office:target-frame-name="_blank" xlink:show="new"><text:span text:style-name="T342">145-6460</text:span></text:a><text:span text:style-name="T343">), kreipiasi į savivaldybės administraciją dėl planavimo sąlygų rengti Projektą išdavimo (toliau – planavimo sąlygos).</text:span><text:span text:style-name="T344"><text:s/></text:span><text:span text:style-name="T345">Planavimo sąlyg</text:span><text:span text:style-name="T346">ose nurodomi Projektą derinantys asmenys ir institucijos. Kai savivaldybės administracijos tarnautojas, atsakingas už planavimo sąlygų išdavimą, neturi visų reikalingų duomenų planavimo sąlygų parengimui pagal jo pateiktas paraiškas per 10 darbo dienų nuo<text:s/></text:span><text:span text:style-name="T347">paraiškos gavimo dienos planavimo sąlygas turi pateikti Taisyklių 63 punkte nurodytos institucijos.</text:span></text:p>
      <text:p text:style-name="P348"><text:span text:style-name="T349">23</text:span><text:span text:style-name="T350">. Organizatorius, kuris pats inicijuoja Projekto rengimą, ir kiti iniciatoriai pagal leidimą ir planavimo sąlygas sudaro Projekto rengimo ir įgyvendin</text:span><text:span text:style-name="T351">imo sutartį su Projekto rengėju, nurodytu Taisyklių 14 punkte.<text:s/></text:span></text:p>
      <text:p text:style-name="P352"><text:span text:style-name="T353">24</text:span><text:span text:style-name="T354">.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355">84-2000</text:span></text:a><text:span text:style-name="T356">; 2006, Nr.<text:s/></text:span><text:a xlink:href="https://www.e-tar.lt/portal/lt/legalAct/TAR.C0DE35FFA738" office:target-frame-name="_blank" xlink:show="new"><text:span text:style-name="T357">4-102</text:span></text:a><text:span text:style-name="T358">) nustatyta tvarka. Pirkimą organizuoja ir pirkimo procedūras at</text:span><text:span text:style-name="T359">lieka valstybės ar savivaldybės institucija, inicijuojanti Projekto rengimą.<text:s/></text:span></text:p>
      <text:p text:style-name="P360"><text:span text:style-name="T361">25</text:span><text:span text:style-name="T362">. Jeigu žemės sklypas, kurį prašoma pertvarkyti, priklauso keliems asmenims bendrosios nuosavybės teise, – prašymą gali pateikti (pasirašytą) vienas ar keli bendraturčiai.</text:span></text:p>
      <text:p text:style-name="P363"><text:span text:style-name="T364">26</text:span><text:span text:style-name="T365">. Projektas, kuriame projektuojamas žemės sklypas prie statinio ar įrenginio, organizuojamas gavus statinio ar įrenginio savininko, pageidaujančio suformuoti naudojamą valstybinės žemės sklypą esamiems statiniams ar įrenginiams eksploatuoti, prašymą.</text:span><text:span text:style-name="T366"><text:s/>Žemės sklypas prie statinio ar įrenginio projektuojamas pagal Naudojamų kitos paskirties valstybinės žemės sklypų pardavimo ir nuomos taisyklių, patvirtintų Lietuvos Respublikos Vyriausybės 1999 m. kovo 9 d. nutarimu Nr. 260 (Žin., 1999, Nr.<text:s/></text:span><text:a xlink:href="https://www.e-tar.lt/portal/lt/legalAct/TAR.62AB28ABC5FA" office:target-frame-name="_blank" xlink:show="new"><text:span text:style-name="T367">25-706</text:span></text:a><text:span text:style-name="T368">; 2011, Nr.<text:s/></text:span><text:a xlink:href="https://www.e-tar.lt/portal/lt/legalAct/TAR.8585FFE06099" office:target-frame-name="_blank" xlink:show="new"><text:span text:style-name="T369">53-2551</text:span></text:a><text:span text:style-name="T370">), reikalavimus.<text:s/></text:span></text:p>
      <text:p text:style-name="P371"><text:span text:style-name="T372">27</text:span><text:span text:style-name="T373">. Mėgėjų sodo teritorijoje Projektas rengiamas gav</text:span><text:span text:style-name="T374">us sodininkų bendrijos ar kito asmens prašymą organizuoti Projekto rengimą arba Nacionalinės žemės tarnybos teritorinio padalinio iniciatyva. Tais atvejais, kai sodo bendrija pageidauja atsisakyti mėgėjų sodo teritorijoje esančio bendro naudojimo žemės plo</text:span><text:span text:style-name="T375">to, kartu su prašymu turi būti pateikiamas sodininkų bendrijos narių susirinkimo sprendimas, kuriame turi būti nurodytas sodo bendrijai bendro naudojimo reikmėms nereikalingas žemės plotas.</text:span></text:p>
      <text:p text:style-name="P376"><text:span text:style-name="T377">28</text:span><text:span text:style-name="T378">. Projekto rengėjas naudoja šią Projektui rengti reikalingą<text:s/></text:span><text:span text:style-name="T379">medžiagą:</text:span></text:p>
      <text:p text:style-name="P380"><text:span text:style-name="T381">28.1</text:span><text:span text:style-name="T382">. išrašą iš Lietuvos Respublikos teritorijų planavimo dokumentų registro apie Projekto teritorijoje galiojančius ir rengiamus teritorijų planavimo dokumentus ir jų sprendinius; Projekto rengėjui Nacionalinės žemės tarnybos teritorinis padal</text:span><text:span text:style-name="T383">inys pateikia ištrauką iš patvirtinto žemės reformos žemėtvarkos projekto plano spausdintine ir skaitmenine formomis;</text:span></text:p>
      <text:p text:style-name="P384"><text:span text:style-name="T385">28.2</text:span><text:span text:style-name="T386">. Projekto teritorijos naujausią kartografinę medžiagą, kurią galima panaudoti Projektui rengti (ortofotografinį žemėlapį ir Geore</text:span><text:span text:style-name="T387">ferencinio pagrindo kadastro duomenis);</text:span></text:p>
      <text:p text:style-name="P388"><text:span text:style-name="T389">28.3</text:span><text:span text:style-name="T390">. Lietuvos Respublikos teritorijos M 1:10 000 dirvožemio duomenų bazę Dirv_DB10LT arba žemės vertinimo (našumo) planą, rengiant Projektą teritorijose, kurioms nėra parengta Lietuvos Respublikos teritorijos M<text:s/></text:span><text:span text:style-name="T391">1:10 000 dirvožemio duomenų bazė Dirv_DB10LT;</text:span></text:p>
      <text:p text:style-name="P392"><text:span text:style-name="T393">28.4</text:span><text:span text:style-name="T394">. M 1:10 000 Lietuvos žemių melioracinės būklės ir užmirkimo duomenų bazę Mel_DB10LT;</text:span></text:p>
      <text:p text:style-name="P395"><text:span text:style-name="T396">28.5</text:span><text:span text:style-name="T397">. Lietuvos Respublikos teritorijos M 1:10 000 specialiųjų žemės naudojimo sąlygų duomenų bazę SŽNS_DB10LT;</text:span></text:p>
      <text:p text:style-name="P398"><text:span text:style-name="T399">28.6</text:span><text:span text:style-name="T400">. Lietuvos Respublikos miškų valstybės kadastro duomenis;</text:span></text:p>
      <text:p text:style-name="P401"><text:span text:style-name="T402">28.7</text:span><text:span text:style-name="T403">. Projekto teritorijoje esamų žemės sklypų Nekilnojamojo turto registro ir Nekilnojamojo turto kadastro duomenis;<text:s/></text:span></text:p>
      <text:p text:style-name="P404"><text:span text:style-name="T405">28.8</text:span><text:span text:style-name="T406">. Lietuvos Respublikos saugomų teritorijų valstybės kadastro</text:span><text:span text:style-name="T407"><text:s/>ir Kultūros vertybių registro duomenis.</text:span></text:p>
      <text:p text:style-name="P408"><text:span text:style-name="T409">29</text:span><text:span text:style-name="T410">. Projekto rengėjas turi laikytis šių reikalavimų:</text:span></text:p>
      <text:p text:style-name="P411"><text:span text:style-name="T412">29.1</text:span><text:span text:style-name="T413">. Projekto sprendinių brėžinį rengti skaitmenine ir spausdintine formomis, kaip kartografinį pagrindą naudoti naujausius ortofotografinius žemėlapius<text:s/></text:span><text:span text:style-name="T414">ir Georeferencinio pagrindo kadastro duomenis arba sprendinių brėžinį rengti topografiniuose planuose (jeigu yra ne senesnis nei vienerių metų);</text:span></text:p>
      <text:p text:style-name="P415"><text:span text:style-name="T416">29.2</text:span><text:span text:style-name="T417">. ortofotografiniuose žemėlapiuose iššifruoti Projekto teritorijoje esančias žemės naudmenas pagal Liet</text:span><text:span text:style-name="T418">uvos Respublikos nekilnojamojo turto kadastro įstatymo (Žin., 2000, Nr.<text:s/></text:span><text:a xlink:href="https://www.e-tar.lt/portal/lt/legalAct/TAR.72C31F8DD98E" office:target-frame-name="_blank" xlink:show="new"><text:span text:style-name="T419">58-1704</text:span></text:a><text:span text:style-name="T420">; 2003, Nr.<text:s/></text:span><text:a xlink:href="https://www.e-tar.lt/portal/lt/legalAct/TAR.DC19C1D16EDA" office:target-frame-name="_blank" xlink:show="new"><text:span text:style-name="T421">57-2530</text:span></text:a><text:span text:style-name="T422">) 6 straipsnyje nurodytas žemės naudmenų rūšis ir apskaičiuoti žemės naudmenų plotą;</text:span></text:p>
      <text:p text:style-name="P423"><text:span text:style-name="T424">29.3</text:span><text:span text:style-name="T425">. sprendinių brėžinį rengti M 1:500, M 1:1000, M 1:2000, M 1:5000, M 1:10000. Mastelis pasirenkamas atsižvelgiant į planuojamos teritorijos dydį;</text:span></text:p>
      <text:p text:style-name="P426"><text:span text:style-name="T427">29.</text:span><text:span text:style-name="T428">4</text:span><text:span text:style-name="T429">. Projekto bylas rengti 2 egzemplioriais, jeigu Projekto rengimo ir įgyvendinimo sutartyje nenumatyta daugiau, ir pateikti: Projekto rengimą inicijavusiam asmeniui ir Nacionalinės žemės tarnybos teritoriniam padaliniui.</text:span></text:p>
      <text:p text:style-name="P430"/>
      <text:p text:style-name="P431"><text:span text:style-name="T432">III</text:span><text:span text:style-name="T433">.<text:s/></text:span><text:span text:style-name="T434">REIKALAVIMAI ŽEMĖS<text:s/></text:span><text:span text:style-name="T435">SKLYPAMS FORMUOTI IR PERTVARKYTI</text:span></text:p>
      <text:p text:style-name="P436"/>
      <text:p text:style-name="P437"><text:span text:style-name="T438">30</text:span><text:span text:style-name="T439">. Žemės sklypai turi būti racionalių ribų ir tinkami naudoti pagal jų pagrindinę žemės naudojimo paskirtį.</text:span></text:p>
      <text:p text:style-name="P440"><text:span text:style-name="T441">31</text:span><text:span text:style-name="T442">. Žemės sklypai turi būti formuojami ir pertvarkomi taip, kad nepablogėtų šių žemės sklypų sąlygos ir galimybės ūkinei veiklai vystyti bei veiklos sąlygos gretimų žemės sklypų naudotojams.<text:s/></text:span></text:p>
      <text:p text:style-name="P443"><text:span text:style-name="T444">32</text:span><text:span text:style-name="T445">. Žemės ūkio paskirties žemės sklypai turi būti formuojami i</text:span><text:span text:style-name="T446">r pertvarkomi taip, kad žemės sklypai būtų stačiakampio arba artimos stačiakampiui formos, žemės sklypo ilgosios kraštinės lygiame arba banguotame reljefe būtų orientuojamos statmenai horizontalėms arba vyraujančių žemės darbų kryptimi, kalvotame reljefe –</text:span><text:span text:style-name="T447"><text:s/>išilgai horizontalių arba taip, kad dirbant žemę būtų išvengta dirvožemio erozijos procesų.</text:span></text:p>
      <text:p text:style-name="P448"><text:span text:style-name="T449">33</text:span><text:span text:style-name="T450">. Žemės ūkio paskirties žemės sklypai, reikalingi ūkininko ūkio sodybai ir kitiems pastatams (fermų, ūkio, šiltnamių, kaimo turizmo) eksploatuoti, turi būti<text:s/></text:span><text:span text:style-name="T451">formuojami ir pertvarkomi taip, kad žemės sklypai būtų ne mažesni kaip 0,5 hektaro.</text:span></text:p>
      <text:p text:style-name="P452"><text:span text:style-name="T453">34</text:span><text:span text:style-name="T454">. Formuojant ar pertvarkant žemės sklypus, jų ribos turi būti derinamos su natūraliomis (gamtinėmis) ribomis (upėmis, upeliais, melioracijos grioviais ar kanalais, ežerais, tvenkiniais, griovomis (raguvomis), medžių eilėmis) ir su statinių bei įrenginių iš</text:span><text:span text:style-name="T455">dėstymu.<text:s/></text:span></text:p>
      <text:p text:style-name="P456"><text:span text:style-name="T457">35</text:span><text:span text:style-name="T458">. Vandens telkinys (ežeras, tvenkinys) visais atvejais formuojamas kaip atskiras žemės sklypas, išskyrus mažesnius kaip 0,5 ha vandens telkinius, kurie neregistruojami Lietuvos Respublikos upių, ežerų ir tvenkinių kadastre pagal Lietuvos Re</text:span><text:span text:style-name="T459">spublikos upių, ežerų ir tvenkinių kadastro nuostatus, patvirtintus Lietuvos Respublikos Vyriausybės 2000 m. rugsėjo 19 d. nutarimu Nr. 1114 (Žin., 2000, Nr.<text:s/></text:span><text:a xlink:href="https://www.e-tar.lt/portal/lt/legalAct/TAR.E963B69F6C3F" office:target-frame-name="_blank" xlink:show="new"><text:span text:style-name="T460">80-2422</text:span></text:a><text:span text:style-name="T461">; 2009</text:span><text:span text:style-name="T462">, Nr.<text:s/></text:span><text:a xlink:href="https://www.e-tar.lt/portal/lt/legalAct/TAR.F0CA100CF8ED" office:target-frame-name="_blank" xlink:show="new"><text:span text:style-name="T463">103-4318</text:span></text:a><text:span text:style-name="T464">).</text:span></text:p>
      <text:p text:style-name="P465"><text:span text:style-name="T466">36</text:span><text:span text:style-name="T467">.<text:s/></text:span><text:span text:style-name="T468">ž</text:span><text:span text:style-name="T469">emės sklypo riba prie privačių arba galimų privatizuoti upelių ir griovių nustatoma upelio ar griovio viduriu.</text:span></text:p>
      <text:p text:style-name="P470"><text:span text:style-name="T471">37</text:span><text:span text:style-name="T472">.<text:s/></text:span><text:span text:style-name="T473">ž</text:span><text:span text:style-name="T474">emės sklypas prie geležin</text:span><text:span text:style-name="T475">kelio kelių, valstybinės ir vietinės reikšmės kelių, turinčių nustatytas kelio juostas, formuojamas sklypo ribas sutapatinus su kelių juostų ribomis. Prie kitų kelių žemės sklypų ribos planuojamos per 1 m nuo kelio sankasos ar iškasos išorinių kraštų arba<text:s/></text:span><text:span text:style-name="T476">per 2–3 m nuo kelio želdinių, arba 1 m nuo pakelės griovio krašto.</text:span></text:p>
      <text:p text:style-name="P477"><text:span text:style-name="T478">38</text:span><text:span text:style-name="T479">.<text:s/></text:span><text:span text:style-name="T480">ž</text:span><text:span text:style-name="T481">emės plotai, kuriuos skiria valstybinės reikšmės (magistraliniai, krašto, rajoniniai), vietinės reikšmės (viešieji, vidaus) keliai, geležinkelio keliai formuojami kaip atskiri žemė</text:span><text:span text:style-name="T482">s sklypai.</text:span></text:p>
      <text:p text:style-name="P483"><text:span text:style-name="T484">39</text:span><text:span text:style-name="T485">. Į formuojamą miškų ūkio paskirties žemės sklypą įtraukiama: miško žemė (išskyrus nustatytąja tvarka leistąją paversti kitomis žemės naudmenomis) ir žemė, kurioje teisės aktais nustatyta tvarka leista įveisti mišką, bei kitos įsiterpusios</text:span><text:span text:style-name="T486"><text:s/>žemės naudmenos, jeigu jos sudaro ne daugiau kaip 10 procentų bendro žemės sklypo ploto, kai šis sklypas yra ne didesnis kaip 10 ha, ir ne daugiau kaip 1 ha, kai sklypas yra didesnis kaip 10 ha.</text:span></text:p>
      <text:p text:style-name="P487"><text:span text:style-name="T488">40</text:span><text:span text:style-name="T489">.<text:s/></text:span><text:span text:style-name="T490">p</text:span><text:span text:style-name="T491">rie kiekvieno žemės sklypo turi būti privažiuojamas</text:span><text:span text:style-name="T492">is kelias arba projektuojamas siūlomas nustatyti kelio servitutas.<text:s/></text:span></text:p>
      <text:p text:style-name="P493"><text:span text:style-name="T494">41</text:span><text:span text:style-name="T495">. Atskiriant kitos paskirties žemės sklypą (žemės sklypo naudojimo būdas – gyvenamosios teritorijos) iš žemės ūkio paskirties žemės sklypo ar miškų ūkio paskirties žemės sklypo, kito</text:span><text:span text:style-name="T496">s paskirties žemės sklypas formuojamas taip, kad į jį patektų gyvenamasis namas ir jo priklausiniai, sodas, kiti sodybos želdiniai, kiemas ir sodyboje nuolat daržui naudojamas žemės sklypas.</text:span></text:p>
      <text:p text:style-name="P497"><text:span text:style-name="T498">42</text:span><text:span text:style-name="T499">.<text:s/></text:span><text:span text:style-name="T500">p</text:span><text:span text:style-name="T501">rie statinio ar įrenginio gali būti formuojamas tik vien</text:span><text:span text:style-name="T502">as žemės sklypas, reikalingas statiniui ar įrenginiui eksploatuoti pagal Nekilnojamojo turto registre įrašytą jo tiesioginę paskirtį. Žemės sklypai, suformuoti statiniams arba įrenginiams eksploatuoti, nedalijami, išskyrus atvejus, kai žemės sklypas padali</text:span><text:span text:style-name="T503">jamas arba atidalijama dalis iš bendrosios nuosavybės kartu su statinio ar įrenginio padalijimu ar dalies iš bendrosios nuosavybės atidalijimu, suformuojamas atskiras statinys ar įrenginys ir šiam statiniui ar įrenginiui eksploatuoti reikalingas žemės skly</text:span><text:span text:style-name="T504">pas gali funkcionuoti kaip atskiras daiktas.</text:span></text:p>
      <text:p text:style-name="P505"><text:span text:style-name="T506">43</text:span><text:span text:style-name="T507">. Privačios žemės sklypo riba pagal tvoros ar daugiamečių želdinių kraštą, žemės savininkams nesusitarus kitaip, nustatoma tvorą ar daugiamečius želdinius priskiriant tam žemės sklypui, kurio savininkas<text:s/></text:span><text:span text:style-name="T508">yra ir tvoros ar daugiamečių želdinių savininkas, arba tvoros ar daugiamečių želdinių viduriu, jeigu tvora ar daugiamečiai želdiniai tarnauja abiem žemės sklypams. Jeigu ribos nustatyti neįmanoma, prie kiekvieno žemės sklypo turi būti prijungtos vienodo dy</text:span><text:span text:style-name="T509">džio ploto dalys, bet nė vieno tokiu būdu naujai suformuoto žemės sklypo plotas neturi skirtis nuo Nekilnojamojo turto registre įregistruoto žemės sklypo ploto.</text:span></text:p>
      <text:p text:style-name="P510"><text:span text:style-name="T511">44</text:span><text:span text:style-name="T512">.<text:s/></text:span><text:span text:style-name="T513">a</text:span><text:span text:style-name="T514">tskiru žemės sklypu neformuojami žemės plotai, kuriuos užima statiniai ar įrenginiai,<text:s/></text:span><text:span text:style-name="T515">būtini inžineriniams tinklams ir susisiekimo komunikacijoms aptarnauti, ir kuriems reikalingas ne didesnis kaip 0,01 ha žemės plotas.<text:s/></text:span></text:p>
      <text:p text:style-name="P516"><text:span text:style-name="T517">Esamiems inžineriniams tinklams ir susisiekimo komunikacijoms eksploatuoti arba būsimiems tiesti ir eksploatuoti projektu</text:span><text:span text:style-name="T518">ojami servitutai.</text:span></text:p>
      <text:p text:style-name="P519"><text:span text:style-name="T520">45</text:span><text:span text:style-name="T521">. Kitos paskirties įsiterpęs laisvos valstybinės žemės plotas (išskyrus mėgėjų sodo teritoriją) projektuojamas pagal Lietuvos Respublikos Vyriausybės 1999 m. birželio 2 d. nutarimo Nr. 692 „Dėl naujų kitos paskirties valstybinės žem</text:span><text:span text:style-name="T522">ės sklypų pardavimo ir nuomos“ (Žin., 1999, Nr.<text:s/></text:span><text:a xlink:href="https://www.e-tar.lt/portal/lt/legalAct/TAR.D9BF21A12DCD" office:target-frame-name="_blank" xlink:show="new"><text:span text:style-name="T523">50-1608</text:span></text:a><text:span text:style-name="T524">; 2004, Nr.<text:s/></text:span><text:a xlink:href="https://www.e-tar.lt/portal/lt/legalAct/TAR.7A2052C2630C" office:target-frame-name="_blank" xlink:show="new"><text:span text:style-name="T525">173-6398</text:span></text:a><text:span text:style-name="T526">; 2011, Nr.</text:span><text:span text:style-name="T527"><text:s/></text:span><text:a xlink:href="https://www.e-tar.lt/portal/lt/legalAct/TAR.BFE76D4FF580" office:target-frame-name="_blank" xlink:show="new"><text:span text:style-name="T528">36-1708</text:span></text:a><text:span text:style-name="T529">) 2.15 punkto reikalavimus.<text:s/></text:span></text:p>
      <text:p text:style-name="P530"><text:span text:style-name="T531">46</text:span><text:span text:style-name="T532">. Įsiterpęs laisvos valstybinės žemės ūkio paskirties žemės plotas projektuojamas pagal Valstybinės žemės ūkio paskirties žemės<text:s/></text:span><text:span text:style-name="T533">sklypų pardavimo taisyklių, patvirtintų Lietuvos Respublikos Vyriausybės 2003 m. vasario 18 d. nutarimu Nr. 236 (Žin., 2003, Nr.<text:s/></text:span><text:a xlink:href="https://www.e-tar.lt/portal/lt/legalAct/TAR.211254552487" office:target-frame-name="_blank" xlink:show="new"><text:span text:style-name="T534">18-780</text:span></text:a><text:span text:style-name="T535">; 2004, Nr.<text:s/></text:span><text:a xlink:href="https://www.e-tar.lt/portal/lt/legalAct/TAR.D4109DA07E78" office:target-frame-name="_blank" xlink:show="new"><text:span text:style-name="T536">175-6483</text:span></text:a><text:span text:style-name="T537">), 5 punkto nuostatas.<text:s/></text:span></text:p>
      <text:p text:style-name="P538"><text:span text:style-name="T539">47</text:span><text:span text:style-name="T540">. Mėgėjų sodo teritorijoje įsiterpęs valstybinės žemės plotas projektuojamas Valstybinės žemės sklypų pardavimo ir nuomos mėgėjų sodo teritorijoje taisyklių,</text:span><text:span text:style-name="T541"><text:s/>patvirtintų Lietuvos Respublikos Vyriausybės 2004 m. lapkričio 15 d. nutarimu Nr. 1443 (Žin., 2004, Nr.<text:s/></text:span><text:a xlink:href="https://www.e-tar.lt/portal/lt/legalAct/TAR.995F4CEC134B" office:target-frame-name="_blank" xlink:show="new"><text:span text:style-name="T542">167-6129</text:span></text:a><text:span text:style-name="T543">; 2010, Nr.<text:s/></text:span><text:a xlink:href="https://www.e-tar.lt/portal/lt/legalAct/TAR.10D08824A50A" office:target-frame-name="_blank" xlink:show="new"><text:span text:style-name="T544">158-8044</text:span></text:a><text:span text:style-name="T545">), nustatyta tvarka.</text:span></text:p>
      <text:p text:style-name="P546"/>
      <text:p text:style-name="P547"><text:span text:style-name="T548">IV</text:span><text:span text:style-name="T549">.<text:s/></text:span><text:span text:style-name="T550">ŽEMĖS SKLYPŲ FORMAVIMO IR PERTVARKYMO PROJEKTO TURINYS</text:span></text:p>
      <text:p text:style-name="P551"/>
      <text:p text:style-name="P552"><text:span text:style-name="T553">48</text:span><text:span text:style-name="T554">. Projekto sprendinių brėžinys rengiamas skaitmenine ir spausdintine formomis, kaip kartografinį pagrindą naudojant naujausius ortofotografinius žemėlapius ir Georeferencinio pagrindo kadastro duomenis. Sprendinių brėžinys taip pat gali būti rengiamas topo</text:span><text:span text:style-name="T555">grafiniuose planuose (jeigu yra ne senesnis nei vienerių metų). Sprendinių brėžinys ir sutartiniai ženklai turi atitikti Nacionalinės žemės tarnybos direktoriaus įsakymu patvirtintus Projektų sutartinių ženklų ir sprendinių brėžinio turinio reikalavimus.<text:s/></text:span></text:p>
      <text:p text:style-name="P556"><text:span text:style-name="T557">49</text:span><text:span text:style-name="T558">. Projekto sprendinių brėžinyje sutartiniais ženklais pažymima:</text:span></text:p>
      <text:p text:style-name="P559"><text:span text:style-name="T560">49.1</text:span><text:span text:style-name="T561">. esamų žemės sklypų ribos ir jų kadastro numeriai;</text:span></text:p>
      <text:p text:style-name="P562"><text:span text:style-name="T563">49.2</text:span><text:span text:style-name="T564">. formuojamų žemės sklypų ribos ir jų linijų ilgiai. Atskirais numeriais arba simboliais nurodomi žemės sklypų projektin</text:span><text:span text:style-name="T565">iai numeriai;</text:span></text:p>
      <text:p text:style-name="P566"><text:span text:style-name="T567">49.3</text:span><text:span text:style-name="T568">. valstybinės ir vietinės reikšmės keliai;</text:span></text:p>
      <text:p text:style-name="P569"><text:span text:style-name="T570">49.4</text:span><text:span text:style-name="T571">. žemės plotai ir jų ribos, kuriuose teisės aktų nustatyta tvarka siūloma nustatyti žemės servitutus;</text:span></text:p>
      <text:p text:style-name="P572"><text:span text:style-name="T573">49.5</text:span><text:span text:style-name="T574">. hidrografiniai objektai;</text:span></text:p>
      <text:p text:style-name="P575"><text:span text:style-name="T576">49.6</text:span><text:span text:style-name="T577">. statiniai ir įrenginiai;</text:span></text:p>
      <text:p text:style-name="P578"><text:span text:style-name="T579">49.7</text:span><text:span text:style-name="T580">.<text:s/></text:span><text:span text:style-name="T581">specialiosios žemės ir miško naudojimo sąlygos ir kiti teisės aktuose nustatyti apribojimai.</text:span></text:p>
      <text:p text:style-name="P582"><text:span text:style-name="T583">50</text:span><text:span text:style-name="T584">. Projekto plano lentelėje nurodomi planuojamos teritorijos esamų žemės sklypų savininkai ar valstybinės žemės patikėtiniai, žemės sklypų kadastro numeriai</text:span><text:span text:style-name="T585">, žemės sklypų plotai, pagrindinė žemės naudojimo paskirtis, būdas, pobūdis, specialiosios žemės naudojimo sąlygos, esami servitutai, jų pločiai ir pagal Projektą naujai projektuojamų žemės sklypų būsimi (numatomi) savininkai, valstybinės ir savivaldybių ž</text:span><text:span text:style-name="T586">emės patikėtiniai, naudotojai (jeigu galima nustatyti), žemės sklypų plotai, pagrindinė žemės naudojimo paskirtis, būdas, pobūdis, specialiosios žemės naudojimo sąlygos, esami ir (ar) siūlomi servitutai, besiribojančių (turinčių daugiau negu vieną bendrą r</text:span><text:span text:style-name="T587">ibos posūkio tašką) žemės sklypų savininkai.</text:span></text:p>
      <text:p text:style-name="P588"><text:span text:style-name="T589">51</text:span><text:span text:style-name="T590">. Projekto rengėjas atlieka Projekto sprendinių poveikio vertinimą ir, vadovaudamasis Teritorijų planavimo dokumentų sprendinių poveikio vertinimo tvarkos aprašu, patvirtintu Lietuvos Respublikos Vyriausyb</text:span><text:span text:style-name="T591">ės 2004 m. liepos 16 d. nutarimu Nr. 920 (Žin., 2004, Nr.<text:s/></text:span><text:a xlink:href="https://www.e-tar.lt/portal/lt/legalAct/TAR.B6E418DFBAD7" office:target-frame-name="_blank" xlink:show="new"><text:span text:style-name="T592">113-4228</text:span></text:a><text:span text:style-name="T593">), parengia ataskaitą, kuri teikiama kartu su Projektu visuomenei susipažinti.</text:span></text:p>
      <text:p text:style-name="P594"><text:span text:style-name="T595">52</text:span><text:span text:style-name="T596">. Projekto bylą suda</text:span><text:span text:style-name="T597">ro:</text:span></text:p>
      <text:p text:style-name="P598"><text:span text:style-name="T599">52.1</text:span><text:span text:style-name="T600">. grafinė dalis – Projekto sprendinių brėžinys (skaitmenine ir spausdintine formomis) su priedais;</text:span></text:p>
      <text:p text:style-name="P601"><text:span text:style-name="T602">52.2</text:span><text:span text:style-name="T603">. tekstinė dalis –Projekto aiškinamasis raštas;</text:span></text:p>
      <text:p text:style-name="P604"><text:span text:style-name="T605">52.3</text:span><text:span text:style-name="T606">. procedūrų dokumentai – leidimas ir dokumentai, kurie buvo teikiami leidimui gauti</text:span><text:span text:style-name="T607">, planavimo sąlygos, Projekto rengimo ir įgyvendinimo sutarties kopija, bendrojo plano ištrauka (jeigu yra patvirtintas bendrasis planas), dokumentai, įrodantys, kad planuojamos teritorijos žemės sklypų, statinių ar įrenginių savininkai, taip pat su planuo</text:span><text:span text:style-name="T608">jamoje teritorijoje esančiais žemės sklypais besiribojančių (turinčių daugiau negu vieną bendrą ribos posūkio tašką) žemės sklypų savininkai, valstybinės ar savivaldybių žemės patikėtiniai ar naudotojai buvo informuoti apie galimybes susipažindinti su Proj</text:span><text:span text:style-name="T609">ekto sprendiniais (brėžinys su susipažinusių asmenų parašais, skelbimo Nacionalinės žemės tarnybos interneto svetainėje, skelbimų ir išsiųstų registruotų laiškų kopijos, kvitai ir kita), dokumentai apie Projekto derinimą, tikrinimą ir kita.<text:s/></text:span></text:p>
      <text:p text:style-name="P610"/>
      <text:p text:style-name="P611"><text:span text:style-name="T612">V</text:span><text:span text:style-name="T613">.<text:s/></text:span><text:span text:style-name="T614">VISUOMENĖS INFORMAVIMAS IR SUPAŽINDINIMAS SU ŽEMĖS SKLYPŲ FORMAVIMO IR PERTVARKYMO PROJEKTU, JO DERINIMAS, TIKRINIMAS IR TVIRTINIMAS</text:span></text:p>
      <text:p text:style-name="P615"/>
      <text:p text:style-name="P616"><text:span text:style-name="T617">53</text:span><text:span text:style-name="T618">. Visuomenė informuojama ir supažindinama su Projektu supaprastinta tvarka, vadovaujantis Visuomenės informavimo ir<text:s/></text:span><text:span text:style-name="T619">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620">90-2099</text:span></text:a><text:span text:style-name="T621">; 2007,<text:s/></text:span><text:span text:style-name="T622">Nr. 33-1190; 2010, Nr.<text:s/></text:span><text:a xlink:href="https://www.e-tar.lt/portal/lt/legalAct/TAR.E2F0FEC7FF28" office:target-frame-name="_blank" xlink:show="new"><text:span text:style-name="T623">78-4010</text:span></text:a><text:span text:style-name="T624">).</text:span></text:p>
      <text:p text:style-name="P625"><text:span text:style-name="T626">Projekto viešo svarstymo procedūros neatliekamos, jeigu objektas susijęs su įslaptinta informacija.</text:span></text:p>
      <text:p text:style-name="P627"><text:span text:style-name="T628">54</text:span><text:span text:style-name="T629">. Informacija apie išduotą leidi</text:span><text:span text:style-name="T630">mą rengti Projektą skelbiama Nacionalinės žemės tarnybos svetainėje.</text:span></text:p>
      <text:p text:style-name="P631"><text:span text:style-name="T632">55</text:span><text:span text:style-name="T633">. Kai Projektas rengiamas Taisyklių 3.1 punkte nurodytu atveju, organizatorius arba jo įgaliotas Projekto rengėjas apie parengtą Projektą registruotais laiškais informuoja formuojam</text:span><text:span text:style-name="T634">ame žemės sklype esančių statinių ar įrenginių savininkus ir planuojamos teritorijos besiribojančių (turinčių daugiau negu vieną bendrą ribos posūkio tašką) žemės sklypų valdytojus ir naudotojus jų deklaruotos gyvenamosios vietos ar buveinės adresais, nuro</text:span><text:span text:style-name="T635">dydamas galimybes susipažinti su<text:s/></text:span><text:soft-page-break/><text:span text:style-name="T636">parengtu Projektu, arba su šiuo dokumentu supažindina juos asmeniškai (pasirašytinai).<text:s/></text:span></text:p>
      <text:p text:style-name="P637"><text:span text:style-name="T638">56</text:span><text:span text:style-name="T639">. Kai Projektas rengiamas Taisyklių 3.4 punkte nurodytu atveju, organizatorius arba jo įgaliotas Projekto rengėjas apie parengtą<text:s/></text:span><text:span text:style-name="T640">Projektą registruotais laiškais informuoja su įsiterpusiu laisvos valstybinės žemės plotu besiribojančių (turinčių daugiau negu vieną bendrą ribos posūkio tašką) žemės sklypų valdytojus ir naudotojus jų deklaruotos gyvenamosios vietos ar buveinės adresais,</text:span><text:span text:style-name="T641"><text:s/>nurodydamas galimybes susipažinti su parengtu Projektu, arba su šiuo Projektu supažindina juos asmeniškai (pasirašytinai).<text:s/></text:span></text:p>
      <text:p text:style-name="P642"><text:span text:style-name="T643">57</text:span><text:span text:style-name="T644">. Kai Projektas rengiamas Taisyklių 3.2, 3.3, 3.5 ir 3.6 punktuose nurodytais atvejais, organizatoriaus arba jo įgaliotas Pro</text:span><text:span text:style-name="T645">jekto rengėjas su parengtu Projektu asmeniškai (pasirašytinai) supažindina pertvarkomų žemės sklypų savininkus ir naudotojus ir su planuojamoje teritorijoje esančiais žemės sklypais besiribojančių (turinčių daugiau negu vieną bendrą ribos posūkio tašką) že</text:span><text:span text:style-name="T646">mės sklypų valdytojus ir naudotojus, nurodydamas, kad jie dėl Projekto gali pareikšti pasiūlymus organizatoriui.<text:s/></text:span></text:p>
      <text:p text:style-name="P647"><text:span text:style-name="T648">58</text:span><text:span text:style-name="T649">. Jeigu Taisyklių 55, 56 ir 57 punktuose nurodytų asmenų negalima rasti jų deklaruotos gyvenamosios vietos ar buveinės adresais, organiz</text:span><text:span text:style-name="T650">atorius turi paskelbti informaciją apie rengiamą teritorijų planavimo dokumentą vietos laikraštyje ir Nacionalinės žemės tarnybos interneto svetainėje. Skelbime nurodomas Projekto pavadinimas, vieta ir laikas susipažinti. Pranešime (skelbime) turi būti nur</text:span><text:span text:style-name="T651">odytas ne trumpesnis kaip 10 darbo dienų terminas, per kurį galima susipažinti su parengtu Projektu ir pareikšti dėl jo pasiūlymus organizatoriui.</text:span></text:p>
      <text:p text:style-name="P652"><text:span text:style-name="T653">59</text:span><text:span text:style-name="T654">. Organizatorius susipažinimo su parengtu Projektu laikotarpiu registruoja pasiūlymus, juos išnagrinėja</text:span><text:span text:style-name="T655"><text:s/>ir raštu atsako pasiūlymus pateikusiems asmenims per 5 darbo dienas po supažindinimo laikotarpio pabaigos. Organizatorius, nustatęs, kad pasiūlymai pagrįsti, paveda Projekto rengėjui ištaisyti Projektą pagal gautus pasiūlymus.</text:span></text:p>
      <text:p text:style-name="P656"><text:span text:style-name="T657">60</text:span><text:span text:style-name="T658">. Asmenys gautą atsisa</text:span><text:span text:style-name="T659">kymą priimti pasiūlymus per mėnesį nuo atsakymo gavimo dienos gali skųsti Nacionalinės žemės tarnybos struktūriniam padaliniui, atsakingam už priežiūrą.<text:s/></text:span></text:p>
      <text:p text:style-name="P660"><text:span text:style-name="T661">61</text:span><text:span text:style-name="T662">. Nacionalinės žemės tarnybos struktūrinis padalinys, atsakingas už priežiūrą, per 20 darbo dien</text:span><text:span text:style-name="T663">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664">13-308</text:span></text:a><text:span text:style-name="T665">; 2000, Nr.<text:s/></text:span><text:a xlink:href="https://www.e-tar.lt/portal/lt/legalAct/TAR.78FAC7B20AD8" office:target-frame-name="_blank" xlink:show="new"><text:span text:style-name="T666">85-2566</text:span></text:a><text:span text:style-name="T667">) nustatyta tvarka.<text:s/></text:span></text:p>
      <text:p text:style-name="P668"><text:span text:style-name="T669">62</text:span><text:span text:style-name="T670">. Organizatorius Projekto bylą teikia derinti Taisyklių<text:s/></text:span><text:span text:style-name="T671">63 punkte nurodytiems asmenims ir institucijoms.</text:span></text:p>
      <text:p text:style-name="P672"><text:span text:style-name="T673">63</text:span><text:span text:style-name="T674">. Parengtas Projektas derinamas su:</text:span></text:p>
      <text:p text:style-name="P675"><text:span text:style-name="T676">63.1</text:span><text:span text:style-name="T677">. savivaldybės vyriausiuoju architektu;</text:span></text:p>
      <text:p text:style-name="P678"><text:span text:style-name="T679">63.2</text:span><text:span text:style-name="T680">. valstybinių parkų, valstybinių rezervatų ir biosferos rezervato direkcijomis</text:span><text:span text:style-name="T681"><text:s/></text:span><text:span text:style-name="T682">(toliau – Direkcija), kai<text:s/></text:span><text:span text:style-name="T683">Projektas rengiamas šiose saugomose teritorijose;</text:span></text:p>
      <text:p text:style-name="P684"><text:span text:style-name="T685">63.3</text:span><text:span text:style-name="T686">. Lietuvos Respublikos aplinkos ministerijos Regiono aplinkos apsaugos departamentu, kai Projektas ar jo dalis patenka į saugomas teritorijas, kurios neturi Direkcijos, arba pertvarkomam ar formuoja</text:span><text:span text:style-name="T687">mam žemės sklypui nustatoma miškų ūkio paskirtis;</text:span></text:p>
      <text:p text:style-name="P688"><text:span text:style-name="T689">63.4</text:span><text:span text:style-name="T690">. Valstybės sienos apsaugos tarnyba prie Vidaus reikalų ministerijos, kai planuojama teritorija yra:<text:s/></text:span></text:p>
      <text:p text:style-name="P691"><text:span text:style-name="T692">63.4.1</text:span><text:span text:style-name="T693">. Lietuvos Respublikos ir Baltarusijos Respublikos, Lietuvos Respublikos ir Rusijos Fede</text:span><text:span text:style-name="T694">racijos pasienio ruožo 0,5 km pločio juostoje nuo valstybės sienos linijos į Lietuvos Respublikos teritorijos gilumą, kai valstybės siena eina sausuma arba nuo vandens telkinio kranto, kai valstybės siena eina pasienio vandenimis;</text:span></text:p>
      <text:p text:style-name="P695"><text:span text:style-name="T696">63.4.2</text:span><text:span text:style-name="T697">. Lietuvos Resp</text:span><text:span text:style-name="T698">ublikos ir Latvijos Respublikos pasienio ruožo 0,3 km pločio juostoje (nuo valstybės sienos linijos į Lietuvos Respublikos teritorijos gilumą, kai valstybės siena eina sausuma arba nuo vandens telkinio kranto, kai valstybės siena eina pasienio vandenimis);</text:span></text:p>
      <text:p text:style-name="P699"><text:span text:style-name="T700">63.4.3</text:span><text:span text:style-name="T701">. Lietuvos Respublikos ir Lenkijos Respublikos pasienio ruožo dalyje – nuo valstybės sienos linijos iki pasienio rokadinio kelio;</text:span></text:p>
      <text:p text:style-name="P702"><text:span text:style-name="T703">63.5</text:span><text:span text:style-name="T704">. Kultūros paveldo departamento prie Kultūros ministerijos teritoriniu padaliniu – jeigu Projektas rengia</text:span><text:span text:style-name="T705">mas kultūros paveldo teritorijoje ar kultūros paveldo teritorijos dalis yra istorijos ir kultūros paminklų teritorijoje arba jos apsaugos zonoje;</text:span></text:p>
      <text:p text:style-name="P706"><text:span text:style-name="T707">63.6</text:span><text:span text:style-name="T708">. sodininkų bendrijos pirmininku – jeigu Projektas rengiamas mėgėjų sodo teritorijoje valstybinėje žem</text:span><text:span text:style-name="T709">ėje arba sodininkų bendrijai nuosavybės teise priklausančioje žemėje;</text:span></text:p>
      <text:p text:style-name="P710"><text:span text:style-name="T711">63.7</text:span><text:span text:style-name="T712">. Lietuvos automobilių kelių direkcija prie Susisiekimo ministerijos – jeigu Projektas rengiamas žemės sklypuose, besiribojančiuose su valstybinės reikšmės keliu;</text:span></text:p>
      <text:p text:style-name="P713"><text:span text:style-name="T714">63.8</text:span><text:span text:style-name="T715">.<text:s/></text:span><text:span text:style-name="T716">Nacionalinės žemės tarnybos teritoriniu padaliniu, kai Projekto organizatorius yra savivaldybės administracijos direktorius ar privačios žemės savininkas;</text:span></text:p>
      <text:p text:style-name="P717"><text:span text:style-name="T718">63.9</text:span><text:span text:style-name="T719">. kitomis institucijomis – jeigu tai nurodyta leidime ir (ar) išduotose planavimo sąlygose.</text:span></text:p>
      <text:p text:style-name="P720"><text:span text:style-name="T721">64</text:span><text:span text:style-name="T722">. Taisyklių 63 punkte nurodyti asmenys ir institucijos negali derinti Projekto ilgiau kaip 15 darbo dienų nuo pareiškimo derinti Projektą gavimo dienos. Per tokį pat laiką privaloma raštu pateikti motyvuotą atsakymą organizatoriui, jeigu Projektas n</text:span><text:span text:style-name="T723">ederinamas.</text:span></text:p>
      <text:p text:style-name="P724"><text:span text:style-name="T725">65</text:span><text:span text:style-name="T726">. Projektas laikomas suderintu, kai yra derinimo įrašas sprendinių brėžinyje arba teigiamas rašytinis atsakymas.</text:span></text:p>
      <text:p text:style-name="P727"><text:span text:style-name="T728">66</text:span><text:span text:style-name="T729">. Jeigu Taisyklių 63 punkte nurodyti asmenys ir institucijos per nustatytą laiką nepateikia motyvuoto atsakymo apie Pro</text:span><text:span text:style-name="T730">jekto derinimą ar nederinimą, Projekto rengėjas pažymi tai aiškinamajame rašte ir organizatorius per 5 darbo dienas raštu informuoja derinantį asmenį ar instituciją, kad Projektas bus teikiamas tikrinti ir tvirtinti nederintas su konkrečiu asmeniu ar insti</text:span><text:span text:style-name="T731">tucija.</text:span></text:p>
      <text:p text:style-name="P732"><text:span text:style-name="T733">67</text:span><text:span text:style-name="T734">. Suderintą Projektą (arba Taisyklių 66 punkte nustatytu atveju nederintą Projektą), Projekto rengimo bylą ir Projekto sprendinių brėžinį (pdf formatu) organizatorius teikia tikrinti Nacionalinės žemės tarnybos struktūriniam padaliniui, atsak</text:span><text:span text:style-name="T735">ingam už priežiūrą,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736">78-2756</text:span></text:a><text:span text:style-name="T737">), nustatyta tvarka.</text:span></text:p>
      <text:p text:style-name="P738"><text:span text:style-name="T739">68</text:span><text:span text:style-name="T740">. Nacionalinės žemės tarnybos struktūrinis padalinys, atsakingas už priežiūrą, Projektą tikrina ir patikrinimo aktą surašo pagal Teritorijų planavimo dokumentų tikrinimo tvarkos aprašo reikalavimus.<text:s/></text:span></text:p>
      <text:p text:style-name="P741"><text:span text:style-name="T742">69</text:span><text:span text:style-name="T743">. Gavęs iš Nacionalinės žemės tarnybos struktūrinio padalinio, atsakingo už priežiūrą, teigiamą išvadą dėl Projekto tikrinimo, organizatorius Projektą teikia tvirtinti Nacionalinės žemės tarnybos vadovui ar jo įgaliotam teritorinio padalinio vadovui.</text:span></text:p>
      <text:p text:style-name="P744"><text:span text:style-name="T745">70</text:span><text:span text:style-name="T746">. Projekto sprendinių brėžinį turi pasirašyti (plane) visi žemės sklypo bendraturčiai. Tuo atveju, kai Projekto sprendinių brėžinys nėra suderintas visų bendraturčių, Projektas gali būti teikiamas tikrinti Nacionalinės žemės tarnybos struktūriniam padali</text:span><text:span text:style-name="T747">niui, atsakingam už priežiūrą, tačiau, jeigu tikrinimo metu nustatoma, kad parengtas Projektas atitinka teisės aktų reikalavimus, šis padalinys išduoda teigiamą išvadą dėl Projekto tikrinimo nurodydamas pastabą, kad Projektas galės būti tvirtinamas tik tad</text:span><text:span text:style-name="T748">a, kai visi žemės sklypo bendraturčiai su parengtu Projektu sutiks (pasirašys sprendinių brėžinyje) arba kai teismo sprendimu bus nustatyta, kad pagal tokį Projektą turi būti vykdomas žemės sklypo pertvarkymas.</text:span></text:p>
      <text:p text:style-name="P749"><text:span text:style-name="T750">71</text:span><text:span text:style-name="T751">. Nacionalinės žemės tarnybos vadovas a</text:span><text:span text:style-name="T752">r jo įgaliotas teritorinio padalinio vadovas sprendimą dėl Projekto tvirtinimo privalo priimti per 20 darbo dienų nuo Projekto gavimo. Per tokį pat laiką privaloma raštu pateikti organizatoriui motyvuotą atsakymą dėl Projekto netvirtinimo.</text:span></text:p>
      <text:p text:style-name="P753"><text:span text:style-name="T754">72</text:span><text:span text:style-name="T755">. Sprendim</text:span><text:span text:style-name="T756">as pakeisti pagrindinę žemės naudojimo paskirtį priimamas kartu su sprendimu patvirtinti Projektą.<text:s/></text:span></text:p>
      <text:p text:style-name="P757"><text:span text:style-name="T758">73</text:span><text:span text:style-name="T759">. Nacionalinės žemės tarnybos vadovo ar jo įgalioto teritorinio padalinio vadovo sprendime dėl Projekto patvirtinimo nurodoma:</text:span></text:p>
      <text:p text:style-name="P760"><text:span text:style-name="T761">73.1</text:span><text:span text:style-name="T762">. planavimo<text:s/></text:span><text:span text:style-name="T763">organizatorius ir iniciatorius (jeigu organizatorius ir iniciatorius nesutampa);</text:span></text:p>
      <text:p text:style-name="P764"><text:span text:style-name="T765">73.2</text:span><text:span text:style-name="T766">. Projekto pavadinimas;</text:span></text:p>
      <text:p text:style-name="P767"><text:span text:style-name="T768">73.3</text:span><text:span text:style-name="T769">. Projekto rengėjas;</text:span></text:p>
      <text:p text:style-name="P770"><text:span text:style-name="T771">73.4</text:span><text:span text:style-name="T772">. esamų žemės sklypų savininkai ar valstybinės ar savivaldybių žemės patikėtiniai ir naudotojai, šių žemės</text:span><text:span text:style-name="T773"><text:s/>sklypų plotai;</text:span></text:p>
      <text:p text:style-name="P774"><text:span text:style-name="T775">73.5</text:span><text:span text:style-name="T776">. prieš Projekto rengimą planuojamos teritorijos žemės sklypų pagrindinė žemės naudojimo paskirtis, būdas, pobūdis ir pagal Projektą naujai suformuotų žemės sklypų pagrindinė žemės naudojimo paskirtis, būdas, pobūdis;</text:span></text:p>
      <text:p text:style-name="P777"><text:span text:style-name="T778">73.6</text:span><text:span text:style-name="T779">. nauj</text:span><text:span text:style-name="T780">ai suformuotų ar pertvarkytų žemės sklypų specialiosios žemės ir miško naudojimo<text:s/></text:span><text:soft-page-break/><text:span text:style-name="T781">sąlygos;</text:span></text:p>
      <text:p text:style-name="P782"><text:span text:style-name="T783">73.7</text:span><text:span text:style-name="T784">. naujai siūlomi nustatyti arba panaikinti, arba paliekami esami servitutai, arba siūlymai žemės savininkams tarpusavyje susitarus nustatyti servitutus;</text:span></text:p>
      <text:p text:style-name="P785"><text:span text:style-name="T786">73.8</text:span><text:span text:style-name="T787">. informacija apie patvirtinto Projekto įsigaliojimą.</text:span></text:p>
      <text:p text:style-name="P788"><text:span text:style-name="T789">74</text:span><text:span text:style-name="T790">. Patvirtinus Projektą, organizatorius jį ne vėliau kaip per 15 darbo dienų nuo Projekto patvirtinimo įregistruoja savivaldybės administracijos tvarkomame Teritorijų planavimo dokumentų re</text:span><text:span text:style-name="T791">gistre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792">60-1417</text:span></text:a><text:span text:style-name="T793">; 2010, Nr.<text:s/></text:span><text:a xlink:href="https://www.e-tar.lt/portal/lt/legalAct/TAR.6DC1177A2E5D" office:target-frame-name="_blank" xlink:show="new"><text:span text:style-name="T794">91-4814</text:span></text:a><text:span text:style-name="T795">), nustatyta tvarka.</text:span></text:p>
      <text:p text:style-name="P796"><text:span text:style-name="T797">75</text:span><text:span text:style-name="T798">. Informacija apie Nacionalinės žemės tarnybos vadovo ar jo įgalioto teritorinio padalinio vadovo sprendimą,<text:s/></text:span><text:span text:style-name="T799">kuriuo patvirtintas Projektas (nurodant Projekto pavadinimą, sprendimo datą, numerį), paskelbiama vietinėje spaudoje ir tekstinė bei grafinė Projekto dalys paskelbiamos Nacionalinės žemės tarnybos interneto svetainėje.</text:span></text:p>
      <text:p text:style-name="P800"/>
      <text:p text:style-name="P801"><text:span text:style-name="T802">VI</text:span><text:span text:style-name="T803">.<text:s/></text:span><text:span text:style-name="T804">ŽEMĖS SKLYPŲ PERDALIJIMAS,</text:span><text:span text:style-name="T805"><text:s/>NERENGIANT ŽEMĖS SKLYPŲ FORMAVIMO IR PERTVARKYMO PROJEKTO</text:span></text:p>
      <text:p text:style-name="P806"/>
      <text:p text:style-name="P807"><text:span text:style-name="T808">76</text:span><text:span text:style-name="T809">. Taisyklių 5 punkte nurodytais atvejais žemės sklypai perdalijami pagal žemės sklypų perdalijimo planą (šiuo atveju leidimas ir planavimo sąlygos nereikalingi), kurį plano organizatoriaus p</text:span><text:span text:style-name="T810">ageidavimu gali rengti Taisyklių 14 punkte nurodyti asmenys.<text:s/></text:span></text:p>
      <text:p text:style-name="P811"><text:span text:style-name="T812">77</text:span><text:span text:style-name="T813">. Kai žemės sklypų perdalijimo plano rengimą organizuoja valstybės ar savivaldybės institucija, plano rengėjas nustatomas Taisyklių 24 punkte nustatyta tvarka.<text:s/></text:span></text:p>
      <text:p text:style-name="P814"><text:span text:style-name="T815">78</text:span><text:span text:style-name="T816">. Žemės sklypų<text:s/></text:span><text:span text:style-name="T817">perdalijimo plano rengimo organizatorius su Taisyklių 14 punkte pasirinktu plano rengėju sudaro žemės sklypų perdalijimo plano rengimo sutartį.</text:span></text:p>
      <text:p text:style-name="P818"><text:span text:style-name="T819">79</text:span><text:span text:style-name="T820">. Plano rengėjas atlieka šiuos žemės sklypų perdalijimo, nerengiant Projekto, darbus:</text:span></text:p>
      <text:p text:style-name="P821"><text:span text:style-name="T822">79.1</text:span><text:span text:style-name="T823">. išanalizuoja</text:span><text:span text:style-name="T824"><text:s/>numatomų perdalyti žemės sklypų kadastro duomenis ir kartografinę medžiagą;</text:span></text:p>
      <text:p text:style-name="P825"><text:span text:style-name="T826">79.2</text:span><text:span text:style-name="T827">. parengia numatomų perdalyti žemės sklypų perdalijimo planus pagal šių Taisyklių 48, 49 ir 50 punktuose nurodytus reikalavimus;</text:span></text:p>
      <text:p text:style-name="P828"><text:span text:style-name="T829">79.3</text:span><text:span text:style-name="T830">. atlieka perdalytų žemės sklypų k</text:span><text:span text:style-name="T831">adastrinius matavimus, nustatant žemės sklypų ribų posūkio taškus ir riboženklių koordinates valstybinėje koordinačių sistemoje;</text:span></text:p>
      <text:p text:style-name="P832"><text:span text:style-name="T833">79.4</text:span><text:span text:style-name="T834">. parengia perdalytų žemės sklypų kadastro duomenų bylas;</text:span></text:p>
      <text:p text:style-name="P835"><text:span text:style-name="T836">79.5</text:span><text:span text:style-name="T837">. suderina žemės sklypų perdalijimo planą su perdalij</text:span><text:span text:style-name="T838">amų žemės sklypų savininkais, o jeigu perdalijami savivaldybės ar valstybinės žemės sklypai – atitinkamai su savivaldybės administracijos direktoriumi arba valstybinės žemės patikėtiniais.<text:s/></text:span></text:p>
      <text:p text:style-name="P839"><text:span text:style-name="T840">80</text:span><text:span text:style-name="T841">. Žemės sklypų perdalijimo planą ir žemės sklypų kadastro<text:s/></text:span><text:span text:style-name="T842">duomenis tvirtina Nacionalinės žemės tarnybos vadovas arba jo įgaliotas teritorinio padalinio vadovas. Įsakyme nurodomi žemės sklypų savininkai arba valstybinės ar savivaldybių žemės patikėtiniai, perdalytų žemės sklypų plotai ir kiti kadastro duomenys.</text:span></text:p>
      <text:p text:style-name="P843"/>
      <text:p text:style-name="P844"><text:span text:style-name="T845">VII</text:span><text:span text:style-name="T846">.<text:s/></text:span><text:span text:style-name="T847">PROJEKTŲ ĮGYVENDINIMAS</text:span></text:p>
      <text:p text:style-name="P848"/>
      <text:p text:style-name="P849"><text:span text:style-name="T850">81</text:span><text:span text:style-name="T851">. Pagal Projektą atliekami suformuotų ar pertvarkytų žemės sklypų kadastriniai matavimai, nustatant žemės sklypų ribų posūkio taškus ir riboženklių koordinates valstybinėje koordinačių sistemoje. Atlikus žemės sklypų</text:span><text:span text:style-name="T852"><text:s/>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853">41-1539</text:span></text:a><text:span text:style-name="T854">; 2005, Nr.<text:s/></text:span><text:a xlink:href="https://www.e-tar.lt/portal/lt/legalAct/TAR.079622A19C39" office:target-frame-name="_blank" xlink:show="new"><text:span text:style-name="T855">80-2899</text:span></text:a><text:span text:style-name="T856">), parengiami jų kadastro duomenys.</text:span></text:p>
      <text:p text:style-name="P857"><text:span text:style-name="T858">82</text:span><text:span text:style-name="T859">. Žemės savininkai ar valstybinės žemės patikėtiniai, vadovaudamiesi<text:s/></text:span><text:span text:style-name="T860">Nacionalinės žemės tarnybos vadovo ar jo įgalioto teritorinio padalinio vadovo sprendimais pertvarkyti žemės sklypus ir nustatyti jų kadastro duomenis, teisės aktų nustatyta tvarka:</text:span></text:p>
      <text:p text:style-name="P861"><text:span text:style-name="T862">82.1</text:span><text:span text:style-name="T863">. sudaro notariškai tvirtinamas sutartis dėl žemės sklypų padalijimo</text:span><text:span text:style-name="T864">, atidalijimo,<text:s/></text:span><text:soft-page-break/><text:span text:style-name="T865">sujungimo ar perdalijimo, išskyrus atvejus, kai žemės sklypas (sklypai) priklauso vienam asmeniui;</text:span></text:p>
      <text:p text:style-name="P866"><text:span text:style-name="T867">82.2</text:span><text:span text:style-name="T868">. teikia duomenis Nekilnojamojo turto registrui dėl žemės sklypų kadastro duomenų patikslinimo (perdalijimo atveju) arba dėl žemės skl</text:span><text:span text:style-name="T869">ypų, turėtų iki padalijimo, atidalijimo ar sujungimo sutarties sudarymo, teisių į juos, šių teisių suvaržymo ir juridinių faktų išregistravimo bei žemės sklypų, pertvarkytų pagal žemės sklypų formavimo ir pertvarkymo Projektą, teisių į juos, šių teisių suv</text:span><text:span text:style-name="T870">aržymo ir juridinių faktų įregistravimo.</text:span></text:p>
      <text:p text:style-name="P871"><text:span text:style-name="T872">83</text:span><text:span text:style-name="T873">. Ginčai dėl suformuotų ar pertvarkytų žemės sklypų ribų nagrinėjami įstatymų nustatyta tvarka.</text:span></text:p>
      <text:p text:style-name="P874"/>
      <text:p text:style-name="P875"><text:span text:style-name="T876">_________________</text:span></text:p>
      <text:soft-page-break/>
      <text:p text:style-name="P877"><text:span text:style-name="T878">Žemės sklypų formavimo</text:span><text:s/>ir pertvarkymo<text:s/></text:p>
      <text:p text:style-name="P879">projektų rengimo ir įgyvendinimo taisyklių</text:p>
      <text:p text:style-name="P880">1<text:s/>priedas</text:p>
      <text:p text:style-name="P881"/>
      <text:p text:style-name="P882"><text:span text:style-name="T883">(</text:span><text:span text:style-name="T884">Prašymo formos pavyzdys</text:span><text:span text:style-name="T885">)</text:span></text:p>
      <text:p text:style-name="P886">_<text:tab/></text:p>
      <text:p text:style-name="P887">(fizinio asmens vardas ir pavardė, asmens kodas, gyvenamosios vietos adresas; <text:s/>juridinio<text:s/></text:p>
      <text:p text:style-name="P888">asmens arba kitos užsienio organizacijos</text:p>
      <text:p text:style-name="P889">_<text:tab/></text:p>
      <text:p text:style-name="P890">teisinė forma, pavadinimas, kodas, buveinė; asmens atstovo vardas, pavardė, atstovavimo<text:s/></text:p>
      <text:p text:style-name="P891">pagrindas (dokumento pavadinimas, data, numeris)</text:p>
      <text:p text:style-name="P892"/>
      <text:p text:style-name="P893">Nacionalinės žemės tarnybos prie Žemės ūkio ministerijos</text:p>
      <text:p text:style-name="P894">__________________ skyriaus vedėjui</text:p>
      <text:p text:style-name="P895">(teritorinio padalinio pavadinimas)</text:p>
      <text:p text:style-name="P896"/>
      <text:p text:style-name="P897">PRAŠYMAS IŠDUOTI LEIDIMĄ</text:p>
      <text:p text:style-name="P898">RENGTI ŽEMĖS SKLYPŲ</text:p>
      <text:p text:style-name="P899">FORMAVIMO IR PERTVARKYMO</text:p>
      <text:p text:style-name="P900">PROJEKTĄ</text:p>
      <text:p text:style-name="P901"/>
      <text:p text:style-name="P902">____________ Nr. * ________</text:p>
      <text:p text:style-name="P903">(data)</text:p>
      <text:p text:style-name="P904"/>
      <text:p text:style-name="P905">Pertvarkoma teritorija ir jos plotas<text:s/><text:tab/></text:p>
      <text:p text:style-name="P906">(kiekvieno pertvarkomo žemės sklypo kadastro Nr.,<text:s/></text:p>
      <text:p text:style-name="P907">adresas, <text:s/>plotas, ha)</text:p>
      <text:p text:style-name="P908">_<text:tab/></text:p>
      <text:p text:style-name="P909">_<text:tab/></text:p>
      <text:p text:style-name="P910"/>
      <text:p text:style-name="P911">Planavimo tikslas ir žemės sklypo pertvarkymo būdas<text:s/><text:tab/></text:p>
      <text:p text:style-name="P912">_<text:tab/></text:p>
      <text:p text:style-name="P913">_<text:tab/></text:p>
      <text:p text:style-name="P914">_<text:tab/></text:p>
      <text:p text:style-name="P915"/>
      <text:p text:style-name="P916">Pageidauju, kad leidimas rengti žemės sklypų formavimo ir pertvarkymo projektą būtų<text:s/></text:p>
      <text:p text:style-name="P917">įteiktas/išsiųstas (kas reikalinga, pabraukti)<text:s/><text:tab/></text:p>
      <text:p text:style-name="P918"><text:span text:style-name="T919">(vardas, pavardė, adresas,</text:span></text:p>
      <text:p text:style-name="P920">_<text:tab/></text:p>
      <text:p text:style-name="P921"><text:span text:style-name="T922">jeigu l</text:span>eidimas rengti žemės sklypų formavimo ir pertvarkymo projektą turi būti siunčiamas<text:s/></text:p>
      <text:p text:style-name="P923">paštu)</text:p>
      <text:p text:style-name="P924">_<text:tab/></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Pareigos)*</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ext:p text:style-name="P955">* Rašoma, kai pareiškėjas yra juridinis asmuo ar kita užsienio organizacija.</text:p>
      <text:p text:style-name="P956"/>
      <text:p text:style-name="P957"><text:span text:style-name="T958">_________________</text:span></text:p>
      <text:p text:style-name="P959"/>
      <text:soft-page-break/>
      <text:p text:style-name="P960"><text:span text:style-name="T961">Žemės sklypų formavimo</text:span><text:s/>ir pertvarkymo projektų rengimo ir įgyvendinimo taisyklių</text:p>
      <text:p text:style-name="P962"><text:span text:style-name="T963">2</text:span><text:span text:style-name="T964"><text:s/>priedas</text:span></text:p>
      <text:p text:style-name="P965"/>
      <text:p text:style-name="P966"><text:span text:style-name="T967">(Leidimo formos pavyzdys)</text:span></text:p>
      <text:p text:style-name="P968"/>
      <text:p text:style-name="P969">(Herbas)</text:p>
      <text:p text:style-name="P970"/>
      <text:p text:style-name="P971">Nacionalinės žemės tarnybos prie Žemės ūkio ministerijos</text:p>
      <text:p text:style-name="P972">___________________ skyriaus vedėjui</text:p>
      <text:p text:style-name="P973">(teritorinio padalinio pavadinimas)</text:p>
      <text:p text:style-name="P974"/>
      <text:p text:style-name="P975">LEIDIMAS</text:p>
      <text:p text:style-name="P976">RENGTI ŽEMĖS SKLYPŲ</text:p>
      <text:p text:style-name="P977">FORMAVIMO IR PERTVARKYMO</text:p>
      <text:p text:style-name="P978"><text:span text:style-name="T979">PROJEKTĄ</text:span></text:p>
      <text:p text:style-name="P980"/>
      <text:p text:style-name="P981">____________<text:s/>Nr. * ________</text:p>
      <text:p text:style-name="P982">(data)</text:p>
      <text:p text:style-name="P983"/>
      <text:p text:style-name="P984">_____________</text:p>
      <text:p text:style-name="P985">(vieta)</text:p>
      <text:p text:style-name="P986"/>
      <text:p text:style-name="P987"><text:span text:style-name="T988">Leidimas išduotas –<text:s/></text:span><text:span text:style-name="T989"><text:tab/></text:span></text:p>
      <text:p text:style-name="P990">(fizinio asmens vardas ir pavardė, asmens kodas, gyvenamosios vietos<text:s/></text:p>
      <text:p text:style-name="P991">adresas; juridinio asmens arba kitos<text:s/></text:p>
      <text:p text:style-name="P992">_<text:tab/></text:p>
      <text:p text:style-name="P993">užsienio organizacijos ar jų padalinio teisinė forma, pavadinimas, kodas,<text:s/>buveinė;</text:p>
      <text:p text:style-name="P994">_<text:tab/></text:p>
      <text:p text:style-name="P995">asmens atstovo vardas, pavardė, atstovavimo pagrindas (dokumento pavadinimas, data,<text:s/></text:p>
      <text:p text:style-name="P996">numeris);</text:p>
      <text:p text:style-name="P997">_<text:tab/></text:p>
      <text:p text:style-name="P998">kiekvieno pertvarkomo žemės sklypo kadastro Nr.)</text:p>
      <text:p text:style-name="P999"/>
      <text:p text:style-name="P1000"><text:span text:style-name="T1001">1</text:span><text:span text:style-name="T1002">. Formuojamų, pertvarkomų žemės sklypų adresas ir plotas<text:s/></text:span><text:span text:style-name="T1003"><text:tab/></text:span></text:p>
      <text:p text:style-name="P1004"><text:span text:style-name="T1005">_</text:span><text:span text:style-name="T1006"><text:tab/></text:span></text:p>
      <text:p text:style-name="P1007"><text:span text:style-name="T1008">2</text:span><text:span text:style-name="T1009">. Projekto<text:s/></text:span>organizatorius ir iniciatorius (jeigu organizatorius ir iniciatorius nesutampa)<text:s/><text:tab/></text:p>
      <text:p text:style-name="P1010"><text:span text:style-name="T1011">_</text:span><text:span text:style-name="T1012"><text:tab/></text:span></text:p>
      <text:p text:style-name="P1013"><text:span text:style-name="T1014">3</text:span><text:span text:style-name="T1015">. Numatomas žemės sklypų pertvarkymo būdas –<text:s/></text:span><text:span text:style-name="T1016"><text:tab/></text:span></text:p>
      <text:p text:style-name="P1017">_<text:tab/></text:p>
      <text:p text:style-name="P1018"/>
      <text:p text:style-name="P1019"><text:span text:style-name="T1020">4</text:span><text:span text:style-name="T1021">. Žemės sklypus formuoti pagal<text:s/></text:span><text:span text:style-name="T1022"><text:tab/></text:span></text:p>
      <text:p text:style-name="P1023">(teisės aktai, jų data ir Nr.)</text:p>
      <text:p text:style-name="P1024"><text:span text:style-name="T1025">_</text:span><text:span text:style-name="T1026"><text:tab/></text:span></text:p>
      <text:p text:style-name="P1027"><text:span text:style-name="T1028">5</text:span><text:span text:style-name="T1029">. Pagrindinė žemės naudojimo paskirtis</text:span><text:span text:style-name="T1030"><text:s/>nustatoma arba keičiama pagal<text:s/></text:span><text:span text:style-name="T1031"><text:tab/></text:span></text:p>
      <text:p text:style-name="P1032">(teisės aktai, jų data ir Nr.)</text:p>
      <text:p text:style-name="P1033"><text:span text:style-name="T1034">_</text:span><text:span text:style-name="T1035"><text:tab/></text:span></text:p>
      <text:p text:style-name="P1036">6. Servitutai nustatomi, naikinami arba keičiami pagal<text:s/><text:tab/></text:p>
      <text:p text:style-name="P1037">(teisės aktai, jų data ir Nr.)</text:p>
      <text:p text:style-name="P1038">_<text:tab/></text:p>
      <text:p text:style-name="P1039">7. Specialiosios žemės ir miško naudojimo sąlygos nustatomos arba keičiamos pagal<text:s/><text:tab/></text:p>
      <text:p text:style-name="P1040">_<text:tab/></text:p>
      <text:soft-page-break/>
      <text:p text:style-name="P1041"><text:span text:style-name="T1042">(teisės aktai, jų data ir Nr.)</text:span></text:p>
      <text:p text:style-name="P1043"><text:span text:style-name="T1044">8</text:span><text:span text:style-name="T1045">. Kiti teisės aktuose nustatyti apribojimai<text:s/></text:span><text:span text:style-name="T1046"><text:tab/></text:span></text:p>
      <text:p text:style-name="P1047">(teisės aktai, jų data ir Nr.)</text:p>
      <text:p text:style-name="P1048">_<text:tab/></text:p>
      <text:p text:style-name="P1049"/>
      <text:p text:style-name="P1050"/>
      <text:p text:style-name="P1051">Vedėja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A.V.)</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ir pavardė)</text:p>
          </table:table-cell>
        </table:table-row>
      </table:table>
      <text:p text:style-name="P1080"/>
      <text:p text:style-name="P1081"><text:span text:style-name="T1082">__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žemės ūkio<text:s/></text:span><text:span text:style-name="T1092">ministerija, Lietuvos Respublikos aplinkos ministerija, Įsakymas</text:span></text:p>
      <text:p text:style-name="P1093"><text:span text:style-name="T1094">Nr.<text:s/></text:span><text:a xlink:href="https://www.e-tar.lt/portal/legalAct.html?documentId=TAR.064A2615BD33" office:target-frame-name="_top" xlink:show="replace"><text:span text:style-name="T1095">3D-265/D1-308</text:span></text:a><text:span text:style-name="T1096">, 2007-05-31, Žin., 2007, Nr. 63-2430 (2007-06-06), i. k. 1072330ISAK5/D1-308</text:span></text:p>
      <text:p text:style-name="P1097"><text:span text:style-name="T1098">Dėl Lietuvos R</text:span><text:span text:style-name="T1099">espublikos žemės ūkio ministro ir Lietuvos Respublikos aplinkos ministro 2004 m. spalio 4 d. įsakymo Nr. 3D-452/D1-513 "Dėl Žemės sklypų formavimo ir pertvarkymo projektų rengimo ir įgyvendinimo taisyklių patvirtinimo" pakeitimo</text:span></text:p>
      <text:p text:style-name="P1100"/>
      <text:p text:style-name="P1101"><text:span text:style-name="T1102">2.</text:span></text:p>
      <text:p text:style-name="P1103"><text:span text:style-name="T1104">Lietuvos Respublikos že</text:span><text:span text:style-name="T1105">mės ūkio ministerija, Lietuvos Respublikos aplinkos ministerija, Įsakymas</text:span></text:p>
      <text:p text:style-name="P1106"><text:span text:style-name="T1107">Nr.<text:s/></text:span><text:a xlink:href="https://www.e-tar.lt/portal/legalAct.html?documentId=TAR.D220DB9FFA22" office:target-frame-name="_top" xlink:show="replace"><text:span text:style-name="T1108">3D-538/D1-667</text:span></text:a><text:span text:style-name="T1109">, 2007-12-06, Žin., 2007, Nr. 131-5327 (2007-12-13), i. k. 1072330ISAK8/D1-667</text:span></text:p>
      <text:p text:style-name="P1110"><text:span text:style-name="T1111">Dėl<text:s/></text:span><text:span text:style-name="T1112">Lietuvos Respublikos žemės ūkio ministro ir Lietuvos Respublikos aplinkos ministro 2004 m. spalio 4 d. įsakymo Nr. 3D-452/D1-513 "Dėl Žemės sklypų formavimo ir pertvarkymo projektų rengimo ir įgyvendinimo taisyklių patvirtinimo" pakeitimo</text:span></text:p>
      <text:p text:style-name="P1113"/>
      <text:p text:style-name="P1114"><text:span text:style-name="T1115">3.</text:span></text:p>
      <text:p text:style-name="P1116"><text:span text:style-name="T1117">Lietuvos Resp</text:span><text:span text:style-name="T1118">ublikos aplinkos ministerija, Lietuvos Respublikos žemės ūkio ministerija, Įsakymas</text:span></text:p>
      <text:p text:style-name="P1119"><text:span text:style-name="T1120">Nr.<text:s/></text:span><text:a xlink:href="https://www.e-tar.lt/portal/legalAct.html?documentId=TAR.B9DA8C177604" office:target-frame-name="_top" xlink:show="replace"><text:span text:style-name="T1121">3D-276/D1-222</text:span></text:a><text:span text:style-name="T1122">, 2009-04-27, Žin., 2009, Nr. 50-2020 (2009-05-05), i. k. 1092330ISAK6/D1</text:span><text:span text:style-name="T1123">-222</text:span></text:p>
      <text:p text:style-name="P1124"><text:span text:style-name="T1125">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126"/>
      <text:p text:style-name="P1127"><text:span text:style-name="T1128">4.</text:span></text:p>
      <text:p text:style-name="P1129"><text:span text:style-name="T1130">Liet</text:span><text:span text:style-name="T1131">uvos Respublikos aplinkos ministerija, Lietuvos Respublikos žemės ūkio ministerija, Įsakymas</text:span></text:p>
      <text:p text:style-name="P1132"><text:span text:style-name="T1133">Nr.<text:s/></text:span><text:a xlink:href="https://www.e-tar.lt/portal/legalAct.html?documentId=TAR.3E439320782E" office:target-frame-name="_top" xlink:show="replace"><text:span text:style-name="T1134">3D-551/D1-557</text:span></text:a><text:span text:style-name="T1135">, 2012-06-29, Žin., 2012, Nr. 78-4080 (2012-07-04), i. k. 112233</text:span><text:span text:style-name="T1136">0ISAK1/D1-557</text:span></text:p>
      <text:p text:style-name="P1137"><text:span text:style-name="T1138">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15" meta:paragraph-count="385" meta:word-count="6219" meta:character-count="49684" meta:row-count="1370" meta:non-whitespace-character-count="43850"/>
  </office:meta>
</office:document-meta>
</file>