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6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6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text-properties fo:color="#000000" style:font-size-complex="12pt"/>
    </style:style>
    <style:style style:name="P70" style:parent-style-name="Normal" style:family="paragraph">
      <style:paragraph-properties fo:text-align="center" fo:line-height="116%"/>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2166in"/>
      <style:text-properties fo:font-weight="bold" style:font-weight-asian="bold" fo:color="#000000" style:font-size-complex="12pt"/>
    </style:style>
    <style:style style:name="P73" style:parent-style-name="Normal" style:family="paragraph">
      <style:paragraph-properties fo:text-align="center" fo:line-height="116%"/>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fo:color="#000000" style:font-size-complex="12pt"/>
    </style:style>
    <style:style style:name="P78" style:parent-style-name="Normal" style:family="paragraph">
      <style:paragraph-properties fo:text-align="justify" fo:line-height="138%"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8%"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38%"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8%"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38%"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38%"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8%"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8%"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8%"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38%"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8%"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8%"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38%"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38%"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38%"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38%"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38%"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8%"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8%"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8%"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8%"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8%"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8%"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38%"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style>
    <style:style style:name="P170" style:parent-style-name="Normal" style:family="paragraph">
      <style:paragraph-properties style:punctuation-wrap="simple" fo:text-align="justify" style:vertical-align="baseline" fo:line-height="150%" fo:text-indent="0.3937in"/>
    </style:style>
    <style:style style:name="P171" style:parent-style-name="Normal" style:family="paragraph">
      <style:paragraph-properties style:punctuation-wrap="simple" fo:text-align="justify" style:vertical-align="baseline" fo:line-height="150%" fo:text-indent="0.3937in"/>
    </style:style>
    <style:style style:name="P172" style:parent-style-name="Normal" style:family="paragraph">
      <style:paragraph-properties style:punctuation-wrap="simple" fo:text-align="justify" style:vertical-align="baseline" fo:line-height="150%" fo:text-indent="0.3937in"/>
    </style:style>
    <style:style style:name="P173" style:parent-style-name="Normal" style:family="paragraph">
      <style:paragraph-properties style:punctuation-wrap="simple" fo:text-align="justify" style:vertical-align="baseline" fo:line-height="150%"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38%" fo:text-indent="0.3937in"/>
    </style:style>
    <style:style style:name="P180" style:parent-style-name="Normal" style:family="paragraph">
      <style:paragraph-properties fo:text-align="justify" fo:line-height="138%"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8%"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38%"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8%"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38%"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38%"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38%"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38%"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38%"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38%"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8%"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8%"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8%"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38%"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38%"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8%"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8%"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8%"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8%"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38%"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38%"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38%" fo:text-indent="0.3937in"/>
    </style:style>
    <style:style style:name="T260" style:parent-style-name="DefaultParagraphFont" style:family="text">
      <style:text-properties fo:letter-spacing="-0.0027in" style:font-size-complex="12pt"/>
    </style:style>
    <style:style style:name="T261" style:parent-style-name="DefaultParagraphFont" style:family="text">
      <style:text-properties fo:letter-spacing="-0.0027in" style:font-size-complex="12pt"/>
    </style:style>
    <style:style style:name="T262" style:parent-style-name="DefaultParagraphFont" style:family="text">
      <style:text-properties fo:letter-spacing="-0.0027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7in" style:font-size-complex="12pt"/>
    </style:style>
    <style:style style:name="P265" style:parent-style-name="Normal" style:family="paragraph">
      <style:paragraph-properties fo:text-align="justify" fo:line-height="138%" fo:text-indent="0.3937in"/>
    </style:style>
    <style:style style:name="T266" style:parent-style-name="DefaultParagraphFont" style:family="text">
      <style:text-properties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38%" fo:text-indent="0.3937in"/>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38%" fo:text-indent="0.3937in"/>
    </style:style>
    <style:style style:name="T275" style:parent-style-name="DefaultParagraphFont" style:family="text">
      <style:text-properties fo:letter-spacing="-0.0027in"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38%" fo:text-indent="0.3937in"/>
    </style:style>
    <style:style style:name="T279" style:parent-style-name="DefaultParagraphFont" style:family="text">
      <style:text-properties fo:letter-spacing="-0.0027in"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38%" fo:text-indent="0.3937in"/>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38%"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38%"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38%"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38%"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38%" fo:text-indent="0.3937in"/>
    </style:style>
    <style:style style:name="T304" style:parent-style-name="DefaultParagraphFont" style:family="text">
      <style:text-properties fo:letter-spacing="-0.0041in" style:font-size-complex="12pt"/>
    </style:style>
    <style:style style:name="T305" style:parent-style-name="DefaultParagraphFont" style:family="text">
      <style:text-properties fo:letter-spacing="-0.0041in" style:font-size-complex="12pt"/>
    </style:style>
    <style:style style:name="T306" style:parent-style-name="DefaultParagraphFont" style:family="text">
      <style:text-properties fo:letter-spacing="-0.0041in" style:font-size-complex="12pt"/>
    </style:style>
    <style:style style:name="T307" style:parent-style-name="DefaultParagraphFont" style:family="text">
      <style:text-properties fo:letter-spacing="-0.0041in" style:font-size-complex="12pt"/>
    </style:style>
    <style:style style:name="P308" style:parent-style-name="Normal" style:family="paragraph">
      <style:paragraph-properties fo:text-align="justify" fo:line-height="138%" fo:text-indent="0.3937in"/>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38%"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16%"/>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justify" fo:line-height="138%" fo:text-indent="0.3937in"/>
    </style:style>
    <style:style style:name="T324" style:parent-style-name="DefaultParagraphFont" style:family="text">
      <style:text-properties fo:letter-spacing="-0.0041in" style:font-size-complex="12pt"/>
    </style:style>
    <style:style style:name="T325" style:parent-style-name="DefaultParagraphFont" style:family="text">
      <style:text-properties fo:letter-spacing="-0.0041in" style:font-size-complex="12pt"/>
    </style:style>
    <style:style style:name="T326" style:parent-style-name="DefaultParagraphFont" style:family="text">
      <style:text-properties fo:letter-spacing="-0.0041in" style:font-size-complex="12pt"/>
    </style:style>
    <style:style style:name="P327" style:parent-style-name="Normal" style:family="paragraph">
      <style:paragraph-properties fo:text-align="justify" fo:line-height="138%" fo:text-indent="0.3937in"/>
    </style:style>
    <style:style style:name="T328" style:parent-style-name="DefaultParagraphFont" style:family="text">
      <style:text-properties fo:letter-spacing="-0.0041in" style:font-size-complex="12pt"/>
    </style:style>
    <style:style style:name="T329" style:parent-style-name="DefaultParagraphFont" style:family="text">
      <style:text-properties fo:letter-spacing="-0.0041in" style:font-size-complex="12pt"/>
    </style:style>
    <style:style style:name="T330" style:parent-style-name="DefaultParagraphFont" style:family="text">
      <style:text-properties fo:letter-spacing="-0.0041in" style:font-size-complex="12pt"/>
    </style:style>
    <style:style style:name="P331" style:parent-style-name="Normal" style:family="paragraph">
      <style:paragraph-properties fo:text-align="justify" fo:line-height="138%" fo:text-indent="0.3937in"/>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T334" style:parent-style-name="DefaultParagraphFont" style:family="text">
      <style:text-properties fo:letter-spacing="-0.0041in" style:font-size-complex="12pt"/>
    </style:style>
    <style:style style:name="P335" style:parent-style-name="Normal" style:family="paragraph">
      <style:paragraph-properties fo:text-align="justify" fo:line-height="138%" fo:text-indent="0.3937in"/>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fo:font-weight="bold" style:font-weight-asian="bold" fo:letter-spacing="-0.0041in" style:font-size-complex="12pt"/>
    </style:style>
    <style:style style:name="T339" style:parent-style-name="DefaultParagraphFont" style:family="text">
      <style:text-properties fo:letter-spacing="-0.0041in" style:font-size-complex="12pt"/>
    </style:style>
    <style:style style:name="T340" style:parent-style-name="DefaultParagraphFont" style:family="text">
      <style:text-properties fo:letter-spacing="-0.0041in"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41in" style:font-size-complex="12pt"/>
    </style:style>
    <style:style style:name="P348" style:parent-style-name="Normal" style:family="paragraph">
      <style:paragraph-properties fo:text-align="justify" fo:line-height="138%" fo:text-indent="0.3937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P354" style:parent-style-name="Normal" style:family="paragraph">
      <style:paragraph-properties fo:text-align="justify" fo:line-height="138%" fo:text-indent="0.3937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style>
    <style:style style:name="P358" style:parent-style-name="Normal" style:family="paragraph">
      <style:paragraph-properties fo:text-align="justify" fo:line-height="138%" fo:text-indent="0.3937in"/>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7in" style:font-size-complex="12pt"/>
    </style:style>
    <style:style style:name="P366" style:parent-style-name="Normal" style:family="paragraph">
      <style:paragraph-properties fo:text-align="justify" fo:line-height="138%" fo:text-indent="0.3937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41in"/>
    </style:style>
    <style:style style:name="P370" style:parent-style-name="Normal" style:family="paragraph">
      <style:paragraph-properties fo:text-align="justify" fo:line-height="138%" fo:text-indent="0.3937in"/>
    </style:style>
    <style:style style:name="P371" style:parent-style-name="Normal" style:family="paragraph">
      <style:paragraph-properties fo:text-align="justify" fo:line-height="138%" fo:text-indent="0.3937in"/>
    </style:style>
    <style:style style:name="P372" style:parent-style-name="Normal" style:family="paragraph">
      <style:paragraph-properties fo:text-align="justify" fo:line-height="138%" fo:text-indent="0.3937in"/>
    </style:style>
    <style:style style:name="P373" style:parent-style-name="Normal" style:family="paragraph">
      <style:paragraph-properties fo:text-align="justify" fo:line-height="138%" fo:text-indent="0.3937in"/>
    </style:style>
    <style:style style:name="P374" style:parent-style-name="Normal" style:family="paragraph">
      <style:paragraph-properties fo:text-align="justify" fo:line-height="138%" fo:text-indent="0.3937in"/>
    </style:style>
    <style:style style:name="T375" style:parent-style-name="DefaultParagraphFont" style:family="text">
      <style:text-properties fo:letter-spacing="-0.0041in"/>
    </style:style>
    <style:style style:name="P376" style:parent-style-name="Normal" style:family="paragraph">
      <style:paragraph-properties fo:text-align="justify" fo:line-height="138%"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41in" style:font-size-complex="12pt"/>
    </style:style>
    <style:style style:name="P381" style:parent-style-name="Normal" style:family="paragraph">
      <style:paragraph-properties fo:text-align="justify" fo:line-height="138%"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38%"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38%"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8%" fo:text-indent="0.3937in"/>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8%"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38%" fo:text-indent="0.3937in"/>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weight-complex="bold" fo:letter-spacing="-0.0027in"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fo:language="en" fo:country="US"/>
    </style:style>
    <style:style style:name="P406" style:parent-style-name="Normal" style:family="paragraph">
      <style:paragraph-properties fo:text-align="justify" fo:line-height="138%" fo:text-indent="0.3937in"/>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P409" style:parent-style-name="Normal" style:family="paragraph">
      <style:paragraph-properties fo:text-align="justify" fo:line-height="138%" fo:text-indent="0.3937in"/>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line-height="138%" fo:text-indent="0.3937in"/>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line-height="138%" fo:text-indent="0.3937in"/>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line-height="138%"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38%" fo:text-indent="0.3937in"/>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P427" style:parent-style-name="Normal" style:family="paragraph">
      <style:paragraph-properties fo:text-align="justify" fo:line-height="138%"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38%"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38%"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38%"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38%"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38%"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38%" fo:text-indent="0.3937in"/>
    </style:style>
    <style:style style:name="P448" style:parent-style-name="Normal" style:family="paragraph">
      <style:paragraph-properties fo:text-align="justify" fo:line-height="138%" fo:text-indent="0.3937in"/>
      <style:text-properties style:font-size-complex="12pt"/>
    </style:style>
    <style:style style:name="P449" style:parent-style-name="Normal" style:family="paragraph">
      <style:paragraph-properties fo:text-align="center" fo:line-height="116%"/>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ext-properties style:font-weight-complex="bold" fo:text-transform="uppercase" style:font-size-complex="12pt"/>
    </style:style>
    <style:style style:name="P454" style:parent-style-name="Normal" style:family="paragraph">
      <style:paragraph-properties fo:text-align="justify" fo:line-height="14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4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4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40%" fo:text-indent="0.3937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line-height="140%" fo:text-indent="0.3937in"/>
    </style:style>
    <style:style style:name="T470" style:parent-style-name="DefaultParagraphFont" style:family="text">
      <style:text-properties fo:letter-spacing="-0.0041in" style:font-size-complex="12pt"/>
    </style:style>
    <style:style style:name="T471" style:parent-style-name="DefaultParagraphFont" style:family="text">
      <style:text-properties fo:letter-spacing="-0.0041in" style:font-size-complex="12pt"/>
    </style:style>
    <style:style style:name="T472" style:parent-style-name="DefaultParagraphFont" style:family="text">
      <style:text-properties fo:letter-spacing="-0.0041in" style:font-size-complex="12pt"/>
    </style:style>
    <style:style style:name="P473" style:parent-style-name="Normal" style:family="paragraph">
      <style:paragraph-properties fo:text-align="justify" fo:line-height="14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4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text-transform="uppercas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4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text-transform="uppercase"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4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text-transform="uppercase"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4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40%" fo:text-indent="0.3937in"/>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paragraph-properties fo:text-align="justify" fo:line-height="140%" fo:text-indent="0.3937in"/>
    </style:style>
    <style:style style:name="T506" style:parent-style-name="DefaultParagraphFont" style:family="text">
      <style:text-properties fo:letter-spacing="-0.0027in"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7in" style:font-size-complex="12pt"/>
    </style:style>
    <style:style style:name="P511" style:parent-style-name="Normal" style:family="paragraph">
      <style:paragraph-properties fo:text-align="justify" fo:line-height="14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text-transform="uppercase"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40%" fo:text-indent="0.3937in"/>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line-height="14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4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4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4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4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41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45%" fo:text-indent="0.3937in"/>
    </style:style>
    <style:style style:name="P558" style:parent-style-name="Normal" style:family="paragraph">
      <style:paragraph-properties fo:text-align="center" fo:line-height="116%"/>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center"/>
      <style:text-properties style:font-weight-complex="bold" fo:text-transform="uppercase" style:font-size-complex="12pt"/>
    </style:style>
    <style:style style:name="P563" style:parent-style-name="Normal" style:family="paragraph">
      <style:paragraph-properties fo:text-align="justify" fo:line-height="14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4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4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40%" fo:text-indent="0.3937in"/>
    </style:style>
    <style:style style:name="P575" style:parent-style-name="Normal" style:family="paragraph">
      <style:paragraph-properties fo:text-align="justify" fo:line-height="140%" fo:text-indent="0.3937in"/>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fo:text-align="justify" fo:line-height="14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4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4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4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4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4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4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fo:line-height="116%"/>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text-align="center" fo:line-height="116%"/>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style:text-properties style:font-weight-complex="bold" fo:text-transform="uppercase" style:font-size-complex="12pt"/>
    </style:style>
    <style:style style:name="P614" style:parent-style-name="Normal" style:family="paragraph">
      <style:paragraph-properties fo:text-align="justify" fo:line-height="14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4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41in"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41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40%" fo:text-indent="0.3937in"/>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fo:letter-spacing="-0.0041in"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41in"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41in" style:font-size-complex="12pt"/>
    </style:style>
    <style:style style:name="T643" style:parent-style-name="DefaultParagraphFont" style:family="text">
      <style:text-properties fo:letter-spacing="-0.0027in" style:font-size-complex="12pt"/>
    </style:style>
    <style:style style:name="T644" style:parent-style-name="DefaultParagraphFont" style:family="text">
      <style:text-properties fo:letter-spacing="-0.0027in" style:font-size-complex="12pt"/>
    </style:style>
    <style:style style:name="P645" style:parent-style-name="Normal" style:family="paragraph">
      <style:paragraph-properties fo:text-align="justify" fo:line-height="140%" fo:text-indent="0.3937in"/>
    </style:style>
    <style:style style:name="T646" style:parent-style-name="DefaultParagraphFont" style:family="text">
      <style:text-properties fo:letter-spacing="-0.0027in"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41in"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fo:letter-spacing="-0.0027in" style:font-size-complex="12pt"/>
    </style:style>
    <style:style style:name="P658" style:parent-style-name="Normal" style:family="paragraph">
      <style:paragraph-properties fo:text-align="justify" fo:line-height="14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FF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41in" style:font-size-complex="12pt"/>
    </style:style>
    <style:style style:name="T667" style:parent-style-name="DefaultParagraphFont" style:family="text">
      <style:text-properties fo:letter-spacing="-0.0041in" style:font-size-complex="12pt"/>
    </style:style>
    <style:style style:name="P668" style:parent-style-name="Normal" style:family="paragraph">
      <style:paragraph-properties fo:text-align="justify" fo:line-height="140%" fo:text-indent="0.3937in"/>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4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4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40%" fo:text-indent="0.3937in"/>
    </style:style>
    <style:style style:name="T679" style:parent-style-name="DefaultParagraphFont" style:family="text">
      <style:text-properties fo:letter-spacing="-0.0027in" style:font-size-complex="12pt"/>
    </style:style>
    <style:style style:name="T680" style:parent-style-name="DefaultParagraphFont" style:family="text">
      <style:text-properties fo:letter-spacing="-0.0027in" style:font-size-complex="12pt"/>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P683" style:parent-style-name="Normal" style:family="paragraph">
      <style:paragraph-properties fo:text-align="justify" fo:line-height="140%"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4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40%"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40%"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40%"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40%"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40%" fo:text-indent="0.3937in"/>
    </style:style>
    <style:style style:name="P709" style:parent-style-name="Normal" style:family="paragraph">
      <style:paragraph-properties fo:text-align="justify" fo:line-height="140%" fo:text-indent="0.3937in"/>
    </style:style>
    <style:style style:name="P710" style:parent-style-name="Normal" style:family="paragraph">
      <style:paragraph-properties fo:text-align="justify" fo:line-height="140%" fo:text-indent="0.3937in">
        <style:tab-stops>
          <style:tab-stop style:type="left" style:position="0.1972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line-height="14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4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40%"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40%" fo:text-indent="0.3937in"/>
    </style:style>
    <style:style style:name="P727" style:parent-style-name="Normal" style:family="paragraph">
      <style:paragraph-properties fo:text-align="justify" fo:line-height="14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4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40%" fo:text-indent="0.3937in"/>
    </style:style>
    <style:style style:name="P744" style:parent-style-name="Normal" style:family="paragraph">
      <style:paragraph-properties fo:text-align="justify" fo:line-height="14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40%" fo:text-indent="0.3937in"/>
    </style:style>
    <style:style style:name="T748" style:parent-style-name="DefaultParagraphFont" style:family="text">
      <style:text-properties fo:letter-spacing="-0.0041in" style:font-size-complex="12pt"/>
    </style:style>
    <style:style style:name="T749" style:parent-style-name="DefaultParagraphFont" style:family="text">
      <style:text-properties fo:letter-spacing="-0.0041in" style:font-size-complex="12pt"/>
    </style:style>
    <style:style style:name="T750" style:parent-style-name="DefaultParagraphFont" style:family="text">
      <style:text-properties fo:letter-spacing="-0.0041in" style:font-size-complex="12pt"/>
    </style:style>
    <style:style style:name="P751" style:parent-style-name="Normal" style:family="paragraph">
      <style:paragraph-properties fo:text-align="justify" fo:line-height="14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40%" fo:text-indent="0.3937in"/>
    </style:style>
    <style:style style:name="T756" style:parent-style-name="DefaultParagraphFont" style:family="text">
      <style:text-properties fo:letter-spacing="-0.0041in"/>
    </style:style>
    <style:style style:name="P757" style:parent-style-name="Normal" style:family="paragraph">
      <style:paragraph-properties fo:text-align="justify" fo:line-height="140%"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4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4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27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4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4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4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4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27in"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4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40%"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4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40%" fo:text-indent="0.3937in"/>
    </style:style>
    <style:style style:name="T805" style:parent-style-name="DefaultParagraphFont" style:family="text">
      <style:text-properties fo:letter-spacing="-0.0027in" style:font-size-complex="12pt"/>
    </style:style>
    <style:style style:name="T806" style:parent-style-name="DefaultParagraphFont" style:family="text">
      <style:text-properties fo:letter-spacing="-0.0027in" style:font-size-complex="12pt"/>
    </style:style>
    <style:style style:name="P807" style:parent-style-name="Normal" style:family="paragraph">
      <style:paragraph-properties fo:text-align="justify" fo:line-height="14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4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40%"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4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40%"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4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4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40%"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fo:line-height="116%"/>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font-size-complex="12pt"/>
    </style:style>
    <style:style style:name="P843" style:parent-style-name="Normal" style:family="paragraph">
      <style:paragraph-properties fo:text-align="justify" fo:text-indent="0.2166in"/>
      <style:text-properties fo:color="#000000" style:font-size-complex="12pt"/>
    </style:style>
    <style:style style:name="P844" style:parent-style-name="Normal" style:family="paragraph">
      <style:paragraph-properties fo:text-align="justify" fo:line-height="141%" fo:text-indent="0.3937in"/>
    </style:style>
    <style:style style:name="T845" style:parent-style-name="DefaultParagraphFont" style:family="text">
      <style:text-properties fo:letter-spacing="-0.0027in" style:font-size-complex="12pt"/>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P848" style:parent-style-name="Normal" style:family="paragraph">
      <style:paragraph-properties fo:text-align="justify" fo:line-height="141%"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41%"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41%"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41%"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41%"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41%"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41%"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41%"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41%"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41%"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fo:line-height="116%"/>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text-align="justify" fo:text-indent="0.2166in"/>
      <style:text-properties fo:color="#000000" style:font-size-complex="12pt"/>
    </style:style>
    <style:style style:name="P890" style:parent-style-name="Normal" style:family="paragraph">
      <style:paragraph-properties fo:text-align="justify" fo:line-height="141%"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41%" fo:text-indent="0.3937in"/>
    </style:style>
    <style:style style:name="T896" style:parent-style-name="DefaultParagraphFont" style:family="text">
      <style:text-properties fo:letter-spacing="-0.0041in" style:font-size-complex="12pt"/>
    </style:style>
    <style:style style:name="T897" style:parent-style-name="DefaultParagraphFont" style:family="text">
      <style:text-properties fo:letter-spacing="-0.0041in" style:font-size-complex="12pt"/>
    </style:style>
    <style:style style:name="T898" style:parent-style-name="DefaultParagraphFont" style:family="text">
      <style:text-properties fo:letter-spacing="-0.0041in" style:font-size-complex="12pt"/>
    </style:style>
    <style:style style:name="P899" style:parent-style-name="Normal" style:family="paragraph">
      <style:paragraph-properties fo:text-align="justify" fo:line-height="141%"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41%"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41%"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fo:line-height="116%"/>
    </style:style>
    <style:style style:name="T913" style:parent-style-name="DefaultParagraphFont" style:family="text">
      <style:text-properties style:font-size-complex="12pt"/>
    </style:style>
    <style:style style:name="P914" style:parent-style-name="Normal" style:family="paragraph">
      <style:paragraph-properties fo:break-before="page"/>
    </style:style>
    <style:style style:name="P915" style:parent-style-name="Normal" style:family="paragraph">
      <style:paragraph-properties fo:margin-left="3.5437in">
        <style:tab-stops/>
      </style:paragraph-properties>
    </style:style>
    <style:style style:name="T916" style:parent-style-name="DefaultParagraphFont" style:family="text">
      <style:text-properties style:font-weight-complex="bold"/>
    </style:style>
    <style:style style:name="P917" style:parent-style-name="Normal" style:family="paragraph">
      <style:paragraph-properties fo:margin-left="3.5437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text-properties style:font-weight-complex="bold" fo:font-size="2pt" style:font-size-asian="2pt" style:font-size-complex="2pt"/>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paragraph-properties fo:margin-left="0.9in" fo:text-indent="0.9in">
        <style:tab-stops/>
      </style:paragraph-properties>
    </style:style>
    <style:style style:name="T926" style:parent-style-name="DefaultParagraphFont" style:family="text">
      <style:text-properties style:font-weight-complex="bold" style:text-position="super 63.6%" fo:font-size="11pt" style:font-size-asian="11pt" style:font-size-complex="11pt"/>
    </style:style>
    <style:style style:name="P927" style:parent-style-name="Normal" style:family="paragraph">
      <style:text-properties style:font-weight-complex="bold" fo:font-size="11pt" style:font-size-asian="11pt" style:font-size-complex="11pt"/>
    </style:style>
    <style:style style:name="P928" style:parent-style-name="Normal" style:family="paragraph">
      <style:paragraph-properties fo:margin-left="0.9in" fo:text-indent="0.9in">
        <style:tab-stops/>
      </style:paragraph-properties>
      <style:text-properties style:font-weight-complex="bold" style:text-position="super 63.6%" fo:font-size="11pt" style:font-size-asian="11pt" style:font-size-complex="11pt"/>
    </style:style>
    <style:style style:name="P929" style:parent-style-name="Normal" style:family="paragraph">
      <style:text-properties style:font-weight-complex="bold" fo:font-size="11pt" style:font-size-asian="11pt" style:font-size-complex="11pt"/>
    </style:style>
    <style:style style:name="P930" style:parent-style-name="Normal" style:family="paragraph">
      <style:paragraph-properties fo:text-indent="0.4923in"/>
      <style:text-properties style:font-weight-complex="bold" style:text-position="super 63.6%"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style:text-position="super 63.6%" fo:font-size="11pt" style:font-size-asian="11pt" style:font-size-complex="11pt"/>
    </style:style>
    <style:style style:name="P934" style:parent-style-name="Normal" style:family="paragraph">
      <style:text-properties style:text-position="super 63.6%" fo:font-size="11pt" style:font-size-asian="11pt" style:font-size-complex="11pt"/>
    </style:style>
    <style:style style:name="P935" style:parent-style-name="Normal" style:family="paragraph">
      <style:text-properties style:font-size-complex="12pt"/>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font-size-complex="11pt"/>
    </style:style>
    <style:style style:name="P940" style:parent-style-name="Normal" style:family="paragraph">
      <style:paragraph-properties fo:text-align="center"/>
      <style:text-properties fo:font-weight="bold" style:font-weight-asian="bold" fo:font-size="8pt" style:font-size-asian="8pt" style:font-size-complex="8pt"/>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paragraph-properties fo:text-align="center" fo:text-indent="0.7729in"/>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style:text-position="super 63.6%" fo:font-size="11pt" style:font-size-asian="11pt"/>
    </style:style>
    <style:style style:name="T945" style:parent-style-name="DefaultParagraphFont" style:family="text">
      <style:text-properties style:text-position="super 63.6%" fo:font-size="11pt" style:font-size-asian="11pt" style:font-size-complex="11pt"/>
    </style:style>
    <style:style style:name="P946" style:parent-style-name="Normal" style:family="paragraph">
      <style:paragraph-properties fo:text-indent="0.4923in"/>
      <style:text-properties fo:font-size="11pt" style:font-size-asian="11pt" style:font-size-complex="11pt"/>
    </style:style>
    <style:style style:name="P947" style:parent-style-name="Normal" style:family="paragraph">
      <style:paragraph-properties fo:text-indent="0.4923in"/>
      <style:text-properties fo:font-size="11pt" style:font-size-asian="11pt" style:font-size-complex="11pt"/>
    </style:style>
    <style:style style:name="P948" style:parent-style-name="Normal" style:family="paragraph">
      <style:paragraph-properties fo:margin-left="0.9in" fo:text-indent="0.9in">
        <style:tab-stops/>
      </style:paragraph-properties>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style:font-weight-complex="bold" style:text-position="super 63.6%" fo:font-size="11pt" style:font-size-asian="11pt" style:font-size-complex="11pt"/>
    </style:style>
    <style:style style:name="T951" style:parent-style-name="DefaultParagraphFont" style:family="text">
      <style:text-properties style:font-weight-complex="bold" style:text-position="super 63.6%" fo:font-size="11pt" style:font-size-asian="11pt" style:font-size-complex="11pt"/>
    </style:style>
    <style:style style:name="T952" style:parent-style-name="DefaultParagraphFont" style:family="text">
      <style:text-properties style:font-weight-complex="bold"/>
    </style:style>
    <style:style style:name="P953" style:parent-style-name="Normal" style:family="paragraph">
      <style:text-properties style:text-position="super 63.6%" fo:font-size="11pt" style:font-size-asian="11pt" style:font-size-complex="11pt"/>
    </style:style>
    <style:style style:name="TableColumn955" style:family="table-column">
      <style:table-column-properties style:column-width="6.6916in" style:use-optimal-column-width="false"/>
    </style:style>
    <style:style style:name="Table954" style:family="table">
      <style:table-properties style:width="6.6916in" fo:margin-left="0.075in" table:align="lef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line-height="115%" fo:text-indent="0.2208in"/>
      <style:text-properties style:font-weight-complex="bold" style:font-size-complex="12pt"/>
    </style:style>
    <style:style style:name="TableRow959" style:family="table-row">
      <style:table-row-properties style:min-row-height="0.9583in"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line-height="120%" fo:margin-left="-0.075in" fo:margin-right="-0.075in" fo:text-indent="0.4923in">
        <style:tab-stops/>
      </style:paragraph-properties>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line-height="120%" fo:margin-left="-0.075in" fo:margin-right="-0.075in" fo:text-indent="1.6701in">
        <style:tab-stops/>
      </style:paragraph-properties>
    </style:style>
    <style:style style:name="T964" style:parent-style-name="DefaultParagraphFont" style:family="text">
      <style:text-properties style:font-weight-complex="bold" style:text-position="super 63.6%" fo:font-size="11pt" style:font-size-asian="11pt" style:font-size-complex="11pt"/>
    </style:style>
    <style:style style:name="T965" style:parent-style-name="DefaultParagraphFont" style:family="text">
      <style:text-properties style:font-weight-complex="bold" style:text-position="super 63.6%" fo:font-size="11pt" style:font-size-asian="11pt" style:font-size-complex="11pt"/>
    </style:style>
    <style:style style:name="P966" style:parent-style-name="Normal" style:family="paragraph">
      <style:paragraph-properties fo:line-height="120%" fo:margin-left="-0.075in" fo:margin-right="-0.075in">
        <style:tab-stops/>
      </style:paragraph-properties>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center" fo:line-height="120%" fo:margin-right="-0.075in"/>
    </style:style>
    <style:style style:name="T969" style:parent-style-name="DefaultParagraphFont" style:family="text">
      <style:text-properties style:font-weight-complex="bold" style:text-position="super 63.6%" fo:font-size="11pt" style:font-size-asian="11pt" style:font-size-complex="11pt"/>
    </style:style>
    <style:style style:name="P970" style:parent-style-name="Normal" style:family="paragraph">
      <style:paragraph-properties fo:text-align="center" fo:line-height="120%" fo:margin-left="-0.075in" fo:margin-right="-0.075in">
        <style:tab-stops/>
      </style:paragraph-properties>
    </style:style>
    <style:style style:name="T971" style:parent-style-name="DefaultParagraphFont" style:family="text">
      <style:text-properties style:font-weight-complex="bold" style:text-position="super 63.6%" fo:font-size="11pt" style:font-size-asian="11pt" style:font-size-complex="11pt"/>
    </style:style>
    <style:style style:name="T972" style:parent-style-name="DefaultParagraphFont" style:family="text">
      <style:text-properties style:font-weight-complex="bold" style:text-position="super 63.6%" fo:font-size="11pt" style:font-size-asian="11pt" style:font-size-complex="11pt"/>
    </style:style>
    <style:style style:name="P973" style:parent-style-name="Normal" style:family="paragraph">
      <style:paragraph-properties fo:text-align="center" fo:line-height="120%" fo:margin-left="-0.075in" fo:margin-right="-0.075in">
        <style:tab-stops/>
      </style:paragraph-properties>
    </style:style>
    <style:style style:name="T974" style:parent-style-name="DefaultParagraphFont" style:family="text">
      <style:text-properties style:font-weight-complex="bold" style:text-position="super 63.6%" fo:font-size="11pt" style:font-size-asian="11pt" style:font-size-complex="11pt"/>
    </style:style>
    <style:style style:name="P975" style:parent-style-name="Normal" style:family="paragraph">
      <style:paragraph-properties fo:line-height="120%" fo:margin-left="-0.075in">
        <style:tab-stops/>
      </style:paragraph-properties>
      <style:text-properties style:font-weight-complex="bold" style:text-position="super 63.6%" fo:font-size="11pt" style:font-size-asian="11pt" style:font-size-complex="11pt"/>
    </style:style>
    <style:style style:name="P976" style:parent-style-name="Normal" style:family="paragraph">
      <style:paragraph-properties fo:text-indent="0.4923in"/>
      <style:text-properties style:font-weight-complex="bold" fo:font-size="11pt" style:font-size-asian="11pt" style:font-size-complex="11pt"/>
    </style:style>
    <style:style style:name="P977" style:parent-style-name="Normal" style:family="paragraph">
      <style:text-properties style:font-weight-complex="bold" fo:font-size="11pt" style:font-size-asian="11pt" style:font-size-complex="11pt"/>
    </style:style>
    <style:style style:name="P978" style:parent-style-name="Normal" style:family="paragraph">
      <style:text-properties style:font-weight-complex="bold" fo:font-size="11pt" style:font-size-asian="11pt" style:font-size-complex="11pt"/>
    </style:style>
    <style:style style:name="P979" style:parent-style-name="Normal" style:family="paragraph">
      <style:paragraph-properties fo:margin-right="-0.0993in"/>
      <style:text-properties style:font-weight-complex="bold" fo:font-size="11pt" style:font-size-asian="11pt" style:font-size-complex="11pt"/>
    </style:style>
    <style:style style:name="P980" style:parent-style-name="Normal" style:family="paragraph">
      <style:paragraph-properties fo:text-align="justify" fo:line-height="50%" fo:margin-left="0.5909in">
        <style:tab-stops/>
      </style:paragraph-properties>
      <style:text-properties style:font-weight-complex="bold" fo:font-size="11pt" style:font-size-asian="11pt" style:font-size-complex="11pt"/>
    </style:style>
    <style:style style:name="P981"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82"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83"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84" style:parent-style-name="Normal" style:family="paragraph">
      <style:paragraph-properties fo:text-align="justify" fo:text-indent="0.3937in"/>
      <style:text-properties style:font-weight-complex="bold" fo:font-size="11pt" style:font-size-asian="11pt" style:font-size-complex="11pt"/>
    </style:style>
    <style:style style:name="TableColumn986" style:family="table-column">
      <style:table-column-properties style:column-width="2.7631in" style:use-optimal-column-width="false"/>
    </style:style>
    <style:style style:name="TableColumn987" style:family="table-column">
      <style:table-column-properties style:column-width="0.1638in" style:use-optimal-column-width="false"/>
    </style:style>
    <style:style style:name="TableColumn988" style:family="table-column">
      <style:table-column-properties style:column-width="1.1958in" style:use-optimal-column-width="false"/>
    </style:style>
    <style:style style:name="TableColumn989" style:family="table-column">
      <style:table-column-properties style:column-width="0.2937in" style:use-optimal-column-width="false"/>
    </style:style>
    <style:style style:name="TableColumn990" style:family="table-column">
      <style:table-column-properties style:column-width="2.275in" style:use-optimal-column-width="false"/>
    </style:style>
    <style:style style:name="Table985" style:family="table">
      <style:table-properties style:width="6.6916in" fo:margin-left="0.075in" table:align="left"/>
    </style:style>
    <style:style style:name="TableRow991" style:family="table-row">
      <style:table-row-properties style:min-row-height="0.1965in" style:use-optimal-row-height="false"/>
    </style:style>
    <style:style style:name="TableCell992" style:family="table-cell">
      <style:table-cell-properties fo:border-top="none" fo:border-left="none" fo:border-bottom="0.0104in solid #000000" fo:border-right="none" fo:padding-top="0in" fo:padding-left="0.075in" fo:padding-bottom="0in" fo:padding-right="0.075in"/>
    </style:style>
    <style:style style:name="P993" style:parent-style-name="Normal" style:family="paragraph">
      <style:paragraph-properties fo:text-align="justify" fo:line-height="115%"/>
      <style:text-properties style:font-weight-complex="bold"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line-height="115%"/>
      <style:text-properties style:font-weight-complex="bold" style:font-size-complex="12pt"/>
    </style:style>
    <style:style style:name="TableCell996" style:family="table-cell">
      <style:table-cell-properties fo:border-top="none" fo:border-left="none" fo:border-bottom="0.0104in solid #000000" fo:border-right="none" fo:padding-top="0in" fo:padding-left="0.075in" fo:padding-bottom="0in" fo:padding-right="0.075in"/>
    </style:style>
    <style:style style:name="P997" style:parent-style-name="Normal" style:family="paragraph">
      <style:paragraph-properties fo:text-align="justify" fo:line-height="115%"/>
      <style:text-properties style:font-weight-complex="bold"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line-height="115%"/>
      <style:text-properties style:font-weight-complex="bold" style:font-size-complex="12pt"/>
    </style:style>
    <style:style style:name="TableCell1000" style:family="table-cell">
      <style:table-cell-properties fo:border-top="none" fo:border-left="none" fo:border-bottom="0.0104in solid #000000" fo:border-right="none" fo:padding-top="0in" fo:padding-left="0.075in" fo:padding-bottom="0in" fo:padding-right="0.075in"/>
    </style:style>
    <style:style style:name="P1001" style:parent-style-name="Normal" style:family="paragraph">
      <style:paragraph-properties fo:text-align="justify" fo:line-height="115%"/>
      <style:text-properties style:font-weight-complex="bold" style:font-size-complex="12pt"/>
    </style:style>
    <style:style style:name="TableRow1002" style:family="table-row">
      <style:table-row-properties style:min-row-height="0.1965in"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line-height="115%"/>
    </style:style>
    <style:style style:name="T1005" style:parent-style-name="DefaultParagraphFont" style:family="text">
      <style:text-properties style:font-weight-complex="bold" style:text-position="super 63.6%" fo:font-size="11pt" style:font-size-asian="11pt" style:font-size-complex="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fo:line-height="115%"/>
      <style:text-properties style:font-weight-complex="bold" style:text-position="super 66.6%"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style:font-weight-complex="bold" style:text-position="super 63.6%" fo:font-size="11pt" style:font-size-asian="11pt" style:font-size-complex="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fo:line-height="115%"/>
      <style:text-properties style:font-weight-complex="bold" style:text-position="super 66.6%"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fo:line-height="115%"/>
    </style:style>
    <style:style style:name="T1015" style:parent-style-name="DefaultParagraphFont" style:family="text">
      <style:text-properties style:font-weight-complex="bold" style:text-position="super 63.6%" fo:font-size="11pt" style:font-size-asian="11pt" style:font-size-complex="11pt"/>
    </style:style>
    <style:style style:name="P1016" style:parent-style-name="Normal" style:family="paragraph">
      <style:paragraph-properties fo:widows="0" fo:orphans="0" fo:text-align="justify"/>
      <style:text-properties style:font-weight-complex="bold" style:font-size-complex="12pt"/>
    </style:style>
    <style:style style:name="P1017" style:parent-style-name="Normal" style:family="paragraph">
      <style:paragraph-properties fo:widows="0" fo:orphans="0" fo:text-align="justify"/>
    </style:style>
    <style:style style:name="T1018" style:parent-style-name="DefaultParagraphFont" style:family="text">
      <style:text-properties style:text-position="super 63.6%" fo:font-size="11pt" style:font-size-asian="11pt"/>
    </style:style>
    <style:style style:name="T1019" style:parent-style-name="DefaultParagraphFont" style:family="text">
      <style:text-properties style:font-weight-complex="bold" fo:font-size="10pt" style:font-size-asian="10pt"/>
    </style:style>
    <style:style style:name="P1020" style:parent-style-name="Normal" style:family="paragraph">
      <style:paragraph-properties fo:break-before="page"/>
    </style:style>
    <style:style style:name="P1021" style:parent-style-name="Normal" style:family="paragraph">
      <style:paragraph-properties fo:margin-left="3.5437in">
        <style:tab-stops/>
      </style:paragraph-properties>
    </style:style>
    <style:style style:name="T1022" style:parent-style-name="DefaultParagraphFont" style:family="text">
      <style:text-properties style:font-weight-complex="bold"/>
    </style:style>
    <style:style style:name="P1023" style:parent-style-name="Normal" style:family="paragraph">
      <style:paragraph-properties fo:margin-left="3.5437in">
        <style:tab-stops/>
      </style:paragraph-properties>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2166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style:text-position="super 63.6%"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style:text-position="super 63.6%"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paragraph-properties fo:text-indent="1.1812in"/>
      <style:text-properties style:text-position="super 63.6%"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weight="bold" style:font-weight-asian="bold" fo:font-size="11pt" style:font-size-asian="11pt" style:font-size-complex="11pt"/>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P1040" style:parent-style-name="Normal" style:family="paragraph">
      <style:paragraph-properties fo:text-align="center"/>
      <style:text-properties fo:font-weight="bold" style:font-weight-asian="bold"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fo:text-indent="0.9569in"/>
    </style:style>
    <style:style style:name="T1043" style:parent-style-name="DefaultParagraphFont" style:family="text">
      <style:text-properties style:text-position="super 63.6%" fo:font-size="11pt" style:font-size-asian="11pt"/>
    </style:style>
    <style:style style:name="P1044" style:parent-style-name="Normal" style:family="paragraph">
      <style:paragraph-properties fo:text-align="justify" fo:text-indent="0.2166in"/>
    </style:style>
    <style:style style:name="P1045" style:parent-style-name="Normal" style:family="paragraph">
      <style:paragraph-properties fo:text-align="justify" fo:text-indent="0.2166in"/>
    </style:style>
    <style:style style:name="P1046" style:parent-style-name="Normal" style:family="paragraph">
      <style:paragraph-properties fo:line-height="123%"/>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line-height="123%" fo:text-indent="3.9375in"/>
    </style:style>
    <style:style style:name="T1050" style:parent-style-name="DefaultParagraphFont" style:family="text">
      <style:text-properties style:text-position="super 63.6%" fo:font-size="11pt" style:font-size-asian="11pt"/>
    </style:style>
    <style:style style:name="P1051" style:parent-style-name="Normal" style:family="paragraph">
      <style:paragraph-properties fo:text-align="justify" fo:line-height="123%"/>
      <style:text-properties fo:font-size="11pt" style:font-size-asian="11pt"/>
    </style:style>
    <style:style style:name="P1052" style:parent-style-name="Normal" style:family="paragraph">
      <style:paragraph-properties fo:text-align="justify" fo:line-height="123%"/>
    </style:style>
    <style:style style:name="P1053" style:parent-style-name="Normal" style:family="paragraph">
      <style:paragraph-properties fo:text-align="justify" fo:line-height="123%"/>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line-height="123%"/>
      <style:text-properties fo:font-size="11pt" style:font-size-asian="11pt"/>
    </style:style>
    <style:style style:name="P1057" style:parent-style-name="Normal" style:family="paragraph">
      <style:paragraph-properties fo:text-align="justify" fo:line-height="123%"/>
      <style:text-properties fo:font-size="11pt" style:font-size-asian="11pt"/>
    </style:style>
    <style:style style:name="P1058" style:parent-style-name="Normal" style:family="paragraph">
      <style:paragraph-properties fo:text-align="justify" fo:line-height="123%"/>
      <style:text-properties fo:font-size="11pt" style:font-size-asian="11pt"/>
    </style:style>
    <style:style style:name="P1059" style:parent-style-name="Normal" style:family="paragraph">
      <style:paragraph-properties fo:text-align="justify" fo:line-height="123%"/>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left="0.9013in">
        <style:tab-stops/>
      </style:paragraph-properties>
      <style:text-properties fo:font-size="11pt" style:font-size-asian="11pt"/>
    </style:style>
    <style:style style:name="P1062" style:parent-style-name="Normal" style:family="paragraph">
      <style:paragraph-properties fo:text-align="justify" fo:margin-left="0.9013in">
        <style:tab-stops/>
      </style:paragraph-properties>
      <style:text-properties fo:font-size="11pt" style:font-size-asian="11pt"/>
    </style:style>
    <style:style style:name="P1063"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068" style:parent-style-name="DefaultParagraphFont" style:family="text">
      <style:text-properties style:text-position="super 63.6%"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style:text-position="super 63.6%"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P1072" style:parent-style-name="Normal" style:family="paragraph">
      <style:paragraph-properties fo:break-before="page" fo:margin-left="3.5437in">
        <style:tab-stops/>
      </style:paragraph-properties>
    </style:style>
    <style:style style:name="P1073" style:parent-style-name="Normal" style:family="paragraph">
      <style:paragraph-properties fo:margin-left="3.5437in">
        <style:tab-stops/>
      </style:paragraph-properties>
    </style:style>
    <style:style style:name="T1074" style:parent-style-name="DefaultParagraphFont" style:family="text">
      <style:text-properties style:font-weight-complex="bold"/>
    </style:style>
    <style:style style:name="P1075" style:parent-style-name="Normal" style:family="paragraph">
      <style:paragraph-properties fo:margin-left="3.5437in">
        <style:tab-stops/>
      </style:paragraph-properties>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line-height="150%" fo:text-indent="0.2166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style:text-position="super 63.6%" fo:font-size="11pt" style:font-size-asian="11pt" style:font-size-complex="11pt"/>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style>
    <style:style style:name="T1085" style:parent-style-name="DefaultParagraphFont" style:family="text">
      <style:text-properties style:text-position="super 63.6%" fo:font-size="11pt" style:font-size-asian="11pt" style:font-size-complex="11pt"/>
    </style:style>
    <style:style style:name="T1086" style:parent-style-name="DefaultParagraphFont" style:family="text">
      <style:text-properties style:text-position="super 63.6%" fo:font-size="11pt" style:font-size-asian="11pt"/>
    </style:style>
    <style:style style:name="T1087" style:parent-style-name="DefaultParagraphFont" style:family="text">
      <style:text-properties style:text-position="super 63.6%" fo:font-size="11pt" style:font-size-asian="11pt" style:font-size-complex="11pt"/>
    </style:style>
    <style:style style:name="P1088" style:parent-style-name="Normal" style:family="paragraph">
      <style:paragraph-properties fo:text-align="center"/>
      <style:text-properties style:text-position="super 63.6%" fo:font-size="11pt" style:font-size-asian="11pt" style:font-size-complex="11pt"/>
    </style:style>
    <style:style style:name="TableColumn1090" style:family="table-column">
      <style:table-column-properties style:column-width="2.4833in"/>
    </style:style>
    <style:style style:name="TableColumn1091" style:family="table-column">
      <style:table-column-properties style:column-width="1.6277in"/>
    </style:style>
    <style:style style:name="TableColumn1092" style:family="table-column">
      <style:table-column-properties style:column-width="2.7562in"/>
    </style:style>
    <style:style style:name="Table1089" style:family="table">
      <style:table-properties style:width="6.8673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style:text-position="super 66.6%"/>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0236in"/>
    </style:style>
    <style:style style:name="T1100" style:parent-style-name="DefaultParagraphFont" style:family="text">
      <style:text-properties style:text-position="super 66.6%"/>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P1104" style:parent-style-name="Normal" style:family="paragraph">
      <style:paragraph-properties fo:text-align="center"/>
      <style:text-properties fo:font-weight="bold" style:font-weight-asian="bold" fo:font-size="11pt" style:font-size-asian="11pt" style:font-size-complex="11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style:text-position="super 63.6%" fo:font-size="11pt" style:font-size-asian="11pt"/>
    </style:style>
    <style:style style:name="P1111" style:parent-style-name="Normal" style:family="paragraph">
      <style:paragraph-properties fo:text-align="justify"/>
    </style:style>
    <style:style style:name="P1112" style:parent-style-name="Normal" style:family="paragraph">
      <style:paragraph-properties fo:line-height="123%"/>
    </style:style>
    <style:style style:name="T1113" style:parent-style-name="DefaultParagraphFont" style:family="text">
      <style:text-properties fo:font-size="11pt" style:font-size-asian="11pt"/>
    </style:style>
    <style:style style:name="P1114" style:parent-style-name="Normal" style:family="paragraph">
      <style:paragraph-properties fo:line-height="123%" fo:text-indent="3.9375in"/>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style:text-position="super 63.6%" fo:font-size="11pt" style:font-size-asian="11pt"/>
    </style:style>
    <style:style style:name="P1117" style:parent-style-name="Normal" style:family="paragraph">
      <style:paragraph-properties fo:text-align="justify" fo:line-height="123%"/>
      <style:text-properties fo:font-size="11pt" style:font-size-asian="11pt"/>
    </style:style>
    <style:style style:name="P1118" style:parent-style-name="Normal" style:family="paragraph">
      <style:paragraph-properties fo:text-align="justify" fo:line-height="123%"/>
    </style:style>
    <style:style style:name="P1119" style:parent-style-name="Normal" style:family="paragraph">
      <style:paragraph-properties fo:text-align="justify" fo:line-height="122%"/>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line-height="122%"/>
      <style:text-properties fo:font-size="11pt" style:font-size-asian="11pt"/>
    </style:style>
    <style:style style:name="P1122" style:parent-style-name="Normal" style:family="paragraph">
      <style:paragraph-properties fo:text-align="justify" fo:line-height="122%"/>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line-height="122%"/>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line-height="123%"/>
    </style:style>
    <style:style style:name="P1127" style:parent-style-name="Normal" style:family="paragraph">
      <style:paragraph-properties fo:text-align="justify" fo:line-height="122%"/>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line-height="122%"/>
    </style:style>
    <style:style style:name="T1131" style:parent-style-name="DefaultParagraphFont" style:family="text">
      <style:text-properties fo:font-size="11pt" style:font-size-asian="11pt"/>
    </style:style>
    <style:style style:name="P1132" style:parent-style-name="Normal" style:family="paragraph">
      <style:paragraph-properties fo:line-height="122%" fo:text-indent="1.9687in"/>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style:text-position="super 63.6%" fo:font-size="11pt" style:font-size-asian="11pt"/>
    </style:style>
    <style:style style:name="P1135" style:parent-style-name="Normal" style:family="paragraph">
      <style:paragraph-properties fo:text-align="justify" fo:line-height="122%"/>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line-height="122%"/>
    </style:style>
    <style:style style:name="T1138" style:parent-style-name="DefaultParagraphFont" style:family="text">
      <style:text-properties fo:font-size="11pt" style:font-size-asian="11pt"/>
    </style:style>
    <style:style style:name="P1139" style:parent-style-name="Normal" style:family="paragraph">
      <style:paragraph-properties fo:line-height="122%" fo:text-indent="1.9687in"/>
    </style:style>
    <style:style style:name="T1140" style:parent-style-name="DefaultParagraphFont" style:family="text">
      <style:text-properties style:text-position="super 63.6%" fo:font-size="11pt" style:font-size-asian="11pt"/>
    </style:style>
    <style:style style:name="T1141" style:parent-style-name="DefaultParagraphFont" style:family="text">
      <style:text-properties style:text-position="super 63.6%" fo:font-size="11pt" style:font-size-asian="11pt"/>
    </style:style>
    <style:style style:name="P1142" style:parent-style-name="Normal" style:family="paragraph">
      <style:paragraph-properties fo:text-align="justify" fo:line-height="122%"/>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line-height="122%"/>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line-height="122%" fo:text-indent="2.7562in"/>
    </style:style>
    <style:style style:name="T1148" style:parent-style-name="DefaultParagraphFont" style:family="text">
      <style:text-properties style:text-position="super 63.6%" fo:font-size="11pt" style:font-size-asian="11pt"/>
    </style:style>
    <style:style style:name="P1149" style:parent-style-name="Normal" style:family="paragraph">
      <style:paragraph-properties fo:text-align="justify" fo:line-height="122%"/>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line-height="122%"/>
      <style:text-properties fo:font-size="11pt" style:font-size-asian="11pt"/>
    </style:style>
    <style:style style:name="P1152" style:parent-style-name="Normal" style:family="paragraph">
      <style:paragraph-properties fo:text-align="justify" fo:line-height="122%"/>
      <style:text-properties fo:font-size="11pt" style:font-size-asian="11pt"/>
    </style:style>
    <style:style style:name="P1153" style:parent-style-name="Normal" style:family="paragraph">
      <style:paragraph-properties fo:text-align="justify" fo:line-height="122%"/>
      <style:text-properties fo:font-size="11pt" style:font-size-asian="11pt"/>
    </style:style>
    <style:style style:name="P1154" style:parent-style-name="Normal" style:family="paragraph">
      <style:paragraph-properties fo:line-height="122%" fo:text-indent="1.7722in"/>
      <style:text-properties style:text-position="super 63.6%" fo:font-size="11pt" style:font-size-asian="11pt"/>
    </style:style>
    <style:style style:name="P1155" style:parent-style-name="Normal" style:family="paragraph">
      <style:paragraph-properties fo:text-align="justify"/>
    </style:style>
    <style:style style:name="P1156" style:parent-style-name="Normal" style:family="paragraph">
      <style:paragraph-properties fo:text-align="justify" fo:line-height="122%"/>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line-height="122%"/>
      <style:text-properties fo:font-size="11pt" style:font-size-asian="11pt"/>
    </style:style>
    <style:style style:name="P1160" style:parent-style-name="Normal" style:family="paragraph">
      <style:paragraph-properties fo:text-align="justify" fo:line-height="122%"/>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line-height="122%"/>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line-height="122%"/>
      <style:text-properties fo:font-size="11pt" style:font-size-asian="11pt"/>
    </style:style>
    <style:style style:name="P1166" style:parent-style-name="Normal" style:family="paragraph">
      <style:paragraph-properties fo:text-align="justify" fo:line-height="122%"/>
      <style:text-properties fo:font-size="11pt" style:font-size-asian="11pt"/>
    </style:style>
    <style:style style:name="P1167" style:parent-style-name="Normal" style:family="paragraph">
      <style:paragraph-properties fo:text-align="justify" fo:line-height="122%"/>
      <style:text-properties fo:font-size="11pt" style:font-size-asian="11pt"/>
    </style:style>
    <style:style style:name="P1168" style:parent-style-name="Normal" style:family="paragraph">
      <style:paragraph-properties fo:line-height="122%"/>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line-height="122%" fo:text-indent="0.9in"/>
      <style:text-properties style:text-position="super 63.6%" fo:font-size="11pt" style:font-size-asian="11pt"/>
    </style:style>
    <style:style style:name="P1172" style:parent-style-name="Normal" style:family="paragraph">
      <style:paragraph-properties fo:text-align="justify" fo:line-height="122%"/>
      <style:text-properties fo:font-size="11pt" style:font-size-asian="11pt"/>
    </style:style>
    <style:style style:name="P1173"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7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7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76" style:parent-style-name="Normal" style:family="paragraph">
      <style:paragraph-properties fo:text-align="justify" fo:text-indent="0.3937in"/>
      <style:text-properties style:font-weight-complex="bold" fo:font-size="11pt" style:font-size-asian="11pt" style:font-size-complex="11pt"/>
    </style:style>
    <style:style style:name="P1177" style:parent-style-name="Normal" style:family="paragraph">
      <style:paragraph-properties fo:text-align="justify" fo:line-height="122%"/>
      <style:text-properties style:font-size-complex="12pt"/>
    </style:style>
    <style:style style:name="P1178" style:parent-style-name="Normal" style:family="paragraph">
      <style:paragraph-properties fo:line-height="122%" fo:text-indent="0.9in"/>
    </style:style>
    <style:style style:name="P1179"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180" style:parent-style-name="Normal" style:family="paragraph">
      <style:text-properties style:font-size-complex="12pt"/>
    </style:style>
    <style:style style:name="T1181" style:parent-style-name="DefaultParagraphFont" style:family="text">
      <style:text-properties style:text-position="super 63.6%" fo:font-size="11pt" style:font-size-asian="11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text-position="super 63.6%"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6">Suvestinė redakcija nuo 2016-04-19 iki 2017-12-31</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žemės įstatymo (Žin., 1994, Nr. 34-620; 2004, Nr. 28-868;<text:s/></text:span><text:span text:style-name="T28">2010, Nr.<text:s/></text:span><text:a xlink:href="http://www3.lrs.lt/pls/inter/dokpaieska.showdoc_l?p_id=375921" office:target-frame-name="_top" xlink:show="replace"><text:span text:style-name="T29">72-3616</text:span></text:a><text:span text:style-name="T30">; 2011, Nr. 49-2368; 2013, Nr. 76-3828)</text:span><text:span text:style-name="T31"><text:s/>37 straipsnio 10 dalimi ir 40 straipsnio 5 dalimi:</text:span><text:s/></text:p>
      <text:p text:style-name="P32">Preambulės pakeitimai:</text:p>
      <text:p text:style-name="P33"><text:span text:style-name="T34">Nr.<text:s/></text:span><text:a xlink:href="https://www.e-tar.lt/portal/legalAct.html?documentId=4959ca107d2511e390d3a9e74c4ac9d0" office:target-frame-name="_top" xlink:show="replace"><text:span text:style-name="T35">3D-1/D1-1</text:span></text:a><text:span text:style-name="T36">, 2014-01-02, paskelbta TAR 2014-01-14, i. k. 2014-00175</text:span></text:p>
      <text:p text:style-name="Normal"/>
      <text:p text:style-name="P37"><text:span text:style-name="T38">1</text:span><text:span text:style-name="T39">.<text:s/></text:span><text:span text:style-name="T40">Tvir</text:span><text:span text:style-name="T41">tiname</text:span><text:span text:style-name="T42"><text:s/>Žemės sklypų formavimo ir pertvarkymo projektų rengimo ir įgyvendinimo taisykles (pridedama).</text:span></text:p>
      <text:p text:style-name="P43"><text:span text:style-name="T44">2</text:span><text:span text:style-name="T45">.<text:s/></text:span><text:span text:style-name="T46">Pripažįstame</text:span><text:span text:style-name="T47"><text:s/>netekusiu galios Lietuvos Respublikos žemės ūkio ministro ir Lietuvos Respublikos aplinkos ministro 2003 m. balandžio 4 d. įsakymą Nr.<text:s/></text:span><text:span text:style-name="T48">3D-137/164 „Dėl Žemės sklypų formavimo rengiant žemėtvarkos projektus taisyklių patvirtinimo“ (Žin., 2003, Nr.<text:s/></text:span><text:a xlink:href="https://www.e-tar.lt/portal/lt/legalAct/TAR.31DC20654C5E" office:target-frame-name="_blank" xlink:show="new"><text:span text:style-name="T49">35-1516</text:span></text:a><text:span text:style-name="T50">).</text:span></text:p>
      <text:p text:style-name="P51"/>
      <text:p text:style-name="P52"/>
      <text:p text:style-name="P53"/>
      <text:p text:style-name="P54">ŽEMĖS ŪKIO MINISTRAS<text:tab/>JERONIMAS KRAUJELIS</text:p>
      <text:p text:style-name="P55"/>
      <text:p text:style-name="P56"/>
      <text:p text:style-name="P57"/>
      <text:p text:style-name="P58">APLINKOS MINISTRAS<text:tab/>ARŪNAS KUNDROTAS</text:p>
      <text:p text:style-name="P59"/>
      <text:soft-page-break/>
      <text:p text:style-name="P60">PATVIRTINTA</text:p>
      <text:p text:style-name="P61">Lietuvos Respublikos žemės ūkio ministro ir</text:p>
      <text:p text:style-name="P62">Lietuvos Respublikos aplinkos ministro</text:p>
      <text:p text:style-name="P63">2004 m. spalio 4 d. įsakymu Nr. 3D-452/D1-513</text:p>
      <text:p text:style-name="P64">(Lietuvos Respublikos žemės ūkio ministro ir</text:p>
      <text:p text:style-name="P65">Lietuvos Respublikos aplinkos ministro<text:s/></text:p>
      <text:p text:style-name="P66"><text:span text:style-name="T67">2014 m. sausio 2 d. įsakymo Nr. 3D-1/D1-1<text:s/></text:span><text:span text:style-name="T68">redakcija)</text:span></text:p>
      <text:p text:style-name="P69"/>
      <text:p text:style-name="P70"><text:span text:style-name="T71">ŽEMĖS SKLYPŲ FORMAVIMO IR PERTVARKYMO PROJEKTŲ RENGIMO IR ĮGYVEND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ės sklypų formavimo ir pertvarkymo projek</text:span><text:span text:style-name="T81">tų rengimo ir įgyvendinimo taisyklės (toliau – Taisyklės) nustato žemės sklypų formavimo ir pertvarkymo projektų (toliau – Projektas) rengimo, finansavimo, viešinimo, derinimo, tikrinimo ir tvirtinimo tvarką, taip pat atvejus ir tvarką, kai žemės sklypai p</text:span><text:span text:style-name="T82">ertvarkomi nerengiant Projekto.</text:span></text:p>
      <text:p text:style-name="P83"><text:span text:style-name="T84">2</text:span><text:span text:style-name="T85">. Projektas yra žemėtvarkos planavimo dokumentas, priskiriamas žemės valdos projektams. Projekto sprendiniai negali prieštarauti kompleksinio ar specialiojo teritorijų planavimo dokumentų sprendiniams, įstatymams ir kit</text:span><text:span text:style-name="T86">iems teisės aktams, tarp jų teritorijų planavimo normų ir statybos techninių reglamentų reikalavimams, darantiems įtaką Projekto sprendiniams. Projektas rengiamas šiais atvejais:<text:s/></text:span></text:p>
      <text:p text:style-name="P87"><text:span text:style-name="T88">2.1</text:span><text:span text:style-name="T89">. kai žemės sklypai padalijami, atidalijami, sujungiami ar perdalijami<text:s/></text:span><text:span text:style-name="T90">(išskyrus atvejus, kai tai draudžia įstatymai ar kiti teisės aktai, ir atvejus, nustatytus šių Taisyklių 6 punkte);</text:span></text:p>
      <text:p text:style-name="P91"><text:span text:style-name="T92">2.2</text:span><text:span text:style-name="T93">. kai pagal detaliojo plano, kuriame numatomi tik žemės sklypų formavimo ir (ar) pertvarkymo principai, nustatytus teritorijos naudoj</text:span><text:span text:style-name="T94">imo reglamentus suformuojami nauji žemės sklypai arba pertvarkomos esamų žemės sklypų ribos vadovaujantis detaliajame plane numatytais žemės sklypų formavimo ir (ar) pertvarkymo principais ir nustatoma ar keičiama pagrindinė žemės naudojimo paskirtis ir (a</text:span><text:span text:style-name="T95">r) žemės sklypo naudojimo būdas (-ai);</text:span></text:p>
      <text:p text:style-name="P96"><text:span text:style-name="T97">2.3</text:span><text:span text:style-name="T98">. kai formuojami valstybinės žemės sklypai esamoms susisiekimo komunikacijoms, aikštėms ir kitoms viešosioms erdvėms, kapinėms, paplūdimiams, parkams, skverams ir kitiems želdynams eksploatuoti, kultūros paveld</text:span><text:span text:style-name="T99">o objektų užimtoms teritorijoms;</text:span></text:p>
      <text:p text:style-name="P100"><text:span text:style-name="T101">2.4</text:span><text:span text:style-name="T102">. kai formuojami žemės sklypai esamiems statiniams eksploatuoti pagal Nekilnojamojo turto kadastre įrašytą jų tiesioginę paskirtį;</text:span></text:p>
      <text:p text:style-name="P103"><text:span text:style-name="T104">2.5</text:span><text:span text:style-name="T105">. kai formuojami nauji valstybinės žemės sklypai (išskyrus atvejus, kai sklypa</text:span><text:span text:style-name="T106">i formuojami Lietuvos Respublikos žemės reformos įstatymo (Žin., 1991, Nr. 24-635; 1997, Nr. 69-1735) nustatyta tvarka);</text:span></text:p>
      <text:p text:style-name="P107"><text:span text:style-name="T108">2.6</text:span><text:span text:style-name="T109">. kai įsiterpęs valstybinės žemės plotas Lietuvos Respublikos Vyriausybės nustatyta tvarka ir atvejais sujungiamas su besiriboja</text:span><text:span text:style-name="T110">nčiu žemės sklypu, jeigu laisvoje valstybinėje žemėje negalima suformuoti racionalaus dydžio ir ribų žemės sklypo;</text:span></text:p>
      <text:p text:style-name="P111"><text:span text:style-name="T112">2.7</text:span><text:span text:style-name="T113">. kai keičiama pagrindinė žemės naudojimo paskirtis ir (ar) žemės sklypo naudojimo būdas (-ai), jeigu tai neprieštarauja savivaldybės<text:s/></text:span><text:span text:style-name="T114">ar jos dalies bendrajam planui, išskyrus Lietuvos Respublikos žemės įstatymo (Žin., 1994, Nr. 34-620; 2004, Nr. 28-868; 2010, Nr. 72-3616; 2013, Nr. 76-3828) 24 straipsnio 1 dalyje nustatytus atvejus.</text:span></text:p>
      <text:p text:style-name="P115"><text:span text:style-name="T116">3</text:span><text:span text:style-name="T117">. Kai Lietuvos Respublikos teritorijų planavimo<text:s/></text:span><text:span text:style-name="T118">įstatymo (Žin., 1995, Nr. 107-2391; 2013, Nr. 76-3824) 20 straipsnio 6 dalies 3 punkte numatytu atveju pertvarkomi galiojančiame detaliajame plane, parengtame pagal iki 2014 m. sausio 1 d. galiojusį teritorijų planavimo teisinį reguliavimą, nustatyti žemės</text:span><text:span text:style-name="T119"><text:s/>sklypai, Projektas laikytinas galiojančio detaliojo plano koregavimu.</text:span></text:p>
      <text:p text:style-name="P120"><text:span text:style-name="T121">4</text:span><text:span text:style-name="T122">. Rengiant Projektą atliekami šie veiksmai:</text:span></text:p>
      <text:p text:style-name="P123"><text:span text:style-name="T124">4.1</text:span><text:span text:style-name="T125">. formuojami nauji valstybinės žemės sklypai;</text:span></text:p>
      <text:p text:style-name="P126"><text:span text:style-name="T127">4.2</text:span><text:span text:style-name="T128">. pertvarkomi žemės sklypai:</text:span></text:p>
      <text:p text:style-name="P129"><text:span text:style-name="T130">4.2.1</text:span><text:span text:style-name="T131">. padalijant į du ar daugiau žemės sklypų;</text:span></text:p>
      <text:p text:style-name="P132"><text:span text:style-name="T133">4.2.2</text:span><text:span text:style-name="T134">. atidalijant bendrosios dalinės nuosavybės teise turimų žemės sklypų dalis ir suformuojant atskirus žemės sklypus;</text:span></text:p>
      <text:p text:style-name="P135"><text:span text:style-name="T136">4.2.3</text:span><text:span text:style-name="T137">. sujungiant kelis bendras ribas turinčius tos pačios pagrindinės žemės naudojimo paskirties žemės sklypus į vieną;</text:span></text:p>
      <text:p text:style-name="P138"><text:span text:style-name="T139">4.2</text:span><text:span text:style-name="T140">.4</text:span><text:span text:style-name="T141">. tuo pačiu metu taikant pasirinktus Taisyklių 4.2.1–4.2.3 ir 4.4 punktuose nurodytus būdus;</text:span></text:p>
      <text:p text:style-name="P142"><text:span text:style-name="T143">4.2.5</text:span><text:span text:style-name="T144">. pakeičiant gretimų tos pačios pagrindinės žemės naudojimo paskirties žemės sklypų ribą ar ribas (perdalijimas), kai žemės sklypo (-ų) dalis (-ys) at</text:span><text:span text:style-name="T145">idalijama (-os) nesuformavus atskiro žemės sklypo (-ų) ir sujungiama (-os) su gretimu žemės sklypu;</text:span></text:p>
      <text:p text:style-name="P146"><text:span text:style-name="T147">4.3</text:span><text:span text:style-name="T148">. nustatoma ir keičiama pagrindinė žemės naudojimo paskirtis ir (ar) žemės sklypo naudojimo būdas (-ai);</text:span></text:p>
      <text:p text:style-name="P149"><text:span text:style-name="T150">4.4</text:span><text:span text:style-name="T151">. įsiterpęs valstybinės žemės plota</text:span><text:span text:style-name="T152">s sujungiamas su besiribojančiu žemės sklypu, jeigu laisvoje valstybinėje žemėje negalima suformuoti racionalaus dydžio ir ribų žemės sklypo;<text:s/></text:span></text:p>
      <text:p text:style-name="P153"><text:span text:style-name="T154">4.5</text:span><text:span text:style-name="T155">. siūlomi nustatyti ar panaikinti žemės servitutai;</text:span></text:p>
      <text:p text:style-name="P156"><text:span text:style-name="T157">4.6</text:span><text:span text:style-name="T158">. siūlomos nustatyti ar panaikinti specialiosio</text:span><text:span text:style-name="T159">s žemės ir miško naudojimo sąlygos;</text:span></text:p>
      <text:p text:style-name="P160"><text:span text:style-name="T161">4.7</text:span><text:span text:style-name="T162">. numatomas miško žemės pavertimas kitomis naudmenomis Lietuvos Respublikos miškų įstatymo (Žin., 1994, Nr. 96-1872; 2001, Nr. 35-1161; 2011, Nr. 74-3548; 2012, Nr. 132-6687) 11 straipsnio 1 dalyje numatytais atve</text:span><text:span text:style-name="T163">jais.</text:span></text:p>
      <text:p text:style-name="P164"><text:span text:style-name="T165">5</text:span><text:span text:style-name="T166">. Projektas rengiamas, derinamas, viešinamas ir tvirtinamas vadovaujantis Lietuvos Respublikos žemės įstatymu ir šiomis Taisyklėmis. Projektą, parengtą kaimo gyvenamosios vietovės (išskyrus miestelius) teritorijoje, tvirtina Nacionalinės žemės</text:span><text:span text:style-name="T167"><text:s/>tarnybos prie Žemės ūkio ministerijos (toliau – Nacionalinė žemės tarnyba) vadovas ar jo įgaliotas teritorinio padalinio<text:s/></text:span><text:soft-page-break/><text:span text:style-name="T168">vadovas, o Projektą, parengtą miesto ar miestelio teritorijoje, – savivaldybės administracijos direktorius.</text:span></text:p>
      <text:p text:style-name="P169">6. Atliekant bendrą ribą turinčių žemės sklypų perdalijimą, žemės sklypai pertvarkomi nerengiant Projekto, Taisyklėse nustatyta tvarka, jeigu šių žemės sklypų dalys yra neracionalaus dydžio ir ne didesnės kaip:</text:p>
      <text:p text:style-name="P170">6.1. 0,04 ha kitos paskirties žemės sklypo, išskyrus 6.4 papunktyje nustatytą atvejį;</text:p>
      <text:p text:style-name="P171">6.2. 0,3 ha žemės ūkio paskirties žemės sklypo;</text:p>
      <text:p text:style-name="P172">6.3. 0,5 ha miškų ūkio paskirties žemės sklypo, jeigu po pertvarkymo žemės sklypai bus ne mažesni nei 5 ha;</text:p>
      <text:p text:style-name="P173">6.4. 1,0 ha kitos paskirties žemės sklypo, kai perdalijami žemės sklypai patenka į pramoninių parkų, laisvųjų ekonominių zonų ar Lietuvos Respublikos valstybinių jūrų uostų teritorijas.<text:s/></text:p>
      <text:p text:style-name="P174">Punkto pakeitimai:</text:p>
      <text:p text:style-name="P175"><text:span text:style-name="T176">Nr.<text:s/></text:span><text:a xlink:href="https://www.e-tar.lt/portal/legalAct.html?documentId=26d7c800d9d311e4bddbf1b55e924c57" office:target-frame-name="_top" xlink:show="replace"><text:span text:style-name="T177">3D-250/D1-268</text:span></text:a><text:span text:style-name="T178">, 2015-04-02, paskelbta TAR 2015-04-03, i. k. 2015-05053</text:span></text:p>
      <text:p text:style-name="Normal"/>
      <text:p text:style-name="P179">7. Pagrindinė žemės naudojimo paskirtis ir (ar) žemės sklypo naudojimo būdas (-ai) keičiami į numatytą savivaldybės ar jos dalies bendrajame plane arba, kai:</text:p>
      <text:p text:style-name="P180"><text:span text:style-name="T181">7.1</text:span><text:span text:style-name="T182">. padalijamas žemės ūkio paskirties žemės sklypas suformuojant atskirus kitos paskirties (tuo atveju, kai gyvenamosios paskirties pastatas ar kitas statinys ir jų priklausiniai į</text:span><text:span text:style-name="T183">registruoti Nekilnojamojo turto registre) ir žemės ūkio paskirties žemės sklypus;</text:span></text:p>
      <text:p text:style-name="P184"><text:span text:style-name="T185">7.2</text:span><text:span text:style-name="T186">. padalijamas miškų ūkio paskirties žemės sklypas suformuojant atskirus kitos paskirties (tuo atveju, kai gyvenamosios paskirties pastatas ir jo priklausiniai įregistr</text:span><text:span text:style-name="T187">uoti Nekilnojamojo turto registre) ir miškų ūkio paskirties žemės sklypus;<text:s/></text:span></text:p>
      <text:p text:style-name="P188"><text:span text:style-name="T189">7.3</text:span><text:span text:style-name="T190">. atidalijamas iš bendrosios nuosavybės teise priklausančio žemės ūkio ar miškų ūkio paskirties žemės sklypo suformuojant atskirus kitos paskirties (tuo atveju, kai gyvenamo</text:span><text:span text:style-name="T191">sios paskirties pastatas ir jo priklausiniai įregistruoti Nekilnojamojo turto registre) ir žemės ūkio ar miškų ūkio paskirties žemės sklypus (miško žemė gali būti padalyta į ne daugiau dalių, negu sprendime dėl nuosavybės teisių atkūrimo nurodytas bendratu</text:span><text:span text:style-name="T192">rčių skaičius šiame žemės sklype);<text:s/></text:span></text:p>
      <text:p text:style-name="P193"><text:span text:style-name="T194">7.4</text:span><text:span text:style-name="T195">. padalijamas žemės ūkio paskirties žemės sklypas suformuojant atskirus žemės ūkio paskirties ir miškų ūkio paskirties žemės sklypus. Žemės plotas, kuriame pagal Projektą numatoma pakeisti žemės ūkio paskirtį į mi</text:span><text:span text:style-name="T196">škų ūkio paskirtį ir kuris sudaro vientisą miško masyvą, negali būti skaidomas į atskirus miškų ūkio paskirties žemės sklypus, jeigu miško žemės plotas yra arba taps mažesnis kaip 5 ha, išskyrus atvejus, nustatytus Lietuvos Respublikos miškų įstatymo 4 str</text:span><text:span text:style-name="T197">aipsnio <text:s/>3 dalyje;</text:span></text:p>
      <text:p text:style-name="P198"><text:span text:style-name="T199">7.5</text:span><text:span text:style-name="T200">. atidalijama iš bendrosios nuosavybės teise priklausančio žemės ūkio paskirties žemės sklypo miško žemė. Žemės plotas, kuriame numatoma pakeisti žemės ūkio paskirtį į miškų ūkio paskirtį ir kuris sudaro vientisą miško masyvą, neg</text:span><text:span text:style-name="T201">ali būti skaidomas į atskirus miškų ūkio paskirties žemės sklypus, jeigu miško žemės plotas yra arba taps mažesnis kaip 5 ha, išskyrus atvejus, nustatytus Lietuvos Respublikos miškų įstatymo 4 straipsnio 3 dalyje;</text:span></text:p>
      <text:p text:style-name="P202"><text:span text:style-name="T203">7.6</text:span><text:span text:style-name="T204">. pertvarkomas miškų ūkio paskirtie</text:span><text:span text:style-name="T205">s žemės sklypas atidalijant esamas žemės ūkio naudmenas, suformuojant miškų ūkio paskirties ir žemės ūkio paskirties žemės sklypus. Suformuoto miškų ūkio paskirties žemės sklypo plotas negali būti mažesnis, negu iki atidalijimo buvusios miško žemės plotas;</text:span></text:p>
      <text:p text:style-name="P206"><text:span text:style-name="T207">7.7</text:span><text:span text:style-name="T208">. žemės sklype, kuris savivaldybės teritorijos miškų išdėstymo žemėtvarkos schemoje nepateko į prioritetinius plotus, kuriuose numatyta įveisti mišką, ir kuriame miškas įveistas parengus žemės sklypo planą su įveisiamo miško ribomis, žemės ūkio pas</text:span><text:span text:style-name="T209">kirtis keičiama į miškų ūkio paskirtį;</text:span></text:p>
      <text:p text:style-name="P210"><text:span text:style-name="T211">7.8</text:span><text:span text:style-name="T212">. pertvarkomas miškų ūkio paskirties žemės sklypas (tuo atveju, kai žemės sklypas reikalingas buvusiai sodybai atstatyti) suformuojant miškų ūkio paskirties ir kitos paskirties žemės sklypus;</text:span></text:p>
      <text:p text:style-name="P213"><text:span text:style-name="T214">7.9</text:span><text:span text:style-name="T215">. padalijam</text:span><text:span text:style-name="T216">as žemės ūkio paskirties sodininkų bendrijų bendrojo naudojimo žemės sklypas suformuojant atskirus žemės ūkio paskirties sodininkų bendrijų bendrojo naudojimo ir žemės ūkio paskirties mėgėjų sodo žemės sklypus arba suformuojant žemės ūkio paskirties mėgėjų</text:span><text:span text:style-name="T217"><text:s/>sodo žemės sklypus.</text:span></text:p>
      <text:p text:style-name="P218"><text:span text:style-name="T219">8</text:span><text:span text:style-name="T220">. Formuojant naujus ar pertvarkant esamus žemės sklypus, pagrindinė žemės naudojimo paskirtis nustatoma ir keičiama vadovaujantis Pagrindinės žemės naudojimo paskirties nustatymo ir keitimo tvarkos aprašu, patvirtintu Lietuvos R</text:span><text:span text:style-name="T221">espublikos Vyriausybės 1999 m. rugsėjo 29 d. nutarimu Nr. 1073 (Žin., 1999, Nr. 83-2471; 2011, Nr. 8-333).<text:s/></text:span></text:p>
      <text:p text:style-name="P222"><text:span text:style-name="T223">9</text:span><text:span text:style-name="T224">. Projektai rengiami ir nauji valstybinės žemės sklypai formuojami tais atvejais, kai ši teritorija neįtraukta į rengiamus kitus žemės valdos p</text:span><text:span text:style-name="T225">rojektus (planus), detaliuosius planus ir kaimo plėtros žemėtvarkos projektus.</text:span></text:p>
      <text:p text:style-name="P226"><text:span text:style-name="T227">10</text:span><text:span text:style-name="T228">. Negali būti sujungiami, padalijami, atidalijami ar perdalijimo būdu pertvarkomi areštuoti arba esantys teisminio ginčo objektu žemės sklypai.</text:span></text:p>
      <text:p text:style-name="P229"><text:span text:style-name="T230">11</text:span><text:span text:style-name="T231">. Projektas rengiamas</text:span><text:span text:style-name="T232"><text:s/>visai mėgėjų sodo teritorijai arba mėgėjų sodo teritorijos daliai.</text:span></text:p>
      <text:p text:style-name="P233"><text:span text:style-name="T234">12</text:span><text:span text:style-name="T235">. Projektų rengimą organizuoja šie organizatoriai (toliau – organizatorius):</text:span></text:p>
      <text:p text:style-name="P236"><text:span text:style-name="T237">12.1</text:span><text:span text:style-name="T238">. kaimo gyvenamųjų vietovių (išskyrus miestelius) teritorijose – Nacionalinės žemės tarnybos vadova</text:span><text:span text:style-name="T239">s ar jo įgaliotas teritorinio padalinio vadovas;</text:span></text:p>
      <text:p text:style-name="P240"><text:span text:style-name="T241">12.2</text:span><text:span text:style-name="T242">. miestų ir miestelių teritorijose – savivaldybės administracijos direktorius.</text:span></text:p>
      <text:p text:style-name="P243"><text:span text:style-name="T244">13</text:span><text:span text:style-name="T245">. Projektų rengimo inicijavimo teisę turi organizatorius ir šie subjektai (toliau – iniciatoriai):<text:s/></text:span></text:p>
      <text:p text:style-name="P246"><text:span text:style-name="T247">13.1</text:span><text:span text:style-name="T248">. vals</text:span><text:span text:style-name="T249">tybinės žemės patikėtiniai;<text:s/></text:span></text:p>
      <text:p text:style-name="P250"><text:span text:style-name="T251">13.2</text:span><text:span text:style-name="T252">. statinių, prie kurių formuojami žemės sklypai, savininkai;</text:span></text:p>
      <text:p text:style-name="P253"><text:span text:style-name="T254">13.3</text:span><text:span text:style-name="T255">. pastatų bendrojo naudojimo objektų valdytojai;</text:span></text:p>
      <text:p text:style-name="P256"><text:span text:style-name="T257">13.4</text:span><text:span text:style-name="T258">. privačios žemės savininkai;</text:span></text:p>
      <text:p text:style-name="P259"><text:span text:style-name="T260">13.5</text:span><text:span text:style-name="T261">. asmenys, pageidaujantys ir turintys teisę pirkti ar<text:s/></text:span><text:span text:style-name="T262">nuomoti įsiterpusį valstybinės žemės plotą, kuriame negalima suformuoti</text:span><text:span text:style-name="T263"><text:s/>racionalaus dydžio ir ribų žemės sklypo</text:span><text:span text:style-name="T264">;<text:s/></text:span></text:p>
      <text:p text:style-name="P265"><text:span text:style-name="T266">13.6</text:span><text:span text:style-name="T267">.<text:s/></text:span><text:span text:style-name="T268">asmenys, kuriems pagal Lietuvos Respublikos žemės įstatymo 8 straipsnį valstybinė žemė gali būti perduodama neatlygintinai naudotis<text:s/></text:span><text:span text:style-name="T269">(panaudai);<text:s/></text:span></text:p>
      <text:p text:style-name="P270"><text:span text:style-name="T271">13.7</text:span><text:span text:style-name="T272">.<text:s/></text:span><text:span text:style-name="T273">valstybinės ar savivaldybės žemės nuomininkai ir kiti naudotojai;</text:span></text:p>
      <text:p text:style-name="P274"><text:span text:style-name="T275">13.8</text:span><text:span text:style-name="T276">.<text:s/></text:span><text:span text:style-name="T277">sodininkų bendrija ar kitas asmuo, pageidaujantis ir turintis teisę pirkti ar nuomoti valstybinės žemės sklypą, esantį mėgėjų sodo teritorijoje;</text:span></text:p>
      <text:p text:style-name="P278"><text:span text:style-name="T279">13.9</text:span><text:span text:style-name="T280">.<text:s/></text:span><text:span text:style-name="T281">as</text:span><text:span text:style-name="T282">menys, kuriems pagal Lietuvos Respublikos žemės įstatymo 7 straipsnį valstybinė žemė gali būti perduodama valdyti patikėjimo teise;</text:span></text:p>
      <text:p text:style-name="P283"><text:span text:style-name="T284">13.10</text:span><text:span text:style-name="T285">.<text:s/></text:span><text:span text:style-name="T286">kiti asmenys, pageidaujantys ir turintys įstatymo nustatytą teisę įsigyti nuosavybėn ar nuomoti valstybinės žemės</text:span><text:span text:style-name="T287"><text:s/>sklypus ne aukciono tvarka.</text:span></text:p>
      <text:p text:style-name="P288"><text:span text:style-name="T289">14</text:span><text:span text:style-name="T290">. Projekto rengimas finansuojamas:<text:s/></text:span></text:p>
      <text:p text:style-name="P291"><text:span text:style-name="T292">14.1</text:span><text:span text:style-name="T293">. vadovaujantis Lietuvos Respublikos Vyriausybės 2002 m. vasario 15 d. nutarimo Nr. 241 „Dėl Asmenų lėšomis atliekamų valstybinės žemės sklypų formavimo ir pertvarkymo projektų<text:s/></text:span><text:span text:style-name="T294">rengimo darbų ir žemės reformos žemėtvarkos projektų rengimo ir įgyvendinimo darbų apmokėjimo taisyklių“ (Žin., 2002, Nr. 17-688; 2009, Nr. 110-4661; 2010, Nr. 118-6018) nustatyta tvarka ir atvejais formuojant valstybinės žemės sklypus;</text:span></text:p>
      <text:p text:style-name="P295"><text:span text:style-name="T296">14.2</text:span><text:span text:style-name="T297">. kitais at</text:span><text:span text:style-name="T298">vejais – Projekto rengimą inicijavusio asmens lėšomis.</text:span></text:p>
      <text:p text:style-name="P299"><text:span text:style-name="T300">15</text:span><text:span text:style-name="T301">. Projektus gali rengti ir įgyvendinti asmenys, nurodyti Lietuvos Respublikos žemės įstatymo 41 straipsnyje (toliau – Projekto rengėjas). Jeigu Projekto rengimas susijęs su įslaptintos informac</text:span><text:span text:style-name="T302">ijos naudojimu, vadovaujantis Lietuvos Respublikos valstybės ir tarnybos paslapčių įstatymu (Žin., 1999, Nr. 105-3019; 2004, Nr. 4-29) Projekto rengėjas taip pat privalo turėti leidimą dirbti ar susipažinti su įslaptinta informacija.<text:s/></text:span></text:p>
      <text:p text:style-name="P303"><text:span text:style-name="T304">16</text:span><text:span text:style-name="T305">. Projektų reng</text:span><text:span text:style-name="T306">imo, viešinimo ir derinimo procedūrų, Projektų sprendinių atitikties teisės aktų reikalavimams valstybinę priežiūrą atlieka Nacionalinės žemės tarnybos struktūrinis padalinys, atsakingas už valstybinę žemėtvarkos planavimo dokumentų priežiūrą (toliau – Nac</text:span><text:span text:style-name="T307">ionalinės žemės tarnybos struktūrinis padalinys, atsakingas už priežiūrą).</text:span></text:p>
      <text:p text:style-name="P308"><text:span text:style-name="T309">17</text:span><text:span text:style-name="T310">. Projektų rengimo, viešinimo, derinimo, tikrinimo ir tvirtinimo procedūros, išskyrus atvejus, kai objektas susijęs su įslaptinta informacija, vykdomos automatizuotai per ŽPDR</text:span><text:span text:style-name="T311">IS, jei šioje sistemoje numatyta galimybė jas atlikti ir Taisyklėse nenurodyta kitaip.<text:s/></text:span><text:span text:style-name="T312">Projekto bylos dokumentų, kurie pagal Taisykles turi būti rengiami, tačiau jie rengiami ne ŽPDRIS, kopijas į ŽPDRIS ne vėliau kaip kitą darbo dieną nuo šių dokumentų par</text:span><text:span text:style-name="T313">engimo (patvirtinimo) dienos įkelia jų rengėjai, jeigu Taisyklėse nenurodyta kitaip.</text:span></text:p>
      <text:p text:style-name="P314"><text:span text:style-name="T315">18</text:span><text:span text:style-name="T316">. Taisyklės privalomos organizatoriams, iniciatoriams, Projektų rengėjams, Projekto rengimo reikalavimus rengiančioms ir teikiančioms institucijoms, Projektų sprendi</text:span><text:span text:style-name="T317">nius derinančioms institucijoms, valstybinę žemėtvarkos planavimo dokumentų priežiūrą atliekančiai institucijai ir Projektus tvirtinančioms institucijoms.<text:s/></text:span></text:p>
      <text:p text:style-name="Normal"/>
      <text:p text:style-name="P318"><text:span text:style-name="T319">II</text:span><text:span text:style-name="T320">.<text:s/></text:span><text:span text:style-name="T321">ŽEMĖS SKLYPŲ FORMAVIMO IR PERTVARKYMO PROJEKTO PARENGIAMIEJI DARBAI</text:span></text:p>
      <text:p text:style-name="P322"/>
      <text:p text:style-name="P323"><text:span text:style-name="T324">19</text:span><text:span text:style-name="T325">. Iniciatoriai</text:span><text:span text:style-name="T326">, nurodyti Taisyklių 13.1–13.10 punktuose, prašymą organizuoti Projekto rengimą pateikia raštu užpildydami Taisyklių 1 priede nurodytą prašymo formą arba užpildydami elektroninę prašymo formą ŽPDRIS:<text:s/></text:span></text:p>
      <text:p text:style-name="P327"><text:span text:style-name="T328">19.1</text:span><text:span text:style-name="T329">. Nacionalinės žemės tarnybos teritorinio padalin</text:span><text:span text:style-name="T330">io pagal žemės sklypo buvimo vietą vadovui, kai Projektą pageidaujama rengti kaimo gyvenamosios vietovės (išskyrus miestelius) teritorijoje;</text:span></text:p>
      <text:p text:style-name="P331"><text:span text:style-name="T332">19.2</text:span><text:span text:style-name="T333">. savivaldybės administracijos direktoriui, kai Projektą pageidaujama rengti miesto ar miestelio teritorijo</text:span><text:span text:style-name="T334">je.</text:span></text:p>
      <text:p text:style-name="P335"><text:span text:style-name="T336">20</text:span><text:span text:style-name="T337">. Kai prašymas organizuoti Projekto rengimą ir jo priedai pateikiami ne per ŽPDRIS, organizatorius ne vėliau kaip kitą darbo dieną nuo šių dokumentų gavimo</text:span><text:span text:style-name="T338"><text:s/></text:span><text:span text:style-name="T339">įkelia juos į ŽPDRIS ir ne vėliau kaip per 5 darbo dienas nuo šių dokumentų gavimo raštu</text:span><text:span text:style-name="T340"><text:s/></text:span><text:span text:style-name="T341">(registruotu laišku arba įteikiant pasirašytinai)<text:s/></text:span><text:span text:style-name="T342">informuoja prašymą pateikusį iniciatorių, kad visi su žemėtvarkos planavimu susiję veiksmai bus atliekami automatizuotai per ŽPDRIS, paaiškina apie galimybę sekti elektroninių paslaugų, teikiamų</text:span><text:span text:style-name="T343"><text:s/></text:span><text:span text:style-name="T344">ŽPDRIS</text:span><text:span text:style-name="T345"><text:s/>pri</text:span><text:span text:style-name="T346">emonėmis,</text:span><text:span text:style-name="T347"><text:s/>būsenų pasikeitimą, gauti šių elektroninių paslaugų rezultatus. Registruoto laiško išsiuntimo pažymos (kvito) arba įteikto pasirašytinai rašto kopijos įkeliamos į ŽPDRIS.</text:span></text:p>
      <text:p text:style-name="P348"><text:span text:style-name="T349">21</text:span><text:span text:style-name="T350">. Organizatorius prašymą organizuoti Projekto rengimą išnagrinėja ne<text:s/></text:span><text:span text:style-name="T351">vėliau kaip per 10 darbo dienų (išskyrus Taisyklių 49 punkte nurodytą atvejį) nuo prašymo gavimo dienos ir priima sprendimą pradėti rengti Projektą arba motyvuotai atsisako organizuoti Projekto rengimą ir<text:s/></text:span>apie tai<text:s/><text:span text:style-name="T352">ne vėliau kaip per 5 darbo dienas</text:span><text:s/>ŽPDRIS priemonėmis informuoja prašymą pateikusį iniciatorių<text:span text:style-name="T353">.<text:s/></text:span></text:p>
      <text:p text:style-name="P354"><text:span text:style-name="T355">22</text:span><text:span text:style-name="T356">. Tais atvejais, kai Projektą pageidaujama rengti įsiterpusiame valstybinės žemės plote, organizatorius,<text:s/></text:span>prieš priimdamas sprendimą<text:s/><text:span text:style-name="T357">pradėti rengti Projektą</text:span>, atlieka Taisyklių 56 punkte nurodytus<text:s/>veiksmus.</text:p>
      <text:p text:style-name="P358"><text:span text:style-name="T359">23</text:span><text:span text:style-name="T360">. Tais atvejais, kai Projekto rengimą inicijuoja<text:s/></text:span><text:span text:style-name="T361">Nacionalinė žemės tarnyba arba savivaldybės administracija</text:span><text:span text:style-name="T362">, Projektas pradedamas rengti Nacionalinės žemės tarnybos vadovui ar jo įgaliotam asmeniui arba<text:s/></text:span><text:span text:style-name="T363">savivaldybės administracijos direktor</text:span><text:span text:style-name="T364">iui</text:span><text:span text:style-name="T365"><text:s/>priėmus sprendimą pradėti rengti Projektą.</text:span></text:p>
      <text:p text:style-name="P366"><text:span text:style-name="T367">24</text:span><text:span text:style-name="T368">.<text:s/></text:span>Kai priimamas sprendimas<text:s/><text:span text:style-name="T369">pradėti rengti Projektą</text:span>, organizatorius, atsižvelgdamas į Projekto tikslus, per ŽPDRIS parengia Projekto rengimo reikalavimus (Taisyklių 3 priedas) (toliau – reikalavimai). Taip pat organizatorius dėl reikalavimų pateikimo per ŽPDRIS kreipiasi į:</text:p>
      <text:p text:style-name="P370">24.1. savivaldybės administraciją, kai organizatorius yra Nacionalinės žemės tarnybos vadovas ar jo įgaliotas teritorinio padalinio vadovas;</text:p>
      <text:p text:style-name="P371">24.2. Nacionalinės žemės tarnybos<text:s/>teritorinį padalinį, kai organizatorius yra savivaldybės administracijos direktorius ir Projekto teritorijoje (ar jos dalyje) yra Nacionalinės žemės tarnybos patikėjimo teise valdomos valstybinės žemės;</text:p>
      <text:p text:style-name="P372">24.3. kitus Lietuvos Respublikos žemės įstatymo 7<text:s/>straipsnyje nurodytus valstybinės žemės patikėtinius, jei Projekto teritorijoje (ar jos dalyje) yra jų patikėjimo teise valdomos valstybinės žemės.</text:p>
      <text:p text:style-name="P373">25. Reikalavimai per ŽPDRIS turi būti pateikti per 5 darbo dienas nuo prašymo juos pateikti (Taisyklių 2 priedas) gavimo dienos. Reikalavimai turi būti konkretūs, tiesiogiai susieti su Projekto<text:s/><text:soft-page-break/>teritorija ir Projekto tikslais, vietovės ypatumais ir ribomis, 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 Projektą derinantys asmenys ir institucijos.<text:s/></text:p>
      <text:p text:style-name="P374">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375">ir apie tai ne vėliau kaip per 5 darbo dienas ŽPDRIS priemonėmis informuojamas prašymą pateikęs iniciatorius.<text:s/></text:span></text:p>
      <text:p text:style-name="P376"><text:span text:style-name="T377">27</text:span><text:span text:style-name="T378">. Organizatorius, kuris pats inicijuoja Projekto rengimą, ar kiti iniciatoriai pagal Projekto tikslus ir reikalavimus sud</text:span><text:span text:style-name="T379">aro rašytinę Projekto rengimo ir įgyvendinimo sutartį su Projekto rengėju, nurodytu Taisyklių 15 punkte. Į ŽPDRIS įkeliama sutarties kopija ir<text:s/></text:span><text:span text:style-name="T380">užpildomi ŽPDRIS nurodyti sutarties metaduomenys.</text:span></text:p>
      <text:p text:style-name="P381"><text:span text:style-name="T382">28</text:span><text:span text:style-name="T383">. Kai Projekto rengimą inicijuoja valstybės ar savivaldyb</text:span><text:span text:style-name="T384">ės institucija, Projekto rengėjas nustatomas Lietuvos Respublikos viešųjų pirkimų įstatymo (Žin., 1996, Nr. 84-2000; 2006, Nr. 4-102) nustatyta tvarka. Pirkimą organizuoja ir pirkimo procedūras atlieka valstybės ar savivaldybės institucija, inicijuojanti P</text:span><text:span text:style-name="T385">rojekto rengimą.<text:s/></text:span></text:p>
      <text:p text:style-name="P386"><text:span text:style-name="T387">29</text:span><text:span text:style-name="T388">. Jeigu žemės sklypas, kurį prašoma pertvarkyti, priklauso keliems asmenims bendrosios nuosavybės teise, prašymą gali pateikti vienas ar keli bendraturčiai.</text:span></text:p>
      <text:p text:style-name="P389"><text:span text:style-name="T390">30</text:span><text:span text:style-name="T391">. Projektui rengti reikalingus duomenis skaitmenine arba spausdintine</text:span><text:span text:style-name="T392"><text:s/>forma Projekto rengėjas gauna iš organizatoriaus arba iš šių duomenų rengėjų ar platintojų. Projekto rengėjas naudoja:</text:span></text:p>
      <text:p text:style-name="P393"><text:span text:style-name="T394">30.1</text:span><text:span text:style-name="T395">. Lietuvos Respublikos teritorijų planavimo dokumentų registro duomenis</text:span><text:span text:style-name="T396">;</text:span></text:p>
      <text:p text:style-name="P397"><text:span text:style-name="T398">30.2</text:span><text:span text:style-name="T399">. Georeferencinio pagrindo kadastro duomenis;</text:span></text:p>
      <text:p text:style-name="P400"><text:span text:style-name="T401">30.3</text:span><text:span text:style-name="T402">.<text:s/></text:span><text:span text:style-name="T403">Lietuvos Respublikos teritorijos M 1:5 000 arba M 1:10 000 skaitmeninį</text:span><text:span text:style-name="T404"><text:s/>rastrinį ortofotografinį žemėlapį</text:span><text:span text:style-name="T405">;</text:span></text:p>
      <text:p text:style-name="P406"><text:span text:style-name="T407">30.4</text:span><text:span text:style-name="T408">. Lietuvos Respublikos teritorijos M 1:10 000 žemių melioracinės būklės ir užmirkimo erdvinių duomenų rinkinį;</text:span></text:p>
      <text:p text:style-name="P409"><text:span text:style-name="T410">30.5</text:span><text:span text:style-name="T411">. Lietuvos Resp</text:span><text:span text:style-name="T412">ublikos teritorijos M 1:10 000 specialiųjų žemės naudojimo sąlygų erdvinių duomenų rinkinį;</text:span></text:p>
      <text:p text:style-name="P413"><text:span text:style-name="T414">30.6</text:span><text:span text:style-name="T415">. Lietuvos Respublikos teritorijos M 1:10 000 dirvožemio erdvinių duomenų rinkinį;</text:span></text:p>
      <text:p text:style-name="P416"><text:span text:style-name="T417">30.7</text:span><text:span text:style-name="T418">. ištrauką iš patvirtinto žemės reformos žemėtvarkos projekto, ku</text:span><text:span text:style-name="T419">riame buvo suprojektuotas pertvarkomas žemės sklypas, plano ir iš paskiausiai patvirtinto žemės reformos žemėtvarkos projekto plano;</text:span></text:p>
      <text:p text:style-name="P420"><text:span text:style-name="T421">30.8</text:span><text:span text:style-name="T422">. Lietuvos Respublikos miškų valstybės kadastro duomenis;</text:span></text:p>
      <text:p text:style-name="P423"><text:span text:style-name="T424">30.9</text:span><text:span text:style-name="T425">. Projekto teritorijoje esamų žemės sklypų Nekiln</text:span><text:span text:style-name="T426">ojamojo turto registro ir Nekilnojamojo turto kadastro duomenis;<text:s/></text:span></text:p>
      <text:p text:style-name="P427"><text:span text:style-name="T428">30.10</text:span><text:span text:style-name="T429">. Lietuvos Respublikos saugomų teritorijų valstybės kadastro ir Kultūros vertybių registro duomenis;</text:span></text:p>
      <text:p text:style-name="P430"><text:span text:style-name="T431">30.11</text:span><text:span text:style-name="T432">. Žemės gelmių registro duomenis;</text:span></text:p>
      <text:p text:style-name="P433"><text:span text:style-name="T434">30.12</text:span><text:span text:style-name="T435">. Valstybinės geologijos inf</text:span><text:span text:style-name="T436">ormacinės sistemos duomenis;</text:span></text:p>
      <text:p text:style-name="P437"><text:span text:style-name="T438">30.13</text:span><text:span text:style-name="T439">. Lietuvos Respublikos adresų registro duomenis;</text:span></text:p>
      <text:p text:style-name="P440"><text:span text:style-name="T441">30.14</text:span><text:span text:style-name="T442">. Lietuvos Respublikos gyventojų registro ir Juridinių asmenų registro duomenis;</text:span></text:p>
      <text:p text:style-name="P443"><text:span text:style-name="T444">30.15</text:span><text:span text:style-name="T445">. savivaldybės administracijos pateiktą informaciją apie gatvių parame</text:span><text:span text:style-name="T446">trus pagal atitinkamas gatvių kategorijas, savivaldybės vietinės reikšmės kelių tinklo, inžinerinių tinklų ir įrenginių išdėstymą bei kitus geoinformacinius duomenis.</text:span></text:p>
      <text:p text:style-name="P447">31. Projekto byla rengiama ŽPDRIS, o dokumentų originalai, pateikti ne per ŽPDRIS,<text:s/>pateikiami saugoti Projektą tvirtinančiai institucijai.<text:s/></text:p>
      <text:p text:style-name="P448">Kai Projekto rengimas susijęs su įslaptintos informacijos naudojimu, Šio Projekto byla rengiama skaitmenine ir spausdintine formomis, 2 egzemplioriais, jeigu Projekto rengimo ir įgyvendinimo<text:s/>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Normal"/>
      <text:p text:style-name="P449"><text:span text:style-name="T450">III</text:span><text:span text:style-name="T451">.<text:s/></text:span><text:span text:style-name="T452">SKLYPŲ FORMAVIMO IR PERTVARKYMO PRINCIPAI</text:span></text:p>
      <text:p text:style-name="P453"/>
      <text:p text:style-name="P454"><text:span text:style-name="T455">32</text:span><text:span text:style-name="T456">. Žemės sklypai turi būti racionalių ribų ir tinkami naudoti pagal jų pagrindinę žemės naudojimo paskirtį ir žemės sklypo naudojimo būdą (-us).<text:s/></text:span></text:p>
      <text:p text:style-name="P457"><text:span text:style-name="T458">33</text:span><text:span text:style-name="T459">. Žemės sklypai turi būti formuojami ir pertvarkomi taip, kad nepablogėtų šių žemės sklypų sąlygos ir gal</text:span><text:span text:style-name="T460">imybės ūkinei veiklai vystyti bei veiklos sąlygos gretimų žemės sklypų naudotojams.<text:s/></text:span></text:p>
      <text:p text:style-name="P461"><text:span text:style-name="T462">34</text:span><text:span text:style-name="T463">. Žemės ūkio paskirties žemės sklypai turi būti formuojami ir pertvarkomi taip, kad žemės sklypai būtų stačiakampio arba artimos stačiakampiui formos, žemės sklypo i</text:span><text:span text:style-name="T464">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465"><text:span text:style-name="T466">35</text:span><text:span text:style-name="T467">. Žemė</text:span><text:span text:style-name="T468">s ūkio paskirties žemės sklypai, reikalingi ūkininko ūkio sodybai ir kitiems pastatams (fermų, ūkio, šiltnamių, kaimo turizmo) eksploatuoti, turi būti formuojami ir pertvarkomi taip, kad žemės sklypai būtų ne mažesni kaip 0,5 hektaro.</text:span></text:p>
      <text:p text:style-name="P469"><text:span text:style-name="T470">36</text:span><text:span text:style-name="T471">. Formuojant ar</text:span><text:span text:style-name="T472"><text:s/>pertvarkant žemės sklypus, jų ribos turi būti derinamos su natūraliomis (gamtinėmis) ribomis (upėmis, upeliais, melioracijos grioviais ar kanalais, ežerais, tvenkiniais, griovomis (raguvomis), medžių eilėmis) ir su statinių išdėstymu.<text:s/></text:span></text:p>
      <text:p text:style-name="P473"><text:span text:style-name="T474">37</text:span><text:span text:style-name="T475">. Vandens tel</text:span><text:span text:style-name="T476">kinys (ežeras, tvenkinys) visais atvejais formuojamas kaip atskiras žemės sklypas, išskyrus mažesnius kaip 0,5 ha vandens telkinius, kurie neregistruojami Lietuvos Respublikos upių, ežerų ir tvenkinių kadastre pagal Lietuvos Respublikos upių, ežerų ir tven</text:span><text:span text:style-name="T477">kinių kadastro nuostatus, patvirtintus Lietuvos Respublikos Vyriausybės 2000 m. rugsėjo 19 d. nutarimu Nr. 1114 (Žin., 2000, Nr. 80-2422; 2009, Nr. 103-4318).</text:span></text:p>
      <text:p text:style-name="P478"><text:span text:style-name="T479">38</text:span><text:span text:style-name="T480">.<text:s/></text:span><text:span text:style-name="T481">ž</text:span><text:span text:style-name="T482">emės sklypo riba prie privačių arba galimų privatizuoti upelių ir griovių nustatoma upel</text:span><text:span text:style-name="T483">io ar griovio viduriu.</text:span></text:p>
      <text:p text:style-name="P484"><text:span text:style-name="T485">39</text:span><text:span text:style-name="T486">.<text:s/></text:span><text:span text:style-name="T487">ž</text:span><text:span text:style-name="T488">emės sklypas prie geležinkelio kelių, valstybinės ir vietinės reikšmės kelių, turinčių nustatytas kelio juostas, formuojamas sklypo ribas sutapatinus su kelių juostų ribomis. Prie kitų kelių žemės sklypų ribos planuojamos pe</text:span><text:span text:style-name="T489">r 1 m nuo kelio sankasos ar iškasos išorinių kraštų arba per 2–3 m nuo kelio želdinių, arba 1 m nuo pakelės griovio krašto.<text:s/></text:span></text:p>
      <text:p text:style-name="P490"><text:span text:style-name="T491">40</text:span><text:span text:style-name="T492">.<text:s/></text:span><text:span text:style-name="T493">ž</text:span><text:span text:style-name="T494">emės plotai, kuriuos skiria valstybinės reikšmės (magistraliniai, krašto, rajoniniai), vietinės reikšmės (viešieji, vidaus</text:span><text:span text:style-name="T495">) keliai, geležinkelio keliai ir neprivatizuojami hidrografiniai objektai, formuojami kaip atskiri žemės sklypai.</text:span></text:p>
      <text:p text:style-name="P496"><text:span text:style-name="T497">41</text:span><text:span text:style-name="T498">. Į formuojamą miškų ūkio paskirties žemės sklypą įtraukiama: miško žemė (išskyrus nustatytąja tvarka leistąją paversti kitomis žemės na</text:span><text:span text:style-name="T499">udmenomis) ir žemė, kurioje teisės aktų nustatyta tvarka leista įveisti mišką, bei kitos įsiterpusios žemės naudmenos, jeigu jos sudaro ne daugiau kaip 10 procentų bendro žemės sklypo ploto, kai šis sklypas yra ne didesnis kaip 10 ha, ir ne daugiau kaip 1<text:s/></text:span><text:span text:style-name="T500">ha, kai sklypas yra didesnis kaip 10 ha.</text:span></text:p>
      <text:p text:style-name="P501"><text:span text:style-name="T502">42</text:span><text:span text:style-name="T503">. Formuojant ar pertvarkant žemės sklypus, turi būti numatyta galimybė į kiekvieną žemės sklypą įvažiuoti (išvažiuoti) keliu (gatve), besijungiančiu su valstybinės reikšmės ar vietinės reikšmės keliais, sudara</text:span><text:span text:style-name="T504">nčiais kelių tinklą, arba siūlomi servitutai.</text:span></text:p>
      <text:p text:style-name="P505"><text:span text:style-name="T506">43</text:span><text:span text:style-name="T507">. Atskiriant kitos paskirties žemės sklypą (žemės sklypo naudojimo būdas – vienbučių ir dvibučių gyvenamųjų pastatų teritorijos) iš žemės ūkio paskirties žemės sklypo ar miškų ūkio paskirties žemės sklypo, kitos paskirties žemės sklypas formuojamas taip, k</text:span><text:span text:style-name="T508">ad į jį patektų<text:s/></text:span><text:span text:style-name="T509">gyvenamosios paskirties pastatas</text:span><text:span text:style-name="T510"><text:s/>ir jo priklausiniai, sodas, kiti sodybos želdiniai, kiemas ir sodyboje nuolat daržui naudojamas žemės plotas.<text:s/></text:span></text:p>
      <text:p text:style-name="P511"><text:span text:style-name="T512">44</text:span><text:span text:style-name="T513">.<text:s/></text:span><text:span text:style-name="T514">p</text:span><text:span text:style-name="T515">rie statinio (išskyrus atvejį, nurodytą Taisyklių 43 punkte) gali būti formuojamas tik<text:s/></text:span><text:span text:style-name="T516">vienas žemės sklypas, reikalingas statiniui eksploatuoti pagal Nekilnojamojo turto registre įrašytą jo tiesioginę paskirtį. Žemės sklypai, suformuoti statiniams eksploatuoti, nedalijami, išskyrus atvejus, kai žemės sklypas padalijamas arba atidalijama dali</text:span><text:span text:style-name="T517">s iš bendrosios nuosavybės kartu su statinio padalijimu ar dalies iš bendrosios nuosavybės atidalijimu, suformuojamas atskiras statinys ir šiam statiniui eksploatuoti reikalingas žemės sklypas gali funkcionuoti kaip atskiras daiktas.</text:span></text:p>
      <text:p text:style-name="P518"><text:span text:style-name="T519">45</text:span><text:span text:style-name="T520">. Žemės sklypo r</text:span><text:span text:style-name="T521">iba pagal tvoros ar daugiamečių želdinių kraštą, žemės savininkams ar valstybinės žemės patikėtiniams nesusitarus kitaip, nustatoma tvorą ar daugiamečius želdinius priskiriant tam žemės sklypui, kurio savininkas yra ir tvoros ar daugiamečių želdinių savini</text:span><text:span text:style-name="T522">nkas, arba<text:s/></text:span><text:soft-page-break/><text:span text:style-name="T523">tvoros ar daugiamečių želdinių viduriu, jeigu tvora ar daugiamečiai želdiniai tarnauja abiem žemės sklypams.<text:s/></text:span></text:p>
      <text:p text:style-name="P524"><text:span text:style-name="T525">46</text:span><text:span text:style-name="T526">.<text:s/></text:span><text:span text:style-name="T527">a</text:span><text:span text:style-name="T528">tskiru žemės sklypu neformuojami žemės plotai, kuriuose nutiesti tik inžineriniai tinklai ar (ir) pastatyti tik laikinieji sta</text:span><text:span text:style-name="T529">tiniai arba neturintys aiškios funkcinės priklausomybės ar apibrėžto naudojimo arba ūkinės veiklos pobūdžio statiniai, kurie tarnauja pagrindiniam statiniui (jo priklausiniui) ar įrenginiui, taip pat žemės plotai, kuriuos užima elektros linijų stulpai ir k</text:span><text:span text:style-name="T530">iti inžinerinės infrastruktūros statiniai, kuriems prižiūrėti reikalingas ne didesnis kaip 0,01 ha žemės plotas; šios žemės naudojimo apribojimai nustatomi teisės aktų nustatyta tvarka. Tuo atveju, kai minėtiems statiniams prižiūrėti reikalingas didesnis k</text:span><text:span text:style-name="T531">aip 0,01 ha žemės plotas, atskiri žemės sklypai gali būti neformuojami, jei nėra galimybės suformuoti racionalaus dydžio ir ribų žemės sklypų.</text:span></text:p>
      <text:p text:style-name="P532"><text:span text:style-name="T533">Esamiems inžineriniams tinklams ir susisiekimo komunikacijoms eksploatuoti arba būsimiems tiesti ir eksploatuoti<text:s/></text:span><text:span text:style-name="T534">projektuojami servitutai ir (arba) siūlomos nustatyti specialiosios žemės ir miško naudojimo sąlygos.</text:span></text:p>
      <text:p text:style-name="P535"><text:span text:style-name="T536">47</text:span><text:span text:style-name="T537">. Kitos paskirties įsiterpęs laisvos valstybinės žemės plotas (išskyrus mėgėjų sodo teritoriją) nustatomas ir iniciatorių prašymai<text:s/></text:span><text:span text:style-name="T538">organizuoti Proje</text:span><text:span text:style-name="T539">kto rengimą</text:span><text:span text:style-name="T540"><text:s/>nagrinėjami pagal Lietuvos Respublikos Vyriausybės 1999 m. birželio 2 d. nutarimo Nr. 692 „Dėl naujų kitos paskirties valstybinės žemės sklypų pardavimo ir nuomos“ (Žin., 1999, Nr. 50-1608; 2004, Nr. 173-6398; 2011, Nr. 36-1708) 2.15 punkto rei</text:span><text:span text:style-name="T541">kalavimus.<text:s/></text:span></text:p>
      <text:p text:style-name="P542"><text:span text:style-name="T543">48</text:span><text:span text:style-name="T544">. Įsiterpęs laisvos valstybinės žemės ūkio paskirties žemės plotas (išskyrus mėgėjų sodo teritoriją) nustatomas pagal Lietuvos Respublikos Vyriausybės 2003 m. vasario 18 d. nutarimo Nr. 236 „Dėl valstybinės žemės ūkio paskirties žemės skl</text:span><text:span text:style-name="T545">ypų pardavimo ir nuomos“ (Žin., 2003, Nr. 18-780; 2004, Nr. 175-6483) nuostatas.<text:s/></text:span></text:p>
      <text:p text:style-name="P546"><text:span text:style-name="T547">49</text:span><text:span text:style-name="T548">. Mėgėjų sodo teritorijoje įsiterpęs valstybinės žemės plotas nustatomas ir iniciatorių prašymai<text:s/></text:span><text:span text:style-name="T549">organizuoti Projekto rengimą</text:span><text:span text:style-name="T550"><text:s/>nagrinėjami bei<text:s/></text:span><text:span text:style-name="T551">su įsiterpusiu laisvos val</text:span><text:span text:style-name="T552">stybinės žemės plotu besiribojančių žemės sklypų valdytojai ir naudotojai apie<text:s/></text:span><text:span text:style-name="T553">pradedamą rengti<text:s/></text:span><text:span text:style-name="T554">Projektą informuojami</text:span><text:span text:style-name="T555"><text:s/>Valstybinės žemės sklypų pardavimo ir nuomos mėgėjų sodo teritorijoje taisyklių, patvirtintų Lietuvos Respublikos Vyriausybės 2004 m. lapk</text:span><text:span text:style-name="T556">ričio 15 d. nutarimu Nr. 1443 (Žin., 2004, Nr. 167-6129; 2010, Nr. 158-8044), nustatyta tvarka.</text:span></text:p>
      <text:p text:style-name="P557"/>
      <text:p text:style-name="P558"><text:span text:style-name="T559">IV</text:span><text:span text:style-name="T560">.<text:s/></text:span><text:span text:style-name="T561">ŽEMĖS SKLYPŲ FORMAVIMO IR PERTVARKYMO PROJEKTO TURINYS</text:span></text:p>
      <text:p text:style-name="P562"/>
      <text:p text:style-name="P563"><text:span text:style-name="T564">50</text:span><text:span text:style-name="T565">. Projekto bylą sudaro:</text:span></text:p>
      <text:p text:style-name="P566"><text:span text:style-name="T567">50.1</text:span><text:span text:style-name="T568">. Projekto grafinė dalis – Projekto sprendinių brėžinys s</text:span><text:span text:style-name="T569">u priedais;</text:span></text:p>
      <text:p text:style-name="P570"><text:span text:style-name="T571">50.2</text:span><text:span text:style-name="T572">. Projekto tekstinė dalis – Projekto aiškinamasis raštas (apibūdinami Projekto tikslai, įvertinama esama būklė, paaiškinami Projekto sprendiniai, pagrindžiami ir aprašomi teritorijos naudojimo reglamentai, pateikiami kiti būtini<text:s/></text:span><text:span text:style-name="T573">paaiškinimai);</text:span></text:p>
      <text:p text:style-name="P574">50.3. kiti dokumentai – prašymas organizuoti Projekto rengimą ir kartu su šiuo prašymu pateikti dokumentai, Projekto rengimo ir įgyvendinimo sutarties kopija, pateikti reikalavimai,<text:s/><text:soft-page-break/>savivaldybės bendrojo plano ar savivaldybės dalies<text:s/>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575"><text:span text:style-name="T576">51</text:span><text:span text:style-name="T577">. Projekto grafinė dalis rengiama vadovaujantis Žemėtvarkos planavimo dokumentų e</text:span><text:span text:style-name="T578">rdvinių objektų specifikacija, patvirtinta Nacionalinės žemės tarnybos vadovo įsakymu, ir įkeliama į ŽPDRIS. Projekto sprendinių brėžinys rengiamas skaitmenine forma per ŽPDRIS M 1:500, M 1:1000, M 1:2000, M 1:5000 ar M 1:10000. Mastelis pasirenkamas atsiž</text:span><text:span text:style-name="T579">velgiant į planuojamos teritorijos dydį.<text:s/></text:span></text:p>
      <text:p text:style-name="P580"><text:span text:style-name="T581">52</text:span><text:span text:style-name="T582">. Projekto sprendinių brėžinyje sutartiniais ženklais pažymimi<text:s/></text:span><text:span text:style-name="T583">Žemėtvarkos planavimo dokumentų erdvinių objektų specifikacijoje nurodyti sprendiniai bei šie esamos situacijos objektai</text:span><text:span text:style-name="T584">:<text:s/></text:span></text:p>
      <text:p text:style-name="P585"><text:span text:style-name="T586">52.1</text:span><text:span text:style-name="T587">. esamų žemės sk</text:span><text:span text:style-name="T588">lypų ribos;</text:span></text:p>
      <text:p text:style-name="P589"><text:span text:style-name="T590">52.2</text:span><text:span text:style-name="T591">. valstybinės ir vietinės reikšmės keliai;</text:span></text:p>
      <text:p text:style-name="P592"><text:span text:style-name="T593">52.3</text:span><text:span text:style-name="T594">. hidrografiniai objektai;</text:span></text:p>
      <text:p text:style-name="P595"><text:span text:style-name="T596">52.4</text:span><text:span text:style-name="T597">. statiniai.</text:span></text:p>
      <text:p text:style-name="P598"><text:span text:style-name="T599">Projekto sprendinių brėžinio kartografiniame pagrinde neatvaizduoti esamos situacijos objektai pateikiami papildomuose koordinuotose rast</text:span><text:span text:style-name="T600">riniuose vaizduose, kurie detalizuoja kartografinį pagrindą arba pagrindžia sprendinius.</text:span></text:p>
      <text:p text:style-name="P601"><text:span text:style-name="T602">53</text:span><text:span text:style-name="T603">. Sprendinių brėžinyje ar jo prieduose nurodomi pertvarkomos teritorijos žemės sklypų ir gretimų žemės sklypų kadastro numeriai, žemės sklypų plotai, pagrindin</text:span><text:span text:style-name="T604">ė žemės naudojimo paskirtis ir žemės sklypo naudojimo būdas (-ai) iki žemės sklypo pertvarkymo ir po jo, žemės naudmenų eksplikacija iki žemės sklypo pertvarkymo ir po jo, specialiosios žemės ir miško naudojimo sąlygos, esami ir (ar) siūlomi servitutai, jų</text:span><text:span text:style-name="T605"><text:s/>plotai ir pagal Projektą naujai formuojamos teritorijos žemės sklypų ir gretimų žemės sklypų kadastro numeriai, žemės sklypų plotai, pagrindinė žemės naudojimo paskirtis, žemės sklypo naudojimo būdas (-ai), formuojamo žemės sklypo žemės naudmenų eksplikac</text:span><text:span text:style-name="T606">ija, specialiosios žemės ir miško naudojimo sąlygos, esami ir (ar) siūlomi servitutai.<text:s/></text:span></text:p>
      <text:p text:style-name="P607"/>
      <text:p text:style-name="P608"><text:span text:style-name="T609">V</text:span><text:span text:style-name="T610">. VISUOMENĖS INFORMAVIMAS IR SUPAŽINDINIMAS SU ŽEMĖS SKLYPŲ FORMAVIMO IR PERTVARKYMO PROJEKTU, JO DERINIMAS, TIKRINIMAS</text:span></text:p>
      <text:p text:style-name="P611"><text:span text:style-name="T612">IR TVIRTINIMAS</text:span></text:p>
      <text:p text:style-name="P613"/>
      <text:p text:style-name="P614"><text:span text:style-name="T615">54</text:span><text:span text:style-name="T616">. Informacija apie</text:span><text:span text:style-name="T617"><text:s/>pradedamą rengti Projektą bei galimybes su juo susipažinti skelbiama ŽPDRIS interneto svetainėje (www.zpdris.lt).<text:s/></text:span></text:p>
      <text:p text:style-name="P618"><text:span text:style-name="T619">55</text:span><text:span text:style-name="T620">. Kai Projektas rengiamas Taisyklių 2.4 punkte nurodytu atveju, organizatorius apie pradedamą rengti Projektą registruotais laiškais i</text:span><text:span text:style-name="T621">nformuoja formuojamame žemės sklype esančių statinių savininkus jų deklaruotos gyvenamosios vietos ar buveinės adresais, nurodydamas<text:s/></text:span><text:span text:style-name="T622">apie elektroninių paslaugų, teikiamų</text:span><text:span text:style-name="T623"><text:s/></text:span><text:span text:style-name="T624">ŽPDRIS</text:span><text:span text:style-name="T625"><text:s/>priemonėmis,</text:span><text:span text:style-name="T626"><text:s/>būsenų pasikeitimų sekimo ir pasiūlymų teikimo<text:s/></text:span><text:span text:style-name="T627">galimybes</text:span><text:span text:style-name="T628">. Tuo atve</text:span><text:span text:style-name="T629">ju, kai formuojamame žemės sklype yra daugiabutis namas, organizatorius<text:s/></text:span><text:soft-page-break/><text:span text:style-name="T630">registruotu laišku informuoja daugiabučio namo savininkų bendrijos pirmininką ir (ar) bendrijos valdybą ar daugiabučio namo patalpų savininkų jungtinės veiklos sutarties dalyvių įgalio</text:span><text:span text:style-name="T631">tą atstovą, ar butų ir kitų patalpų savininkų bendrosios nuosavybės administratorių, paskelbia šią informaciją (skelbimų lentose) namo gyventojams.</text:span></text:p>
      <text:p text:style-name="P632"><text:span text:style-name="T633">56</text:span><text:span text:style-name="T634">. Kai Projektas rengiamas Taisyklių 2.6 punkte nurodytu atveju, organizatorius apie<text:s/></text:span><text:span text:style-name="T635">planuojamą rengti<text:s/></text:span><text:span text:style-name="T636">Projektą registruotais laiškais Taisyklių 47–48 punktuose nurodytų teisės aktų nustatyta tvarka informuoja su įsiterpusiu laisvos valstybinės žemės plotu besiribojančių (turinčių daugiau negu vieną bendrą ribos posūkio tašką) žemės sklypų valdytojus ir nau</text:span><text:span text:style-name="T637">dotojus jų deklaruotos gyvenamosios vietos ar buveinės adresais, nurodydamas<text:s/></text:span><text:span text:style-name="T638">apie elektroninių paslaugų, teikiamų</text:span><text:span text:style-name="T639"><text:s/></text:span><text:span text:style-name="T640">ŽPDRIS</text:span><text:span text:style-name="T641"><text:s/>priemonėmis,</text:span><text:span text:style-name="T642"><text:s/>būsenų pasikeitimų sekimo ir pasiūlymų teikimo<text:s/></text:span><text:span text:style-name="T643">galimybes, taip pat apie galimybę teikti prašymus pirkti ar nuomoti įsiterp</text:span><text:span text:style-name="T644">usį valstybinės žemės plotą ir tapti iniciatoriais.</text:span></text:p>
      <text:p text:style-name="P645"><text:span text:style-name="T646">57</text:span><text:span text:style-name="T647">. Kai Projektas rengiamas Taisyklių 2.1, 2.2 ir 2.7 punktuose nurodytais atvejais ir, vadovaujantis Taisyklių 29 punktu, prašymą pertvarkyti sklypus pateikė ne visi bendraturčiai,</text:span><text:span text:style-name="T648"><text:s/>organizatorius api</text:span><text:span text:style-name="T649">e pradedamą rengti Projektą registruotais laiškais informuoja</text:span><text:span text:style-name="T650"><text:s/>kitus žemės sklypų valdytojus ir naudotojus jų deklaruotos gyvenamosios vietos ar buveinės adresais, nurodydamas<text:s/></text:span><text:span text:style-name="T651">apie elektroninių paslaugų, teikiamų</text:span><text:span text:style-name="T652"><text:s/></text:span><text:span text:style-name="T653">ŽPDRIS</text:span><text:span text:style-name="T654"><text:s/>priemonėmis,</text:span><text:span text:style-name="T655"><text:s/>būsenų pasikeitimų sekim</text:span><text:span text:style-name="T656">o ir pasiūlymų teikimo<text:s/></text:span><text:span text:style-name="T657">galimybes.<text:s/></text:span></text:p>
      <text:p text:style-name="P658"><text:span text:style-name="T659">58</text:span><text:span text:style-name="T660">. Parengtas Projektas</text:span><text:span text:style-name="T661"><text:s/></text:span><text:span text:style-name="T662">teikiamas visuomenei susipažinti. Informacija apie parengtą Projektą bei galimybes su juo susipažinti skelbiama ŽPDRIS interneto svetainėje (www.zpdris.lt</text:span><text:span text:style-name="T663">)</text:span><text:span text:style-name="T664">. Susipažinimui su parengto Projekto s</text:span><text:span text:style-name="T665">prendiniais skiriamas ne trumpesnis kaip 10 darbo dienų laikotarpis, per kurį suinteresuoti asmenys pasiūlymus dėl Projekto sprendinių teikia raštu arba ŽPDRIS priemonėmis.<text:s/></text:span><text:span text:style-name="T666">Organizatorius ne per ŽPDRIS pateiktus pasiūlymus ir pritarimus ne vėliau kaip kitą</text:span><text:span text:style-name="T667"><text:s/>darbo dieną įkelia į ŽPDRIS.<text:s/></text:span></text:p>
      <text:p text:style-name="P668"><text:span text:style-name="T669">Projekto viešinimo procedūros neatliekamos, jeigu Projekto rengimas susijęs su įslaptintos informacijos naudojimu.</text:span></text:p>
      <text:p text:style-name="P670"><text:span text:style-name="T671">59</text:span><text:span text:style-name="T672">. Organizatorius susipažinimo su parengtu Projektu laikotarpiu gautus pasiūlymus išnagrinėja ir ŽPDRIS p</text:span><text:span text:style-name="T673">riemonėmis ar kitu pareiškėjo pasiūlyme nurodytu būdu atsako pasiūlymus pateikusiems asmenims per 5 darbo dienas po supažindinimo laikotarpio pabaigos. Organizatorius, nustatęs, kad pasiūlymai pagrįsti, paveda Projekto rengėjui ištaisyti Projektą pagal gau</text:span><text:span text:style-name="T674">tus pasiūlymus.</text:span></text:p>
      <text:p text:style-name="P675"><text:span text:style-name="T676">60</text:span><text:span text:style-name="T677">. Asmenys gautą organizatoriaus atsisakymą priimti pasiūlymus per 10 darbo dienų nuo atsisakymo gavimo dienos gali skųsti Nacionalinės žemės tarnybos struktūriniam padaliniui, atsakingam už priežiūrą.</text:span></text:p>
      <text:p text:style-name="P678"><text:span text:style-name="T679">61</text:span><text:span text:style-name="T680">. Nacionalinės žemės tarnyb</text:span><text:span text:style-name="T681">os struktūrinis padalinys, atsakingas už priežiūrą, per 10 darbo dienų nuo skundo gavimo dienos pateikia motyvuotą atsakymą, kuris Lietuvos Respublikos įstatymų nustatyta tvarka gali būti skundžiamas administraciniam teismui Lietuvos Respublikos administra</text:span><text:span text:style-name="T682">cinių bylų teisenos įstatymo (Žin., 1999, Nr. 13-308; 2000, Nr. 85-2566) nustatyta tvarka.<text:s/></text:span></text:p>
      <text:p text:style-name="P683"><text:span text:style-name="T684">62</text:span><text:span text:style-name="T685">. Organizatorius Projektą per ŽPDRIS teikia derinti institucijoms, į kurias buvo kreiptasi dėl reikalavimų pateikimo, taip pat Projektas derinamas su:</text:span></text:p>
      <text:p text:style-name="P686"><text:span text:style-name="T687">62.1</text:span><text:span text:style-name="T688">.</text:span><text:span text:style-name="T689"><text:s/>valstybinio parko, valstybinio rezervato ar biosferos rezervato<text:s/></text:span><text:span text:style-name="T690">direkcija<text:s/></text:span><text:span text:style-name="T691">(toliau – Direkcija), kai Projektas rengiamas valstybiniame parke, valstybiniame rezervate, biosferos rezervate, rezervatinėje apyrubėje ar valstybiniame draustinyje, pagal Valstybi</text:span><text:span text:style-name="T692">nės saugomų teritorijų tarnybos prie Aplinkos ministerijos sprendimu atliktą šių saugomų teritorijų priskyrimą Direkcijoms;</text:span></text:p>
      <text:p text:style-name="P693"><text:span text:style-name="T694">62.2</text:span><text:span text:style-name="T695">. Lietuvos Respublikos aplinkos ministerijos Regiono aplinkos apsaugos departamentu, kai:</text:span></text:p>
      <text:p text:style-name="P696"><text:span text:style-name="T697">62.2.1</text:span><text:span text:style-name="T698">. pagal Projektą<text:s/></text:span><text:span text:style-name="T699">pertvarkoma ar formuojama teritorija arba jos dalis patenka į saugomą (-as) teritoriją (-as), kuri (-os) neturi Direkcijos;</text:span></text:p>
      <text:p text:style-name="P700"><text:span text:style-name="T701">62.2.2</text:span><text:span text:style-name="T702">. pertvarkomam ar formuojamam žemės sklypui nustatoma miškų ūkio paskirtis;</text:span></text:p>
      <text:p text:style-name="P703"><text:span text:style-name="T704">62.2.3</text:span><text:span text:style-name="T705">. pertvarkomas ar formuojamas žemės<text:s/></text:span><text:span text:style-name="T706">sklypas, kuriame planuojama ūkinė veikla yra susijusi su žemės gelmių išteklių naudojimu arba, kai pagal Projektą pertvarkoma (formuojama) teritorija ar jos dalis patenka į kietųjų naudingųjų iškasenų telkinių ir prognozinių plotų teritoriją, požeminio gėl</text:span><text:span text:style-name="T707">o ir mineralinio vandens telkinių ar jų sanitarinės apsaugos zonų teritoriją;</text:span></text:p>
      <text:p text:style-name="P708">62.2.4. pertvarkomam žemės sklypui numatoma keisti pagrindinę žemės naudojimo paskirtį;</text:p>
      <text:p text:style-name="P709">62.2.5. planuojama miško žemę paversti kitomis naudmenomis Lietuvos Respublikos miškų įstatymo 11 straipsnio 1 dalyje numatytais atvejais;</text:p>
      <text:p text:style-name="P710">62.3. Valstybės sienos apsaugos tarnyba prie<text:span text:style-name="T711"><text:s/></text:span>Lietuvos Respublikos<text:span text:style-name="T712"><text:s/></text:span>vidaus reikalų ministerijos, kai planuojama teritorija ar jos dalis<text:span text:style-name="T713"><text:s/></text:span>yra:</text:p>
      <text:p text:style-name="P714"><text:span text:style-name="T715">62.3.1</text:span><text:span text:style-name="T716">. Lietuvos Respublikos ir Baltarusijos Respubl</text:span><text:span text:style-name="T717">ikos, Lietuvos Respublikos ir Rusijos Federacijos pasienio ruožo 0,5 km pločio juostoje nuo valstybės sienos į Lietuvos Respublikos teritorijos gilumą, kai valstybės siena eina sausuma arba nuo vandens telkinio kranto, kai valstybės siena eina pasienio van</text:span><text:span text:style-name="T718">denimis;</text:span></text:p>
      <text:p text:style-name="P719"><text:span text:style-name="T720">62.3.2</text:span><text:span text:style-name="T721">. Lietuvos Respublikos ir Latvijos Respublikos pasienio ruožo 0,3 km pločio juostoje (nuo valstybės sienos į Lietuvos Respublikos teritorijos gilumą, kai valstybės siena eina sausuma arba nuo vandens telkinio kranto, kai valstybės siena<text:s/></text:span><text:span text:style-name="T722">eina pasienio vandenimis);</text:span></text:p>
      <text:p text:style-name="P723"><text:span text:style-name="T724">62.3.3</text:span><text:span text:style-name="T725">. Lietuvos Respublikos ir Lenkijos Respublikos pasienio ruožo dalyje – nuo valstybės sienos iki pasienio rokadinio kelio;</text:span></text:p>
      <text:p text:style-name="P726">62.4. Kultūros paveldo departamentu prie Kultūros ministerijos, kai suprojektuoti žemės sklypai (jų dalys) yra kultūros paveldo objektų ar vietovių, kurie nėra paskelbti saugomais savivaldybės, teritorijose ar jų apsaugos zonose;</text:p>
      <text:p text:style-name="P727"><text:span text:style-name="T728">62.5</text:span><text:span text:style-name="T729">. sodininkų bendrijos pirmininku, jeigu Projektas rengiamas mėgėjų sodo teritorijos valstybinėje žemėje arba<text:s/></text:span><text:span text:style-name="T730">sodininkų bendrijai nuosavybės teise priklausančioje žemėje;</text:span></text:p>
      <text:p text:style-name="P731"><text:span text:style-name="T732">62.6</text:span><text:span text:style-name="T733">. Lietuvos automobilių kelių direkcija prie Susisiekimo ministerijos, jeigu Projektas rengiamas žemės sklype (-uose), besiribojančiame (-iuose) su valstybinės reikšmės keliu;</text:span></text:p>
      <text:p text:style-name="P734"><text:span text:style-name="T735">62.7</text:span><text:span text:style-name="T736">. Na</text:span><text:span text:style-name="T737">cionaliniu visuomenės sveikatos centru prie Sveikatos apsaugos ministerijos, kai pagal Projektą nustatomos sanitarinės apsaugos zonos;</text:span><text:s/></text:p>
      <text:p text:style-name="P738">Punkto pakeitimai:</text:p>
      <text:p text:style-name="P739"><text:span text:style-name="T740">Nr.<text:s/></text:span><text:a xlink:href="https://www.e-tar.lt/portal/legalAct.html?documentId=7d3323e0056811e6a238c18f7a3f1736" office:target-frame-name="_top" xlink:show="replace"><text:span text:style-name="T741">3D-216/D1-259</text:span></text:a><text:span text:style-name="T742">, 2016-04-18, paskelbta TAR 2016-04-18, i. k. 2016-09859</text:span></text:p>
      <text:p text:style-name="Normal"/>
      <text:p text:style-name="P743">62.8. Valstybės saugumo departamentu ar Vadovybės apsaugos departamentu prie Vidaus reikalų ministerijos, jei Projektas rengiamas teritorijoje, priskiriamoje Valstybės saugumo<text:s/>departamento ar Vadovybės apsaugos departamento prie Vidaus reikalų ministerijos saugomų objektų apsaugos zonai;</text:p>
      <text:p text:style-name="P744"><text:span text:style-name="T745">62.9</text:span><text:span text:style-name="T746">. kitomis institucijomis, jeigu tai nurodyta pateiktuose reikalavimuose.</text:span></text:p>
      <text:p text:style-name="P747"><text:span text:style-name="T748">63</text:span><text:span text:style-name="T749">. Projektas turi būti suderintas arba raštu pateiktas<text:s/></text:span><text:span text:style-name="T750">motyvuotas atsisakymas derinti Projektą, ne vėliau kaip per 5 darbo dienas nuo prašymo derinti Projektą gavimo dienos.<text:s/></text:span></text:p>
      <text:p text:style-name="P751"><text:span text:style-name="T752">64</text:span><text:span text:style-name="T753">. Projektas laikomas suderintu, kai yra atsakymas, kad Projektas suderintas, taip pat, jei per Taisyklių 63 punkte nustatytą termi</text:span><text:span text:style-name="T754">ną nebuvo gautas motyvuotas atsisakymas derinti Projektą.</text:span></text:p>
      <text:p text:style-name="P755">65. Suderintą Projektą organizatorius teikia tikrinti Nacionalinės žemės tarnybos struktūriniam padaliniui, atsakingam už priežiūrą, kuris ne vėliau kaip per 10 darbo dienų patikrina Projekto rengimo, viešinimo ir derinimo procedūrų bei Projekto sprendinių atitiktį teisės aktų reikalavimams ir priima išvadą dėl tikslingumo Projektą tvirtinti arba netvirtinti<text:span text:style-name="T756">.</text:span></text:p>
      <text:p text:style-name="P757"><text:span text:style-name="T758">66</text:span><text:span text:style-name="T759">. Parengtam Projektui turi raštiškai pritarti Projekto iniciatorius (-iai), žemės<text:s/></text:span><text:span text:style-name="T760">sklypo (-ų) savininkas (-ai) ar valstybinės žemės patikėtinis (-iai). Tuo atveju, kai nėra visų šių asmenų raštiškų pritarimų, Projektas gali būti teikiamas tikrinti Nacionalinės žemės tarnybos struktūriniam padaliniui, atsakingam už priežiūrą, tačiau, jei</text:span><text:span text:style-name="T761">gu tikrinimo metu nustatoma, kad parengtas Projektas atitinka teisės aktų reikalavimus, šis padalinys priima išvadą dėl tikslingumo Projektą tvirtinti, nurodydamas pastabą, kad Projektas galės būti tvirtinamas tik tada, kai bus gauti visi šių asmenų raštiš</text:span><text:span text:style-name="T762">ki pritarimai arba, kai teismo sprendimu bus nustatyta, kad pagal tokį Projektą turi būti vykdomas žemės sklypo formavimas ar pertvarkymas.</text:span></text:p>
      <text:p text:style-name="P763"><text:span text:style-name="T764">67</text:span><text:span text:style-name="T765">. Projektas gali būti tvirtinamas tik gavus Nacionalinės žemės tarnybos struktūrinio padalinio, atsakingo už p</text:span><text:span text:style-name="T766">riežiūrą, išvadą dėl tikslingumo Projektą tvirtinti. Kartu su Projektu ŽPDRIS priemonėmis pateikiamas prašymas leisti miško žemę paversti kitomis naudmenomis ir kiti dokumentai, nurodyti Miško žemės pavertimo kitomis naudmenomis ir kompensavimo už miško že</text:span><text:span text:style-name="T767">mės pavertimą kitomis naudmenomis tvarkos apraše, patvirtintame Lietuvos Respublikos Vyriausybės 2011 m. rugsėjo 28 d. nutarimu Nr. 1131 (Žin., 2011, Nr. 120-5657), jei Projekte planuojama miško žemę paversti kitomis naudmenomis.</text:span></text:p>
      <text:p text:style-name="P768"><text:span text:style-name="T769">68</text:span><text:span text:style-name="T770">. Nacionalinės žemės</text:span><text:span text:style-name="T771"><text:s/>tarnybos vadovas ar jo įgaliotas teritorinio padalinio vadovas arba<text:s/></text:span><text:span text:style-name="T772">savivaldybės administracijos direktorius<text:s/></text:span><text:span text:style-name="T773">sprendimą dėl Projekto tvirtinimo arba atsisakymo tvirtinti Projektą privalo priimti ne vėliau kaip per 5 darbo dienas nuo išvados dėl Projekto tv</text:span><text:span text:style-name="T774">irtinimo tikslingumo gavimo.<text:s/></text:span></text:p>
      <text:p text:style-name="P775"><text:span text:style-name="T776">69</text:span><text:span text:style-name="T777">. Organizatoriaus sprendimai atsisakyti organizuoti Projekto rengimą, Taisyklių 24 punkte nurodytų institucijų atsisakymai pateikti reikalavimus, Taisyklių 62 punkte nurodytų institucijų ir asmenų atsisakymai derinti Pro</text:span><text:span text:style-name="T778">jektą, Nacionalinės žemės tarnybos struktūrinio padalinio, atsakingo už priežiūrą, išvados dėl Projekto tvirtinimo (netvirtinimo) tikslingumo, taip pat Projektą tvirtinančių institucijų sprendimai dėl Projekto patvirtinimo arba atsisakymo jį tvirtinti ne v</text:span><text:span text:style-name="T779">ėliau kaip per 20 darbo dienų nuo šių dokumentų paskelbimo ŽPDRIS dienos gali būti skundžiami Nacionalinės žemės tarnybos vadovui Lietuvos Respublikos žemės reformos įstatymo 18 straipsnyje nurodytais atvejais, kitais atvejais – administraciniam teismui Li</text:span><text:span text:style-name="T780">etuvos Respublikos administracinių bylų teisenos įstatymo nustatyta tvarka.</text:span></text:p>
      <text:p text:style-name="P781"><text:span text:style-name="T782">70</text:span><text:span text:style-name="T783">. Sprendimas pakeisti pagrindinę žemės naudojimo paskirtį ir (ar) žemės sklypo naudojimo būdą (-us) priimamas kartu su sprendimu patvirtinti Projektą.<text:s/></text:span></text:p>
      <text:p text:style-name="P784"><text:span text:style-name="T785">71</text:span><text:span text:style-name="T786">. Sprendimas pav</text:span><text:span text:style-name="T787">ersti miško žemę kitomis naudmenomis priimamas kartu su sprendimu patvirtinti Projektą vadovaujantis Miško žemės pavertimo kitomis naudmenomis ir kompensavimo už miško žemės pavertimą kitomis naudmenomis tvarkos aprašu.</text:span></text:p>
      <text:p text:style-name="P788"><text:span text:style-name="T789">72</text:span><text:span text:style-name="T790">. Nacionalinės žemės tarnybos<text:s/></text:span><text:span text:style-name="T791">vadovo ar jo įgalioto teritorinio padalinio vadovo arba<text:s/></text:span><text:span text:style-name="T792">savivaldybės administracijos direktoriaus</text:span><text:span text:style-name="T793"><text:s/>sprendime dėl Projekto patvirtinimo nurodoma:</text:span></text:p>
      <text:p text:style-name="P794"><text:span text:style-name="T795">72.1</text:span><text:span text:style-name="T796">. organizatorius ir iniciatorius (jeigu organizatorius ir iniciatorius nesutampa);</text:span></text:p>
      <text:p text:style-name="P797"><text:span text:style-name="T798">72.2</text:span><text:span text:style-name="T799">. Projekto<text:s/></text:span><text:span text:style-name="T800">pavadinimas;</text:span></text:p>
      <text:p text:style-name="P801"><text:span text:style-name="T802">72.3</text:span><text:span text:style-name="T803">. Projekto rengėjas;</text:span></text:p>
      <text:p text:style-name="P804"><text:span text:style-name="T805">72.4</text:span><text:span text:style-name="T806">. į Projekto teritoriją patenkančių žemės sklypų savininkai ar valstybinės ar savivaldybių žemės patikėtiniai ir naudotojai, šių žemės sklypų plotai;</text:span></text:p>
      <text:p text:style-name="P807"><text:span text:style-name="T808">72.5</text:span><text:span text:style-name="T809">. prieš Projekto rengimą planuojamos teritorijos</text:span><text:span text:style-name="T810"><text:s/>žemės sklypų pagrindinė žemės naudojimo paskirtis, žemės sklypo naudojimo būdas (-ai) ir pagal Projektą naujai suformuotų žemės sklypų pagrindinė žemės naudojimo paskirtis, žemės sklypo naudojimo būdas (-ai);<text:s/></text:span></text:p>
      <text:p text:style-name="P811"><text:span text:style-name="T812">72.6</text:span><text:span text:style-name="T813">. kitai paskirčiai (naudingųjų iškase</text:span><text:span text:style-name="T814">nų teritorijos) suformuoto žemės sklypo pagrindinė žemės naudojimo paskirtis, žemės sklypo naudojimo būdas (-ai), pagal kuriuos numatoma naudoti šį žemės sklypą, baigus jame vykdyti naudingųjų iškasenų kasybą;</text:span></text:p>
      <text:p text:style-name="P815"><text:span text:style-name="T816">72.7</text:span><text:span text:style-name="T817">. naujai suformuotų ar pertvarkytų žem</text:span><text:span text:style-name="T818">ės sklypų specialiosios žemės ir miško naudojimo sąlygos;</text:span></text:p>
      <text:p text:style-name="P819"><text:span text:style-name="T820">72.8</text:span><text:span text:style-name="T821">. naujai siūlomi nustatyti arba panaikinti, arba paliekami esami servitutai;</text:span></text:p>
      <text:p text:style-name="P822"><text:span text:style-name="T823">72.9</text:span><text:span text:style-name="T824">. informacija apie patvirtinto Projekto įsigaliojimą;</text:span></text:p>
      <text:p text:style-name="P825"><text:span text:style-name="T826">72.10</text:span><text:span text:style-name="T827">. duomenys, nurodyti Miško žemės pavertimo</text:span><text:span text:style-name="T828"><text:s/>kitomis naudmenomis ir kompensavimo už miško žemės pavertimą kitomis naudmenomis tvarkos apraše, kai priimamas sprendimas miško žemę paversti kitomis naudmenomis.</text:span></text:p>
      <text:p text:style-name="P829"><text:span text:style-name="T830">73</text:span><text:span text:style-name="T831">. Informacija apie Nacionalinės žemės tarnybos vadovo ar jo įgalioto teritorinio pad</text:span><text:span text:style-name="T832">alinio vadovo arba savivaldybės administracijos direktoriaus sprendimą, kuriuo patvirtintas Projektas<text:s/></text:span><text:soft-page-break/><text:span text:style-name="T833">(nurodant Projekto pavadinimą, sprendimo datą, numerį), paskelbiama ŽPDRIS interneto svetainėje (www.zpdris.lt).</text:span></text:p>
      <text:p text:style-name="P834"><text:span text:style-name="T835">74</text:span><text:span text:style-name="T836">. Taisyklių 3 punkte nurodytu atvej</text:span><text:span text:style-name="T837">u, duomenis apie patvirtintą Projektą ir sprendimą, kuriuo patvirtintas Projektas, organizatorius privalo ne vėliau kaip per 5 darbo dienas nuo Projekto patvirtinimo dienos pateikti registruoti Lietuvos teritorijų planavimo dokumentų registre savivaldybės<text:s/></text:span><text:span text:style-name="T838">administracijai Lietuvos Respublikos Vyriausybės patvirtintuose Lietuvos Respublikos teritorijų planavimo dokumentų registro nuostatuose nustatyta tvarka.</text:span></text:p>
      <text:p text:style-name="Normal"/>
      <text:p text:style-name="P839"><text:span text:style-name="T840">VI</text:span><text:span text:style-name="T841">.<text:s/></text:span><text:span text:style-name="T842">ŽEMĖS SKLYPŲ PERDALIJIMAS, NERENGIANT ŽEMĖS SKLYPŲ FORMAVIMO IR PERTVARKYMO PROJEKTO</text:span></text:p>
      <text:p text:style-name="P843"/>
      <text:p text:style-name="P844"><text:span text:style-name="T845">75</text:span><text:span text:style-name="T846">. Taisyklių 6 punkte nurodytais atvejais žemės sklypai perdalijami pagal žemės sklypų perdalijimo planą (šiuo atveju reikalavimai nereikalingi), kurį žemės sklypų valdytojų pageidavimu ir lėšomis gali rengti Taisyklių 15 punkte nurodyti asmenys. Planas r</text:span><text:span text:style-name="T847">engiamas ir kiti veiksmai, susiję su plano rengimu, vykdomi ne ŽPDRIS priemonėmis.</text:span></text:p>
      <text:p text:style-name="P848"><text:span text:style-name="T849">76</text:span><text:span text:style-name="T850">. Kai žemės sklypų perdalijimo plano rengimą organizuoja valstybės ar savivaldybės institucija, plano rengėjas nustatomas Taisyklių 28 punkte nustatyta tvarka.</text:span></text:p>
      <text:p text:style-name="P851"><text:span text:style-name="T852">77</text:span><text:span text:style-name="T853">.</text:span><text:span text:style-name="T854"><text:s/>Žemės sklypų perdalijimo plano rengimo organizatorius su Taisyklių 15 punkte pasirinktu plano rengėju sudaro žemės sklypų perdalijimo plano rengimo sutartį.</text:span></text:p>
      <text:p text:style-name="P855"><text:span text:style-name="T856">78</text:span><text:span text:style-name="T857">. Plano rengėjas atlieka šiuos žemės sklypų perdalijimo, nerengiant Projekto, darbus:</text:span></text:p>
      <text:p text:style-name="P858"><text:span text:style-name="T859">78.1</text:span><text:span text:style-name="T860">. išanalizuoja numatomų perdalyti žemės sklypų kadastro duomenis ir kartografinę medžiagą;</text:span></text:p>
      <text:p text:style-name="P861"><text:span text:style-name="T862">78.2</text:span><text:span text:style-name="T863">. parengia numatomų perdalyti žemės sklypų perdalijimo planus skaitmenine ir spausdintine formomis pagal šių Taisyklių 51, 52 ir 53 punktuose nurodytus reika</text:span><text:span text:style-name="T864">lavimus;</text:span></text:p>
      <text:p text:style-name="P865"><text:span text:style-name="T866">78.3</text:span><text:span text:style-name="T867">. atlieka perdalytų žemės sklypų kadastrinius matavimus, nustatant žemės sklypų ribų posūkio taškus ir riboženklių koordinates valstybinėje koordinačių sistemoje;</text:span></text:p>
      <text:p text:style-name="P868"><text:span text:style-name="T869">78.4</text:span><text:span text:style-name="T870">. parengia perdalytų žemės sklypų kadastro duomenų bylas;</text:span></text:p>
      <text:p text:style-name="P871"><text:span text:style-name="T872">78.5</text:span><text:span text:style-name="T873">.<text:s/></text:span><text:span text:style-name="T874">suderina žemės sklypų perdalijimo planą su perdalijamų žemės sklypų savininkais, o jeigu perdalijami savivaldybės ar valstybinės žemės sklypai – atitinkamai su savivaldybės administracijos direktoriumi arba valstybinės žemės patikėtiniais.</text:span></text:p>
      <text:p text:style-name="P875"><text:span text:style-name="T876">79</text:span><text:span text:style-name="T877">. Sprend</text:span><text:span text:style-name="T878">imą dėl perdalijimo būdu patikslintų žemės sklypų plotų ir ribų patvirtinimo pagal suderintus žemės sklypų planus kaimo gyvenamųjų vietovių (išskyrus miestelius) teritorijose priima Nacionalinės žemės tarnybos vadovas ar jo įgaliotas teritorinio padalinio<text:s/></text:span><text:span text:style-name="T879">vadovas, o miestų ir miestelių teritorijose – savivaldybės administracijos direktorius.</text:span></text:p>
      <text:p text:style-name="P880"><text:span text:style-name="T881">80</text:span><text:span text:style-name="T882">. Žemės sklypų kadastro duomenys pakeičiami Nacionalinės žemės tarnybos vadovo arba jo įgalioto teritorinio padalinio vadovo sprendimu, kuriame nurodomi žemės skl</text:span><text:span text:style-name="T883">ypų savininkai arba valstybinės ar savivaldybių žemės patikėtiniai, perdalytų žemės sklypų plotai ir kiti kadastro duomenys.<text:s/></text:span></text:p>
      <text:p text:style-name="P884"/>
      <text:p text:style-name="P885"><text:span text:style-name="T886">VII</text:span><text:span text:style-name="T887">.<text:s/></text:span><text:span text:style-name="T888">PROJEKTŲ ĮGYVENDINIMAS</text:span></text:p>
      <text:p text:style-name="P889"/>
      <text:p text:style-name="P890"><text:span text:style-name="T891">81</text:span><text:span text:style-name="T892">. Pagal Projektą atliekami suformuotų ar pertvarkytų žemės sklypų kadastriniai matavimai</text:span><text:span text:style-name="T893">, nustatant žemės sklypų ribų posūkio taškus ir riboženklių koordinates valstybinėje koordinačių sistemoje. Atlikus žemės sklypų kadastrinius matavimus, pagal Lietuvos Respublikos nekilnojamojo turto kadastro nuostatus, patvirtintus Lietuvos Respublikos Vy</text:span><text:span text:style-name="T894">riausybės 2002 m. balandžio 15 d. nutarimu Nr. 534 (Žin., 2002, Nr. 41-1539; 2005, Nr. 80-2899), parengiamos jų kadastro duomenų bylos.</text:span></text:p>
      <text:p text:style-name="P895"><text:span text:style-name="T896">82</text:span><text:span text:style-name="T897">. Žemės savininkai ar valstybinės žemės patikėtiniai, vadovaudamiesi Nacionalinės žemės tarnybos vadovo ar jo įgal</text:span><text:span text:style-name="T898">ioto teritorinio padalinio vadovo arba savivaldybės administracijos direktoriaus sprendimais pertvarkyti žemės sklypus ir nustatyti jų kadastro duomenis, teisės aktų nustatyta tvarka:</text:span></text:p>
      <text:p text:style-name="P899"><text:span text:style-name="T900">82.1</text:span><text:span text:style-name="T901">. sudaro notariškai tvirtinamas sutartis dėl žemės sklypų padaliji</text:span><text:span text:style-name="T902">mo, atidalijimo, sujungimo ar perdalijimo, išskyrus atvejus, kai žemės sklypas (sklypai) priklauso vienam asmeniui;</text:span></text:p>
      <text:p text:style-name="P903"><text:span text:style-name="T904">82.2</text:span><text:span text:style-name="T905">. teikia duomenis Nekilnojamojo turto registrui dėl žemės sklypų kadastro duomenų patikslinimo (perdalijimo atveju) arba dėl žemės s</text:span><text:span text:style-name="T906">klypų, turėtų iki padalijimo, atidalijimo ar sujungimo sutarties sudarymo, teisių į juos, šių teisių suvaržymo ir juridinių faktų išregistravimo bei žemės sklypų, pertvarkytų pagal žemės sklypų formavimo ir pertvarkymo Projektą, teisių į juos, šių teisių s</text:span><text:span text:style-name="T907">uvaržymo ir juridinių faktų įregistravimo.</text:span></text:p>
      <text:p text:style-name="P908"><text:span text:style-name="T909">83</text:span><text:span text:style-name="T910">. Ginčai dėl suformuotų ar pertvarkytų valstybinės žemės sklypų ribų nagrinėjami vadovaujantis Lietuvos Respublikos žemės reformos įstatymo 18 straipsnio nustatyta tvarka, kitais atvejais – teismine tvarka</text:span><text:span text:style-name="T911">.</text:span></text:p>
      <text:p text:style-name="P912"><text:span text:style-name="T913">___________________________</text:span></text:p>
      <text:p text:style-name="P914"/>
      <text:soft-page-break/>
      <text:p text:style-name="P915"><text:span text:style-name="T916">Žemės sklypų formavimo</text:span><text:s/>ir pertvarkymo projektų rengimo ir įgyvendinimo taisyklių</text:p>
      <text:p text:style-name="P917"><text:span text:style-name="T918">1</text:span><text:span text:style-name="T919"><text:s/>priedas</text:span></text:p>
      <text:p text:style-name="P920"/>
      <text:p text:style-name="P921"/>
      <text:p text:style-name="P922"><text:span text:style-name="T923">(Prašymo formos pavyzdys)</text:span></text:p>
      <text:p text:style-name="P924">_______________________________________________________________________________________</text:p>
      <text:p text:style-name="P925"><text:span text:style-name="T926">(fizinio asmens vardas ir pavardė / juridinio asmens pavadinimas)</text:span></text:p>
      <text:p text:style-name="P927">_______________________________________________________________________________________</text:p>
      <text:p text:style-name="P928">(asmens kodas, gyvenamosios vietos adresas, el. pašto adresas /<text:s/></text:p>
      <text:p text:style-name="P929">_______________________________________________________________________________________</text:p>
      <text:p text:style-name="P930">juridinio asmens arba kitos užsienio organizacijos teisinė forma, buveinė, el. pašto adresas; registras, kuriame kaupiami ir saugomi duomenys, kodas</text:p>
      <text:p text:style-name="P931"/>
      <text:p text:style-name="P932">___________________________________________</text:p>
      <text:p text:style-name="P933">(Nacionalinės žemės tarnybos prie Žemės ūkio ministerijos teritorinio padalinio vadovui/</text:p>
      <text:p text:style-name="P934">/ ........... savivaldybės administracijos direktoriui)</text:p>
      <text:p text:style-name="P935"/>
      <text:p text:style-name="P936">PRAŠYMAS ORGANIZUOTI</text:p>
      <text:p text:style-name="P937">ŽEMĖS SKLYPŲ FORMAVIMO IR PERTVARKYMO</text:p>
      <text:p text:style-name="P938"><text:span text:style-name="T939">PROJEKTO RENGIMĄ</text:span></text:p>
      <text:p text:style-name="P940"/>
      <text:p text:style-name="P941">______________________ Nr. _________________</text:p>
      <text:p text:style-name="P942"><text:span text:style-name="T943">(Prašymo data) <text:s text:c="30"/>(Dokumento registracijos numeris</text:span><text:span text:style-name="T944">*</text:span><text:span text:style-name="T945">)</text:span></text:p>
      <text:p text:style-name="P946"/>
      <text:p text:style-name="P947">Jeigu atstovaujama _________________________________________________________________</text:p>
      <text:p text:style-name="P948"><text:span text:style-name="T949">(atstovaujamojo asmens vardas pavardė, juridinio asmens pavadinimas,<text:s/></text:span><text:span text:style-name="T950">atstovavimo<text:s/></text:span><text:span text:style-name="T951">pagrindas (dokumento pavadinimas, data, numeris)</text:span></text:p>
      <text:p text:style-name="Normal"><text:span text:style-name="T952">________________________________________________________________________________</text:span></text:p>
      <text:p text:style-name="P953">(atstovaujamojo asmens duomenys)</text:p>
      <table:table table:style-name="Table954">
        <table:table-columns>
          <table:table-column table:style-name="TableColumn955"/>
        </table:table-columns>
        <table:table-row table:style-name="TableRow956">
          <table:table-cell table:style-name="TableCell957">
            <text:p text:style-name="P958"/>
          </table:table-cell>
        </table:table-row>
        <table:table-row table:style-name="TableRow959">
          <table:table-cell table:style-name="TableCell960">
            <text:p text:style-name="P961"><text:span text:style-name="T962">Prašau (prašome) organizuoti žemės sklypo (sklypų) formavimo ir pertvarkymo projekto rengimą _______________________________________________________________________________________<text:s/></text:span></text:p>
            <text:p text:style-name="P963"><text:span text:style-name="T964">(prašomo suformuoti žemės ploto buvimo vieta arba siekiamo pertvarkyti žem</text:span><text:span text:style-name="T965">ės sklypo adresas/</text:span></text:p>
            <text:p text:style-name="P966"><text:span text:style-name="T967">_______________________________________________________________________________________</text:span></text:p>
            <text:p text:style-name="P968"><text:span text:style-name="T969">formuojamo valstybinės žemės ploto (teritorijos) plotas, ha /</text:span></text:p>
            <text:p text:style-name="P970"><text:span text:style-name="T971">_______________________________________________________________________________________</text:span><text:span text:style-name="T972">__________________________________________________</text:span></text:p>
            <text:p text:style-name="P973"><text:span text:style-name="T974">/pertvarkomo (pertvarkomų) žemės sklypo (sklypų) plotas, ha, kadastro Nr.)<text:s/></text:span></text:p>
          </table:table-cell>
        </table:table-row>
      </table:table>
      <text:p text:style-name="P975">____________________________________________________________________________________________________________________________________</text:p>
      <text:p text:style-name="P976">Projekto tikslai: ___________________________________________________________________</text:p>
      <text:p text:style-name="P977">_______________________________________________________________________________________</text:p>
      <text:p text:style-name="P978">_______________________________________________________________________________________</text:p>
      <text:p text:style-name="P979">_______________________________________________________________________________________</text:p>
      <text:p text:style-name="P980"/>
      <text:p text:style-name="P981">PRIDEDAMA:</text:p>
      <text:p text:style-name="P982">1. _________________________________________________________________________________</text:p>
      <text:p text:style-name="P983">2. _________________________________________________________________________________</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Pareigų pavadinimas)*</text:span></text:p>
          </table:table-cell>
          <table:table-cell table:style-name="TableCell1006">
            <text:p text:style-name="P1007"/>
          </table:table-cell>
          <table:table-cell table:style-name="TableCell1008">
            <text:p text:style-name="P1009"><text:span text:style-name="T1010">(Parašas)</text:span></text:p>
          </table:table-cell>
          <table:table-cell table:style-name="TableCell1011">
            <text:p text:style-name="P1012"/>
          </table:table-cell>
          <table:table-cell table:style-name="TableCell1013">
            <text:p text:style-name="P1014"><text:span text:style-name="T1015">(Vardas ir pavardė)</text:span></text:p>
          </table:table-cell>
        </table:table-row>
      </table:table>
      <text:p text:style-name="P1016"/>
      <text:p text:style-name="P1017"><text:span text:style-name="T1018">*</text:span><text:span text:style-name="T1019"><text:s/>Rašoma, kai pareiškėjas yra juridinis asmuo ar kita užsienio organizacija</text:span></text:p>
      <text:p text:style-name="P1020"/>
      <text:soft-page-break/>
      <text:p text:style-name="P1021"><text:span text:style-name="T1022">Žemės sklypų formavimo</text:span><text:s/>ir pertvarkymo projektų rengimo ir įgyvendinimo taisyklių</text:p>
      <text:p text:style-name="P1023"><text:span text:style-name="T1024">2</text:span><text:span text:style-name="T1025"><text:s/>priedas</text:span></text:p>
      <text:p text:style-name="P1026"/>
      <text:p text:style-name="P1027"><text:span text:style-name="T1028">(Prašymo formos pavyzdys)</text:span></text:p>
      <text:p text:style-name="P1029">_______________________________________________________________________________________</text:p>
      <text:p text:style-name="P1030">(Dokumento sudarytojas)</text:p>
      <text:p text:style-name="P1031">_______________________________________________________________________________________</text:p>
      <text:p text:style-name="P1032">(Dokumento sudarytojo duomenys)</text:p>
      <text:p text:style-name="P1033"/>
      <text:p text:style-name="P1034">___________________________________</text:p>
      <text:p text:style-name="P1035">(Adresatas)</text:p>
      <text:p text:style-name="P1036"/>
      <text:p text:style-name="P1037"/>
      <text:p text:style-name="P1038">PRAŠYMAS PATEIKTI REIKALAVIMUS</text:p>
      <text:p text:style-name="P1039">ŽEMĖS SKLYPŲ FORMAVIMO IR PERTVARKYMO PROJEKTUI RENGTI</text:p>
      <text:p text:style-name="P1040"/>
      <text:p text:style-name="P1041">______________ Nr. __________</text:p>
      <text:p text:style-name="P1042"><text:span text:style-name="T1043">(Prašymo data) <text:s text:c="20"/>(Dokumento registracijos numeris)</text:span></text:p>
      <text:p text:style-name="P1044"/>
      <text:p text:style-name="P1045"/>
      <text:p text:style-name="P1046"><text:span text:style-name="T1047">1. Formuojamas ar pertvarkomas žemės<text:s/></text:span><text:span text:style-name="T1048">sklypas (teritorija): _______________________________________</text:span></text:p>
      <text:p text:style-name="P1049"><text:span text:style-name="T1050">(adresas, kadastro Nr., plotas skaičiais (0,0001 hektaro tikslumu))</text:span></text:p>
      <text:p text:style-name="P1051">_______________________________________________________________________________________</text:p>
      <text:p text:style-name="P1052"/>
      <text:p text:style-name="P1053"><text:span text:style-name="T1054">2. Projekto tikslai: ________________</text:span><text:span text:style-name="T1055">________________________________________________________</text:span></text:p>
      <text:p text:style-name="P1056">_______________________________________________________________________________________</text:p>
      <text:p text:style-name="P1057">_______________________________________________________________________________________</text:p>
      <text:p text:style-name="P1058">_______________________________________________________________________________________</text:p>
      <text:p text:style-name="P1059"><text:span text:style-name="T1060">_______________________________________________________________________________________</text:span></text:p>
      <text:p text:style-name="P1061"/>
      <text:p text:style-name="P1062"/>
      <text:p text:style-name="P1063"><text:span text:style-name="T1064">___________________</text:span><text:span text:style-name="T1065"><text:tab/>_________________<text:s/></text:span><text:span text:style-name="T1066"><text:tab/>________________________</text:span></text:p>
      <text:p text:style-name="P1067"><text:span text:style-name="T1068">(Pareigų pavadinimas)<text:s/></text:span><text:span text:style-name="T1069"><text:tab/><text:s/>(Parašas)<text:s/></text:span><text:span text:style-name="T1070"><text:tab/></text:span><text:span text:style-name="T1071"><text:s/>(Vardas ir pavardė)</text:span></text:p>
      <text:p text:style-name="P1072"/>
      <text:soft-page-break/>
      <text:p text:style-name="P1073"><text:span text:style-name="T1074">Žemės sklypų formavimo</text:span><text:s/>ir pertvarkymo projektų rengimo ir įgyvendinimo taisyklių</text:p>
      <text:p text:style-name="P1075"><text:span text:style-name="T1076">3</text:span><text:span text:style-name="T1077"><text:s/>priedas</text:span></text:p>
      <text:p text:style-name="P1078"/>
      <text:p text:style-name="P1079"><text:span text:style-name="T1080">(Reikalavimų formos pavyzdys)</text:span></text:p>
      <text:p text:style-name="P1081">_______________________________________________________________________________________</text:p>
      <text:p text:style-name="P1082">(Dokumento<text:s/>sudarytojas)</text:p>
      <text:p text:style-name="P1083">_______________________________________________________________________________________</text:p>
      <text:p text:style-name="P1084"><text:span text:style-name="T1085">(Dokumento sudarytojo duomenys</text:span><text:span text:style-name="T1086">*</text:span><text:span text:style-name="T1087">)</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Normal">____________________________</text:p>
            <text:p text:style-name="Normal"><text:span text:style-name="T1095">(Adresatas*)</text:span></text:p>
          </table:table-cell>
          <table:table-cell table:style-name="TableCell1096">
            <text:p text:style-name="P1097"/>
          </table:table-cell>
          <table:table-cell table:style-name="TableCell1098">
            <text:p text:style-name="Normal">Į _________ Nr. _________</text:p>
            <text:p text:style-name="P1099"><text:span text:style-name="T1100">(Gauto dokumento nuoroda*)</text:span></text:p>
          </table:table-cell>
        </table:table-row>
      </table:table>
      <text:p text:style-name="P1101"/>
      <text:p text:style-name="P1102"/>
      <text:p text:style-name="P1103">ŽEMĖS SKLYPŲ FORMAVIMO<text:s/>IR PERTVARKYMO PROJEKTO RENGIMO</text:p>
      <text:p text:style-name="P1104">REIKALAVIMAI</text:p>
      <text:p text:style-name="P1105"/>
      <text:p text:style-name="P1106">20____ m. ____________________ d. Nr. ________</text:p>
      <text:p text:style-name="P1107"><text:span text:style-name="T1108">______________</text:span></text:p>
      <text:p text:style-name="P1109"><text:span text:style-name="T1110">(Dokumento sudarymo vieta**)</text:span></text:p>
      <text:p text:style-name="P1111"/>
      <text:p text:style-name="P1112"><text:span text:style-name="T1113">1. Formuojamas ar pertvarkomas žemės sklypas (teritorija): _______________________________________</text:span></text:p>
      <text:p text:style-name="P1114"><text:span text:style-name="T1115">(adresas, kadastro</text:span><text:span text:style-name="T1116"><text:s/>Nr., plotas skaičiais (0,0001 hektaro tikslumu))</text:span></text:p>
      <text:p text:style-name="P1117">_______________________________________________________________________________________</text:p>
      <text:p text:style-name="P1118"/>
      <text:p text:style-name="P1119"><text:span text:style-name="T1120">2. Projekto tikslai: __________________________________________________________________</text:span></text:p>
      <text:p text:style-name="P1121">_______________________________________________________________________________________</text:p>
      <text:p text:style-name="P1122"><text:span text:style-name="T1123">_______________________________________________________________________________________</text:span></text:p>
      <text:p text:style-name="P1124"><text:span text:style-name="T1125">_______________________________________________________________________________________</text:span></text:p>
      <text:p text:style-name="P1126"/>
      <text:p text:style-name="P1127"><text:span text:style-name="T1128">3. Formuojamam ar<text:s/></text:span><text:span text:style-name="T1129">pertvarkomam žemės sklypui (teritorijai) taikomi galiojančių atitinkamo lygmens teritorijų planavimo dokumentų sprendiniai:</text:span></text:p>
      <text:p text:style-name="P1130"><text:span text:style-name="T1131">1) bendrųjų planų: ______________________________________________________________________</text:span></text:p>
      <text:p text:style-name="P1132"><text:span text:style-name="T1133">(dokumento pavadinimas, institucijos, patv</text:span><text:span text:style-name="T1134">irtinusios dokumentą, pavadinimas, patvirtinimo data, Nr.)</text:span></text:p>
      <text:p text:style-name="P1135"><text:span text:style-name="T1136">_______________________________________________________________________________________</text:span></text:p>
      <text:p text:style-name="P1137"><text:span text:style-name="T1138">2) detaliųjų planų: _____________________________________________________________________</text:span></text:p>
      <text:p text:style-name="P1139"><text:span text:style-name="T1140">(dokumento pavadini</text:span><text:span text:style-name="T1141">mas, institucijos, patvirtinusios dokumentą, pavadinimas, patvirtinimo data, Nr.)</text:span></text:p>
      <text:p text:style-name="P1142"><text:span text:style-name="T1143">_______________________________________________________________________________________</text:span></text:p>
      <text:p text:style-name="P1144"><text:span text:style-name="T1145">3) specialiojo teritorijų planavimo dokumentų: _______________________________________</text:span><text:span text:style-name="T1146">__________</text:span></text:p>
      <text:p text:style-name="P1147"><text:span text:style-name="T1148">(dokumento pavadinimas, institucijos, patvirtinusios projektą, pavadinimas, patvirtinimo data, Nr.)</text:span></text:p>
      <text:p text:style-name="P1149"><text:span text:style-name="T1150">_______________________________________________________________________________________</text:span></text:p>
      <text:p text:style-name="P1151"/>
      <text:p text:style-name="P1152">4. Formuojamam ar pertvarkomam žemės sklypui (teritorijai) taikomi galiojančių žemės valdos projektų<text:s/></text:p>
      <text:p text:style-name="P1153">sprendiniai: _____________________________________________________________________________</text:p>
      <text:p text:style-name="P1154">(dokumento pavadinimas, institucijos, patvirtinusios projektą, pavadinimas, patvirtinimo data, Nr.)</text:p>
      <text:p text:style-name="P1155"/>
      <text:p text:style-name="P1156"><text:span text:style-name="T1157">5. Kiti projekto<text:s/></text:span><text:span text:style-name="T1158">rengimo reikalavimai:</text:span></text:p>
      <text:p text:style-name="P1159">1) _____________________________________________________________________________________</text:p>
      <text:p text:style-name="P1160"><text:span text:style-name="T1161">2) _____________________________________________________________________________________</text:span></text:p>
      <text:soft-page-break/>
      <text:p text:style-name="P1162"><text:span text:style-name="T1163">3) _____________________________________________________</text:span><text:span text:style-name="T1164">________________________________</text:span></text:p>
      <text:p text:style-name="P1165"/>
      <text:p text:style-name="P1166">6. Projekto rengimo reikalavimai galioja viso projekto rengimo proceso metu ir kol neprieštarauja teisės<text:s/></text:p>
      <text:p text:style-name="P1167">aktams ir teritorijų planavimo dokumentams ir žemės valdos projektams, bet ne ilgiau kaip:<text:s/></text:p>
      <text:p text:style-name="P1168"><text:span text:style-name="T1169">________________________</text:span><text:span text:style-name="T1170">_______________________________________________________________</text:span></text:p>
      <text:p text:style-name="P1171">(nurodomas projekto rengimo reikalavimų galiojimo terminas, kuris negali būti ilgesnis nei 5 metai)</text:p>
      <text:p text:style-name="P1172"/>
      <text:p text:style-name="P1173">PRIDEDAMA:</text:p>
      <text:p text:style-name="P1174">1.<text:s/>_________________________________________________________________________________</text:p>
      <text:p text:style-name="P1175">2. _________________________________________________________________________________</text:p>
      <text:p text:style-name="P1176"/>
      <text:p text:style-name="P1177"/>
      <text:p text:style-name="P1178"/>
      <text:p text:style-name="Normal">______________________<text:tab/>________________<text:tab/><text:tab/>_______________</text:p>
      <text:p text:style-name="P1179">(Pareigų pavadinimas)<text:tab/><text:s/>(Parašas)<text:tab/><text:s/>(Vardas ir pavardė)</text:p>
      <text:p text:style-name="P1180"/>
      <text:p text:style-name="Normal"/>
      <text:p text:style-name="Normal"><text:span text:style-name="T1181">*<text:s/></text:span><text:span text:style-name="T1182">Rašoma, jei siunčiama kitai institucijai.</text:span></text:p>
      <text:p text:style-name="Normal"><text:span text:style-name="T1183">**</text:span><text:span text:style-name="T1184"><text:s/></text:span><text:span text:style-name="T1185">Rašoma, kai projekto rengimo reikalavimus rengia organizatorius</text:span></text:p>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žemės ūkio ministerija, Lietuvos Respublikos aplinkos ministerija, Įsakymas</text:span></text:p>
      <text:p text:style-name="P1195"><text:span text:style-name="T1196">Nr.</text:span><text:span text:style-name="T1197"><text:s/></text:span><text:a xlink:href="https://www.e-tar.lt/portal/legalAct.html?documentId=TAR.064A2615BD33" office:target-frame-name="_top" xlink:show="replace"><text:span text:style-name="T1198">3D-265/D1-308</text:span></text:a><text:span text:style-name="T1199">, 2007-05-31, Žin., 2007, Nr. 63-2430 (2007-06-06), i. k. 1072330ISAK5/D1-308</text:span></text:p>
      <text:p text:style-name="P1200"><text:span text:style-name="T1201">Dėl Lietuvos Respublikos žemės ūkio ministro ir Lietuvos Respublikos aplinkos<text:s/></text:span><text:span text:style-name="T1202">ministro 2004 m. spalio 4 d. įsakymo Nr. 3D-452/D1-513 "Dėl Žemės sklypų formavimo ir pertvarkymo projektų rengimo ir įgyvendinimo taisyklių patvirtinimo" pakeitimo</text:span></text:p>
      <text:p text:style-name="P1203"/>
      <text:p text:style-name="P1204"><text:span text:style-name="T1205">2.</text:span></text:p>
      <text:p text:style-name="P1206"><text:span text:style-name="T1207">Lietuvos Respublikos žemės ūkio ministerija, Lietuvos Respublikos aplinkos ministerija,</text:span><text:span text:style-name="T1208"><text:s/>Įsakymas</text:span></text:p>
      <text:p text:style-name="P1209"><text:span text:style-name="T1210">Nr.<text:s/></text:span><text:a xlink:href="https://www.e-tar.lt/portal/legalAct.html?documentId=TAR.D220DB9FFA22" office:target-frame-name="_top" xlink:show="replace"><text:span text:style-name="T1211">3D-538/D1-667</text:span></text:a><text:span text:style-name="T1212">, 2007-12-06, Žin., 2007, Nr. 131-5327 (2007-12-13), i. k. 1072330ISAK8/D1-667</text:span></text:p>
      <text:p text:style-name="P1213"><text:span text:style-name="T1214">Dėl Lietuvos Respublikos žemės ūkio ministro ir Lietuvos Respublikos</text:span><text:span text:style-name="T1215"><text:s/>aplinkos ministro 2004 m. spalio 4 d. įsakymo Nr. 3D-452/D1-513 "Dėl Žemės sklypų formavimo ir pertvarkymo projektų rengimo ir įgyvendinimo taisyklių patvirtinimo" pakeitimo</text:span></text:p>
      <text:p text:style-name="P1216"/>
      <text:p text:style-name="P1217"><text:span text:style-name="T1218">3.</text:span></text:p>
      <text:p text:style-name="P1219"><text:span text:style-name="T1220">Lietuvos Respublikos aplinkos ministerija, Lietuvos Respublikos žemės ūkio mi</text:span><text:span text:style-name="T1221">nisterija, Įsakymas</text:span></text:p>
      <text:p text:style-name="P1222"><text:span text:style-name="T1223">Nr.<text:s/></text:span><text:a xlink:href="https://www.e-tar.lt/portal/legalAct.html?documentId=TAR.B9DA8C177604" office:target-frame-name="_top" xlink:show="replace"><text:span text:style-name="T1224">3D-276/D1-222</text:span></text:a><text:span text:style-name="T1225">, 2009-04-27, Žin., 2009, Nr. 50-2020 (2009-05-05), i. k. 1092330ISAK6/D1-222</text:span></text:p>
      <text:p text:style-name="P1226"><text:span text:style-name="T1227">Dėl Lietuvos Respublikos žemės ūkio ministro ir Lietuvos Re</text:span><text:span text:style-name="T1228">spublikos aplinkos ministro 2004 m. spalio 4 d. įsakymo Nr. 3D-452/D1-513 "Dėl Žemės sklypų formavimo ir pertvarkymo projektų rengimo ir įgyvendinimo taisyklių patvirtinimo" pakeitimo</text:span></text:p>
      <text:p text:style-name="P1229"/>
      <text:p text:style-name="P1230"><text:span text:style-name="T1231">4.</text:span></text:p>
      <text:p text:style-name="P1232"><text:span text:style-name="T1233">Lietuvos Respublikos aplinkos ministerija, Lietuvos Respublikos žemė</text:span><text:span text:style-name="T1234">s ūkio ministerija, Įsakymas</text:span></text:p>
      <text:p text:style-name="P1235"><text:span text:style-name="T1236">Nr.<text:s/></text:span><text:a xlink:href="https://www.e-tar.lt/portal/legalAct.html?documentId=TAR.3E439320782E" office:target-frame-name="_top" xlink:show="replace"><text:span text:style-name="T1237">3D-551/D1-557</text:span></text:a><text:span text:style-name="T1238">, 2012-06-29, Žin., 2012, Nr. 78-4080 (2012-07-04), i. k. 1122330ISAK1/D1-557</text:span></text:p>
      <text:p text:style-name="P1239"><text:span text:style-name="T1240">Dėl Lietuvos Respublikos žemės ūkio ministro ir Li</text:span><text:span text:style-name="T1241">etuvos Respublikos aplinkos ministro 2004 m. spalio 4 d. įsakymo Nr. 3D-452/D1-513 "Dėl Žemės sklypų formavimo ir pertvarkymo projektų rengimo ir įgyvendinimo taisyklių patvirtinimo" pakeitimo</text:span></text:p>
      <text:p text:style-name="P1242"/>
      <text:p text:style-name="P1243"><text:span text:style-name="T1244">5.</text:span></text:p>
      <text:p text:style-name="P1245"><text:span text:style-name="T1246">Lietuvos Respublikos aplinkos ministerija, Lietuvos Respubl</text:span><text:span text:style-name="T1247">ikos žemės ūkio ministerija, Įsakymas</text:span></text:p>
      <text:p text:style-name="P1248"><text:span text:style-name="T1249">Nr.<text:s/></text:span><text:a xlink:href="https://www.e-tar.lt/portal/legalAct.html?documentId=TAR.4110289B0448" office:target-frame-name="_top" xlink:show="replace"><text:span text:style-name="T1250">3D-525/D1-567</text:span></text:a><text:span text:style-name="T1251">, 2013-07-24, Žin., 2013, Nr. 82-4130 (2013-07-27), i. k. 1132330ISAK5/D1-567</text:span></text:p>
      <text:p text:style-name="P1252"><text:span text:style-name="T1253">Dėl Lietuvos Respublikos žemės ūkio minis</text:span><text:span text:style-name="T1254">tro ir Lietuvos Respublikos aplinkos ministro 2004 m. spalio 4 d. įsakymo Nr. 3D-452/D1-513 "Dėl Žemės sklypų formavimo ir pertvarkymo projektų rengimo ir įgyvendinimo taisyklių patvirtinimo" pakeitimo</text:span></text:p>
      <text:p text:style-name="P1255"/>
      <text:soft-page-break/>
      <text:p text:style-name="P1256"><text:span text:style-name="T1257">6.</text:span></text:p>
      <text:p text:style-name="P1258"><text:span text:style-name="T1259">Lietuvos Respublikos aplinkos ministerija, Lietuvo</text:span><text:span text:style-name="T1260">s Respublikos žemės ūkio ministerija, Įsakymas</text:span></text:p>
      <text:p text:style-name="P1261"><text:span text:style-name="T1262">Nr.<text:s/></text:span><text:a xlink:href="https://www.e-tar.lt/portal/legalAct.html?documentId=4959ca107d2511e390d3a9e74c4ac9d0" office:target-frame-name="_top" xlink:show="replace"><text:span text:style-name="T1263">3D-1/D1-1</text:span></text:a><text:span text:style-name="T1264">, 2014-01-02, paskelbta TAR 2014-01-14, i. k. 2014-00175</text:span></text:p>
      <text:p text:style-name="P1265"><text:span text:style-name="T1266">Dėl Lietuvos Respublikos žemės ūkio minis</text:span><text:span text:style-name="T1267">tro ir Lietuvos Respublikos aplinkos ministro 2004 m. spalio 4 d. įsakymo Nr. 3D-452/D1-513 „Dėl Žemės sklypų formavimo ir pertvarkymo projektų rengimo ir įgyvendinimo taisyklių patvirtinimo“ pakeitimo</text:span></text:p>
      <text:p text:style-name="P1268"/>
      <text:p text:style-name="P1269"><text:span text:style-name="T1270">7.</text:span></text:p>
      <text:p text:style-name="P1271"><text:span text:style-name="T1272">Lietuvos Respublikos žemės ūkio ministerija, Lietu</text:span><text:span text:style-name="T1273">vos Respublikos aplinkos ministerija, Įsakymas</text:span></text:p>
      <text:p text:style-name="P1274"><text:span text:style-name="T1275">Nr.<text:s/></text:span><text:a xlink:href="https://www.e-tar.lt/portal/legalAct.html?documentId=26d7c800d9d311e4bddbf1b55e924c57" office:target-frame-name="_top" xlink:show="replace"><text:span text:style-name="T1276">3D-250/D1-268</text:span></text:a><text:span text:style-name="T1277">, 2015-04-02, paskelbta TAR 2015-04-03, i. k. 2015-05053</text:span></text:p>
      <text:p text:style-name="P1278"><text:span text:style-name="T1279">Dėl Lietuvos Respublikos žemės ūkio<text:s/></text:span><text:span text:style-name="T1280">ministro ir Lietuvos Respublikos aplinkos ministro 2004 m. spalio 4 d. įsakymo Nr. 3D-452/D1-513 „Dėl Žemės sklypų formavimo ir pertvarkymo projektų rengimo ir įgyvendinimo taisyklių patvirtinimo“ pakeitimo</text:span></text:p>
      <text:p text:style-name="P1281"/>
      <text:p text:style-name="P1282"><text:span text:style-name="T1283">8.</text:span></text:p>
      <text:p text:style-name="P1284"><text:span text:style-name="T1285">Lietuvos Respublikos žemės ūkio ministerija,<text:s/></text:span><text:span text:style-name="T1286">Lietuvos Respublikos aplinkos ministerija, Įsakymas</text:span></text:p>
      <text:p text:style-name="P1287"><text:span text:style-name="T1288">Nr.<text:s/></text:span><text:a xlink:href="https://www.e-tar.lt/portal/legalAct.html?documentId=7d3323e0056811e6a238c18f7a3f1736" office:target-frame-name="_top" xlink:show="replace"><text:span text:style-name="T1289">3D-216/D1-259</text:span></text:a><text:span text:style-name="T1290">, 2016-04-18, paskelbta TAR 2016-04-18, i. k. 2016-09859</text:span></text:p>
      <text:p text:style-name="P1291"><text:span text:style-name="T1292">Dėl Lietuvos Respublikos žemės ū</text:span><text:span text:style-name="T1293">kio ministro ir Lietuvos Respublikos aplinkos ministro 2004 m. spalio 4 d. įsakymo Nr. 3D-452/D1-513 „Dėl Žemės sklypų formavimo ir pertvarkymo projektų rengimo ir įgyvendinimo taisyklių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10:22:00Z</meta:creation-date>
    <dc:date>2017-08-25T10:22:00Z</dc:date>
    <meta:template xlink:href="Normal.dotm" xlink:type="simple"/>
    <meta:editing-cycles>2</meta:editing-cycles>
    <meta:editing-duration>PT0S</meta:editing-duration>
    <meta:document-statistic meta:page-count="23" meta:paragraph-count="967" meta:word-count="7610" meta:character-count="60979" meta:row-count="2469" meta:non-whitespace-character-count="54336"/>
  </office:meta>
</office:document-meta>
</file>