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line-height="116%"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8"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9"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70"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letter-spacing="-0.0013in" style:font-size-complex="12pt"/>
    </style:style>
    <style:style style:name="P71"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72"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73"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74" style:parent-style-name="DefaultParagraphFont" style:family="text">
      <style:text-properties fo:letter-spacing="-0.0041in"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2166in"/>
      <style:text-properties fo:color="#000000" style:font-size-complex="12pt"/>
    </style:style>
    <style:style style:name="P77" style:parent-style-name="Normal" style:family="paragraph">
      <style:paragraph-properties fo:text-align="center" fo:line-height="116%"/>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fo:text-indent="0.2166in"/>
      <style:text-properties fo:font-weight="bold" style:font-weight-asian="bold" fo:color="#000000" style:font-size-complex="12pt"/>
    </style:style>
    <style:style style:name="P81" style:parent-style-name="Normal" style:family="paragraph">
      <style:paragraph-properties fo:text-align="center" fo:line-height="116%"/>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fo:text-indent="0.2166in"/>
      <style:text-properties fo:color="#000000" style:font-size-complex="12p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3937in"/>
    </style:style>
    <style:style style:name="P187" style:parent-style-name="Normal" style:family="paragraph">
      <style:paragraph-properties style:punctuation-wrap="simple" fo:text-align="justify" style:vertical-align="baseline" fo:line-height="150%" fo:text-indent="0.3937in"/>
    </style:style>
    <style:style style:name="P188" style:parent-style-name="Normal" style:family="paragraph">
      <style:paragraph-properties style:punctuation-wrap="simple" fo:text-align="justify" style:vertical-align="baseline" fo:line-height="150%" fo:text-indent="0.3937in"/>
    </style:style>
    <style:style style:name="P189" style:parent-style-name="Normal" style:family="paragraph">
      <style:paragraph-properties style:punctuation-wrap="simple" fo:text-align="justify" style:vertical-align="baseline" fo:line-height="150%" fo:text-indent="0.3937in"/>
    </style:style>
    <style:style style:name="P190" style:parent-style-name="Normal" style:family="paragraph">
      <style:paragraph-properties style:punctuation-wrap="simple" fo:text-align="justify" style:vertical-align="baseline" fo:line-height="150%"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3937in"/>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fo:letter-spacing="-0.0027in" style:font-size-complex="12pt"/>
    </style:style>
    <style:style style:name="T292" style:parent-style-name="DefaultParagraphFont" style:family="text">
      <style:text-properties fo:letter-spacing="-0.0027in" style:font-size-complex="12pt"/>
    </style:style>
    <style:style style:name="T293" style:parent-style-name="DefaultParagraphFont" style:family="text">
      <style:text-properties fo:letter-spacing="-0.0027in"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27in" style:font-size-complex="12pt"/>
    </style:style>
    <style:style style:name="P296" style:parent-style-name="Normal" style:family="paragraph">
      <style:paragraph-properties fo:text-align="justify" fo:line-height="150%" fo:text-indent="0.3937in"/>
    </style:style>
    <style:style style:name="T297" style:parent-style-name="DefaultParagraphFont" style:family="text">
      <style:text-properties fo:letter-spacing="-0.0027in" style:font-size-complex="12pt"/>
    </style:style>
    <style:style style:name="T298" style:parent-style-name="DefaultParagraphFont" style:family="text">
      <style:text-properties fo:letter-spacing="-0.0027in"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3937in"/>
    </style:style>
    <style:style style:name="T302" style:parent-style-name="DefaultParagraphFont" style:family="text">
      <style:text-properties fo:letter-spacing="-0.0027in" style:font-size-complex="12pt"/>
    </style:style>
    <style:style style:name="T303" style:parent-style-name="DefaultParagraphFont" style:family="text">
      <style:text-properties fo:letter-spacing="-0.0027in"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style>
    <style:style style:name="T306" style:parent-style-name="DefaultParagraphFont" style:family="text">
      <style:text-properties fo:letter-spacing="-0.0027in" style:font-size-complex="12pt"/>
    </style:style>
    <style:style style:name="T307" style:parent-style-name="DefaultParagraphFont" style:family="text">
      <style:text-properties fo:letter-spacing="-0.0027in"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fo:letter-spacing="-0.0027in" style:font-size-complex="12pt"/>
    </style:style>
    <style:style style:name="T312" style:parent-style-name="DefaultParagraphFont" style:family="text">
      <style:text-properties fo:letter-spacing="-0.0027in"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fo:letter-spacing="-0.0027in" style:font-size-complex="12pt"/>
    </style:style>
    <style:style style:name="T316" style:parent-style-name="DefaultParagraphFont" style:family="text">
      <style:text-properties fo:letter-spacing="-0.0027in"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style>
    <style:style style:name="T336" style:parent-style-name="DefaultParagraphFont" style:family="text">
      <style:text-properties fo:letter-spacing="-0.0041in" style:font-size-complex="12pt"/>
    </style:style>
    <style:style style:name="T337" style:parent-style-name="DefaultParagraphFont" style:family="text">
      <style:text-properties fo:letter-spacing="-0.0041in" style:font-size-complex="12pt"/>
    </style:style>
    <style:style style:name="T338" style:parent-style-name="DefaultParagraphFont" style:family="text">
      <style:text-properties fo:letter-spacing="-0.0041in" style:font-size-complex="12p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50%"/>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T357" style:parent-style-name="DefaultParagraphFont" style:family="text">
      <style:text-properties fo:font-weight="bold" style:font-weight-asian="bold" style:font-weight-complex="bold" fo:text-transform="uppercase" style:font-size-complex="12pt"/>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text-align="center" fo:line-height="150%"/>
      <style:text-properties style:font-size-complex="12pt"/>
    </style:style>
    <style:style style:name="P360" style:parent-style-name="Normal" style:family="paragraph">
      <style:paragraph-properties fo:text-align="justify" fo:line-height="150%" fo:text-indent="0.3937in"/>
    </style:style>
    <style:style style:name="T361" style:parent-style-name="DefaultParagraphFont" style:family="text">
      <style:text-properties fo:letter-spacing="-0.0041in" style:font-size-complex="12pt"/>
    </style:style>
    <style:style style:name="T362" style:parent-style-name="DefaultParagraphFont" style:family="text">
      <style:text-properties fo:letter-spacing="-0.0041in" style:font-size-complex="12pt"/>
    </style:style>
    <style:style style:name="T363" style:parent-style-name="DefaultParagraphFont" style:family="text">
      <style:text-properties fo:letter-spacing="-0.0041in"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fo:letter-spacing="-0.0041in" style:font-size-complex="12pt"/>
    </style:style>
    <style:style style:name="T366" style:parent-style-name="DefaultParagraphFont" style:family="text">
      <style:text-properties fo:letter-spacing="-0.0041in" style:font-size-complex="12pt"/>
    </style:style>
    <style:style style:name="P367" style:parent-style-name="Normal" style:family="paragraph">
      <style:paragraph-properties fo:text-align="justify" fo:line-height="150%" fo:text-indent="0.3937in"/>
    </style:style>
    <style:style style:name="T368" style:parent-style-name="DefaultParagraphFont" style:family="text">
      <style:text-properties fo:letter-spacing="-0.0041in" style:font-size-complex="12pt"/>
    </style:style>
    <style:style style:name="T369" style:parent-style-name="DefaultParagraphFont" style:family="text">
      <style:text-properties fo:letter-spacing="-0.0041in" style:font-size-complex="12pt"/>
    </style:style>
    <style:style style:name="T370" style:parent-style-name="DefaultParagraphFont" style:family="text">
      <style:text-properties fo:letter-spacing="-0.0041in"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fo:letter-spacing="-0.0041in" style:font-size-complex="12pt"/>
    </style:style>
    <style:style style:name="T373" style:parent-style-name="DefaultParagraphFont" style:family="text">
      <style:text-properties fo:letter-spacing="-0.0041in" style:font-size-complex="12pt"/>
    </style:style>
    <style:style style:name="T374" style:parent-style-name="DefaultParagraphFont" style:family="text">
      <style:text-properties fo:font-weight="bold" style:font-weight-asian="bold" fo:letter-spacing="-0.0041in" style:font-size-complex="12pt"/>
    </style:style>
    <style:style style:name="T375" style:parent-style-name="DefaultParagraphFont" style:family="text">
      <style:text-properties fo:letter-spacing="-0.0041in" style:font-size-complex="12pt"/>
    </style:style>
    <style:style style:name="T376" style:parent-style-name="DefaultParagraphFont" style:family="text">
      <style:text-properties fo:letter-spacing="-0.0041in" style:font-size-complex="12pt"/>
    </style:style>
    <style:style style:name="T377" style:parent-style-name="DefaultParagraphFont" style:family="text">
      <style:text-properties fo:letter-spacing="-0.0027in" style:font-size-complex="12pt"/>
    </style:style>
    <style:style style:name="T378" style:parent-style-name="DefaultParagraphFont" style:family="text">
      <style:text-properties fo:letter-spacing="-0.0041in" style:font-size-complex="12pt"/>
    </style:style>
    <style:style style:name="T379" style:parent-style-name="DefaultParagraphFont" style:family="text">
      <style:text-properties fo:letter-spacing="-0.0041in" style:font-size-complex="12pt"/>
    </style:style>
    <style:style style:name="T380" style:parent-style-name="DefaultParagraphFont" style:family="text">
      <style:text-properties fo:letter-spacing="-0.0027in" style:font-size-complex="12pt"/>
    </style:style>
    <style:style style:name="T381" style:parent-style-name="DefaultParagraphFont" style:family="text">
      <style:text-properties fo:letter-spacing="-0.0041in" style:font-size-complex="12pt"/>
    </style:style>
    <style:style style:name="T382" style:parent-style-name="DefaultParagraphFont" style:family="text">
      <style:text-properties fo:letter-spacing="-0.0027in" style:font-size-complex="12pt"/>
    </style:style>
    <style:style style:name="T383" style:parent-style-name="DefaultParagraphFont" style:family="text">
      <style:text-properties fo:letter-spacing="-0.0041in" style:font-size-complex="12pt"/>
    </style:style>
    <style:style style:name="T384" style:parent-style-name="DefaultParagraphFont" style:family="text">
      <style:text-properties fo:letter-spacing="-0.0041in" style:font-size-complex="12p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3937in"/>
    </style:style>
    <style:style style:name="T405" style:parent-style-name="DefaultParagraphFont" style:family="text">
      <style:text-properties fo:letter-spacing="-0.0027in" style:font-size-complex="12pt"/>
    </style:style>
    <style:style style:name="T406" style:parent-style-name="DefaultParagraphFont" style:family="text">
      <style:text-properties fo:letter-spacing="-0.0027in"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27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27in" style:font-size-complex="12pt"/>
    </style:style>
    <style:style style:name="P412" style:parent-style-name="Normal" style:family="paragraph">
      <style:paragraph-properties fo:text-align="justify" fo:line-height="150%" fo:text-indent="0.3937in"/>
    </style:style>
    <style:style style:name="T413" style:parent-style-name="DefaultParagraphFont" style:family="text">
      <style:text-properties fo:letter-spacing="-0.0027in"/>
    </style:style>
    <style:style style:name="T414" style:parent-style-name="DefaultParagraphFont" style:family="text">
      <style:text-properties fo:letter-spacing="-0.0027in"/>
    </style:style>
    <style:style style:name="T415" style:parent-style-name="DefaultParagraphFont" style:family="text">
      <style:text-properties fo:letter-spacing="-0.0041in"/>
    </style:style>
    <style:style style:name="T416" style:parent-style-name="DefaultParagraphFont" style:family="text">
      <style:text-properties fo:letter-spacing="-0.0041in"/>
    </style:style>
    <style:style style:name="P417" style:parent-style-name="Normal" style:family="paragraph">
      <style:paragraph-properties fo:text-align="justify" fo:line-height="150%" fo:text-indent="0.3937in"/>
    </style:style>
    <style:style style:name="P418" style:parent-style-name="Normal" style:family="paragraph">
      <style:paragraph-properties fo:text-align="justify" fo:line-height="150%" fo:text-indent="0.3937in"/>
    </style:style>
    <style:style style:name="P419" style:parent-style-name="Normal" style:family="paragraph">
      <style:paragraph-properties fo:text-align="justify" fo:line-height="150%" fo:text-indent="0.3937in"/>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3937in"/>
    </style:style>
    <style:style style:name="P430" style:parent-style-name="Normal" style:family="paragraph">
      <style:paragraph-properties fo:text-align="justify" fo:line-height="150%" fo:text-indent="0.3937in"/>
    </style:style>
    <style:style style:name="T431" style:parent-style-name="DefaultParagraphFont" style:family="text">
      <style:text-properties fo:letter-spacing="-0.0041in"/>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37in"/>
    </style:style>
    <style:style style:name="T454" style:parent-style-name="DefaultParagraphFont" style:family="text">
      <style:text-properties fo:letter-spacing="-0.0013in" style:font-size-complex="12pt"/>
    </style:style>
    <style:style style:name="T455" style:parent-style-name="DefaultParagraphFont" style:family="text">
      <style:text-properties fo:letter-spacing="-0.0013in" style:font-size-complex="12pt"/>
    </style:style>
    <style:style style:name="T456" style:parent-style-name="DefaultParagraphFont" style:family="text">
      <style:text-properties fo:letter-spacing="-0.0013in"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3937in"/>
    </style:style>
    <style:style style:name="T462" style:parent-style-name="DefaultParagraphFont" style:family="text">
      <style:text-properties fo:letter-spacing="-0.0013in" style:font-size-complex="12pt"/>
    </style:style>
    <style:style style:name="T463" style:parent-style-name="DefaultParagraphFont" style:family="text">
      <style:text-properties fo:letter-spacing="-0.0013in" style:font-size-complex="12pt"/>
    </style:style>
    <style:style style:name="T464" style:parent-style-name="DefaultParagraphFont" style:family="text">
      <style:text-properties style:font-weight-complex="bold" fo:letter-spacing="-0.0027in"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fo:language="en" fo:country="US"/>
    </style:style>
    <style:style style:name="P467" style:parent-style-name="Normal" style:family="paragraph">
      <style:paragraph-properties fo:text-align="justify" fo:line-height="150%" fo:text-indent="0.3937in"/>
    </style:style>
    <style:style style:name="T468" style:parent-style-name="DefaultParagraphFont" style:family="text">
      <style:text-properties fo:letter-spacing="-0.0013in" style:font-size-complex="12pt"/>
    </style:style>
    <style:style style:name="T469" style:parent-style-name="DefaultParagraphFont" style:family="text">
      <style:text-properties fo:letter-spacing="-0.0013in" style:font-size-complex="12pt"/>
    </style:style>
    <style:style style:name="T470" style:parent-style-name="DefaultParagraphFont" style:family="text">
      <style:text-properties fo:letter-spacing="-0.0013in" style:font-size-complex="12pt"/>
    </style:style>
    <style:style style:name="P471" style:parent-style-name="Normal" style:family="paragraph">
      <style:paragraph-properties fo:text-align="justify" fo:line-height="150%" fo:text-indent="0.3937in"/>
    </style:style>
    <style:style style:name="T472" style:parent-style-name="DefaultParagraphFont" style:family="text">
      <style:text-properties fo:letter-spacing="-0.0013in" style:font-size-complex="12pt"/>
    </style:style>
    <style:style style:name="T473" style:parent-style-name="DefaultParagraphFont" style:family="text">
      <style:text-properties fo:letter-spacing="-0.0013in" style:font-size-complex="12pt"/>
    </style:style>
    <style:style style:name="P474" style:parent-style-name="Normal" style:family="paragraph">
      <style:paragraph-properties fo:text-align="justify" fo:line-height="150%" fo:text-indent="0.3937in"/>
    </style:style>
    <style:style style:name="T475" style:parent-style-name="DefaultParagraphFont" style:family="text">
      <style:text-properties fo:letter-spacing="-0.0013in" style:font-size-complex="12pt"/>
    </style:style>
    <style:style style:name="T476" style:parent-style-name="DefaultParagraphFont" style:family="text">
      <style:text-properties fo:letter-spacing="-0.0013in" style:font-size-complex="12pt"/>
    </style:style>
    <style:style style:name="P477" style:parent-style-name="Normal" style:family="paragraph">
      <style:paragraph-properties fo:text-align="justify" fo:line-height="150%" fo:text-indent="0.3937in"/>
    </style:style>
    <style:style style:name="T478" style:parent-style-name="DefaultParagraphFont" style:family="text">
      <style:text-properties fo:letter-spacing="-0.0013in" style:font-size-complex="12pt"/>
    </style:style>
    <style:style style:name="T479" style:parent-style-name="DefaultParagraphFont" style:family="text">
      <style:text-properties fo:letter-spacing="-0.0013in" style:font-size-complex="12pt"/>
    </style:style>
    <style:style style:name="T480" style:parent-style-name="DefaultParagraphFont" style:family="text">
      <style:text-properties fo:letter-spacing="-0.0013in" style:font-size-complex="12pt"/>
    </style:style>
    <style:style style:name="P481" style:parent-style-name="Normal" style:family="paragraph">
      <style:paragraph-properties fo:text-align="justify" fo:line-height="150%"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3937in"/>
    </style:style>
    <style:style style:name="T486" style:parent-style-name="DefaultParagraphFont" style:family="text">
      <style:text-properties fo:letter-spacing="-0.0013in" style:font-size-complex="12pt"/>
    </style:style>
    <style:style style:name="T487" style:parent-style-name="DefaultParagraphFont" style:family="text">
      <style:text-properties fo:letter-spacing="-0.0013in" style:font-size-complex="12pt"/>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style>
    <style:style style:name="P509" style:parent-style-name="Normal" style:family="paragraph">
      <style:paragraph-properties fo:text-align="justify" fo:line-height="150%" fo:text-indent="0.3937in"/>
      <style:text-properties style:font-size-complex="12pt"/>
    </style:style>
    <style:style style:name="P510" style:parent-style-name="Normal" style:family="paragraph">
      <style:paragraph-properties fo:line-height="150%"/>
    </style:style>
    <style:style style:name="P511" style:parent-style-name="Normal" style:family="paragraph">
      <style:paragraph-properties fo:text-align="center" fo:line-height="150%"/>
    </style:style>
    <style:style style:name="T512" style:parent-style-name="DefaultParagraphFont" style:family="text">
      <style:text-properties fo:font-weight="bold" style:font-weight-asian="bold" style:font-weight-complex="bold" fo:text-transform="uppercase" style:font-size-complex="12pt"/>
    </style:style>
    <style:style style:name="T513" style:parent-style-name="DefaultParagraphFont" style:family="text">
      <style:text-properties fo:font-weight="bold" style:font-weight-asian="bold" style:font-weight-complex="bold" fo:text-transform="uppercase" style:font-size-complex="12pt"/>
    </style:style>
    <style:style style:name="T514" style:parent-style-name="DefaultParagraphFont" style:family="text">
      <style:text-properties fo:font-weight="bold" style:font-weight-asian="bold" style:font-weight-complex="bold" fo:text-transform="uppercase" style:font-size-complex="12pt"/>
    </style:style>
    <style:style style:name="P515" style:parent-style-name="Normal" style:family="paragraph">
      <style:paragraph-properties fo:text-align="center" fo:line-height="150%"/>
      <style:text-properties style:font-weight-complex="bold" fo:text-transform="uppercase" style:font-size-complex="12pt"/>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37in"/>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13in" style:font-size-complex="12pt"/>
    </style:style>
    <style:style style:name="T530" style:parent-style-name="DefaultParagraphFont" style:family="text">
      <style:text-properties fo:letter-spacing="-0.0013in" style:font-size-complex="12pt"/>
    </style:style>
    <style:style style:name="P531" style:parent-style-name="Normal" style:family="paragraph">
      <style:paragraph-properties fo:text-align="justify" fo:line-height="150%" fo:text-indent="0.3937in"/>
    </style:style>
    <style:style style:name="T532" style:parent-style-name="DefaultParagraphFont" style:family="text">
      <style:text-properties fo:letter-spacing="-0.0041in" style:font-size-complex="12pt"/>
    </style:style>
    <style:style style:name="T533" style:parent-style-name="DefaultParagraphFont" style:family="text">
      <style:text-properties fo:letter-spacing="-0.0041in" style:font-size-complex="12pt"/>
    </style:style>
    <style:style style:name="T534" style:parent-style-name="DefaultParagraphFont" style:family="text">
      <style:text-properties fo:letter-spacing="-0.0041in" style:font-size-complex="12pt"/>
    </style:style>
    <style:style style:name="P535" style:parent-style-name="Normal" style:family="paragraph">
      <style:paragraph-properties fo:text-align="justify" fo:line-height="150%"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text-transform="uppercase"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text-transform="uppercase"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text-transform="uppercase"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3937in"/>
    </style:style>
    <style:style style:name="T564" style:parent-style-name="DefaultParagraphFont" style:family="text">
      <style:text-properties fo:letter-spacing="-0.0013in" style:font-size-complex="12pt"/>
    </style:style>
    <style:style style:name="T565" style:parent-style-name="DefaultParagraphFont" style:family="text">
      <style:text-properties fo:letter-spacing="-0.0013in" style:font-size-complex="12pt"/>
    </style:style>
    <style:style style:name="T566" style:parent-style-name="DefaultParagraphFont" style:family="text">
      <style:text-properties fo:letter-spacing="-0.0013in" style:font-size-complex="12pt"/>
    </style:style>
    <style:style style:name="P567" style:parent-style-name="Normal" style:family="paragraph">
      <style:paragraph-properties fo:text-align="justify" fo:line-height="150%" fo:text-indent="0.3937in"/>
    </style:style>
    <style:style style:name="T568" style:parent-style-name="DefaultParagraphFont" style:family="text">
      <style:text-properties fo:letter-spacing="-0.0027in" style:font-size-complex="12pt"/>
    </style:style>
    <style:style style:name="T569" style:parent-style-name="DefaultParagraphFont" style:family="text">
      <style:text-properties fo:letter-spacing="-0.0027in" style:font-size-complex="12pt"/>
    </style:style>
    <style:style style:name="T570" style:parent-style-name="DefaultParagraphFont" style:family="text">
      <style:text-properties fo:letter-spacing="-0.0027in"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27in" style:font-size-complex="12pt"/>
    </style:style>
    <style:style style:name="P573" style:parent-style-name="Normal" style:family="paragraph">
      <style:paragraph-properties fo:text-align="justify" fo:line-height="150%"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text-transform="uppercase"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3937in"/>
    </style:style>
    <style:style style:name="T582" style:parent-style-name="DefaultParagraphFont" style:family="text">
      <style:text-properties fo:letter-spacing="-0.0013in" style:font-size-complex="12pt"/>
    </style:style>
    <style:style style:name="T583" style:parent-style-name="DefaultParagraphFont" style:family="text">
      <style:text-properties fo:letter-spacing="-0.0013in" style:font-size-complex="12pt"/>
    </style:style>
    <style:style style:name="T584" style:parent-style-name="DefaultParagraphFont" style:family="text">
      <style:text-properties fo:letter-spacing="-0.0013in" style:font-size-complex="12pt"/>
    </style:style>
    <style:style style:name="P585" style:parent-style-name="Normal" style:family="paragraph">
      <style:paragraph-properties fo:text-align="justify" fo:line-height="150%"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text-transform="uppercase"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letter-spacing="-0.0041in"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41in" style:font-size-complex="12pt"/>
    </style:style>
    <style:style style:name="T611" style:parent-style-name="DefaultParagraphFont" style:family="text">
      <style:text-properties fo:letter-spacing="-0.0041in"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etter-spacing="-0.0027in"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27in"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3937in"/>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weight-complex="bold" fo:text-transform="uppercase" style:font-size-complex="12pt"/>
    </style:style>
    <style:style style:name="T621" style:parent-style-name="DefaultParagraphFont" style:family="text">
      <style:text-properties fo:font-weight="bold" style:font-weight-asian="bold" style:font-weight-complex="bold" fo:text-transform="uppercase" style:font-size-complex="12pt"/>
    </style:style>
    <style:style style:name="T622" style:parent-style-name="DefaultParagraphFont" style:family="text">
      <style:text-properties fo:font-weight="bold" style:font-weight-asian="bold" style:font-weight-complex="bold" fo:text-transform="uppercase" style:font-size-complex="12pt"/>
    </style:style>
    <style:style style:name="P623" style:parent-style-name="Normal" style:family="paragraph">
      <style:paragraph-properties fo:text-align="center" fo:line-height="150%"/>
      <style:text-properties style:font-weight-complex="bold" fo:text-transform="uppercase" style:font-size-complex="12pt"/>
    </style:style>
    <style:style style:name="P624" style:parent-style-name="Normal" style:family="paragraph">
      <style:paragraph-properties fo:text-align="justify" fo:line-height="150%"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3937in"/>
    </style:style>
    <style:style style:name="P636" style:parent-style-name="Normal" style:family="paragraph">
      <style:paragraph-properties fo:text-align="justify" fo:line-height="150%" fo:text-indent="0.3937in"/>
    </style:style>
    <style:style style:name="T637" style:parent-style-name="DefaultParagraphFont" style:family="text">
      <style:text-properties fo:letter-spacing="-0.0041in" style:font-size-complex="12pt"/>
    </style:style>
    <style:style style:name="T638" style:parent-style-name="DefaultParagraphFont" style:family="text">
      <style:text-properties fo:letter-spacing="-0.0041in" style:font-size-complex="12pt"/>
    </style:style>
    <style:style style:name="T639" style:parent-style-name="DefaultParagraphFont" style:family="text">
      <style:text-properties fo:letter-spacing="-0.0041in" style:font-size-complex="12pt"/>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letter-spacing="-0.0041in" style:font-size-complex="12pt"/>
    </style:style>
    <style:style style:name="T644" style:parent-style-name="DefaultParagraphFont" style:family="text">
      <style:text-properties fo:letter-spacing="-0.0041in"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style:style>
    <style:style style:name="P668" style:parent-style-name="Normal" style:family="paragraph">
      <style:paragraph-properties fo:text-align="center" fo:line-height="150%"/>
    </style:style>
    <style:style style:name="T669" style:parent-style-name="DefaultParagraphFont" style:family="text">
      <style:text-properties fo:font-weight="bold" style:font-weight-asian="bold" style:font-weight-complex="bold" fo:text-transform="uppercase" style:font-size-complex="12pt"/>
    </style:style>
    <style:style style:name="T670" style:parent-style-name="DefaultParagraphFont" style:family="text">
      <style:text-properties fo:font-weight="bold" style:font-weight-asian="bold" style:font-weight-complex="bold" fo:text-transform="uppercase" style:font-size-complex="12pt"/>
    </style:style>
    <style:style style:name="T671" style:parent-style-name="DefaultParagraphFont" style:family="text">
      <style:text-properties fo:font-weight="bold" style:font-weight-asian="bold" style:font-weight-complex="bold" fo:text-transform="uppercase"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3937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color="#000000" style:font-size-complex="12pt" style:text-underline-type="single" style:text-underline-style="solid" style:text-underline-width="auto" style:text-underline-mode="continuous"/>
    </style:style>
    <style:style style:name="T683" style:parent-style-name="DefaultParagraphFont" style:family="text">
      <style:text-properties style:font-weight-complex="bold"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3937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3937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3937in"/>
    </style:style>
    <style:style style:name="T716" style:parent-style-name="DefaultParagraphFont" style:family="text">
      <style:text-properties fo:letter-spacing="-0.0027in" style:font-size-complex="12pt"/>
    </style:style>
    <style:style style:name="T717" style:parent-style-name="DefaultParagraphFont" style:family="text">
      <style:text-properties fo:letter-spacing="-0.0027in" style:font-size-complex="12pt"/>
    </style:style>
    <style:style style:name="T718" style:parent-style-name="DefaultParagraphFont" style:family="text">
      <style:text-properties fo:letter-spacing="-0.0027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27in" style:font-size-complex="12pt"/>
    </style:style>
    <style:style style:name="T721" style:parent-style-name="DefaultParagraphFont" style:family="text">
      <style:text-properties fo:letter-spacing="-0.0027in" style:font-size-complex="12pt"/>
    </style:style>
    <style:style style:name="T722" style:parent-style-name="DefaultParagraphFont" style:family="text">
      <style:text-properties fo:letter-spacing="-0.0041in" style:font-size-complex="12pt"/>
    </style:style>
    <style:style style:name="T723" style:parent-style-name="DefaultParagraphFont" style:family="text">
      <style:text-properties fo:letter-spacing="-0.0027in" style:font-size-complex="12pt"/>
    </style:style>
    <style:style style:name="T724" style:parent-style-name="DefaultParagraphFont" style:family="text">
      <style:text-properties fo:letter-spacing="-0.0041in" style:font-size-complex="12pt"/>
    </style:style>
    <style:style style:name="T725" style:parent-style-name="DefaultParagraphFont" style:family="text">
      <style:text-properties fo:letter-spacing="-0.0027in" style:font-size-complex="12pt"/>
    </style:style>
    <style:style style:name="T726" style:parent-style-name="DefaultParagraphFont" style:family="text">
      <style:text-properties fo:letter-spacing="-0.0041in" style:font-size-complex="12pt"/>
    </style:style>
    <style:style style:name="T727" style:parent-style-name="DefaultParagraphFont" style:family="text">
      <style:text-properties fo:letter-spacing="-0.0027in" style:font-size-complex="12pt"/>
    </style:style>
    <style:style style:name="P728" style:parent-style-name="Normal" style:family="paragraph">
      <style:paragraph-properties fo:text-align="justify" fo:line-height="150%" fo:text-indent="0.3937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3937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3937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3937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3937in">
        <style:tab-stops>
          <style:tab-stop style:type="left" style:position="0.1972in"/>
        </style:tab-stops>
      </style:paragraph-properties>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text-align="justify" fo:line-height="150%"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3937in"/>
    </style:style>
    <style:style style:name="P839" style:parent-style-name="Normal" style:family="paragraph">
      <style:paragraph-properties fo:text-align="justify" fo:line-height="150%"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3937in"/>
    </style:style>
    <style:style style:name="P856" style:parent-style-name="Normal" style:family="paragraph">
      <style:paragraph-properties fo:text-align="justify" fo:line-height="150%"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3937in"/>
    </style:style>
    <style:style style:name="T860" style:parent-style-name="DefaultParagraphFont" style:family="text">
      <style:text-properties fo:letter-spacing="-0.0041in" style:font-size-complex="12pt"/>
    </style:style>
    <style:style style:name="T861" style:parent-style-name="DefaultParagraphFont" style:family="text">
      <style:text-properties fo:letter-spacing="-0.0041in" style:font-size-complex="12pt"/>
    </style:style>
    <style:style style:name="P862" style:parent-style-name="Normal" style:family="paragraph">
      <style:paragraph-properties fo:text-align="justify" fo:line-height="150%"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3937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3937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text-position="super 66.6%"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3937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text-position="super 66.6%"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letter-spacing="-0.0027in" style:font-size-complex="12pt"/>
    </style:style>
    <style:style style:name="T932" style:parent-style-name="DefaultParagraphFont" style:family="text">
      <style:text-properties fo:letter-spacing="-0.0027in"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3937in"/>
    </style:style>
    <style:style style:name="T944" style:parent-style-name="DefaultParagraphFont" style:family="text">
      <style:text-properties fo:letter-spacing="-0.0027in" style:font-size-complex="12pt"/>
    </style:style>
    <style:style style:name="T945" style:parent-style-name="DefaultParagraphFont" style:family="text">
      <style:text-properties fo:letter-spacing="-0.0027in" style:font-size-complex="12pt"/>
    </style:style>
    <style:style style:name="T946" style:parent-style-name="DefaultParagraphFont" style:family="text">
      <style:text-properties fo:letter-spacing="-0.0027in" style:font-size-complex="12pt"/>
    </style:style>
    <style:style style:name="P947" style:parent-style-name="Normal" style:family="paragraph">
      <style:paragraph-properties fo:text-align="justify" fo:line-height="150%"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3937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text-position="super 66.6%"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3937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text-position="super 66.6%"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text-position="super 66.6%"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4368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text-position="super 66.6%"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text-position="super 66.6%"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center" fo:line-height="150%"/>
    </style:style>
    <style:style style:name="T1013" style:parent-style-name="DefaultParagraphFont" style:family="text">
      <style:text-properties fo:font-weight="bold" style:font-weight-asian="bold" style:font-weight-complex="bold" fo:text-transform="uppercase" style:font-size-complex="12pt"/>
    </style:style>
    <style:style style:name="T1014" style:parent-style-name="DefaultParagraphFont" style:family="text">
      <style:text-properties fo:font-weight="bold" style:font-weight-asian="bold" style:font-weight-complex="bold" fo:text-transform="uppercase" style:font-size-complex="12pt"/>
    </style:style>
    <style:style style:name="T1015" style:parent-style-name="DefaultParagraphFont" style:family="text">
      <style:text-properties fo:font-weight="bold" style:font-weight-asian="bold" style:font-weight-complex="bold" fo:text-transform="uppercase" style:font-size-complex="12pt"/>
    </style:style>
    <style:style style:name="P1016" style:parent-style-name="Normal" style:family="paragraph">
      <style:paragraph-properties fo:text-align="justify" fo:line-height="150%" fo:text-indent="0.2166in"/>
      <style:text-properties fo:color="#000000" style:font-size-complex="12pt"/>
    </style:style>
    <style:style style:name="P1017" style:parent-style-name="Normal" style:family="paragraph">
      <style:paragraph-properties fo:text-align="justify" fo:line-height="150%" fo:text-indent="0.3937in"/>
    </style:style>
    <style:style style:name="T1018" style:parent-style-name="DefaultParagraphFont" style:family="text">
      <style:text-properties fo:letter-spacing="-0.0027in" style:font-size-complex="12pt"/>
    </style:style>
    <style:style style:name="T1019" style:parent-style-name="DefaultParagraphFont" style:family="text">
      <style:text-properties fo:letter-spacing="-0.0027in" style:font-size-complex="12pt"/>
    </style:style>
    <style:style style:name="T1020" style:parent-style-name="DefaultParagraphFont" style:family="text">
      <style:text-properties fo:letter-spacing="-0.0027in" style:font-size-complex="12pt"/>
    </style:style>
    <style:style style:name="P1021" style:parent-style-name="Normal" style:family="paragraph">
      <style:paragraph-properties fo:text-align="justify" fo:line-height="150%"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3937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center" fo:line-height="150%"/>
    </style:style>
    <style:style style:name="P1064" style:parent-style-name="Normal" style:family="paragraph">
      <style:paragraph-properties fo:text-align="center" fo:line-height="150%"/>
    </style:style>
    <style:style style:name="T1065" style:parent-style-name="DefaultParagraphFont" style:family="text">
      <style:text-properties fo:font-weight="bold" style:font-weight-asian="bold" style:font-weight-complex="bold" fo:text-transform="uppercase" style:font-size-complex="12pt"/>
    </style:style>
    <style:style style:name="T1066" style:parent-style-name="DefaultParagraphFont" style:family="text">
      <style:text-properties fo:font-weight="bold" style:font-weight-asian="bold" style:font-weight-complex="bold" fo:text-transform="uppercase" style:font-size-complex="12pt"/>
    </style:style>
    <style:style style:name="T1067" style:parent-style-name="DefaultParagraphFont" style:family="text">
      <style:text-properties fo:font-weight="bold" style:font-weight-asian="bold" style:font-weight-complex="bold" fo:text-transform="uppercase" style:font-size-complex="12pt"/>
    </style:style>
    <style:style style:name="P1068" style:parent-style-name="Normal" style:family="paragraph">
      <style:paragraph-properties fo:text-align="justify" fo:line-height="150%" fo:text-indent="0.2166in"/>
      <style:text-properties fo:color="#000000" style:font-size-complex="12pt"/>
    </style:style>
    <style:style style:name="P1069" style:parent-style-name="Normal" style:family="paragraph">
      <style:paragraph-properties fo:text-align="justify" fo:line-height="150%"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3937in"/>
    </style:style>
    <style:style style:name="T1075" style:parent-style-name="DefaultParagraphFont" style:family="text">
      <style:text-properties fo:letter-spacing="-0.0041in" style:font-size-complex="12pt"/>
    </style:style>
    <style:style style:name="T1076" style:parent-style-name="DefaultParagraphFont" style:family="text">
      <style:text-properties fo:letter-spacing="-0.0041in" style:font-size-complex="12pt"/>
    </style:style>
    <style:style style:name="T1077" style:parent-style-name="DefaultParagraphFont" style:family="text">
      <style:text-properties fo:letter-spacing="-0.0041in" style:font-size-complex="12pt"/>
    </style:style>
    <style:style style:name="T1078" style:parent-style-name="DefaultParagraphFont" style:family="text">
      <style:text-properties fo:letter-spacing="-0.0041in" style:font-size-complex="12pt"/>
    </style:style>
    <style:style style:name="P1079" style:parent-style-name="Normal" style:family="paragraph">
      <style:paragraph-properties fo:text-align="justify" fo:line-height="150%"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center" fo:line-height="116%"/>
    </style:style>
    <style:style style:name="T1092" style:parent-style-name="DefaultParagraphFont" style:family="text">
      <style:text-properties style:font-size-complex="12pt"/>
    </style:style>
    <style:style style:name="P1093" style:parent-style-name="Normal" style:master-page-name="MPF2" style:family="paragraph">
      <style:paragraph-properties fo:break-before="page" fo:margin-left="3.543in" style:page-number="1">
        <style:tab-stops/>
      </style:paragraph-properties>
    </style:style>
    <style:style style:name="T1099" style:parent-style-name="DefaultParagraphFont" style:family="text">
      <style:text-properties style:font-weight-complex="bold"/>
    </style:style>
    <style:style style:name="P1100" style:parent-style-name="Normal" style:family="paragraph">
      <style:paragraph-properties fo:margin-left="3.543in">
        <style:tab-stops/>
      </style:paragraph-properties>
    </style:style>
    <style:style style:name="P1101" style:parent-style-name="Normal" style:family="paragraph">
      <style:paragraph-properties fo:margin-left="3.543in">
        <style:tab-stops/>
      </style:paragraph-properties>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P1104" style:parent-style-name="Normal" style:family="paragraph">
      <style:text-properties style:font-weight-complex="bold" style:font-size-complex="2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style:font-size-complex="11pt"/>
    </style:style>
    <style:style style:name="T1107" style:parent-style-name="DefaultParagraphFont" style:family="text">
      <style:text-properties fo:font-weight="bold" style:font-weight-asian="bold" style:font-weight-complex="bold" style:font-size-complex="11pt"/>
    </style:style>
    <style:style style:name="P1108" style:parent-style-name="Normal" style:family="paragraph">
      <style:paragraph-properties fo:text-align="justify"/>
      <style:text-properties style:font-weight-complex="bold" style:font-size-complex="11pt"/>
    </style:style>
    <style:style style:name="P1109" style:parent-style-name="Normal" style:family="paragraph">
      <style:paragraph-properties fo:text-align="center"/>
      <style:text-properties style:font-weight-complex="bold" style:font-size-complex="11pt"/>
    </style:style>
    <style:style style:name="P1110" style:parent-style-name="Normal" style:family="paragraph">
      <style:paragraph-properties fo:text-align="center"/>
    </style:style>
    <style:style style:name="T1111" style:parent-style-name="DefaultParagraphFont" style:family="text">
      <style:text-properties style:font-weight-complex="bold" style:text-position="super 66.6%" style:font-size-complex="11pt"/>
    </style:style>
    <style:style style:name="P1112" style:parent-style-name="Normal" style:family="paragraph">
      <style:paragraph-properties fo:text-align="center"/>
      <style:text-properties style:font-weight-complex="bold" style:font-size-complex="11pt"/>
    </style:style>
    <style:style style:name="P1113" style:parent-style-name="Normal" style:family="paragraph">
      <style:paragraph-properties fo:text-align="center"/>
      <style:text-properties style:font-weight-complex="bold" style:text-position="super 66.6%" style:font-size-complex="11pt"/>
    </style:style>
    <style:style style:name="P1114" style:parent-style-name="Normal" style:family="paragraph">
      <style:paragraph-properties fo:text-align="center"/>
      <style:text-properties style:font-weight-complex="bold" style:font-size-complex="11pt"/>
    </style:style>
    <style:style style:name="P1115" style:parent-style-name="Normal" style:family="paragraph">
      <style:paragraph-properties fo:text-align="center"/>
      <style:text-properties style:font-weight-complex="bold" style:text-position="super 66.6%" style:font-size-complex="11pt"/>
    </style:style>
    <style:style style:name="P1116" style:parent-style-name="Normal" style:family="paragraph">
      <style:text-properties style:font-size-complex="11pt"/>
    </style:style>
    <style:style style:name="P1117" style:parent-style-name="Normal" style:family="paragraph">
      <style:text-properties style:font-size-complex="11pt"/>
    </style:style>
    <style:style style:name="P1118" style:parent-style-name="Normal" style:family="paragraph">
      <style:text-properties style:text-position="super 66.6%" style:font-size-complex="11pt"/>
    </style:style>
    <style:style style:name="P1119" style:parent-style-name="Normal" style:family="paragraph">
      <style:text-properties style:text-position="super 66.6%" style:font-size-complex="11pt"/>
    </style:style>
    <style:style style:name="P1120" style:parent-style-name="Normal" style:family="paragraph">
      <style:text-properties style:font-size-complex="12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font-size-complex="11pt"/>
    </style:style>
    <style:style style:name="T1123" style:parent-style-name="DefaultParagraphFont" style:family="text">
      <style:text-properties fo:font-weight="bold" style:font-weight-asian="bold" style:font-weight-complex="bold" style:font-size-complex="11pt"/>
    </style:style>
    <style:style style:name="P1124" style:parent-style-name="Normal" style:family="paragraph">
      <style:paragraph-properties fo:text-align="justify"/>
      <style:text-properties style:font-size-complex="8pt"/>
    </style:style>
    <style:style style:name="P1125" style:parent-style-name="Normal" style:family="paragraph">
      <style:paragraph-properties fo:text-align="center"/>
      <style:text-properties style:font-size-complex="11pt"/>
    </style:style>
    <style:style style:name="P1126" style:parent-style-name="Normal" style:family="paragraph">
      <style:paragraph-properties fo:text-align="center"/>
    </style:style>
    <style:style style:name="T1127" style:parent-style-name="DefaultParagraphFont" style:family="text">
      <style:text-properties style:text-position="super 66.6%" style:font-size-complex="11pt"/>
    </style:style>
    <style:style style:name="T1128" style:parent-style-name="DefaultParagraphFont" style:family="text">
      <style:text-properties style:text-position="super 66.6%" style:font-size-complex="11pt"/>
    </style:style>
    <style:style style:name="T1129" style:parent-style-name="DefaultParagraphFont" style:family="text">
      <style:text-properties style:text-position="super 66.6%" style:font-size-complex="11pt"/>
    </style:style>
    <style:style style:name="T1130" style:parent-style-name="DefaultParagraphFont" style:family="text">
      <style:text-properties style:text-position="super 66.6%"/>
    </style:style>
    <style:style style:name="T1131" style:parent-style-name="DefaultParagraphFont" style:family="text">
      <style:text-properties style:text-position="super 66.6%" style:font-size-complex="11pt"/>
    </style:style>
    <style:style style:name="P1132" style:parent-style-name="Normal" style:family="paragraph">
      <style:text-properties style:font-size-complex="11pt"/>
    </style:style>
    <style:style style:name="P1133" style:parent-style-name="Normal" style:family="paragraph">
      <style:paragraph-properties>
        <style:tab-stops>
          <style:tab-stop style:type="right" style:leader-style="solid" style:leader-text="_" style:position="6.693in"/>
        </style:tab-stops>
      </style:paragraph-properties>
      <style:text-properties style:font-size-complex="11pt"/>
    </style:style>
    <style:style style:name="P1134" style:parent-style-name="Normal" style:family="paragraph">
      <style:paragraph-properties fo:margin-left="1.0625in" fo:text-indent="0.3541in">
        <style:tab-stops/>
      </style:paragraph-properties>
    </style:style>
    <style:style style:name="T1135" style:parent-style-name="DefaultParagraphFont" style:family="text">
      <style:text-properties style:text-position="super 66.6%" style:font-size-complex="11pt"/>
    </style:style>
    <style:style style:name="T1136" style:parent-style-name="DefaultParagraphFont" style:family="text">
      <style:text-properties style:font-weight-complex="bold" style:text-position="super 66.6%" style:font-size-complex="11pt"/>
    </style:style>
    <style:style style:name="P1137" style:parent-style-name="Normal" style:family="paragraph">
      <style:paragraph-properties fo:margin-left="1.0625in" fo:text-indent="0.3541in">
        <style:tab-stops/>
      </style:paragraph-properties>
      <style:text-properties style:font-weight-complex="bold" style:text-position="super 66.6%" style:font-size-complex="11pt"/>
    </style:style>
    <style:style style:name="P1138" style:parent-style-name="Normal" style:family="paragraph">
      <style:paragraph-properties>
        <style:tab-stops>
          <style:tab-stop style:type="right" style:leader-style="solid" style:leader-text="_" style:position="6.693in"/>
        </style:tab-stops>
      </style:paragraph-properties>
    </style:style>
    <style:style style:name="T1139" style:parent-style-name="DefaultParagraphFont" style:family="text">
      <style:text-properties style:font-weight-complex="bold"/>
    </style:style>
    <style:style style:name="P1140" style:parent-style-name="Normal" style:family="paragraph">
      <style:paragraph-properties fo:margin-left="2.125in" fo:text-indent="0.3541in">
        <style:tab-stops/>
      </style:paragraph-properties>
      <style:text-properties style:text-position="super 66.6%" style:font-size-complex="11pt"/>
    </style:style>
    <style:style style:name="P114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142" style:parent-style-name="Normal" style:family="paragraph">
      <style:paragraph-properties fo:text-align="justify">
        <style:tab-stops>
          <style:tab-stop style:type="right" style:leader-style="solid" style:leader-text="_" style:position="6.693in"/>
        </style:tab-stops>
      </style:paragraph-properties>
    </style:style>
    <style:style style:name="T1143" style:parent-style-name="DefaultParagraphFont" style:family="text">
      <style:text-properties style:font-weight-complex="bold" style:font-size-complex="11pt"/>
    </style:style>
    <style:style style:name="P1144" style:parent-style-name="Normal" style:family="paragraph">
      <style:paragraph-properties fo:margin-left="0.7083in" fo:text-indent="0.3541in">
        <style:tab-stops/>
      </style:paragraph-properties>
    </style:style>
    <style:style style:name="T1145" style:parent-style-name="DefaultParagraphFont" style:family="text">
      <style:text-properties style:font-weight-complex="bold" style:text-position="super 66.6%" style:font-size-complex="11pt"/>
    </style:style>
    <style:style style:name="P1146" style:parent-style-name="Normal" style:family="paragraph">
      <style:paragraph-properties fo:text-align="justify">
        <style:tab-stops>
          <style:tab-stop style:type="right" style:leader-style="solid" style:leader-text="_" style:position="6.693in"/>
        </style:tab-stops>
      </style:paragraph-properties>
    </style:style>
    <style:style style:name="T1147" style:parent-style-name="DefaultParagraphFont" style:family="text">
      <style:text-properties style:font-weight-complex="bold" style:font-size-complex="11pt"/>
    </style:style>
    <style:style style:name="P1148" style:parent-style-name="Normal" style:family="paragraph">
      <style:paragraph-properties fo:margin-left="1.4166in" fo:margin-right="-0.075in" fo:text-indent="0.3541in">
        <style:tab-stops/>
      </style:paragraph-properties>
    </style:style>
    <style:style style:name="T1149" style:parent-style-name="DefaultParagraphFont" style:family="text">
      <style:text-properties style:font-weight-complex="bold" style:text-position="super 66.6%" style:font-size-complex="11pt"/>
    </style:style>
    <style:style style:name="T1150" style:parent-style-name="DefaultParagraphFont" style:family="text">
      <style:text-properties style:font-weight-complex="bold" style:text-position="super 66.6%" style:font-size-complex="11pt"/>
    </style:style>
    <style:style style:name="P1151" style:parent-style-name="Normal" style:family="paragraph">
      <style:paragraph-properties fo:text-align="justify">
        <style:tab-stops>
          <style:tab-stop style:type="right" style:leader-style="solid" style:leader-text="_" style:position="6.693in"/>
        </style:tab-stops>
      </style:paragraph-properties>
    </style:style>
    <style:style style:name="T1152" style:parent-style-name="DefaultParagraphFont" style:family="text">
      <style:text-properties style:font-weight-complex="bold" style:font-size-complex="11pt"/>
    </style:style>
    <style:style style:name="P1153" style:parent-style-name="Normal" style:family="paragraph">
      <style:paragraph-properties fo:margin-left="1.0625in" fo:text-indent="0.3541in">
        <style:tab-stops/>
      </style:paragraph-properties>
    </style:style>
    <style:style style:name="T1154" style:parent-style-name="DefaultParagraphFont" style:family="text">
      <style:text-properties style:font-weight-complex="bold" style:text-position="super 66.6%" style:font-size-complex="11pt"/>
    </style:style>
    <style:style style:name="P115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15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157" style:parent-style-name="Normal" style:family="paragraph">
      <style:paragraph-properties fo:text-align="justify">
        <style:tab-stops>
          <style:tab-stop style:type="right" style:leader-style="solid" style:leader-text="_" style:position="6.693in"/>
        </style:tab-stops>
      </style:paragraph-properties>
    </style:style>
    <style:style style:name="T1158" style:parent-style-name="DefaultParagraphFont" style:family="text">
      <style:text-properties style:font-weight-complex="bold" style:font-size-complex="11pt"/>
    </style:style>
    <style:style style:name="T1159" style:parent-style-name="DefaultParagraphFont" style:family="text">
      <style:text-properties style:font-weight-complex="bold" style:text-position="super 66.6%" style:font-size-complex="12pt"/>
    </style:style>
    <style:style style:name="T1160" style:parent-style-name="DefaultParagraphFont" style:family="text">
      <style:text-properties style:font-weight-complex="bold" style:text-position="super 66.6%" style:font-size-complex="12pt"/>
    </style:style>
    <style:style style:name="P1161" style:parent-style-name="Normal" style:family="paragraph">
      <style:paragraph-properties fo:text-align="justify" fo:text-indent="2.7562in">
        <style:tab-stops>
          <style:tab-stop style:type="right" style:leader-style="solid" style:leader-text="_" style:position="6.693in"/>
        </style:tab-stops>
      </style:paragraph-properties>
      <style:text-properties style:font-weight-complex="bold" style:text-position="super 66.6%" style:font-size-complex="12pt"/>
    </style:style>
    <style:style style:name="P116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163"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1pt"/>
    </style:style>
    <style:style style:name="P1164"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1pt"/>
    </style:style>
    <style:style style:name="P1165" style:parent-style-name="Normal" style:family="paragraph">
      <style:paragraph-properties fo:margin-right="-0.0993in">
        <style:tab-stops>
          <style:tab-stop style:type="right" style:leader-style="solid" style:leader-text="_" style:position="6.693in"/>
        </style:tab-stops>
      </style:paragraph-properties>
      <style:text-properties style:font-weight-complex="bold" style:font-size-complex="11pt"/>
    </style:style>
    <style:style style:name="P1166" style:parent-style-name="Normal" style:family="paragraph">
      <style:paragraph-properties fo:text-align="justify"/>
      <style:text-properties style:font-weight-complex="bold" style:font-size-complex="11pt"/>
    </style:style>
    <style:style style:name="P1167" style:parent-style-name="Normal" style:family="paragraph">
      <style:paragraph-properties fo:text-align="justify"/>
      <style:text-properties style:font-weight-complex="bold" style:font-size-complex="11pt"/>
    </style:style>
    <style:style style:name="P116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16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170" style:parent-style-name="Normal" style:family="paragraph">
      <style:paragraph-properties fo:text-align="justify"/>
      <style:text-properties style:font-weight-complex="bold" style:font-size-complex="11pt"/>
    </style:style>
    <style:style style:name="TableColumn1172" style:family="table-column">
      <style:table-column-properties style:column-width="2.8256in"/>
    </style:style>
    <style:style style:name="TableColumn1173" style:family="table-column">
      <style:table-column-properties style:column-width="0.1673in"/>
    </style:style>
    <style:style style:name="TableColumn1174" style:family="table-column">
      <style:table-column-properties style:column-width="1.2236in"/>
    </style:style>
    <style:style style:name="TableColumn1175" style:family="table-column">
      <style:table-column-properties style:column-width="0.3in"/>
    </style:style>
    <style:style style:name="TableColumn1176" style:family="table-column">
      <style:table-column-properties style:column-width="2.327in"/>
    </style:style>
    <style:style style:name="Table1171" style:family="table">
      <style:table-properties style:width="6.8437in" style:rel-width="100%" fo:margin-left="0in" table:align="left"/>
    </style:style>
    <style:style style:name="TableRow1177" style:family="table-row">
      <style:table-row-properties style:min-row-height="0.1965in"/>
    </style:style>
    <style:style style:name="TableCell1178" style:family="table-cell">
      <style:table-cell-properties fo:border-top="none" fo:border-left="none" fo:border-bottom="0.0104in solid #000000" fo:border-right="none" fo:padding-top="0in" fo:padding-left="0.075in" fo:padding-bottom="0in" fo:padding-right="0.075in"/>
    </style:style>
    <style:style style:name="P1179" style:parent-style-name="Normal" style:family="paragraph">
      <style:paragraph-properties fo:text-align="center" fo:line-height="106%"/>
      <style:text-properties style:font-weight-complex="bold" style:font-size-complex="12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fo:line-height="106%"/>
      <style:text-properties style:font-weight-complex="bold" style:font-size-complex="12pt"/>
    </style:style>
    <style:style style:name="TableCell1182" style:family="table-cell">
      <style:table-cell-properties fo:border-top="none" fo:border-left="none" fo:border-bottom="0.0104in solid #000000" fo:border-right="none" fo:padding-top="0in" fo:padding-left="0.075in" fo:padding-bottom="0in" fo:padding-right="0.075in"/>
    </style:style>
    <style:style style:name="P1183" style:parent-style-name="Normal" style:family="paragraph">
      <style:paragraph-properties fo:text-align="justify" fo:line-height="106%"/>
      <style:text-properties style:font-weight-complex="bold" style:font-size-complex="12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fo:line-height="106%"/>
      <style:text-properties style:font-weight-complex="bold" style:font-size-complex="12pt"/>
    </style:style>
    <style:style style:name="TableCell1186" style:family="table-cell">
      <style:table-cell-properties fo:border-top="none" fo:border-left="none" fo:border-bottom="0.0104in solid #000000" fo:border-right="none" fo:padding-top="0in" fo:padding-left="0.075in" fo:padding-bottom="0in" fo:padding-right="0.075in"/>
    </style:style>
    <style:style style:name="P1187" style:parent-style-name="Normal" style:family="paragraph">
      <style:paragraph-properties fo:text-align="justify" fo:line-height="106%"/>
      <style:text-properties style:font-weight-complex="bold" style:font-size-complex="12pt"/>
    </style:style>
    <style:style style:name="TableRow1188" style:family="table-row">
      <style:table-row-properties style:min-row-height="0.1965in"/>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fo:line-height="106%"/>
    </style:style>
    <style:style style:name="T1191" style:parent-style-name="DefaultParagraphFont" style:family="text">
      <style:text-properties style:font-weight-complex="bold" style:text-position="super 66.6%" style:font-size-complex="11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fo:line-height="106%"/>
      <style:text-properties style:font-weight-complex="bold" style:text-position="super 66.6%" style:font-size-complex="12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fo:line-height="106%"/>
    </style:style>
    <style:style style:name="T1196" style:parent-style-name="DefaultParagraphFont" style:family="text">
      <style:text-properties style:font-weight-complex="bold" style:text-position="super 66.6%" style:font-size-complex="11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fo:line-height="106%"/>
      <style:text-properties style:font-weight-complex="bold" style:text-position="super 66.6%" style:font-size-complex="12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fo:line-height="106%"/>
    </style:style>
    <style:style style:name="T1201" style:parent-style-name="DefaultParagraphFont" style:family="text">
      <style:text-properties style:font-weight-complex="bold" style:text-position="super 66.6%" style:font-size-complex="11pt"/>
    </style:style>
    <style:style style:name="P1202" style:parent-style-name="Normal" style:family="paragraph">
      <style:paragraph-properties fo:widows="0" fo:orphans="0" fo:text-align="justify"/>
      <style:text-properties style:font-weight-complex="bold" fo:font-size="10pt" style:font-size-asian="10pt" style:font-size-complex="12pt"/>
    </style:style>
    <style:style style:name="P1203" style:parent-style-name="Normal" style:family="paragraph">
      <style:paragraph-properties fo:widows="0" fo:orphans="0" fo:text-align="justify"/>
    </style:style>
    <style:style style:name="T1204" style:parent-style-name="DefaultParagraphFont" style:family="text">
      <style:text-properties style:text-position="super 66.6%"/>
    </style:style>
    <style:style style:name="T1205" style:parent-style-name="DefaultParagraphFont" style:family="text">
      <style:text-properties style:font-weight-complex="bold"/>
    </style:style>
    <style:style style:name="P1206" style:parent-style-name="Normal" style:family="paragraph">
      <style:paragraph-properties fo:widows="0" fo:orphans="0" fo:text-align="justify"/>
    </style:style>
    <style:style style:name="T1207" style:parent-style-name="DefaultParagraphFont" style:family="text">
      <style:text-properties style:font-weight-complex="bold" style:text-position="super 66.6%"/>
    </style:style>
    <style:style style:name="T1208" style:parent-style-name="DefaultParagraphFont" style:family="text">
      <style:text-properties style:font-weight-complex="bold"/>
    </style:style>
    <style:style style:name="P1209" style:parent-style-name="Normal" style:family="paragraph">
      <style:paragraph-properties fo:text-align="center"/>
    </style:style>
    <style:style style:name="T1210" style:parent-style-name="DefaultParagraphFont" style:family="text">
      <style:text-properties style:font-weight-complex="bold"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master-page-name="MPF3" style:family="paragraph">
      <style:paragraph-properties fo:break-before="page" fo:margin-left="3.5437in" style:page-number="1">
        <style:tab-stops/>
      </style:paragraph-properties>
    </style:style>
    <style:style style:name="T1222" style:parent-style-name="DefaultParagraphFont" style:family="text">
      <style:text-properties style:font-weight-complex="bold"/>
    </style:style>
    <style:style style:name="P1223" style:parent-style-name="Normal" style:family="paragraph">
      <style:paragraph-properties fo:margin-left="3.5437in">
        <style:tab-stops/>
      </style:paragraph-properties>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P1226" style:parent-style-name="Normal" style:family="paragraph">
      <style:paragraph-properties fo:text-align="justify" fo:text-indent="0.2166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font-size="11pt" style:font-size-asian="11pt" style:font-size-complex="11pt"/>
    </style:style>
    <style:style style:name="P1229" style:parent-style-name="Normal" style:family="paragraph">
      <style:paragraph-properties fo:text-align="center"/>
      <style:text-properties fo:font-size="11pt" style:font-size-asian="11pt" style:font-size-complex="11pt"/>
    </style:style>
    <style:style style:name="P1230" style:parent-style-name="Normal" style:family="paragraph">
      <style:paragraph-properties fo:text-align="center"/>
      <style:text-properties style:text-position="super 63.6%" fo:font-size="11pt" style:font-size-asian="11pt" style:font-size-complex="11pt"/>
    </style:style>
    <style:style style:name="P1231" style:parent-style-name="Normal" style:family="paragraph">
      <style:paragraph-properties fo:text-align="center"/>
      <style:text-properties fo:font-size="11pt" style:font-size-asian="11pt" style:font-size-complex="11pt"/>
    </style:style>
    <style:style style:name="P1232" style:parent-style-name="Normal" style:family="paragraph">
      <style:paragraph-properties fo:text-align="center"/>
      <style:text-properties style:text-position="super 63.6%" fo:font-size="11pt" style:font-size-asian="11pt" style:font-size-complex="11pt"/>
    </style:style>
    <style:style style:name="P1233" style:parent-style-name="Normal" style:family="paragraph">
      <style:paragraph-properties fo:text-align="center"/>
      <style:text-properties fo:font-size="11pt" style:font-size-asian="11pt" style:font-size-complex="11pt"/>
    </style:style>
    <style:style style:name="P1234" style:parent-style-name="Normal" style:family="paragraph">
      <style:text-properties fo:font-size="11pt" style:font-size-asian="11pt" style:font-size-complex="11pt"/>
    </style:style>
    <style:style style:name="P1235" style:parent-style-name="Normal" style:family="paragraph">
      <style:paragraph-properties fo:text-indent="1.1812in"/>
      <style:text-properties style:text-position="super 63.6%" fo:font-size="11pt" style:font-size-asian="11pt" style:font-size-complex="11pt"/>
    </style:style>
    <style:style style:name="P1236" style:parent-style-name="Normal" style:family="paragraph">
      <style:text-properties fo:font-size="11pt" style:font-size-asian="11pt" style:font-size-complex="11pt"/>
    </style:style>
    <style:style style:name="P1237" style:parent-style-name="Normal" style:family="paragraph">
      <style:paragraph-properties fo:text-align="center"/>
      <style:text-properties fo:font-size="11pt" style:font-size-asian="11pt" style:font-size-complex="11pt"/>
    </style:style>
    <style:style style:name="P1238" style:parent-style-name="Normal" style:family="paragraph">
      <style:paragraph-properties fo:text-align="center"/>
      <style:text-properties fo:font-weight="bold" style:font-weight-asian="bold" fo:font-size="11pt" style:font-size-asian="11pt" style:font-size-complex="11pt"/>
    </style:style>
    <style:style style:name="P1239" style:parent-style-name="Normal" style:family="paragraph">
      <style:paragraph-properties fo:text-align="center"/>
      <style:text-properties fo:font-weight="bold" style:font-weight-asian="bold" fo:font-size="11pt" style:font-size-asian="11pt" style:font-size-complex="11pt"/>
    </style:style>
    <style:style style:name="P1240" style:parent-style-name="Normal" style:family="paragraph">
      <style:paragraph-properties fo:text-align="center"/>
      <style:text-properties fo:font-weight="bold" style:font-weight-asian="bold" fo:font-size="11pt" style:font-size-asian="11pt" style:font-size-complex="11pt"/>
    </style:style>
    <style:style style:name="P1241" style:parent-style-name="Normal" style:family="paragraph">
      <style:paragraph-properties fo:text-align="center"/>
      <style:text-properties fo:font-size="11pt" style:font-size-asian="11pt" style:font-size-complex="11pt"/>
    </style:style>
    <style:style style:name="P1242" style:parent-style-name="Normal" style:family="paragraph">
      <style:paragraph-properties fo:text-align="center" fo:text-indent="0.9569in"/>
    </style:style>
    <style:style style:name="T1243" style:parent-style-name="DefaultParagraphFont" style:family="text">
      <style:text-properties style:text-position="super 63.6%" fo:font-size="11pt" style:font-size-asian="11pt"/>
    </style:style>
    <style:style style:name="P1244" style:parent-style-name="Normal" style:family="paragraph">
      <style:paragraph-properties fo:text-align="justify" fo:text-indent="0.2166in"/>
    </style:style>
    <style:style style:name="P1245" style:parent-style-name="Normal" style:family="paragraph">
      <style:paragraph-properties fo:text-align="justify" fo:text-indent="0.2166in"/>
    </style:style>
    <style:style style:name="P1246" style:parent-style-name="Normal" style:family="paragraph">
      <style:paragraph-properties fo:line-height="123%"/>
    </style:style>
    <style:style style:name="T1247" style:parent-style-name="DefaultParagraphFont" style:family="text">
      <style:text-properties fo:font-size="11pt" style:font-size-asian="11pt"/>
    </style:style>
    <style:style style:name="P1248" style:parent-style-name="Normal" style:family="paragraph">
      <style:paragraph-properties fo:line-height="123%" fo:text-indent="3.9375in"/>
    </style:style>
    <style:style style:name="T1249" style:parent-style-name="DefaultParagraphFont" style:family="text">
      <style:text-properties style:text-position="super 63.6%" fo:font-size="11pt" style:font-size-asian="11pt"/>
    </style:style>
    <style:style style:name="P1250" style:parent-style-name="Normal" style:family="paragraph">
      <style:paragraph-properties fo:text-align="justify" fo:line-height="123%"/>
      <style:text-properties fo:font-size="11pt" style:font-size-asian="11pt"/>
    </style:style>
    <style:style style:name="P1251" style:parent-style-name="Normal" style:family="paragraph">
      <style:paragraph-properties fo:text-align="justify" fo:line-height="123%"/>
    </style:style>
    <style:style style:name="P1252" style:parent-style-name="Normal" style:family="paragraph">
      <style:paragraph-properties fo:text-align="justify" fo:line-height="123%"/>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line-height="123%"/>
      <style:text-properties fo:font-size="11pt" style:font-size-asian="11pt"/>
    </style:style>
    <style:style style:name="P1255" style:parent-style-name="Normal" style:family="paragraph">
      <style:paragraph-properties fo:text-align="justify" fo:line-height="123%"/>
      <style:text-properties fo:font-size="11pt" style:font-size-asian="11pt"/>
    </style:style>
    <style:style style:name="P1256" style:parent-style-name="Normal" style:family="paragraph">
      <style:paragraph-properties fo:text-align="justify" fo:line-height="123%"/>
      <style:text-properties fo:font-size="11pt" style:font-size-asian="11pt"/>
    </style:style>
    <style:style style:name="P1257" style:parent-style-name="Normal" style:family="paragraph">
      <style:paragraph-properties fo:text-align="justify" fo:line-height="123%"/>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margin-left="0.9013in">
        <style:tab-stops/>
      </style:paragraph-properties>
      <style:text-properties fo:font-size="11pt" style:font-size-asian="11pt"/>
    </style:style>
    <style:style style:name="P1261" style:parent-style-name="Normal" style:family="paragraph">
      <style:paragraph-properties fo:text-align="justify" fo:margin-left="0.9013in">
        <style:tab-stops/>
      </style:paragraph-properties>
      <style:text-properties fo:font-size="11pt" style:font-size-asian="11pt"/>
    </style:style>
    <style:style style:name="P1262" style:parent-style-name="Normal" style:family="paragraph">
      <style:paragraph-properties fo:text-align="justify" fo:line-height="123%">
        <style:tab-stops>
          <style:tab-stop style:type="left" style:position="2.0673in"/>
          <style:tab-stop style:type="left" style:position="4.725in"/>
        </style:tab-stops>
      </style:paragraph-properties>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line-height="123%" fo:text-indent="0.2958in">
        <style:tab-stops>
          <style:tab-stop style:type="left" style:position="2.4611in"/>
          <style:tab-stop style:type="left" style:position="5.1187in"/>
        </style:tab-stops>
      </style:paragraph-properties>
    </style:style>
    <style:style style:name="T1267" style:parent-style-name="DefaultParagraphFont" style:family="text">
      <style:text-properties style:text-position="super 63.6%" fo:font-size="11pt" style:font-size-asian="11pt" style:font-size-complex="11pt"/>
    </style:style>
    <style:style style:name="T1268" style:parent-style-name="DefaultParagraphFont" style:family="text">
      <style:text-properties style:text-position="super 63.6%" fo:font-size="11pt" style:font-size-asian="11pt" style:font-size-complex="11pt"/>
    </style:style>
    <style:style style:name="T1269" style:parent-style-name="DefaultParagraphFont" style:family="text">
      <style:text-properties style:text-position="super 63.6%" fo:font-size="11pt" style:font-size-asian="11pt" style:font-size-complex="11pt"/>
    </style:style>
    <style:style style:name="P1270" style:parent-style-name="Normal" style:master-page-name="MPF4" style:family="paragraph">
      <style:paragraph-properties fo:break-before="page" fo:margin-left="3.5437in" style:page-number="1">
        <style:tab-stops/>
      </style:paragraph-properties>
    </style:style>
    <style:style style:name="T1276" style:parent-style-name="DefaultParagraphFont" style:family="text">
      <style:text-properties style:font-weight-complex="bold"/>
    </style:style>
    <style:style style:name="P1277" style:parent-style-name="Normal" style:family="paragraph">
      <style:paragraph-properties fo:margin-left="3.5437in">
        <style:tab-stops/>
      </style:paragraph-properties>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P1280" style:parent-style-name="Normal" style:family="paragraph">
      <style:paragraph-properties fo:text-align="justify" fo:line-height="150%" fo:text-indent="0.2166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fo:font-size="11pt" style:font-size-asian="11pt" style:font-size-complex="11pt"/>
    </style:style>
    <style:style style:name="P1283" style:parent-style-name="Normal" style:family="paragraph">
      <style:paragraph-properties fo:text-align="center"/>
      <style:text-properties fo:font-size="11pt" style:font-size-asian="11pt" style:font-size-complex="11pt"/>
    </style:style>
    <style:style style:name="P1284" style:parent-style-name="Normal" style:family="paragraph">
      <style:paragraph-properties fo:text-align="center"/>
      <style:text-properties style:text-position="super 63.6%" fo:font-size="11pt" style:font-size-asian="11pt" style:font-size-complex="11pt"/>
    </style:style>
    <style:style style:name="P1285" style:parent-style-name="Normal" style:family="paragraph">
      <style:paragraph-properties fo:text-align="center"/>
      <style:text-properties fo:font-size="11pt" style:font-size-asian="11pt" style:font-size-complex="11pt"/>
    </style:style>
    <style:style style:name="P1286" style:parent-style-name="Normal" style:family="paragraph">
      <style:paragraph-properties fo:text-align="center"/>
    </style:style>
    <style:style style:name="T1287" style:parent-style-name="DefaultParagraphFont" style:family="text">
      <style:text-properties style:text-position="super 63.6%" fo:font-size="11pt" style:font-size-asian="11pt" style:font-size-complex="11pt"/>
    </style:style>
    <style:style style:name="T1288" style:parent-style-name="DefaultParagraphFont" style:family="text">
      <style:text-properties style:text-position="super 63.6%" fo:font-size="11pt" style:font-size-asian="11pt" style:font-size-complex="11pt"/>
    </style:style>
    <style:style style:name="T1289" style:parent-style-name="DefaultParagraphFont" style:family="text">
      <style:text-properties style:text-position="super 63.6%" fo:font-size="11pt" style:font-size-asian="11pt"/>
    </style:style>
    <style:style style:name="T1290" style:parent-style-name="DefaultParagraphFont" style:family="text">
      <style:text-properties style:text-position="super 63.6%" fo:font-size="11pt" style:font-size-asian="11pt" style:font-size-complex="11pt"/>
    </style:style>
    <style:style style:name="P1291" style:parent-style-name="Normal" style:family="paragraph">
      <style:paragraph-properties fo:text-align="center"/>
      <style:text-properties style:text-position="super 63.6%" fo:font-size="11pt" style:font-size-asian="11pt" style:font-size-complex="11pt"/>
    </style:style>
    <style:style style:name="TableColumn1293" style:family="table-column">
      <style:table-column-properties style:column-width="2.4833in"/>
    </style:style>
    <style:style style:name="TableColumn1294" style:family="table-column">
      <style:table-column-properties style:column-width="1.6277in"/>
    </style:style>
    <style:style style:name="TableColumn1295" style:family="table-column">
      <style:table-column-properties style:column-width="2.7562in"/>
    </style:style>
    <style:style style:name="Table1292" style:family="table">
      <style:table-properties style:width="6.8673in" fo:margin-left="0in" table:align="lef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T1298" style:parent-style-name="DefaultParagraphFont" style:family="text">
      <style:text-properties style:text-position="super 66.6%"/>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indent="0.0236in"/>
    </style:style>
    <style:style style:name="T1303" style:parent-style-name="DefaultParagraphFont" style:family="text">
      <style:text-properties style:text-position="super 66.6%"/>
    </style:style>
    <style:style style:name="P1304" style:parent-style-name="Normal" style:family="paragraph">
      <style:paragraph-properties fo:text-align="center"/>
      <style:text-properties fo:font-size="11pt" style:font-size-asian="11pt" style:font-size-complex="11pt"/>
    </style:style>
    <style:style style:name="P1305" style:parent-style-name="Normal" style:family="paragraph">
      <style:paragraph-properties fo:text-align="center"/>
      <style:text-properties fo:font-size="11pt" style:font-size-asian="11pt" style:font-size-complex="11pt"/>
    </style:style>
    <style:style style:name="P1306" style:parent-style-name="Normal" style:family="paragraph">
      <style:paragraph-properties fo:text-align="center"/>
      <style:text-properties fo:font-weight="bold" style:font-weight-asian="bold" fo:font-size="11pt" style:font-size-asian="11pt" style:font-size-complex="11pt"/>
    </style:style>
    <style:style style:name="P1307" style:parent-style-name="Normal" style:family="paragraph">
      <style:paragraph-properties fo:text-align="center"/>
      <style:text-properties fo:font-weight="bold" style:font-weight-asian="bold" fo:font-size="11pt" style:font-size-asian="11pt" style:font-size-complex="11pt"/>
    </style:style>
    <style:style style:name="P1308" style:parent-style-name="Normal" style:family="paragraph">
      <style:paragraph-properties fo:text-align="center"/>
      <style:text-properties style:font-size-complex="12pt"/>
    </style:style>
    <style:style style:name="P1309" style:parent-style-name="Normal" style:family="paragraph">
      <style:paragraph-properties fo:text-align="center"/>
      <style:text-properties fo:font-size="11pt" style:font-size-asian="11pt"/>
    </style:style>
    <style:style style:name="P1310" style:parent-style-name="Normal" style:family="paragraph">
      <style:paragraph-properties fo:text-align="center"/>
    </style:style>
    <style:style style:name="T1311" style:parent-style-name="DefaultParagraphFont" style:family="text">
      <style:text-properties fo:font-size="11pt" style:font-size-asian="11pt"/>
    </style:style>
    <style:style style:name="P1312" style:parent-style-name="Normal" style:family="paragraph">
      <style:paragraph-properties fo:text-align="center"/>
    </style:style>
    <style:style style:name="T1313" style:parent-style-name="DefaultParagraphFont" style:family="text">
      <style:text-properties style:text-position="super 63.6%" fo:font-size="11pt" style:font-size-asian="11pt"/>
    </style:style>
    <style:style style:name="T1314" style:parent-style-name="DefaultParagraphFont" style:family="text">
      <style:text-properties style:text-position="super 63.6%" fo:font-size="11pt" style:font-size-asian="11pt"/>
    </style:style>
    <style:style style:name="P1315" style:parent-style-name="Normal" style:family="paragraph">
      <style:paragraph-properties fo:text-align="justify"/>
    </style:style>
    <style:style style:name="P1316" style:parent-style-name="Normal" style:family="paragraph">
      <style:paragraph-properties fo:line-height="123%"/>
    </style:style>
    <style:style style:name="T1317" style:parent-style-name="DefaultParagraphFont" style:family="text">
      <style:text-properties fo:font-size="11pt" style:font-size-asian="11pt"/>
    </style:style>
    <style:style style:name="P1318" style:parent-style-name="Normal" style:family="paragraph">
      <style:paragraph-properties fo:line-height="123%" fo:text-indent="3.9375in"/>
    </style:style>
    <style:style style:name="T1319" style:parent-style-name="DefaultParagraphFont" style:family="text">
      <style:text-properties style:text-position="super 63.6%" fo:font-size="11pt" style:font-size-asian="11pt"/>
    </style:style>
    <style:style style:name="P1320" style:parent-style-name="Normal" style:family="paragraph">
      <style:paragraph-properties fo:text-align="justify" fo:line-height="123%"/>
      <style:text-properties fo:font-size="11pt" style:font-size-asian="11pt"/>
    </style:style>
    <style:style style:name="P1321" style:parent-style-name="Normal" style:family="paragraph">
      <style:paragraph-properties fo:text-align="justify" fo:line-height="123%"/>
    </style:style>
    <style:style style:name="P1322" style:parent-style-name="Normal" style:family="paragraph">
      <style:paragraph-properties fo:text-align="justify" fo:line-height="122%"/>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line-height="122%"/>
      <style:text-properties fo:font-size="11pt" style:font-size-asian="11pt"/>
    </style:style>
    <style:style style:name="P1325" style:parent-style-name="Normal" style:family="paragraph">
      <style:paragraph-properties fo:text-align="justify" fo:line-height="122%"/>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line-height="122%"/>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line-height="123%"/>
    </style:style>
    <style:style style:name="P1330" style:parent-style-name="Normal" style:family="paragraph">
      <style:paragraph-properties fo:text-align="justify" fo:line-height="122%"/>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line-height="122%"/>
    </style:style>
    <style:style style:name="T1334" style:parent-style-name="DefaultParagraphFont" style:family="text">
      <style:text-properties fo:font-size="11pt" style:font-size-asian="11pt"/>
    </style:style>
    <style:style style:name="P1335" style:parent-style-name="Normal" style:family="paragraph">
      <style:paragraph-properties fo:line-height="122%" fo:text-indent="1.9687in"/>
    </style:style>
    <style:style style:name="T1336" style:parent-style-name="DefaultParagraphFont" style:family="text">
      <style:text-properties style:text-position="super 63.6%" fo:font-size="11pt" style:font-size-asian="11pt"/>
    </style:style>
    <style:style style:name="P1337" style:parent-style-name="Normal" style:family="paragraph">
      <style:paragraph-properties fo:text-align="justify" fo:line-height="122%"/>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line-height="122%"/>
    </style:style>
    <style:style style:name="T1341" style:parent-style-name="DefaultParagraphFont" style:family="text">
      <style:text-properties fo:font-size="11pt" style:font-size-asian="11pt"/>
    </style:style>
    <style:style style:name="P1342" style:parent-style-name="Normal" style:family="paragraph">
      <style:paragraph-properties fo:line-height="122%" fo:text-indent="1.9687in"/>
    </style:style>
    <style:style style:name="T1343" style:parent-style-name="DefaultParagraphFont" style:family="text">
      <style:text-properties style:text-position="super 63.6%" fo:font-size="11pt" style:font-size-asian="11pt"/>
    </style:style>
    <style:style style:name="T1344" style:parent-style-name="DefaultParagraphFont" style:family="text">
      <style:text-properties style:text-position="super 63.6%" fo:font-size="11pt" style:font-size-asian="11pt"/>
    </style:style>
    <style:style style:name="P1345" style:parent-style-name="Normal" style:family="paragraph">
      <style:paragraph-properties fo:text-align="justify" fo:line-height="122%"/>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line-height="122%"/>
    </style:style>
    <style:style style:name="T1348" style:parent-style-name="DefaultParagraphFont" style:family="text">
      <style:text-properties fo:font-size="11pt" style:font-size-asian="11pt"/>
    </style:style>
    <style:style style:name="P1349" style:parent-style-name="Normal" style:family="paragraph">
      <style:paragraph-properties fo:line-height="122%" fo:text-indent="2.7562in"/>
    </style:style>
    <style:style style:name="T1350" style:parent-style-name="DefaultParagraphFont" style:family="text">
      <style:text-properties style:text-position="super 63.6%" fo:font-size="11pt" style:font-size-asian="11pt"/>
    </style:style>
    <style:style style:name="T1351" style:parent-style-name="DefaultParagraphFont" style:family="text">
      <style:text-properties style:text-position="super 63.6%" fo:font-size="11pt" style:font-size-asian="11pt"/>
    </style:style>
    <style:style style:name="P1352" style:parent-style-name="Normal" style:family="paragraph">
      <style:paragraph-properties fo:text-align="justify" fo:line-height="122%"/>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line-height="122%"/>
      <style:text-properties fo:font-size="11pt" style:font-size-asian="11pt"/>
    </style:style>
    <style:style style:name="P1355" style:parent-style-name="Normal" style:family="paragraph">
      <style:paragraph-properties fo:text-align="justify" fo:line-height="122%"/>
      <style:text-properties fo:font-size="11pt" style:font-size-asian="11pt"/>
    </style:style>
    <style:style style:name="P1356" style:parent-style-name="Normal" style:family="paragraph">
      <style:paragraph-properties fo:text-align="justify" fo:line-height="122%"/>
      <style:text-properties fo:font-size="11pt" style:font-size-asian="11pt"/>
    </style:style>
    <style:style style:name="P1357" style:parent-style-name="Normal" style:family="paragraph">
      <style:paragraph-properties fo:line-height="122%" fo:text-indent="1.7722in"/>
      <style:text-properties style:text-position="super 63.6%" fo:font-size="11pt" style:font-size-asian="11pt"/>
    </style:style>
    <style:style style:name="P1358" style:parent-style-name="Normal" style:family="paragraph">
      <style:paragraph-properties fo:text-align="justify"/>
    </style:style>
    <style:style style:name="P1359" style:parent-style-name="Normal" style:family="paragraph">
      <style:paragraph-properties fo:text-align="justify" fo:line-height="122%"/>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line-height="122%"/>
      <style:text-properties fo:font-size="11pt" style:font-size-asian="11pt"/>
    </style:style>
    <style:style style:name="P1362" style:parent-style-name="Normal" style:family="paragraph">
      <style:paragraph-properties fo:text-align="justify" fo:line-height="122%"/>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line-height="122%"/>
    </style:style>
    <style:style style:name="T1365" style:parent-style-name="DefaultParagraphFont" style:family="text">
      <style:text-properties fo:font-size="11pt" style:font-size-asian="11pt"/>
    </style:style>
    <style:style style:name="P1366" style:parent-style-name="Normal" style:family="paragraph">
      <style:paragraph-properties fo:line-height="122%"/>
      <style:text-properties fo:font-size="11pt" style:font-size-asian="11pt"/>
    </style:style>
    <style:style style:name="P1367" style:parent-style-name="Normal" style:family="paragraph">
      <style:paragraph-properties fo:text-align="justify" fo:line-height="122%"/>
      <style:text-properties fo:font-size="11pt" style:font-size-asian="11pt"/>
    </style:style>
    <style:style style:name="P1368" style:parent-style-name="Normal" style:family="paragraph">
      <style:paragraph-properties fo:text-align="justify" fo:line-height="122%"/>
      <style:text-properties fo:font-size="11pt" style:font-size-asian="11pt"/>
    </style:style>
    <style:style style:name="P1369" style:parent-style-name="Normal" style:family="paragraph">
      <style:paragraph-properties fo:line-height="122%"/>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line-height="122%" fo:text-indent="0.9in"/>
      <style:text-properties style:text-position="super 63.6%" fo:font-size="11pt" style:font-size-asian="11pt"/>
    </style:style>
    <style:style style:name="P1373" style:parent-style-name="Normal" style:family="paragraph">
      <style:paragraph-properties fo:text-align="justify" fo:line-height="122%"/>
      <style:text-properties fo:font-size="11pt" style:font-size-asian="11pt"/>
    </style:style>
    <style:style style:name="P1374"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375"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376"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377" style:parent-style-name="Normal" style:family="paragraph">
      <style:paragraph-properties fo:text-align="justify" fo:text-indent="0.3937in"/>
      <style:text-properties style:font-weight-complex="bold" fo:font-size="11pt" style:font-size-asian="11pt" style:font-size-complex="11pt"/>
    </style:style>
    <style:style style:name="P1378" style:parent-style-name="Normal" style:family="paragraph">
      <style:paragraph-properties fo:text-align="justify" fo:line-height="122%"/>
      <style:text-properties style:font-size-complex="12pt"/>
    </style:style>
    <style:style style:name="P1379" style:parent-style-name="Normal" style:family="paragraph">
      <style:paragraph-properties fo:line-height="122%" fo:text-indent="0.9in"/>
    </style:style>
    <style:style style:name="P1380" style:parent-style-name="Normal" style:family="paragraph">
      <style:paragraph-properties fo:text-align="justify" fo:text-indent="0.4923in">
        <style:tab-stops>
          <style:tab-stop style:type="left" style:position="3.15in"/>
          <style:tab-stop style:type="left" style:position="5.7097in"/>
        </style:tab-stops>
      </style:paragraph-properties>
      <style:text-properties style:text-position="super 63.6%" fo:font-size="11pt" style:font-size-asian="11pt" style:font-size-complex="11pt"/>
    </style:style>
    <style:style style:name="P1381" style:parent-style-name="Normal" style:family="paragraph">
      <style:text-properties style:font-size-complex="12pt"/>
    </style:style>
    <style:style style:name="T1382" style:parent-style-name="DefaultParagraphFont" style:family="text">
      <style:text-properties style:text-position="super 63.6%" fo:font-size="11pt" style:font-size-asian="11pt"/>
    </style:style>
    <style:style style:name="T1383" style:parent-style-name="DefaultParagraphFont" style:family="text">
      <style:text-properties style:font-weight-complex="bold" fo:font-size="10pt" style:font-size-asian="10pt"/>
    </style:style>
    <style:style style:name="T1384" style:parent-style-name="DefaultParagraphFont" style:family="text">
      <style:text-properties style:text-position="super 63.6%"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widows="0" fo:orphans="0"/>
    </style:style>
  </office:automatic-styles>
  <office:body>
    <office:text text:use-soft-page-breaks="true">
      <text:p text:style-name="P1"><text:span text:style-name="T7">Suvestinė redakcija nuo 2018-12-06 iki 2019-05-22</text:span></text:p>
      <text:p text:style-name="P8"/>
      <text:p text:style-name="P9"><text:span text:style-name="T10">Įsakymas paskelbtas: Žin. 2004, Nr.<text:s/></text:span><text:a xlink:href="https://www.e-tar.lt/portal/legalAct.html?documentId=TAR.85D26D5522CA" office:target-frame-name="_top" xlink:show="replace"><text:span text:style-name="T11">149-5420</text:span></text:a><text:span text:style-name="T12">, i. k.<text:s/></text:span><text:span text:style-name="T13">1042330ISAK2/D1-513</text:span></text:p>
      <text:p text:style-name="P14"/>
      <text:p text:style-name="P15"/>
      <text:p text:style-name="P16"><text:span text:style-name="T17"/><text:span text:style-name="T18">LIETUVOS RESPUBLIKOS ŽEMĖS ŪKIO MINISTRO IR<text:s/></text:span></text:p>
      <text:p text:style-name="P19">LIETUVOS RESPUBLIKOS APLINKOS MINISTRO</text:p>
      <text:p text:style-name="P20"/>
      <text:p text:style-name="P21">Į S A K Y M A S</text:p>
      <text:p text:style-name="P22">DĖL ŽEMĖS SKLYPŲ FORMAVIMO IR PERTVARKYMO PROJEKTŲ RENGIMO IR ĮGYVENDINIMO TAISYKLIŲ PATVIRTINIMO</text:p>
      <text:p text:style-name="P23"/>
      <text:p text:style-name="P24">2004 m. spalio 4 d. Nr. 3D-452/D1-513</text:p>
      <text:p text:style-name="P25">Vilnius</text:p>
      <text:p text:style-name="P26"/>
      <text:p text:style-name="P27"/>
      <text:p text:style-name="P28"><text:span text:style-name="T29">Vadovaudamiesi Lietuvos Respublikos žemės įstatymo (Žin., 1994, Nr. 34-620; 2004, Nr. 28-868;<text:s/></text:span><text:span text:style-name="T30">2010, Nr.<text:s/></text:span><text:a xlink:href="http://www3.lrs.lt/pls/inter/dokpaieska.showdoc_l?p_id=375921" office:target-frame-name="_top" xlink:show="replace"><text:span text:style-name="T31">72-3616</text:span></text:a><text:span text:style-name="T32">; 2011, Nr. 49-2368; 2013, Nr. 76-3828)</text:span><text:span text:style-name="T33"><text:s/>37 straipsnio 10 dalimi ir 40 straipsnio 5 dalimi:</text:span><text:s/></text:p>
      <text:p text:style-name="P34">Preambulės pakeitimai:</text:p>
      <text:p text:style-name="P35"><text:span text:style-name="T36">Nr.<text:s/></text:span><text:a xlink:href="https://www.e-tar.lt/portal/legalAct.html?documentId=4959ca107d2511e390d3a9e74c4ac9d0" office:target-frame-name="_top" xlink:show="replace"><text:span text:style-name="T37">3D-1/D1-1</text:span></text:a><text:span text:style-name="T38">, 2014-01-02,<text:s/></text:span><text:span text:style-name="T39">paskelbta TAR 2014-01-14, i. k. 2014-00175</text:span></text:p>
      <text:p text:style-name="Normal"/>
      <text:p text:style-name="P40"><text:span text:style-name="T41">1</text:span><text:span text:style-name="T42">.<text:s/></text:span><text:span text:style-name="T43">Tvirtiname</text:span><text:span text:style-name="T44"><text:s/>Žemės sklypų formavimo ir pertvarkymo projektų rengimo ir įgyvendinimo taisykles (pridedama).</text:span></text:p>
      <text:p text:style-name="P45"><text:span text:style-name="T46">2</text:span><text:span text:style-name="T47">.<text:s/></text:span><text:span text:style-name="T48">Pripažįstame</text:span><text:span text:style-name="T49"><text:s/>netekusiu galios Lietuvos Respublikos žemės ūkio ministro ir Lietuvos Respubliko</text:span><text:span text:style-name="T50">s aplinkos ministro 2003 m. balandžio 4 d. įsakymą Nr. 3D-137/164 „Dėl Žemės sklypų formavimo rengiant žemėtvarkos projektus taisyklių patvirtinimo“ (Žin., 2003, Nr.<text:s/></text:span><text:a xlink:href="https://www.e-tar.lt/portal/lt/legalAct/TAR.31DC20654C5E" office:target-frame-name="_blank" xlink:show="new"><text:span text:style-name="T51">35-15</text:span><text:span text:style-name="T52">16</text:span></text:a><text:span text:style-name="T53">).</text:span></text:p>
      <text:p text:style-name="P54"/>
      <text:p text:style-name="P55"/>
      <text:p text:style-name="P56"/>
      <text:p text:style-name="P57">ŽEMĖS ŪKIO MINISTRAS<text:tab/>JERONIMAS KRAUJELIS</text:p>
      <text:p text:style-name="P58"/>
      <text:p text:style-name="P59"/>
      <text:p text:style-name="P60"/>
      <text:p text:style-name="P61">APLINKOS MINISTRAS<text:tab/>ARŪNAS KUNDROTAS</text:p>
      <text:soft-page-break/>
      <text:p text:style-name="P62">PATVIRTINTA</text:p>
      <text:p text:style-name="P68">Lietuvos Respublikos žemės ūkio ministro ir</text:p>
      <text:p text:style-name="P69">Lietuvos Respublikos aplinkos ministro</text:p>
      <text:p text:style-name="P70">2004 m.<text:s/>spalio 4 d. įsakymu Nr. 3D-452/D1-513</text:p>
      <text:p text:style-name="P71">(Lietuvos Respublikos žemės ūkio ministro ir</text:p>
      <text:p text:style-name="P72">Lietuvos Respublikos aplinkos ministro<text:s/></text:p>
      <text:p text:style-name="P73"><text:span text:style-name="T74">2014 m. sausio 2 d. įsakymo Nr. 3D-1/D1-1<text:s/></text:span><text:span text:style-name="T75">redakcija)</text:span></text:p>
      <text:p text:style-name="P76"/>
      <text:p text:style-name="P77"><text:span text:style-name="T78">ŽEMĖS SKLYPŲ FORMAVIMO IR PERTVARKYMO PROJEKTŲ RENGIMO IR ĮGYVENDINIMO TAISYKLĖ</text:span><text:span text:style-name="T79">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Žemės sklypų formavimo ir pertvarkymo projektų rengimo ir įgyvendinimo taisyklės (toliau – Taisyklės) nustato žemės sklypų formavimo ir pertvarkymo projektų (toliau – Projektas) rengimo, finansavimo, viešinimo, derini</text:span><text:span text:style-name="T89">mo, tikrinimo, tvirtinimo ir keitimo tvarką, taip pat atvejus ir tvarką, kai žemės sklypai pertvarkomi nerengiant Projekto.</text:span><text:s/></text:p>
      <text:p text:style-name="P90">Punkto pakeitimai:</text:p>
      <text:p text:style-name="P91"><text:span text:style-name="T92">Nr.<text:s/></text:span><text:a xlink:href="https://www.e-tar.lt/portal/legalAct.html?documentId=e3cac1f087f611e7a3c4a5eb10f04386" office:target-frame-name="_top" xlink:show="replace"><text:span text:style-name="T93">3D-551/D1-</text:span><text:span text:style-name="T94">681</text:span></text:a><text:span text:style-name="T95">, 2017-08-23, paskelbta TAR 2017-08-23, i. k. 2017-13583</text:span></text:p>
      <text:p text:style-name="Normal"/>
      <text:p text:style-name="P96"><text:span text:style-name="T97">2</text:span><text:span text:style-name="T98">. Projektas yra žemėtvarkos planavimo dokumentas, priskiriamas žemės valdos projektams. Projekto sprendiniai negali prieštarauti kompleksinio ar specialiojo teritorijų planavimo dokumentų sprendiniams, įstatymams ir kitiems teisės aktams, tarp jų teritorij</text:span><text:span text:style-name="T99">ų planavimo normų ir statybos techninių reglamentų reikalavimams, darantiems įtaką Projekto sprendiniams. Projektas rengiamas šiais atvejais:<text:s/></text:span></text:p>
      <text:p text:style-name="P100"><text:span text:style-name="T101">2.1</text:span><text:span text:style-name="T102">. kai žemės sklypai padalijami, atidalijami, sujungiami ar perdalijami (išskyrus atvejus, kai tai draudžia į</text:span><text:span text:style-name="T103">statymai ar kiti teisės aktai, ir atvejus, nustatytus šių Taisyklių 6 punkte);</text:span></text:p>
      <text:p text:style-name="P104"><text:span text:style-name="T105">2.2</text:span><text:span text:style-name="T106">. kai pagal detaliojo plano, kuriame numatomi tik žemės sklypų formavimo ir (ar) pertvarkymo principai, nustatytus teritorijos naudojimo reglamentus suformuojami nauji že</text:span><text:span text:style-name="T107">mės sklypai arba pertvarkomos esamų žemės sklypų ribos vadovaujantis detaliajame plane numatytais žemės sklypų formavimo ir (ar) pertvarkymo principais ir nustatoma ar keičiama pagrindinė žemės naudojimo paskirtis ir (ar) žemės sklypo naudojimo būdas (-ai)</text:span><text:span text:style-name="T108">;</text:span></text:p>
      <text:p text:style-name="P109"><text:span text:style-name="T110">2.3</text:span><text:span text:style-name="T111">. kai formuojami valstybinės žemės sklypai esamoms susisiekimo komunikacijoms, aikštėms ir kitoms viešosioms erdvėms, kapinėms, paplūdimiams, parkams, skverams ir kitiems želdynams eksploatuoti, kultūros paveldo objektų užimtoms teritorijoms;</text:span></text:p>
      <text:p text:style-name="P112"><text:span text:style-name="T113">2.4</text:span><text:span text:style-name="T114">. kai formuojami žemės sklypai esamiems statiniams eksploatuoti pagal Nekilnojamojo turto kadastre įrašytą jų tiesioginę paskirtį;</text:span></text:p>
      <text:p text:style-name="P115"><text:span text:style-name="T116">2.5</text:span><text:span text:style-name="T117">. kai formuojami nauji valstybinės žemės sklypai (išskyrus atvejus, kai sklypai formuojami Lietuvos Respublikos ž</text:span><text:span text:style-name="T118">emės reformos įstatymo (Žin., 1991, Nr. 24-635; 1997, Nr. 69-1735) nustatyta tvarka);</text:span></text:p>
      <text:p text:style-name="P119"><text:span text:style-name="T120">2.6</text:span><text:span text:style-name="T121">. kai įsiterpęs valstybinės žemės plotas Lietuvos Respublikos Vyriausybės nustatyta tvarka ir atvejais sujungiamas su besiribojančiu žemės sklypu, jeigu laisvoje v</text:span><text:span text:style-name="T122">alstybinėje žemėje negalima suformuoti racionalaus dydžio ir ribų žemės sklypo;</text:span></text:p>
      <text:p text:style-name="P123"><text:span text:style-name="T124">2.7</text:span><text:span text:style-name="T125">. kai keičiama pagrindinė žemės naudojimo paskirtis ir (ar) žemės sklypo naudojimo būdas (-ai), jeigu tai neprieštarauja savivaldybės ar jos dalies bendrajam planui, išs</text:span><text:span text:style-name="T126">kyrus Lietuvos Respublikos žemės įstatymo (Žin., 1994, Nr. 34-620; 2004, Nr. 28-868; 2010, Nr. 72-3616; 2013, Nr. 76-3828) 24 straipsnio 1 dalyje nustatytus atvejus.</text:span></text:p>
      <text:p text:style-name="P127"><text:span text:style-name="T128">3</text:span><text:span text:style-name="T129">. Kai Lietuvos Respublikos teritorijų planavimo įstatymo 20 straipsnio 6 dalies 3 p</text:span><text:span text:style-name="T130">unkte numatytu atveju pertvarkomi galiojančiame detaliajame plane, parengtame pagal iki 2014 m. sausio 1 d. galiojusį teritorijų planavimo teisinį reguliavimą, nustatyti žemės sklypai (Nekilnojamojo turto registre įregistruoti arba suplanuoti, bet neįregis</text:span><text:span text:style-name="T131">truoti žemės sklypai), Projektas laikytinas galiojančio detaliojo plano koregavimu.</text:span><text:s/></text:p>
      <text:p text:style-name="P132">Punkto pakeitimai:</text:p>
      <text:p text:style-name="P133"><text:span text:style-name="T134">Nr.<text:s/></text:span><text:a xlink:href="https://www.e-tar.lt/portal/legalAct.html?documentId=e3cac1f087f611e7a3c4a5eb10f04386" office:target-frame-name="_top" xlink:show="replace"><text:span text:style-name="T135">3D-551/D1-681</text:span></text:a><text:span text:style-name="T136">, 2017-08-23, paskelbta TAR 2017-08-2</text:span><text:span text:style-name="T137">3, i. k. 2017-13583</text:span></text:p>
      <text:p text:style-name="Normal"/>
      <text:p text:style-name="P138"><text:span text:style-name="T139">4</text:span><text:span text:style-name="T140">. Rengiant Projektą atliekami šie veiksmai:</text:span></text:p>
      <text:p text:style-name="P141"><text:span text:style-name="T142">4.1</text:span><text:span text:style-name="T143">. formuojami nauji valstybinės žemės sklypai;</text:span></text:p>
      <text:p text:style-name="P144"><text:span text:style-name="T145">4.2</text:span><text:span text:style-name="T146">. pertvarkomi žemės sklypai:</text:span></text:p>
      <text:p text:style-name="P147"><text:span text:style-name="T148">4.2.1</text:span><text:span text:style-name="T149">. padalijant į du ar daugiau žemės sklypų;</text:span></text:p>
      <text:p text:style-name="P150"><text:span text:style-name="T151">4.2.2</text:span><text:span text:style-name="T152">. atidalijant bendrosios dalinės<text:s/></text:span><text:span text:style-name="T153">nuosavybės teise turimų žemės sklypų dalis ir suformuojant atskirus žemės sklypus;</text:span></text:p>
      <text:p text:style-name="P154"><text:span text:style-name="T155">4.2.3</text:span><text:span text:style-name="T156">. sujungiant kelis bendras ribas turinčius tos pačios pagrindinės žemės naudojimo paskirties žemės sklypus į vieną;</text:span></text:p>
      <text:p text:style-name="P157"><text:span text:style-name="T158">4.2.4</text:span><text:span text:style-name="T159">. tuo pačiu metu taikant pasirinktus Ta</text:span><text:span text:style-name="T160">isyklių 4.2.1–4.2.3 ir 4.4 punktuose nurodytus būdus;</text:span></text:p>
      <text:p text:style-name="P161"><text:span text:style-name="T162">4.2.5</text:span><text:span text:style-name="T163">. pakeičiant gretimų tos pačios pagrindinės žemės naudojimo paskirties žemės sklypų ribą ar ribas (perdalijimas), kai žemės sklypo (-ų) dalis (-ys) atidalijama (-os) nesuformavus atskiro žemės<text:s/></text:span><text:span text:style-name="T164">sklypo (-ų) ir sujungiama (-os) su gretimu žemės sklypu;</text:span></text:p>
      <text:p text:style-name="P165"><text:span text:style-name="T166">4.3</text:span><text:span text:style-name="T167">. nustatoma ir keičiama pagrindinė žemės naudojimo paskirtis ir (ar) žemės sklypo naudojimo būdas (-ai);</text:span></text:p>
      <text:p text:style-name="P168"><text:span text:style-name="T169">4.4</text:span><text:span text:style-name="T170">. įsiterpęs valstybinės žemės plotas sujungiamas su besiribojančiu žemės sklyp</text:span><text:span text:style-name="T171">u, jeigu laisvoje valstybinėje žemėje negalima suformuoti racionalaus dydžio ir ribų žemės sklypo;<text:s/></text:span></text:p>
      <text:p text:style-name="P172"><text:span text:style-name="T173">4.5</text:span><text:span text:style-name="T174">. siūlomi nustatyti ar panaikinti žemės servitutai;</text:span></text:p>
      <text:p text:style-name="P175"><text:span text:style-name="T176">4.6</text:span><text:span text:style-name="T177">. siūlomos nustatyti ar panaikinti specialiosios žemės ir miško naudojimo sąlygos;</text:span></text:p>
      <text:p text:style-name="P178"><text:span text:style-name="T179">4.7</text:span><text:span text:style-name="T180">. numatomas miško žemės pavertimas kitomis naudmenomis Lietuvos Respublikos miškų įstatymo (Žin., 1994, Nr. 96-1872; 2001, Nr. 35-1161; 2011, Nr. 74-3548; 2012, Nr. 132-6687) 11 straipsnio 1 dalyje numatytais atvejais.</text:span></text:p>
      <text:p text:style-name="P181"><text:span text:style-name="T182">5</text:span><text:span text:style-name="T183">. Projektas rengiamas, derinam</text:span><text:span text:style-name="T184">as, viešinamas ir tvirtinamas vadovaujantis Lietuvos Respublikos žemės įstatymu ir šiomis Taisyklėmis. Projektą, parengtą kaimo gyvenamosios vietovės (išskyrus miestelius) teritorijoje, tvirtina Nacionalinės žemės tarnybos prie Žemės ūkio ministerijos (tol</text:span><text:span text:style-name="T185">iau – Nacionalinė žemės tarnyba) vadovas ar jo įgaliotas teritorinio padalinio vadovas, o Projektą, parengtą miesto ar miestelio teritorijoje, – savivaldybės administracijos direktorius.</text:span></text:p>
      <text:p text:style-name="P186">6. Atliekant bendrą ribą turinčių žemės sklypų perdalijimą, žemės<text:s/>sklypai pertvarkomi nerengiant Projekto, Taisyklėse nustatyta tvarka, jeigu šių žemės sklypų dalys yra neracionalaus dydžio ir ne didesnės kaip:</text:p>
      <text:p text:style-name="P187">6.1. 0,04 ha kitos paskirties žemės sklypo, išskyrus 6.4 papunktyje nustatytą atvejį;</text:p>
      <text:p text:style-name="P188">6.2. 0,3 ha žemės<text:s/>ūkio paskirties žemės sklypo;</text:p>
      <text:p text:style-name="P189">6.3. 0,5 ha miškų ūkio paskirties žemės sklypo, jeigu po pertvarkymo žemės sklypai bus ne mažesni nei 5 ha;</text:p>
      <text:p text:style-name="P190">6.4. 1,0 ha kitos paskirties žemės sklypo, kai perdalijami žemės sklypai patenka į pramoninių parkų, laisvųjų<text:s/>ekonominių zonų ar Lietuvos Respublikos valstybinių jūrų uostų teritorijas.<text:s/></text:p>
      <text:p text:style-name="P191">Punkto pakeitimai:</text:p>
      <text:p text:style-name="P192"><text:span text:style-name="T193">Nr.<text:s/></text:span><text:a xlink:href="https://www.e-tar.lt/portal/legalAct.html?documentId=26d7c800d9d311e4bddbf1b55e924c57" office:target-frame-name="_top" xlink:show="replace"><text:span text:style-name="T194">3D-250/D1-268</text:span></text:a><text:span text:style-name="T195">, 2015-04-02, paskelbta TAR 2015-04-03, i.<text:s/></text:span><text:span text:style-name="T196">k. 2015-05053</text:span></text:p>
      <text:p text:style-name="Normal"/>
      <text:p text:style-name="P197">7. Pagrindinė žemės naudojimo paskirtis ir (ar) žemės sklypo naudojimo būdas (-ai) keičiami į numatytą savivaldybės ar jos dalies bendrajame plane arba, kai:</text:p>
      <text:p text:style-name="P198"><text:span text:style-name="T199">7.1</text:span><text:span text:style-name="T200">. padalijamas žemės ūkio paskirties žemės sklypas suformuojant atskirus ki</text:span><text:span text:style-name="T201">tos paskirties (tuo atveju, kai gyvenamosios paskirties pastatas ar kitas statinys ir jų priklausiniai įregistruoti Nekilnojamojo turto registre) ir žemės ūkio paskirties žemės sklypus;</text:span></text:p>
      <text:p text:style-name="P202"><text:span text:style-name="T203">7.2</text:span><text:span text:style-name="T204">. padalijamas miškų ūkio paskirties žemės sklypas suformuojant<text:s/></text:span><text:span text:style-name="T205">atskirus kitos paskirties (tuo atveju, kai gyvenamosios paskirties pastatas ir jo priklausiniai įregistruoti Nekilnojamojo turto registre) ir miškų ūkio paskirties žemės sklypus;<text:s/></text:span></text:p>
      <text:p text:style-name="P206"><text:span text:style-name="T207">7.3</text:span><text:span text:style-name="T208">. atidalijamas iš bendrosios nuosavybės teise priklausančio žemės ūki</text:span><text:span text:style-name="T209">o ar miškų ūkio paskirties žemės sklypo suformuojant atskirus kitos paskirties (tuo atveju, kai gyvenamosios paskirties pastatas ir jo priklausiniai įregistruoti Nekilnojamojo turto registre) ir žemės ūkio ar<text:s/></text:span><text:soft-page-break/><text:span text:style-name="T210">miškų ūkio paskirties žemės sklypus (miško žemė</text:span><text:span text:style-name="T211"><text:s/>gali būti padalyta į ne daugiau dalių, negu sprendime dėl nuosavybės teisių atkūrimo nurodytas bendraturčių skaičius šiame žemės sklype);<text:s/></text:span></text:p>
      <text:p text:style-name="P212"><text:span text:style-name="T213">7.4</text:span><text:span text:style-name="T214">. padalijamas žemės ūkio paskirties žemės sklypas suformuojant atskirus žemės ūkio paskirties ir miškų ūkio p</text:span><text:span text:style-name="T215">askirties žemės sklypus. Žemės plotas, kuriame pagal Projektą numatoma pakeisti žemės ūkio paskirtį į miškų ūkio paskirtį ir kuris sudaro vientisą miško masyvą, negali būti skaidomas į atskirus miškų ūkio paskirties žemės sklypus, jeigu miško žemės plotas<text:s/></text:span><text:span text:style-name="T216">yra arba taps mažesnis kaip 5 ha, išskyrus atvejus, nustatytus Lietuvos Respublikos miškų įstatymo 4 straipsnio <text:s/>3 dalyje;</text:span></text:p>
      <text:p text:style-name="P217"><text:span text:style-name="T218">7.5</text:span><text:span text:style-name="T219">. atidalijama iš bendrosios nuosavybės teise priklausančio žemės ūkio paskirties žemės sklypo miško žemė. Žemės plotas, kuriam</text:span><text:span text:style-name="T220">e numatoma pakeisti žemės ūkio paskirtį į miškų ūkio paskirtį ir kuris sudaro vientisą miško masyvą, negali būti skaidomas į atskirus miškų ūkio paskirties žemės sklypus, jeigu miško žemės plotas yra arba taps mažesnis kaip 5 ha, išskyrus atvejus, nustatyt</text:span><text:span text:style-name="T221">us Lietuvos Respublikos miškų įstatymo 4 straipsnio 3 dalyje;</text:span></text:p>
      <text:p text:style-name="P222"><text:span text:style-name="T223">7.6</text:span><text:span text:style-name="T224">. pertvarkomas miškų ūkio paskirties žemės sklypas atidalijant esamas žemės ūkio naudmenas, suformuojant miškų ūkio paskirties ir žemės ūkio paskirties žemės sklypus. Suformuoto miškų ūki</text:span><text:span text:style-name="T225">o paskirties žemės sklypo plotas negali būti mažesnis, negu iki atidalijimo buvusios miško žemės plotas;</text:span></text:p>
      <text:p text:style-name="P226"><text:span text:style-name="T227">7.7</text:span><text:span text:style-name="T228">. žemės sklype, kuris savivaldybės teritorijos miškų išdėstymo žemėtvarkos schemoje nepateko į prioritetinius plotus, kuriuose numatyta įveisti<text:s/></text:span><text:span text:style-name="T229">mišką, ir kuriame miškas įveistas parengus žemės sklypo planą su įveisiamo miško ribomis, žemės ūkio paskirtis keičiama į miškų ūkio paskirtį;</text:span></text:p>
      <text:p text:style-name="P230"><text:span text:style-name="T231">7.8</text:span><text:span text:style-name="T232">. pertvarkomas miškų ūkio paskirties žemės sklypas (tuo atveju, kai žemės sklypas reikalingas buvusiai sod</text:span><text:span text:style-name="T233">ybai atstatyti) suformuojant miškų ūkio paskirties ir kitos paskirties žemės sklypus;</text:span></text:p>
      <text:p text:style-name="P234"><text:span text:style-name="T235">7.9</text:span><text:span text:style-name="T236">. padalijamas žemės ūkio paskirties sodininkų bendrijų bendrojo naudojimo žemės sklypas suformuojant atskirus žemės ūkio paskirties sodininkų bendrijų bendrojo nau</text:span><text:span text:style-name="T237">dojimo ir žemės ūkio paskirties mėgėjų sodo žemės sklypus arba suformuojant žemės ūkio paskirties mėgėjų sodo žemės sklypus;</text:span></text:p>
      <text:p text:style-name="P238">7.10. padalijami privačios nuosavybės teise valdomi žemės sklypai, esantys valstybiniuose draustiniuose ir valstybiniuose parkuose, Lietuvos Respublikos saugomų teritorijų įstatymo 31 straipsnio 9 ir 10 dalyse nustatytais atvejais.<text:s/></text:p>
      <text:p text:style-name="P239">Papildyta papunkčiu:</text:p>
      <text:p text:style-name="P240"><text:span text:style-name="T241">Nr.<text:s/></text:span><text:a xlink:href="https://www.e-tar.lt/portal/legalAct.html?documentId=80414c00f88211e880d0fe0db08fac89" office:target-frame-name="_top" xlink:show="replace"><text:span text:style-name="T242">3D-870/D1-1041</text:span></text:a><text:span text:style-name="T243">, 2018-12-05,</text:span><text:span text:style-name="T244"><text:s/>paskelbta TAR 2018-12-05, i. k. 2018-19805</text:span></text:p>
      <text:p text:style-name="Normal"/>
      <text:p text:style-name="P245"><text:span text:style-name="T246">8</text:span><text:span text:style-name="T247">. Formuojant naujus ar pertvarkant esamus žemės sklypus, pagrindinė žemės naudojimo paskirtis nustatoma ir keičiama vadovaujantis Pagrindinės žemės naudojimo paskirties nustatymo ir keitimo tvarkos aprašu, patvirtintu Lietuvos Respublikos Vyriausybės 1999<text:s/></text:span><text:span text:style-name="T248">m. rugsėjo 29 d. nutarimu Nr. 1073 (Žin., 1999, Nr. 83-2471; 2011, Nr. 8-333).<text:s/></text:span></text:p>
      <text:p text:style-name="P249"><text:span text:style-name="T250">9</text:span><text:span text:style-name="T251">. Projektai rengiami tais atvejais, kai planuojama Projekto teritorija neįtraukta į rengiamus kitos rūšies žemės valdos projektus (planus), detaliuosius planus, vietovės l</text:span><text:span text:style-name="T252">ygmens bendruosius planus (M 1 : 2000) ir vietovės lygmens specialiojo teritorijų planavimo dokumentus, kuriais nustatomos ar keičiamos esamos žemės sklypų ribos.</text:span><text:s/></text:p>
      <text:p text:style-name="P253">Punkto pakeitimai:</text:p>
      <text:p text:style-name="P254"><text:span text:style-name="T255">Nr.<text:s/></text:span><text:a xlink:href="https://www.e-tar.lt/portal/legalAct.html?documentId=e3cac1f087f611e7a3c4a5eb10f04386" office:target-frame-name="_top" xlink:show="replace"><text:span text:style-name="T256">3D-551/D1-681</text:span></text:a><text:span text:style-name="T257">, 2017-08-23, paskelbta TAR 2017-08-23, i. k. 2017-13583</text:span></text:p>
      <text:p text:style-name="Normal"/>
      <text:p text:style-name="P258"><text:span text:style-name="T259">10</text:span><text:span text:style-name="T260">. Negali būti sujungiami, padalijami, atidalijami ar perdalijimo būdu pertvarkomi areštuoti arba esantys teisminio ginčo objektu žemės sklypai.</text:span></text:p>
      <text:p text:style-name="P261"><text:span text:style-name="T262">11</text:span><text:span text:style-name="T263">. Projektas rengiamas visai mėgėjų sodo teritorijai arba mėgėjų sodo teritorijos daliai.</text:span></text:p>
      <text:p text:style-name="P264"><text:span text:style-name="T265">12</text:span><text:span text:style-name="T266">. Projektų rengimą organizuoja šie organizatoriai (toliau – organizatorius):</text:span></text:p>
      <text:p text:style-name="P267"><text:span text:style-name="T268">12.1</text:span><text:span text:style-name="T269">. kaimo gyvenamųjų vietovių (išskyrus miestelius) teritorijose – Nacionalinės<text:s/></text:span><text:span text:style-name="T270">žemės tarnybos vadovas ar jo įgaliotas teritorinio padalinio vadovas;</text:span></text:p>
      <text:p text:style-name="P271"><text:span text:style-name="T272">12.2</text:span><text:span text:style-name="T273">. miestų ir miestelių teritorijose – savivaldybės administracijos direktorius.</text:span></text:p>
      <text:p text:style-name="P274"><text:span text:style-name="T275">13</text:span><text:span text:style-name="T276">. Projektų rengimo inicijavimo teisę turi organizatorius ir šie subjektai (toliau – iniciat</text:span><text:span text:style-name="T277">oriai):<text:s/></text:span></text:p>
      <text:p text:style-name="P278"><text:span text:style-name="T279">13.1</text:span><text:span text:style-name="T280">. valstybinės žemės patikėtiniai;<text:s/></text:span></text:p>
      <text:p text:style-name="P281"><text:span text:style-name="T282">13.2</text:span><text:span text:style-name="T283">. statinių, prie kurių formuojami žemės sklypai, savininkai;</text:span></text:p>
      <text:p text:style-name="P284"><text:span text:style-name="T285">13.3</text:span><text:span text:style-name="T286">. pastatų bendrojo naudojimo objektų valdytojai;</text:span></text:p>
      <text:p text:style-name="P287"><text:span text:style-name="T288">13.4</text:span><text:span text:style-name="T289">. privačios žemės savininkai;</text:span></text:p>
      <text:p text:style-name="P290"><text:span text:style-name="T291">13.5</text:span><text:span text:style-name="T292">. asmenys, pageidaujantys ir<text:s/></text:span><text:span text:style-name="T293">turintys teisę pirkti ar nuomoti įsiterpusį valstybinės žemės plotą, kuriame negalima suformuoti</text:span><text:span text:style-name="T294"><text:s/>racionalaus dydžio ir ribų žemės sklypo</text:span><text:span text:style-name="T295">;<text:s/></text:span></text:p>
      <text:p text:style-name="P296"><text:span text:style-name="T297">13.6</text:span><text:span text:style-name="T298">.<text:s/></text:span><text:span text:style-name="T299">asmenys, kuriems pagal Lietuvos Respublikos žemės įstatymo 8 straipsnį valstybinė žemė gali būti perduodama</text:span><text:span text:style-name="T300"><text:s/>neatlygintinai naudotis (panaudai);<text:s/></text:span></text:p>
      <text:p text:style-name="P301"><text:span text:style-name="T302">13.7</text:span><text:span text:style-name="T303">.<text:s/></text:span><text:span text:style-name="T304">valstybinės ar savivaldybės žemės nuomininkai ir kiti naudotojai;</text:span></text:p>
      <text:p text:style-name="P305"><text:span text:style-name="T306">13.8</text:span><text:span text:style-name="T307">.<text:s/></text:span><text:span text:style-name="T308">sodininkų bendrija ar kitas asmuo, pageidaujantis ir turintis teisę pirkti ar nuomoti valstybinės žemės sklypą, esantį mėgėjų sodo t</text:span><text:span text:style-name="T309">eritorijoje;</text:span></text:p>
      <text:p text:style-name="P310"><text:span text:style-name="T311">13.9</text:span><text:span text:style-name="T312">.<text:s/></text:span><text:span text:style-name="T313">asmenys, kuriems pagal Lietuvos Respublikos žemės įstatymo 7 straipsnį valstybinė žemė gali būti perduodama valdyti patikėjimo teise;</text:span></text:p>
      <text:p text:style-name="P314"><text:span text:style-name="T315">13.10</text:span><text:span text:style-name="T316">.<text:s/></text:span><text:span text:style-name="T317">kiti asmenys, pageidaujantys ir turintys įstatymo nustatytą teisę įsigyti nuosavybėn ar<text:s/></text:span><text:span text:style-name="T318">nuomoti valstybinės žemės sklypus ne aukciono tvarka.</text:span></text:p>
      <text:p text:style-name="P319"><text:span text:style-name="T320">14</text:span><text:span text:style-name="T321">. Projekto rengimas finansuojamas:<text:s/></text:span></text:p>
      <text:p text:style-name="P322"><text:span text:style-name="T323">14.1</text:span><text:span text:style-name="T324">. vadovaujantis Lietuvos Respublikos Vyriausybės 2002 m. vasario 15 d. nutarimo Nr. 241 „Dėl Asmenų lėšomis atliekamų valstybinės žemės sklypų formavimo</text:span><text:span text:style-name="T325"><text:s/>ir pertvarkymo projektų rengimo darbų ir žemės reformos žemėtvarkos projektų rengimo ir įgyvendinimo darbų apmokėjimo taisyklių“ (Žin., 2002, Nr. 17-688; 2009, Nr. 110-4661; 2010, Nr. 118-6018) nustatyta tvarka ir atvejais formuojant valstybinės žemės skl</text:span><text:span text:style-name="T326">ypus;</text:span></text:p>
      <text:p text:style-name="P327"><text:span text:style-name="T328">14.2</text:span><text:span text:style-name="T329">. kitais atvejais – Projekto rengimą inicijavusio asmens lėšomis.</text:span></text:p>
      <text:p text:style-name="P330"><text:span text:style-name="T331">15</text:span><text:span text:style-name="T332">. Projektus gali rengti ir įgyvendinti asmenys, nurodyti Lietuvos Respublikos žemės įstatymo 41 straipsnyje (toliau – Projekto rengėjas). Jeigu Projekto rengimas susiję</text:span><text:span text:style-name="T333">s su įslaptintos informacijos naudojimu, vadovaujantis Lietuvos Respublikos valstybės ir tarnybos paslapčių įstatymu (Žin., 1999, Nr. 105-3019; 2004, Nr. 4-29) Projekto rengėjas taip pat privalo turėti leidimą dirbti ar susipažinti su įslaptinta informacij</text:span><text:span text:style-name="T334">a.<text:s/></text:span></text:p>
      <text:p text:style-name="P335"><text:span text:style-name="T336">16</text:span><text:span text:style-name="T337">. Projektų rengimo, viešinimo ir derinimo procedūrų, Projektų sprendinių atitikties teisės aktų reikalavimams valstybinę priežiūrą atlieka Nacionalinės žemės tarnybos struktūrinis padalinys, atsakingas už valstybinę žemėtvarkos planavimo dokument</text:span><text:span text:style-name="T338">ų priežiūrą (toliau – Nacionalinės žemės tarnybos struktūrinis padalinys, atsakingas už priežiūrą).</text:span></text:p>
      <text:p text:style-name="P339"><text:span text:style-name="T340">17</text:span><text:span text:style-name="T341">. Projektų rengimo, viešinimo, derinimo, tikrinimo ir tvirtinimo procedūros, išskyrus atvejus, kai objektas susijęs su įslaptinta informacija, vykdomo</text:span><text:span text:style-name="T342">s automatizuotai per Žemėtvarkos planavimo dokumentų rengimo informacinę sistemą (toliau – ŽPDRIS), jei šioje sistemoje numatyta galimybė jas atlikti ir Taisyklėse nenurodyta kitaip. Projekto bylos dokumentų, kurie pagal Taisykles turi būti rengiami, tačia</text:span><text:span text:style-name="T343">u jie rengiami ne ŽPDRIS, kopijas į ŽPDRIS ne vėliau kaip kitą darbo dieną nuo šių dokumentų parengimo (patvirtinimo) dienos įkelia jų rengėjai, jeigu Taisyklėse nenurodyta kitaip.</text:span><text:s/></text:p>
      <text:p text:style-name="P344">Punkto pakeitimai:</text:p>
      <text:p text:style-name="P345"><text:span text:style-name="T346">Nr.<text:s/></text:span><text:a xlink:href="https://www.e-tar.lt/portal/legalAct.html?documentId=e3cac1f087f611e7a3c4a5eb10f04386" office:target-frame-name="_top" xlink:show="replace"><text:span text:style-name="T347">3D-551/D1-681</text:span></text:a><text:span text:style-name="T348">, 2017-08-23, paskelbta TAR 2017-08-23, i. k. 2017-13583</text:span></text:p>
      <text:p text:style-name="Normal"/>
      <text:p text:style-name="P349"><text:span text:style-name="T350">18</text:span><text:span text:style-name="T351">. Taisyklės privalomos organizatoriams, iniciatoriams, Projektų rengėjams, Projekto</text:span><text:span text:style-name="T352"><text:s/>rengimo reikalavimus rengiančioms ir teikiančioms institucijoms, Projektų sprendinius derinančioms institucijoms, valstybinę žemėtvarkos planavimo dokumentų priežiūrą atliekančiai institucijai ir Projektus tvirtinančioms institucijoms.<text:s/></text:span></text:p>
      <text:p text:style-name="P353"/>
      <text:p text:style-name="P354"><text:span text:style-name="T355">II</text:span><text:span text:style-name="T356">.<text:s/></text:span><text:span text:style-name="T357">ŽEMĖS<text:s/></text:span><text:span text:style-name="T358">SKLYPŲ FORMAVIMO IR PERTVARKYMO PROJEKTO PARENGIAMIEJI DARBAI</text:span></text:p>
      <text:p text:style-name="P359"/>
      <text:p text:style-name="P360"><text:span text:style-name="T361">19</text:span><text:span text:style-name="T362">. Iniciatoriai, nurodyti Taisyklių 13.1–13.10 punktuose, prašymą organizuoti Projekto rengimą pateikia raštu užpildydami Taisyklių 1 priede nurodytą prašymo formą arba užpildydami elektro</text:span><text:span text:style-name="T363">ninę prašymo formą ŽPDRIS:<text:s/></text:span></text:p>
      <text:p text:style-name="P364"><text:span text:style-name="T365">19.1</text:span><text:span text:style-name="T366">. Nacionalinės žemės tarnybos teritorinio padalinio pagal žemės sklypo buvimo vietą vadovui, kai Projektą pageidaujama rengti kaimo gyvenamosios vietovės (išskyrus miestelius) teritorijoje;</text:span></text:p>
      <text:p text:style-name="P367"><text:span text:style-name="T368">19.2</text:span><text:span text:style-name="T369">. savivaldybės administr</text:span><text:span text:style-name="T370">acijos direktoriui, kai Projektą pageidaujama rengti miesto ar miestelio teritorijoje.</text:span></text:p>
      <text:p text:style-name="P371"><text:span text:style-name="T372">20</text:span><text:span text:style-name="T373">. Kai prašymas organizuoti Projekto rengimą ir jo priedai pateikiami ne per ŽPDRIS, organizatorius ne vėliau kaip kitą darbo dieną nuo šių dokumentų gavimo</text:span><text:span text:style-name="T374"><text:s/></text:span><text:span text:style-name="T375">įkeli</text:span><text:span text:style-name="T376">a juos į ŽPDRIS ir ne vėliau kaip per 5 darbo dienas nuo šių dokumentų gavimo raštu<text:s/></text:span><text:span text:style-name="T377">(registruotu laišku arba įteikiant pasirašytinai)<text:s/></text:span><text:span text:style-name="T378">informuoja prašymą pateikusį iniciatorių, kad visi su žemėtvarkos planavimu susiję veiksmai bus atliekami automatizuotai p</text:span><text:span text:style-name="T379">er ŽPDRIS, paaiškina apie galimybę sekti elektroninių paslaugų, teikiamų</text:span><text:span text:style-name="T380"><text:s/></text:span><text:span text:style-name="T381">ŽPDRIS</text:span><text:span text:style-name="T382"><text:s/>priemonėmis,</text:span><text:span text:style-name="T383"><text:s/>būsenų pasikeitimą, gauti šių elektroninių paslaugų rezultatus. Registruoto laiško išsiuntimo pažymos (kvito) arba įteikto pasirašytinai rašto kopijos įkeliamos į<text:s/></text:span><text:span text:style-name="T384">ŽPDRIS.</text:span></text:p>
      <text:p text:style-name="P385"><text:span text:style-name="T386">21</text:span><text:span text:style-name="T387">. Organizatorius prašymą organizuoti Projekto rengimą išnagrinėja ne vėliau kaip per 10 darbo dienų (išskyrus Taisyklių 49 punkte nurodytą atvejį) nuo prašymo gavimo dienos ir priima sprendimą pradėti rengti Projektą arba motyvuotai atsisako<text:s/></text:span><text:span text:style-name="T388">organizuoti Projekto rengimą ir apie tai ne vėliau kaip per 5 darbo dienas ŽPDRIS priemonėmis informuoja prašymą pateikusį iniciatorių. Tais atvejais, kai Projektą pageidaujama rengti įsiterpusiame valstybinės žemės plote (išskyrus mėgėjų sodų teritorijoje</text:span><text:span text:style-name="T389"><text:s/>esantį plotą), organizatorius, prieš priimdamas sprendimą pradėti rengti Projektą, atlieka Taisyklių 56 punkte nurodytus veiksmus, o sprendimą pradėti rengti Projektą priima ne vėliau kaip per 5 darbo dienas pasibaigus Taisyklių 47–48 punktuose nurodytuos</text:span><text:span text:style-name="T390">e teisės aktuose nustatytam terminui, per kurį besiribojančių žemės sklypų savininkai ar naudotojai turi informuoti organizatorių apie pageidavimą tapti Projekto iniciatoriais.</text:span><text:s/></text:p>
      <text:p text:style-name="P391">Punkto pakeitimai:</text:p>
      <text:p text:style-name="P392"><text:span text:style-name="T393">Nr.<text:s/></text:span><text:a xlink:href="https://www.e-tar.lt/portal/legalAct.html?documentId=e3cac1f087f611e7a3c4a5eb10f04386" office:target-frame-name="_top" xlink:show="replace"><text:span text:style-name="T394">3D-551/D1-681</text:span></text:a><text:span text:style-name="T395">, 2017-08-23, paskelbta TAR 2017-08-23, i. k. 2017-13583</text:span></text:p>
      <text:p text:style-name="Normal"/>
      <text:p text:style-name="P396"><text:span text:style-name="T397">22.</text:span><text:span text:style-name="T398"><text:s/>Neteko galios nuo 2018-01-01</text:span></text:p>
      <text:p text:style-name="P399">Punkto naikinimas:</text:p>
      <text:p text:style-name="P400"><text:span text:style-name="T401">Nr.<text:s/></text:span><text:a xlink:href="https://www.e-tar.lt/portal/legalAct.html?documentId=e3cac1f087f611e7a3c4a5eb10f04386" office:target-frame-name="_top" xlink:show="replace"><text:span text:style-name="T402">3D-551/D1-681</text:span></text:a><text:span text:style-name="T403">, 2017-08-23, paskelbta TAR 2017-08-23, i. k. 2017-13583</text:span></text:p>
      <text:p text:style-name="Normal"/>
      <text:p text:style-name="P404"><text:span text:style-name="T405">23</text:span><text:span text:style-name="T406">. Tais atvejais, kai Projekto rengimą inicijuoja<text:s/></text:span><text:span text:style-name="T407">Nacionalinė žemės tarnyba arba sav</text:span><text:span text:style-name="T408">ivaldybės administracija</text:span><text:span text:style-name="T409">, Projektas pradedamas rengti Nacionalinės žemės tarnybos vadovui ar jo įgaliotam asmeniui arba<text:s/></text:span><text:span text:style-name="T410">savivaldybės administracijos direktoriui</text:span><text:span text:style-name="T411"><text:s/>priėmus sprendimą pradėti rengti Projektą.</text:span></text:p>
      <text:p text:style-name="P412"><text:span text:style-name="T413">24</text:span><text:span text:style-name="T414">.<text:s/></text:span>Kai priimamas sprendimas<text:s/><text:span text:style-name="T415">pradėti rengti Proj</text:span><text:span text:style-name="T416">ektą</text:span>, organizatorius, atsižvelgdamas į Projekto tikslus, per ŽPDRIS parengia Projekto rengimo reikalavimus (Taisyklių 3 priedas) (toliau – reikalavimai). Taip pat organizatorius dėl reikalavimų pateikimo per ŽPDRIS kreipiasi į:</text:p>
      <text:p text:style-name="P417">24.1. savivaldybės administraciją, kai organizatorius yra Nacionalinės žemės tarnybos vadovas ar jo įgaliotas teritorinio padalinio vadovas;</text:p>
      <text:p text:style-name="P418">24.2. Nacionalinės žemės tarnybos teritorinį padalinį, kai organizatorius yra savivaldybės administracijos direktorius ir Projekto teritorijoje (ar jos dalyje) yra Nacionalinės žemės tarnybos patikėjimo teise valdomos valstybinės žemės;</text:p>
      <text:p text:style-name="P419">24.3. kitus Lietuvos Respublikos žemės įstatymo 7 straipsnyje nurodytus valstybinės žemės patikėtinius, jei Projekto teritorijoje (ar jos dalyje) yra jų<text:s/>patikėjimo teise valdomos valstybinės žemės.</text:p>
      <text:p text:style-name="P420"><text:span text:style-name="T421">24</text:span><text:span text:style-name="T422">1</text:span><text:span text:style-name="T423">. Kai visa Projekto teritorija patenka į pramoninių parkų ar laisvųjų ekonominių zonų teritorijas, Taisyklių 24 punkte nurodyti veiksmai neatliekami.</text:span><text:s/></text:p>
      <text:p text:style-name="P424">Papildyta punktu:</text:p>
      <text:p text:style-name="P425"><text:span text:style-name="T426">Nr.<text:s/></text:span><text:a xlink:href="https://www.e-tar.lt/portal/legalAct.html?documentId=e3cac1f087f611e7a3c4a5eb10f04386" office:target-frame-name="_top" xlink:show="replace"><text:span text:style-name="T427">3D-551/D1-681</text:span></text:a><text:span text:style-name="T428">, 2017-08-23, paskelbta TAR 2017-08-23, i. k. 2017-13583</text:span></text:p>
      <text:p text:style-name="Normal"/>
      <text:p text:style-name="P429">25. Reikalavimai per ŽPDRIS turi būti pateikti per 5 darbo dienas nuo prašymo juos pateikti (Taisyklių 2 priedas) gavimo dienos. Reikalavimai turi būti konkretūs, tiesiogiai susieti su Projekto teritorija ir Projekto tikslais, vietovės ypatumais ir ribomis,<text:s/>parengti atsižvelgiant į gretimų žemės sklypų pagrindinę žemės naudojimo paskirtį ir žemės sklypų naudojimo būdus bei trečiųjų asmenų pagrįstų teisių apsaugą, susijusią su Projekto tikslais. Reikalavimuose išvardijamos konkrečios teisės aktų nuostatos, kuriomis vadovaujantis turi būti rengiamas Projektas. Tuo atveju, kai įstatymais bei kitais teisės aktais nėra reglamentuoti reikalavimus pateikiančių institucijų kompetencijai priskirti klausimai, jie gali būti įrašomi į reikalavimus. Reikalavimuose nurodomi<text:s/>Projektą derinantys asmenys ir institucijos.<text:s/></text:p>
      <text:p text:style-name="P430">26. Jei reikalavimai per Taisyklių 25 punkte nustatytą terminą nebuvo pateikti ir nepateikiamas motyvuotas atsakymas apie reikalavimų nepateikimo priežastis, organizatorius turi teisę pradėti rengti Projektą. Kai pateikiamas teisės aktais pagrįstas atsakymas apie reikalavimų nepateikimo priežastis, Projektas nerengiamas<text:s/><text:span text:style-name="T431">ir apie tai ne vėliau kaip per 5 darbo dienas ŽPDRIS priemonėmis informuojamas prašymą pateikęs iniciatorius.<text:s/></text:span></text:p>
      <text:p text:style-name="P432"><text:span text:style-name="T433">27</text:span><text:span text:style-name="T434">. Organizatorius, kuri</text:span><text:span text:style-name="T435">s pats inicijuoja Projekto rengimą, ar kiti iniciatoriai pagal Projekto tikslus ir reikalavimus (jeigu jie buvo išduoti) sudaro rašytinę Projekto rengimo ir įgyvendinimo sutartį su Projekto rengėju, nurodytu Taisyklių 15 punkte. Į ŽPDRIS įkeliama sutarties</text:span><text:span text:style-name="T436"><text:s/>kopija ir užpildomi ŽPDRIS nurodyti sutarties metaduomenys.</text:span><text:s/></text:p>
      <text:p text:style-name="P437">Punkto pakeitimai:</text:p>
      <text:soft-page-break/>
      <text:p text:style-name="P438"><text:span text:style-name="T439">Nr.<text:s/></text:span><text:a xlink:href="https://www.e-tar.lt/portal/legalAct.html?documentId=e3cac1f087f611e7a3c4a5eb10f04386" office:target-frame-name="_top" xlink:show="replace"><text:span text:style-name="T440">3D-551/D1-681</text:span></text:a><text:span text:style-name="T441">, 2017-08-23, paskelbta TAR 2017-08-23, i. k. 2017-13583</text:span></text:p>
      <text:p text:style-name="Normal"/>
      <text:p text:style-name="P442"><text:span text:style-name="T443">28</text:span><text:span text:style-name="T444">. Kai Projekto rengimą inicijuoja valstybės ar savivaldybės institucija, Projekto rengėjas nustatomas Lietuvos Respublikos viešųjų pirkimų įstatymo (Žin., 1996, Nr. 84-2000; 2006, Nr. 4-102) nustatyta tvarka. Pirkimą organizuoja ir pirkimo procedūras a</text:span><text:span text:style-name="T445">tlieka valstybės ar savivaldybės institucija, inicijuojanti Projekto rengimą.<text:s/></text:span></text:p>
      <text:p text:style-name="P446"><text:span text:style-name="T447">29</text:span><text:span text:style-name="T448">. Jeigu žemės sklypas, kurį prašoma pertvarkyti, priklauso keliems asmenims bendrosios nuosavybės teise, prašymą gali pateikti vienas ar keli bendraturčiai.</text:span></text:p>
      <text:p text:style-name="P449"><text:span text:style-name="T450">30</text:span><text:span text:style-name="T451">. Projek</text:span><text:span text:style-name="T452">tui rengti reikalingus duomenis skaitmenine arba spausdintine forma Projekto rengėjas gauna iš organizatoriaus arba iš šių duomenų rengėjų ar platintojų. Projekto rengėjas naudoja:</text:span></text:p>
      <text:p text:style-name="P453"><text:span text:style-name="T454">30.1</text:span><text:span text:style-name="T455">. Lietuvos Respublikos teritorijų planavimo dokumentų registro duomen</text:span><text:span text:style-name="T456">is</text:span><text:span text:style-name="T457">;</text:span></text:p>
      <text:p text:style-name="P458"><text:span text:style-name="T459">30.2</text:span><text:span text:style-name="T460">. Georeferencinio pagrindo kadastro duomenis;</text:span></text:p>
      <text:p text:style-name="P461"><text:span text:style-name="T462">30.3</text:span><text:span text:style-name="T463">.<text:s/></text:span><text:span text:style-name="T464">Lietuvos Respublikos teritorijos M 1:5 000 arba M 1:10 000 skaitmeninį</text:span><text:span text:style-name="T465"><text:s/>rastrinį ortofotografinį žemėlapį</text:span><text:span text:style-name="T466">;</text:span></text:p>
      <text:p text:style-name="P467"><text:span text:style-name="T468">30.4</text:span><text:span text:style-name="T469">. Lietuvos Respublikos teritorijos M 1:10 000 žemių melioracinės būklės ir</text:span><text:span text:style-name="T470"><text:s/>užmirkimo erdvinių duomenų rinkinį;</text:span></text:p>
      <text:p text:style-name="P471"><text:span text:style-name="T472">30.5</text:span><text:span text:style-name="T473">. Lietuvos Respublikos teritorijos M 1:10 000 specialiųjų žemės naudojimo sąlygų erdvinių duomenų rinkinį;</text:span></text:p>
      <text:p text:style-name="P474"><text:span text:style-name="T475">30.6</text:span><text:span text:style-name="T476">. Lietuvos Respublikos teritorijos M 1:10 000 dirvožemio erdvinių duomenų rinkinį;</text:span></text:p>
      <text:p text:style-name="P477"><text:span text:style-name="T478">30.7</text:span><text:span text:style-name="T479">. išt</text:span><text:span text:style-name="T480">rauką iš patvirtinto žemės reformos žemėtvarkos projekto, kuriame buvo suprojektuotas pertvarkomas žemės sklypas, plano ir iš paskiausiai patvirtinto žemės reformos žemėtvarkos projekto plano;</text:span></text:p>
      <text:p text:style-name="P481"><text:span text:style-name="T482">30.8</text:span><text:span text:style-name="T483">. Lietuvos Respublikos miškų valstybės kadastro duomeni</text:span><text:span text:style-name="T484">s;</text:span></text:p>
      <text:p text:style-name="P485"><text:span text:style-name="T486">30.9</text:span><text:span text:style-name="T487">. Projekto teritorijoje esamų žemės sklypų Nekilnojamojo turto registro ir Nekilnojamojo turto kadastro duomenis;<text:s/></text:span></text:p>
      <text:p text:style-name="P488"><text:span text:style-name="T489">30.10</text:span><text:span text:style-name="T490">. Lietuvos Respublikos saugomų teritorijų valstybės kadastro ir Kultūros vertybių registro duomenis;</text:span></text:p>
      <text:p text:style-name="P491"><text:span text:style-name="T492">30.11</text:span><text:span text:style-name="T493">. Žemės gel</text:span><text:span text:style-name="T494">mių registro duomenis;</text:span></text:p>
      <text:p text:style-name="P495"><text:span text:style-name="T496">30.12</text:span><text:span text:style-name="T497">. Valstybinės geologijos informacinės sistemos duomenis;</text:span></text:p>
      <text:p text:style-name="P498"><text:span text:style-name="T499">30.13</text:span><text:span text:style-name="T500">. Lietuvos Respublikos adresų registro duomenis;</text:span></text:p>
      <text:p text:style-name="P501"><text:span text:style-name="T502">30.14</text:span><text:span text:style-name="T503">. Lietuvos Respublikos gyventojų registro ir Juridinių asmenų registro duomenis;</text:span></text:p>
      <text:p text:style-name="P504"><text:span text:style-name="T505">30.15</text:span><text:span text:style-name="T506">. savivald</text:span><text:span text:style-name="T507">ybės administracijos pateiktą informaciją apie gatvių parametrus pagal atitinkamas gatvių kategorijas, savivaldybės vietinės reikšmės kelių tinklo, inžinerinių tinklų ir įrenginių išdėstymą bei kitus geoinformacinius duomenis.</text:span></text:p>
      <text:p text:style-name="P508">31. Projekto byla rengiama ŽPDRIS, o dokumentų originalai, pateikti ne per ŽPDRIS, pateikiami saugoti Projektą tvirtinančiai institucijai.<text:s/></text:p>
      <text:p text:style-name="P509">Kai Projekto rengimas susijęs su įslaptintos informacijos naudojimu, Šio Projekto byla rengiama skaitmenine ir spausdintine formomis, 2 egzemplioriais, jeigu Projekto rengimo ir įgyvendinimo sutartyje nenumatyta kitaip, iš kurių po vieną pateikiama Projekto rengimą inicijavusiam asmeniui ir Projektą tvirtinančiai institucijai. Rengiant šį Projektą turi būti laikomasi Įslaptintos informacijos<text:s/>administravimo taisyklių, patvirtintų Lietuvos Respublikos Vyriausybės 2005 m. gruodžio 5 d. nutarimu Nr. 1307 (Žin., 2005, Nr. 143-5193), nuostatų.</text:p>
      <text:p text:style-name="P510"/>
      <text:p text:style-name="P511"><text:span text:style-name="T512">III</text:span><text:span text:style-name="T513">.<text:s/></text:span><text:span text:style-name="T514">SKLYPŲ FORMAVIMO IR PERTVARKYMO PRINCIPAI</text:span></text:p>
      <text:p text:style-name="P515"/>
      <text:p text:style-name="P516"><text:span text:style-name="T517">32</text:span><text:span text:style-name="T518">. Žemės sklypai turi būti racionalių ribų ir tinkami naudoti pagal jų pagrindinę žemės naudojimo paskirtį ir žemės sklypo naudojimo būdą (-us).<text:s/></text:span></text:p>
      <text:p text:style-name="P519"><text:span text:style-name="T520">33</text:span><text:span text:style-name="T521">. Žemės sklypai turi būti formuojami ir pertvarkomi taip, kad nepablogėtų šių žemės sklypų sąlygos ir gal</text:span><text:span text:style-name="T522">imybės ūkinei veiklai vystyti bei veiklos sąlygos gretimų žemės sklypų naudotojams.<text:s/></text:span></text:p>
      <text:p text:style-name="P523"><text:span text:style-name="T524">34</text:span><text:span text:style-name="T525">. Žemės ūkio paskirties žemės sklypai turi būti formuojami ir pertvarkomi taip, kad žemės sklypai būtų stačiakampio arba artimos stačiakampiui formos, žemės sklypo i</text:span><text:span text:style-name="T526">lgosios kraštinės lygiame arba banguotame reljefe būtų orientuojamos statmenai horizontalėms arba vyraujančių žemės darbų kryptimi, kalvotame reljefe – išilgai horizontalių arba taip, kad dirbant žemę būtų išvengta dirvožemio erozijos procesų.</text:span></text:p>
      <text:p text:style-name="P527"><text:span text:style-name="T528">35</text:span><text:span text:style-name="T529">. Žemė</text:span><text:span text:style-name="T530">s ūkio paskirties žemės sklypai, reikalingi ūkininko ūkio sodybai ir kitiems pastatams (fermų, ūkio, šiltnamių, kaimo turizmo) eksploatuoti, turi būti formuojami ir pertvarkomi taip, kad žemės sklypai būtų ne mažesni kaip 0,5 hektaro.</text:span></text:p>
      <text:p text:style-name="P531"><text:span text:style-name="T532">36</text:span><text:span text:style-name="T533">. Formuojant ar</text:span><text:span text:style-name="T534"><text:s/>pertvarkant žemės sklypus, jų ribos turi būti derinamos su natūraliomis (gamtinėmis) ribomis (upėmis, upeliais, melioracijos grioviais ar kanalais, ežerais, tvenkiniais, griovomis (raguvomis), medžių eilėmis) ir su statinių išdėstymu.<text:s/></text:span></text:p>
      <text:p text:style-name="P535"><text:span text:style-name="T536">37</text:span><text:span text:style-name="T537">. Vandens tel</text:span><text:span text:style-name="T538">kinys (ežeras, tvenkinys) visais atvejais formuojamas kaip atskiras žemės sklypas, išskyrus mažesnius kaip 0,5 ha vandens telkinius, kurie neregistruojami Lietuvos Respublikos upių, ežerų ir tvenkinių kadastre pagal Lietuvos Respublikos upių, ežerų ir tven</text:span><text:span text:style-name="T539">kinių kadastro nuostatus, patvirtintus Lietuvos Respublikos Vyriausybės 2000 m. rugsėjo 19 d. nutarimu Nr. 1114 (Žin., 2000, Nr. 80-2422; 2009, Nr. 103-4318).</text:span></text:p>
      <text:p text:style-name="P540"><text:span text:style-name="T541">38</text:span><text:span text:style-name="T542">.<text:s/></text:span><text:span text:style-name="T543">ž</text:span><text:span text:style-name="T544">emės sklypo riba prie privačių arba galimų privatizuoti upelių ir griovių nustatoma upel</text:span><text:span text:style-name="T545">io ar griovio viduriu.</text:span></text:p>
      <text:p text:style-name="P546"><text:span text:style-name="T547">39</text:span><text:span text:style-name="T548">.<text:s/></text:span><text:span text:style-name="T549">ž</text:span><text:span text:style-name="T550">emės sklypas prie geležinkelio kelių, valstybinės ir vietinės reikšmės kelių, turinčių nustatytas kelio juostas, formuojamas sklypo ribas sutapatinus su kelių juostų ribomis. Prie kitų kelių žemės sklypų ribos planuojamos pe</text:span><text:span text:style-name="T551">r 1 m nuo kelio sankasos ar iškasos išorinių kraštų arba per 2–3 m nuo kelio želdinių, arba 1 m nuo pakelės griovio krašto.<text:s/></text:span></text:p>
      <text:p text:style-name="P552"><text:span text:style-name="T553">40</text:span><text:span text:style-name="T554">.<text:s/></text:span><text:span text:style-name="T555">ž</text:span><text:span text:style-name="T556">emės plotai, kuriuos skiria valstybinės reikšmės (magistraliniai, krašto, rajoniniai), vietinės reikšmės (viešieji, vidaus</text:span><text:span text:style-name="T557">) keliai, geležinkelio keliai ir neprivatizuojami hidrografiniai objektai, formuojami kaip atskiri žemės sklypai.</text:span></text:p>
      <text:p text:style-name="P558"><text:span text:style-name="T559">41</text:span><text:span text:style-name="T560">. Į formuojamą miškų ūkio paskirties žemės sklypą įtraukiama: miško žemė (išskyrus nustatytąja tvarka leistąją paversti kitomis žemės na</text:span><text:span text:style-name="T561">udmenomis) ir žemė, kurioje teisės aktų nustatyta tvarka leista įveisti mišką, bei kitos įsiterpusios žemės naudmenos, jeigu jos sudaro ne daugiau kaip 10 procentų bendro žemės sklypo ploto, kai šis sklypas yra ne didesnis kaip 10 ha, ir ne daugiau kaip 1<text:s/></text:span><text:span text:style-name="T562">ha, kai sklypas yra didesnis kaip 10 ha.</text:span></text:p>
      <text:p text:style-name="P563"><text:span text:style-name="T564">42</text:span><text:span text:style-name="T565">. Formuojant ar pertvarkant žemės sklypus, turi būti numatyta galimybė į kiekvieną žemės sklypą įvažiuoti (išvažiuoti) keliu (gatve), besijungiančiu su valstybinės reikšmės ar vietinės reikšmės keliais, sudara</text:span><text:span text:style-name="T566">nčiais kelių tinklą, arba siūlomi servitutai.</text:span></text:p>
      <text:p text:style-name="P567"><text:span text:style-name="T568">43</text:span><text:span text:style-name="T569">. Atskiriant kitos paskirties žemės sklypą (žemės sklypo naudojimo būdas – vienbučių ir dvibučių gyvenamųjų pastatų teritorijos) iš žemės ūkio paskirties žemės sklypo ar miškų ūkio paskirties žemės sklypo</text:span><text:span text:style-name="T570">, kitos paskirties žemės sklypas formuojamas taip, kad į jį patektų<text:s/></text:span><text:span text:style-name="T571">gyvenamosios paskirties pastatas</text:span><text:span text:style-name="T572"><text:s/>ir jo priklausiniai, sodas, kiti sodybos želdiniai, kiemas ir sodyboje nuolat daržui naudojamas žemės plotas.<text:s/></text:span></text:p>
      <text:p text:style-name="P573"><text:span text:style-name="T574">44</text:span><text:span text:style-name="T575">.<text:s/></text:span><text:span text:style-name="T576">p</text:span><text:span text:style-name="T577">rie statinio (išskyrus atvejį,<text:s/></text:span><text:span text:style-name="T578">nurodytą Taisyklių 43 punkte) gali būti formuojamas tik vienas žemės sklypas, reikalingas statiniui eksploatuoti pagal Nekilnojamojo turto registre įrašytą jo tiesioginę paskirtį. Žemės sklypai, suformuoti statiniams eksploatuoti, nedalijami, išskyrus atve</text:span><text:span text:style-name="T579">jus, kai žemės sklypas padalijamas arba atidalijama dalis iš bendrosios nuosavybės kartu su statinio padalijimu ar dalies iš bendrosios nuosavybės atidalijimu, suformuojamas atskiras statinys ir šiam statiniui eksploatuoti reikalingas žemės sklypas gali fu</text:span><text:span text:style-name="T580">nkcionuoti kaip atskiras daiktas.</text:span></text:p>
      <text:p text:style-name="P581"><text:span text:style-name="T582">45</text:span><text:span text:style-name="T583">. Žemės sklypo riba pagal tvoros ar daugiamečių želdinių kraštą, žemės savininkams ar valstybinės žemės patikėtiniams nesusitarus kitaip, nustatoma tvorą ar daugiamečius želdinius priskiriant tam žemės sklypui, kurio</text:span><text:span text:style-name="T584"><text:s/>savininkas yra ir tvoros ar daugiamečių želdinių savininkas, arba tvoros ar daugiamečių želdinių viduriu, jeigu tvora ar daugiamečiai želdiniai tarnauja abiem žemės sklypams.<text:s/></text:span></text:p>
      <text:p text:style-name="P585"><text:span text:style-name="T586">46</text:span><text:span text:style-name="T587">.<text:s/></text:span><text:span text:style-name="T588">a</text:span><text:span text:style-name="T589">tskiru žemės sklypu neformuojami žemės plotai, kuriuose nutiesti tik i</text:span><text:span text:style-name="T590">nžineriniai tinklai ar (ir) pastatyti tik laikinieji statiniai arba neturintys aiškios funkcinės priklausomybės ar apibrėžto naudojimo arba ūkinės veiklos pobūdžio statiniai, kurie tarnauja pagrindiniam statiniui (jo priklausiniui) ar įrenginiui, taip pat<text:s/></text:span><text:span text:style-name="T591">žemės plotai, kuriuos užima elektros linijų stulpai ir kiti inžinerinės infrastruktūros statiniai, kuriems prižiūrėti reikalingas ne didesnis kaip 0,01 ha žemės plotas; šios žemės naudojimo apribojimai nustatomi teisės aktų nustatyta tvarka. Tuo atveju, ka</text:span><text:span text:style-name="T592">i minėtiems statiniams prižiūrėti reikalingas didesnis kaip 0,01 ha žemės plotas, atskiri žemės sklypai gali būti neformuojami, jei nėra galimybės suformuoti racionalaus dydžio ir ribų žemės sklypų.</text:span></text:p>
      <text:p text:style-name="P593"><text:span text:style-name="T594">Esamiems inžineriniams tinklams ir susisiekimo komunikaci</text:span><text:span text:style-name="T595">joms eksploatuoti arba būsimiems tiesti ir eksploatuoti projektuojami servitutai ir (arba) siūlomos nustatyti specialiosios žemės ir miško naudojimo sąlygos.</text:span></text:p>
      <text:p text:style-name="P596"><text:span text:style-name="T597">47</text:span><text:span text:style-name="T598">. Kitos paskirties įsiterpęs laisvos valstybinės žemės plotas (išskyrus mėgėjų sodo teritori</text:span><text:span text:style-name="T599">ją) nustatomas ir iniciatorių prašymai<text:s/></text:span><text:span text:style-name="T600">organizuoti Projekto rengimą</text:span><text:span text:style-name="T601"><text:s/>nagrinėjami pagal Lietuvos Respublikos Vyriausybės 1999 m. birželio 2 d. nutarimo Nr. 692 „Dėl naujų kitos paskirties valstybinės žemės sklypų pardavimo ir nuomos“ (Žin., 1999, Nr. 50-1608</text:span><text:span text:style-name="T602">; 2004, Nr. 173-6398; 2011, Nr. 36-1708) 2.15 punkto reikalavimus.<text:s/></text:span></text:p>
      <text:p text:style-name="P603"><text:span text:style-name="T604">48</text:span><text:span text:style-name="T605">. Įsiterpęs laisvos valstybinės žemės ūkio paskirties žemės plotas (išskyrus mėgėjų sodo teritoriją) nustatomas pagal Lietuvos Respublikos Vyriausybės 2003 m. vasario 18 d. nutarimo<text:s/></text:span><text:span text:style-name="T606">Nr. 236 „Dėl valstybinės žemės ūkio paskirties žemės sklypų pardavimo ir nuomos“ (Žin., 2003, Nr. 18-780; 2004, Nr. 175-6483) nuostatas.<text:s/></text:span></text:p>
      <text:p text:style-name="P607"><text:span text:style-name="T608">49</text:span><text:span text:style-name="T609">. Mėgėjų sodo teritorijoje įsiterpęs valstybinės žemės plotas nustatomas ir iniciatorių prašymai<text:s/></text:span><text:span text:style-name="T610">organizuoti Pro</text:span><text:span text:style-name="T611">jekto rengimą</text:span><text:span text:style-name="T612"><text:s/>nagrinėjami bei<text:s/></text:span><text:span text:style-name="T613">su įsiterpusiu laisvos valstybinės žemės plotu besiribojančių žemės sklypų valdytojai ir naudotojai apie<text:s/></text:span><text:span text:style-name="T614">pradedamą rengti<text:s/></text:span><text:span text:style-name="T615">Projektą informuojami</text:span><text:span text:style-name="T616"><text:s/>Valstybinės žemės sklypų pardavimo ir nuomos mėgėjų sodo teritorijoje taisyklių, p</text:span><text:span text:style-name="T617">atvirtintų Lietuvos Respublikos Vyriausybės 2004 m. lapkričio 15 d. nutarimu Nr. 1443 (Žin., 2004, Nr. 167-6129; 2010, Nr. 158-8044), nustatyta tvarka.</text:span></text:p>
      <text:p text:style-name="P618"/>
      <text:p text:style-name="P619"><text:span text:style-name="T620">IV</text:span><text:span text:style-name="T621">.<text:s/></text:span><text:span text:style-name="T622">ŽEMĖS SKLYPŲ FORMAVIMO IR PERTVARKYMO PROJEKTO TURINYS</text:span></text:p>
      <text:p text:style-name="P623"/>
      <text:p text:style-name="P624"><text:span text:style-name="T625">50</text:span><text:span text:style-name="T626">. Projekto bylą sudaro:</text:span></text:p>
      <text:p text:style-name="P627"><text:span text:style-name="T628">50.1</text:span><text:span text:style-name="T629">.</text:span><text:span text:style-name="T630"><text:s/>Projekto grafinė dalis – Projekto sprendinių brėžinys su priedais;</text:span></text:p>
      <text:p text:style-name="P631"><text:span text:style-name="T632">50.2</text:span><text:span text:style-name="T633">. Projekto tekstinė dalis – Projekto aiškinamasis raštas (apibūdinami Projekto tikslai, įvertinama esama būklė, paaiškinami Projekto sprendiniai, pagrindžiami ir aprašomi teritorij</text:span><text:span text:style-name="T634">os naudojimo reglamentai, pateikiami kiti būtini paaiškinimai);</text:span></text:p>
      <text:p text:style-name="P635">50.3. kiti dokumentai – prašymas organizuoti Projekto rengimą ir kartu su šiuo prašymu pateikti dokumentai, Projekto rengimo ir įgyvendinimo sutarties kopija, pateikti reikalavimai, savivaldybės bendrojo plano ar savivaldybės dalies bendrojo plano, jei šis parengtas, ištrauka, ištraukos iš patvirtintų žemės reformos žemėtvarkos projektų planų, detaliųjų planų kopijos arba ištraukos iš šių planų, dokumentai, kuriais įrodoma, kad Taisyklių 55, 56 ir 57 punktuose nurodyti asmenys buvo informuoti apie planuojamą ar pradedamą rengti Projektą, išsiųstų registruotų laiškų kopijos, kvitai, dokumentai apie Projekto derinimą, tikrinimą, tvirtinimą bei kita.</text:p>
      <text:p text:style-name="P636"><text:span text:style-name="T637">51</text:span><text:span text:style-name="T638">. Projekto grafinė dalis rengiama vadovaujantis Žemėtvarkos planavimo dokumentų erdvinių objektų specifikacija, patvirtinta Nacionalinės žemės tarnybos vadovo įsakymu, ir įkeliama į ŽPDRIS. Projekto sprendinių brėžinys rengiamas skaitmenine forma per ŽPDRI</text:span><text:span text:style-name="T639">S M 1:500, M 1:1000, M 1:2000, M 1:5000 ar M 1:10000. Mastelis pasirenkamas atsižvelgiant į planuojamos teritorijos dydį.<text:s/></text:span></text:p>
      <text:p text:style-name="P640"><text:span text:style-name="T641">52</text:span><text:span text:style-name="T642">. Projekto sprendinių brėžinyje sutartiniais ženklais pažymimi<text:s/></text:span><text:span text:style-name="T643">Žemėtvarkos planavimo dokumentų erdvinių objektų specifikacijoje</text:span><text:span text:style-name="T644"><text:s/>nurodyti sprendiniai bei šie esamos situacijos objektai</text:span><text:span text:style-name="T645">:<text:s/></text:span></text:p>
      <text:p text:style-name="P646"><text:span text:style-name="T647">52.1</text:span><text:span text:style-name="T648">. esamų žemės sklypų ribos;</text:span></text:p>
      <text:p text:style-name="P649"><text:span text:style-name="T650">52.2</text:span><text:span text:style-name="T651">. valstybinės ir vietinės reikšmės keliai;</text:span></text:p>
      <text:p text:style-name="P652"><text:span text:style-name="T653">52.3</text:span><text:span text:style-name="T654">. hidrografiniai objektai;</text:span></text:p>
      <text:p text:style-name="P655"><text:span text:style-name="T656">52.4</text:span><text:span text:style-name="T657">. statiniai.</text:span></text:p>
      <text:p text:style-name="P658"><text:span text:style-name="T659">Projekto sprendinių brėžinio kartografiniame pagrinde ne</text:span><text:span text:style-name="T660">atvaizduoti esamos situacijos objektai pateikiami papildomuose koordinuotose rastriniuose vaizduose, kurie detalizuoja kartografinį pagrindą arba pagrindžia sprendinius.</text:span></text:p>
      <text:p text:style-name="P661"><text:span text:style-name="T662">53</text:span><text:span text:style-name="T663">. Sprendinių brėžinyje ar jo prieduose nurodomi pertvarkomos teritorijos žemės</text:span><text:span text:style-name="T664"><text:s/>sklypų ir gretimų žemės sklypų kadastro numeriai, žemės sklypų plotai, pagrindinė žemės naudojimo paskirtis ir žemės sklypo naudojimo būdas (-ai) iki žemės sklypo pertvarkymo ir po jo, žemės naudmenų eksplikacija iki žemės sklypo pertvarkymo ir po jo, spe</text:span><text:span text:style-name="T665">cialiosios žemės ir miško naudojimo sąlygos, esami ir (ar) siūlomi servitutai, jų plotai ir pagal Projektą naujai formuojamos teritorijos žemės sklypų ir gretimų žemės sklypų kadastro numeriai, žemės sklypų plotai, pagrindinė žemės naudojimo paskirtis, žem</text:span><text:span text:style-name="T666">ės sklypo naudojimo būdas (-ai), formuojamo žemės sklypo žemės naudmenų eksplikacija, specialiosios žemės ir miško naudojimo sąlygos, esami ir (ar) siūlomi servitutai.<text:s/></text:span></text:p>
      <text:p text:style-name="P667"/>
      <text:p text:style-name="P668"><text:span text:style-name="T669">V</text:span><text:span text:style-name="T670"><text:s/>VISUOMENĖS INFORMAVIMAS IR SUPAŽINDINIMAS SU ŽEMĖS SKLYPŲ FORMAVIMO IR PERTVAR</text:span><text:span text:style-name="T671">KYMO PROJEKTU, JO DERINIMAS, TIKRINIMAS, TVIRTINIMAS IR KEITIMAS</text:span></text:p>
      <text:p text:style-name="P672">Pakeistas skyriaus pavadinimas:</text:p>
      <text:soft-page-break/>
      <text:p text:style-name="P673"><text:span text:style-name="T674">Nr.<text:s/></text:span><text:a xlink:href="https://www.e-tar.lt/portal/legalAct.html?documentId=e3cac1f087f611e7a3c4a5eb10f04386" office:target-frame-name="_top" xlink:show="replace"><text:span text:style-name="T675">3D-551/D1-681</text:span></text:a><text:span text:style-name="T676">, 2017-08-23, paskelbta TAR 2017-08-23, i.</text:span><text:span text:style-name="T677"><text:s/>k. 2017-13583</text:span></text:p>
      <text:p text:style-name="Normal"/>
      <text:p text:style-name="P678"><text:span text:style-name="T679">54</text:span><text:span text:style-name="T680">. Informacija apie pradedamą rengti Projektą (nurodant planuojamos teritorijos vietą <text:s/>(pertvarkomų žemės sklypų adresus), žemės sklypų kadastro numerius, jei šioje teritorijoje yra Nekilnojamojo turto registre įregistruoti žemės sklypai</text:span><text:span text:style-name="T681">, planuojamos teritorijos plotą, Projekto tikslus ir uždavinius) bei galimybes su juo susipažinti skelbiama ŽPDRIS interneto svetainėje (</text:span><text:span text:style-name="T682">www.zpdris.lt)</text:span><text:span text:style-name="T683">.</text:span><text:s/></text:p>
      <text:p text:style-name="P684">Punkto pakeitimai:</text:p>
      <text:p text:style-name="P685"><text:span text:style-name="T686">Nr.<text:s/></text:span><text:a xlink:href="https://www.e-tar.lt/portal/legalAct.html?documentId=e3cac1f087f611e7a3c4a5eb10f04386" office:target-frame-name="_top" xlink:show="replace"><text:span text:style-name="T687">3D-551/D1-681</text:span></text:a><text:span text:style-name="T688">, 2017-08-23, paskelbta TAR 2017-08-23, i. k. 2017-13583</text:span></text:p>
      <text:p text:style-name="Normal"/>
      <text:p text:style-name="P689"><text:span text:style-name="T690">55</text:span><text:span text:style-name="T691">. Kai Projektas rengiamas Taisyklių 2.4 papunktyje nurodytu atveju, organizatorius<text:s/></text:span><text:span text:style-name="T692">apie pradedamą rengti Projektą registruotais laiškais informuoja formuojamame žemės sklype esančių statinių savininkus jų deklaruotos gyvenamosios vietos ar buveinės adresais, nurodydamas apie elektroninių paslaugų, teikiamų ŽPDRIS priemonėmis, būsenų pasi</text:span><text:span text:style-name="T693">keitimų sekimo ir pasiūlymų teikimo galimybes. Tuo atveju, kai formuojamame žemės sklype yra daugiabutis namas, organizatorius registruotu laišku informuoja daugiabučio namo savininkų bendrijos pirmininką ir (ar) bendrijos valdybą ar daugiabučio namo patal</text:span><text:span text:style-name="T694">pų savininkų jungtinės veiklos sutarties dalyvių įgaliotą atstovą, ar butų ir kitų patalpų savininkų bendrosios nuosavybės administratorių, nurodydamas paskelbti</text:span><text:span text:style-name="T695"><text:s/></text:span><text:span text:style-name="T696">šią informaciją (skelbimų lentose) namo gyventojams.</text:span><text:s/></text:p>
      <text:p text:style-name="P697">Punkto pakeitimai:</text:p>
      <text:p text:style-name="P698"><text:span text:style-name="T699">Nr.<text:s/></text:span><text:a xlink:href="https://www.e-tar.lt/portal/legalAct.html?documentId=e3cac1f087f611e7a3c4a5eb10f04386" office:target-frame-name="_top" xlink:show="replace"><text:span text:style-name="T700">3D-551/D1-681</text:span></text:a><text:span text:style-name="T701">, 2017-08-23, paskelbta TAR 2017-08-23, i. k. 2017-13583</text:span></text:p>
      <text:p text:style-name="Normal"/>
      <text:p text:style-name="P702"><text:span text:style-name="T703">56</text:span><text:span text:style-name="T704">. Kai Projektas rengiamas Taisyklių 2.6 papunktyje nurodytu atveju<text:s/></text:span><text:span text:style-name="T705">(išskyrus, kai Projektas rengia</text:span><text:span text:style-name="T706">mas mėgėjų sodų teritorijai)</text:span><text:span text:style-name="T707">, organizatorius apie planuojamą rengti Projektą Taisyklių 47–48 punktuose nurodytų teisės aktų nustatyta tvarka informuoja su įsiterpusiu laisvos valstybinės žemės plotu besiribojančių (turinčių daugiau negu vieną bendrą ribos<text:s/></text:span><text:span text:style-name="T708">posūkio tašką) žemės sklypų valdytojus ir naudotojus, nurodydamas apie elektroninių paslaugų, teikiamų ŽPDRIS priemonėmis, būsenų pasikeitimų sekimo ir pasiūlymų teikimo galimybes, taip pat apie galimybę teikti prašymus pirkti ar nuomoti įsiterpusį valstyb</text:span><text:span text:style-name="T709">inės žemės plotą ir tapti iniciatoriais.</text:span><text:s/></text:p>
      <text:p text:style-name="P710">Punkto pakeitimai:</text:p>
      <text:p text:style-name="P711"><text:span text:style-name="T712">Nr.<text:s/></text:span><text:a xlink:href="https://www.e-tar.lt/portal/legalAct.html?documentId=e3cac1f087f611e7a3c4a5eb10f04386" office:target-frame-name="_top" xlink:show="replace"><text:span text:style-name="T713">3D-551/D1-681</text:span></text:a><text:span text:style-name="T714">, 2017-08-23, paskelbta TAR 2017-08-23, i. k. 2017-13583</text:span></text:p>
      <text:p text:style-name="Normal"/>
      <text:p text:style-name="P715"><text:span text:style-name="T716">57</text:span><text:span text:style-name="T717">. Kai Projektas<text:s/></text:span><text:span text:style-name="T718">rengiamas Taisyklių 2.1, 2.2 ir 2.7 punktuose nurodytais atvejais ir, vadovaujantis Taisyklių 29 punktu, prašymą pertvarkyti sklypus pateikė ne visi bendraturčiai,</text:span><text:span text:style-name="T719"><text:s/>organizatorius apie pradedamą rengti Projektą registruotais laiškais informuoja</text:span><text:span text:style-name="T720"><text:s/>kitus žemės<text:s/></text:span><text:span text:style-name="T721">sklypų valdytojus ir naudotojus jų deklaruotos gyvenamosios vietos ar buveinės adresais, nurodydamas<text:s/></text:span><text:span text:style-name="T722">apie elektroninių paslaugų, teikiamų</text:span><text:span text:style-name="T723"><text:s/></text:span><text:span text:style-name="T724">ŽPDRIS</text:span><text:span text:style-name="T725"><text:s/>priemonėmis,</text:span><text:span text:style-name="T726"><text:s/>būsenų pasikeitimų sekimo ir pasiūlymų teikimo<text:s/></text:span><text:span text:style-name="T727">galimybes.<text:s/></text:span></text:p>
      <text:p text:style-name="P728"><text:span text:style-name="T729">58</text:span><text:span text:style-name="T730">. Parengtas Projektas teikiamas organizatoriui, kuris ne vėliau kaip per 10 darbo dienų nuo jo gavimo teikia jį visuomenei susipažinti, jeigu pritaria Projekto sprendiniams, <text:s text:c="2"/>arba grąžina Projekto rengėjui tikslinti, nurodydamas teisės aktais pagrįstas ne</text:span><text:span text:style-name="T731">pritarimo Projekto sprendiniams priežastis. Informacija apie parengtą Projektą bei galimybes su juo susipažinti skelbiama ŽPDRIS interneto svetainėje (www.zpdris.lt). Susipažinti su parengto Projekto sprendiniais skiriamas ne trumpesnis kaip 10 darbo dienų</text:span><text:span text:style-name="T732">, o k</text:span><text:span text:style-name="T733">ai visa Projekto teritorija patenka į pramoninių parkų ar laisvųjų ekonominių zonų teritorijas</text:span><text:span text:style-name="T734"><text:s/>arba kai visuomenei susipažinti Projektas teikiamas pakartotinai – 5 darbo dienų laikotarpis, per kurį suinteresuoti asmenys pasiūlymus dėl Projekto sprendi</text:span><text:span text:style-name="T735">nių teikia raštu arba ŽPDRIS priemonėmis. Organizatorius ne per ŽPDRIS pateiktus pasiūlymus ir pritarimus ne vėliau kaip kitą darbo dieną įkelia į ŽPDRIS.</text:span><text:s/></text:p>
      <text:p text:style-name="P736">Punkto pakeitimai:</text:p>
      <text:p text:style-name="P737"><text:span text:style-name="T738">Nr.<text:s/></text:span><text:a xlink:href="https://www.e-tar.lt/portal/legalAct.html?documentId=e3cac1f087f611e7a3c4a5eb10f04386" office:target-frame-name="_top" xlink:show="replace"><text:span text:style-name="T739">3D-551/D1-681</text:span></text:a><text:span text:style-name="T740">, 2017-08-23, paskelbta TAR 2017-08-23, i. k. 2017-13583</text:span></text:p>
      <text:p text:style-name="Normal"/>
      <text:p text:style-name="P741"><text:span text:style-name="T742">59</text:span><text:span text:style-name="T743">. Organizatorius susipažinimo su parengtu Projektu laikotarpiu gautus pasiūlymus išnagrinėja ir ŽPDRIS priemonėmis ar kitu pareiškėjo pasiūlyme nurodytu būdu<text:s/></text:span><text:span text:style-name="T744">atsako pasiūlymus pateikusiems asmenims per 5 darbo dienas po supažindinimo laikotarpio pabaigos. Organizatorius, nustatęs, kad pasiūlymai pagrįsti, paveda Projekto rengėjui ištaisyti Projektą pagal gautus pasiūlymus.</text:span></text:p>
      <text:p text:style-name="P745"><text:span text:style-name="T746">60</text:span><text:span text:style-name="T747">. Asmenys gautą organizatoriaus<text:s/></text:span><text:span text:style-name="T748">atsisakymą priimti pasiūlymus per 10 darbo dienų nuo atsisakymo gavimo dienos gali skųsti Nacionalinės žemės tarnybos struktūriniam padaliniui, atsakingam už priežiūrą.</text:span></text:p>
      <text:p text:style-name="P749"><text:span text:style-name="T750">61</text:span><text:span text:style-name="T751">. Nacionalinės žemės tarnybos struktūrinis padalinys, atsakingas už priežiūrą, pe</text:span><text:span text:style-name="T752">r 20</text:span><text:span text:style-name="T753"><text:s/></text:span><text:span text:style-name="T754">darbo dienų nuo skundo gavimo dienos pateikia motyvuotą atsakymą, kuris Lietuvos Respublikos įstatymų nustatyta tvarka gali būti skundžiamas administraciniam teismui Lietuvos Respublikos administracinių bylų teisenos įstatymo nustatyta tvarka.</text:span><text:s/></text:p>
      <text:p text:style-name="P755">Punkto<text:s/>pakeitimai:</text:p>
      <text:p text:style-name="P756"><text:span text:style-name="T757">Nr.<text:s/></text:span><text:a xlink:href="https://www.e-tar.lt/portal/legalAct.html?documentId=e3cac1f087f611e7a3c4a5eb10f04386" office:target-frame-name="_top" xlink:show="replace"><text:span text:style-name="T758">3D-551/D1-681</text:span></text:a><text:span text:style-name="T759">, 2017-08-23, paskelbta TAR 2017-08-23, i. k. 2017-13583</text:span></text:p>
      <text:p text:style-name="Normal"/>
      <text:p text:style-name="P760"><text:span text:style-name="T761">62</text:span><text:span text:style-name="T762">. Organizatorius Projektą, išskyrus atvejus, kai visa Projekto t</text:span><text:span text:style-name="T763">eritorija patenka į pramoninių parkų ar laisvųjų ekonominių zonų teritorijas, per ŽPDRIS teikia derinti institucijoms, į kurias buvo kreiptasi dėl reikalavimų pateikimo, taip pat Projektas derinamas su:</text:span><text:s/></text:p>
      <text:p text:style-name="P764">Punkto pakeitimai:</text:p>
      <text:p text:style-name="P765"><text:span text:style-name="T766">Nr.<text:s/></text:span><text:a xlink:href="https://www.e-tar.lt/portal/legalAct.html?documentId=e3cac1f087f611e7a3c4a5eb10f04386" office:target-frame-name="_top" xlink:show="replace"><text:span text:style-name="T767">3D-551/D1-681</text:span></text:a><text:span text:style-name="T768">, 2017-08-23, paskelbta TAR 2017-08-23, i. k. 2017-13583</text:span></text:p>
      <text:p text:style-name="P769"><text:span text:style-name="T770">62.1</text:span><text:span text:style-name="T771">.<text:s/></text:span><text:span text:style-name="T772">saugomų teritorijų</text:span><text:span text:style-name="T773"><text:s/>direkcija<text:s/></text:span><text:span text:style-name="T774">(toliau – Direkcija), kai Projektas rengiamas valstybiniame parke, biosferos rezervate,<text:s/></text:span>taip pat<text:span text:style-name="T775"><text:s/>valstybinių draustinių,<text:s/></text:span><text:span text:style-name="T776">biosferos poligonų,<text:s/></text:span><text:span text:style-name="T777">Europos ekologinio<text:s/></text:span><text:span text:style-name="T778">tinklo „Natura 2000“ teritorijose</text:span><text:span text:style-name="T779">, Direkcijai priskirtose pagal Valstybės įsteigtų saugomų terit</text:span><text:span text:style-name="T780">orijų, neturinčių direkcijų, ir Europos ekologinio tinklo „Natura 2000“ teritorijų, nepatenkančių į<text:s/></text:span><text:soft-page-break/><text:span text:style-name="T781">valstybinius parkus, rezervatus ar biosferos rezervatą, priskirtų saugomų teritorijų direkcijoms, sąrašą, tvirtinamą Valstybinės saugomų teritorijų tarnybos</text:span><text:span text:style-name="T782"><text:s/>prie Aplinkos ministerijos direktoriaus įsakymu;</text:span><text:s/></text:p>
      <text:p text:style-name="P783">Punkto pakeitimai:</text:p>
      <text:p text:style-name="P784"><text:span text:style-name="T785">Nr.<text:s/></text:span><text:a xlink:href="https://www.e-tar.lt/portal/legalAct.html?documentId=80414c00f88211e880d0fe0db08fac89" office:target-frame-name="_top" xlink:show="replace"><text:span text:style-name="T786">3D-870/D1-1041</text:span></text:a><text:span text:style-name="T787">, 2018-12-05, paskelbta TAR 2018-12-05, i. k. 2018-19805</text:span></text:p>
      <text:p text:style-name="Normal"/>
      <text:p text:style-name="P788"><text:span text:style-name="T789">62.2</text:span><text:span text:style-name="T790">. Li</text:span><text:span text:style-name="T791">etuvos Respublikos aplinkos ministerijai pavaldžiomis ir jos reguliavimo sričiai priskirtomis įstaigomis:</text:span></text:p>
      <text:p text:style-name="P792"><text:span text:style-name="T793">62.2.1</text:span><text:span text:style-name="T794">. Valstybine miškų tarnyba, kai pagal Projektą:</text:span></text:p>
      <text:p text:style-name="P795"><text:span text:style-name="T796">62.2.1.1</text:span><text:span text:style-name="T797">. planuojama miško žemę paversti kitomis naudmenomis Miškų įstatymo 11 straipsnio 1<text:s/></text:span><text:span text:style-name="T798">dalyje numatytais atvejais;</text:span></text:p>
      <text:p text:style-name="P799"><text:span text:style-name="T800">62.2.1.2</text:span><text:span text:style-name="T801">. pertvarkomam ar formuojamam žemės sklypui nustatoma miškų ūkio paskirtis;<text:s/></text:span></text:p>
      <text:p text:style-name="P802"><text:span text:style-name="T803">62.2.1.3</text:span><text:span text:style-name="T804">. žemės sklypas pertvarkomas Miškų įstatymo 4 straipsnio 3 dalyje nurodytais atvejais;</text:span></text:p>
      <text:p text:style-name="P805"><text:span text:style-name="T806">62.2.2</text:span><text:span text:style-name="T807">. Lietuvos geologijos tarnyb</text:span><text:span text:style-name="T808">a prie Aplinkos ministerijos, kai:</text:span></text:p>
      <text:p text:style-name="P809"><text:span text:style-name="T810">62.2.2.1</text:span><text:span text:style-name="T811">. Projekto teritorijoje ar jos dalyje yra naudingųjų iškasenų (išskyrus angliavandenilius ir anhidritą) telkinys ar jo dalis, požeminio vandens vandenvietė ar jos apsaugos zona;</text:span></text:p>
      <text:p text:style-name="P812"><text:span text:style-name="T813">62.2.2.2</text:span><text:span text:style-name="T814">. Projektu, kurio<text:s/></text:span><text:span text:style-name="T815">teritorija patenka į Šiaurės Lietuvos karstinį regioną, nustatoma ar keičiama pagrindinė žemės naudojimo paskirtis ir (ar) žemės sklypo naudojimo būdas (-ai) ir (ar) siūloma naujai nustatyti ar panaikinti karstinio regiono specialiąją žemės ir miško naudoj</text:span><text:span text:style-name="T816">imo sąlygą;</text:span><text:s/></text:p>
      <text:p text:style-name="P817">Punkto pakeitimai:</text:p>
      <text:p text:style-name="P818"><text:span text:style-name="T819">Nr.<text:s/></text:span><text:a xlink:href="https://www.e-tar.lt/portal/legalAct.html?documentId=80414c00f88211e880d0fe0db08fac89" office:target-frame-name="_top" xlink:show="replace"><text:span text:style-name="T820">3D-870/D1-1041</text:span></text:a><text:span text:style-name="T821">, 2018-12-05, paskelbta TAR 2018-12-05, i. k. 2018-19805</text:span></text:p>
      <text:p text:style-name="Normal"/>
      <text:p text:style-name="P822">62.3. Valstybės sienos apsaugos tarnyba<text:s/>prie<text:span text:style-name="T823"><text:s/></text:span>Lietuvos Respublikos<text:span text:style-name="T824"><text:s/></text:span>vidaus reikalų ministerijos, kai planuojama teritorija ar jos dalis<text:span text:style-name="T825"><text:s/></text:span>yra:</text:p>
      <text:p text:style-name="P826"><text:span text:style-name="T827">62.3.1</text:span><text:span text:style-name="T828">. Lietuvos Respublikos ir Baltarusijos Respublikos, Lietuvos Respublikos ir Rusijos Federacijos pasienio ruožo 0,5 km pločio juostoje nuo valstybės s</text:span><text:span text:style-name="T829">ienos į Lietuvos Respublikos teritorijos gilumą, kai valstybės siena eina sausuma arba nuo vandens telkinio kranto, kai valstybės siena eina pasienio vandenimis;</text:span></text:p>
      <text:p text:style-name="P830"><text:span text:style-name="T831">62.3.2</text:span><text:span text:style-name="T832">. Lietuvos Respublikos ir Latvijos Respublikos pasienio ruožo 0,3 km pločio juostoje</text:span><text:span text:style-name="T833"><text:s/>(nuo valstybės sienos į Lietuvos Respublikos teritorijos gilumą, kai valstybės siena eina sausuma arba nuo vandens telkinio kranto, kai valstybės siena eina pasienio vandenimis);</text:span></text:p>
      <text:p text:style-name="P834"><text:span text:style-name="T835">62.3.3</text:span><text:span text:style-name="T836">. Lietuvos Respublikos ir Lenkijos Respublikos pasienio ruožo daly</text:span><text:span text:style-name="T837">je – nuo valstybės sienos iki pasienio rokadinio kelio;</text:span></text:p>
      <text:p text:style-name="P838">62.4. Kultūros paveldo departamentu prie Kultūros ministerijos, kai suprojektuoti žemės sklypai (jų dalys) yra kultūros paveldo objektų ar vietovių, kurie nėra paskelbti saugomais savivaldybės,<text:s/>teritorijose ar jų apsaugos zonose;</text:p>
      <text:p text:style-name="P839"><text:span text:style-name="T840">62.5</text:span><text:span text:style-name="T841">. sodininkų bendrijos pirmininku, jeigu Projektas rengiamas mėgėjų sodo teritorijos valstybinėje žemėje arba sodininkų bendrijai nuosavybės teise priklausančioje žemėje;</text:span></text:p>
      <text:p text:style-name="P842"><text:span text:style-name="T843">62.6</text:span><text:span text:style-name="T844">. Lietuvos automobilių kelių direk</text:span><text:span text:style-name="T845">cija prie Susisiekimo ministerijos, jeigu Projektas rengiamas žemės sklype (-uose), besiribojančiame (-iuose) su valstybinės reikšmės keliu;</text:span></text:p>
      <text:p text:style-name="P846"><text:span text:style-name="T847">62.7</text:span><text:span text:style-name="T848">. Nacionaliniu visuomenės sveikatos centru prie Sveikatos apsaugos ministerijos, kai pagal Projektą nustato</text:span><text:span text:style-name="T849">mos sanitarinės apsaugos zonos;</text:span><text:s/></text:p>
      <text:p text:style-name="P850">Punkto pakeitimai:</text:p>
      <text:p text:style-name="P851"><text:span text:style-name="T852">Nr.<text:s/></text:span><text:a xlink:href="https://www.e-tar.lt/portal/legalAct.html?documentId=7d3323e0056811e6a238c18f7a3f1736" office:target-frame-name="_top" xlink:show="replace"><text:span text:style-name="T853">3D-216/D1-259</text:span></text:a><text:span text:style-name="T854">, 2016-04-18, paskelbta TAR 2016-04-18, i. k. 2016-09859</text:span></text:p>
      <text:p text:style-name="Normal"/>
      <text:p text:style-name="P855">62.8. Valstybės saugumo departamentu ar Vadovybės apsaugos departamentu prie Vidaus reikalų ministerijos, jei Projektas rengiamas teritorijoje, priskiriamoje Valstybės saugumo departamento ar Vadovybės apsaugos departamento prie Vidaus reikalų ministerijos saugomų objektų apsaugos zonai;</text:p>
      <text:p text:style-name="P856"><text:span text:style-name="T857">62.9</text:span><text:span text:style-name="T858">. kitomis institucijomis, jeigu tai nurodyta pateiktuose reikalavimuose.</text:span></text:p>
      <text:p text:style-name="P859"><text:span text:style-name="T860">63</text:span><text:span text:style-name="T861">. Projektas turi būti suderintas arba raštu pateiktas motyvuotas atsisakymas derinti Projektą, ne vėliau kaip per 5 darbo dienas nuo prašymo derinti Projektą gavimo dienos.<text:s/></text:span></text:p>
      <text:p text:style-name="P862"><text:span text:style-name="T863">64</text:span><text:span text:style-name="T864">. Projektas laikomas suderintu, kai yra atsakymas, kad Projektas suderintas,</text:span><text:span text:style-name="T865"><text:s/>taip pat, jei per Taisyklių 63 punkte nustatytą terminą nebuvo gautas motyvuotas atsisakymas derinti Projektą.</text:span></text:p>
      <text:p text:style-name="P866"><text:span text:style-name="T867">65</text:span><text:span text:style-name="T868">. Suderintą Projektą organizatorius teikia tikrinti Nacionalinės žemės tarnybos struktūriniam padaliniui, atsakingam už priežiūrą, kuris n</text:span><text:span text:style-name="T869">e vėliau kaip per 10 darbo dienų patikrina Projekto rengimo, viešinimo ir derinimo procedūrų bei Projekto sprendinių atitiktį teisės aktų reikalavimams ir priima išvadą dėl tikslingumo Projektą tvirtinti arba jo netvirtinti. Kai visa Projekto teritorija pa</text:span><text:span text:style-name="T870">tenka į pramoninių parkų ar laisvųjų ekonominių zonų teritorijas, Nacionalinės žemės tarnybos struktūrinis padalinys, atsakingas už priežiūrą, ne vėliau kaip per 5 darbo dienas patikrina organizatoriaus pateikto Projekto sprendinių atitiktį teisės aktų rei</text:span><text:span text:style-name="T871">kalavimams ir priima išvadą dėl tikslingumo Projektą tvirtinti arba jo netvirtinti.</text:span><text:s/></text:p>
      <text:p text:style-name="P872">Punkto pakeitimai:</text:p>
      <text:p text:style-name="P873"><text:span text:style-name="T874">Nr.<text:s/></text:span><text:a xlink:href="https://www.e-tar.lt/portal/legalAct.html?documentId=e3cac1f087f611e7a3c4a5eb10f04386" office:target-frame-name="_top" xlink:show="replace"><text:span text:style-name="T875">3D-551/D1-681</text:span></text:a><text:span text:style-name="T876">, 2017-08-23, paskelbta TAR 2017-08-2</text:span><text:span text:style-name="T877">3, i. k. 2017-13583</text:span></text:p>
      <text:p text:style-name="Normal"/>
      <text:p text:style-name="P878"><text:span text:style-name="T879">65</text:span><text:span text:style-name="T880">1</text:span><text:span text:style-name="T881">. Kai Projekto rengimo, viešinimo, derinimo, tikrinimo ar tvirtinimo procedūrų metu nustatoma trūkumų, kurie yra mažareikšmiai, tai yra skaičiavimo, spausdinimo, faktinių duomenų neatitikties ar kitų techninių klaidų, kurias būtina ištaisyti, tačiau jų išt</text:span><text:span text:style-name="T882">aisymas nepakeičia Projekto sprendinių ir nesudaro pagrindo atsirasti žalai tretiesiems asmenims, ištaisius šiuos trūkumus,<text:s/></text:span><text:soft-page-break/><text:span text:style-name="T883">pakartotinai Projekto susipažinimo, derinimo ir tikrinimo procedūros neatliekamos. Organizatorius, grąžindamas Projektą taisyti Proj</text:span><text:span text:style-name="T884">ekto rengėjui, nurodo, kad reikia ištaisyti tik mažareikšmius trūkumus. Projekto rengėjas, ištaisęs trūkumus, kartu su Projektu organizatoriui teikia ir aiškinamąjį raštą, kuriame nurodo, kokie pakeitimai buvo atlikti.<text:s/></text:span></text:p>
      <text:p text:style-name="P885">Papildyta punktu:</text:p>
      <text:p text:style-name="P886"><text:span text:style-name="T887">Nr.<text:s/></text:span><text:a xlink:href="https://www.e-tar.lt/portal/legalAct.html?documentId=e3cac1f087f611e7a3c4a5eb10f04386" office:target-frame-name="_top" xlink:show="replace"><text:span text:style-name="T888">3D-551/D1-681</text:span></text:a><text:span text:style-name="T889">, 2017-08-23, paskelbta TAR 2017-08-23, i. k. 2017-13583</text:span></text:p>
      <text:p text:style-name="Normal"/>
      <text:p text:style-name="P890"><text:span text:style-name="T891">66</text:span><text:span text:style-name="T892">. Parengtam Projektui turi raštiškai pritarti Projekto iniciatorius (-iai), žemės sklypo (-ų) s</text:span><text:span text:style-name="T893">avininkas (-ai) ar valstybinės žemės patikėtinis (-iai). Tuo atveju, kai nėra visų šių asmenų raštiškų pritarimų, Projektas gali būti teikiamas tikrinti Nacionalinės žemės tarnybos struktūriniam padaliniui, atsakingam už priežiūrą, tačiau, jeigu tikrinimo<text:s/></text:span><text:span text:style-name="T894">metu nustatoma, kad parengtas Projektas atitinka teisės aktų reikalavimus, šis padalinys priima išvadą dėl tikslingumo Projektą tvirtinti, nurodydamas pastabą, kad Projektas galės būti tvirtinamas tik tada, kai bus gauti visi šių asmenų raštiški pritarimai</text:span><text:span text:style-name="T895"><text:s/>arba, kai teismo sprendimu bus nustatyta, kad pagal tokį Projektą turi būti vykdomas žemės sklypo formavimas ar pertvarkymas.</text:span></text:p>
      <text:p text:style-name="P896"><text:span text:style-name="T897">67</text:span><text:span text:style-name="T898">. Projektas gali būti tvirtinamas tik gavus Nacionalinės žemės tarnybos struktūrinio padalinio, atsakingo už priežiūrą, išv</text:span><text:span text:style-name="T899">adą dėl tikslingumo Projektą tvirtinti. Kartu su Projektu ŽPDRIS priemonėmis pateikiamas prašymas leisti miško žemę paversti kitomis naudmenomis ir kiti dokumentai, nurodyti Miško žemės pavertimo kitomis naudmenomis ir kompensavimo už miško žemės pavertimą</text:span><text:span text:style-name="T900"><text:s/>kitomis naudmenomis tvarkos apraše, patvirtintame Lietuvos Respublikos Vyriausybės 2011 m. rugsėjo 28 d. nutarimu Nr. 1131 (Žin., 2011, Nr. 120-5657), jei Projekte planuojama miško žemę paversti kitomis naudmenomis.</text:span></text:p>
      <text:p text:style-name="P901"><text:span text:style-name="T902">68</text:span><text:span text:style-name="T903">. Nacionalinės žemės tarnybos vad</text:span><text:span text:style-name="T904">ovas ar jo įgaliotas teritorinio padalinio vadovas arba savivaldybės administracijos direktorius sprendimą dėl Projekto tvirtinimo arba atsisakymo tvirtinti Projektą privalo priimti ne vėliau kaip per 5 darbo dienas nuo išvados dėl Projekto tvirtinimo tiks</text:span><text:span text:style-name="T905">lingumo gavimo (kai išvada dėl Projekto tvirtinimo tikslingumo yra su Taisyklių 66 punkte nurodyta pastaba arba Projektas grąžinamas Projekto rengėjui taisyti Taisyklių 65</text:span><text:span text:style-name="T906">1</text:span><text:span text:style-name="T907"><text:s/>nurodytu atveju, 5 darbo dienų terminas skaičiuojamas nuo patikslinto Projekto gavi</text:span><text:span text:style-name="T908">mo dienos).</text:span><text:s/></text:p>
      <text:p text:style-name="P909">Punkto pakeitimai:</text:p>
      <text:p text:style-name="P910"><text:span text:style-name="T911">Nr.<text:s/></text:span><text:a xlink:href="https://www.e-tar.lt/portal/legalAct.html?documentId=e3cac1f087f611e7a3c4a5eb10f04386" office:target-frame-name="_top" xlink:show="replace"><text:span text:style-name="T912">3D-551/D1-681</text:span></text:a><text:span text:style-name="T913">, 2017-08-23, paskelbta TAR 2017-08-23, i. k. 2017-13583</text:span></text:p>
      <text:p text:style-name="Normal"/>
      <text:p text:style-name="P914"><text:span text:style-name="T915">69</text:span><text:span text:style-name="T916">. Organizatoriaus sprendimai atsisakyti<text:s/></text:span><text:span text:style-name="T917">organizuoti Projekto rengimą, Taisyklių 24 punkte nurodytų institucijų atsisakymai pateikti reikalavimus, Taisyklių 62 punkte nurodytų institucijų ir asmenų atsisakymai derinti Projektą, Nacionalinės žemės tarnybos struktūrinio padalinio, atsakingo už prie</text:span><text:span text:style-name="T918">žiūrą, išvados dėl Projekto tvirtinimo (netvirtinimo) tikslingumo, taip pat Projektą tvirtinančių institucijų sprendimai dėl Projekto patvirtinimo arba atsisakymo jį tvirtinti ne vėliau<text:s/></text:span><text:soft-page-break/><text:span text:style-name="T919">kaip per 20 darbo dienų nuo šių dokumentų paskelbimo ŽPDRIS dienos gal</text:span><text:span text:style-name="T920">i būti skundžiami Nacionalinės žemės tarnybos vadovui Lietuvos Respublikos žemės reformos įstatymo 18 straipsnyje nurodytais atvejais, kitais atvejais – administraciniam teismui Lietuvos Respublikos administracinių bylų teisenos įstatymo nustatyta tvarka.</text:span></text:p>
      <text:p text:style-name="P921"><text:span text:style-name="T922">70</text:span><text:span text:style-name="T923">. Sprendimas pakeisti pagrindinę žemės naudojimo paskirtį ir (ar) žemės sklypo naudojimo būdą (-us) priimamas kartu su sprendimu patvirtinti Projektą.<text:s/></text:span></text:p>
      <text:p text:style-name="P924"><text:span text:style-name="T925">71</text:span><text:span text:style-name="T926">. Sprendimas paversti miško žemę kitomis naudmenomis priimamas kartu su sprendimu patvirtint</text:span><text:span text:style-name="T927">i Projektą vadovaujantis Miško žemės pavertimo kitomis naudmenomis ir kompensavimo už miško žemės pavertimą kitomis naudmenomis tvarkos aprašu.</text:span></text:p>
      <text:p text:style-name="P928"><text:span text:style-name="T929">72</text:span><text:span text:style-name="T930">. Nacionalinės žemės tarnybos vadovo ar jo įgalioto teritorinio padalinio vadovo arba<text:s/></text:span><text:span text:style-name="T931">savivaldybės adminis</text:span><text:span text:style-name="T932">tracijos direktoriaus</text:span><text:span text:style-name="T933"><text:s/>sprendime dėl Projekto patvirtinimo nurodoma:</text:span></text:p>
      <text:p text:style-name="P934"><text:span text:style-name="T935">72.1</text:span><text:span text:style-name="T936">. organizatorius ir iniciatorius (jeigu organizatorius ir iniciatorius nesutampa);</text:span></text:p>
      <text:p text:style-name="P937"><text:span text:style-name="T938">72.2</text:span><text:span text:style-name="T939">. Projekto pavadinimas;</text:span></text:p>
      <text:p text:style-name="P940"><text:span text:style-name="T941">72.3</text:span><text:span text:style-name="T942">. Projekto rengėjas;</text:span></text:p>
      <text:p text:style-name="P943"><text:span text:style-name="T944">72.4</text:span><text:span text:style-name="T945">. į Projekto teritoriją patenk</text:span><text:span text:style-name="T946">ančių žemės sklypų savininkai ar valstybinės ar savivaldybių žemės patikėtiniai ir naudotojai, šių žemės sklypų plotai;</text:span></text:p>
      <text:p text:style-name="P947"><text:span text:style-name="T948">72.5</text:span><text:span text:style-name="T949">. prieš Projekto rengimą planuojamos teritorijos žemės sklypų pagrindinė žemės naudojimo paskirtis, žemės sklypo naudojimo būdas</text:span><text:span text:style-name="T950"><text:s/>(-ai) ir pagal Projektą naujai suformuotų žemės sklypų pagrindinė žemės naudojimo paskirtis, žemės sklypo naudojimo būdas (-ai);<text:s/></text:span></text:p>
      <text:p text:style-name="P951"><text:span text:style-name="T952">72.6</text:span><text:span text:style-name="T953">. kitai paskirčiai (naudingųjų iškasenų teritorijos) suformuoto žemės sklypo pagrindinė žemės naudojimo paskirtis, že</text:span><text:span text:style-name="T954">mės sklypo naudojimo būdas (-ai), pagal kuriuos numatoma naudoti šį žemės sklypą, baigus jame vykdyti naudingųjų iškasenų kasybą;</text:span></text:p>
      <text:p text:style-name="P955"><text:span text:style-name="T956">72.7</text:span><text:span text:style-name="T957">. naujai suformuotų ar pertvarkytų žemės sklypų specialiosios žemės ir miško naudojimo sąlygos;</text:span></text:p>
      <text:p text:style-name="P958"><text:span text:style-name="T959">72.8</text:span><text:span text:style-name="T960">. naujai siūlo</text:span><text:span text:style-name="T961">mi nustatyti arba panaikinti, arba paliekami esami servitutai;</text:span></text:p>
      <text:p text:style-name="P962"><text:span text:style-name="T963">72.9</text:span><text:span text:style-name="T964">. informacija apie patvirtinto Projekto įsigaliojimą;</text:span></text:p>
      <text:p text:style-name="P965"><text:span text:style-name="T966">72.10</text:span><text:span text:style-name="T967">. duomenys, nurodyti Miško žemės pavertimo kitomis naudmenomis ir kompensavimo už miško žemės pavertimą kitomis<text:s/></text:span><text:span text:style-name="T968">naudmenomis tvarkos apraše, kai priimamas sprendimas miško žemę paversti kitomis naudmenomis.</text:span></text:p>
      <text:p text:style-name="P969"><text:span text:style-name="T970">73</text:span><text:span text:style-name="T971">. Informacija apie Nacionalinės žemės tarnybos vadovo ar jo įgalioto teritorinio padalinio vadovo arba savivaldybės administracijos direktoriaus sprendimą</text:span><text:span text:style-name="T972">, kuriuo patvirtintas Projektas (nurodant Projekto pavadinimą, sprendimo datą, numerį), paskelbiama ŽPDRIS interneto svetainėje (www.zpdris.lt).</text:span></text:p>
      <text:p text:style-name="P973"><text:span text:style-name="T974">74</text:span><text:span text:style-name="T975">. Taisyklių 3 punkte nurodytu atveju, duomenis apie patvirtintą Projektą ir sprendimą, kuriuo patvirtinta</text:span><text:span text:style-name="T976">s Projektas, organizatorius privalo ne vėliau kaip per 5 darbo dienas nuo Projekto patvirtinimo dienos pateikti registruoti Lietuvos teritorijų planavimo dokumentų registre savivaldybės administracijai Lietuvos Respublikos Vyriausybės patvirtintuose Lietuv</text:span><text:span text:style-name="T977">os Respublikos teritorijų planavimo dokumentų registro nuostatuose nustatyta tvarka.</text:span></text:p>
      <text:p text:style-name="P978"><text:span text:style-name="T979">74</text:span><text:span text:style-name="T980">1</text:span><text:span text:style-name="T981">. Projektas keičiamas, kai Projekto iniciatorius (-iai) pageidauja pakeisti Projekto sprendinius, kurie nėra įgyvendinti. <text:s/></text:span></text:p>
      <text:p text:style-name="P982">Papildyta punktu:</text:p>
      <text:p text:style-name="P983"><text:span text:style-name="T984">Nr.<text:s/></text:span><text:a xlink:href="https://www.e-tar.lt/portal/legalAct.html?documentId=e3cac1f087f611e7a3c4a5eb10f04386" office:target-frame-name="_top" xlink:show="replace"><text:span text:style-name="T985">3D-551/D1-681</text:span></text:a><text:span text:style-name="T986">, 2017-08-23, paskelbta TAR 2017-08-23, i. k. 2017-13583</text:span></text:p>
      <text:p text:style-name="Normal"/>
      <text:p text:style-name="P987"><text:span text:style-name="T988">74</text:span><text:span text:style-name="T989">2</text:span><text:span text:style-name="T990">. Prašymas pakeisti Projektą teikiamas ir nagrinėjamas bei Projektas keičiamas tai</text:span><text:span text:style-name="T991">kant Taisyklėse nustatytą prašymo organizuoti Projekto rengimą teikimo ir nagrinėjimo bei Projekto rengimo, viešinimo, derinimo, tikrinimo ir tvirtinimo procedūrų tvarką (išskyrus Taisyklių 74</text:span><text:span text:style-name="T992">3</text:span><text:span text:style-name="T993"><text:s/>punkte nurodytąjį atvejį), nurodant papildomai prašyme organiz</text:span><text:span text:style-name="T994">uoti Projekto rengimą ir sprendime pradėti rengti Projektą keičiamo Projekto pavadinimą, sprendimo, kuriuo patvirtintas keičiamas Projektas, datą ir numerį, bei ŽPDRIS paslaugos numerį, jei keičiamas Projektas buvo rengtas ŽPDRIS.<text:s/></text:span></text:p>
      <text:p text:style-name="P995">Papildyta punktu:</text:p>
      <text:p text:style-name="P996"><text:span text:style-name="T997">Nr.<text:s/></text:span><text:a xlink:href="https://www.e-tar.lt/portal/legalAct.html?documentId=e3cac1f087f611e7a3c4a5eb10f04386" office:target-frame-name="_top" xlink:show="replace"><text:span text:style-name="T998">3D-551/D1-681</text:span></text:a><text:span text:style-name="T999">, 2017-08-23, paskelbta TAR 2017-08-23, i. k. 2017-13583</text:span></text:p>
      <text:p text:style-name="Normal"/>
      <text:p text:style-name="P1000"><text:span text:style-name="T1001">74</text:span><text:span text:style-name="T1002">3</text:span><text:span text:style-name="T1003">. Kai Projektą numatoma keisti ištaisant Taisyklių 65</text:span><text:span text:style-name="T1004">1</text:span><text:span text:style-name="T1005"><text:s/>punkte nurodytus mažareikšm</text:span><text:span text:style-name="T1006">ius trūkumus, Taisyklių 24 punkte nurodyti veiksmai ir Projekto susipažinimo, derinimo ir tikrinimo procedūros neatliekami.</text:span><text:s/></text:p>
      <text:p text:style-name="P1007">Papildyta punktu:</text:p>
      <text:p text:style-name="P1008"><text:span text:style-name="T1009">Nr.<text:s/></text:span><text:a xlink:href="https://www.e-tar.lt/portal/legalAct.html?documentId=e3cac1f087f611e7a3c4a5eb10f04386" office:target-frame-name="_top" xlink:show="replace"><text:span text:style-name="T1010">3D-551/D1-681</text:span></text:a><text:span text:style-name="T1011">, 2017-08-23, paskelbta TAR 2017-08-23, i. k. 2017-13583</text:span></text:p>
      <text:p text:style-name="Normal"/>
      <text:p text:style-name="P1012"><text:span text:style-name="T1013">VI</text:span><text:span text:style-name="T1014">.<text:s/></text:span><text:span text:style-name="T1015">ŽEMĖS SKLYPŲ PERDALIJIMAS, NERENGIANT ŽEMĖS SKLYPŲ FORMAVIMO IR PERTVARKYMO PROJEKTO</text:span></text:p>
      <text:p text:style-name="P1016"/>
      <text:p text:style-name="P1017"><text:span text:style-name="T1018">75</text:span><text:span text:style-name="T1019">. Taisyklių 6 punkte nurodytais atvejais žemės sklypai perdalijami pagal žemės skly</text:span><text:span text:style-name="T1020">pų perdalijimo planą (šiuo atveju reikalavimai nereikalingi), kurį žemės sklypų valdytojų pageidavimu ir lėšomis gali rengti Taisyklių 15 punkte nurodyti asmenys. Planas rengiamas ir kiti veiksmai, susiję su plano rengimu, vykdomi ne ŽPDRIS priemonėmis.</text:span></text:p>
      <text:p text:style-name="P1021"><text:span text:style-name="T1022">76</text:span><text:span text:style-name="T1023">. Kai žemės sklypų perdalijimo plano rengimą organizuoja valstybės ar savivaldybės institucija, plano rengėjas nustatomas Taisyklių 28 punkte nustatyta tvarka.</text:span></text:p>
      <text:p text:style-name="P1024"><text:span text:style-name="T1025">77</text:span><text:span text:style-name="T1026">. Žemės sklypų perdalijimo plano rengimo organizatorius su Taisyklių 15 punkte pasirin</text:span><text:span text:style-name="T1027">ktu plano rengėju sudaro žemės sklypų perdalijimo plano rengimo sutartį.</text:span></text:p>
      <text:p text:style-name="P1028"><text:span text:style-name="T1029">78</text:span><text:span text:style-name="T1030">. Plano rengėjas atlieka šiuos žemės sklypų perdalijimo, nerengiant Projekto, darbus:</text:span></text:p>
      <text:p text:style-name="P1031"><text:span text:style-name="T1032">78.1</text:span><text:span text:style-name="T1033">. išanalizuoja numatomų perdalyti žemės sklypų kadastro duomenis ir kartografinę medž</text:span><text:span text:style-name="T1034">iagą;</text:span></text:p>
      <text:p text:style-name="P1035"><text:span text:style-name="T1036">78.2</text:span><text:span text:style-name="T1037">. parengia numatomų perdalyti žemės sklypų perdalijimo planus skaitmenine ir spausdintine formomis pagal šių Taisyklių 51, 52 ir 53 punktuose nurodytus reikalavimus;</text:span></text:p>
      <text:p text:style-name="P1038"><text:span text:style-name="T1039">78.3</text:span><text:span text:style-name="T1040">. atlieka perdalytų žemės sklypų kadastrinius matavimus, nustatant ž</text:span><text:span text:style-name="T1041">emės sklypų ribų posūkio taškus ir riboženklių koordinates valstybinėje koordinačių sistemoje;</text:span></text:p>
      <text:p text:style-name="P1042"><text:span text:style-name="T1043">78.4</text:span><text:span text:style-name="T1044">. parengia perdalytų žemės sklypų kadastro duomenų bylas;</text:span></text:p>
      <text:p text:style-name="P1045"><text:span text:style-name="T1046">78.5</text:span><text:span text:style-name="T1047">. suderina žemės sklypų perdalijimo planą su perdalijamų žemės sklypų savininkais, o je</text:span><text:span text:style-name="T1048">igu perdalijami savivaldybės ar valstybinės žemės sklypai – atitinkamai su savivaldybės administracijos direktoriumi arba valstybinės žemės patikėtiniais.</text:span></text:p>
      <text:p text:style-name="P1049"><text:span text:style-name="T1050">79</text:span><text:span text:style-name="T1051">. Sprendimą dėl perdalijimo būdu patikslintų žemės sklypų plotų ir ribų patvirtinimo arba<text:s/></text:span><text:span text:style-name="T1052">atsisakymą juos tvirtinti, nurodydamas teisės aktais pagrįstas atsisakymo priežastis, pagal suderintus žemės sklypų planus kaimo gyvenamųjų vietovių (išskyrus miestelius) teritorijose priima Nacionalinės žemės tarnybos vadovas ar jo įgaliotas teritorinio p</text:span><text:span text:style-name="T1053">adalinio vadovas, o miestų ir miestelių teritorijose – savivaldybės administracijos direktorius ne vėliau kaip per 10 darbo dienų nuo suderintų žemės sklypų planų gavimo.</text:span><text:s/></text:p>
      <text:p text:style-name="P1054">Punkto pakeitimai:</text:p>
      <text:p text:style-name="P1055"><text:span text:style-name="T1056">Nr.<text:s/></text:span><text:a xlink:href="https://www.e-tar.lt/portal/legalAct.html?documentId=e3cac1f087f611e7a3c4a5eb10f04386" office:target-frame-name="_top" xlink:show="replace"><text:span text:style-name="T1057">3D-551/D1-681</text:span></text:a><text:span text:style-name="T1058">, 2017-08-23, paskelbta TAR 2017-08-23, i. k. 2017-13583</text:span></text:p>
      <text:p text:style-name="Normal"/>
      <text:p text:style-name="P1059"><text:span text:style-name="T1060">80</text:span><text:span text:style-name="T1061">. Žemės sklypų kadastro duomenys pakeičiami Nacionalinės žemės tarnybos vadovo arba</text:span><text:span text:style-name="T1062"><text:s/>jo įgalioto teritorinio padalinio vadovo sprendimu, kuriame nurodomi žemės sklypų savininkai arba valstybinės ar savivaldybių žemės patikėtiniai, perdalytų žemės sklypų plotai ir kiti kadastro duomenys.<text:s/></text:span></text:p>
      <text:p text:style-name="P1063"/>
      <text:p text:style-name="P1064"><text:span text:style-name="T1065">VII</text:span><text:span text:style-name="T1066">.<text:s/></text:span><text:span text:style-name="T1067">PROJEKTŲ ĮGYVENDINIMAS</text:span></text:p>
      <text:p text:style-name="P1068"/>
      <text:p text:style-name="P1069"><text:span text:style-name="T1070">81</text:span><text:span text:style-name="T1071">. Pagal P</text:span><text:span text:style-name="T1072">rojektą atliekami suformuotų ar pertvarkytų žemės sklypų kadastriniai matavimai, nustatant žemės sklypų ribų posūkio taškus ir riboženklių koordinates valstybinėje koordinačių sistemoje. Atlikus žemės sklypų kadastrinius matavimus, pagal Lietuvos Respublik</text:span><text:span text:style-name="T1073">os nekilnojamojo turto kadastro nuostatus, patvirtintus Lietuvos Respublikos Vyriausybės 2002 m. balandžio 15 d. nutarimu Nr. 534 (Žin., 2002, Nr. 41-1539; 2005, Nr. 80-2899), parengiamos jų kadastro duomenų bylos.</text:span></text:p>
      <text:p text:style-name="P1074"><text:span text:style-name="T1075">82</text:span><text:span text:style-name="T1076">. Žemės savininkai ar valstybinės ž</text:span><text:span text:style-name="T1077">emės patikėtiniai, vadovaudamiesi Nacionalinės žemės tarnybos vadovo ar jo įgalioto teritorinio padalinio vadovo arba savivaldybės administracijos direktoriaus sprendimais pertvarkyti žemės sklypus ir nustatyti jų kadastro duomenis, teisės aktų nustatyta t</text:span><text:span text:style-name="T1078">varka:</text:span></text:p>
      <text:p text:style-name="P1079"><text:span text:style-name="T1080">82.1</text:span><text:span text:style-name="T1081">. sudaro notariškai tvirtinamas sutartis dėl žemės sklypų padalijimo, atidalijimo, sujungimo ar perdalijimo, išskyrus atvejus, kai žemės sklypas (sklypai) priklauso vienam asmeniui;</text:span></text:p>
      <text:p text:style-name="P1082"><text:span text:style-name="T1083">82.2</text:span><text:span text:style-name="T1084">. teikia duomenis Nekilnojamojo turto registrui dėl ž</text:span><text:span text:style-name="T1085">emės sklypų kadastro duomenų patikslinimo (perdalijimo atveju) arba dėl žemės sklypų, turėtų iki padalijimo, atidalijimo ar sujungimo sutarties sudarymo, teisių į juos, šių teisių suvaržymo ir juridinių faktų išregistravimo bei žemės sklypų, pertvarkytų pa</text:span><text:span text:style-name="T1086">gal žemės sklypų formavimo ir pertvarkymo Projektą, teisių į juos, šių teisių suvaržymo ir juridinių faktų įregistravimo.</text:span></text:p>
      <text:p text:style-name="P1087"><text:span text:style-name="T1088">83</text:span><text:span text:style-name="T1089">. Ginčai dėl suformuotų ar pertvarkytų valstybinės žemės sklypų ribų nagrinėjami vadovaujantis Lietuvos Respublikos žemės refo</text:span><text:span text:style-name="T1090">rmos įstatymo 18 straipsnio nustatyta tvarka, kitais atvejais – teismine tvarka.</text:span></text:p>
      <text:p text:style-name="P1091"><text:span text:style-name="T1092">___________________________</text:span></text:p>
      <text:soft-page-break/>
      <text:p text:style-name="P1093"><text:span text:style-name="T1099">Žemės sklypų formavimo</text:span><text:s/>ir pertvarkymo projektų<text:s/></text:p>
      <text:p text:style-name="P1100">rengimo ir įgyvendinimo taisyklių</text:p>
      <text:p text:style-name="P1101"><text:span text:style-name="T1102">1</text:span><text:span text:style-name="T1103"><text:s/>priedas</text:span></text:p>
      <text:p text:style-name="P1104"/>
      <text:p text:style-name="P1105"><text:span text:style-name="T1106">(Prašymo formos<text:s/></text:span><text:span text:style-name="T1107">pavyzdys)</text:span></text:p>
      <text:p text:style-name="P1108"/>
      <text:p text:style-name="P1109">________________________________________________________________________________</text:p>
      <text:p text:style-name="P1110"><text:span text:style-name="T1111">(fizinio asmens vardas ir pavardė/juridinio asmens pavadinimas)</text:span></text:p>
      <text:p text:style-name="P1112">________________________________________________________________________________</text:p>
      <text:p text:style-name="P1113">(asmens kodas,<text:s/>gyvenamosios vietos adresas, el. pašto adresas /</text:p>
      <text:p text:style-name="P1114">________________________________________________________________________________</text:p>
      <text:p text:style-name="P1115">/juridinio asmens arba kitos užsienio organizacijos teisinė forma, buveinė, el. pašto adresas; registras, kuriame kaupiami ir<text:s/>saugomi duomenys, kodas)</text:p>
      <text:p text:style-name="P1116"/>
      <text:p text:style-name="P1117">______________________________________________</text:p>
      <text:p text:style-name="P1118">(Nacionalinės žemės tarnybos prie Žemės ūkio ministerijos teritorinio padalinio vadovui/</text:p>
      <text:p text:style-name="P1119">/savivaldybės administracijos direktoriui)</text:p>
      <text:p text:style-name="P1120"/>
      <text:p text:style-name="P1121"><text:span text:style-name="T1122">PRAŠYMAS ORGANIZUOTI ŽEMĖS SKLYPŲ FORMAVIMO IR PER</text:span><text:span text:style-name="T1123">TVARKYMO PROJEKTO RENGIMĄ<text:s/></text:span></text:p>
      <text:p text:style-name="P1124"/>
      <text:p text:style-name="P1125">______________________ Nr. _________________</text:p>
      <text:p text:style-name="P1126"><text:span text:style-name="T1127"><text:s text:c="11"/>(data)<text:s/></text:span><text:span text:style-name="T1128"><text:tab/></text:span><text:span text:style-name="T1129"><text:tab/><text:s/>(registracijos numeris</text:span><text:span text:style-name="T1130">*</text:span><text:span text:style-name="T1131">)</text:span></text:p>
      <text:p text:style-name="P1132"/>
      <text:p text:style-name="P1133">Jeigu atstovaujama<text:s/><text:tab/></text:p>
      <text:p text:style-name="P1134"><text:span text:style-name="T1135">(atstovaujamojo asmens vardas, pavardė, juridinio asmens pavadinimas,<text:s/></text:span><text:span text:style-name="T1136">atstovavimo pagrindas (dokumento<text:s/></text:span></text:p>
      <text:p text:style-name="P1137"><text:tab/><text:tab/>pavadinimas, data, numeris)</text:p>
      <text:p text:style-name="P1138"><text:span text:style-name="T1139"><text:tab/></text:span></text:p>
      <text:p text:style-name="P1140">(atstovaujamojo asmens duomenys)</text:p>
      <text:p text:style-name="P1141">Prašau (prašome) organizuoti žemės sklypo (sklypų) formavimo ir pertvarkymo projekto rengimą<text:s/><text:tab/></text:p>
      <text:p text:style-name="P1142"><text:span text:style-name="T1143"><text:tab/></text:span></text:p>
      <text:p text:style-name="P1144"><text:span text:style-name="T1145">(prašomo suformuoti žemės ploto buvimo vieta arba siekiamo pertvarkyti žemės sklypo adresas/</text:span></text:p>
      <text:p text:style-name="P1146"><text:span text:style-name="T1147"><text:tab/></text:span></text:p>
      <text:p text:style-name="P1148"><text:span text:style-name="T1149">formuojamo</text:span><text:span text:style-name="T1150"><text:s/>valstybinės žemės ploto (teritorijos) plotas, ha/</text:span></text:p>
      <text:p text:style-name="P1151"><text:span text:style-name="T1152"><text:tab/></text:span></text:p>
      <text:p text:style-name="P1153"><text:span text:style-name="T1154">/pertvarkomo (pertvarkomų) žemės sklypo (sklypų) plotas, ha, kadastro Nr.)</text:span></text:p>
      <text:p text:style-name="P1155"><text:tab/></text:p>
      <text:p text:style-name="P1156"/>
      <text:p text:style-name="P1157"><text:span text:style-name="T1158">________________________________________________________________________________</text:span><text:span text:style-name="T1159">(keičiamo žemės sklypų formavimo ir pertvarky</text:span><text:span text:style-name="T1160">mo projekto pavadinimas ir sprendimo, kuriuo patvirtintas šis projektas, data ir numeris, ŽPDRIS<text:s/></text:span></text:p>
      <text:p text:style-name="P1161">paslaugos numeris)**</text:p>
      <text:p text:style-name="P1162">Projekto tikslai:<text:s/><text:tab/></text:p>
      <text:p text:style-name="P1163"><text:tab/></text:p>
      <text:p text:style-name="P1164"><text:tab/></text:p>
      <text:p text:style-name="P1165"><text:tab/></text:p>
      <text:p text:style-name="P1166"/>
      <text:p text:style-name="P1167">PRIDEDAMA:</text:p>
      <text:p text:style-name="P1168">1.<text:s/><text:tab/></text:p>
      <text:p text:style-name="P1169">2.<text:s/><text:tab/></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pareigų pavadinimas)*</text:span></text:p>
          </table:table-cell>
          <table:table-cell table:style-name="TableCell1192">
            <text:p text:style-name="P1193"/>
          </table:table-cell>
          <table:table-cell table:style-name="TableCell1194">
            <text:p text:style-name="P1195"><text:span text:style-name="T1196">(parašas)</text:span></text:p>
          </table:table-cell>
          <table:table-cell table:style-name="TableCell1197">
            <text:p text:style-name="P1198"/>
          </table:table-cell>
          <table:table-cell table:style-name="TableCell1199">
            <text:p text:style-name="P1200"><text:span text:style-name="T1201">(vardas ir pavardė)</text:span></text:p>
          </table:table-cell>
        </table:table-row>
      </table:table>
      <text:p text:style-name="P1202"/>
      <text:p text:style-name="P1203"><text:span text:style-name="T1204">*</text:span><text:span text:style-name="T1205"><text:s/>Rašoma, kai pareiškėjas yra juridinis asmuo ar kita užsienio organizacija.</text:span></text:p>
      <text:p text:style-name="P1206"><text:span text:style-name="T1207">**</text:span><text:span text:style-name="T1208"><text:s/>Rašoma, kai pageidaujama pakeisti žemės sklypų formavimo ir pertvarkymo projekto sprendinius.<text:s/></text:span></text:p>
      <text:p text:style-name="P1209"><text:span text:style-name="T1210">______________</text:span></text:p>
      <text:p text:style-name="P1211">Priedo pakeitimai:</text:p>
      <text:p text:style-name="P1212"><text:span text:style-name="T1213">Nr.<text:s/></text:span><text:a xlink:href="https://www.e-tar.lt/portal/legalAct.html?documentId=e3cac1f087f611e7a3c4a5eb10f04386" office:target-frame-name="_top" xlink:show="replace"><text:span text:style-name="T1214">3D-551/D1-681</text:span></text:a><text:span text:style-name="T1215">, 2017-08-23, paskelbta TAR 2017-08-23, i. k. 2017-13583</text:span></text:p>
      <text:p text:style-name="Normal"/>
      <text:soft-page-break/>
      <text:p text:style-name="P1216"><text:span text:style-name="T1222">Žemės sklypų formavimo</text:span><text:s/>ir pertvarkymo projektų rengimo ir įgyvendinimo taisyklių</text:p>
      <text:p text:style-name="P1223"><text:span text:style-name="T1224">2</text:span><text:span text:style-name="T1225"><text:s/>priedas</text:span></text:p>
      <text:p text:style-name="P1226"/>
      <text:p text:style-name="P1227"><text:span text:style-name="T1228">(Prašymo formos pavyzdys)</text:span></text:p>
      <text:p text:style-name="P1229">_______________________________________________________________________________________</text:p>
      <text:p text:style-name="P1230">(Dokumento sudarytojas)</text:p>
      <text:p text:style-name="P1231">_______________________________________________________________________________________</text:p>
      <text:p text:style-name="P1232">(Dokumento sudarytojo duomenys)</text:p>
      <text:p text:style-name="P1233"/>
      <text:p text:style-name="P1234">___________________________________</text:p>
      <text:p text:style-name="P1235">(Adresatas)</text:p>
      <text:p text:style-name="P1236"/>
      <text:p text:style-name="P1237"/>
      <text:p text:style-name="P1238">PRAŠYMAS PATEIKTI REIKALAVIMUS</text:p>
      <text:p text:style-name="P1239">ŽEMĖS SKLYPŲ FORMAVIMO IR PERTVARKYMO PROJEKTUI RENGTI</text:p>
      <text:p text:style-name="P1240"/>
      <text:p text:style-name="P1241">______________ Nr. __________</text:p>
      <text:p text:style-name="P1242"><text:span text:style-name="T1243">(Prašymo data) <text:s text:c="20"/>(Dokumento registracijos numeris)</text:span></text:p>
      <text:p text:style-name="P1244"/>
      <text:p text:style-name="P1245"/>
      <text:p text:style-name="P1246"><text:span text:style-name="T1247">1. Formuojamas ar pertvarkomas žemės sklypas (teritorija): _______________________________________</text:span></text:p>
      <text:p text:style-name="P1248"><text:span text:style-name="T1249">(adresas, kadastro Nr., plotas skaičiais (0,0001 hektaro tikslumu))</text:span></text:p>
      <text:p text:style-name="P1250">_______________________________________________________________________________________</text:p>
      <text:p text:style-name="P1251"/>
      <text:p text:style-name="P1252"><text:span text:style-name="T1253">2. Projekto tikslai: ________________________________________________________________________</text:span></text:p>
      <text:p text:style-name="P1254">_______________________________________________________________________________________</text:p>
      <text:p text:style-name="P1255">_______________________________________________________________________________________</text:p>
      <text:p text:style-name="P1256">_______________________________________________________________________________________</text:p>
      <text:p text:style-name="P1257"><text:span text:style-name="T1258">________________________________________________________________________________</text:span><text:span text:style-name="T1259">_______</text:span></text:p>
      <text:p text:style-name="P1260"/>
      <text:p text:style-name="P1261"/>
      <text:p text:style-name="P1262"><text:span text:style-name="T1263">___________________</text:span><text:span text:style-name="T1264"><text:tab/>_________________<text:s/></text:span><text:span text:style-name="T1265"><text:tab/>________________________</text:span></text:p>
      <text:p text:style-name="P1266"><text:span text:style-name="T1267">(Pareigų pavadinimas)<text:s/></text:span><text:span text:style-name="T1268"><text:tab/><text:s/>(Parašas)<text:s/></text:span><text:span text:style-name="T1269"><text:tab/><text:s/>(Vardas ir pavardė)</text:span></text:p>
      <text:soft-page-break/>
      <text:p text:style-name="P1270"><text:span text:style-name="T1276">Žemės sklypų formavimo</text:span><text:s/>ir pertvarkymo projektų rengimo ir įgyvendinimo taisyklių</text:p>
      <text:p text:style-name="P1277"><text:span text:style-name="T1278">3</text:span><text:span text:style-name="T1279"><text:s/>priedas</text:span></text:p>
      <text:p text:style-name="P1280"/>
      <text:p text:style-name="P1281"><text:span text:style-name="T1282">(Reikalavimų formos pavyzdys)</text:span></text:p>
      <text:p text:style-name="P1283">_______________________________________________________________________________________</text:p>
      <text:p text:style-name="P1284">(Dokumento sudarytojas)</text:p>
      <text:p text:style-name="P1285">_______________________________________________________________________________________</text:p>
      <text:p text:style-name="P1286"><text:span text:style-name="T1287">(Dokumento sudarytojo du</text:span><text:span text:style-name="T1288">omenys</text:span><text:span text:style-name="T1289">*</text:span><text:span text:style-name="T1290">)</text:span></text:p>
      <text:p text:style-name="P1291"/>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Normal">____________________________</text:p>
            <text:p text:style-name="Normal"><text:span text:style-name="T1298">(Adresatas*)</text:span></text:p>
          </table:table-cell>
          <table:table-cell table:style-name="TableCell1299">
            <text:p text:style-name="P1300"/>
          </table:table-cell>
          <table:table-cell table:style-name="TableCell1301">
            <text:p text:style-name="Normal">Į _________ Nr. _________</text:p>
            <text:p text:style-name="P1302"><text:span text:style-name="T1303">(Gauto dokumento nuoroda*)</text:span></text:p>
          </table:table-cell>
        </table:table-row>
      </table:table>
      <text:p text:style-name="P1304"/>
      <text:p text:style-name="P1305"/>
      <text:p text:style-name="P1306">ŽEMĖS SKLYPŲ FORMAVIMO IR PERTVARKYMO PROJEKTO RENGIMO</text:p>
      <text:p text:style-name="P1307">REIKALAVIMAI</text:p>
      <text:p text:style-name="P1308"/>
      <text:p text:style-name="P1309">20____ m. ____________________ d. Nr. ________</text:p>
      <text:p text:style-name="P1310"><text:span text:style-name="T1311">______________</text:span></text:p>
      <text:p text:style-name="P1312"><text:span text:style-name="T1313">(Dokumento<text:s/></text:span><text:span text:style-name="T1314">sudarymo vieta**)</text:span></text:p>
      <text:p text:style-name="P1315"/>
      <text:p text:style-name="P1316"><text:span text:style-name="T1317">1. Formuojamas ar pertvarkomas žemės sklypas (teritorija): _______________________________________</text:span></text:p>
      <text:p text:style-name="P1318"><text:span text:style-name="T1319">(adresas, kadastro Nr., plotas skaičiais (0,0001 hektaro tikslumu))</text:span></text:p>
      <text:p text:style-name="P1320">_______________________________________________________________________________________</text:p>
      <text:p text:style-name="P1321"/>
      <text:p text:style-name="P1322"><text:span text:style-name="T1323">2. Projekto tikslai: __________________________________________________________________</text:span></text:p>
      <text:p text:style-name="P1324">_______________________________________________________________________________________</text:p>
      <text:p text:style-name="P1325"><text:span text:style-name="T1326">_______________________________________________________________________________________</text:span></text:p>
      <text:p text:style-name="P1327"><text:span text:style-name="T1328">_______________________________________________________________________________________</text:span></text:p>
      <text:p text:style-name="P1329"/>
      <text:p text:style-name="P1330"><text:span text:style-name="T1331">3. Formuojamam ar pertvarkomam žemės sklypui (teritorijai) taikomi galiojančių<text:s/></text:span><text:span text:style-name="T1332">atitinkamo lygmens teritorijų planavimo dokumentų sprendiniai:</text:span></text:p>
      <text:p text:style-name="P1333"><text:span text:style-name="T1334">1) bendrųjų planų: ______________________________________________________________________</text:span></text:p>
      <text:p text:style-name="P1335"><text:span text:style-name="T1336">(dokumento pavadinimas, institucijos, patvirtinusios dokumentą, pavadinimas, patvirtinimo data, Nr.)</text:span></text:p>
      <text:p text:style-name="P1337"><text:span text:style-name="T1338">__</text:span><text:span text:style-name="T1339">_____________________________________________________________________________________</text:span></text:p>
      <text:p text:style-name="P1340"><text:span text:style-name="T1341">2) detaliųjų planų: _____________________________________________________________________</text:span></text:p>
      <text:p text:style-name="P1342"><text:span text:style-name="T1343">(dokumento pavadinimas, institucijos, patvirtinusios dokumentą, pavadinimas, pat</text:span><text:span text:style-name="T1344">virtinimo data, Nr.)</text:span></text:p>
      <text:p text:style-name="P1345"><text:span text:style-name="T1346">_______________________________________________________________________________________</text:span></text:p>
      <text:p text:style-name="P1347"><text:span text:style-name="T1348">3) specialiojo teritorijų planavimo dokumentų: _________________________________________________</text:span></text:p>
      <text:p text:style-name="P1349"><text:span text:style-name="T1350">(dokumento pavadinimas, institucijos, patvirtinusi</text:span><text:span text:style-name="T1351">os projektą, pavadinimas, patvirtinimo data, Nr.)</text:span></text:p>
      <text:p text:style-name="P1352"><text:span text:style-name="T1353">_______________________________________________________________________________________</text:span></text:p>
      <text:p text:style-name="P1354"/>
      <text:p text:style-name="P1355">4. Formuojamam ar pertvarkomam žemės sklypui (teritorijai) taikomi galiojančių žemės valdos projektų<text:s/></text:p>
      <text:p text:style-name="P1356">sprendiniai: _____________________________________________________________________________</text:p>
      <text:p text:style-name="P1357">(dokumento pavadinimas, institucijos, patvirtinusios projektą, pavadinimas, patvirtinimo data, Nr.)</text:p>
      <text:p text:style-name="P1358"/>
      <text:p text:style-name="P1359"><text:span text:style-name="T1360">5. Kiti projekto rengimo reikalavimai:</text:span></text:p>
      <text:soft-page-break/>
      <text:p text:style-name="P1361">1) _____________________________________________________________________________________</text:p>
      <text:p text:style-name="P1362"><text:span text:style-name="T1363">2) _____________________________________________________________________________________</text:span></text:p>
      <text:p text:style-name="P1364"><text:span text:style-name="T1365">3) _____________________________________________________________________________________</text:span></text:p>
      <text:p text:style-name="P1366"/>
      <text:p text:style-name="P1367">6. Projekto rengimo reikalavimai galioja viso projekto rengimo proceso metu ir kol neprieštarauja teisės<text:s/></text:p>
      <text:p text:style-name="P1368">aktams ir teritorijų planavimo dokumentams ir žemės valdos projektams, bet ne ilgiau kaip:<text:s/></text:p>
      <text:p text:style-name="P1369"><text:span text:style-name="T1370">__________________________________________________________</text:span><text:span text:style-name="T1371">_____________________________</text:span></text:p>
      <text:p text:style-name="P1372">(nurodomas projekto rengimo reikalavimų galiojimo terminas, kuris negali būti ilgesnis nei 5 metai)</text:p>
      <text:p text:style-name="P1373"/>
      <text:p text:style-name="P1374">PRIDEDAMA:</text:p>
      <text:p text:style-name="P1375">1. _________________________________________________________________________________</text:p>
      <text:p text:style-name="P1376">2. _________________________________________________________________________________</text:p>
      <text:p text:style-name="P1377"/>
      <text:p text:style-name="P1378"/>
      <text:p text:style-name="P1379"/>
      <text:p text:style-name="Normal">______________________<text:tab/>________________<text:tab/><text:tab/>_______________</text:p>
      <text:p text:style-name="P1380">(Pareigų pavadinimas)<text:tab/><text:s/>(Parašas)<text:tab/><text:s/>(Vardas ir pavardė)</text:p>
      <text:p text:style-name="P1381"/>
      <text:p text:style-name="Normal"/>
      <text:p text:style-name="Normal"><text:span text:style-name="T1382">*<text:s/></text:span><text:span text:style-name="T1383">Rašoma, jei siunčiama kitai institucijai.</text:span></text:p>
      <text:p text:style-name="Normal"><text:span text:style-name="T1384">**</text:span><text:span text:style-name="T1385"><text:s/></text:span><text:span text:style-name="T1386">Rašoma, kai projekto rengimo<text:s/></text:span><text:span text:style-name="T1387">reikalavimus rengia organizatorius</text:span></text:p>
      <text:p text:style-name="P1388"/>
      <text:p text:style-name="P1389"/>
      <text:p text:style-name="P1390"><text:span text:style-name="T1391">Pakeitimai:</text:span></text:p>
      <text:p text:style-name="P1392"/>
      <text:p text:style-name="P1393"><text:span text:style-name="T1394">1.</text:span></text:p>
      <text:p text:style-name="P1395"><text:span text:style-name="T1396">Lietuvos Respublikos žemės ūkio ministerija, Lietuvos Respublikos aplinkos ministerija, Įsakymas</text:span></text:p>
      <text:p text:style-name="P1397"><text:span text:style-name="T1398">Nr.<text:s/></text:span><text:a xlink:href="https://www.e-tar.lt/portal/legalAct.html?documentId=TAR.064A2615BD33" office:target-frame-name="_top" xlink:show="replace"><text:span text:style-name="T1399">3D-265/D1-308</text:span></text:a><text:span text:style-name="T1400">,<text:s/></text:span><text:span text:style-name="T1401">2007-05-31, Žin., 2007, Nr. 63-2430 (2007-06-06), i. k. 1072330ISAK5/D1-308</text:span></text:p>
      <text:p text:style-name="P1402"><text:span text:style-name="T1403">Dėl Lietuvos Respublikos žemės ūkio ministro ir Lietuvos Respublikos aplinkos ministro 2004 m. spalio 4 d. įsakymo Nr. 3D-452/D1-513 "Dėl Žemės sklypų formavimo ir pertvarkymo proj</text:span><text:span text:style-name="T1404">ektų rengimo ir įgyvendinimo taisyklių patvirtinimo" pakeitimo</text:span></text:p>
      <text:p text:style-name="P1405"/>
      <text:p text:style-name="P1406"><text:span text:style-name="T1407">2.</text:span></text:p>
      <text:p text:style-name="P1408"><text:span text:style-name="T1409">Lietuvos Respublikos žemės ūkio ministerija, Lietuvos Respublikos aplinkos ministerija, Įsakymas</text:span></text:p>
      <text:p text:style-name="P1410"><text:span text:style-name="T1411">Nr.<text:s/></text:span><text:a xlink:href="https://www.e-tar.lt/portal/legalAct.html?documentId=TAR.D220DB9FFA22" office:target-frame-name="_top" xlink:show="replace"><text:span text:style-name="T1412">3D-538</text:span><text:span text:style-name="T1413">/D1-667</text:span></text:a><text:span text:style-name="T1414">, 2007-12-06, Žin., 2007, Nr. 131-5327 (2007-12-13), i. k. 1072330ISAK8/D1-667</text:span></text:p>
      <text:p text:style-name="P1415"><text:span text:style-name="T1416">Dėl Lietuvos Respublikos žemės ūkio ministro ir Lietuvos Respublikos aplinkos ministro 2004 m. spalio 4 d. įsakymo Nr. 3D-452/D1-513 "Dėl Žemės sklypų formavimo ir pertva</text:span><text:span text:style-name="T1417">rkymo projektų rengimo ir įgyvendinimo taisyklių patvirtinimo" pakeitimo</text:span></text:p>
      <text:p text:style-name="P1418"/>
      <text:p text:style-name="P1419"><text:span text:style-name="T1420">3.</text:span></text:p>
      <text:p text:style-name="P1421"><text:span text:style-name="T1422">Lietuvos Respublikos aplinkos ministerija, Lietuvos Respublikos žemės ūkio ministerija, Įsakymas</text:span></text:p>
      <text:p text:style-name="P1423"><text:span text:style-name="T1424">Nr.<text:s/></text:span><text:a xlink:href="https://www.e-tar.lt/portal/legalAct.html?documentId=TAR.B9DA8C177604" office:target-frame-name="_top" xlink:show="replace"><text:span text:style-name="T1425">3D-276/D1-222</text:span></text:a><text:span text:style-name="T1426">, 2009-04-27, Žin., 2009, Nr. 50-2020 (2009-05-05), i. k. 1092330ISAK6/D1-222</text:span></text:p>
      <text:p text:style-name="P1427"><text:span text:style-name="T1428">Dėl Lietuvos Respublikos žemės ūkio ministro ir Lietuvos Respublikos aplinkos ministro 2004 m. spalio 4 d. įsakymo Nr. 3D-452/D1-513 "Dėl Žemės sklypų formavimo<text:s/></text:span><text:span text:style-name="T1429">ir pertvarkymo projektų rengimo ir įgyvendinimo taisyklių patvirtinimo" pakeitimo</text:span></text:p>
      <text:p text:style-name="P1430"/>
      <text:p text:style-name="P1431"><text:span text:style-name="T1432">4.</text:span></text:p>
      <text:p text:style-name="P1433"><text:span text:style-name="T1434">Lietuvos Respublikos aplinkos ministerija, Lietuvos Respublikos žemės ūkio ministerija, Įsakymas</text:span></text:p>
      <text:p text:style-name="P1435"><text:span text:style-name="T1436">Nr.<text:s/></text:span><text:a xlink:href="https://www.e-tar.lt/portal/legalAct.html?documentId=TAR.3E439320782E" office:target-frame-name="_top" xlink:show="replace"><text:span text:style-name="T1437">3D-551/D1-557</text:span></text:a><text:span text:style-name="T1438">, 2012-06-29, Žin., 2012, Nr. 78-4080 (2012-07-04), i. k. 1122330ISAK1/D1-557</text:span></text:p>
      <text:p text:style-name="P1439"><text:span text:style-name="T1440">Dėl Lietuvos Respublikos žemės ūkio ministro ir Lietuvos Respublikos aplinkos ministro 2004 m. spalio 4 d. įsakymo Nr. 3D-452/D1-513 "Dėl Žemės sklypų f</text:span><text:span text:style-name="T1441">ormavimo ir pertvarkymo projektų rengimo ir įgyvendinimo taisyklių patvirtinimo" pakeitimo</text:span></text:p>
      <text:p text:style-name="P1442"/>
      <text:p text:style-name="P1443"><text:span text:style-name="T1444">5.</text:span></text:p>
      <text:p text:style-name="P1445"><text:span text:style-name="T1446">Lietuvos Respublikos aplinkos ministerija, Lietuvos Respublikos žemės ūkio ministerija, Įsakymas</text:span></text:p>
      <text:soft-page-break/>
      <text:p text:style-name="P1447"><text:span text:style-name="T1448">Nr.<text:s/></text:span><text:a xlink:href="https://www.e-tar.lt/portal/legalAct.html?documentId=TAR.4110289B0448" office:target-frame-name="_top" xlink:show="replace"><text:span text:style-name="T1449">3D-525/D1-567</text:span></text:a><text:span text:style-name="T1450">, 2013-07-24, Žin., 2013, Nr. 82-4130 (2013-07-27), i. k. 1132330ISAK5/D1-567</text:span></text:p>
      <text:p text:style-name="P1451"><text:span text:style-name="T1452">Dėl Lietuvos Respublikos žemės ūkio ministro ir Lietuvos Respublikos aplinkos ministro 2004 m. spalio 4 d. įsakymo Nr. 3D-452/D1-513 "Dėl Žemės</text:span><text:span text:style-name="T1453"><text:s/>sklypų formavimo ir pertvarkymo projektų rengimo ir įgyvendinimo taisyklių patvirtinimo" pakeitimo</text:span></text:p>
      <text:p text:style-name="P1454"/>
      <text:p text:style-name="P1455"><text:span text:style-name="T1456">6.</text:span></text:p>
      <text:p text:style-name="P1457"><text:span text:style-name="T1458">Lietuvos Respublikos aplinkos ministerija, Lietuvos Respublikos žemės ūkio ministerija, Įsakymas</text:span></text:p>
      <text:p text:style-name="P1459"><text:span text:style-name="T1460">Nr.<text:s/></text:span><text:a xlink:href="https://www.e-tar.lt/portal/legalAct.html?documentId=4959ca107d2511e390d3a9e74c4ac9d0" office:target-frame-name="_top" xlink:show="replace"><text:span text:style-name="T1461">3D-1/D1-1</text:span></text:a><text:span text:style-name="T1462">, 2014-01-02, paskelbta TAR 2014-01-14, i. k. 2014-00175</text:span></text:p>
      <text:p text:style-name="P1463"><text:span text:style-name="T1464">Dėl Lietuvos Respublikos žemės ūkio ministro ir Lietuvos Respublikos aplinkos ministro 2004 m. spalio 4 d. įsakymo Nr. 3D-452/D1-513 „Dėl Žemės</text:span><text:span text:style-name="T1465"><text:s/>sklypų formavimo ir pertvarkymo projektų rengimo ir įgyvendinimo taisyklių patvirtinimo“ pakeitimo</text:span></text:p>
      <text:p text:style-name="P1466"/>
      <text:p text:style-name="P1467"><text:span text:style-name="T1468">7.</text:span></text:p>
      <text:p text:style-name="P1469"><text:span text:style-name="T1470">Lietuvos Respublikos žemės ūkio ministerija, Lietuvos Respublikos aplinkos ministerija, Įsakymas</text:span></text:p>
      <text:p text:style-name="P1471"><text:span text:style-name="T1472">Nr.<text:s/></text:span><text:a xlink:href="https://www.e-tar.lt/portal/legalAct.html?documentId=26d7c800d9d311e4bddbf1b55e924c57" office:target-frame-name="_top" xlink:show="replace"><text:span text:style-name="T1473">3D-250/D1-268</text:span></text:a><text:span text:style-name="T1474">, 2015-04-02, paskelbta TAR 2015-04-03, i. k. 2015-05053</text:span></text:p>
      <text:p text:style-name="P1475"><text:span text:style-name="T1476">Dėl Lietuvos Respublikos žemės ūkio ministro ir Lietuvos Respublikos aplinkos ministro 200</text:span><text:span text:style-name="T1477">4 m. spalio 4 d. įsakymo Nr. 3D-452/D1-513 „Dėl Žemės sklypų formavimo ir pertvarkymo projektų rengimo ir įgyvendinimo taisyklių patvirtinimo“ pakeitimo</text:span></text:p>
      <text:p text:style-name="P1478"/>
      <text:p text:style-name="P1479"><text:span text:style-name="T1480">8.</text:span></text:p>
      <text:p text:style-name="P1481"><text:span text:style-name="T1482">Lietuvos Respublikos žemės ūkio ministerija, Lietuvos Respublikos aplinkos ministerija, Įsakymas</text:span></text:p>
      <text:p text:style-name="P1483"><text:span text:style-name="T1484">Nr</text:span><text:span text:style-name="T1485">.<text:s/></text:span><text:a xlink:href="https://www.e-tar.lt/portal/legalAct.html?documentId=7d3323e0056811e6a238c18f7a3f1736" office:target-frame-name="_top" xlink:show="replace"><text:span text:style-name="T1486">3D-216/D1-259</text:span></text:a><text:span text:style-name="T1487">, 2016-04-18, paskelbta TAR 2016-04-18, i. k. 2016-09859</text:span></text:p>
      <text:p text:style-name="P1488"><text:span text:style-name="T1489">Dėl Lietuvos Respublikos žemės ūkio ministro ir Lietuvos Respublikos aplinkos ministro</text:span><text:span text:style-name="T1490"><text:s/>2004 m. spalio 4 d. įsakymo Nr. 3D-452/D1-513 „Dėl Žemės sklypų formavimo ir pertvarkymo projektų rengimo ir įgyvendinimo taisyklių patvirtinimo“ pakeitimo</text:span></text:p>
      <text:p text:style-name="P1491"/>
      <text:p text:style-name="P1492"><text:span text:style-name="T1493">9.</text:span></text:p>
      <text:p text:style-name="P1494"><text:span text:style-name="T1495">Lietuvos Respublikos žemės ūkio ministerija, Lietuvos Respublikos aplinkos ministerija, Įsakyma</text:span><text:span text:style-name="T1496">s</text:span></text:p>
      <text:p text:style-name="P1497"><text:span text:style-name="T1498">Nr.<text:s/></text:span><text:a xlink:href="https://www.e-tar.lt/portal/legalAct.html?documentId=e3cac1f087f611e7a3c4a5eb10f04386" office:target-frame-name="_top" xlink:show="replace"><text:span text:style-name="T1499">3D-551/D1-681</text:span></text:a><text:span text:style-name="T1500">, 2017-08-23, paskelbta TAR 2017-08-23, i. k. 2017-13583</text:span></text:p>
      <text:p text:style-name="P1501"><text:span text:style-name="T1502">Dėl Lietuvos Respublikos žemės ūkio ministro ir Lietuvos Respublikos aplinkos mini</text:span><text:span text:style-name="T1503">stro 2004 m. spalio 4 d. įsakymo Nr. 3D-452/D1-513 „Dėl Žemės sklypų formavimo ir pertvarkymo projektų rengimo ir įgyvendinimo taisyklių patvirtinimo“ pakeitimo</text:span></text:p>
      <text:p text:style-name="P1504"/>
      <text:p text:style-name="P1505"><text:span text:style-name="T1506">10.</text:span></text:p>
      <text:p text:style-name="P1507"><text:span text:style-name="T1508">Lietuvos Respublikos žemės ūkio ministerija, Lietuvos Respublikos aplinkos ministerija, Įs</text:span><text:span text:style-name="T1509">akymas</text:span></text:p>
      <text:p text:style-name="P1510"><text:span text:style-name="T1511">Nr.<text:s/></text:span><text:a xlink:href="https://www.e-tar.lt/portal/legalAct.html?documentId=80414c00f88211e880d0fe0db08fac89" office:target-frame-name="_top" xlink:show="replace"><text:span text:style-name="T1512">3D-870/D1-1041</text:span></text:a><text:span text:style-name="T1513">, 2018-12-05, paskelbta TAR 2018-12-05, i. k. 2018-19805</text:span></text:p>
      <text:p text:style-name="P1514"><text:span text:style-name="T1515">Dėl Lietuvos Respublikos žemės ūkio ministro ir Lietuvos Respublikos aplinko</text:span><text:span text:style-name="T1516">s ministro 2004 m. spalio 4 d. įsakymo Nr. 3D-452/D1-513 „Dėl Žemės sklypų formavimo ir pertvarkymo projektų rengimo ir įgyvendinimo taisyklių patvirtinimo“ pakeitimo</text:span></text:p>
      <text:p text:style-name="P1517"/>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4" style:parent-style-name="Header" style:family="paragraph">
      <style:paragraph-properties fo:text-align="center"/>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6" style:parent-style-name="Normal" style:family="paragraph">
      <style:paragraph-properties>
        <style:tab-stops>
          <style:tab-stop style:type="center" style:position="3.3465in"/>
          <style:tab-stop style:type="right" style:position="6.693in"/>
        </style:tab-stops>
      </style:paragraph-properties>
    </style:style>
    <style:style style:name="P1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7" style:parent-style-name="Header" style:family="paragraph">
      <style:paragraph-properties fo:text-align="center"/>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9" style:parent-style-name="Normal" style:family="paragraph">
      <style:paragraph-properties>
        <style:tab-stops>
          <style:tab-stop style:type="center" style:position="3.3465in"/>
          <style:tab-stop style:type="right" style:position="6.693in"/>
        </style:tab-stops>
      </style:paragraph-properties>
    </style:style>
    <style:style style:name="P1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1" style:parent-style-name="Header" style:family="paragraph">
      <style:paragraph-properties fo:text-align="center"/>
    </style:style>
    <style:style style:name="P1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3" style:parent-style-name="Normal" style:family="paragraph">
      <style:paragraph-properties>
        <style:tab-stops>
          <style:tab-stop style:type="center" style:position="3.3465in"/>
          <style:tab-stop style:type="right" style:position="6.693in"/>
        </style:tab-stops>
      </style:paragraph-properties>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094"><text:page-number text:fixed="false">3</text:page-number></text:p>
        <text:p text:style-name="P1095"/>
      </style:header>
      <style:footer>
        <text:p text:style-name="P1096"/>
      </style:footer>
    </style:master-page>
    <style:master-page style:next-style-name="MP2" style:name="MPF2" style:page-layout-name="PL2">
      <style:header>
        <text:p text:style-name="P1097"/>
      </style:header>
      <style:footer>
        <text:p text:style-name="P1098"/>
      </style:footer>
    </style:master-page>
    <style:master-page style:name="MP3" style:page-layout-name="PL3">
      <style:header>
        <text:p text:style-name="P1217"><text:page-number text:fixed="false">3</text:page-number></text:p>
        <text:p text:style-name="P1218"/>
      </style:header>
      <style:footer>
        <text:p text:style-name="P1219"/>
      </style:footer>
    </style:master-page>
    <style:master-page style:next-style-name="MP3" style:name="MPF3" style:page-layout-name="PL3">
      <style:header>
        <text:p text:style-name="P1220"/>
      </style:header>
      <style:footer>
        <text:p text:style-name="P1221"/>
      </style:footer>
    </style:master-page>
    <style:master-page style:name="MP4" style:page-layout-name="PL4">
      <style:header>
        <text:p text:style-name="P1271"><text:page-number text:fixed="false">3</text:page-number></text:p>
        <text:p text:style-name="P1272"/>
      </style:header>
      <style:footer>
        <text:p text:style-name="P1273"/>
      </style:footer>
    </style:master-page>
    <style:master-page style:next-style-name="MP4" style:name="MPF4" style:page-layout-name="PL4">
      <style:header>
        <text:p text:style-name="P1274"/>
      </style:header>
      <style:footer>
        <text:p text:style-name="P1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3T07:44:00Z</meta:creation-date>
    <dc:date>2019-05-23T07:44:00Z</dc:date>
    <meta:template xlink:href="Normal.dotm" xlink:type="simple"/>
    <meta:editing-cycles>2</meta:editing-cycles>
    <meta:editing-duration>PT0S</meta:editing-duration>
    <meta:document-statistic meta:page-count="29" meta:paragraph-count="823" meta:word-count="8869" meta:character-count="70841" meta:row-count="2730" meta:non-whitespace-character-count="62795"/>
  </office:meta>
</office:document-meta>
</file>