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16" style:parent-style-name="Normal" style:family="paragraph">
      <style:paragraph-properties fo:text-align="center" fo:margin-left="0.6895in" fo:text-indent="-0.6895in">
        <style:tab-stops/>
      </style:paragraph-properties>
      <style:text-properties fo:font-weight="bold" style:font-weight-asian="bold"/>
    </style:style>
    <style:style style:name="P17"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18" style:parent-style-name="Normal" style:family="paragraph">
      <style:paragraph-properties fo:line-height="115%"/>
      <style:text-properties fo:font-size="8pt" style:font-size-asian="8pt" style:font-size-complex="8pt"/>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1"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2" style:parent-style-name="Normal" style:family="paragraph">
      <style:paragraph-properties fo:text-align="center" fo:text-indent="0.5in"/>
    </style:style>
    <style:style style:name="P23" style:parent-style-name="Normal" style:family="paragraph">
      <style:paragraph-properties fo:text-align="center" fo:text-indent="0.5in"/>
    </style:style>
    <style:style style:name="P2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2993in"/>
        </style:tab-stops>
      </style:paragraph-properties>
    </style:style>
    <style:style style:name="P80" style:parent-style-name="Normal" style:master-page-name="MPF1" style:family="paragraph">
      <style:paragraph-properties fo:break-before="page" fo:margin-left="3.3125in" style:page-number="1">
        <style:tab-stops/>
      </style:paragraph-properties>
      <style:text-properties style:font-size-complex="12pt"/>
    </style:style>
    <style:style style:name="P82" style:parent-style-name="Normal" style:family="paragraph">
      <style:paragraph-properties fo:margin-left="3.3125in">
        <style:tab-stops/>
      </style:paragraph-properties>
      <style:text-properties style:font-size-complex="12pt"/>
    </style:style>
    <style:style style:name="P83" style:parent-style-name="Normal" style:family="paragraph">
      <style:paragraph-properties fo:margin-left="3.3125in">
        <style:tab-stops/>
      </style:paragraph-properties>
    </style:style>
    <style:style style:name="P84" style:parent-style-name="Normal" style:family="paragraph">
      <style:paragraph-properties fo:margin-left="3.3125in">
        <style:tab-stops/>
      </style:paragraph-properties>
    </style:style>
    <style:style style:name="P85" style:parent-style-name="Normal" style:family="paragraph">
      <style:paragraph-properties fo:text-indent="3.5in"/>
      <style:text-properties fo:font-size="10pt" style:font-size-asian="10pt"/>
    </style:style>
    <style:style style:name="P86" style:parent-style-name="Normal" style:family="paragraph">
      <style:text-properties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text-properties style:font-size-complex="12pt"/>
    </style:style>
    <style:style style:name="P96"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97"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center"/>
    </style:style>
    <style:style style:name="T98" style:parent-style-name="DefaultParagraphFont" style:family="text">
      <style:text-properties fo:font-size="10pt" style:font-size-asian="10pt"/>
    </style:style>
    <style:style style:name="T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00"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101" style:parent-style-name="Normal" style:family="paragraph">
      <style:paragraph-properties fo:text-align="justify"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2"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3"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04"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5" style:parent-style-name="Normal" style:family="paragraph">
      <style:paragraph-properties fo:text-align="justify"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6"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09" style:parent-style-name="Normal" style:family="paragraph">
      <style:paragraph-properties fo:text-align="justify" fo:line-height="115%" fo:margin-right="-0.0006in" fo:text-indent="3.375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0" style:parent-style-name="Normal" style:family="paragraph">
      <style:paragraph-properties fo:text-align="justify" fo:line-height="115%" fo:margin-right="-0.0006in" fo:text-indent="3.375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1" style:parent-style-name="Normal" style:family="paragraph">
      <style:paragraph-properties fo:text-align="justify"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2" style:parent-style-name="Normal" style:family="paragraph">
      <style:paragraph-properties fo:text-align="justify" fo:margin-right="0.0979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3" style:parent-style-name="Normal" style:family="paragraph">
      <style:paragraph-properties fo:text-align="center"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14"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5"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6"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7"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18"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19"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0"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1"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2"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23"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4"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5"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2-11 iki 2022-05-20</text:span></text:p>
      <text:p text:style-name="P4"/>
      <text:p text:style-name="P5"><text:span text:style-name="T6">Įsakymas paskelbtas: Žin. 2008, Nr.<text:s/></text:span><text:a xlink:href="https://www.e-tar.lt/portal/legalAct.html?documentId=TAR.85D2C8393165" office:target-frame-name="_top" xlink:show="replace"><text:span text:style-name="T7">5-204</text:span></text:a><text:span text:style-name="T8">, i. k. 10723IRISAK005V-105</text:span></text:p>
      <text:p text:style-name="P9"/>
      <text:p text:style-name="P10">Nauja redakcija nuo 2018-12-11:</text:p>
      <text:p text:style-name="Normal"><text:span text:style-name="T11">Nr.<text:s/></text:span><text:a xlink:href="https://www.e-tar.lt/portal/legalAct.html?documentId=ff578870fc5011e8a969c20aa4d38bd4" office:target-frame-name="_top" xlink:show="replace"><text:span text:style-name="T12">5V-81</text:span></text:a><text:span text:style-name="T13">, 2018-12-10, paskelbta TAR 2018-12-10, i. k. 2018-20155</text:span></text:p>
      <text:p text:style-name="P14"/>
      <text:h text:style-name="P15" text:outline-level="2">INFORMATIKOS IR RYŠIŲ DEPARTAMENTO</text:h>
      <text:p text:style-name="P16">PRIE LIETUVOS RESPUBLIKOS VIDAUS REIKALŲ MINISTERIJOS</text:p>
      <text:h text:style-name="P17" text:outline-level="3">DIREKTORIUS</text:h>
      <text:p text:style-name="P18"/>
      <text:h text:style-name="P19" text:outline-level="5">ĮSAKYMAS<text:s/></text:h>
      <text:p text:style-name="P20">DĖL ASMENŲ APTARNAVIMO INFORMATIKOS IR RYŠIŲ DEPARTAMENTE PRIE LIETUVOS RESPUBLIKOS VIDAUS REIKALŲ MINISTERIJOS</text:p>
      <text:p text:style-name="P21"/>
      <text:p text:style-name="P22">2007 m. gruodžio 28 d. Nr. 5V-105</text:p>
      <text:p text:style-name="P23">Vilnius</text:p>
      <text:p text:style-name="P24"/>
      <text:p text:style-name="P25"/>
      <text:p text:style-name="P26"><text:span text:style-name="T27">Siekdamas užtikrinti tinkamą ir kokybišką asmenų aptarnavimą Informatikos ir ryšių departamente prie Lietuvos Respublikos vidaus reikalų ministerijos (toliau – Departamentas):<text:s/></text:span></text:p>
      <text:p text:style-name="P28"><text:span text:style-name="T29">1</text:span><text:span text:style-name="T30">.</text:span><text:span text:style-name="T31"><text:tab/>N u s t a t a u, kad:</text:span></text:p>
      <text:p text:style-name="P32"><text:span text:style-name="T33">1.1</text:span><text:span text:style-name="T34">.</text:span><text:span text:style-name="T35"><text:tab/></text:span><text:span text:style-name="T36"><text:s/>Departamente asmenys aptarnaujami, asmenų prašymai ir skundai priimami, nagrinėjami ir tvarkomi Lietuvos Respublikos viešojo administravimo įstatymo, Lietuvos<text:s/></text:span><text:soft-page-break/><text:span text:style-name="T37">Respublikos teisės gauti informaciją iš valstybės ir savivaldybių institucijų ir įstaigų įstatym</text:span><text:span text:style-name="T38">o, Lietuvos Respublikos dokumentų ir archyvų įstatymo, Prašymų ir skundų nagrinėjimo ir asmenų aptarnavimo viešojo administravimo subjektuose taisyklių, patvirtintų Lietuvos Respublikos Vyriausybės 2007 m. rugpjūčio 22 d. nutarimu Nr. 875 „Dėl Prašymų ir s</text:span><text:span text:style-name="T39">kundų nagrinėjimo ir asmenų aptarnavimo viešojo administravimo subjektuose taisyklių patvirtinimo“ (toliau – Asmenų aptarnavimą reglamentuojantys teisės aktai), Informatikos ir ryšių departamento prie Lietuvos Respublikos vidaus reikalų ministerijos darbo<text:s/></text:span><text:span text:style-name="T40">reglamentu, patvirtintu Informatikos ir ryšių departamento prie Lietuvos Respublikos vidaus reikalų ministerijos direktoriaus 2002 m. gruodžio 4 d. įsakymu Nr. 63 „Dėl Informatikos ir ryšių departamento prie Lietuvos Respublikos vidaus reikalų ministerijos</text:span><text:span text:style-name="T41"><text:s/>darbo reglamento patvirtinimo“, Duomenų subjektų teisių įgyvendinimo Informatikos ir ryšių departamente prie Lietuvos Respublikos vidaus reikalų ministerijos tvarkos aprašo, patvirtinto Informatikos ir ryšių departamento prie Lietuvos Respublikos vidaus r</text:span><text:span text:style-name="T42">eikalų ministerijos direktoriaus 2015 m. birželio 19 d. įsakymu Nr. 5V-31 „Dėl Duomenų subjektų teisių įgyvendinimo Informatikos ir ryšių departamente prie Lietuvos Respublikos vidaus reikalų ministerijos tvarkos aprašo patvirtinimo“, nustatyta tvarka.</text:span></text:p>
      <text:p text:style-name="P43"><text:span text:style-name="T44">1</text:span><text:span text:style-name="T45">.2</text:span><text:span text:style-name="T46">. <text:s/>Asmenys Departamente aptarnaujami Departamento priimamojo darbo laiku: pirmadieniais ir trečiadieniais 8.00–17.00 val., antradieniais ir ketvirtadieniais 8.00–18.00 val., penktadieniais 8.00–15.45 val.</text:span></text:p>
      <text:p text:style-name="P47"><text:span text:style-name="T48">1.3</text:span><text:span text:style-name="T49">.</text:span><text:span text:style-name="T50"><text:tab/>Asmenys aptarnaujami, asmenų prašymai<text:s/></text:span><text:span text:style-name="T51">ir skundai priimami, asmenų pageidavimu atsakymai į pateiktus prašymus ir skundus įteikiami Departamento priimamajame adresu: Šventaragio g. 2, Vilnius, tel. (8 5) <text:s/>271 7256. Kitomis elektroninėmis priemonėmis, negu nustatyta Asmenų aptarnavimą reglamentuo</text:span><text:span text:style-name="T52">jančiuose teisės aktuose, gauti prašymai siunčiami elektroniniu paštu ird@vrm.lt.</text:span></text:p>
      <text:p text:style-name="P53"><text:span text:style-name="T54">1.4</text:span><text:span text:style-name="T55">. Prašymai dėl Departamento valdomų / tvarkomų registrų duomenų teikimo pateikiami, nagrinėjami ir atsakymai į juos pateikiami šių registrų nuostatų ir registrų duomen</text:span><text:span text:style-name="T56">ų teikimo tvarkos aprašų nustatyta tvarka.</text:span></text:p>
      <text:p text:style-name="P57"><text:span text:style-name="T58">2</text:span><text:span text:style-name="T59">.<text:s/></text:span><text:span text:style-name="T60">Paved</text:span><text:span text:style-name="T61">u:</text:span></text:p>
      <text:p text:style-name="P62"><text:span text:style-name="T63">2.1</text:span><text:span text:style-name="T64">. Departamento Valdymo organizavimo skyriui organizuoti asmenų aptarnavimą Departamente, taikant „vieno langelio“ principą, jiems atvykus į Departamento priimamąjį, aptarnavimą telefonu, praš</text:span><text:span text:style-name="T65">ymų ir skundų, pateiktų žodžiu (elektroniniais ryšiais ar tiesiogiai asmeniui ar jo atstovui atvykus į Departamentą) ir raštu (tiesiogiai asmeniui ar jo atstovui atvykus į Departamentą, atsiuntus prašymą paštu arba elektroniniais ryšiais) tvarkymą.<text:s/></text:span></text:p>
      <text:p text:style-name="P66"><text:span text:style-name="T67">2.2</text:span><text:span text:style-name="T68">. Departamento skyrių vedėjams, gavus iš asmenų prašymus arba skundus tiesiogiai adresuotus Departamento skyriui, juos nedelsiant perduoti Departamento Valdymo organizavimo skyriui registruoti.</text:span></text:p>
      <text:p text:style-name="P69"><text:span text:style-name="T70">2.3</text:span><text:span text:style-name="T71">. Valdymo organizavimo skyriui pasirinkta forma ne reč</text:span><text:span text:style-name="T72">iau kaip kartą per metus organizuoti anoniminę asmenų apklausą apie aptarnavimo, prašymų ir skundų nagrinėjimo kokybę Departamente. Apklausos duomenis ir pasiūlymus dėl asmenų aptarnavimo kokybės gerinimo pateikti Departamento direktoriui.</text:span></text:p>
      <text:p text:style-name="P73"/>
      <text:p text:style-name="P74"/>
      <text:p text:style-name="P75"><text:span text:style-name="T76">Direktoriu</text:span><text:span text:style-name="T77">s<text:s/></text:span><text:span text:style-name="T78"><text:tab/>Vygantas Ivanauskas</text:span></text:p>
      <text:p text:style-name="Normal"/>
      <text:p text:style-name="P79"/>
      <text:soft-page-break/>
      <text:p text:style-name="P80">PATVIRTINTA</text:p>
      <text:p text:style-name="P82">Informatikos ir ryšių departamento prie Lietuvos Respublikos vidaus reikalų ministerijos<text:s/>direktoriaus 2007 m. gruodžio 28 d. įsakymu Nr. 5V-105</text:p>
      <text:p text:style-name="P83">(Informatikos ir ryšių departamento prie Lietuvos Respublikos vidaus reikalų ministerijos direktoriaus<text:s/></text:p>
      <text:p text:style-name="P84">2017 m. kovo 30 d. įsakymo Nr. 5V- 29 redakcija)</text:p>
      <text:p text:style-name="P85"/>
      <text:p text:style-name="P86"/>
      <text:p text:style-name="P87">(Prašymo, skundo ar kito kreipimosi priėmimo faktą patvirtinančio dokumento formos pavyzdys)</text:p>
      <text:p text:style-name="P88"/>
      <text:p text:style-name="P89"><text:span text:style-name="T9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1"/>
      <text:p text:style-name="P92">INFORMATIKOS IR RYŠIŲ DEPARTAMENTO<text:s/></text:p>
      <text:p text:style-name="P93">PRIE LIETUVOS RESPUBLIKOS VIDAUS REIKALŲ MINISTERIJOS</text:p>
      <text:p text:style-name="P94">VALDYMO ORGANIZAVIMO SKYRIUS</text:p>
      <text:p text:style-name="P95"/>
      <text:h text:style-name="P96" text:outline-level="1">Biudžetinė įstaiga, Šventaragio g. 2, LT-01510 Vilnius, tel. (8 5) 271 7177,<text:s/></text:h>
      <text:h text:style-name="P97" text:outline-level="1"><text:span text:style-name="T98">faks. (8 5) 271 8921, el. p. <text:s/></text:span><text:a xlink:href="mailto:ird@vrm.lt" office:target-frame-name="_top" xlink:show="replace"><text:span text:style-name="T99">ird@vrm.lt</text:span></text:a></text:h>
      <text:h text:style-name="P100" text:outline-level="1">Duomenys kaupiami ir saugomi Juridinių asmenų registre, kodas 188774822</text:h>
      <text:p text:style-name="P101"> </text:p>
      <text:p text:style-name="P102">_____________________________________________</text:p>
      <text:p text:style-name="P103">(pareiškėjo vardas ir pavardė, adresas, telefono numeris arba pavadinimas, buveinės adresas, telefono numeris)</text:p>
      <text:p text:style-name="P104"/>
      <text:p text:style-name="P105"/>
      <text:p text:style-name="P106"><text:span text:style-name="T107">PAŽYMA APIE PRIIMTUS DOKUMENTUS</text:span></text:p>
      <text:p text:style-name="P108">___________ Nr. _______</text:p>
      <text:p text:style-name="P109">(data)</text:p>
      <text:p text:style-name="P110">Vilnius</text:p>
      <text:p text:style-name="P111"/>
      <text:p text:style-name="P112">Jūsų prašymas/skundas/kitas kreipimasis dėl ____________________________________________</text:p>
      <text:p text:style-name="P113">(trumpas turinio apibūdinimas)</text:p>
      <text:p text:style-name="P114">________________________________________________________________________________<text:s/></text:p>
      <text:p text:style-name="P115"> </text:p>
      <text:p text:style-name="P116">____________________________________________  gautas ____________ Nr.<text:s/></text:p>
      <text:p text:style-name="P117"><text:tab/><text:tab/><text:tab/><text:tab/><text:tab/><text:tab/><text:tab/><text:tab/><text:tab/><text:tab/><text:tab/>(data) <text:s text:c="11"/>   (registracijos numeris)</text:p>
      <text:p text:style-name="P118"> </text:p>
      <text:p text:style-name="P119">Dokumentus priėmė</text:p>
      <text:p text:style-name="P120"> </text:p>
      <text:p text:style-name="P121"> _______________________<text:tab/><text:s/>______________<text:tab/>_______________________</text:p>
      <text:p text:style-name="P122">(pareigų pavadinimas)<text:tab/><text:s text:c="19"/>  (parašas)  <text:s text:c="12"/><text:tab/><text:tab/>(vardas ir pavardė)</text:p>
      <text:p text:style-name="P123"> </text:p>
      <text:p text:style-name="P124">________________</text:p>
      <text:p text:style-name="P125"><text:span text:style-name="T126">(telefono<text:s/></text:span><text:span text:style-name="T127">numeris)</text:span></text:p>
      <text:p text:style-name="P128"/>
      <text:p text:style-name="P129"/>
      <text:soft-page-break/>
      <text:p text:style-name="P130"><text:span text:style-name="T131">Pakeitimai:</text:span></text:p>
      <text:p text:style-name="P132"/>
      <text:p text:style-name="P133"><text:span text:style-name="T134">1.</text:span></text:p>
      <text:p text:style-name="P135"><text:span text:style-name="T136">Informatikos ir ryšių departamentas prie Lietuvos Respublikos vidaus reikalų ministerijos, Įsakymas</text:span></text:p>
      <text:p text:style-name="P137"><text:span text:style-name="T138">Nr.<text:s/></text:span><text:a xlink:href="https://www.e-tar.lt/portal/legalAct.html?documentId=TAR.FAD3C50ACE1C" office:target-frame-name="_top" xlink:show="replace"><text:span text:style-name="T139">5V-123</text:span></text:a><text:span text:style-name="T140">, 2008-12-08, Žin., 2008, Nr.<text:s/></text:span><text:span text:style-name="T141">145-5851 (2008-12-18), i. k. 10823IRISAK005V-123</text:span></text:p>
      <text:p text:style-name="P142"><text:span text:style-name="T143">Dėl Informatikos ir ryšių departamento prie Lietuvos Respublikos vidaus reikalų ministerijos direktoriaus 2007 m. gruodžio 28 d. įsakymo Nr. 5V-105 "Dėl asmenų aptarnavimo Informatikos ir ryšių departamente<text:s/></text:span><text:span text:style-name="T144">prie Lietuvos Respublikos vidaus reikalų ministerijos taikant "Vieno langelio" principą" pakeitimo</text:span></text:p>
      <text:p text:style-name="P145"/>
      <text:p text:style-name="P146"><text:span text:style-name="T147">2.</text:span></text:p>
      <text:p text:style-name="P148"><text:span text:style-name="T149">Informatikos ir ryšių departamentas prie Lietuvos Respublikos vidaus reikalų ministerijos, Įsakymas</text:span></text:p>
      <text:p text:style-name="P150"><text:span text:style-name="T151">Nr.<text:s/></text:span><text:a xlink:href="https://www.e-tar.lt/portal/legalAct.html?documentId=TAR.DDA33B42ED0D" office:target-frame-name="_top" xlink:show="replace"><text:span text:style-name="T152">5V-107</text:span></text:a><text:span text:style-name="T153">, 2009-12-08, Žin., 2009, Nr. 147-6615 (2009-12-12), i. k. 10923IRISAK005V-107</text:span></text:p>
      <text:p text:style-name="P154"><text:span text:style-name="T155">Dėl Informatikos ir ryšių departamento prie Lietuvos Respublikos vidaus reikalų ministerijos direktoriaus 2007 m. gruodžio 28 d. įsakymo N</text:span><text:span text:style-name="T156">r. 5V-105 "Dėl asmenų aptarnavimo Informatikos ir ryšių departamente prie Lietuvos Respublikos vidaus reikalų ministerijos taikant "Vieno langelio" principą" pakeitimo</text:span></text:p>
      <text:p text:style-name="P157"/>
      <text:p text:style-name="P158"><text:span text:style-name="T159">3.</text:span></text:p>
      <text:p text:style-name="P160"><text:span text:style-name="T161">Informatikos ir ryšių departamentas prie Lietuvos Respublikos vidaus reikalų ministe</text:span><text:span text:style-name="T162">rijos, Įsakymas</text:span></text:p>
      <text:p text:style-name="P163"><text:span text:style-name="T164">Nr.<text:s/></text:span><text:a xlink:href="https://www.e-tar.lt/portal/legalAct.html?documentId=77f44aa015d711e79800e8266c1e5d1b" office:target-frame-name="_top" xlink:show="replace"><text:span text:style-name="T165">5V-29</text:span></text:a><text:span text:style-name="T166">, 2017-03-30, paskelbta TAR 2017-03-31, i. k. 2017-05271</text:span></text:p>
      <text:p text:style-name="P167"><text:span text:style-name="T168">Dėl Informatikos ir ryšių departamento prie Lietuvos Respublikos vidaus reik</text:span><text:span text:style-name="T169">alų ministerijos direktoriaus 2007 m. gruodžio 28 d. įsakymo Nr. 5V-105 „Dėl asmenų aptarnavimo Informatikos ir ryšių departamente prie Lietuvos Respublikos vidaus reikalų ministerijos taikant „Vieno langelio“ principą“ pakeitimo</text:span></text:p>
      <text:p text:style-name="P170"/>
      <text:p text:style-name="P171"><text:span text:style-name="T172">4.</text:span></text:p>
      <text:p text:style-name="P173"><text:span text:style-name="T174">Informatikos ir ryšių<text:s/></text:span><text:span text:style-name="T175">departamentas prie Lietuvos Respublikos vidaus reikalų ministerijos, Įsakymas</text:span></text:p>
      <text:p text:style-name="P176"><text:span text:style-name="T177">Nr.<text:s/></text:span><text:a xlink:href="https://www.e-tar.lt/portal/legalAct.html?documentId=ff578870fc5011e8a969c20aa4d38bd4" office:target-frame-name="_top" xlink:show="replace"><text:span text:style-name="T178">5V-81</text:span></text:a><text:span text:style-name="T179">, 2018-12-10, paskelbta TAR 2018-12-10, i. k. 2018-20155</text:span></text:p>
      <text:p text:style-name="P180"><text:span text:style-name="T181">Dėl Informatik</text:span><text:span text:style-name="T182">os ir ryšių departamento prie Lietuvos Respublikos vidaus reikalų ministerijos direktoriaus 2007 m. gruodžio 28 d. įsakymo Nr. 5V-105 „Dėl asmenų aptarnavimo Informatikos ir ryšių departamente prie Lietuvos Respublikos vidaus reikalų ministerijos taikant „</text:span><text:span text:style-name="T183">Vieno langelio“ principą“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KOS IR RYŠIŲ DEPARTAMENTO</dc:title>
    <meta:initial-creator>irlauk</meta:initial-creator>
    <dc:creator>adlibuser</dc:creator>
    <meta:creation-date>2022-05-23T05:47:00Z</meta:creation-date>
    <dc:date>2022-05-23T05:47:00Z</dc:date>
    <meta:template xlink:href="Normal.dotm" xlink:type="simple"/>
    <meta:editing-cycles>2</meta:editing-cycles>
    <meta:editing-duration>PT0S</meta:editing-duration>
    <meta:document-statistic meta:page-count="8" meta:paragraph-count="142" meta:word-count="1110" meta:character-count="7973" meta:row-count="304" meta:non-whitespace-character-count="7005"/>
  </office:meta>
</office:document-meta>
</file>