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fo:margin-left="0.6895in" fo:text-indent="-0.6895in">
        <style:tab-stops/>
      </style:paragraph-properties>
      <style:text-properties fo:font-weight="bold" style:font-weight-asian="bold"/>
    </style:style>
    <style:style style:name="P15" style:parent-style-name="Normal" style:family="paragraph">
      <style:paragraph-properties fo:text-align="center" fo:margin-left="0.6895in" fo:text-indent="-0.6895in">
        <style:tab-stops/>
      </style:paragraph-properties>
      <style:text-properties fo:font-weight="bold" style:font-weight-asian="bold"/>
    </style:style>
    <style:style style:name="P16" style:parent-style-name="Normal" style:family="paragraph">
      <style:paragraph-properties fo:keep-with-next="always" fo:text-align="center" fo:margin-left="0.6895in" fo:text-indent="-0.6895in">
        <style:tab-stops/>
      </style:paragraph-properties>
      <style:text-properties fo:font-weight="bold" style:font-weight-asian="bold"/>
    </style:style>
    <style:style style:name="P17" style:parent-style-name="Normal" style:family="paragraph">
      <style:paragraph-properties fo:line-height="115%"/>
      <style:text-properties fo:font-size="8pt" style:font-size-asian="8pt" style:font-size-complex="8pt"/>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20" style:parent-style-name="Normal" style:family="paragraph">
      <style:paragraph-properties fo:text-align="justify" fo:text-indent="0.5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style:tab-stops>
          <style:tab-stop style:type="right" style:position="6.2993in"/>
        </style:tab-stops>
      </style:paragraph-properties>
    </style:style>
    <style:style style:name="P77" style:parent-style-name="Normal" style:family="paragraph">
      <style:paragraph-properties fo:margin-left="3.3125in">
        <style:tab-stops/>
      </style:paragraph-properties>
      <style:text-properties style:font-size-complex="12pt"/>
    </style:style>
    <style:style style:name="P78" style:parent-style-name="Normal" style:family="paragraph">
      <style:paragraph-properties fo:margin-left="3.3125in">
        <style:tab-stops/>
      </style:paragraph-properties>
      <style:text-properties style:font-size-complex="12pt"/>
    </style:style>
    <style:style style:name="P79" style:parent-style-name="Normal" style:family="paragraph">
      <style:paragraph-properties fo:margin-left="3.3125in">
        <style:tab-stops/>
      </style:paragraph-properties>
    </style:style>
    <style:style style:name="P80" style:parent-style-name="Normal" style:family="paragraph">
      <style:paragraph-properties fo:margin-left="3.3125in">
        <style:tab-stops/>
      </style:paragraph-properties>
    </style:style>
    <style:style style:name="P81" style:parent-style-name="Normal" style:family="paragraph">
      <style:paragraph-properties fo:text-indent="3.5in"/>
      <style:text-properties fo:font-size="10pt" style:font-size-asian="10pt"/>
    </style:style>
    <style:style style:name="P82" style:parent-style-name="Normal" style:family="paragraph">
      <style:text-properties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center"/>
      <style:text-properties fo:font-size="10pt" style:font-size-asian="10pt"/>
    </style:style>
    <style:style style:name="P93"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center"/>
    </style:style>
    <style:style style:name="T94" style:parent-style-name="DefaultParagraphFont" style:family="text">
      <style:text-properties fo:font-size="10pt" style:font-size-asian="10pt"/>
    </style:style>
    <style:style style:name="T9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96"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center"/>
      <style:text-properties fo:font-size="10pt" style:font-size-asian="10pt"/>
    </style:style>
    <style:style style:name="P97" style:parent-style-name="Normal" style:family="paragraph">
      <style:paragraph-properties fo:text-align="justify"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98" style:parent-style-name="Normal" style:family="paragraph">
      <style:paragraph-properties fo:text-align="center"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99" style:parent-style-name="Normal" style:family="paragraph">
      <style:paragraph-properties fo:text-align="center"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fo:font-size="10pt" style:font-size-asian="10pt"/>
    </style:style>
    <style:style style:name="P100" style:parent-style-name="Normal" style:family="paragraph">
      <style:paragraph-properties fo:text-align="center"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01" style:parent-style-name="Normal" style:family="paragraph">
      <style:paragraph-properties fo:text-align="justify"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02" style:parent-style-name="Normal" style:family="paragraph">
      <style:paragraph-properties fo:text-align="center"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05" style:parent-style-name="Normal" style:family="paragraph">
      <style:paragraph-properties fo:text-align="justify" fo:line-height="115%" fo:margin-right="-0.0006in" fo:text-indent="3.375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06" style:parent-style-name="Normal" style:family="paragraph">
      <style:paragraph-properties fo:text-align="justify" fo:line-height="115%" fo:margin-right="-0.0006in" fo:text-indent="3.375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07" style:parent-style-name="Normal" style:family="paragraph">
      <style:paragraph-properties fo:text-align="justify"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08" style:parent-style-name="Normal" style:family="paragraph">
      <style:paragraph-properties fo:text-align="justify" fo:margin-right="0.0979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09" style:parent-style-name="Normal" style:family="paragraph">
      <style:paragraph-properties fo:text-align="center"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fo:font-size="10pt" style:font-size-asian="10pt"/>
    </style:style>
    <style:style style:name="P110"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11"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12"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13"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fo:font-size="10pt" style:font-size-asian="10pt"/>
    </style:style>
    <style:style style:name="P114"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fo:font-size="10pt" style:font-size-asian="10pt"/>
    </style:style>
    <style:style style:name="P115"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16"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17"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18"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fo:font-size="10pt" style:font-size-asian="10pt"/>
    </style:style>
    <style:style style:name="P119"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20"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21"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4-01 iki 2018-12-10</text:span></text:p>
      <text:p text:style-name="P3"/>
      <text:p text:style-name="P4"><text:span text:style-name="T5">Įsakymas paskelbtas: Žin. 2008, Nr.<text:s/></text:span><text:a xlink:href="https://www.e-tar.lt/portal/legalAct.html?documentId=TAR.85D2C8393165" office:target-frame-name="_top" xlink:show="replace"><text:span text:style-name="T6">5-204</text:span></text:a><text:span text:style-name="T7">, i. k. 10723IRISAK005V-105</text:span></text:p>
      <text:p text:style-name="P8"/>
      <text:p text:style-name="P9">Nauja redakcija nuo 2017-04-01:</text:p>
      <text:p text:style-name="Normal"><text:span text:style-name="T10">Nr.<text:s/></text:span><text:a xlink:href="https://www.e-tar.lt/portal/legalAct.html?documentId=77f44aa015d711e79800e8266c1e5d1b" office:target-frame-name="_top" xlink:show="replace"><text:span text:style-name="T11">5V-29</text:span></text:a><text:span text:style-name="T12">, 2017-03-30, paskelbta TAR 2017-03-31, i. k. 2017-05271</text:span></text:p>
      <text:p text:style-name="P13"/>
      <text:p text:style-name="P14">INFORMATIKOS IR RYŠIŲ DEPARTAMENTO</text:p>
      <text:p text:style-name="P15">PRIE LIETUVOS RESPUBLIKOS VIDAUS REIKALŲ MINISTERIJOS</text:p>
      <text:p text:style-name="P16">DIREKTORIUS</text:p>
      <text:p text:style-name="P17"/>
      <text:p text:style-name="P18">ĮSAKYMAS<text:s/></text:p>
      <text:p text:style-name="P19">DĖL ASMENŲ APTARNAVIMO INFORMATIKOS IR RYŠIŲ DEPARTAMENTE PRIE LIETUVOS RESPUBLIKOS VIDAUS REIKALŲ MINISTERIJOS TAIKANT „VIENO LANGELIO“ PRINCIPĄ“</text:p>
      <text:p text:style-name="P20"/>
      <text:p text:style-name="P21">2007 m. gruodžio 28 d. Nr. 5V-105</text:p>
      <text:p text:style-name="P22">Vilnius</text:p>
      <text:p text:style-name="P23"/>
      <text:p text:style-name="P24"><text:span text:style-name="T25">Įgyvendindamas Asmenų prašymų nagrinėjimo ir jų ap</text:span><text:span text:style-name="T26">tarnavimo viešojo administravimo institucijose, įstaigose ir kituose viešojo administravimo subjektuose taisykles, patvirtintas Lietuvos Respublikos Vyriausybės 2007 m. rugpjūčio 22 d. nutarimu Nr. 875 „Dėl Asmenų prašymų nagrinėjimo ir jų aptarnavimo vieš</text:span><text:span text:style-name="T27">ojo administravimo institucijose, įstaigose ir kituose viešojo administravimo subjektuose taisyklių ir prašymo, skundo ar kito kreipimosi priėmimo faktą patvirtinančio dokumento formos patvirtinimo“:</text:span></text:p>
      <text:p text:style-name="P28"><text:span text:style-name="T29">1</text:span><text:span text:style-name="T30">.<text:s/></text:span><text:span text:style-name="T31">Tvirtinu</text:span><text:span text:style-name="T32"><text:s/>Prašymo, skundo ar kito kreipimosi priėmimo faktą patvirtinančio dokumento formą (pridedama).</text:span></text:p>
      <text:p text:style-name="P33"><text:span text:style-name="T34">2</text:span><text:span text:style-name="T35">.<text:s/></text:span><text:span text:style-name="T36">Paved</text:span><text:span text:style-name="T37">u:</text:span></text:p>
      <text:p text:style-name="P38"><text:span text:style-name="T39">2.1</text:span><text:span text:style-name="T40">. Informatikos ir ryšių departamento prie Lietuvos Respublikos vidaus reikalų ministerijos Valdymo organizavimo skyriui organizuoti fizinių i</text:span><text:span text:style-name="T41">r juridinių asmenų (toliau – asmenys) aptarnavimą Informatikos ir ryšių departamente prie Lietuvos Respublikos vidaus reikalų ministerijos (toliau – Departamentas), taikant „vieno langelio“ principą, jiems atvykus į Departamento priimamąjį, aptarnavimą tel</text:span><text:span text:style-name="T42">efonu, prašymų ir skundų, pateiktų žodžiu (elektroniniais ryšiais ar tiesiogiai asmeniui ar jo atstovui atvykus į Departamentą) ir raštu (tiesiogiai asmeniui ar jo atstovui atvykus į Departamentą, atsiuntus prašymą paštu arba elektroniniais ryšiais) tvarky</text:span><text:span text:style-name="T43">mą teisės aktų nustatyta tvarka.</text:span></text:p>
      <text:p text:style-name="P44"><text:span text:style-name="T45">2.2</text:span><text:span text:style-name="T46">. Departamento skyrių vedėjams, gavus iš asmenų prašymus arba skundus tiesiogiai adresuotus Departamento skyriui, juos nedelsiant perduoti Departamento Valdymo organizavimo skyriui registruoti.</text:span></text:p>
      <text:p text:style-name="P47"><text:span text:style-name="T48">2.3</text:span><text:span text:style-name="T49">. Departamento<text:s/></text:span><text:span text:style-name="T50">Valdymo organizavimo skyriui priėmus prašymą, asmens pageidavimu įteikiama, o jeigu prašymas gautas paštu arba elektroniniais ryšiais, asmens pageidavimu per 2 (dvi) <text:s/>darbo dienas nuo prašymo užregistravimo Departamento Valdymo<text:s/></text:span><text:soft-page-break/><text:span text:style-name="T51">organizavimo skyriuje asmens</text:span><text:span text:style-name="T52"><text:s/>nurodytu adresu arba elektroninio pašto adresu išsiunčiama pažyma apie priimtus dokumentus pagal šio įsakymo 1 punktu patvirtintą formą.</text:span></text:p>
      <text:p text:style-name="P53"><text:span text:style-name="T54">2.4</text:span><text:span text:style-name="T55">. Valdymo organizavimo skyriui pasirinkta forma ne rečiau kaip kartą per metus organizuoti anoniminę asmenų apk</text:span><text:span text:style-name="T56">lausą apie aptarnavimo, prašymų ir skundų nagrinėjimo kokybę Departamente. Apklausos duomenis ir pasiūlymus dėl asmenų aptarnavimo kokybės gerinimo pateikti Departamento direktoriui ir paskelbti Departamento interneto svetainėje.</text:span></text:p>
      <text:p text:style-name="P57"><text:span text:style-name="T58">3</text:span><text:span text:style-name="T59">.<text:s/></text:span><text:span text:style-name="T60">Nustata</text:span><text:span text:style-name="T61">u, kad:</text:span></text:p>
      <text:p text:style-name="P62"><text:span text:style-name="T63">3.</text:span><text:span text:style-name="T64">1</text:span><text:span text:style-name="T65">. Asmenys Departamente aptarnaujami Departamento priimamojo darbo laiku: pirmadieniais ir trečiadieniais 8.00–17.00 val., antradieniais ir ketvirtadieniais 8.00–18.00 val., penktadieniais 8.00–15.45 val.</text:span></text:p>
      <text:p text:style-name="P66"><text:span text:style-name="T67">3.2</text:span><text:span text:style-name="T68">. Prašymai dėl Departamento tvarkomų regis</text:span><text:span text:style-name="T69">trų duomenų teikimo pateikiami, nagrinėjami ir atsakymai į juos pateikiami šių registrų nuostatų ir registrų duomenų teikimo tvarkos aprašų nustatyta tvarka.</text:span><text:s/></text:p>
      <text:p text:style-name="P70"/>
      <text:p text:style-name="P71"/>
      <text:p text:style-name="P72"/>
      <text:p text:style-name="P73"><text:span text:style-name="T74">Direktorius<text:s/></text:span><text:span text:style-name="T75"><text:tab/>Vygantas Ivanauskas</text:span></text:p>
      <text:p text:style-name="Normal"/>
      <text:p text:style-name="P76"/>
      <text:soft-page-break/>
      <text:p text:style-name="P77">PATVIRTINTA</text:p>
      <text:p text:style-name="P78">Informatikos ir ryšių departamento prie Lietuvos Respublikos vidaus reikalų ministerijos direktoriaus 2007 m. gruodžio 28 d. įsakymu Nr. 5V-105</text:p>
      <text:p text:style-name="P79">(Informatikos ir ryšių departamento prie Lietuvos Respublikos vidaus reikalų ministerijos direktoriaus<text:s/></text:p>
      <text:p text:style-name="P80">2017 m. kovo 30 d. įsakymo Nr. 5V- 29 redakcija)</text:p>
      <text:p text:style-name="P81"/>
      <text:p text:style-name="P82"/>
      <text:p text:style-name="P83">(Prašymo, skundo ar kito kreipimosi priėmimo faktą patvirtinančio dokumento formos pavyzdys)</text:p>
      <text:p text:style-name="P84"/>
      <text:p text:style-name="P85"><text:span text:style-name="T86"><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7"/>
      <text:p text:style-name="P88">INFORMATIKOS IR RYŠIŲ DEPARTAMENTO<text:s/></text:p>
      <text:p text:style-name="P89">PRIE LIETUVOS RESPUBLIKOS VIDAUS REIKALŲ MINISTERIJOS</text:p>
      <text:p text:style-name="P90">VALDYMO ORGANIZAVIMO SKYRIUS</text:p>
      <text:p text:style-name="P91"/>
      <text:p text:style-name="P92">Biudžetinė įstaiga, Šventaragio g. 2, LT-01510 Vilnius, tel. (8 5) 271 7177,<text:s/></text:p>
      <text:p text:style-name="P93"><text:span text:style-name="T94">faks. (8 5) 271 8921, el. p. <text:s/></text:span><text:a xlink:href="mailto:ird@vrm.lt" office:target-frame-name="_top" xlink:show="replace"><text:span text:style-name="T95">ird@vrm.lt</text:span></text:a></text:p>
      <text:p text:style-name="P96">Duomenys kaupiami ir saugomi Juridinių asmenų registre, kodas 188774822</text:p>
      <text:p text:style-name="P97"> </text:p>
      <text:p text:style-name="P98">_____________________________________________</text:p>
      <text:p text:style-name="P99">(pareiškėjo vardas ir pavardė, adresas, telefono numeris arba pavadinimas, buveinės adresas, telefono numeris)</text:p>
      <text:p text:style-name="P100"/>
      <text:p text:style-name="P101"/>
      <text:p text:style-name="P102"><text:span text:style-name="T103">PAŽYMA APIE PRIIMTUS DOKUMENTUS</text:span></text:p>
      <text:p text:style-name="P104">___________ Nr. _______</text:p>
      <text:p text:style-name="P105">(data)</text:p>
      <text:p text:style-name="P106">Vilnius</text:p>
      <text:p text:style-name="P107"/>
      <text:p text:style-name="P108">Jūsų prašymas/skundas/kitas kreipimasis dėl<text:s/>____________________________________________</text:p>
      <text:p text:style-name="P109">(trumpas turinio apibūdinimas)</text:p>
      <text:p text:style-name="P110">________________________________________________________________________________<text:s/></text:p>
      <text:p text:style-name="P111"> </text:p>
      <text:p text:style-name="P112">____________________________________________  gautas ____________ Nr.<text:s/></text:p>
      <text:p text:style-name="P113"><text:tab/><text:tab/><text:tab/><text:tab/><text:tab/><text:tab/><text:tab/><text:tab/><text:tab/><text:tab/><text:tab/>(data) <text:s text:c="7"/><text:s text:c="4"/>   (registracijos numeris)</text:p>
      <text:p text:style-name="P114"> </text:p>
      <text:p text:style-name="P115">Dokumentus priėmė</text:p>
      <text:p text:style-name="P116"> </text:p>
      <text:p text:style-name="P117"> _______________________<text:tab/><text:s/>______________<text:tab/>_______________________</text:p>
      <text:p text:style-name="P118">(pareigų pavadinimas)<text:tab/><text:s text:c="19"/>  (parašas)  <text:s text:c="12"/><text:tab/><text:tab/>(vardas ir pavardė)</text:p>
      <text:p text:style-name="P119"> </text:p>
      <text:p text:style-name="P120">________________</text:p>
      <text:p text:style-name="P121"><text:span text:style-name="T122">(telefono numeris)</text:span></text:p>
      <text:p text:style-name="P123"/>
      <text:p text:style-name="P124"/>
      <text:p text:style-name="P125"><text:span text:style-name="T126">Pakeitimai</text:span><text:span text:style-name="T127">:</text:span></text:p>
      <text:p text:style-name="P128"/>
      <text:p text:style-name="P129"><text:span text:style-name="T130">1.</text:span></text:p>
      <text:p text:style-name="P131"><text:span text:style-name="T132">Informatikos ir ryšių departamentas prie Lietuvos Respublikos vidaus reikalų ministerijos, Įsakymas</text:span></text:p>
      <text:p text:style-name="P133"><text:span text:style-name="T134">Nr.<text:s/></text:span><text:a xlink:href="https://www.e-tar.lt/portal/legalAct.html?documentId=TAR.FAD3C50ACE1C" office:target-frame-name="_top" xlink:show="replace"><text:span text:style-name="T135">5V-123</text:span></text:a><text:span text:style-name="T136">, 2008-12-08, Žin., 2008, Nr. 145-5851 (2008-12-18), i. k.</text:span><text:span text:style-name="T137"><text:s/>10823IRISAK005V-123</text:span></text:p>
      <text:p text:style-name="P138"><text:span text:style-name="T139">Dėl Informatikos ir ryšių departamento prie Lietuvos Respublikos vidaus reikalų ministerijos direktoriaus 2007 m. gruodžio 28 d. įsakymo Nr. 5V-105 "Dėl asmenų aptarnavimo Informatikos ir ryšių departamente prie Lietuvos Respublikos vi</text:span><text:span text:style-name="T140">daus reikalų ministerijos taikant "Vieno langelio" principą" pakeitimo</text:span></text:p>
      <text:p text:style-name="P141"/>
      <text:p text:style-name="P142"><text:span text:style-name="T143">2.</text:span></text:p>
      <text:p text:style-name="P144"><text:span text:style-name="T145">Informatikos ir ryšių departamentas prie Lietuvos Respublikos vidaus reikalų ministerijos, Įsakymas</text:span></text:p>
      <text:p text:style-name="P146"><text:span text:style-name="T147">Nr.<text:s/></text:span><text:a xlink:href="https://www.e-tar.lt/portal/legalAct.html?documentId=TAR.DDA33B42ED0D" office:target-frame-name="_top" xlink:show="replace"><text:span text:style-name="T148">5V-107</text:span></text:a><text:span text:style-name="T149">, 2009-12-08, Žin., 2009, Nr. 147-6615 (2009-12-12), i. k. 10923IRISAK005V-107</text:span></text:p>
      <text:p text:style-name="P150"><text:span text:style-name="T151">Dėl Informatikos ir ryšių departamento prie Lietuvos Respublikos vidaus reikalų ministerijo</text:span><text:span text:style-name="T152">s direktoriaus 2007 m. gruodžio 28 d. įsakymo Nr. 5V-105 "Dėl asmenų aptarnavimo Informatikos ir ryšių departamente prie Lietuvos Respublikos vidaus reikalų ministerijos taikant "Vieno langelio" principą" pakeitimo</text:span></text:p>
      <text:p text:style-name="P153"/>
      <text:p text:style-name="P154"><text:span text:style-name="T155">3.</text:span></text:p>
      <text:p text:style-name="P156"><text:span text:style-name="T157">Informatikos ir ryšių departamentas p</text:span><text:span text:style-name="T158">rie Lietuvos Respublikos vidaus reikalų ministerijos, Įsakymas</text:span></text:p>
      <text:p text:style-name="P159"><text:span text:style-name="T160">Nr.<text:s/></text:span><text:a xlink:href="https://www.e-tar.lt/portal/legalAct.html?documentId=77f44aa015d711e79800e8266c1e5d1b" office:target-frame-name="_top" xlink:show="replace"><text:span text:style-name="T161">5V-29</text:span></text:a><text:span text:style-name="T162">, 2017-03-30, paskelbta TAR 2017-03-31, i. k. 2017-05271</text:span></text:p>
      <text:p text:style-name="P163"><text:span text:style-name="T164">Dėl Informatikos ir ryšių dep</text:span><text:span text:style-name="T165">artamento prie Lietuvos Respublikos vidaus reikalų ministerijos direktoriaus 2007 m. gruodžio 28 d. įsakymo Nr. 5V-105 „Dėl asmenų aptarnavimo Informatikos ir ryšių departamente prie Lietuvos Respublikos vidaus reikalų ministerijos taikant „Vieno langelio“</text:span><text:span text:style-name="T166"><text:s/>principą“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TIKOS IR RYŠIŲ DEPARTAMENTO</dc:title>
    <meta:initial-creator>irlauk</meta:initial-creator>
    <dc:creator>adlibuser</dc:creator>
    <meta:creation-date>2018-12-11T11:10:00Z</meta:creation-date>
    <dc:date>2018-12-11T11:10:00Z</dc:date>
    <meta:template xlink:href="Normal.dotm" xlink:type="simple"/>
    <meta:editing-cycles>2</meta:editing-cycles>
    <meta:editing-duration>PT0S</meta:editing-duration>
    <meta:document-statistic meta:page-count="4" meta:paragraph-count="251" meta:word-count="913" meta:character-count="6528" meta:row-count="419" meta:non-whitespace-character-count="5866"/>
  </office:meta>
</office:document-meta>
</file>