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55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8in"/>
    </style:style>
    <style:style style:name="T76" style:parent-style-name="DefaultParagraphFont" style:family="text">
      <style:text-properties fo:color="#000000" fo:letter-spacing="-0.0048in"/>
    </style:style>
    <style:style style:name="T77" style:parent-style-name="DefaultParagraphFont" style:family="text">
      <style:text-properties fo:color="#000000" fo:letter-spacing="-0.0048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with-next="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with-next="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indent="0.3937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indent="0.3937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letter-spacing="-0.002in"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FF" fo:letter-spacing="-0.0013in" style:text-underline-type="single" style:text-underline-style="solid" style:text-underline-width="auto" style:text-underline-mode="continuous"/>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ar" style:country-asian="SA"/>
    </style:style>
    <style:style style:name="T505" style:parent-style-name="DefaultParagraphFont" style:family="text">
      <style:text-properties style:font-weight-complex="bold" fo:color="#000000"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break-before="page" fo:margin-left="4.2333in" fo:margin-right="0.0708in" fo:text-indent="0.0055in">
        <style:tab-stops/>
      </style:paragraph-properties>
      <style:text-properties fo:hyphenate="false"/>
    </style:style>
    <style:style style:name="P690" style:parent-style-name="Normal" style:family="paragraph">
      <style:paragraph-properties fo:widows="0" fo:orphans="0" fo:margin-left="4.1347in" fo:margin-right="-0.0006in" fo:text-indent="0.0055in">
        <style:tab-stops/>
      </style:paragraph-properties>
      <style:text-properties fo:color="#000000" style:font-size-complex="12pt" style:language-asian="ar" style:country-asian="SA" fo:hyphenate="false"/>
    </style:style>
    <style:style style:name="P691" style:parent-style-name="Normal" style:family="paragraph">
      <style:paragraph-properties fo:widows="0" fo:orphans="0" fo:margin-left="4.1347in" fo:margin-right="-0.0006in" fo:text-indent="0.0055in">
        <style:tab-stops/>
      </style:paragraph-properties>
      <style:text-properties fo:color="#000000" style:font-size-complex="12pt" style:language-asian="ar" style:country-asian="SA" fo:hyphenate="false"/>
    </style:style>
    <style:style style:name="P692" style:parent-style-name="Normal" style:family="paragraph">
      <style:paragraph-properties fo:widows="0" fo:orphans="0" fo:text-align="justify"/>
      <style:text-properties fo:color="#000000" style:font-size-complex="12pt" style:language-asian="ar" style:country-asian="SA"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color="#000000" style:font-size-complex="12pt" style:language-asian="ar" style:country-asian="SA"/>
    </style:style>
    <style:style style:name="P695" style:parent-style-name="Normal" style:family="paragraph">
      <style:paragraph-properties fo:widows="0" fo:orphans="0" fo:text-align="justify"/>
      <style:text-properties fo:color="#000000" style:font-size-complex="12pt" style:language-asian="ar" style:country-asian="SA" fo:hyphenate="false"/>
    </style:style>
    <style:style style:name="P696" style:parent-style-name="Normal" style:family="paragraph">
      <style:paragraph-properties fo:text-align="center">
        <style:tab-stops>
          <style:tab-stop style:type="left" style:leader-style="solid" style:leader-text="_" style:position="3.127in"/>
          <style:tab-stop style:type="left" style:position="3.5229in"/>
        </style:tab-stops>
      </style:paragraph-properties>
      <style:text-properties fo:font-weight="bold" style:font-weight-asian="bold" style:font-weight-complex="bold" fo:text-transform="uppercase" style:font-size-complex="12pt" style:language-asian="ar" style:country-asian="SA" fo:hyphenate="false"/>
    </style:style>
    <style:style style:name="P697"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69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9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00" style:parent-style-name="Normal" style:family="paragraph">
      <style:paragraph-properties fo:text-align="center"/>
      <style:text-properties style:font-size-complex="12pt" style:language-asian="ar" style:country-asian="SA" fo:hyphenate="false"/>
    </style:style>
    <style:style style:name="P701" style:parent-style-name="Normal" style:family="paragraph">
      <style:paragraph-properties fo:text-align="center"/>
      <style:text-properties style:font-size-complex="12pt" style:language-asian="ar" style:country-asian="SA" fo:hyphenate="false"/>
    </style:style>
    <style:style style:name="P7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3"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70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ab-stops>
          <style:tab-stop style:type="center" style:position="3.6812in"/>
        </style:tab-stops>
      </style:paragraph-properties>
      <style:text-properties fo:hyphenate="false"/>
    </style:style>
    <style:style style:name="T708" style:parent-style-name="DefaultParagraphFont" style:family="text">
      <style:text-properties fo:font-size="10pt" style:font-size-asian="10pt" style:language-asian="ar" style:country-asian="SA"/>
    </style:style>
    <style:style style:name="T709" style:parent-style-name="DefaultParagraphFont" style:family="text">
      <style:text-properties fo:font-size="10pt" style:font-size-asian="10pt" style:language-asian="ar" style:country-asian="SA"/>
    </style:style>
    <style:style style:name="P71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1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1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13" style:parent-style-name="Normal" style:family="paragraph">
      <style:paragraph-properties fo:text-align="justify">
        <style:tab-stops>
          <style:tab-stop style:type="center" style:position="3.7604in"/>
        </style:tab-stops>
      </style:paragraph-properties>
      <style:text-properties fo:hyphenate="false"/>
    </style:style>
    <style:style style:name="T714" style:parent-style-name="DefaultParagraphFont" style:family="text">
      <style:text-properties fo:font-size="10pt" style:font-size-asian="10pt" style:language-asian="ar" style:country-asian="SA"/>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style:tab-stops>
          <style:tab-stop style:type="center" style:position="3.3645in"/>
        </style:tab-stops>
      </style:paragraph-properties>
      <style:text-properties fo:hyphenate="false"/>
    </style:style>
    <style:style style:name="T718" style:parent-style-name="DefaultParagraphFont" style:family="text">
      <style:text-properties fo:font-size="10pt" style:font-size-asian="10pt" style:language-asian="ar" style:country-asian="SA"/>
    </style:style>
    <style:style style:name="P71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2" style:parent-style-name="Normal" style:family="paragraph">
      <style:paragraph-properties>
        <style:tab-stops>
          <style:tab-stop style:type="center" style:position="5.1062in"/>
        </style:tab-stops>
      </style:paragraph-properties>
      <style:text-properties fo:hyphenate="false"/>
    </style:style>
    <style:style style:name="T723" style:parent-style-name="DefaultParagraphFont" style:family="text">
      <style:text-properties fo:font-size="10pt" style:font-size-asian="10pt" style:language-asian="ar" style:country-asian="SA"/>
    </style:style>
    <style:style style:name="P72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27" style:parent-style-name="Normal" style:family="paragraph">
      <style:paragraph-properties fo:text-align="justify">
        <style:tab-stops>
          <style:tab-stop style:type="center" style:position="3.9187in"/>
        </style:tab-stops>
      </style:paragraph-properties>
      <style:text-properties fo:font-size="10pt" style:font-size-asian="10pt" style:language-asian="ar" style:country-asian="SA" fo:hyphenate="false"/>
    </style:style>
    <style:style style:name="P728" style:parent-style-name="Normal" style:family="paragraph">
      <style:paragraph-properties fo:text-align="justify" fo:text-indent="1.4354in">
        <style:tab-stops>
          <style:tab-stop style:type="center" style:position="3.9187in"/>
        </style:tab-stops>
      </style:paragraph-properties>
      <style:text-properties fo:hyphenate="false"/>
    </style:style>
    <style:style style:name="T729" style:parent-style-name="DefaultParagraphFont" style:family="text">
      <style:text-properties fo:font-size="10pt" style:font-size-asian="10pt" style:language-asian="ar" style:country-asian="SA"/>
    </style:style>
    <style:style style:name="P73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3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32" style:parent-style-name="Normal" style:family="paragraph">
      <style:text-properties fo:font-size="11pt" style:font-size-asian="11pt" style:font-size-complex="11pt" style:language-asian="ar" style:country-asian="SA" fo:hyphenate="false"/>
    </style:style>
    <style:style style:name="P733" style:parent-style-name="Normal" style:family="paragraph">
      <style:text-properties fo:font-size="11pt" style:font-size-asian="11pt" style:font-size-complex="11pt" style:language-asian="ar" style:country-asian="SA" fo:hyphenate="false"/>
    </style:style>
    <style:style style:name="P7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3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3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37" style:parent-style-name="Normal" style:family="paragraph">
      <style:text-properties fo:font-size="11pt" style:font-size-asian="11pt" style:font-size-complex="11pt" style:language-asian="ar" style:country-asian="SA" fo:hyphenate="false"/>
    </style:style>
    <style:style style:name="P738" style:parent-style-name="Normal" style:family="paragraph">
      <style:text-properties fo:font-size="11pt" style:font-size-asian="11pt" style:font-size-complex="11pt" style:language-asian="ar" style:country-asian="SA" fo:hyphenate="false"/>
    </style:style>
    <style:style style:name="P739" style:parent-style-name="Normal" style:family="paragraph">
      <style:paragraph-properties fo:widows="0" fo:orphans="0"/>
      <style:text-properties style:font-name-asian="Lucida Sans Unicode" style:font-size-complex="12pt" style:language-asian="lt" style:country-asian="LT" fo:hyphenate="false"/>
    </style:style>
    <style:style style:name="P740" style:parent-style-name="Normal" style:family="paragraph">
      <style:paragraph-properties fo:widows="0" fo:orphans="0"/>
      <style:text-properties style:font-name-asian="Lucida Sans Unicode" style:font-size-complex="12pt" style:language-asian="lt" style:country-asian="LT" fo:hyphenate="false"/>
    </style:style>
    <style:style style:name="P741" style:parent-style-name="Normal" style:family="paragraph">
      <style:paragraph-properties fo:widows="0" fo:orphans="0"/>
      <style:text-properties style:font-name-asian="Lucida Sans Unicode" style:font-size-complex="12pt" style:language-asian="lt" style:country-asian="LT" fo:hyphenate="false"/>
    </style:style>
    <style:style style:name="P742" style:parent-style-name="Normal" style:family="paragraph">
      <style:paragraph-properties fo:widows="0" fo:orphans="0"/>
      <style:text-properties style:font-name-asian="Lucida Sans Unicode" style:font-size-complex="12pt" style:language-asian="lt" style:country-asian="LT" fo:hyphenate="false"/>
    </style:style>
    <style:style style:name="P743" style:parent-style-name="Normal" style:family="paragraph">
      <style:paragraph-properties fo:widows="0" fo:orphans="0"/>
      <style:text-properties style:font-name-asian="Lucida Sans Unicode" style:font-size-complex="12pt" style:language-asian="lt" style:country-asian="LT" fo:hyphenate="false"/>
    </style:style>
    <style:style style:name="P744" style:parent-style-name="Normal" style:family="paragraph">
      <style:paragraph-properties fo:widows="0" fo:orphans="0"/>
      <style:text-properties style:font-name-asian="Lucida Sans Unicode" style:font-size-complex="12pt" style:language-asian="lt" style:country-asian="LT" fo:hyphenate="false"/>
    </style:style>
    <style:style style:name="P745" style:parent-style-name="Normal" style:family="paragraph">
      <style:paragraph-properties fo:widows="0" fo:orphans="0"/>
      <style:text-properties style:font-name-asian="Lucida Sans Unicode" style:font-size-complex="12pt" style:language-asian="lt" style:country-asian="LT" fo:hyphenate="false"/>
    </style:style>
    <style:style style:name="P746" style:parent-style-name="Normal" style:family="paragraph">
      <style:paragraph-properties fo:widows="0" fo:orphans="0"/>
      <style:text-properties style:font-name-asian="Lucida Sans Unicode" style:font-size-complex="12pt" style:language-asian="lt" style:country-asian="LT" fo:hyphenate="false"/>
    </style:style>
    <style:style style:name="P747" style:parent-style-name="Normal" style:family="paragraph">
      <style:paragraph-properties fo:widows="0" fo:orphans="0"/>
      <style:text-properties style:font-name-asian="Lucida Sans Unicode" style:font-size-complex="12pt" style:language-asian="lt" style:country-asian="LT" fo:hyphenate="false"/>
    </style:style>
    <style:style style:name="P748" style:parent-style-name="Normal" style:family="paragraph">
      <style:paragraph-properties fo:widows="0" fo:orphans="0"/>
      <style:text-properties style:font-name-asian="Lucida Sans Unicode" style:font-size-complex="12pt" style:language-asian="lt" style:country-asian="LT" fo:hyphenate="false"/>
    </style:style>
    <style:style style:name="P749" style:parent-style-name="Normal" style:family="paragraph">
      <style:paragraph-properties fo:widows="0" fo:orphans="0"/>
      <style:text-properties style:font-name-asian="Lucida Sans Unicode" style:font-size-complex="12pt" style:language-asian="lt" style:country-asian="LT" fo:hyphenate="false"/>
    </style:style>
    <style:style style:name="P750" style:parent-style-name="Normal" style:family="paragraph">
      <style:paragraph-properties fo:widows="0" fo:orphans="0"/>
      <style:text-properties style:font-name-asian="Lucida Sans Unicode" style:font-size-complex="12pt" style:language-asian="lt" style:country-asian="LT" fo:hyphenate="false"/>
    </style:style>
    <style:style style:name="P751" style:parent-style-name="Normal" style:family="paragraph">
      <style:paragraph-properties fo:widows="0" fo:orphans="0"/>
      <style:text-properties style:font-name-asian="Lucida Sans Unicode" style:font-size-complex="12pt" style:language-asian="lt" style:country-asian="LT" fo:hyphenate="false"/>
    </style:style>
    <style:style style:name="P752" style:parent-style-name="Normal" style:family="paragraph">
      <style:paragraph-properties fo:widows="0" fo:orphans="0"/>
      <style:text-properties style:font-name-asian="Lucida Sans Unicode" style:font-size-complex="12pt" style:language-asian="lt" style:country-asian="LT" fo:hyphenate="false"/>
    </style:style>
    <style:style style:name="P753" style:parent-style-name="Normal" style:family="paragraph">
      <style:paragraph-properties fo:widows="0" fo:orphans="0"/>
      <style:text-properties style:font-name-asian="Lucida Sans Unicode" style:font-size-complex="12pt" style:language-asian="lt" style:country-asian="LT" fo:hyphenate="false"/>
    </style:style>
    <style:style style:name="P754" style:parent-style-name="Normal" style:family="paragraph">
      <style:paragraph-properties fo:widows="0" fo:orphans="0"/>
      <style:text-properties style:font-name-asian="Lucida Sans Unicode" style:font-size-complex="12pt" style:language-asian="lt" style:country-asian="LT" fo:hyphenate="false"/>
    </style:style>
    <style:style style:name="P755" style:parent-style-name="Normal" style:family="paragraph">
      <style:paragraph-properties fo:widows="0" fo:orphans="0"/>
      <style:text-properties style:font-name-asian="Lucida Sans Unicode" style:font-size-complex="12pt" style:language-asian="lt" style:country-asian="LT" fo:hyphenate="false"/>
    </style:style>
    <style:style style:name="P756" style:parent-style-name="Normal" style:family="paragraph">
      <style:paragraph-properties fo:widows="0" fo:orphans="0"/>
      <style:text-properties style:font-name-asian="Lucida Sans Unicode" style:font-size-complex="12pt" style:language-asian="lt" style:country-asian="LT" fo:hyphenate="false"/>
    </style:style>
    <style:style style:name="P757" style:parent-style-name="Normal" style:family="paragraph">
      <style:paragraph-properties fo:widows="0" fo:orphans="0"/>
      <style:text-properties style:font-name-asian="Lucida Sans Unicode" style:font-size-complex="12pt" style:language-asian="lt" style:country-asian="LT" fo:hyphenate="false"/>
    </style:style>
    <style:style style:name="P758" style:parent-style-name="Normal" style:family="paragraph">
      <style:paragraph-properties fo:widows="0" fo:orphans="0"/>
      <style:text-properties style:font-name-asian="Lucida Sans Unicode" style:font-size-complex="12pt" style:language-asian="lt" style:country-asian="LT" fo:hyphenate="false"/>
    </style:style>
    <style:style style:name="P759" style:parent-style-name="Normal" style:family="paragraph">
      <style:paragraph-properties fo:widows="0" fo:orphans="0"/>
      <style:text-properties style:font-name-asian="Lucida Sans Unicode" style:font-size-complex="12pt" style:language-asian="lt" style:country-asian="LT" fo:hyphenate="false"/>
    </style:style>
    <style:style style:name="P760" style:parent-style-name="Normal" style:family="paragraph">
      <style:paragraph-properties fo:widows="0" fo:orphans="0"/>
      <style:text-properties style:font-name-asian="Lucida Sans Unicode" style:font-size-complex="12pt" style:language-asian="lt" style:country-asian="LT" fo:hyphenate="false"/>
    </style:style>
    <style:style style:name="P761" style:parent-style-name="Normal" style:family="paragraph">
      <style:paragraph-properties fo:widows="0" fo:orphans="0"/>
      <style:text-properties style:font-name-asian="Lucida Sans Unicode" style:font-size-complex="12pt" style:language-asian="lt" style:country-asian="LT" fo:hyphenate="false"/>
    </style:style>
    <style:style style:name="P762" style:parent-style-name="Normal" style:family="paragraph">
      <style:paragraph-properties fo:widows="0" fo:orphans="0"/>
      <style:text-properties style:font-name-asian="Lucida Sans Unicode" style:font-size-complex="12pt" style:language-asian="lt" style:country-asian="LT" fo:hyphenate="false"/>
    </style:style>
    <style:style style:name="P76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764"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765" style:parent-style-name="Normal" style:family="paragraph">
      <style:paragraph-properties fo:widows="0" fo:orphans="0"/>
      <style:text-properties style:font-name-asian="Lucida Sans Unicode" style:font-size-complex="12pt" style:language-asian="lt" style:country-asian="LT" fo:hyphenate="false"/>
    </style:style>
    <style:style style:name="P766" style:parent-style-name="Normal" style:family="paragraph">
      <style:paragraph-properties fo:widows="0" fo:orphans="0"/>
      <style:text-properties style:font-name-asian="Lucida Sans Unicode" style:font-size-complex="12pt" style:language-asian="lt" style:country-asian="LT" fo:hyphenate="false"/>
    </style:style>
    <style:style style:name="P767" style:parent-style-name="Normal" style:family="paragraph">
      <style:paragraph-properties fo:widows="0" fo:orphans="0"/>
      <style:text-properties style:font-name-asian="Lucida Sans Unicode" style:font-size-complex="12pt" style:language-asian="lt" style:country-asian="LT" fo:hyphenate="false"/>
    </style:style>
    <style:style style:name="P768" style:parent-style-name="Normal" style:family="paragraph">
      <style:paragraph-properties fo:widows="0" fo:orphans="0"/>
      <style:text-properties style:font-name-asian="Lucida Sans Unicode" style:font-size-complex="12pt" style:language-asian="lt" style:country-asian="LT" fo:hyphenate="false"/>
    </style:style>
    <style:style style:name="P769" style:parent-style-name="Normal" style:family="paragraph">
      <style:paragraph-properties fo:widows="0" fo:orphans="0"/>
      <style:text-properties style:font-name-asian="Lucida Sans Unicode" style:font-size-complex="12pt" style:language-asian="lt" style:country-asian="LT" fo:hyphenate="false"/>
    </style:style>
    <style:style style:name="P770" style:parent-style-name="Normal" style:family="paragraph">
      <style:paragraph-properties fo:widows="0" fo:orphans="0"/>
      <style:text-properties style:font-name-asian="Lucida Sans Unicode" style:font-size-complex="12pt" style:language-asian="lt" style:country-asian="LT" fo:hyphenate="false"/>
    </style:style>
    <style:style style:name="P77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772"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773" style:parent-style-name="Normal" style:family="paragraph">
      <style:text-properties fo:font-size="11pt" style:font-size-asian="11pt" style:font-size-complex="11pt" style:language-asian="ar" style:country-asian="SA" fo:hyphenate="false"/>
    </style:style>
    <style:style style:name="P774" style:parent-style-name="Normal" style:family="paragraph">
      <style:text-properties fo:font-size="11pt" style:font-size-asian="11pt" style:font-size-complex="11pt" style:language-asian="ar" style:country-asian="SA" fo:hyphenate="false"/>
    </style:style>
    <style:style style:name="P775" style:parent-style-name="Normal" style:family="paragraph">
      <style:text-properties fo:font-size="11pt" style:font-size-asian="11pt" style:font-size-complex="11pt" style:language-asian="ar" style:country-asian="SA" fo:hyphenate="false"/>
    </style:style>
    <style:style style:name="P776" style:parent-style-name="Normal" style:family="paragraph">
      <style:text-properties fo:font-size="11pt" style:font-size-asian="11pt" style:font-size-complex="11pt" style:language-asian="ar" style:country-asian="SA" fo:hyphenate="false"/>
    </style:style>
    <style:style style:name="P777"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778" style:parent-style-name="Normal" style:family="paragraph">
      <style:text-properties fo:font-size="11pt" style:font-size-asian="11pt" style:font-size-complex="11pt" style:language-asian="ar" style:country-asian="SA" fo:hyphenate="false"/>
    </style:style>
    <style:style style:name="P779" style:parent-style-name="Normal" style:family="paragraph">
      <style:text-properties fo:font-size="11pt" style:font-size-asian="11pt" style:font-size-complex="11pt" style:language-asian="ar" style:country-asian="SA" fo:hyphenate="false"/>
    </style:style>
    <style:style style:name="P780" style:parent-style-name="Normal" style:family="paragraph">
      <style:text-properties fo:font-size="11pt" style:font-size-asian="11pt" style:font-size-complex="11pt" style:language-asian="ar" style:country-asian="SA" fo:hyphenate="false"/>
    </style:style>
    <style:style style:name="P781" style:parent-style-name="Normal" style:family="paragraph">
      <style:paragraph-properties>
        <style:tab-stops>
          <style:tab-stop style:type="right" style:leader-style="solid" style:leader-text="_" style:position="6.4972in"/>
        </style:tab-stops>
      </style:paragraph-properties>
      <style:text-properties fo:font-size="11pt" style:font-size-asian="11pt" style:font-size-complex="11pt" style:language-asian="ar" style:country-asian="SA" fo:hyphenate="false"/>
    </style:style>
    <style:style style:name="P782" style:parent-style-name="Normal" style:family="paragraph">
      <style:paragraph-properties fo:widows="0" fo:orphans="0"/>
      <style:text-properties style:font-name-asian="Lucida Sans Unicode" style:font-size-complex="12pt" style:language-asian="lt" style:country-asian="LT" fo:hyphenate="false"/>
    </style:style>
    <style:style style:name="P783" style:parent-style-name="Normal" style:family="paragraph">
      <style:paragraph-properties fo:widows="0" fo:orphans="0"/>
      <style:text-properties style:font-name-asian="Lucida Sans Unicode" style:font-size-complex="12pt" style:language-asian="lt" style:country-asian="LT" fo:hyphenate="false"/>
    </style:style>
    <style:style style:name="P784" style:parent-style-name="Normal" style:family="paragraph">
      <style:paragraph-properties fo:widows="0" fo:orphans="0"/>
      <style:text-properties style:font-name-asian="Lucida Sans Unicode" style:font-size-complex="12pt" style:language-asian="lt" style:country-asian="LT" fo:hyphenate="false"/>
    </style:style>
    <style:style style:name="P785" style:parent-style-name="Normal" style:family="paragraph">
      <style:paragraph-properties fo:widows="0" fo:orphans="0"/>
      <style:text-properties style:font-name-asian="Lucida Sans Unicode" style:font-size-complex="12pt" style:language-asian="lt" style:country-asian="LT" fo:hyphenate="false"/>
    </style:style>
    <style:style style:name="P786" style:parent-style-name="Normal" style:family="paragraph">
      <style:paragraph-properties fo:widows="0" fo:orphans="0"/>
      <style:text-properties style:font-name-asian="Lucida Sans Unicode" style:font-size-complex="12pt" style:language-asian="lt" style:country-asian="LT" fo:hyphenate="false"/>
    </style:style>
    <style:style style:name="P787" style:parent-style-name="Normal" style:family="paragraph">
      <style:paragraph-properties fo:widows="0" fo:orphans="0"/>
      <style:text-properties style:font-name-asian="Lucida Sans Unicode" style:font-size-complex="12pt" style:language-asian="lt" style:country-asian="LT" fo:hyphenate="false"/>
    </style:style>
    <style:style style:name="P788" style:parent-style-name="Normal" style:family="paragraph">
      <style:paragraph-properties fo:widows="0" fo:orphans="0"/>
      <style:text-properties style:font-name-asian="Lucida Sans Unicode" style:font-size-complex="12pt" style:language-asian="lt" style:country-asian="LT" fo:hyphenate="false"/>
    </style:style>
    <style:style style:name="P789" style:parent-style-name="Normal" style:family="paragraph">
      <style:paragraph-properties fo:widows="0" fo:orphans="0"/>
      <style:text-properties style:font-name-asian="Lucida Sans Unicode" style:font-size-complex="12pt" style:language-asian="lt" style:country-asian="LT" fo:hyphenate="false"/>
    </style:style>
    <style:style style:name="P790" style:parent-style-name="Normal" style:family="paragraph">
      <style:paragraph-properties fo:widows="0" fo:orphans="0"/>
      <style:text-properties style:font-name-asian="Lucida Sans Unicode" style:font-size-complex="12pt" style:language-asian="lt" style:country-asian="LT" fo:hyphenate="false"/>
    </style:style>
    <style:style style:name="P791" style:parent-style-name="Normal" style:family="paragraph">
      <style:text-properties fo:font-size="11pt" style:font-size-asian="11pt" style:font-size-complex="11pt" style:language-asian="ar" style:country-asian="SA" fo:hyphenate="false"/>
    </style:style>
    <style:style style:name="P792" style:parent-style-name="Normal" style:family="paragraph">
      <style:text-properties fo:font-size="11pt" style:font-size-asian="11pt" style:font-size-complex="11pt" style:language-asian="ar" style:country-asian="SA" fo:hyphenate="false"/>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paragraph-properties fo:text-indent="1.9687in"/>
      <style:text-properties fo:font-size="11pt" style:font-size-asian="11pt" style:font-size-complex="11pt" style:language-asian="lt" style:country-asian="LT"/>
    </style:style>
    <style:style style:name="P798" style:parent-style-name="Normal" style:family="paragraph">
      <style:paragraph-properties fo:text-align="justify" fo:text-indent="0.0395in"/>
      <style:text-properties fo:font-size="11pt" style:font-size-asian="11pt" style:font-size-complex="11pt" style:language-asian="lt" style:country-asian="LT"/>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P800" style:parent-style-name="Normal" style:family="paragraph">
      <style:paragraph-properties fo:text-align="justify" fo:text-indent="0.043in"/>
      <style:text-properties style:font-size-complex="12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T802" style:parent-style-name="DefaultParagraphFont" style:family="text">
      <style:text-properties fo:font-size="8pt" style:font-size-asian="8pt" style:font-size-complex="8pt" style:language-asian="lt" style:country-asian="LT"/>
    </style:style>
    <style:style style:name="T803" style:parent-style-name="DefaultParagraphFont" style:family="text">
      <style:text-properties fo:font-size="8pt" style:font-size-asian="8pt" style:font-size-complex="8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2">Suvestinė redakcija nuo 2017-10-01 iki 2021-04-22</text:span></text:p>
      <text:p text:style-name="P3"/>
      <text:p text:style-name="P4"><text:span text:style-name="T5">Įsakymas paskelbtas: Žin. 2009, Nr.<text:s/></text:span><text:a xlink:href="https://www.e-tar.lt/portal/legalAct.html?documentId=TAR.85D533FE6EEF" office:target-frame-name="_top" xlink:show="replace"><text:span text:style-name="T6">11-449</text:span></text:a><text:span text:style-name="T7">, i. k. 109517AISAK00001-07</text:span></text:p>
      <text:p text:style-name="P8"/>
      <text:p text:style-name="P9"><text:span text:style-name="T10"/><text:span text:style-name="T11">LIETUVOS GEOLOGIJOS TARNYBOS<text:s/></text:span></text:p>
      <text:p text:style-name="P12">PRIE APLINKOS MINISTERIJOS DIREKTORIAUS</text:p>
      <text:p text:style-name="P13">ĮSAKYMAS</text:p>
      <text:p text:style-name="P14"/>
      <text:p text:style-name="P15"><text:span text:style-name="T16">DĖL LEIDIMŲ NAUDOTI ŽEMĖS GELMIŲ IŠTEKLIUS IR ERTMES BEI LEIDIMŲ TIRTI ŽEMĖS GELMES TURĖTOJŲ VEIKLOS PATIKRINIMŲ TVARKOS APRAŠO PATVIRTINIMO</text:span></text:p>
      <text:p text:style-name="P17"/>
      <text:p text:style-name="P18">2009 m. sausio 14 d. Nr. 1-07</text:p>
      <text:p text:style-name="P19">Vilnius</text:p>
      <text:p text:style-name="P20"/>
      <text:p text:style-name="P21"/>
      <text:p text:style-name="P22"><text:span text:style-name="T23">Vadovaudamasis Lietuvos Respublikos viešojo administravimo įstatymo 36</text:span><text:span text:style-name="T24">4</text:span><text:span text:style-name="T25"><text:s/>straipsnio 2 dalimi,</text:span><text:s/></text:p>
      <text:p text:style-name="P26">Preambulės pakeitimai:</text:p>
      <text:p text:style-name="P27"><text:span text:style-name="T28">Nr.<text:s/></text:span><text:a xlink:href="https://www.e-tar.lt/portal/legalAct.html?documentId=c1a353208a8411e4a98a9f2247652cf4" office:target-frame-name="_top" xlink:show="replace"><text:span text:style-name="T29">1-193</text:span></text:a><text:span text:style-name="T30">, 2014-12-23, paskelbta TAR 2014-12-23, i. k. 2014-20603</text:span></text:p>
      <text:p text:style-name="Normal"/>
      <text:p text:style-name="P31"><text:span text:style-name="T32">tvirtinu</text:span><text:span text:style-name="T33"><text:s/>Leidimų naudoti žemės gelmių išteklius ir ertmes bei leidimų tirti žemės gelmes turėto</text:span><text:span text:style-name="T34">jų veiklos patikrinimo aprašą (pridedama).</text:span></text:p>
      <text:p text:style-name="P35"/>
      <text:p text:style-name="P36"/>
      <text:p text:style-name="P37"/>
      <text:p text:style-name="P38"><text:span text:style-name="T39">DIREKTORIUS</text:span><text:span text:style-name="T40"><text:tab/>JUOZAS MOCKEVIČIUS</text:span></text:p>
      <text:p text:style-name="P41"/>
      <text:soft-page-break/>
      <text:p text:style-name="P42">PATVIRTINTA</text:p>
      <text:p text:style-name="P43">Lietuvos geologijos tarnybos prie<text:s/></text:p>
      <text:p text:style-name="P44">Aplinkos ministerijos direktoriaus<text:s/></text:p>
      <text:p text:style-name="P45">2009 m. sausio 14 d. įsakymu Nr. 1-07</text:p>
      <text:p text:style-name="P46">(Lietuvos geologijos tarnybos prie<text:s/></text:p>
      <text:p text:style-name="P47">Aplinkos ministerijos direktoriaus<text:s/></text:p>
      <text:p text:style-name="P48">2010 m. gruodžio 20<text:s/></text:p>
      <text:p text:style-name="P49">įsakymo Nr. 1-249 redakcija)</text:p>
      <text:p text:style-name="P50"/>
      <text:p text:style-name="P51"><text:span text:style-name="T52">LEIDIMŲ NAUDOTI ŽEMĖS GELMIŲ IŠTEKLIUS IR ERTMES BEI LEIDIMŲ TIRTI ŽEMĖS GELMES TURĖTOJŲ VEIKLOS PATIKRINIMŲ TVARKOS APRAŠAS</text:span></text:p>
      <text:p text:style-name="P53"/>
      <text:p text:style-name="P54"><text:span text:style-name="T55">I</text:span><text:span text:style-name="T56"><text:s/>SKYRIUS<text:s/></text:span></text:p>
      <text:p text:style-name="P57"><text:span text:style-name="T58">BENDROSIOS NUOSTATOS<text:s/></text:span></text:p>
      <text:p text:style-name="P59">Pakeistas skyriaus pavadinimas:</text:p>
      <text:p text:style-name="P60"><text:span text:style-name="T61">Nr.<text:s/></text:span><text:a xlink:href="https://www.e-tar.lt/portal/legalAct.html?documentId=3b89d740987e11e78871f4322bb82f27" office:target-frame-name="_top" xlink:show="replace"><text:span text:style-name="T62">1-253</text:span></text:a><text:span text:style-name="T63">, 2017-09-13, paskelbta TAR 2017-09-14, i. k. 2017-14590</text:span></text:p>
      <text:p text:style-name="Normal"/>
      <text:p text:style-name="P64"><text:span text:style-name="T65">1</text:span><text:span text:style-name="T66">. Leidimų naudoti žemės gelmių išteklius ir ertmes bei<text:s/></text:span><text:span text:style-name="T67">leidimų tirti žemės gelmes turėtojų veiklos patikrinimų tvarkos aprašas (toliau – Aprašas) reglamentuoja leidimų naudoti naudingųjų iškasenų, požeminio vandens išteklius ir žemės gelmių ertmes ir leidimų tirti žemės gelmes turėtojų (toliau – Leidimo turėto</text:span><text:span text:style-name="T68">jas) planinių ir neplaninių patikrinimų taisykles.</text:span><text:s/></text:p>
      <text:p text:style-name="P69">Punkto pakeitimai:</text:p>
      <text:p text:style-name="P70"><text:span text:style-name="T71">Nr.<text:s/></text:span><text:a xlink:href="https://www.e-tar.lt/portal/legalAct.html?documentId=c1a353208a8411e4a98a9f2247652cf4" office:target-frame-name="_top" xlink:show="replace"><text:span text:style-name="T72">1-193</text:span></text:a><text:span text:style-name="T73">, 2014-12-23, paskelbta TAR 2014-12-23, i. k. 2014-20603</text:span></text:p>
      <text:p text:style-name="Normal"/>
      <text:p text:style-name="P74"><text:span text:style-name="T75">2</text:span><text:span text:style-name="T76">. Leidimo turėt</text:span><text:span text:style-name="T77">ojo Lietuvos geologijos tarnybos prie Aplinkos ministerijos (toliau – Tarnyba) atliekama veiklos priežiūra apima:</text:span></text:p>
      <text:p text:style-name="P78"><text:span text:style-name="T79">2.1</text:span><text:span text:style-name="T80">. Leidimo turėtojo konsultavimą Tarnybos kompetencijos klausimais ir kitų prevencinių veiksmų, skirtų užkirsti kelią galimiems teisės akt</text:span><text:span text:style-name="T81">ų pažeidimams, atlikimą;</text:span></text:p>
      <text:p text:style-name="P82"><text:span text:style-name="T83">2.2</text:span><text:span text:style-name="T84">. Leidimo turėtojo veiklos patikrinimą;</text:span></text:p>
      <text:p text:style-name="P85"><text:span text:style-name="T86">2.3</text:span><text:span text:style-name="T87">. teisės aktų nustatyta tvarka gautos informacijos apie Leidimo turėtojo veiklą vertinimą;</text:span></text:p>
      <text:p text:style-name="P88"><text:span text:style-name="T89">2.4</text:span><text:span text:style-name="T90">. poveikio priemonių Leidimo turėtojui taikymą įstatymų ir jų pagrindu priimtų<text:s/></text:span><text:span text:style-name="T91">kitų teisės aktų nustatyta tvarka.</text:span></text:p>
      <text:p text:style-name="P92"><text:span text:style-name="T93">3</text:span><text:span text:style-name="T94">. Patikrinimai atliekami vadovaujantis Lietuvos Respublikos viešojo administravimo įstatymo nustatytais reikalavimais, Aprašu bei kitais teisės aktais, reglamentuojančiais Leidimų turėtojų teises ir pareigas, žemės</text:span><text:span text:style-name="T95"><text:s/>gelmių tyrimą, žemės gelmių išteklių ir ertmių naudojimą bei apsaugą.</text:span><text:s/></text:p>
      <text:p text:style-name="P96">Punkto pakeitimai:</text:p>
      <text:p text:style-name="P97"><text:span text:style-name="T98">Nr.<text:s/></text:span><text:a xlink:href="https://www.e-tar.lt/portal/legalAct.html?documentId=c1a353208a8411e4a98a9f2247652cf4" office:target-frame-name="_top" xlink:show="replace"><text:span text:style-name="T99">1-193</text:span></text:a><text:span text:style-name="T100">, 2014-12-23, paskelbta TAR 2014-12-23, i. k. 2014-20603</text:span></text:p>
      <text:p text:style-name="Normal"/>
      <text:p text:style-name="P101"><text:span text:style-name="T102">4</text:span><text:span text:style-name="T103">. Tarnybos vykdomi patikrinimai apima Leidimo turėtojo veiklos patikrinimą vietoje teisės aktų ir šio Aprašo nustatyta tvarka.</text:span></text:p>
      <text:p text:style-name="P104"><text:span text:style-name="T105">5</text:span><text:span text:style-name="T106">. Patikrinimai gali būti planiniai ir neplaniniai. Planinių patikrinimų tikslas atitinka Viešojo administravimo<text:s/></text:span><text:span text:style-name="T107">įstatymo 36</text:span><text:span text:style-name="T108">4</text:span><text:span text:style-name="T109"><text:s/>straipsnio 1 dalyje numatytą tikslią – informacijos apie Leidimo turėtoją vertinimas ir metodinės pagalbos ūkio subjektui teikimas. Šio Aprašo reikalavimai netaikomi, jeigu Tarnybos darbuotojai kitų viešojo administravimo institucijų iniciatyv</text:span><text:span text:style-name="T110">a ar kvietimu dalyvauja jų organizuojamuose patikrinimuose arba patikrinimai reikalingi teikiant ikiteisminio tyrimo tyrėjams specialistų išvadas ar kitą informaciją susijusią su ikiteisminiu tyrimu.</text:span></text:p>
      <text:p text:style-name="P111"><text:span text:style-name="T112">6</text:span><text:span text:style-name="T113">. Planinis patikrinimas atliekamas Viešojo administ</text:span><text:span text:style-name="T114">ravimo įstatymo ir šio Aprašo nustatyta tvarka. To paties Leidimo turėtojo planinis patikrinimas vykdomas ne dažniau kaip du kartus per kalendorinius metus.</text:span><text:s/></text:p>
      <text:p text:style-name="P115">Punkto pakeitimai:</text:p>
      <text:p text:style-name="P116"><text:span text:style-name="T117">Nr.<text:s/></text:span><text:a xlink:href="https://www.e-tar.lt/portal/legalAct.html?documentId=c1a353208a8411e4a98a9f2247652cf4" office:target-frame-name="_top" xlink:show="replace"><text:span text:style-name="T118">1-193</text:span></text:a><text:span text:style-name="T119">, 2014-12-23, paskelbta TAR 2014-12-23, i. k. 2014-20603</text:span></text:p>
      <text:p text:style-name="Normal"/>
      <text:p text:style-name="P120"><text:span text:style-name="T121">7</text:span><text:span text:style-name="T122">. Neplaninis patikrinimas gali būti atliekamas Viešojo administravimo įstatymo 36</text:span><text:span text:style-name="T123">4</text:span><text:span text:style-name="T124"><text:s/>straipsnio 12 dalyje numatytais pagrindais Tarnybos direktoriaus arba jo įgalioto<text:s/></text:span><text:span text:style-name="T125">asmens motyvuotu sprendimu atlikti neplaninį patikrinimą.</text:span></text:p>
      <text:p text:style-name="P126"><text:span text:style-name="T127">8</text:span><text:span text:style-name="T128">. Atlikti patikrinimus turi teisę Tarnybos valstybės tarnautojai, turintys aplinkos apsaugos valstybinės kontrolės pareigūno galias (toliau – Tarnybos darbuotojas).</text:span><text:s/></text:p>
      <text:p text:style-name="P129">Punkto pakeitimai:</text:p>
      <text:p text:style-name="P130"><text:span text:style-name="T131">Nr.<text:s/></text:span><text:a xlink:href="https://www.e-tar.lt/portal/legalAct.html?documentId=3b89d740987e11e78871f4322bb82f27" office:target-frame-name="_top" xlink:show="replace"><text:span text:style-name="T132">1-253</text:span></text:a><text:span text:style-name="T133">, 2017-09-13, paskelbta TAR 2017-09-14, i. k. 2017-14590</text:span></text:p>
      <text:p text:style-name="Normal"/>
      <text:p text:style-name="P134"><text:span text:style-name="T135">9</text:span><text:span text:style-name="T136">. Su patikrinimais susijusiems dokumentams saugoti Tarnybos skyrius, vykdantis Leidimo turėtoj</text:span><text:span text:style-name="T137">ų priežiūrą (toliau – Skyrius), privalo suformuoti atskirą bylą „Leidimų turėtojų veiklos patikrinimo dokumentai</text:span><text:s/></text:p>
      <text:p text:style-name="P138">Punkto pakeitimai:</text:p>
      <text:p text:style-name="P139"><text:span text:style-name="T140">Nr.<text:s/></text:span><text:a xlink:href="https://www.e-tar.lt/portal/legalAct.html?documentId=c1a353208a8411e4a98a9f2247652cf4" office:target-frame-name="_top" xlink:show="replace"><text:span text:style-name="T141">1-193</text:span></text:a><text:span text:style-name="T142">, 2014-12-23, pa</text:span><text:span text:style-name="T143">skelbta TAR 2014-12-23, i. k. 2014-20603</text:span></text:p>
      <text:p text:style-name="Normal"/>
      <text:p text:style-name="P144"><text:span text:style-name="T145">II</text:span><text:span text:style-name="T146"><text:s/>SKYRIUS</text:span></text:p>
      <text:p text:style-name="P147"><text:span text:style-name="T148">TARNYBOS DARBUOTOJO, ATLIEKANČIO PATIKRINIMĄ, TEISĖS IR PAREIGOS<text:s/></text:span></text:p>
      <text:p text:style-name="P149">Pakeistas skyriaus pavadinimas:</text:p>
      <text:p text:style-name="P150"><text:span text:style-name="T151">Nr.<text:s/></text:span><text:a xlink:href="https://www.e-tar.lt/portal/legalAct.html?documentId=3b89d740987e11e78871f4322bb82f27" office:target-frame-name="_top" xlink:show="replace"><text:span text:style-name="T152">1-253</text:span></text:a><text:span text:style-name="T153">, 2017-09-13, paskelbta TAR 2017-09-14, i. k. 2017-14590</text:span></text:p>
      <text:p text:style-name="Normal"/>
      <text:p text:style-name="P154"><text:span text:style-name="T155">10</text:span><text:span text:style-name="T156">. Tarnybos darbuotojas, atlikdamas patikrinimą, turi teisę:</text:span></text:p>
      <text:p text:style-name="P157"><text:span text:style-name="T158">10.1</text:span><text:span text:style-name="T159">. gauti paaiškinimus žodžiu</text:span><text:span text:style-name="T160"><text:s/>ir raštu iš tikrinamo Leidimo turėtojo atstovų ar įgaliotų asmenų;</text:span></text:p>
      <text:p text:style-name="P161"><text:span text:style-name="T162">10.2</text:span><text:span text:style-name="T163">. pateikęs Tarnybos darbuotojo pažymėjimą atlikti patikrinimą, laisvai įeiti į tikrinamo Leidimo turėtojo teritoriją, objektą, patalpas darbo metu, tikrinti dokumentus bei kitus pa</text:span><text:span text:style-name="T164">tikrinimui reikalingus informacijos šaltinius;</text:span></text:p>
      <text:p text:style-name="P165"><text:span text:style-name="T166">10.3</text:span><text:span text:style-name="T167">. gauti su tikrinama veikla susijusius dokumentus. Negalima reikalauti pateikti konkrečios prašomos formos duomenų ar dokumentų, jeigu jų rengimas nenumatytas teisės aktuose, tam reikėtų sukurti dokume</text:span><text:span text:style-name="T168">ntus ar informacijos rinkmenas ir tai būtų susiję su neproporcingai didelėmis darbo ir laiko sąnaudomis;</text:span></text:p>
      <text:p text:style-name="P169"><text:span text:style-name="T170">10.4</text:span><text:span text:style-name="T171">. surašyti patikrinimo aktą ir nustačius pažeidimus nustatyti terminą jiems pašalinti ir taikyti teisės aktuose numatytas teisinio poveikio pri</text:span><text:span text:style-name="T172">emones. Pirmaisiais metais po Leidimo turėtojo veiklos, dėl kurios atliekama priežiūra, pradžios šiam subjektui už atliekamo pirmojo planinio patikrinimo metu nustatytus pažeidimus negali būti taikomos poveikio priemonės, susijusios su Leidimo turėtojo vei</text:span><text:span text:style-name="T173">klos ribojimu (leidimo galiojimas sustabdomas ar naikinamas). Nustačius teisės aktų reikalavimų nesilaikymo, netinkamo taikymo faktą, Leidimo turėtojui nustatomas protingas (ne trumpesnis kaip vieno mėnesio) terminas pažeidimams ištaisyti. Šis reikalavimas</text:span><text:span text:style-name="T174"><text:s/>netaikomas, jeigu poveikio priemonės yra būtinos ir neišvengiamos siekiant užkirsti kelią žalos visuomenei ar kitų asmenų interesams arba aplinkai atsiradimui;</text:span><text:s/></text:p>
      <text:p text:style-name="P175">Punkto pakeitimai:</text:p>
      <text:p text:style-name="P176"><text:span text:style-name="T177">Nr.<text:s/></text:span><text:a xlink:href="https://www.e-tar.lt/portal/legalAct.html?documentId=3b89d740987e11e78871f4322bb82f27" office:target-frame-name="_top" xlink:show="replace"><text:span text:style-name="T178">1-253</text:span></text:a><text:span text:style-name="T179">, 2017-09-13, paskelbta TAR 2017-09-14, i. k. 2017-14590</text:span></text:p>
      <text:p text:style-name="Normal"/>
      <text:p text:style-name="P180"><text:span text:style-name="T181">10.5</text:span><text:span text:style-name="T182">. patikrinimo metu nustačius administracinio nusižengimo sudėties požymius, Lietuvos Respublikos administracinių nusižengimų kodekso nustatyta tvarka surašyti</text:span><text:span text:style-name="T183"><text:s/>administracinio nusižengimo protokolą.</text:span><text:s/></text:p>
      <text:p text:style-name="P184">Punkto pakeitimai:</text:p>
      <text:p text:style-name="P185"><text:span text:style-name="T186">Nr.<text:s/></text:span><text:a xlink:href="https://www.e-tar.lt/portal/legalAct.html?documentId=3b89d740987e11e78871f4322bb82f27" office:target-frame-name="_top" xlink:show="replace"><text:span text:style-name="T187">1-253</text:span></text:a><text:span text:style-name="T188">, 2017-09-13, paskelbta TAR 2017-09-14, i. k. 2017-14590</text:span></text:p>
      <text:p text:style-name="Normal"/>
      <text:p text:style-name="P189"><text:span text:style-name="T190">11</text:span><text:span text:style-name="T191">. Tarnybos darbuotojas<text:s/></text:span><text:span text:style-name="T192">atlikdamas patikrinimą privalo:</text:span></text:p>
      <text:p text:style-name="P193"><text:span text:style-name="T194">11.1</text:span><text:span text:style-name="T195">. vadovautis Viešojo administravimo įstatymu, Leidimų turėtojų veiklą reglamentuojančiais teisės aktais bei šio Aprašo nuostatomis;</text:span></text:p>
      <text:p text:style-name="P196"><text:span text:style-name="T197">11.2</text:span><text:span text:style-name="T198">. surinkti patikrinimui būtiną informaciją apie Leidimo turėtojo veiklą;</text:span></text:p>
      <text:p text:style-name="P199"><text:span text:style-name="T200">11.</text:span><text:span text:style-name="T201">3</text:span><text:span text:style-name="T202">. patikrinti, ar surinkta informacija teisinga;</text:span></text:p>
      <text:p text:style-name="P203"><text:span text:style-name="T204">11.4</text:span><text:span text:style-name="T205">. būti objektyvus ir sąžiningas, iš anksto viešai nevertinti vykdomo patikrinimo<text:s/></text:span><text:soft-page-break/><text:span text:style-name="T206">rezultatų;</text:span></text:p>
      <text:p text:style-name="P207"><text:span text:style-name="T208">11.5</text:span><text:span text:style-name="T209">. Tarnybos kompetencijos ribose teikti metodinę pagalbą Leidimo turėtojui laikantis Viešojo admin</text:span><text:span text:style-name="T210">istravimo įstatyme įtvirtintų principų ir reikalavimų.</text:span></text:p>
      <text:p text:style-name="P211"/>
      <text:p text:style-name="P212"><text:span text:style-name="T213">III</text:span><text:span text:style-name="T214"><text:s/>SKYRIUS</text:span></text:p>
      <text:p text:style-name="P215"><text:span text:style-name="T216">TIKRINAMO LEIDIMO TURĖTOJO TEISĖS IR PAREIGOS<text:s/></text:span></text:p>
      <text:p text:style-name="P217">Pakeistas skyriaus pavadinimas:</text:p>
      <text:p text:style-name="P218"><text:span text:style-name="T219">Nr.<text:s/></text:span><text:a xlink:href="https://www.e-tar.lt/portal/legalAct.html?documentId=3b89d740987e11e78871f4322bb82f27" office:target-frame-name="_top" xlink:show="replace"><text:span text:style-name="T220">1-253</text:span></text:a><text:span text:style-name="T221">, 2017-09-13, paskelbta TAR 2017-09-14, i. k. 2017-14590</text:span></text:p>
      <text:p text:style-name="Normal"/>
      <text:p text:style-name="P222"><text:span text:style-name="T223">12</text:span><text:span text:style-name="T224">. Tikrinamas Leidimo turėtojas privalo:</text:span></text:p>
      <text:p text:style-name="P225"><text:span text:style-name="T226">12.1</text:span><text:span text:style-name="T227">. paskirti atsakingą(-us) asmenį(-is), kurie<text:s/></text:span><text:span text:style-name="T228">dalyvautų atliekant patikrinimą bei bendradarbiautų su Tarnybos darbuotoju;</text:span></text:p>
      <text:p text:style-name="P229"><text:span text:style-name="T230">12.2</text:span><text:span text:style-name="T231">. vykdyti Tarnybos darbuotojo teisėtus nurodymus ir netrukdyti jam įgyvendinti teisės aktais suteiktų teisių;</text:span></text:p>
      <text:p text:style-name="P232"><text:span text:style-name="T233">12.3</text:span><text:span text:style-name="T234">. pateikti visus patikrinimui atlikti būtinus dokument</text:span><text:span text:style-name="T235">us, kompiuteriu tvarkomus duomenis bei kitą informaciją, jeigu jos rinkimas ir/ar rengimas numatytas teisės aktuose;</text:span></text:p>
      <text:p text:style-name="P236"><text:span text:style-name="T237">12.4</text:span><text:span text:style-name="T238">. sudaryti reikiamas patikrinimui atlikti sąlygas, kai patikrinimas atliekamas Leidimo turėtojo vykdomos veiklos vietoje.</text:span></text:p>
      <text:p text:style-name="P239"><text:span text:style-name="T240">13</text:span><text:span text:style-name="T241">.</text:span><text:span text:style-name="T242"><text:s/>Tikrinamas Leidimo turėtojas turi teisę:</text:span></text:p>
      <text:p text:style-name="P243"><text:span text:style-name="T244">13.1</text:span><text:span text:style-name="T245">. teikti raštišką nuomonę, pastabas bei paaiškinimus dėl patikrinimo vykdymo bei patikrinimo akte nurodytos informacijos;</text:span></text:p>
      <text:p text:style-name="P246"><text:span text:style-name="T247">13.2</text:span><text:span text:style-name="T248">. reikalauti, kad Tarnybos darbuotojas laikytųsi teisės aktuose numatytų proce</text:span><text:span text:style-name="T249">dūrų ir neviršytų suteiktų įgaliojimų;</text:span></text:p>
      <text:p text:style-name="P250"><text:span text:style-name="T251">13.3</text:span><text:span text:style-name="T252">. informuoti Tarnybą apie neteisėtus Tarnybos darbuotojo veiksmus;</text:span></text:p>
      <text:p text:style-name="P253"><text:span text:style-name="T254">13.4</text:span><text:span text:style-name="T255">. neteikti Tarnybos darbuotojui dokumentų, jeigu tuos pačius dokumentus jis yra pateikęs nors vienam priežiūrą atliekančiam viešojo ad</text:span><text:span text:style-name="T256">ministravimo subjektui. Atsisakydamas teikti dokumentus, Leidimo turėtojas turi raštu nurodyti, kokiam priežiūrą atliekančiam viešojo administravimo subjektui šie dokumentai yra pateikti;</text:span></text:p>
      <text:p text:style-name="P257"><text:span text:style-name="T258">13.5</text:span><text:span text:style-name="T259">. atsisakyti pateikti konkrečios prašomos formos duomenų ar<text:s/></text:span><text:span text:style-name="T260">dokumentų, jeigu jų rengimas nenumatytas teisės aktuose;</text:span></text:p>
      <text:p text:style-name="P261"><text:span text:style-name="T262">13.6</text:span><text:span text:style-name="T263">. atsisakyti pateikti konkrečios prašomos formos duomenų ar dokumentų, jeigu tam reikėtų sukurti dokumentus ar informacijos rinkmenas ir tai būtų susiję su neproporcingai didelėmis darbo ir l</text:span><text:span text:style-name="T264">aiko sąnaudomis. Leidimo turėtojo atsisakymas pateikti konkrečios prašomos formos duomenų ar dokumentų turi būti motyvuotas raštu.</text:span></text:p>
      <text:p text:style-name="P265"><text:span text:style-name="T266">14</text:span><text:span text:style-name="T267">. Leidimo turėtojai turi teisę kreiptis dėl Tarnybos darbuotojų korupcinio pobūdžio ar kitų teisės aktų reikalavimų n</text:span><text:span text:style-name="T268">eatitinkančių veikų į Aplinkos ministeriją, kitus aukštesnius pagal pavaldumą viešojo administravimo subjektus, Specialiųjų tyrimų tarnybą, kitas institucijas Viešojo administravimo įstatymo ir kitų įstatymų nustatyta tvarka.</text:span></text:p>
      <text:p text:style-name="P269"/>
      <text:p text:style-name="P270"><text:span text:style-name="T271">IV</text:span><text:span text:style-name="T272"><text:s/>SKYRIUS</text:span></text:p>
      <text:p text:style-name="P273"><text:span text:style-name="T274">PLANINIŲ PAT</text:span><text:span text:style-name="T275">IKRINIMŲ TAISYKLĖS<text:s/></text:span></text:p>
      <text:p text:style-name="P276">Pakeistas skyriaus pavadinimas:</text:p>
      <text:p text:style-name="P277"><text:span text:style-name="T278">Nr.<text:s/></text:span><text:a xlink:href="https://www.e-tar.lt/portal/legalAct.html?documentId=3b89d740987e11e78871f4322bb82f27" office:target-frame-name="_top" xlink:show="replace"><text:span text:style-name="T279">1-253</text:span></text:a><text:span text:style-name="T280">, 2017-09-13, paskelbta TAR 2017-09-14, i. k. 2017-14590</text:span></text:p>
      <text:p text:style-name="Normal"/>
      <text:p text:style-name="P281"><text:span text:style-name="T282">15</text:span><text:span text:style-name="T283">. Leidimų turėtojų planiniai<text:s/></text:span><text:span text:style-name="T284">patikrinimai atliekami pagal Tarnybos direktoriaus patvirtintą ir viešai paskelbtą planuojamų tikrinti Leidimo turėtojų sąrašą (toliau – Patikrinimų planas). Patikrinimų planas gali būti koreguojamas motyvuotu Tarnybos direktoriaus sprendimu.</text:span><text:s/></text:p>
      <text:p text:style-name="P285">Punkto pakeitimai:</text:p>
      <text:p text:style-name="P286"><text:span text:style-name="T287">Nr.<text:s/></text:span><text:a xlink:href="https://www.e-tar.lt/portal/legalAct.html?documentId=3b89d740987e11e78871f4322bb82f27" office:target-frame-name="_top" xlink:show="replace"><text:span text:style-name="T288">1-253</text:span></text:a><text:span text:style-name="T289">, 2017-09-13, paskelbta TAR 2017-09-14, i. k. 2017-14590</text:span></text:p>
      <text:p text:style-name="Normal"/>
      <text:p text:style-name="P290"><text:span text:style-name="T291">16</text:span><text:span text:style-name="T292">. Patikrinimų planas sudaromas vieneriems metams.</text:span></text:p>
      <text:p text:style-name="P293"><text:span text:style-name="T294">17</text:span><text:span text:style-name="T295">. Patikrinimų planas s</text:span><text:span text:style-name="T296">udaromas atsižvelgiant į šiuos kriterijus: leidimo išdavimo datą,</text:span><text:span text:style-name="T297"><text:s/></text:span><text:span text:style-name="T298">ankstesnių patikrinimų datą, galimą naudojamų medžiagų neigiamą poveikį aplinkai, naudojamų<text:s/></text:span><text:soft-page-break/><text:span text:style-name="T299">pavojingų cheminių medžiagų ir preparatų kiekį, ankstesnių patikrinimų metu buvo nustatyti pažeidi</text:span><text:span text:style-name="T300">mai ir (ar) taikytos teisinio poveikio priemonės, įvykusios avarijos ir aplinkos teršimo atvejai praeityje, pasitvirtinę fizinių ar juridinių asmenų, viešojo administravimo institucijų skundai ar pranešimai dėl Leidimo turėtojo veiklos sąlygų vykdymo pažei</text:span><text:span text:style-name="T301">dimo; pagal Tarnybos turimą informaciją, kurią Leidimų turėtojas teikia vykdydamas teisės aktuose numatytas prievoles, kyla pagrįstų abejonių dėl jo veiklos atitikties teisės aktuose nustatytiems reikalavimams. Rengiant Patikrinimų planą vadovaujamasi Vieš</text:span><text:span text:style-name="T302">ojo administravimo įstatyme įtvirtintais minimalios ir proporcingos priežiūros naštos bei nediskriminavimo principais.</text:span><text:s/></text:p>
      <text:p text:style-name="P303">Punkto pakeitimai:</text:p>
      <text:p text:style-name="P304"><text:span text:style-name="T305">Nr.<text:s/></text:span><text:a xlink:href="https://www.e-tar.lt/portal/legalAct.html?documentId=3b89d740987e11e78871f4322bb82f27" office:target-frame-name="_top" xlink:show="replace"><text:span text:style-name="T306">1-253</text:span></text:a><text:span text:style-name="T307">, 2017-09-</text:span><text:span text:style-name="T308">13, paskelbta TAR 2017-09-14, i. k. 2017-14590</text:span></text:p>
      <text:p text:style-name="Normal"/>
      <text:p text:style-name="P309"><text:span text:style-name="T310">18</text:span><text:span text:style-name="T311">. Po leidimo išdavimo šešis mėnesius neatliekami Leidimo turėtojo planiniai patikrinimai.</text:span></text:p>
      <text:p text:style-name="P312"><text:span text:style-name="T313">19. Patikrinimą planą, atsižvelgiant į šio Aprašo 17 punkte numatytus kriterijus, sudaro Skyriai, o tvirtina T</text:span><text:span text:style-name="T314">arnybos direktorius.</text:span><text:s/></text:p>
      <text:p text:style-name="P315">Punkto pakeitimai:</text:p>
      <text:p text:style-name="P316"><text:span text:style-name="T317">Nr.<text:s/></text:span><text:a xlink:href="https://www.e-tar.lt/portal/legalAct.html?documentId=c1a353208a8411e4a98a9f2247652cf4" office:target-frame-name="_top" xlink:show="replace"><text:span text:style-name="T318">1-193</text:span></text:a><text:span text:style-name="T319">, 2014-12-23, paskelbta TAR 2014-12-23, i. k. 2014-20603</text:span></text:p>
      <text:p text:style-name="Normal"/>
      <text:p text:style-name="P320"><text:span text:style-name="T321">20</text:span><text:span text:style-name="T322">. Patikrinimų plane pateikiama tokia<text:s/></text:span><text:span text:style-name="T323">informacija:</text:span></text:p>
      <text:p text:style-name="P324"><text:span text:style-name="T325">20.1</text:span><text:span text:style-name="T326">. tikrinamo Leidimo turėtojo pavadinimas, teisinė forma;</text:span></text:p>
      <text:p text:style-name="P327"><text:span text:style-name="T328">20.2</text:span><text:span text:style-name="T329">. tikrinamo žemės gelmių išteklių telkinio pavadinimas;</text:span></text:p>
      <text:p text:style-name="P330"><text:span text:style-name="T331">20.3</text:span><text:span text:style-name="T332">. tikrinamo telkinio išteklių rūšis;</text:span></text:p>
      <text:p text:style-name="P333"><text:span text:style-name="T334">20.4</text:span><text:span text:style-name="T335">. numatomas patikrinimo terminas (ketvirtis).</text:span><text:s/></text:p>
      <text:p text:style-name="P336">Punkto pakeitimai:</text:p>
      <text:p text:style-name="P337"><text:span text:style-name="T338">Nr.<text:s/></text:span><text:a xlink:href="https://www.e-tar.lt/portal/legalAct.html?documentId=3b89d740987e11e78871f4322bb82f27" office:target-frame-name="_top" xlink:show="replace"><text:span text:style-name="T339">1-253</text:span></text:a><text:span text:style-name="T340">, 2017-09-13, paskelbta TAR 2017-09-14, i. k. 2017-14590</text:span></text:p>
      <text:p text:style-name="Normal"/>
      <text:p text:style-name="P341">Punkto pakeitimai:</text:p>
      <text:p text:style-name="P342"><text:span text:style-name="T343">Nr.<text:s/></text:span><text:a xlink:href="https://www.e-tar.lt/portal/legalAct.html?documentId=0e9a2e70c0d511e4bac9d73c75fc910a" office:target-frame-name="_top" xlink:show="replace"><text:span text:style-name="T344">1-36</text:span></text:a><text:span text:style-name="T345">, 2015-02-26, paskelbta TAR 2015-03-02, i. k. 2015-03258</text:span></text:p>
      <text:p text:style-name="Normal"/>
      <text:p text:style-name="P346"><text:span text:style-name="T347">21</text:span><text:span text:style-name="T348">. Patvirtintas Patikrinimų planas bei pakeitimai skelbiami Tarnybos internetiniame puslapyje</text:span><text:span text:style-name="T349">.</text:span></text:p>
      <text:p text:style-name="P350"><text:span text:style-name="T351">22</text:span><text:span text:style-name="T352">. Planinio patikrinimo trukmė – 10 darbo dienų nuo planinio patikrinimo pradžios. Jeigu planinio patikrinimo metu reikia patikrinti leidime nurodytus objektus išsidėsčiusius vienas nuo kito 100 km atstumu ir (ar) tikrinamų objektų yra daugiau nei 5</text:span><text:span text:style-name="T353">, planinio patikrinimo trukmė gali būti 20 darbo dienų. Motyvuotu Tarnybos direktoriaus sprendimu planinio patikrinimo trukmė gali būti pratęsta, bet ne daugiau kaip 10 darbo dienų.</text:span><text:s/></text:p>
      <text:p text:style-name="P354">Punkto pakeitimai:</text:p>
      <text:p text:style-name="P355"><text:span text:style-name="T356">Nr.<text:s/></text:span><text:a xlink:href="https://www.e-tar.lt/portal/legalAct.html?documentId=c1a353208a8411e4a98a9f2247652cf4" office:target-frame-name="_top" xlink:show="replace"><text:span text:style-name="T357">1-193</text:span></text:a><text:span text:style-name="T358">, 2014-12-23, paskelbta TAR 2014-12-23, i. k. 2014-20603</text:span></text:p>
      <text:p text:style-name="Normal"/>
      <text:p text:style-name="P359"><text:span text:style-name="T360">23</text:span><text:span text:style-name="T361">. Ne vėliau kaip prieš 10 darbo dienų iki planinio patikrinimo pradžios Skyrius privalo raš</text:span><text:span text:style-name="T362">tu arba elektroniniu būdu informuoti Leidimo turėtoją apie numatomą vykdyti planinį patikrinimą, nurodyti atliekamo planinio patikrinimo pagrindą, terminą, dalyką ir apimtį, Tarnybos darbuotojo (-ų), kuriam (-iems) pavesta atlikti planinį patikrinimą, pare</text:span><text:span text:style-name="T363">igas, vardą (-us) ir pavardę (-es), kontaktinius duomenis; pateikti preliminarų dokumentų, kuriuos Leidimo turėtojas turi pateikti planinį patikrinimą atliekančiam Tarnybos darbuotojui, sąrašą; nurodyti šio Aprašo 13 punkte nurodytas Leidimo turėtojo teise</text:span><text:span text:style-name="T364">s.</text:span><text:s/></text:p>
      <text:p text:style-name="P365">Punkto pakeitimai:</text:p>
      <text:p text:style-name="P366"><text:span text:style-name="T367">Nr.<text:s/></text:span><text:a xlink:href="https://www.e-tar.lt/portal/legalAct.html?documentId=c1a353208a8411e4a98a9f2247652cf4" office:target-frame-name="_top" xlink:show="replace"><text:span text:style-name="T368">1-193</text:span></text:a><text:span text:style-name="T369">, 2014-12-23, paskelbta TAR 2014-12-23, i. k. 2014-20603</text:span></text:p>
      <text:p text:style-name="Normal"/>
      <text:p text:style-name="P370"><text:span text:style-name="T371">V</text:span><text:span text:style-name="T372"><text:s/>SKYRIUS</text:span></text:p>
      <text:p text:style-name="P373"><text:span text:style-name="T374">NEPLANINIŲ PATIKRINIMŲ TAISYKLĖS<text:s/></text:span></text:p>
      <text:p text:style-name="P375">Pakeistas skyriaus pavadinimas:</text:p>
      <text:p text:style-name="P376"><text:span text:style-name="T377">Nr.<text:s/></text:span><text:a xlink:href="https://www.e-tar.lt/portal/legalAct.html?documentId=3b89d740987e11e78871f4322bb82f27" office:target-frame-name="_top" xlink:show="replace"><text:span text:style-name="T378">1-253</text:span></text:a><text:span text:style-name="T379">, 2017-09-13, paskelbta TAR 2017-09-14, i. k. 2017-14590</text:span></text:p>
      <text:p text:style-name="Normal"/>
      <text:p text:style-name="P380"><text:span text:style-name="T381">24</text:span><text:span text:style-name="T382">. Neplaninis patikrinimas atliekamas Tarnybos iniciatyva Tarnybos direk</text:span><text:span text:style-name="T383">toriaus ar jo<text:s/></text:span><text:soft-page-break/><text:span text:style-name="T384">įgalioto asmens motyvuotu sprendimu. Neplaninis patikrinimas gali būti atliekamas Viešojo administravimo įstatymo 36</text:span><text:span text:style-name="T385">4</text:span><text:span text:style-name="T386"><text:s/>straipsnio 12 dalyje numatytais pagrindais., t. y.:</text:span></text:p>
      <text:p text:style-name="P387"><text:span text:style-name="T388">24.1</text:span><text:span text:style-name="T389">. gavus kito kompetentingo viešojo administravimo subjekto rašytin</text:span><text:span text:style-name="T390">į motyvuotą prašymą ar pavedimą atlikti Leidimo turėtojo veiklos patikrinimą ar kitos valstybės kompetentingos institucijos prašymą;</text:span></text:p>
      <text:p text:style-name="P391"><text:span text:style-name="T392">24.2</text:span><text:span text:style-name="T393">. turint informacijos ar kilus pagrįstų įtarimų dėl Leidimo turėtojo veikos, kuri gali prieštarauti teisės aktams a</text:span><text:span text:style-name="T394">r neatitikti teisės aktų reikalavimų;</text:span></text:p>
      <text:p text:style-name="P395"><text:span text:style-name="T396">24.3</text:span><text:span text:style-name="T397">. siekiant užtikrinti, kad buvo pašalinti Leidimo turėtojo veiklos ankstesnio patikrinimo metu nustatyti teisės aktų pažeidimai ir įgyvendinti priimti sprendimai;</text:span></text:p>
      <text:p text:style-name="P398"><text:span text:style-name="T399">24.4</text:span><text:span text:style-name="T400">. jeigu neplaninio patikrinimo atlikimo</text:span><text:span text:style-name="T401"><text:s/>pagrindą nustato įstatymas ar Vyriausybės priimtas teisės aktas.</text:span></text:p>
      <text:p text:style-name="P402"><text:span text:style-name="T403">25</text:span><text:span text:style-name="T404">. Leidimo turėtojų, dėl kurių gali būti atlikti neplaniniai patikrinimai, atrankos kriterijai: įvertinama, ar Tarnyba turi pakankamai informacijos ir/ar dokumentų, pagrindžiančių nep</text:span><text:span text:style-name="T405">laninio patikrinimo pagrindą; įvertinama, ar būtinas neplaninis patikrinimas, ar priežiūros tikslus galima pasiekti raštu kreipiantis į Leidimo turėtoją dėl informacijos, susijusios su galimu pažeidimu, pateikimo; įvertinama, ar yra rizikos, kad Leidimo tu</text:span><text:span text:style-name="T406">rėtojas gali paslėpti ar sunaikinti patikrinimui atlikti reikalingus dokumentus, kitus įrodymus; ar neplaninis patikrinimas būtinas siekiant užkirsti kelią žalos visuomenei ar kitų asmenų interesams arba aplinkai atsiradimui ar užtikrinti tinkamą žemės gel</text:span><text:span text:style-name="T407">mių išteklių, kurie priklauso valstybei išimtinės nuosavybės teise, naudojimą.</text:span></text:p>
      <text:p text:style-name="P408"><text:span text:style-name="T409">26</text:span><text:span text:style-name="T410">. Jeigu neplaninio patikrinimo pagrindas siekiant užtikrinti, ar buvo pašalinti Leidimo turėtojo veiklos ankstesnio patikrinimo metu nustatyti teisės aktų pažeidimai ir įg</text:span><text:span text:style-name="T411">yvendinti priimti sprendimai, neplaninis patikrinimas atliekamas tik tuo atveju, jeigu Leidimo turėtojas po pakartotinio Tarnybos rašytinio kreipimosi nepateikia dokumentų ar informacijos, pagrindžiančios, kad nustatyti pažeidimai pašalinti ir įgyvendinti<text:s/></text:span><text:span text:style-name="T412">sprendimai arba per Tarnybos raštu nustatytą terminą nepaaiškina ir/ar nepapildo Leidimo turėtojo Tarnybai pateiktos informacijos ir/ar dokumentų, patvirtinančių, kad nustatyti pažeidimai pašalinti ir įgyvendinti sprendimai.</text:span></text:p>
      <text:p text:style-name="P413"><text:span text:style-name="T414">27</text:span><text:span text:style-name="T415">. Tarnybos darbuotojas, p</text:span><text:span text:style-name="T416">radėdamas Leidimo turėtojo neplaninį patikrinimą, pateikia tikrinamam Leidimo turėtojui aktų nustatyta tvarka patvirtintą sprendimo atlikti neplaninį patikrinimą kopiją.</text:span></text:p>
      <text:p text:style-name="P417"><text:span text:style-name="T418">28</text:span><text:span text:style-name="T419">. Leidimo turėtojo veiklos neplaninis patikrinimas pagal gautą anoniminį skundą<text:s/></text:span><text:span text:style-name="T420">dėl konkretaus Leidimo turėtojo veiksmų ar neveikimo atliekamas tik tuo atveju, kai yra motyvuotas Tarnybos direktoriaus ar jo įgalioto asmens sprendimas dėl konkretaus anoniminio skundo tyrimo.</text:span></text:p>
      <text:p text:style-name="P421">Leidimo turėtojas Viešojo administravimo įstatymo ar kitų<text:s/>įstatymų nustatyta tvarka gali skųsti Tarnybos direktoriaus sprendimą atlikti neplaninį patikrinimą. Sprendimo atlikti neplaninį patikrinimą apskundimas nesustabdo patikrinimo atlikimo.</text:p>
      <text:p text:style-name="P422"/>
      <text:p text:style-name="P423"><text:span text:style-name="T424">VI</text:span><text:span text:style-name="T425"><text:s/>SKYRIUS</text:span></text:p>
      <text:p text:style-name="P426"><text:span text:style-name="T427">PATIKRINIMO ATLIKIMAS IR REZULTATŲ ĮFORMINIMAS<text:s/></text:span></text:p>
      <text:p text:style-name="P428">Pakeistas skyriaus pavadinimas:</text:p>
      <text:p text:style-name="P429"><text:span text:style-name="T430">Nr.<text:s/></text:span><text:a xlink:href="https://www.e-tar.lt/portal/legalAct.html?documentId=3b89d740987e11e78871f4322bb82f27" office:target-frame-name="_top" xlink:show="replace"><text:span text:style-name="T431">1-253</text:span></text:a><text:span text:style-name="T432">, 2017-09-13, paskelbta TAR 2017-09-14, i. k. 2017-14590</text:span></text:p>
      <text:p text:style-name="Normal"/>
      <text:p text:style-name="P433"><text:span text:style-name="T434">29</text:span><text:span text:style-name="T435">. Patikrinimas atliekamas vadovaujantis šiuo Aprašu.</text:span></text:p>
      <text:p text:style-name="P436"><text:span text:style-name="T437">30</text:span><text:span text:style-name="T438">. Tikrintoju negali būti skiriamas Tarnybos darbuotojas, turintis asmeninį suinteresuotumą, t. y. jeigu:</text:span></text:p>
      <text:p text:style-name="P439"><text:span text:style-name="T440">30.1</text:span><text:span text:style-name="T441">. yra susijęs artimos giminystės arba svainystės ryšiais su tikrinamo Leidimo turėtojo savininku ir/arba vadovu;</text:span></text:p>
      <text:p text:style-name="P442"><text:span text:style-name="T443">30.2</text:span><text:span text:style-name="T444">. yra buvęs tikrinamo<text:s/></text:span><text:span text:style-name="T445">Leidimo turėtojo darbuotojas ir nuo darbo santykių pasibaigimo yra praėję mažiau kaip vieneri metai;</text:span></text:p>
      <text:p text:style-name="P446"><text:span text:style-name="T447">30.3</text:span><text:span text:style-name="T448">. yra tikrinamo Leidimo turėtojo akcininkas;</text:span></text:p>
      <text:p text:style-name="P449"><text:span text:style-name="T450">30.4</text:span><text:span text:style-name="T451">. yra veikiamas kitų sąlygų, galinčių turėti įtakos patikrinimo objektyvumui;</text:span></text:p>
      <text:p text:style-name="P452"><text:span text:style-name="T453">30.5</text:span><text:span text:style-name="T454">. vadova</text:span><text:span text:style-name="T455">ujantis Viešųjų ir privačių interesų derinimo valstybinėje tarnyboje įstatymo nuostatomis (Žin., 1997, Nr.<text:s/></text:span><text:a xlink:href="https://www.e-tar.lt/portal/lt/legalAct/TAR.C0E550D6ADF0" office:target-frame-name="_blank" xlink:show="new"><text:span text:style-name="T456">67-1659</text:span></text:a><text:span text:style-name="T457">; 2000, Nr. 17-431), Tarnybos valstybės tarnautojo dalyva</text:span><text:span text:style-name="T458">vimas patikrinime sukeltų viešų ir privačių interesų konfliktą.</text:span></text:p>
      <text:p text:style-name="P459"><text:span text:style-name="T460">31</text:span><text:span text:style-name="T461">. Jeigu pavedus Tarnybos darbuotojui atlikti patikrinimą paaiškėja Aprašo 30 punkte nurodytos aplinkybės, Tarnybos darbuotojas privalo apie jas nedelsdamas raštu informuoti Tarnybos di</text:span><text:span text:style-name="T462">rektorių ir teisės aktų nustatyta tvarka nusišalinti ir atlikti kitus teisės aktuose numatytus veiksmus.</text:span><text:s/></text:p>
      <text:p text:style-name="P463">Punkto pakeitimai:</text:p>
      <text:p text:style-name="P464"><text:span text:style-name="T465">Nr.<text:s/></text:span><text:a xlink:href="https://www.e-tar.lt/portal/legalAct.html?documentId=c1a353208a8411e4a98a9f2247652cf4" office:target-frame-name="_top" xlink:show="replace"><text:span text:style-name="T466">1-193</text:span></text:a><text:span text:style-name="T467">, 2014-12-23, paskelbta<text:s/></text:span><text:span text:style-name="T468">TAR 2014-12-23, i. k. 2014-20603</text:span></text:p>
      <text:p text:style-name="Normal"/>
      <text:p text:style-name="P469"><text:span text:style-name="T470">32</text:span><text:span text:style-name="T471">. Atvykę į patikrinimą Tarnybos darbuotojai pateikia Leidimo turėtojo atstovui ar įgaliotam asmeniui tarnybinį pažymėjimą ir prisistato.</text:span></text:p>
      <text:p text:style-name="P472"><text:span text:style-name="T473">33</text:span><text:span text:style-name="T474">. Tarnybos darbuotojai, atliekantys patikrinimą, turi surinkti<text:s/></text:span><text:span text:style-name="T475">patikrinimui būtiną informaciją, susijusią su tikrinama sritimi, ir patikrinti, ar surinkta informacija teisinga.</text:span></text:p>
      <text:p text:style-name="P476"><text:span text:style-name="T477">34</text:span><text:span text:style-name="T478">. Patikrinimas įforminamas patikrinimo aktu ne vėliau kaip per 20 dienų nuo tikrinimo atlikimo datos (Aprašo priedas).</text:span></text:p>
      <text:p text:style-name="P479"><text:span text:style-name="T480">35</text:span><text:span text:style-name="T481">. Patikrini</text:span><text:span text:style-name="T482">mo akte nurodomi patikrinimo metu nustatyti faktai ir aplinkybės bei pateikiamos išvados dėl būtinybės imtis tolesnių veiksmų.</text:span><text:s/></text:p>
      <text:p text:style-name="P483">Punkto pakeitimai:</text:p>
      <text:p text:style-name="P484"><text:span text:style-name="T485">Nr.<text:s/></text:span><text:a xlink:href="https://www.e-tar.lt/portal/legalAct.html?documentId=3b89d740987e11e78871f4322bb82f27" office:target-frame-name="_top" xlink:show="replace"><text:span text:style-name="T486">1-253</text:span></text:a><text:span text:style-name="T487">,<text:s/></text:span><text:span text:style-name="T488">2017-09-13, paskelbta TAR 2017-09-14, i. k. 2017-14590</text:span></text:p>
      <text:p text:style-name="Normal"/>
      <text:p text:style-name="P489"><text:span text:style-name="T490">36</text:span><text:span text:style-name="T491">. Patikrinimo aktas turi būti surašomas dviem egzemplioriais, tiksliai, aiškiai, suprantamai, visi teiginiai turi būti argumentuoti, pagrįsti dokumentų duomenimis ar kita informacija. Jei reikia</text:span><text:span text:style-name="T492">, prie jo pridedami priedai (paaiškinimai, žemėlapių fragmentai ir kt.).</text:span></text:p>
      <text:p text:style-name="P493"><text:span text:style-name="T494">37</text:span><text:span text:style-name="T495">. Patikrinimo aktas pasirašomas Tarnybos darbuotojo (-ų) bei Leidimo turėtojo ar jo atstovo. Patikrinimo aktą gali pasirašyti ir kiti jame dalyvavę asmenys.</text:span><text:s/></text:p>
      <text:p text:style-name="P496">Punkto pakeitimai:</text:p>
      <text:p text:style-name="P497"><text:span text:style-name="T498">Nr.<text:s/></text:span><text:a xlink:href="https://www.e-tar.lt/portal/legalAct.html?documentId=3b89d740987e11e78871f4322bb82f27" office:target-frame-name="_top" xlink:show="replace"><text:span text:style-name="T499">1-253</text:span></text:a><text:span text:style-name="T500">, 2017-09-13, paskelbta TAR 2017-09-14, i. k. 2017-14590</text:span></text:p>
      <text:p text:style-name="Normal"/>
      <text:p text:style-name="P501"><text:span text:style-name="T502">38</text:span><text:span text:style-name="T503">. Vienas patikrinimo akto egzempliorius pateikiamas Leidimo turėtojui,<text:s/></text:span><text:span text:style-name="T504">kitas saugomas</text:span><text:span text:style-name="T505"><text:s/>patikrinimą atlikusiame Tarnybos padalinyje</text:span><text:span text:style-name="T506">.</text:span><text:s/></text:p>
      <text:p text:style-name="P507">Punkto pakeitimai:</text:p>
      <text:p text:style-name="P508"><text:span text:style-name="T509">Nr.<text:s/></text:span><text:a xlink:href="https://www.e-tar.lt/portal/legalAct.html?documentId=3b89d740987e11e78871f4322bb82f27" office:target-frame-name="_top" xlink:show="replace"><text:span text:style-name="T510">1-253</text:span></text:a><text:span text:style-name="T511">, 2017-09-13, paskelbta TAR 2017-09-14, i. k. 2017-14590</text:span></text:p>
      <text:p text:style-name="Normal"/>
      <text:p text:style-name="P512"><text:span text:style-name="T513">39.</text:span><text:span text:style-name="T514"><text:s/>Neteko galios nuo 2017-10-01</text:span></text:p>
      <text:p text:style-name="P515">Punkto naikinimas:</text:p>
      <text:p text:style-name="P516"><text:span text:style-name="T517">Nr.<text:s/></text:span><text:a xlink:href="https://www.e-tar.lt/portal/legalAct.html?documentId=3b89d740987e11e78871f4322bb82f27" office:target-frame-name="_top" xlink:show="replace"><text:span text:style-name="T518">1-253</text:span></text:a><text:span text:style-name="T519">, 2017-09-13, paskelbta TAR 2017-09-14, i. k. 2017-14590</text:span></text:p>
      <text:p text:style-name="Normal"/>
      <text:p text:style-name="P520"><text:span text:style-name="T521">40.</text:span><text:span text:style-name="T522"><text:s/>Neteko galios nuo 2017-10-01</text:span></text:p>
      <text:p text:style-name="P523">Punkto<text:s/>naikinimas:</text:p>
      <text:p text:style-name="P524"><text:span text:style-name="T525">Nr.<text:s/></text:span><text:a xlink:href="https://www.e-tar.lt/portal/legalAct.html?documentId=3b89d740987e11e78871f4322bb82f27" office:target-frame-name="_top" xlink:show="replace"><text:span text:style-name="T526">1-253</text:span></text:a><text:span text:style-name="T527">, 2017-09-13, paskelbta TAR 2017-09-14, i. k. 2017-14590</text:span></text:p>
      <text:p text:style-name="P528">Punkto pakeitimai:</text:p>
      <text:p text:style-name="P529"><text:span text:style-name="T530">Nr.<text:s/></text:span><text:a xlink:href="https://www.e-tar.lt/portal/legalAct.html?documentId=c1a353208a8411e4a98a9f2247652cf4" office:target-frame-name="_top" xlink:show="replace"><text:span text:style-name="T531">1-193</text:span></text:a><text:span text:style-name="T532">, 2014-12-23, paskelbta TAR 2014-12-23, i. k. 2014-20603</text:span></text:p>
      <text:p text:style-name="Normal"/>
      <text:p text:style-name="P533"><text:span text:style-name="T534">41</text:span><text:span text:style-name="T535">. Patikrinimo akte užfiksuotų pažeidimų pašalinimo kontrolę vykdo Tarnybos darbuotojas (-ai), kuriems buvo pavesta atlikti patikrinimą šio Aprašo<text:s/></text:span><text:span text:style-name="T536">nustatyta tvarka.</text:span><text:s/></text:p>
      <text:p text:style-name="P537">Punkto pakeitimai:</text:p>
      <text:p text:style-name="P538"><text:span text:style-name="T539">Nr.<text:s/></text:span><text:a xlink:href="https://www.e-tar.lt/portal/legalAct.html?documentId=3b89d740987e11e78871f4322bb82f27" office:target-frame-name="_top" xlink:show="replace"><text:span text:style-name="T540">1-253</text:span></text:a><text:span text:style-name="T541">, 2017-09-13, paskelbta TAR 2017-09-14, i. k. 2017-14590</text:span></text:p>
      <text:p text:style-name="Normal"/>
      <text:p text:style-name="P542"><text:span text:style-name="T543">42</text:span><text:span text:style-name="T544">. Pažeidimų pašalinimo kontrolė vykdoma<text:s/></text:span><text:span text:style-name="T545">įpareigojant Leidimo turėtoją per nustatytą terminą pateikti Tarnybai informaciją ir (ar) dokumentus, patvirtinančius, kad nustatyti pažeidimai pašalinti ir įgyvendinti privalomieji nurodymai.</text:span><text:s/></text:p>
      <text:p text:style-name="P546">Punkto pakeitimai:</text:p>
      <text:p text:style-name="P547"><text:span text:style-name="T548">Nr.<text:s/></text:span><text:a xlink:href="https://www.e-tar.lt/portal/legalAct.html?documentId=3b89d740987e11e78871f4322bb82f27" office:target-frame-name="_top" xlink:show="replace"><text:span text:style-name="T549">1-253</text:span></text:a><text:span text:style-name="T550">, 2017-09-13, paskelbta TAR 2017-09-14, i. k. 2017-14590</text:span></text:p>
      <text:p text:style-name="Normal"/>
      <text:p text:style-name="P551"><text:span text:style-name="T552">43</text:span><text:span text:style-name="T553">. Jei per<text:s/></text:span><text:span text:style-name="T554">privalomajame nurodyme</text:span><text:span text:style-name="T555"><text:s/>nustatytą terminą Leidimo turėtojas nepašalina nurodytų pažeidimų, taikomos teisinio poveikio p</text:span><text:span text:style-name="T556">riemonės.</text:span><text:s/></text:p>
      <text:p text:style-name="P557">Punkto pakeitimai:</text:p>
      <text:p text:style-name="P558"><text:span text:style-name="T559">Nr.<text:s/></text:span><text:a xlink:href="https://www.e-tar.lt/portal/legalAct.html?documentId=3b89d740987e11e78871f4322bb82f27" office:target-frame-name="_top" xlink:show="replace"><text:span text:style-name="T560">1-253</text:span></text:a><text:span text:style-name="T561">, 2017-09-13, paskelbta TAR 2017-09-14, i. k. 2017-14590</text:span></text:p>
      <text:p text:style-name="Normal"/>
      <text:p text:style-name="P562"><text:span text:style-name="T563">44</text:span><text:span text:style-name="T564">. Informacija apie atliekamą patikrinimą visuomenės inf</text:span><text:span text:style-name="T565">ormavimo priemonėms, kitiems su patikrinimu nesusijusiems asmenims neteikiama tol, kol patikrinimas nėra baigtas, išskyrus Viešojo administravimo įstatymo 36</text:span><text:span text:style-name="T566">4<text:s/></text:span><text:span text:style-name="T567">straipsnio 14 dalyje numatytą išimtį.</text:span></text:p>
      <text:p text:style-name="P568"/>
      <text:p text:style-name="P569"><text:span text:style-name="T570">VII</text:span><text:span text:style-name="T571"><text:s/>SKYRIUS</text:span></text:p>
      <text:p text:style-name="P572"><text:span text:style-name="T573">LEIDIMO TURĖTOJŲ KONSULTAVIMAS<text:s/></text:span></text:p>
      <text:p text:style-name="P574">Pakeistas skyriaus pavadinimas:</text:p>
      <text:p text:style-name="P575"><text:span text:style-name="T576">Nr.<text:s/></text:span><text:a xlink:href="https://www.e-tar.lt/portal/legalAct.html?documentId=3b89d740987e11e78871f4322bb82f27" office:target-frame-name="_top" xlink:show="replace"><text:span text:style-name="T577">1-253</text:span></text:a><text:span text:style-name="T578">, 2017-09-13, paskelbta TAR 2017-09-14, i. k. 2017-14590</text:span></text:p>
      <text:p text:style-name="Normal"/>
      <text:p text:style-name="P579"><text:span text:style-name="T580">45</text:span><text:span text:style-name="T581">. Leidimo turėtojų konsultavimas yra neatsiejama Leidimo<text:s/></text:span><text:span text:style-name="T582">turėtojų veiklos priežiūros dalis. Leidimo turėtojai konsultuojami raštu arba viešai šias konsultacijas skelbiant Tarnybos direktoriaus, direktoriaus pavaduotojo ar Skyriaus vedėjo vardu Tarnybos interneto svetainėje.</text:span><text:s/></text:p>
      <text:p text:style-name="P583">Punkto pakeitimai:</text:p>
      <text:p text:style-name="P584"><text:span text:style-name="T585">Nr.<text:s/></text:span><text:a xlink:href="https://www.e-tar.lt/portal/legalAct.html?documentId=c1a353208a8411e4a98a9f2247652cf4" office:target-frame-name="_top" xlink:show="replace"><text:span text:style-name="T586">1-193</text:span></text:a><text:span text:style-name="T587">, 2014-12-23, paskelbta TAR 2014-12-23, i. k. 2014-20603</text:span></text:p>
      <text:p text:style-name="Normal"/>
      <text:p text:style-name="P588"><text:span text:style-name="T589">46</text:span><text:span text:style-name="T590">. Jeigu Leidimo turėtojas vadovaujasi Tarnybos direktoriaus ar jo įgalioto asmens rašytine arba viešai<text:s/></text:span><text:span text:style-name="T591">paskelbta konsultacija, kuri vėlesne konsultacija, Aplinkos ministerijos ar kito aukštesniojo pagal pavaldumą viešojo administravimo subjekto konsultacija ar kitu individualiu administraciniu aktu arba teismo sprendimu pripažįstama kaip neatitinkanti (klai</text:span><text:span text:style-name="T592">dinga) teisės aktų reikalavimų, Leidimo turėtojui poveikio priemonės už netinkamą teisės aktų vykdymą, kurį lėmė klaidinga konsultacija, netaikomos. Viešai paskelbta konsultacija laikoma tokia konsultacija, kuri Tarnybos direktoriaus, direktoriaus pavaduot</text:span><text:span text:style-name="T593">ojo ar Skyriaus vedėjo vardu paskelbta Tarnybos interneto svetainėje.</text:span><text:s/></text:p>
      <text:p text:style-name="P594">Punkto pakeitimai:</text:p>
      <text:p text:style-name="P595"><text:span text:style-name="T596">Nr.<text:s/></text:span><text:a xlink:href="https://www.e-tar.lt/portal/legalAct.html?documentId=c1a353208a8411e4a98a9f2247652cf4" office:target-frame-name="_top" xlink:show="replace"><text:span text:style-name="T597">1-193</text:span></text:a><text:span text:style-name="T598">, 2014-12-23, paskelbta TAR 2014-12-23, i. k. 2014-20603</text:span></text:p>
      <text:p text:style-name="Normal"/>
      <text:p text:style-name="P599"><text:span text:style-name="T600">47</text:span><text:span text:style-name="T601">. Šio Aprašo 47 punkte nustatyta išlyga dėl klaidingos konsultacijos pasekmių netaikoma Viešojo administravimo įstatymo numatytais atvejais, t. y. jeigu yra bent viena iš šių sąlygų:</text:span></text:p>
      <text:p text:style-name="P602"><text:span text:style-name="T603">47.1</text:span><text:span text:style-name="T604">. po konsultacijos pateikimo buvo keičiamas teisinis reglament</text:span><text:span text:style-name="T605">avimas, dėl kurio buvo konsultuota;</text:span></text:p>
      <text:p text:style-name="P606"><text:span text:style-name="T607">47.2</text:span><text:span text:style-name="T608">. Leidimo turėtojas buvo informuotas, kad konsultacija klaidinga, ar kitu būdu turėjo realią galimybę gauti informaciją, kad konsultacija klaidinga, ir terminas nuo šios informacijos gavimo iki Leidimo turėtojo v</text:span><text:span text:style-name="T609">eiklos patikrinimo buvo pakankamas Leidimo turėtojui pažeidimams, kuriuos lėmė klaidinga konsultacija, ištaisyti;</text:span></text:p>
      <text:p text:style-name="P610"><text:span text:style-name="T611">47.3</text:span><text:span text:style-name="T612">. jeigu poveikio priemonės yra būtinos ir neišvengiamos siekiant užkirsti kelią žalos visuomenei ar kitų asmenų interesams arba aplink</text:span><text:span text:style-name="T613">ai atsiradimui;</text:span></text:p>
      <text:p text:style-name="P614"><text:span text:style-name="T615">47.4</text:span><text:span text:style-name="T616">. jeigu kituose įstatymuose vadovavimasis klaidinga konsultacija yra numatytas kaip Leidimo turėtojo atsakomybę lengvinanti aplinkybė skiriant ir (ar) taikant poveikio priemones.</text:span></text:p>
      <text:p text:style-name="P617"/>
      <text:p text:style-name="P618"><text:span text:style-name="T619">VIII</text:span><text:span text:style-name="T620"><text:s/>SKYRIUS</text:span></text:p>
      <text:p text:style-name="P621"><text:span text:style-name="T622">BAIGIAMOSIOS NUOSTATOS<text:s/></text:span></text:p>
      <text:p text:style-name="P623">Pakeistas skyriaus pavadinimas:</text:p>
      <text:p text:style-name="P624"><text:span text:style-name="T625">Nr.<text:s/></text:span><text:a xlink:href="https://www.e-tar.lt/portal/legalAct.html?documentId=3b89d740987e11e78871f4322bb82f27" office:target-frame-name="_top" xlink:show="replace"><text:span text:style-name="T626">1-253</text:span></text:a><text:span text:style-name="T627">, 2017-09-13, paskelbta TAR 2017-09-14, i. k. 2017-14590</text:span></text:p>
      <text:p text:style-name="Normal"/>
      <text:p text:style-name="P628"><text:span text:style-name="T629">48</text:span><text:span text:style-name="T630">. Patikrinimų aktai bei jų pagrindu priimti sprendimai<text:s/></text:span><text:span text:style-name="T631">dėl poveikio priemonių taikymo Tarnyboje saugomi teisės aktų nustatyta tvarka.</text:span><text:s/></text:p>
      <text:p text:style-name="P632">Punkto pakeitimai:</text:p>
      <text:p text:style-name="P633"><text:span text:style-name="T634">Nr.<text:s/></text:span><text:a xlink:href="https://www.e-tar.lt/portal/legalAct.html?documentId=3b89d740987e11e78871f4322bb82f27" office:target-frame-name="_top" xlink:show="replace"><text:span text:style-name="T635">1-253</text:span></text:a><text:span text:style-name="T636">, 2017-09-13, paskelbta TAR 2017-09-14, i. k. 2017</text:span><text:span text:style-name="T637">-14590</text:span></text:p>
      <text:p text:style-name="Normal"/>
      <text:p text:style-name="P638"><text:span text:style-name="T639">49</text:span><text:span text:style-name="T640">. Pasibaigus kalendoriniams metams ne vėliau kaip iki vasario 20 d. Tarnyba pateikia Aplinkos ministerijai Viešojo administravimo įstatymo nustatyta tvarka teikiamą metinę ataskaitą, kurioje pateikiama informaciją apie:</text:span></text:p>
      <text:p text:style-name="P641"><text:span text:style-name="T642">49.1</text:span><text:span text:style-name="T643">. konsultavimo v</text:span><text:span text:style-name="T644">eiklą, išskiriant ataskaitinio laikotarpio aktualiausius Leidimo turėtojų klausimus, daugiausia aiškinimo reikalingas teisės aktų nuostatas;</text:span></text:p>
      <text:p text:style-name="P645"><text:span text:style-name="T646">49.2</text:span><text:span text:style-name="T647">. vykdytų patikrinimų skaičių, pobūdį, trukmę;</text:span></text:p>
      <text:p text:style-name="P648"><text:span text:style-name="T649">49.3</text:span><text:span text:style-name="T650">. Leidimo turėtojų įstatymuose ir kituose teisės akt</text:span><text:span text:style-name="T651">uose nustatytų reikalavimų nesilaikymo ar netinkamo vykdymo mastą, priežastis, taikytas prevencines ir poveikio priemones, dažniausia pažeidžiamas teisės aktų nuostatas;</text:span></text:p>
      <text:p text:style-name="P652"><text:span text:style-name="T653">49.4</text:span><text:span text:style-name="T654">. siūlomus keisti ar priimti naujus teisės aktus, išskirdami priemones, kuriom</text:span><text:span text:style-name="T655">is šalinamos teisinio reglamentavimo spragos, efektyviau organizuojama Leidimų turėtojų veiklos priežiūra, mažinama priežiūros našta Leidimo turėtojams.</text:span><text:s/></text:p>
      <text:p text:style-name="P656">Punkto pakeitimai:</text:p>
      <text:p text:style-name="P657"><text:span text:style-name="T658">Nr.<text:s/></text:span><text:a xlink:href="https://www.e-tar.lt/portal/legalAct.html?documentId=3b89d740987e11e78871f4322bb82f27" office:target-frame-name="_top" xlink:show="replace"><text:span text:style-name="T659">1-253</text:span></text:a><text:span text:style-name="T660">, 2017-09-13, paskelbta TAR 2017-09-14, i. k. 2017-14590</text:span></text:p>
      <text:p text:style-name="Normal"/>
      <text:p text:style-name="P661"><text:span text:style-name="T662">50</text:span><text:span text:style-name="T663">. Nelaukiant ataskaitinio laikotarpio pabaigos, Tarnyba savo iniciatyva teikia informaciją,</text:span><text:span text:style-name="T664"><text:s/>susijusią su Leidimo turėtojų priežiūra, kai kyla abejonių dėl teisės aktų reikalavimų pagrįstumo.</text:span></text:p>
      <text:p text:style-name="P665"><text:span text:style-name="T666">51</text:span><text:span text:style-name="T667">. Tarnyba su kitais viešojo administravimo subjektais Vyriausybės nustatyta tvarka tarpusavyje keičiasi jiems suteiktiems įgaliojimams įgyvendinti dok</text:span><text:span text:style-name="T668">umentais, kuriuos Tarnybai yra pateikę Leidimo turėtojai.</text:span></text:p>
      <text:p text:style-name="P669"><text:span text:style-name="T670">52</text:span><text:span text:style-name="T671">. Tarnybos darbuotojai, pažeidę šio Aprašo nuostatas, atsako Lietuvos Respublikos teisės aktų nustatyta tvarka.</text:span></text:p>
      <text:p text:style-name="P672"><text:span text:style-name="T673">53</text:span><text:span text:style-name="T674">. Leidimų turėtojai, nevykdantys teisėtų Tarnybos darbuotojų nurodymų, tra</text:span><text:span text:style-name="T675">ukiami atsakomybėn teisės aktų nustatyta tvarka.</text:span></text:p>
      <text:p text:style-name="P676"/>
      <text:p text:style-name="P677"><text:span text:style-name="T678">_________________</text:span></text:p>
      <text:p text:style-name="P679">Priedo pakeitimai:</text:p>
      <text:p text:style-name="P680"><text:span text:style-name="T681">Nr.<text:s/></text:span><text:a xlink:href="https://www.e-tar.lt/portal/legalAct.html?documentId=TAR.65AE3508DD5C" office:target-frame-name="_top" xlink:show="replace"><text:span text:style-name="T682">1-184</text:span></text:a><text:span text:style-name="T683">, 2010-08-31, Žin., 2010, Nr. 113-5812 (2010-09-25), i. k. 110517AISAK00</text:span><text:span text:style-name="T684">01-184</text:span></text:p>
      <text:p text:style-name="P685"><text:span text:style-name="T686">Nr.<text:s/></text:span><text:a xlink:href="https://www.e-tar.lt/portal/legalAct.html?documentId=TAR.22812AEEF4CB" office:target-frame-name="_top" xlink:show="replace"><text:span text:style-name="T687">1-249</text:span></text:a><text:span text:style-name="T688">, 2010-12-20, Žin., 2010, Nr. 153-7859 (2010-12-28), i. k. 110517AISAK0001-249</text:span></text:p>
      <text:p text:style-name="Normal"/>
      <text:p text:style-name="P689"/>
      <text:soft-page-break/>
      <text:p text:style-name="P690">Leidimų naudoti žemės gelmių išteklius ir ertmes turėtojų veiklos patikrinimų tvarkos aprašo<text:s/></text:p>
      <text:p text:style-name="P691">priedas</text:p>
      <text:p text:style-name="P692"/>
      <text:p text:style-name="P693"><text:span text:style-name="T694">(patikrinimo akto formos pavyzdys)</text:span></text:p>
      <text:p text:style-name="P695"/>
      <text:p text:style-name="P696">Lietuvos geologijos tarnyba Prie Aplinkos ministerijos</text:p>
      <text:p text:style-name="P697"/>
      <text:p text:style-name="P698">PATIKRINIMO AKTAS</text:p>
      <text:p text:style-name="P699"/>
      <text:p text:style-name="P700">20__ m. ______________ mėn. ___ d. Nr.<text:s/></text:p>
      <text:p text:style-name="P701">(vieta)</text:p>
      <text:p text:style-name="P702"/>
      <text:p text:style-name="P703"/>
      <text:p text:style-name="P704"><text:span text:style-name="T705">Aš (mes)<text:s/></text:span><text:span text:style-name="T706"><text:tab/></text:span></text:p>
      <text:p text:style-name="P707"><text:span text:style-name="T708"><text:tab/>(patikrinimą atlikęs pareigūnas (-ai), pareigos,<text:s/></text:span><text:span text:style-name="T709">vardas (-ai), pavardė (-ės))</text:span></text:p>
      <text:p text:style-name="P710"><text:tab/></text:p>
      <text:p text:style-name="P711"><text:tab/></text:p>
      <text:p text:style-name="P712">dalyvaujant<text:s/><text:tab/></text:p>
      <text:p text:style-name="P713"><text:span text:style-name="T714"><text:tab/>(jei yra liudytojai, jų vardai, pavardės, adresai, telefonai, Aplinkos ministerijos sistemos ir kitų</text:span></text:p>
      <text:p text:style-name="P715"><text:span text:style-name="T716"><text:tab/></text:span></text:p>
      <text:p text:style-name="P717"><text:span text:style-name="T718"><text:tab/>kontrolę vykdančių institucijų atstovai)</text:span></text:p>
      <text:p text:style-name="P719"><text:tab/></text:p>
      <text:p text:style-name="P720"><text:tab/></text:p>
      <text:p text:style-name="P721">bei fiziniam asmeniui ar juridiniam asmeniui ar jo atstovui<text:s/>(- ams)<text:s/><text:tab/></text:p>
      <text:p text:style-name="P722"><text:span text:style-name="T723"><text:tab/>(pareigos, vardas (-ai), pavardė (-ės))</text:span></text:p>
      <text:p text:style-name="P724"><text:tab/></text:p>
      <text:p text:style-name="P725"><text:tab/></text:p>
      <text:p text:style-name="P726">patikrinau (-ome)<text:tab/></text:p>
      <text:p text:style-name="P727"><text:tab/>(juridinio asmens pavadinimas, adresas, kodas ar fizinio asmens vardas, pavardė, asmens kodas,</text:p>
      <text:p text:style-name="P728"><text:span text:style-name="T729">adresas ir telefonas, ir tikrinamo objekto pavadinimas, adresas)<text:s/></text:span></text:p>
      <text:p text:style-name="P730"><text:tab/></text:p>
      <text:p text:style-name="P731"><text:tab/></text:p>
      <text:p text:style-name="P732"/>
      <text:p text:style-name="P733">Patikrinimo tikslas ir rūšis:<text:s/></text:p>
      <text:p text:style-name="P734"><text:tab/></text:p>
      <text:p text:style-name="P735"><text:tab/></text:p>
      <text:p text:style-name="P736"><text:tab/></text:p>
      <text:p text:style-name="P737"/>
      <text:p text:style-name="P738">Patikrinimo metu nustatyta:<text:s/></text:p>
      <text:p text:style-name="P739">_____________________________________________________________________________<text:s/></text:p>
      <text:p text:style-name="P740">_____________________________________________________________________________<text:s/></text:p>
      <text:p text:style-name="P741">_____________________________________________________________________________<text:s/></text:p>
      <text:p text:style-name="P742">_____________________________________________________________________________<text:s/></text:p>
      <text:p text:style-name="P743">_____________________________________________________________________________<text:s/></text:p>
      <text:p text:style-name="P744">_____________________________________________________________________________<text:s/></text:p>
      <text:p text:style-name="P745">_____________________________________________________________________________<text:s/></text:p>
      <text:p text:style-name="P746">_____________________________________________________________________________<text:s/></text:p>
      <text:p text:style-name="P747">_____________________________________________________________________________<text:s/></text:p>
      <text:p text:style-name="P748">_____________________________________________________________________________<text:s/></text:p>
      <text:p text:style-name="P749">_____________________________________________________________________________<text:s/></text:p>
      <text:p text:style-name="P750">_____________________________________________________________________________<text:s/></text:p>
      <text:p text:style-name="P751">_____________________________________________________________________________<text:s/></text:p>
      <text:p text:style-name="P752">_____________________________________________________________________________<text:s/></text:p>
      <text:soft-page-break/>
      <text:p text:style-name="P753">_____________________________________________________________________________<text:s/></text:p>
      <text:p text:style-name="P754">_____________________________________________________________________________<text:s/></text:p>
      <text:p text:style-name="P755">_____________________________________________________________________________<text:s/></text:p>
      <text:p text:style-name="P756">_____________________________________________________________________________<text:s/></text:p>
      <text:p text:style-name="P757">_____________________________________________________________________________<text:s/></text:p>
      <text:p text:style-name="P758">_____________________________________________________________________________<text:s/></text:p>
      <text:p text:style-name="P759">_____________________________________________________________________________<text:s/></text:p>
      <text:p text:style-name="P760">_____________________________________________________________________________<text:s/></text:p>
      <text:p text:style-name="P761">_____________________________________________________________________________<text:s/></text:p>
      <text:p text:style-name="P762">_____________________________________________________________________________<text:s/></text:p>
      <text:p text:style-name="P763"/>
      <text:p text:style-name="P764">Išvados, siūlymai:</text:p>
      <text:p text:style-name="P765">_____________________________________________________________________________<text:s/></text:p>
      <text:p text:style-name="P766">_____________________________________________________________________________<text:s/></text:p>
      <text:p text:style-name="P767">_____________________________________________________________________________<text:s/></text:p>
      <text:p text:style-name="P768">_____________________________________________________________________________<text:s/></text:p>
      <text:p text:style-name="P769">_____________________________________________________________________________<text:s/></text:p>
      <text:p text:style-name="P770">_____________________________________________________________________________<text:s/></text:p>
      <text:p text:style-name="P771"/>
      <text:p text:style-name="P772">(patikrinimą atlikusio pareigūno pareigos)<text:tab/>(parašas)<text:tab/><text:tab/><text:tab/><text:s/>(vardas, pavardė)</text:p>
      <text:p text:style-name="P773"/>
      <text:p text:style-name="P774"/>
      <text:p text:style-name="P775">Dalyvavę asmenys:</text:p>
      <text:p text:style-name="P776"/>
      <text:p text:style-name="P777">(pareigos)<text:tab/><text:tab/><text:tab/><text:tab/><text:tab/>(parašas)<text:tab/><text:tab/><text:tab/><text:s/>(vardas, pavardė)</text:p>
      <text:p text:style-name="P778"/>
      <text:p text:style-name="P779"/>
      <text:p text:style-name="P780">Juridinio asmens atstovo ar fizinio asmens pastabos ir paaiškinimai:<text:s/></text:p>
      <text:p text:style-name="P781"><text:tab/></text:p>
      <text:p text:style-name="P782">_____________________________________________________________________________<text:s/></text:p>
      <text:p text:style-name="P783">_____________________________________________________________________________<text:s/></text:p>
      <text:p text:style-name="P784">_____________________________________________________________________________<text:s/></text:p>
      <text:p text:style-name="P785">_____________________________________________________________________________<text:s/></text:p>
      <text:p text:style-name="P786">_____________________________________________________________________________<text:s/></text:p>
      <text:p text:style-name="P787">_____________________________________________________________________________<text:s/></text:p>
      <text:p text:style-name="P788">_____________________________________________________________________________<text:s/></text:p>
      <text:p text:style-name="P789">_____________________________________________________________________________<text:s/></text:p>
      <text:p text:style-name="P790">_____________________________________________________________________________<text:s/></text:p>
      <text:p text:style-name="P791"/>
      <text:p text:style-name="P792"/>
      <text:p text:style-name="P793">*Patikrinimo akto antrąjį egzempliorių gavau ________________________________________________</text:p>
      <text:p text:style-name="P794">(juridinio asmens atstovo ar fizinio asmens vardas, pavardė)</text:p>
      <text:p text:style-name="P795">_____________________________________________________________________________________</text:p>
      <text:p text:style-name="P796">_____________________  _______________             20___ m. _________________ mėn. ___ d.</text:p>
      <text:p text:style-name="P797">(parašas)</text:p>
      <text:p text:style-name="P798"/>
      <text:p text:style-name="P799">** Patikrinimo akto antrasis egzempliorius išsiųstas registruotu laišku 20___ m. ___________________ mėn. ___ d., pašto kvito Nr. ________________________.</text:p>
      <text:p text:style-name="P800"/>
      <text:p text:style-name="Normal"><text:span text:style-name="T801">* Jei juridinio asmens atstovas ar fizinis asmuo atsisako pasirašyti patikrinimo aktą, apie tai pažymima akte.</text:span></text:p>
      <text:p text:style-name="Normal"><text:span text:style-name="T802">** Pildoma, jei nėra galimybės<text:s/></text:span><text:span text:style-name="T803">patikrinimo aktą įteikti juridinio asmens atstovui ar fiziniam asmeniui.</text:span></text:p>
      <text:p text:style-name="P804">Priedo pakeitimai:</text:p>
      <text:p text:style-name="P805"><text:span text:style-name="T806">Nr.<text:s/></text:span><text:a xlink:href="https://www.e-tar.lt/portal/legalAct.html?documentId=TAR.65AE3508DD5C" office:target-frame-name="_top" xlink:show="replace"><text:span text:style-name="T807">1-184</text:span></text:a><text:span text:style-name="T808">, 2010-08-31, Žin., 2010, Nr. 113-5812 (2010-09-25), i. k.<text:s/></text:span><text:span text:style-name="T809">110517AISAK0001-184</text:span></text:p>
      <text:p text:style-name="P810"><text:span text:style-name="T811">Nr.<text:s/></text:span><text:a xlink:href="https://www.e-tar.lt/portal/legalAct.html?documentId=TAR.22812AEEF4CB" office:target-frame-name="_top" xlink:show="replace"><text:span text:style-name="T812">1-249</text:span></text:a><text:span text:style-name="T813">, 2010-12-20, Žin., 2010, Nr. 153-7859 (2010-12-28), i. k. 110517AISAK0001-249</text:span></text:p>
      <text:p text:style-name="P814"><text:span text:style-name="T815">Nr.<text:s/></text:span><text:a xlink:href="https://www.e-tar.lt/portal/legalAct.html?documentId=3b89d740987e11e78871f4322bb82f27" office:target-frame-name="_top" xlink:show="replace"><text:span text:style-name="T816">1-253</text:span></text:a><text:span text:style-name="T817">, 2017-09-13, paskelbta TAR 2017-09-14, i. k. 2017-14590</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geologijos tarnyba prie Lietuvos Respublikos aplinkos ministerijos, Įsakymas</text:span></text:p>
      <text:p text:style-name="P827"><text:span text:style-name="T828">Nr.<text:s/></text:span><text:a xlink:href="https://www.e-tar.lt/portal/legalAct.html?documentId=TAR.65AE3508DD5C" office:target-frame-name="_top" xlink:show="replace"><text:span text:style-name="T829">1-184</text:span></text:a><text:span text:style-name="T830">, 2010-08-31, Žin., 2010, Nr. 113-5812 (2010-09-25), i. k. 110517AISAK0001-184</text:span></text:p>
      <text:p text:style-name="P831"><text:span text:style-name="T832">Dėl Lietuvos geologijos tarnybos prie aplinkos ministerijos direktoriaus 2009 m. sausio 14 d. įsakymo Nr. 1-07 "Dėl Leidimų naudoti žemės g</text:span><text:span text:style-name="T833">elmių išteklius ir ertmes bei leidimų tirti žemės gelmes turėtojų veiklos patikrinimų tvarkos aprašo patvirtinimo" pakeitimo</text:span></text:p>
      <text:p text:style-name="P834"/>
      <text:p text:style-name="P835"><text:span text:style-name="T836">2.</text:span></text:p>
      <text:p text:style-name="P837"><text:span text:style-name="T838">Lietuvos geologijos tarnyba prie Lietuvos Respublikos aplinkos ministerijos, Įsakymas</text:span></text:p>
      <text:p text:style-name="P839"><text:span text:style-name="T840">Nr.<text:s/></text:span><text:a xlink:href="https://www.e-tar.lt/portal/legalAct.html?documentId=TAR.22812AEEF4CB" office:target-frame-name="_top" xlink:show="replace"><text:span text:style-name="T841">1-249</text:span></text:a><text:span text:style-name="T842">, 2010-12-20, Žin., 2010, Nr. 153-7859 (2010-12-28), i. k. 110517AISAK0001-249</text:span></text:p>
      <text:p text:style-name="P843"><text:span text:style-name="T844">Dėl Lietuvos geologijos tarnybos prie Aplinkos ministerijos direktoriaus 2009 m. sausio 14 d. įsakymo Nr. 1-07 "Dėl Leidimų nau</text:span><text:span text:style-name="T845">doti žemės gelmių išteklius ir ertmes bei leidimų tirti žemės gelmes turėtojų veiklos patikrinimų tvarkos aprašo patvirtinimo" pakeitimo</text:span></text:p>
      <text:p text:style-name="P846"/>
      <text:p text:style-name="P847"><text:span text:style-name="T848">3.</text:span></text:p>
      <text:p text:style-name="P849"><text:span text:style-name="T850">Lietuvos geologijos tarnyba prie Aplinkos ministerijos, Įsakymas</text:span></text:p>
      <text:p text:style-name="P851"><text:span text:style-name="T852">Nr.<text:s/></text:span><text:a xlink:href="https://www.e-tar.lt/portal/legalAct.html?documentId=c1a353208a8411e4a98a9f2247652cf4" office:target-frame-name="_top" xlink:show="replace"><text:span text:style-name="T853">1-193</text:span></text:a><text:span text:style-name="T854">, 2014-12-23, paskelbta TAR 2014-12-23, i. k. 2014-20603</text:span></text:p>
      <text:p text:style-name="P855"><text:span text:style-name="T856">Dėl Lietuvos geologijos tarnybos prie Aplinkos ministerijos direktoriaus 2009 m. sausio 14 d. įsak</text:span><text:span text:style-name="T857">ymo Nr. 1-07 „Dėl Leidimų naudoti žemės gelmių išteklius ir ertmes bei leidimų tirti žemės gelmes turėtojų veiklos patikrinimų tvarkos aprašo patvirtinimo“ pakeitimo</text:span></text:p>
      <text:p text:style-name="P858"/>
      <text:p text:style-name="P859"><text:span text:style-name="T860">4.</text:span></text:p>
      <text:p text:style-name="P861"><text:span text:style-name="T862">Lietuvos geologijos tarnyba prie Aplinkos ministerijos, Įsakymas</text:span></text:p>
      <text:p text:style-name="P863"><text:span text:style-name="T864">Nr.<text:s/></text:span><text:a xlink:href="https://www.e-tar.lt/portal/legalAct.html?documentId=0e9a2e70c0d511e4bac9d73c75fc910a" office:target-frame-name="_top" xlink:show="replace"><text:span text:style-name="T865">1-36</text:span></text:a><text:span text:style-name="T866">, 2015-02-26, paskelbta TAR 2015-03-02, i. k. 2015-03258</text:span></text:p>
      <text:p text:style-name="P867"><text:span text:style-name="T868">Dėl Lietuvos geologijos tarnybos prie Aplinkos ministerijos direktoriaus 2009 m. sausio 14 d. įsaky</text:span><text:span text:style-name="T869">mo Nr. 1-07 „Dėl Leidimų naudoti žemės gelmių išteklius ir ertmes bei leidimų tirti žemės gelmes turėtojų veiklos patikrinimų tvarkos aprašo patvirtinimo“ pakeitimo</text:span></text:p>
      <text:p text:style-name="P870"/>
      <text:p text:style-name="P871"><text:span text:style-name="T872">5.</text:span></text:p>
      <text:p text:style-name="P873"><text:span text:style-name="T874">Lietuvos geologijos tarnyba prie Aplinkos ministerijos, Įsakymas</text:span></text:p>
      <text:p text:style-name="P875"><text:span text:style-name="T876">Nr.<text:s/></text:span><text:a xlink:href="https://www.e-tar.lt/portal/legalAct.html?documentId=3b89d740987e11e78871f4322bb82f27" office:target-frame-name="_top" xlink:show="replace"><text:span text:style-name="T877">1-253</text:span></text:a><text:span text:style-name="T878">, 2017-09-13, paskelbta TAR 2017-09-14, i. k. 2017-14590</text:span></text:p>
      <text:p text:style-name="P879"><text:span text:style-name="T880">Dėl Lietuvos geologijos tarnybos prie Aplinkos ministerijos direktoriaus 2009 m. sausio 14 d. įsakymo Nr. 1-07 „Dė</text:span><text:span text:style-name="T881">l Leidimų naudoti žemės gelmių išteklius ir ertmes bei leidimų tirti žemės gelmes turėtojų veiklos patikrinimų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21-04-23T10:20:00Z</meta:creation-date>
    <dc:date>2021-04-23T10:20:00Z</dc:date>
    <meta:template xlink:href="Normal.dotm" xlink:type="simple"/>
    <meta:editing-cycles>2</meta:editing-cycles>
    <meta:editing-duration>PT0S</meta:editing-duration>
    <meta:document-statistic meta:page-count="12" meta:paragraph-count="420" meta:word-count="3588" meta:character-count="36575" meta:row-count="1012" meta:non-whitespace-character-count="33407"/>
  </office:meta>
</office:document-meta>
</file>