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55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with-next="always"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indent="0.3937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letter-spacing="-0.002in"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41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FF" fo:letter-spacing="-0.0013in" style:text-underline-type="single" style:text-underline-style="solid" style:text-underline-width="auto" style:text-underline-mode="continuous"/>
    </style:style>
    <style:style style:name="T394" style:parent-style-name="DefaultParagraphFont" style:family="text">
      <style:text-properties fo:color="#000000" fo:letter-spacing="-0.0013i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font-size="10pt" style:font-size-asian="10p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font-size="9pt" style:font-size-asian="9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break-before="page" fo:text-indent="3.543in"/>
      <style:text-properties fo:hyphenate="false"/>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color="#000000"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style:text-properties fo:color="#000000" fo:hyphenate="false"/>
    </style:style>
    <style:style style:name="P577" style:parent-style-name="Normal" style:family="paragraph">
      <style:paragraph-properties fo:widows="0" fo:orphans="0" fo:text-align="center"/>
      <style:text-properties fo:font-weight="bold" style:font-weight-asian="bold" style:font-weight-complex="bold" fo:color="#000000" fo:hyphenate="false"/>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center"/>
      <style:text-properties fo:font-weight="bold" style:font-weight-asian="bold" style:font-weight-complex="bold"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style:text-properties fo:color="#000000" fo:font-size="11pt" style:font-size-asian="11pt"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indent="2.2645in"/>
      <style:text-properties fo:font-weight="bold" style:font-weight-asian="bold" style:font-weight-complex="bold" fo:text-transform="uppercase" fo:color="#000000" fo:hyphenate="false"/>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fo:text-indent="2.1659in"/>
      <style:text-properties fo:color="#000000" fo:hyphenate="false"/>
    </style:style>
    <style:style style:name="P590" style:parent-style-name="Normal" style:family="paragraph">
      <style:paragraph-properties fo:widows="0" fo:orphans="0" fo:text-indent="2.2645in"/>
      <style:text-properties fo:color="#000000" fo:font-size="11pt" style:font-size-asian="11pt" fo:hyphenate="false"/>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6" style:parent-style-name="Normal" style:family="paragraph">
      <style:paragraph-properties fo:widows="0" fo:orphans="0" fo:text-indent="1.2798in">
        <style:tab-stops>
          <style:tab-stop style:type="right" style:leader-style="solid" style:leader-text="_" style:position="6.3in"/>
        </style:tab-stops>
      </style:paragraph-properties>
      <style:text-properties fo:color="#000000" fo:font-size="11pt" style:font-size-asian="11pt" fo:hyphenate="false"/>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8"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99"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6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2" style:parent-style-name="Normal" style:family="paragraph">
      <style:paragraph-properties fo:widows="0" fo:orphans="0" fo:margin-left="1.75in" fo:text-indent="1.2034in">
        <style:tab-stops>
          <style:tab-stop style:type="right" style:leader-style="solid" style:leader-text="_" style:position="4.55in"/>
        </style:tab-stops>
      </style:paragraph-properties>
      <style:text-properties fo:hyphenate="false"/>
    </style:style>
    <style:style style:name="T603" style:parent-style-name="DefaultParagraphFont" style:family="text">
      <style:text-properties fo:color="#000000" fo:font-size="11pt" style:font-size-asian="11pt"/>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5" style:parent-style-name="Normal" style:family="paragraph">
      <style:paragraph-properties fo:widows="0" fo:orphans="0" fo:text-indent="2.4611in">
        <style:tab-stops>
          <style:tab-stop style:type="left" style:position="3.5833in"/>
        </style:tab-stops>
      </style:paragraph-properties>
      <style:text-properties fo:color="#000000" fo:font-size="11pt" style:font-size-asian="11pt" fo:hyphenate="false"/>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3"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4"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5"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6"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7"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38"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39"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40"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41"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642"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643" style:parent-style-name="Normal" style:family="paragraph">
      <style:paragraph-properties fo:widows="0" fo:orphans="0" fo:text-align="justify">
        <style:tab-stops>
          <style:tab-stop style:type="center" style:position="5.6666in"/>
        </style:tab-stops>
      </style:paragraph-properties>
      <style:text-properties fo:color="#000000" fo:font-size="11pt" style:font-size-asian="11pt"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2">Suvestinė redakcija nuo 2015-03-03 iki 2017-09-30</text:span></text:p>
      <text:p text:style-name="P3"/>
      <text:p text:style-name="P4"><text:span text:style-name="T5">Įsakymas paskelbtas: Žin. 2009, Nr.<text:s/></text:span><text:a xlink:href="https://www.e-tar.lt/portal/legalAct.html?documentId=TAR.85D533FE6EEF" office:target-frame-name="_top" xlink:show="replace"><text:span text:style-name="T6">11-449</text:span></text:a><text:span text:style-name="T7">, i. k. 109517AISAK00001-07</text:span></text:p>
      <text:p text:style-name="P8"/>
      <text:p text:style-name="P9"><text:span text:style-name="T10"/><text:span text:style-name="T11">LIETUVOS GEOLOGIJOS TARNYBOS<text:s/></text:span></text:p>
      <text:p text:style-name="P12">PRIE APLINKOS MINISTERIJOS DIREKTORIAUS</text:p>
      <text:p text:style-name="P13">ĮSAKYMAS</text:p>
      <text:p text:style-name="P14"/>
      <text:p text:style-name="P15"><text:span text:style-name="T16">DĖL LEIDIMŲ NAUDOTI ŽEMĖS GELMIŲ IŠTEKLIUS IR ERTMES BEI LEIDIMŲ TIRTI ŽEMĖS GELMES TURĖTOJŲ VEIKLOS PATIKRINIMŲ TVARKOS APRAŠO PATVIRTINIMO</text:span></text:p>
      <text:p text:style-name="P17"/>
      <text:p text:style-name="P18">2009 m. sausio 14 d. Nr. 1-07</text:p>
      <text:p text:style-name="P19">Vilnius</text:p>
      <text:p text:style-name="P20"/>
      <text:p text:style-name="P21"/>
      <text:p text:style-name="P22"><text:span text:style-name="T23">Vadovaudamasis Lietuvos Respublikos viešojo administravimo įstatymo 36</text:span><text:span text:style-name="T24">4</text:span><text:span text:style-name="T25"><text:s/>straipsnio 2 dalimi,</text:span><text:s/></text:p>
      <text:p text:style-name="P26">Preambulės pakeitimai:</text:p>
      <text:p text:style-name="P27"><text:span text:style-name="T28">Nr.<text:s/></text:span><text:a xlink:href="https://www.e-tar.lt/portal/legalAct.html?documentId=c1a353208a8411e4a98a9f2247652cf4" office:target-frame-name="_top" xlink:show="replace"><text:span text:style-name="T29">1-193</text:span></text:a><text:span text:style-name="T30">, 2014-12-23, paskelbta TAR 2014-12-23, i. k. 2014-20603</text:span></text:p>
      <text:p text:style-name="Normal"/>
      <text:p text:style-name="P31"><text:span text:style-name="T32">tvirtinu</text:span><text:span text:style-name="T33"><text:s/>Leidimų naudoti žemės gelmių išteklius ir ertmes bei leidimų tirti žemės gelmes turėto</text:span><text:span text:style-name="T34">jų veiklos patikrinimo aprašą (pridedama).</text:span></text:p>
      <text:p text:style-name="P35"/>
      <text:p text:style-name="P36"/>
      <text:p text:style-name="P37"/>
      <text:p text:style-name="P38"><text:span text:style-name="T39">DIREKTORIUS</text:span><text:span text:style-name="T40"><text:tab/>JUOZAS MOCKEVIČIUS</text:span></text:p>
      <text:p text:style-name="P41"/>
      <text:soft-page-break/>
      <text:p text:style-name="P42">PATVIRTINTA</text:p>
      <text:p text:style-name="P43">Lietuvos geologijos tarnybos prie<text:s/></text:p>
      <text:p text:style-name="P44">Aplinkos ministerijos direktoriaus<text:s/></text:p>
      <text:p text:style-name="P45">2009 m. sausio 14 d. įsakymu Nr. 1-07</text:p>
      <text:p text:style-name="P46">(Lietuvos geologijos tarnybos prie<text:s/></text:p>
      <text:p text:style-name="P47">Aplinkos ministerijos direktoriaus<text:s/></text:p>
      <text:p text:style-name="P48">2010 m. gruodžio 20<text:s/></text:p>
      <text:p text:style-name="P49">įsakymo Nr. 1-249 redakcija)</text:p>
      <text:p text:style-name="P50"/>
      <text:p text:style-name="P51"><text:span text:style-name="T52">LEIDIMŲ NAUDOTI ŽEMĖS GELMIŲ IŠTEKLIUS IR ERTMES BEI LEIDIMŲ TIRTI ŽEMĖS GELMES TURĖTOJŲ VEIKLOS PATIKRINIMŲ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text:span><text:span text:style-name="T62"><text:s/>naudoti žemės gelmių išteklius ir ertmes bei leidimų tirti žemės gelmes turėtojų veiklos patikrinimų tvarkos aprašas (toliau – Aprašas) reglamentuoja leidimų naudoti naudingųjų iškasenų, požeminio vandens išteklius ir žemės gelmių ertmes ir leidimų tirti<text:s/></text:span><text:span text:style-name="T63">žemės gelmes turėtojų (toliau – Leidimo turėtojas) planinių ir neplaninių patikrinimų taisykles.</text:span><text:s/></text:p>
      <text:p text:style-name="P64">Punkto pakeitimai:</text:p>
      <text:p text:style-name="P65"><text:span text:style-name="T66">Nr.<text:s/></text:span><text:a xlink:href="https://www.e-tar.lt/portal/legalAct.html?documentId=c1a353208a8411e4a98a9f2247652cf4" office:target-frame-name="_top" xlink:show="replace"><text:span text:style-name="T67">1-193</text:span></text:a><text:span text:style-name="T68">, 2014-12-23, paskelbta TAR<text:s/></text:span><text:span text:style-name="T69">2014-12-23, i. k. 2014-20603</text:span></text:p>
      <text:p text:style-name="Normal"/>
      <text:p text:style-name="P70"><text:span text:style-name="T71">2</text:span><text:span text:style-name="T72">. Leidimo turėtojo Lietuvos geologijos tarnybos prie Aplinkos ministerijos (toliau – Tarnyba) atliekama veiklos priežiūra apima:</text:span></text:p>
      <text:p text:style-name="P73"><text:span text:style-name="T74">2.1</text:span><text:span text:style-name="T75">. Leidimo turėtojo konsultavimą Tarnybos kompetencijos klausimais ir kitų prevencinių v</text:span><text:span text:style-name="T76">eiksmų, skirtų užkirsti kelią galimiems teisės aktų pažeidimams, atlikimą;</text:span></text:p>
      <text:p text:style-name="P77"><text:span text:style-name="T78">2.2</text:span><text:span text:style-name="T79">. Leidimo turėtojo veiklos patikrinimą;</text:span></text:p>
      <text:p text:style-name="P80"><text:span text:style-name="T81">2.3</text:span><text:span text:style-name="T82">. teisės aktų nustatyta tvarka gautos informacijos apie Leidimo turėtojo veiklą vertinimą;</text:span></text:p>
      <text:p text:style-name="P83"><text:span text:style-name="T84">2.4</text:span><text:span text:style-name="T85">. poveikio priemonių Leidimo<text:s/></text:span><text:span text:style-name="T86">turėtojui taikymą įstatymų ir jų pagrindu priimtų kitų teisės aktų nustatyta tvarka.</text:span></text:p>
      <text:p text:style-name="P87"><text:span text:style-name="T88">3</text:span><text:span text:style-name="T89">. Patikrinimai atliekami vadovaujantis Lietuvos Respublikos viešojo administravimo įstatymo nustatytais reikalavimais, Aprašu bei kitais teisės aktais,<text:s/></text:span><text:span text:style-name="T90">reglamentuojančiais Leidimų turėtojų teises ir pareigas, žemės gelmių tyrimą, žemės gelmių išteklių ir ertmių naudojimą bei apsaugą.</text:span><text:s/></text:p>
      <text:p text:style-name="P91">Punkto pakeitimai:</text:p>
      <text:p text:style-name="P92"><text:span text:style-name="T93">Nr.<text:s/></text:span><text:a xlink:href="https://www.e-tar.lt/portal/legalAct.html?documentId=c1a353208a8411e4a98a9f2247652cf4" office:target-frame-name="_top" xlink:show="replace"><text:span text:style-name="T94">1</text:span><text:span text:style-name="T95">-193</text:span></text:a><text:span text:style-name="T96">, 2014-12-23, paskelbta TAR 2014-12-23, i. k. 2014-20603</text:span></text:p>
      <text:p text:style-name="Normal"/>
      <text:p text:style-name="P97"><text:span text:style-name="T98">4</text:span><text:span text:style-name="T99">. Tarnybos vykdomi patikrinimai apima Leidimo turėtojo veiklos patikrinimą vietoje teisės aktų ir šio Aprašo nustatyta tvarka.</text:span></text:p>
      <text:p text:style-name="P100"><text:span text:style-name="T101">5</text:span><text:span text:style-name="T102">. Patikrinimai gali būti planiniai ir neplaniniai. Planin</text:span><text:span text:style-name="T103">ių patikrinimų tikslas atitinka Viešojo administravimo įstatymo 36</text:span><text:span text:style-name="T104">4</text:span><text:span text:style-name="T105"><text:s/>straipsnio 1 dalyje numatytą tikslią – informacijos apie Leidimo turėtoją vertinimas ir metodinės pagalbos ūkio subjektui teikimas. Šio Aprašo reikalavimai netaikomi, jeigu Tarnybos darbuo</text:span><text:span text:style-name="T106">tojai kitų viešojo administravimo institucijų iniciatyva ar kvietimu dalyvauja jų organizuojamuose patikrinimuose arba patikrinimai reikalingi teikiant ikiteisminio tyrimo tyrėjams specialistų išvadas ar kitą informaciją susijusią su ikiteisminiu tyrimu.</text:span></text:p>
      <text:p text:style-name="P107"><text:span text:style-name="T108">6</text:span><text:span text:style-name="T109">. Planinis patikrinimas atliekamas Viešojo administravimo įstatymo ir šio Aprašo nustatyta tvarka. To paties Leidimo turėtojo planinis patikrinimas vykdomas ne dažniau kaip du kartus per kalendorinius metus.</text:span><text:s/></text:p>
      <text:p text:style-name="P110">Punkto pakeitimai:</text:p>
      <text:p text:style-name="P111"><text:span text:style-name="T112">Nr.<text:s/></text:span><text:a xlink:href="https://www.e-tar.lt/portal/legalAct.html?documentId=c1a353208a8411e4a98a9f2247652cf4" office:target-frame-name="_top" xlink:show="replace"><text:span text:style-name="T113">1-193</text:span></text:a><text:span text:style-name="T114">, 2014-12-23, paskelbta TAR 2014-12-23, i. k. 2014-20603</text:span></text:p>
      <text:p text:style-name="Normal"/>
      <text:p text:style-name="P115"><text:span text:style-name="T116">7</text:span><text:span text:style-name="T117">. Neplaninis patikrinimas gali būti atliekamas Viešojo administravimo įstatymo 36</text:span><text:span text:style-name="T118">4</text:span><text:span text:style-name="T119"><text:s/>straipsnio 12 dalyje numaty</text:span><text:span text:style-name="T120">tais pagrindais Tarnybos direktoriaus arba jo įgalioto asmens motyvuotu sprendimu atlikti neplaninį patikrinimą.</text:span></text:p>
      <text:p text:style-name="P121"><text:span text:style-name="T122">8</text:span><text:span text:style-name="T123">. Atlikti patikrinimus turi teisę Tarnybos direktoriaus įsakymu įgalioti valstybės tarnautojai ar darbuotojai, dirbantys pagal darbo sutar</text:span><text:span text:style-name="T124">tis (toliau – Tarnybos darbuotojas).</text:span></text:p>
      <text:p text:style-name="P125"><text:span text:style-name="T126">9</text:span><text:span text:style-name="T127">. Su patikrinimais susijusiems dokumentams saugoti Tarnybos skyrius, vykdantis Leidimo turėtojų priežiūrą (toliau – Skyrius), privalo suformuoti atskirą bylą „Leidimų turėtojų veiklos patikrinimo dokumentai</text:span><text:s/></text:p>
      <text:p text:style-name="P128">Punkto<text:s/>pakeitimai:</text:p>
      <text:p text:style-name="P129"><text:span text:style-name="T130">Nr.<text:s/></text:span><text:a xlink:href="https://www.e-tar.lt/portal/legalAct.html?documentId=c1a353208a8411e4a98a9f2247652cf4" office:target-frame-name="_top" xlink:show="replace"><text:span text:style-name="T131">1-193</text:span></text:a><text:span text:style-name="T132">, 2014-12-23, paskelbta TAR 2014-12-23, i. k. 2014-20603</text:span></text:p>
      <text:p text:style-name="Normal"/>
      <text:p text:style-name="P133"><text:span text:style-name="T134">II</text:span><text:span text:style-name="T135">.<text:s/></text:span><text:span text:style-name="T136">TARNYBOS DARBUOTOJO, ATLIEKANČIO PATIKRINIMĄ, TEISĖS IR PAREIGOS</text:span></text:p>
      <text:p text:style-name="P137"/>
      <text:p text:style-name="P138"><text:span text:style-name="T139">10</text:span><text:span text:style-name="T140">. Tarnybos darbuotojas, atlikdamas patikrinimą, turi teisę:</text:span></text:p>
      <text:p text:style-name="P141"><text:span text:style-name="T142">10.1</text:span><text:span text:style-name="T143">. gauti paaiškinimus žodžiu ir raštu iš tikrinamo Leidimo turėtojo atstovų ar įgaliotų asmenų;</text:span></text:p>
      <text:p text:style-name="P144"><text:span text:style-name="T145">10.2</text:span><text:span text:style-name="T146">. pateikęs Tarnybos darbuotojo pažymėjimą atlikti patikrinimą, laisvai įeiti į<text:s/></text:span><text:span text:style-name="T147">tikrinamo Leidimo turėtojo teritoriją, objektą, patalpas darbo metu, tikrinti dokumentus bei kitus patikrinimui reikalingus informacijos šaltinius;</text:span></text:p>
      <text:p text:style-name="P148"><text:span text:style-name="T149">10.3</text:span><text:span text:style-name="T150">. gauti su tikrinama veikla susijusius dokumentus. Negalima reikalauti pateikti konkrečios prašomos<text:s/></text:span><text:span text:style-name="T151">formos duomenų ar dokumentų, jeigu jų rengimas nenumatytas teisės aktuose, tam reikėtų sukurti dokumentus ar informacijos rinkmenas ir tai būtų susiję su neproporcingai didelėmis darbo ir laiko sąnaudomis;</text:span></text:p>
      <text:p text:style-name="P152"><text:span text:style-name="T153">10.4</text:span><text:span text:style-name="T154">. surašyti patikrinimo aktą ir nustačius p</text:span><text:span text:style-name="T155">ažeidimus siūlyti Tarnybos direktoriui teisės aktų nustatyta tvarka priimti sprendimą nustatyti terminą jiems pašalinti ir/arba siūlyti taikyti teisės aktuose numatytas teisinio poveikio priemones. Pirmaisiais metais po Leidimo turėtojo veiklos, dėl kurios</text:span><text:span text:style-name="T156"><text:s/>atliekama priežiūra, pradžios šiam subjektui už atliekamo pirmojo planinio patikrinimo metu nustatytus pažeidimus negali būti taikomos poveikio priemonės, susijusios su Leidimo turėtojo veiklos ribojimu (leidimo galiojimas sustabdomas ar naikinamas). Nust</text:span><text:span text:style-name="T157">ačius teisės aktų reikalavimų nesilaikymo, netinkamo taikymo faktą, Leidimo turėtojui nustatomas protingas (ne trumpesnis kaip vieno mėnesio) terminas pažeidimams ištaisyti. Šis reikalavimas netaikomas, jeigu poveikio priemonės yra būtinos ir neišvengiamos</text:span><text:span text:style-name="T158"><text:s/>siekiant užkirsti kelią žalos visuomenei ar kitų asmenų interesams arba aplinkai atsiradimui;</text:span></text:p>
      <text:p text:style-name="P159"><text:span text:style-name="T160">10.5</text:span><text:span text:style-name="T161">. patikrinimo metu nustačius administracinio teisės pažeidimo sudėties požymius, Administracinių teisės pažeidimų kodekso nustatyta tvarka surašyti admin</text:span><text:span text:style-name="T162">istracinio teisės pažeidimo protokolą.</text:span></text:p>
      <text:p text:style-name="P163"><text:span text:style-name="T164">11</text:span><text:span text:style-name="T165">. Tarnybos darbuotojas atlikdamas patikrinimą privalo:</text:span></text:p>
      <text:p text:style-name="P166"><text:span text:style-name="T167">11.1</text:span><text:span text:style-name="T168">. vadovautis Viešojo administravimo įstatymu, Leidimų turėtojų veiklą reglamentuojančiais teisės aktais bei šio Aprašo nuostatomis;</text:span></text:p>
      <text:p text:style-name="P169"><text:span text:style-name="T170">11.2</text:span><text:span text:style-name="T171">.<text:s/></text:span><text:span text:style-name="T172">surinkti patikrinimui būtiną informaciją apie Leidimo turėtojo veiklą;</text:span></text:p>
      <text:p text:style-name="P173"><text:span text:style-name="T174">11.3</text:span><text:span text:style-name="T175">. patikrinti, ar surinkta informacija teisinga;</text:span></text:p>
      <text:p text:style-name="P176"><text:span text:style-name="T177">11.4</text:span><text:span text:style-name="T178">. būti objektyvus ir sąžiningas, iš anksto viešai nevertinti vykdomo patikrinimo rezultatų;</text:span></text:p>
      <text:p text:style-name="P179"><text:span text:style-name="T180">11.5</text:span><text:span text:style-name="T181">. Tarnybos kompetenci</text:span><text:span text:style-name="T182">jos ribose teikti metodinę pagalbą Leidimo turėtojui laikantis Viešojo administravimo įstatyme įtvirtintų principų ir reikalavimų.</text:span></text:p>
      <text:p text:style-name="P183"/>
      <text:p text:style-name="P184"><text:span text:style-name="T185">III</text:span><text:span text:style-name="T186">.<text:s/></text:span><text:span text:style-name="T187">TIKRINAMO LEIDIMO TURĖTOJO TEISĖS IR PAREIGOS</text:span></text:p>
      <text:p text:style-name="P188"/>
      <text:p text:style-name="P189"><text:span text:style-name="T190">12</text:span><text:span text:style-name="T191">. Tikrinamas Leidimo turėtojas privalo:</text:span></text:p>
      <text:p text:style-name="P192"><text:span text:style-name="T193">12.1</text:span><text:span text:style-name="T194">. paskirti a</text:span><text:span text:style-name="T195">tsakingą(-us) asmenį(-is), kurie dalyvautų atliekant patikrinimą bei<text:s/></text:span><text:soft-page-break/><text:span text:style-name="T196">bendradarbiautų su Tarnybos darbuotoju;</text:span></text:p>
      <text:p text:style-name="P197"><text:span text:style-name="T198">12.2</text:span><text:span text:style-name="T199">. vykdyti Tarnybos darbuotojo teisėtus nurodymus ir netrukdyti jam įgyvendinti teisės aktais suteiktų teisių;</text:span></text:p>
      <text:p text:style-name="P200"><text:span text:style-name="T201">12.3</text:span><text:span text:style-name="T202">. pateikti visus pati</text:span><text:span text:style-name="T203">krinimui atlikti būtinus dokumentus, kompiuteriu tvarkomus duomenis bei kitą informaciją, jeigu jos rinkimas ir/ar rengimas numatytas teisės aktuose;</text:span></text:p>
      <text:p text:style-name="P204"><text:span text:style-name="T205">12.4</text:span><text:span text:style-name="T206">. sudaryti reikiamas patikrinimui atlikti sąlygas, kai patikrinimas atliekamas Leidimo turėtojo<text:s/></text:span><text:span text:style-name="T207">vykdomos veiklos vietoje.</text:span></text:p>
      <text:p text:style-name="P208"><text:span text:style-name="T209">13</text:span><text:span text:style-name="T210">. Tikrinamas Leidimo turėtojas turi teisę:</text:span></text:p>
      <text:p text:style-name="P211"><text:span text:style-name="T212">13.1</text:span><text:span text:style-name="T213">. teikti raštišką nuomonę, pastabas bei paaiškinimus dėl patikrinimo vykdymo bei patikrinimo akte nurodytos informacijos;</text:span></text:p>
      <text:p text:style-name="P214"><text:span text:style-name="T215">13.2</text:span><text:span text:style-name="T216">. reikalauti, kad Tarnybos darbuotojas laik</text:span><text:span text:style-name="T217">ytųsi teisės aktuose numatytų procedūrų ir neviršytų suteiktų įgaliojimų;</text:span></text:p>
      <text:p text:style-name="P218"><text:span text:style-name="T219">13.3</text:span><text:span text:style-name="T220">. informuoti Tarnybą apie neteisėtus Tarnybos darbuotojo veiksmus;</text:span></text:p>
      <text:p text:style-name="P221"><text:span text:style-name="T222">13.4</text:span><text:span text:style-name="T223">. neteikti Tarnybos darbuotojui dokumentų, jeigu tuos pačius dokumentus jis yra pateikęs nors viena</text:span><text:span text:style-name="T224">m priežiūrą atliekančiam viešojo administravimo subjektui. Atsisakydamas teikti dokumentus, Leidimo turėtojas turi raštu nurodyti, kokiam priežiūrą atliekančiam viešojo administravimo subjektui šie dokumentai yra pateikti;</text:span></text:p>
      <text:p text:style-name="P225"><text:span text:style-name="T226">13.5</text:span><text:span text:style-name="T227">. atsisakyti pateikti kon</text:span><text:span text:style-name="T228">krečios prašomos formos duomenų ar dokumentų, jeigu jų rengimas nenumatytas teisės aktuose;</text:span></text:p>
      <text:p text:style-name="P229"><text:span text:style-name="T230">13.6</text:span><text:span text:style-name="T231">. atsisakyti pateikti konkrečios prašomos formos duomenų ar dokumentų, jeigu tam reikėtų sukurti dokumentus ar informacijos rinkmenas ir tai būtų susiję su<text:s/></text:span><text:span text:style-name="T232">neproporcingai didelėmis darbo ir laiko sąnaudomis. Leidimo turėtojo atsisakymas pateikti konkrečios prašomos formos duomenų ar dokumentų turi būti motyvuotas raštu.</text:span></text:p>
      <text:p text:style-name="P233"><text:span text:style-name="T234">14</text:span><text:span text:style-name="T235">. Leidimo turėtojai turi teisę kreiptis dėl Tarnybos darbuotojų korupcinio pobūdži</text:span><text:span text:style-name="T236">o ar kitų teisės aktų reikalavimų neatitinkančių veikų į Aplinkos ministeriją, kitus aukštesnius pagal pavaldumą viešojo administravimo subjektus, Specialiųjų tyrimų tarnybą, kitas institucijas Viešojo administravimo įstatymo ir kitų įstatymų nustatyta tva</text:span><text:span text:style-name="T237">rka.</text:span></text:p>
      <text:p text:style-name="P238"/>
      <text:p text:style-name="P239"><text:span text:style-name="T240">IV</text:span><text:span text:style-name="T241">.<text:s/></text:span><text:span text:style-name="T242">PLANINIŲ PATIKRINTŲ TAISYKLĖS</text:span></text:p>
      <text:p text:style-name="P243"/>
      <text:p text:style-name="P244"><text:span text:style-name="T245">15</text:span><text:span text:style-name="T246">. Leidimų turėtojų planiniai patikrinimai atliekami pagal Tarnybos direktoriaus patvirtintą ir viešai paskelbtą. planuojamų tikrinti Leidimo turėtojų sąrašą (toliau – Patikrinimų planas). Patikrinimų pla</text:span><text:span text:style-name="T247">nas gali būti koreguojamas išimtiniais atvejais motyvuotu Tarnybos direktoriaus sprendimu.</text:span></text:p>
      <text:p text:style-name="P248"><text:span text:style-name="T249">16</text:span><text:span text:style-name="T250">. Patikrinimų planas sudaromas vieneriems metams.</text:span></text:p>
      <text:p text:style-name="P251"><text:span text:style-name="T252">17</text:span><text:span text:style-name="T253">. Patikrinimų planas sudaromas atsižvelgiant į šiuos kriterijus: leidimo išdavimo datą, ankstesnių<text:s/></text:span><text:span text:style-name="T254">patikrinimų datą, jų rezultatus, Leidimo turėtojo veiklos apimtis bei esminius įvykius, turėjusius įtakos jo vykdomai veiklai. Ypatingas dėmesys skiriamas Leidimo turėtojui, kurio ankstesnių patikrinimų rezultatai buvo neigiami ir/arba buvo nustatyti esmin</text:span><text:span text:style-name="T255">iai pažeidimai ir/arba jie nebuvo laiku pašalinti per Tarnybos nustatytą laiką; buvo taikytos teisės aktuose numatytos teisinio poveikio priemonės; gauta fizinių ar juridinių asmenų, viešojo administravimo institucijų skundų ar pranešimų dėl Leidimo turėto</text:span><text:span text:style-name="T256">jo veiklos sąlygų vykdymo pažeidimo; pagal Tarnybos turimą informaciją, kurią Leidimų turėtojas teikia vykdydamas teisės aktuose numatytas prievoles, kyla pagrįstų abejonių dėl jo veiklos atitikties teisės aktuose nustatytiems reikalavimams. Rengiant Patik</text:span><text:span text:style-name="T257">rinimų planą vadovaujamasi Viešojo administravimo įstatyme įtvirtintais minimalios ir proporcingos priežiūros naštos bei nediskriminavimo principais.</text:span></text:p>
      <text:p text:style-name="P258"><text:span text:style-name="T259">18</text:span><text:span text:style-name="T260">. Po leidimo išdavimo šešis mėnesius neatliekami Leidimo turėtojo planiniai patikrinimai.</text:span></text:p>
      <text:p text:style-name="P261"><text:span text:style-name="T262">19. Pati</text:span><text:span text:style-name="T263">krinimą planą, atsižvelgiant į šio Aprašo 17 punkte numatytus kriterijus, sudaro Skyriai, o tvirtina Tarnybos direktorius.</text:span><text:s/></text:p>
      <text:p text:style-name="P264">Punkto pakeitimai:</text:p>
      <text:p text:style-name="P265"><text:span text:style-name="T266">Nr.<text:s/></text:span><text:a xlink:href="https://www.e-tar.lt/portal/legalAct.html?documentId=c1a353208a8411e4a98a9f2247652cf4" office:target-frame-name="_top" xlink:show="replace"><text:span text:style-name="T267">1-193</text:span></text:a><text:span text:style-name="T268">,<text:s/></text:span><text:span text:style-name="T269">2014-12-23, paskelbta TAR 2014-12-23, i. k. 2014-20603</text:span></text:p>
      <text:p text:style-name="Normal"/>
      <text:p text:style-name="P270"><text:span text:style-name="T271">20</text:span><text:span text:style-name="T272">. Patikrinimų plane pateikiama tokia informacija:</text:span></text:p>
      <text:p text:style-name="P273"><text:span text:style-name="T274">20.1</text:span><text:span text:style-name="T275">. tikrinamo Leidimo turėtojo pavadinimas, teisinė forma;</text:span></text:p>
      <text:p text:style-name="P276"><text:span text:style-name="T277">20.2</text:span><text:span text:style-name="T278">. tikrinamo žemės gelmių išteklių telkinio pavadinimas;</text:span></text:p>
      <text:p text:style-name="P279"><text:span text:style-name="T280">20.3</text:span><text:span text:style-name="T281">. tikrina</text:span><text:span text:style-name="T282">mo telkinio išteklių rūšis;</text:span></text:p>
      <text:p text:style-name="P283"><text:span text:style-name="T284">20.4</text:span><text:span text:style-name="T285">. numatomas patikrinimo terminas (mėnuo).</text:span><text:s/></text:p>
      <text:p text:style-name="P286">Punkto pakeitimai:</text:p>
      <text:p text:style-name="P287"><text:span text:style-name="T288">Nr.<text:s/></text:span><text:a xlink:href="https://www.e-tar.lt/portal/legalAct.html?documentId=0e9a2e70c0d511e4bac9d73c75fc910a" office:target-frame-name="_top" xlink:show="replace"><text:span text:style-name="T289">1-36</text:span></text:a><text:span text:style-name="T290">, 2015-02-26, paskelbta TAR 2015-03-02, i. k. 2015</text:span><text:span text:style-name="T291">-03258</text:span></text:p>
      <text:p text:style-name="Normal"/>
      <text:p text:style-name="P292"><text:span text:style-name="T293">21</text:span><text:span text:style-name="T294">. Patvirtintas Patikrinimų planas bei pakeitimai skelbiami Tarnybos internetiniame puslapyje.</text:span></text:p>
      <text:p text:style-name="P295"><text:span text:style-name="T296">22</text:span><text:span text:style-name="T297">. Planinio patikrinimo trukmė – 10 darbo dienų nuo planinio patikrinimo pradžios. Jeigu planinio patikrinimo metu reikia patikrinti leidime nu</text:span><text:span text:style-name="T298">rodytus objektus išsidėsčiusius vienas nuo kito 100 km atstumu ir (ar) tikrinamų objektų yra daugiau nei 5, planinio patikrinimo trukmė gali būti 20 darbo dienų. Motyvuotu Tarnybos direktoriaus sprendimu planinio patikrinimo trukmė gali būti pratęsta, bet<text:s/></text:span><text:span text:style-name="T299">ne daugiau kaip 10 darbo dienų.</text:span><text:s/></text:p>
      <text:p text:style-name="P300">Punkto pakeitimai:</text:p>
      <text:p text:style-name="P301"><text:span text:style-name="T302">Nr.<text:s/></text:span><text:a xlink:href="https://www.e-tar.lt/portal/legalAct.html?documentId=c1a353208a8411e4a98a9f2247652cf4" office:target-frame-name="_top" xlink:show="replace"><text:span text:style-name="T303">1-193</text:span></text:a><text:span text:style-name="T304">, 2014-12-23, paskelbta TAR 2014-12-23, i. k. 2014-20603</text:span></text:p>
      <text:p text:style-name="Normal"/>
      <text:p text:style-name="P305"><text:span text:style-name="T306">23</text:span><text:span text:style-name="T307">. Ne vėliau kaip prieš 10 darbo<text:s/></text:span><text:span text:style-name="T308">dienų iki planinio patikrinimo pradžios Skyrius privalo raštu arba elektroniniu būdu informuoti Leidimo turėtoją apie numatomą vykdyti planinį patikrinimą, nurodyti atliekamo planinio patikrinimo pagrindą, terminą, dalyką ir apimtį, Tarnybos darbuotojo (-ų</text:span><text:span text:style-name="T309">), kuriam (-iems) pavesta atlikti planinį patikrinimą, pareigas, vardą (-us) ir pavardę (-es), kontaktinius duomenis; pateikti preliminarų dokumentų, kuriuos Leidimo turėtojas turi pateikti planinį patikrinimą atliekančiam Tarnybos darbuotojui, sąrašą; nur</text:span><text:span text:style-name="T310">odyti šio Aprašo 13 punkte nurodytas Leidimo turėtojo teises.</text:span><text:s/></text:p>
      <text:p text:style-name="P311">Punkto pakeitimai:</text:p>
      <text:p text:style-name="P312"><text:span text:style-name="T313">Nr.<text:s/></text:span><text:a xlink:href="https://www.e-tar.lt/portal/legalAct.html?documentId=c1a353208a8411e4a98a9f2247652cf4" office:target-frame-name="_top" xlink:show="replace"><text:span text:style-name="T314">1-193</text:span></text:a><text:span text:style-name="T315">, 2014-12-23, paskelbta TAR 2014-12-23, i. k. 2014-20603</text:span></text:p>
      <text:p text:style-name="Normal"/>
      <text:p text:style-name="P316"><text:span text:style-name="T317">V</text:span><text:span text:style-name="T318">.<text:s/></text:span><text:span text:style-name="T319">NEPLANINIŲ PATIKRINIMŲ TAISYKLĖS</text:span></text:p>
      <text:p text:style-name="P320"/>
      <text:p text:style-name="P321"><text:span text:style-name="T322">24</text:span><text:span text:style-name="T323">. Neplaninis patikrinimas atliekamas Tarnybos iniciatyva Tarnybos direktoriaus ar jo įgalioto asmens motyvuotu sprendimu. Neplaninis patikrinimas gali būti atliekamas Viešojo administravimo įstatymo 36</text:span><text:span text:style-name="T324">4</text:span><text:span text:style-name="T325"><text:s/>straipsnio 12</text:span><text:span text:style-name="T326"><text:s/>dalyje numatytais pagrindais., t. y.:</text:span></text:p>
      <text:p text:style-name="P327"><text:span text:style-name="T328">24.1</text:span><text:span text:style-name="T329">. gavus kito kompetentingo viešojo administravimo subjekto rašytinį motyvuotą prašymą ar pavedimą atlikti Leidimo turėtojo veiklos patikrinimą ar kitos valstybės kompetentingos institucijos prašymą;</text:span></text:p>
      <text:p text:style-name="P330"><text:span text:style-name="T331">24.2</text:span><text:span text:style-name="T332">. tu</text:span><text:span text:style-name="T333">rint informacijos ar kilus pagrįstų įtarimų dėl Leidimo turėtojo veikos, kuri gali prieštarauti teisės aktams ar neatitikti teisės aktų reikalavimų;</text:span></text:p>
      <text:p text:style-name="P334"><text:span text:style-name="T335">24.3</text:span><text:span text:style-name="T336">. siekiant užtikrinti, kad buvo pašalinti Leidimo turėtojo veiklos ankstesnio patikrinimo metu nust</text:span><text:span text:style-name="T337">atyti teisės aktų pažeidimai ir įgyvendinti priimti sprendimai;</text:span></text:p>
      <text:p text:style-name="P338"><text:span text:style-name="T339">24.4</text:span><text:span text:style-name="T340">. jeigu neplaninio patikrinimo atlikimo pagrindą nustato įstatymas ar Vyriausybės priimtas teisės aktas.</text:span></text:p>
      <text:p text:style-name="P341"><text:span text:style-name="T342">25</text:span><text:span text:style-name="T343">. Leidimo turėtojų, dėl kurių gali būti atlikti neplaniniai<text:s/></text:span><text:span text:style-name="T344">patikrinimai, atrankos kriterijai: įvertinama, ar Tarnyba turi pakankamai informacijos ir/ar dokumentų, pagrindžiančių neplaninio patikrinimo pagrindą; įvertinama, ar būtinas neplaninis patikrinimas, ar priežiūros tikslus galima pasiekti raštu kreipiantis<text:s/></text:span><text:span text:style-name="T345">į Leidimo turėtoją dėl informacijos, susijusios su galimu pažeidimu, pateikimo; įvertinama, ar yra rizikos, kad Leidimo turėtojas gali paslėpti ar sunaikinti patikrinimui atlikti reikalingus dokumentus, kitus įrodymus; ar neplaninis patikrinimas būtinas si</text:span><text:span text:style-name="T346">ekiant užkirsti kelią žalos visuomenei ar kitų asmenų interesams arba aplinkai atsiradimui ar užtikrinti tinkamą žemės gelmių išteklių, kurie priklauso valstybei išimtinės nuosavybės teise, naudojimą.</text:span></text:p>
      <text:p text:style-name="P347"><text:span text:style-name="T348">26</text:span><text:span text:style-name="T349">. Jeigu neplaninio patikrinimo pagrindas siekiant</text:span><text:span text:style-name="T350"><text:s/>užtikrinti, ar buvo pašalinti Leidimo<text:s/></text:span><text:soft-page-break/><text:span text:style-name="T351">turėtojo veiklos ankstesnio patikrinimo metu nustatyti teisės aktų pažeidimai ir įgyvendinti priimti sprendimai, neplaninis patikrinimas atliekamas tik tuo atveju, jeigu Leidimo turėtojas po pakartotinio Tarnybos rašy</text:span><text:span text:style-name="T352">tinio kreipimosi nepateikia dokumentų ar informacijos, pagrindžiančios, kad nustatyti pažeidimai pašalinti ir įgyvendinti sprendimai arba per Tarnybos raštu nustatytą terminą nepaaiškina ir/ar nepapildo Leidimo turėtojo Tarnybai pateiktos informacijos ir/a</text:span><text:span text:style-name="T353">r dokumentų, patvirtinančių, kad nustatyti pažeidimai pašalinti ir įgyvendinti sprendimai.</text:span></text:p>
      <text:p text:style-name="P354"><text:span text:style-name="T355">27</text:span><text:span text:style-name="T356">. Tarnybos darbuotojas, pradėdamas Leidimo turėtojo neplaninį patikrinimą, pateikia tikrinamam Leidimo turėtojui aktų nustatyta tvarka patvirtintą sprendimo at</text:span><text:span text:style-name="T357">likti neplaninį patikrinimą kopiją.</text:span></text:p>
      <text:p text:style-name="P358"><text:span text:style-name="T359">28</text:span><text:span text:style-name="T360">. Leidimo turėtojo veiklos neplaninis patikrinimas pagal gautą anoniminį skundą dėl konkretaus Leidimo turėtojo veiksmų ar neveikimo atliekamas tik tuo atveju, kai yra motyvuotas Tarnybos direktoriaus ar jo įgaliot</text:span><text:span text:style-name="T361">o asmens sprendimas dėl konkretaus anoniminio skundo tyrimo.</text:span></text:p>
      <text:p text:style-name="P362">Leidimo turėtojas Viešojo administravimo įstatymo ar kitų įstatymų nustatyta tvarka gali skųsti Tarnybos direktoriaus sprendimą atlikti neplaninį patikrinimą. Sprendimo atlikti neplaninį patikrinimą apskundimas nesustabdo patikrinimo atlikimo.</text:p>
      <text:p text:style-name="P363"/>
      <text:p text:style-name="P364"><text:span text:style-name="T365">VI</text:span><text:span text:style-name="T366">.<text:s/></text:span><text:span text:style-name="T367">PATIKRINIMO ATLIKIMAS IR REZULTATŲ ĮFORMINIMAS</text:span></text:p>
      <text:p text:style-name="P368"/>
      <text:p text:style-name="P369"><text:span text:style-name="T370">29</text:span><text:span text:style-name="T371">. Patikrinimas atliekamas vadovaujantis šiuo Aprašu.</text:span></text:p>
      <text:p text:style-name="P372"><text:span text:style-name="T373">30</text:span><text:span text:style-name="T374">. Tikrintoju negali būti skiriamas Tarnybos darbuotojas, turintis asmeninį suintere</text:span><text:span text:style-name="T375">suotumą, t. y. jeigu:</text:span></text:p>
      <text:p text:style-name="P376"><text:span text:style-name="T377">30.1</text:span><text:span text:style-name="T378">. yra susijęs artimos giminystės arba svainystės ryšiais su tikrinamo Leidimo turėtojo savininku ir/arba vadovu;</text:span></text:p>
      <text:p text:style-name="P379"><text:span text:style-name="T380">30.2</text:span><text:span text:style-name="T381">. yra buvęs tikrinamo Leidimo turėtojo darbuotojas ir nuo darbo santykių pasibaigimo yra praėję mažiau kaip</text:span><text:span text:style-name="T382"><text:s/>vieneri metai;</text:span></text:p>
      <text:p text:style-name="P383"><text:span text:style-name="T384">30.3</text:span><text:span text:style-name="T385">. yra tikrinamo Leidimo turėtojo akcininkas;</text:span></text:p>
      <text:p text:style-name="P386"><text:span text:style-name="T387">30.4</text:span><text:span text:style-name="T388">. yra veikiamas kitų sąlygų, galinčių turėti įtakos patikrinimo objektyvumui;</text:span></text:p>
      <text:p text:style-name="P389"><text:span text:style-name="T390">30.5</text:span><text:span text:style-name="T391">. vadovaujantis Viešųjų ir privačių interesų derinimo valstybinėje tarnyboje įstatymo nuostat</text:span><text:span text:style-name="T392">omis (Žin., 1997, Nr.<text:s/></text:span><text:a xlink:href="https://www.e-tar.lt/portal/lt/legalAct/TAR.C0E550D6ADF0" office:target-frame-name="_blank" xlink:show="new"><text:span text:style-name="T393">67-1659</text:span></text:a><text:span text:style-name="T394">; 2000, Nr. 17-431), Tarnybos valstybės tarnautojo dalyvavimas patikrinime sukeltų viešų ir privačių interesų konfliktą.</text:span></text:p>
      <text:p text:style-name="P395"><text:span text:style-name="T396">31</text:span><text:span text:style-name="T397">. Jeigu<text:s/></text:span><text:span text:style-name="T398">pavedus Tarnybos darbuotojui atlikti patikrinimą paaiškėja Aprašo 30 punkte nurodytos aplinkybės, Tarnybos darbuotojas privalo apie jas nedelsdamas raštu informuoti Tarnybos direktorių ir teisės aktų nustatyta tvarka nusišalinti ir atlikti kitus teisės akt</text:span><text:span text:style-name="T399">uose numatytus veiksmus.</text:span><text:s/></text:p>
      <text:p text:style-name="P400">Punkto pakeitimai:</text:p>
      <text:p text:style-name="P401"><text:span text:style-name="T402">Nr.<text:s/></text:span><text:a xlink:href="https://www.e-tar.lt/portal/legalAct.html?documentId=c1a353208a8411e4a98a9f2247652cf4" office:target-frame-name="_top" xlink:show="replace"><text:span text:style-name="T403">1-193</text:span></text:a><text:span text:style-name="T404">, 2014-12-23, paskelbta TAR 2014-12-23, i. k. 2014-20603</text:span></text:p>
      <text:p text:style-name="Normal"/>
      <text:p text:style-name="P405"><text:span text:style-name="T406">32</text:span><text:span text:style-name="T407">. Atvykę į patikrinimą Tarnybos<text:s/></text:span><text:span text:style-name="T408">darbuotojai pateikia Leidimo turėtojo atstovui ar įgaliotam asmeniui tarnybinį pažymėjimą ir prisistato.</text:span></text:p>
      <text:p text:style-name="P409"><text:span text:style-name="T410">33</text:span><text:span text:style-name="T411">. Tarnybos darbuotojai, atliekantys patikrinimą, turi surinkti patikrinimui būtiną informaciją, susijusią su tikrinama sritimi, ir patikrinti, ar</text:span><text:span text:style-name="T412"><text:s/>surinkta informacija teisinga.</text:span></text:p>
      <text:p text:style-name="P413"><text:span text:style-name="T414">34</text:span><text:span text:style-name="T415">. Patikrinimas įforminamas patikrinimo aktu ne vėliau kaip per 20 dienų nuo tikrinimo atlikimo datos (Aprašo priedas).</text:span></text:p>
      <text:p text:style-name="P416"><text:span text:style-name="T417">35</text:span><text:span text:style-name="T418">. Patikrinimo akte pateikiama apibendrinta informacija apie patikrinimo rezultatus, nustatytu</text:span><text:span text:style-name="T419">s pažeidimus bei motyvuotas siūlymas taikyti teisės aktuose numatytas teisinio poveikio priemones ir/arba siūlymas nustatyti terminą pažeidimams pašalinti. Jeigu reikia, patikrinimo akte pateikiamos metodinės rekomendacijos ir/ar siūlomos prevencinės priem</text:span><text:span text:style-name="T420">onės.</text:span></text:p>
      <text:p text:style-name="P421"><text:span text:style-name="T422">36</text:span><text:span text:style-name="T423">. Patikrinimo aktas turi būti surašomas dviem egzemplioriais, tiksliai, aiškiai, suprantamai, visi teiginiai turi būti argumentuoti, pagrįsti dokumentų duomenimis ar kita informacija. Jei reikia, prie jo pridedami priedai (paaiškinimai, žemėlap</text:span><text:span text:style-name="T424">ių fragmentai ir kt.).</text:span></text:p>
      <text:p text:style-name="P425"><text:span text:style-name="T426">37</text:span><text:span text:style-name="T427">. Patikrinimo aktas pasirašomas Tarnybos darbuotojo (-ų) ir tvirtinamas Tarnybos direktoriaus.</text:span></text:p>
      <text:p text:style-name="P428"><text:span text:style-name="T429">38</text:span><text:span text:style-name="T430">. Vienas patikrinimo akto egzempliorius pateikiamas Leidimo turėtojui (patikrinimo aktas siunčiamas paštu/elektroniniu paštu/f</text:span><text:span text:style-name="T431">aksu).</text:span></text:p>
      <text:p text:style-name="P432"><text:span text:style-name="T433">39</text:span><text:span text:style-name="T434">. Leidimo turėtojas per 10 darbo dienų po patikrinimo akto patvirtinimo datos, kuri yra nurodyta patikrinimo akte, gali pateikti Tarnybai nuomonę, pastabas bei paaiškinimus raštu dėl patikrinimo akte nurodytos informacijos. Tarnybos darbuotoja</text:span><text:span text:style-name="T435">s, įvertinęs Leidimo turėtojo pastabas bei pasiaiškinimus, gali pakeisti patikrinimo akto turinį ir pakartotinai jį pateikti Leidimo turėtojui arba atmesti pateiktas pastabas ir pasiūlymus apie tai Leidimo turėtoją informuodamas raštu.</text:span></text:p>
      <text:p text:style-name="P436"><text:span text:style-name="T437">Jeigu Leidimo<text:s/></text:span><text:span text:style-name="T438">turėtojas per nurodytą terminą nepateikia pasiūlymų ar pastabų, yra laikoma, kad jis jų neturi.</text:span></text:p>
      <text:p text:style-name="P439"><text:span text:style-name="T440">40</text:span><text:span text:style-name="T441">. Patikrinimo akte siūlomos taikyti teisės aktuose numatytos poveikio priemonės (privalomo nurodymo vykdymas, leidimo galiojimo sustabdymas arba panaikini</text:span><text:span text:style-name="T442">mas ir kt.) gali būti taikomos tik praėjus 10 darbo dienų nuo patikrinimo akto patvirtinimo dienos. Ši nuostata netaikoma patikrinimo aktams, pakeistiems Aprašo 39 punkte nustatyta tvarka.</text:span><text:s/></text:p>
      <text:p text:style-name="P443">Punkto pakeitimai:</text:p>
      <text:p text:style-name="P444"><text:span text:style-name="T445">Nr.<text:s/></text:span><text:a xlink:href="https://www.e-tar.lt/portal/legalAct.html?documentId=c1a353208a8411e4a98a9f2247652cf4" office:target-frame-name="_top" xlink:show="replace"><text:span text:style-name="T446">1-193</text:span></text:a><text:span text:style-name="T447">, 2014-12-23, paskelbta TAR 2014-12-23, i. k. 2014-20603</text:span></text:p>
      <text:p text:style-name="Normal"/>
      <text:p text:style-name="P448"><text:span text:style-name="T449">41</text:span><text:span text:style-name="T450">. Patikrinimo akto pagrindu priimtuose Tarnybos direktoriaus sprendimuose (toliau – Sprendimas) užfiksuotų pažeidimų pašalinimo kont</text:span><text:span text:style-name="T451">rolę vykdo Tarnybos darbuotojas (-ai), kuriems buvo pavesta atlikti patikrinimą šio Aprašo nustatyta tvarka.</text:span></text:p>
      <text:p text:style-name="P452"><text:span text:style-name="T453">42</text:span><text:span text:style-name="T454">. Pažeidimų pašalinimo kontrolė vykdoma įpareigojant Leidimo turėtoją per nustatytą terminą pateikti Tarnybai informaciją ir/ar dokumentus, p</text:span><text:span text:style-name="T455">atvirtinančius, kad nustatyti pažeidimai pašalinti ir įgyvendinti Sprendimai. Pasibaigus Sprendime nustatytam terminui pažeidimams pašalinti, išimtiniais atvejais, Tarnybos darbuotojas (-ai) turi teisę nustatyta tvarka atlikti neplaninį patikrinimą, siekia</text:span><text:span text:style-name="T456">nt užtikrinti, ar Leidimo turėtojas pašalino nurodytus pažeidimus ir ėmėsi priemonių tokio pobūdžio pažeidimams išvengti ateityje.<text:s/></text:span></text:p>
      <text:p text:style-name="P457"><text:span text:style-name="T458">43</text:span><text:span text:style-name="T459">. Jei per nustatytą terminą Leidimo turėtojas nepašalina Sprendime nurodytų pažeidimų, vadovaujantis Leidimų turėtojų<text:s/></text:span><text:span text:style-name="T460">veiklą reglamentuojančių teisės aktų nuostatomis, taikomos teisinio poveikio priemonės ir/arba siunčiamas pakartotinis raginimas, nurodant terminą pašalinti pažeidimus.</text:span></text:p>
      <text:p text:style-name="P461"><text:span text:style-name="T462">44</text:span><text:span text:style-name="T463">. Informacija apie atliekamą patikrinimą visuomenės informavimo priemonėms, kitie</text:span><text:span text:style-name="T464">ms su patikrinimu nesusijusiems asmenims neteikiama tol, kol patikrinimas nėra baigtas, išskyrus Viešojo administravimo įstatymo 36</text:span><text:span text:style-name="T465">4<text:s/></text:span><text:span text:style-name="T466">straipsnio 14 dalyje numatytą išimtį.</text:span></text:p>
      <text:p text:style-name="P467"/>
      <text:p text:style-name="P468"><text:span text:style-name="T469">VII</text:span><text:span text:style-name="T470">.<text:s/></text:span><text:span text:style-name="T471">LEIDIMO TURĖTOJŲ KONSULTAVIMAS</text:span></text:p>
      <text:p text:style-name="P472"/>
      <text:p text:style-name="P473"><text:span text:style-name="T474">45</text:span><text:span text:style-name="T475">. Leidimo turėtojų konsultavimas<text:s/></text:span><text:span text:style-name="T476">yra neatsiejama Leidimo turėtojų veiklos priežiūros dalis. Leidimo turėtojai konsultuojami raštu arba viešai šias konsultacijas skelbiant Tarnybos direktoriaus, direktoriaus pavaduotojo ar Skyriaus vedėjo vardu Tarnybos interneto svetainėje.</text:span><text:s/></text:p>
      <text:p text:style-name="P477">Punkto pakeitimai:</text:p>
      <text:p text:style-name="P478"><text:span text:style-name="T479">Nr.<text:s/></text:span><text:a xlink:href="https://www.e-tar.lt/portal/legalAct.html?documentId=c1a353208a8411e4a98a9f2247652cf4" office:target-frame-name="_top" xlink:show="replace"><text:span text:style-name="T480">1-193</text:span></text:a><text:span text:style-name="T481">, 2014-12-23, paskelbta TAR 2014-12-23, i. k. 2014-20603</text:span></text:p>
      <text:p text:style-name="Normal"/>
      <text:p text:style-name="P482"><text:span text:style-name="T483">46</text:span><text:span text:style-name="T484">. Jeigu Leidimo turėtojas vadovaujasi Tarnybos direktoriaus ar jo įgalioto<text:s/></text:span><text:span text:style-name="T485">asmens rašytine arba viešai paskelbta konsultacija, kuri vėlesne konsultacija, Aplinkos ministerijos ar kito aukštesniojo pagal pavaldumą viešojo administravimo subjekto konsultacija ar kitu individualiu administraciniu aktu arba teismo sprendimu pripažįst</text:span><text:span text:style-name="T486">ama kaip neatitinkanti (klaidinga) teisės aktų reikalavimų, Leidimo turėtojui poveikio priemonės už netinkamą teisės aktų vykdymą, kurį lėmė klaidinga konsultacija, netaikomos. Viešai paskelbta konsultacija laikoma tokia konsultacija, kuri Tarnybos direkto</text:span><text:span text:style-name="T487">riaus, direktoriaus pavaduotojo ar Skyriaus vedėjo vardu paskelbta Tarnybos interneto svetainėje.</text:span><text:s/></text:p>
      <text:p text:style-name="P488">Punkto pakeitimai:</text:p>
      <text:soft-page-break/>
      <text:p text:style-name="P489"><text:span text:style-name="T490">Nr.<text:s/></text:span><text:a xlink:href="https://www.e-tar.lt/portal/legalAct.html?documentId=c1a353208a8411e4a98a9f2247652cf4" office:target-frame-name="_top" xlink:show="replace"><text:span text:style-name="T491">1-193</text:span></text:a><text:span text:style-name="T492">, 2014-12-23, paskelbta TAR 201</text:span><text:span text:style-name="T493">4-12-23, i. k. 2014-20603</text:span></text:p>
      <text:p text:style-name="Normal"/>
      <text:p text:style-name="P494"><text:span text:style-name="T495">47</text:span><text:span text:style-name="T496">. Šio Aprašo 47 punkte nustatyta išlyga dėl klaidingos konsultacijos pasekmių netaikoma Viešojo administravimo įstatymo numatytais atvejais, t. y. jeigu yra bent viena iš šių sąlygų:</text:span></text:p>
      <text:p text:style-name="P497"><text:span text:style-name="T498">47.1</text:span><text:span text:style-name="T499">. po konsultacijos pateikimo buvo<text:s/></text:span><text:span text:style-name="T500">keičiamas teisinis reglamentavimas, dėl kurio buvo konsultuota;</text:span></text:p>
      <text:p text:style-name="P501"><text:span text:style-name="T502">47.2</text:span><text:span text:style-name="T503">. Leidimo turėtojas buvo informuotas, kad konsultacija klaidinga, ar kitu būdu turėjo realią galimybę gauti informaciją, kad konsultacija klaidinga, ir terminas nuo šios informacijos g</text:span><text:span text:style-name="T504">avimo iki Leidimo turėtojo veiklos patikrinimo buvo pakankamas Leidimo turėtojui pažeidimams, kuriuos lėmė klaidinga konsultacija, ištaisyti;</text:span></text:p>
      <text:p text:style-name="P505"><text:span text:style-name="T506">47.3</text:span><text:span text:style-name="T507">. jeigu poveikio priemonės yra būtinos ir neišvengiamos siekiant užkirsti kelią žalos visuomenei ar kitų a</text:span><text:span text:style-name="T508">smenų interesams arba aplinkai atsiradimui;</text:span></text:p>
      <text:p text:style-name="P509"><text:span text:style-name="T510">47.4</text:span><text:span text:style-name="T511">. jeigu kituose įstatymuose vadovavimasis klaidinga konsultacija yra numatytas kaip Leidimo turėtojo atsakomybę lengvinanti aplinkybė skiriant ir (ar) taikant poveikio priemones.</text:span></text:p>
      <text:p text:style-name="P512"/>
      <text:p text:style-name="P513"><text:span text:style-name="T514">VIII</text:span><text:span text:style-name="T515">.<text:s/></text:span><text:span text:style-name="T516">BAIGIAMOSIOS NUOSTATOS</text:span></text:p>
      <text:p text:style-name="P517"/>
      <text:p text:style-name="P518"><text:span text:style-name="T519">48</text:span><text:span text:style-name="T520">. Patikrinimų aktai bei jų pagrindu priimti Sprendimai Tarnyboje saugomi teisės aktų nustatyta tvarka.</text:span></text:p>
      <text:p text:style-name="P521"><text:span text:style-name="T522">49</text:span><text:span text:style-name="T523">. Pasibaigus kalendoriniams metams ne vėliau kaip iki gruodžio 20 d. ŽGI skyrius parengia Aplinkos ministerijai Viešo</text:span><text:span text:style-name="T524">jo administravimo įstatymo nustatyta tvarka teikiamos metinės ataskaitos projektą, kuriame pateikiama informaciją apie:</text:span></text:p>
      <text:p text:style-name="P525"><text:span text:style-name="T526">49.1</text:span><text:span text:style-name="T527">. konsultavimo veiklą, išskiriant ataskaitinio laikotarpio aktualiausius Leidimo turėtojų klausimus, daugiausia aiškinimo reikalin</text:span><text:span text:style-name="T528">gas teisės aktų nuostatas;</text:span></text:p>
      <text:p text:style-name="P529"><text:span text:style-name="T530">49.2</text:span><text:span text:style-name="T531">. vykdytų patikrinimų skaičių, pobūdį, trukmę;</text:span></text:p>
      <text:p text:style-name="P532"><text:span text:style-name="T533">49.3</text:span><text:span text:style-name="T534">. Leidimo turėtojų įstatymuose ir kituose teisės aktuose nustatytų reikalavimų nesilaikymo ar netinkamo vykdymo mastą, priežastis, taikytas prevencines ir poveikio pr</text:span><text:span text:style-name="T535">iemones, dažniausia pažeidžiamas teisės aktų nuostatas;</text:span></text:p>
      <text:p text:style-name="P536"><text:span text:style-name="T537">49.4</text:span><text:span text:style-name="T538">. siūlomus keisti ar priimti naujus teisės aktus, išskirdami priemones, kuriomis šalinamos teisinio reglamentavimo spragos, efektyviau organizuojama Leidimų turėtojų veiklos priežiūra, mažinam</text:span><text:span text:style-name="T539">a priežiūros našta Leidimo turėtojams.</text:span></text:p>
      <text:p text:style-name="P540"><text:span text:style-name="T541">50</text:span><text:span text:style-name="T542">. Nelaukiant ataskaitinio laikotarpio pabaigos, Tarnyba savo iniciatyva teikia informaciją, susijusią su Leidimo turėtojų priežiūra, kai kyla abejonių dėl teisės aktų reikalavimų pagrįstumo.</text:span></text:p>
      <text:p text:style-name="P543"><text:span text:style-name="T544">51</text:span><text:span text:style-name="T545">. Tarnyba su</text:span><text:span text:style-name="T546"><text:s/>kitais viešojo administravimo subjektais Vyriausybės nustatyta tvarka tarpusavyje keičiasi jiems suteiktiems įgaliojimams įgyvendinti dokumentais, kuriuos Tarnybai yra pateikę Leidimo turėtojai.</text:span></text:p>
      <text:p text:style-name="P547"><text:span text:style-name="T548">52</text:span><text:span text:style-name="T549">. Tarnybos darbuotojai, pažeidę šio Aprašo nuostatas,<text:s/></text:span><text:span text:style-name="T550">atsako Lietuvos Respublikos teisės aktų nustatyta tvarka.</text:span></text:p>
      <text:p text:style-name="P551"><text:span text:style-name="T552">53</text:span><text:span text:style-name="T553">. Leidimų turėtojai, nevykdantys teisėtų Tarnybos darbuotojų nurodymų, traukiami atsakomybėn teisės aktų nustatyta tvarka.</text:span></text:p>
      <text:p text:style-name="P554"/>
      <text:p text:style-name="P555"><text:span text:style-name="T556">_________________</text:span></text:p>
      <text:p text:style-name="P557">Priedo pakeitimai:</text:p>
      <text:p text:style-name="P558"><text:span text:style-name="T559">Nr.<text:s/></text:span><text:a xlink:href="https://www.e-tar.lt/portal/legalAct.html?documentId=TAR.65AE3508DD5C" office:target-frame-name="_top" xlink:show="replace"><text:span text:style-name="T560">1-184</text:span></text:a><text:span text:style-name="T561">, 2010-08-31, Žin., 2010, Nr. 113-5812 (2010-09-25), i. k. 110517AISAK0001-184</text:span></text:p>
      <text:p text:style-name="P562"><text:span text:style-name="T563">Nr.<text:s/></text:span><text:a xlink:href="https://www.e-tar.lt/portal/legalAct.html?documentId=TAR.22812AEEF4CB" office:target-frame-name="_top" xlink:show="replace"><text:span text:style-name="T564">1-249</text:span></text:a><text:span text:style-name="T565">,</text:span><text:span text:style-name="T566"><text:s/>2010-12-20, Žin., 2010, Nr. 153-7859 (2010-12-28), i. k. 110517AISAK0001-249</text:span></text:p>
      <text:p text:style-name="Normal"/>
      <text:p text:style-name="P567"/>
      <text:soft-page-break/>
      <text:p text:style-name="P568">Leidimų naudoti žemės gelmių išteklius<text:s/></text:p>
      <text:p text:style-name="P569">ir ertmes bei leidimų tirti žemės gelmes<text:s/></text:p>
      <text:p text:style-name="P570">turėtojų veiklos patikrinimų tvarkos<text:s/></text:p>
      <text:p text:style-name="P571">aprašo</text:p>
      <text:p text:style-name="P572">priedas</text:p>
      <text:p text:style-name="P573"/>
      <text:p text:style-name="P574"><text:span text:style-name="T575">(patikrinimo akto formos pavyzdys)</text:span></text:p>
      <text:p text:style-name="P576"/>
      <text:p text:style-name="P577">(herbas)</text:p>
      <text:p text:style-name="P578"/>
      <text:p text:style-name="P579">LIETUVOS GEOLOGIJOS TARNYBA PRIE APLINKOS MINISTERIJOS</text:p>
      <text:p text:style-name="P580"/>
      <text:p text:style-name="P581">TVIRTINU</text:p>
      <text:p text:style-name="P582">Lietuvos geologijos tarnybos prie Aplinkos ministerijos direktorius</text:p>
      <text:p text:style-name="P583">_______________________</text:p>
      <text:p text:style-name="P584">_______________________</text:p>
      <text:p text:style-name="P585">(vardas, pavardė, parašas, tvirtinimo data)</text:p>
      <text:p text:style-name="P586"/>
      <text:p text:style-name="P587">PATIKRINIMO AKTAS</text:p>
      <text:p text:style-name="P588"/>
      <text:p text:style-name="P589">______________ Nr. _______</text:p>
      <text:p text:style-name="P590">(surašymo data) <text:s text:c="3"/>(eilės Nr.)</text:p>
      <text:p text:style-name="P591"/>
      <text:p text:style-name="P592">Vadovaujantis<text:s/><text:tab/>, Lietuvos<text:s/></text:p>
      <text:p text:style-name="P593">geologijos tarnybos prie Aplinkos ministerijos (toliau – Tarnyba)<text:s/><text:tab/></text:p>
      <text:p text:style-name="P594">_<text:tab/></text:p>
      <text:p text:style-name="P595">_<text:tab/></text:p>
      <text:p text:style-name="P596">(Tarnybos darbuotojo (-ų), vardas (-ai), pavardė(-ės) pareigos)</text:p>
      <text:p text:style-name="P597">_<text:tab/></text:p>
      <text:p text:style-name="P598">_<text:tab/></text:p>
      <text:p text:style-name="P599">(tikrinamo Leidimo turėtojo pavadinimas, kodas, buveinės adresas, leidimo išdavimo data ir numeris)</text:p>
      <text:p text:style-name="P600">_<text:tab/></text:p>
      <text:p text:style-name="P601">_____________________ atliko<text:s/><text:tab/><text:s/>patikrinimą<text:s/></text:p>
      <text:p text:style-name="P602"><text:span text:style-name="T603">(planinis/neplaninis patikrinimas)</text:span></text:p>
      <text:p text:style-name="P604">_<text:tab/>.</text:p>
      <text:p text:style-name="P605">(patikrinimo terminas)</text:p>
      <text:p text:style-name="P606"/>
      <text:p text:style-name="P607">Patikrinimo tikslas:<text:s/><text:tab/></text:p>
      <text:p text:style-name="P608">_<text:tab/></text:p>
      <text:p text:style-name="P609">_<text:tab/></text:p>
      <text:p text:style-name="P610">_<text:tab/></text:p>
      <text:p text:style-name="P611"/>
      <text:p text:style-name="P612">Patikrinimo metu nustatyta:</text:p>
      <text:p text:style-name="P613">_<text:tab/></text:p>
      <text:p text:style-name="P614">_<text:tab/></text:p>
      <text:p text:style-name="P615">_<text:tab/></text:p>
      <text:p text:style-name="P616">_<text:tab/></text:p>
      <text:p text:style-name="P617">_<text:tab/></text:p>
      <text:p text:style-name="P618"/>
      <text:p text:style-name="P619">Siūloma:</text:p>
      <text:p text:style-name="P620">_<text:tab/></text:p>
      <text:p text:style-name="P621">_<text:tab/></text:p>
      <text:p text:style-name="P622">_<text:tab/></text:p>
      <text:soft-page-break/>
      <text:p text:style-name="P623">_<text:tab/></text:p>
      <text:p text:style-name="P624">_<text:tab/></text:p>
      <text:p text:style-name="P625"/>
      <text:p text:style-name="P626">Kita informacija:</text:p>
      <text:p text:style-name="P627">_<text:tab/></text:p>
      <text:p text:style-name="P628">_<text:tab/></text:p>
      <text:p text:style-name="P629">_<text:tab/></text:p>
      <text:p text:style-name="P630">_<text:tab/></text:p>
      <text:p text:style-name="P631">_<text:tab/></text:p>
      <text:p text:style-name="P632"/>
      <text:p text:style-name="P633">____________________________________________<text:tab/>____________</text:p>
      <text:p text:style-name="P634">(Tarnybos darbuotojo, dalyvavusio patikrinime,<text:tab/>(parašas)</text:p>
      <text:p text:style-name="P635">pareigos, vardas, pavardė)</text:p>
      <text:p text:style-name="P636"/>
      <text:p text:style-name="P637">____________________________________________<text:tab/>____________</text:p>
      <text:p text:style-name="P638">(Tarnybos darbuotojo, dalyvavusio patikrinime,<text:tab/>(parašas)</text:p>
      <text:p text:style-name="P639">pareigos, vardas, pavardė)</text:p>
      <text:p text:style-name="P640"/>
      <text:p text:style-name="P641">____________________________________________<text:tab/>____________</text:p>
      <text:p text:style-name="P642">(Tarnybos darbuotojo, dalyvavusio patikrinime,<text:tab/>(parašas)</text:p>
      <text:p text:style-name="P643">pareigos, vardas, pavardė)</text:p>
      <text:p text:style-name="P644"/>
      <text:p text:style-name="P645"><text:span text:style-name="T646">_________________</text:span></text:p>
      <text:p text:style-name="P647">Priedo pakeitimai:</text:p>
      <text:p text:style-name="P648"><text:span text:style-name="T649">Nr.<text:s/></text:span><text:a xlink:href="https://www.e-tar.lt/portal/legalAct.html?documentId=TAR.65AE3508DD5C" office:target-frame-name="_top" xlink:show="replace"><text:span text:style-name="T650">1-184</text:span></text:a><text:span text:style-name="T651">, 2010-08-31, Žin., 2010, Nr. 113-5812 (2010-09-25), i. k. 110517AISAK0001-184</text:span></text:p>
      <text:p text:style-name="P652"><text:span text:style-name="T653">Nr.<text:s/></text:span><text:a xlink:href="https://www.e-tar.lt/portal/legalAct.html?documentId=TAR.22812AEEF4CB" office:target-frame-name="_top" xlink:show="replace"><text:span text:style-name="T654">1-249</text:span></text:a><text:span text:style-name="T655">, 2010-12-20, Žin., 2010, Nr. 153-7859 (2010-12-28), i. k. 110517AISAK0001-249</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geologijos tarnyba prie Lietuvos Respublikos aplinkos ministerijos, Įsakymas</text:span></text:p>
      <text:p text:style-name="P665"><text:span text:style-name="T666">Nr.<text:s/></text:span><text:a xlink:href="https://www.e-tar.lt/portal/legalAct.html?documentId=TAR.65AE3508DD5C" office:target-frame-name="_top" xlink:show="replace"><text:span text:style-name="T667">1-184</text:span></text:a><text:span text:style-name="T668">, 2010-08-31, Žin., 2010, Nr. 113-5812 (2010-09-25), i. k. 110517AISAK0001-184</text:span></text:p>
      <text:p text:style-name="P669"><text:span text:style-name="T670">Dėl Lietuvos geologijos tarnybos prie aplinkos ministerijos direktoriaus 2009 m. sausio 14<text:s/></text:span><text:span text:style-name="T671">d. įsakymo Nr. 1-07 "Dėl Leidimų naudoti žemės gelmių išteklius ir ertmes bei leidimų tirti žemės gelmes turėtojų veiklos patikrinimų tvarkos aprašo patvirtinimo" pakeitimo</text:span></text:p>
      <text:p text:style-name="P672"/>
      <text:p text:style-name="P673"><text:span text:style-name="T674">2.</text:span></text:p>
      <text:p text:style-name="P675"><text:span text:style-name="T676">Lietuvos geologijos tarnyba prie Lietuvos Respublikos aplinkos ministerijos, Įs</text:span><text:span text:style-name="T677">akymas</text:span></text:p>
      <text:p text:style-name="P678"><text:span text:style-name="T679">Nr.<text:s/></text:span><text:a xlink:href="https://www.e-tar.lt/portal/legalAct.html?documentId=TAR.22812AEEF4CB" office:target-frame-name="_top" xlink:show="replace"><text:span text:style-name="T680">1-249</text:span></text:a><text:span text:style-name="T681">, 2010-12-20, Žin., 2010, Nr. 153-7859 (2010-12-28), i. k. 110517AISAK0001-249</text:span></text:p>
      <text:p text:style-name="P682"><text:span text:style-name="T683">Dėl Lietuvos geologijos tarnybos prie Aplinkos ministerijos direktoriaus 2009 m</text:span><text:span text:style-name="T684">. sausio 14 d. įsakymo Nr. 1-07 "Dėl Leidimų naudoti žemės gelmių išteklius ir ertmes bei leidimų tirti žemės gelmes turėtojų veiklos patikrinimų tvarkos aprašo patvirtinimo" pakeitimo</text:span></text:p>
      <text:p text:style-name="P685"/>
      <text:p text:style-name="P686"><text:span text:style-name="T687">3.</text:span></text:p>
      <text:p text:style-name="P688"><text:span text:style-name="T689">Lietuvos geologijos tarnyba prie Aplinkos ministerijos, Įsakymas</text:span></text:p>
      <text:p text:style-name="P690"><text:span text:style-name="T691">Nr</text:span><text:span text:style-name="T692">.<text:s/></text:span><text:a xlink:href="https://www.e-tar.lt/portal/legalAct.html?documentId=c1a353208a8411e4a98a9f2247652cf4" office:target-frame-name="_top" xlink:show="replace"><text:span text:style-name="T693">1-193</text:span></text:a><text:span text:style-name="T694">, 2014-12-23, paskelbta TAR 2014-12-23, i. k. 2014-20603</text:span></text:p>
      <text:p text:style-name="P695"><text:span text:style-name="T696">Dėl Lietuvos geologijos tarnybos prie Aplinkos ministerijos direktoriaus 2009 m. sausio 14 d.<text:s/></text:span><text:span text:style-name="T697">įsakymo Nr. 1-07 „Dėl Leidimų naudoti žemės gelmių išteklius ir ertmes bei leidimų tirti žemės gelmes turėtojų veiklos patikrinimų tvarkos aprašo patvirtinimo“ pakeitimo</text:span></text:p>
      <text:p text:style-name="P698"/>
      <text:p text:style-name="P699"><text:span text:style-name="T700">4.</text:span></text:p>
      <text:p text:style-name="P701"><text:span text:style-name="T702">Lietuvos geologijos tarnyba prie Aplinkos ministerijos, Įsakymas</text:span></text:p>
      <text:p text:style-name="P703"><text:span text:style-name="T704">Nr.<text:s/></text:span><text:a xlink:href="https://www.e-tar.lt/portal/legalAct.html?documentId=0e9a2e70c0d511e4bac9d73c75fc910a" office:target-frame-name="_top" xlink:show="replace"><text:span text:style-name="T705">1-36</text:span></text:a><text:span text:style-name="T706">, 2015-02-26, paskelbta TAR 2015-03-02, i. k. 2015-03258</text:span></text:p>
      <text:p text:style-name="P707"><text:span text:style-name="T708">Dėl Lietuvos geologijos tarnybos prie Aplinkos ministerijos direktoriaus 2009 m. sausio 14 d. įsakymo Nr. 1-07</text:span><text:span text:style-name="T709"><text:s/>„Dėl Leidimų naudoti žemės gelmių išteklius ir ertmes bei leidimų tirti žemės gelmes turėtojų veiklos patikrinimų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9-19T05:40:00Z</meta:creation-date>
    <dc:date>2017-09-19T05:40:00Z</dc:date>
    <meta:template xlink:href="Normal.dotm" xlink:type="simple"/>
    <meta:editing-cycles>2</meta:editing-cycles>
    <meta:editing-duration>PT0S</meta:editing-duration>
    <meta:document-statistic meta:page-count="11" meta:paragraph-count="417" meta:word-count="3777" meta:character-count="29615" meta:row-count="1193" meta:non-whitespace-character-count="26255"/>
  </office:meta>
</office:document-meta>
</file>