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indent="0.5in"/>
    </style:style>
    <style:style style:name="P42"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margin-left="3.1493in" fo:margin-right="-0.3937in">
        <style:tab-stops>
          <style:tab-stop style:type="left" style:position="0.3506in"/>
        </style:tab-stops>
      </style:paragraph-properties>
      <style:text-properties style:font-size-complex="12pt" style:language-asian="lt" style:country-asian="LT"/>
    </style:style>
    <style:style style:name="P51" style:parent-style-name="Normal" style:family="paragraph">
      <style:paragraph-properties fo:margin-left="3.1493in">
        <style:tab-stops>
          <style:tab-stop style:type="left" style:position="0.3506in"/>
        </style:tab-stops>
      </style:paragraph-properties>
      <style:text-properties style:font-size-complex="12pt" style:language-asian="lt" style:country-asian="LT"/>
    </style:style>
    <style:style style:name="P52" style:parent-style-name="Normal" style:family="paragraph">
      <style:paragraph-properties fo:margin-left="3.1493in">
        <style:tab-stops>
          <style:tab-stop style:type="left" style:position="0.3506in"/>
        </style:tab-stops>
      </style:paragraph-properties>
      <style:text-properties style:font-size-complex="12pt" style:language-asian="lt" style:country-asian="LT"/>
    </style:style>
    <style:style style:name="P53" style:parent-style-name="Normal" style:family="paragraph">
      <style:paragraph-properties fo:margin-left="3.1493in">
        <style:tab-stops>
          <style:tab-stop style:type="left" style:position="0.3506in"/>
        </style:tab-stops>
      </style:paragraph-properties>
      <style:text-properties style:font-size-complex="12pt" style:language-asian="lt" style:country-asian="LT"/>
    </style:style>
    <style:style style:name="P54" style:parent-style-name="Normal" style:family="paragraph">
      <style:paragraph-properties fo:margin-left="3.1493in">
        <style:tab-stops>
          <style:tab-stop style:type="left" style:position="0.3506in"/>
        </style:tab-stops>
      </style:paragraph-properties>
      <style:text-properties style:font-size-complex="12pt" style:language-asian="lt" style:country-asian="LT"/>
    </style:style>
    <style:style style:name="P55" style:parent-style-name="Normal" style:family="paragraph">
      <style:paragraph-properties fo:margin-left="3.1493in">
        <style:tab-stops>
          <style:tab-stop style:type="left" style:position="0.3506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keep-with-next="always" style:snap-to-layout-grid="false"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fo:font-style="italic" style:font-style-asian="italic"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fo:font-style="italic" style:font-style-asian="italic"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3937in"/>
      <style:text-properties fo:font-style="italic" style:font-style-asian="italic" style:font-size-complex="12pt" style:language-asian="lt" style:country-asian="LT"/>
    </style:style>
    <style:style style:name="P83" style:parent-style-name="Normal" style:family="paragraph">
      <style:paragraph-properties fo:text-align="justify" fo:text-indent="0.3937in">
        <style:tab-stops>
          <style:tab-stop style:type="left" style:position="5.808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text-align="justify" fo:text-indent="3.6229in"/>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center" fo:text-indent="0.3937in"/>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style:font-size-complex="12pt" style:language-asian="lt" style:country-asian="LT"/>
    </style:style>
    <style:style style:name="P117" style:parent-style-name="Normal" style:family="paragraph">
      <style:paragraph-properties fo:text-align="justify" fo:text-indent="0.3937in"/>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olumn182" style:family="table-column">
      <style:table-column-properties style:column-width="3.1881in"/>
    </style:style>
    <style:style style:name="TableColumn183" style:family="table-column">
      <style:table-column-properties style:column-width="3.1104in"/>
    </style:style>
    <style:style style:name="Table181" style:family="table">
      <style:table-properties style:width="6.2986in" fo:margin-left="0in" table:align="left"/>
    </style:style>
    <style:style style:name="TableRow184" style:family="table-row">
      <style:table-row-properties style:min-row-height="0.0138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013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justify" fo:margin-left="0.175in">
        <style:tab-stops/>
      </style:paragraph-properties>
    </style:style>
    <style:style style:name="T19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fo:font-style="italic" style:font-style-asian="italic" style:font-size-complex="12pt" style:language-asian="lt" style:country-asian="LT"/>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200" style:parent-style-name="DefaultParagraphFont" style:family="text">
      <style:text-properties style:font-weight-complex="bold" fo:font-style="italic" style:font-style-asian="italic"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paragraph-properties fo:text-align="justify" fo:margin-left="0.175in">
        <style:tab-stops/>
      </style:paragraph-properties>
    </style:style>
    <style:style style:name="T20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206" style:parent-style-name="Normal" style:family="paragraph">
      <style:paragraph-properties fo:text-align="justify" fo:margin-left="0.175in">
        <style:tab-stops/>
      </style:paragraph-properties>
    </style:style>
    <style:style style:name="T20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fo:font-style="italic" style:font-style-asian="italic" style:font-size-complex="12pt" style:language-asian="lt" style:country-asian="LT"/>
    </style:style>
    <style:style style:name="T212" style:parent-style-name="DefaultParagraphFont" style:family="text">
      <style:text-properties style:font-weight-complex="bold" fo:font-style="italic" style:font-style-asian="italic" style:font-size-complex="12pt" style:language-asian="lt" style:country-asian="LT"/>
    </style:style>
    <style:style style:name="P213" style:parent-style-name="Normal" style:family="paragraph">
      <style:paragraph-properties fo:text-align="justify" fo:margin-left="0.175in">
        <style:tab-stops/>
      </style:paragraph-properties>
    </style:style>
    <style:style style:name="T214" style:parent-style-name="DefaultParagraphFont" style:family="text">
      <style:text-properties style:font-weight-complex="bold" fo:font-style="italic" style:font-style-asian="italic"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paragraph-properties fo:text-align="justify" fo:margin-left="0.175in">
        <style:tab-stops/>
      </style:paragraph-properties>
    </style:style>
    <style:style style:name="T21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TableRow220" style:family="table-row">
      <style:table-row-properties style:min-row-height="0.0138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left="0.175in">
        <style:tab-stops/>
      </style:paragraph-properties>
    </style:style>
    <style:style style:name="T22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fo:font-style="italic" style:font-style-asian="italic" style:font-size-complex="12pt" style:language-asian="lt" style:country-asian="LT"/>
    </style:style>
    <style:style style:name="T229" style:parent-style-name="DefaultParagraphFont" style:family="text">
      <style:text-properties style:font-weight-complex="bold" fo:font-style="italic" style:font-style-asian="italic"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paragraph-properties fo:text-align="justify" fo:margin-left="0.175in">
        <style:tab-stops/>
      </style:paragraph-properties>
    </style:style>
    <style:style style:name="T23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ableRow236" style:family="table-row">
      <style:table-row-properties style:min-row-height="0.013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left="0.175in">
        <style:tab-stops/>
      </style:paragraph-properties>
    </style:style>
    <style:style style:name="T24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font-style="italic" style:font-style-asian="italic"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justify" fo:margin-left="0.175in">
        <style:tab-stops/>
      </style:paragraph-properties>
    </style:style>
    <style:style style:name="T25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font-style="italic" style:font-style-asian="italic"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paragraph-properties fo:text-indent="0.1972in"/>
    </style:style>
    <style:style style:name="T25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ableRow260" style:family="table-row">
      <style:table-row-properties style:min-row-height="0.0138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weight-complex="bold" fo:font-style="italic" style:font-style-asian="italic" style:font-style-complex="italic" style:font-size-complex="12pt" style:language-asian="lt" style:country-asian="LT"/>
    </style:style>
    <style:style style:name="T270" style:parent-style-name="DefaultParagraphFont" style:family="text">
      <style:text-properties style:font-weight-complex="bold" fo:font-style="italic" style:font-style-asian="italic" style:font-style-complex="italic"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1972in"/>
    </style:style>
    <style:style style:name="T27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1972in"/>
    </style:style>
    <style:style style:name="T27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1972in"/>
    </style:style>
    <style:style style:name="T28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1972in"/>
    </style:style>
    <style:style style:name="T28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Row286" style:family="table-row">
      <style:table-row-properties style:min-row-height="0.0138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left="0.175in">
        <style:tab-stops/>
      </style:paragraph-properties>
    </style:style>
    <style:style style:name="T29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fo:font-style="italic" style:font-style-asian="italic" style:font-size-complex="12pt" style:language-asian="lt" style:country-asian="LT"/>
    </style:style>
    <style:style style:name="T300" style:parent-style-name="DefaultParagraphFont" style:family="text">
      <style:text-properties style:font-weight-complex="bold"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fo:font-style="italic" style:font-style-asian="italic" style:font-size-complex="12pt" style:language-asian="lt" style:country-asian="LT"/>
    </style:style>
    <style:style style:name="P303" style:parent-style-name="Normal" style:family="paragraph">
      <style:paragraph-properties fo:text-align="justify" fo:margin-left="0.175in">
        <style:tab-stops/>
      </style:paragraph-properties>
      <style:text-properties style:font-weight-complex="bold" fo:font-style="italic" style:font-style-asian="italic" style:font-size-complex="12pt" style:language-asian="lt" style:country-asian="LT"/>
    </style:style>
    <style:style style:name="P304" style:parent-style-name="Normal" style:family="paragraph">
      <style:paragraph-properties fo:text-align="justify" fo:margin-left="0.175in">
        <style:tab-stops/>
      </style:paragraph-properties>
    </style:style>
    <style:style style:name="T30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margin-left="0.175in">
        <style:tab-stops/>
      </style:paragraph-properties>
      <style:text-properties style:font-size-complex="12pt" style:language-asian="lt" style:country-asian="LT"/>
    </style:style>
    <style:style style:name="P308" style:parent-style-name="Normal" style:family="paragraph">
      <style:paragraph-properties fo:text-align="justify" fo:margin-left="0.175in">
        <style:tab-stops/>
      </style:paragraph-properties>
      <style:text-properties style:font-size-complex="12pt" style:language-asian="lt" style:country-asian="LT"/>
    </style:style>
    <style:style style:name="P309" style:parent-style-name="Normal" style:family="paragraph">
      <style:paragraph-properties fo:text-align="justify" fo:margin-left="0.175in">
        <style:tab-stops/>
      </style:paragraph-properties>
    </style:style>
    <style:style style:name="T31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fo:font-style="italic" style:font-style-asian="italic" style:font-size-complex="12pt" style:language-asian="lt" style:country-asian="LT"/>
    </style:style>
    <style:style style:name="T317" style:parent-style-name="DefaultParagraphFont" style:family="text">
      <style:text-properties style:font-weight-complex="bold" fo:font-style="italic" style:font-style-asian="italic" style:font-size-complex="12pt" style:language-asian="lt" style:country-asian="LT"/>
    </style:style>
    <style:style style:name="P318" style:parent-style-name="Normal" style:family="paragraph">
      <style:paragraph-properties fo:text-align="justify" fo:text-indent="0.159in"/>
      <style:text-properties style:font-size-complex="12pt" style:language-asian="lt" style:country-asian="LT"/>
    </style:style>
    <style:style style:name="P319" style:parent-style-name="Normal" style:family="paragraph">
      <style:paragraph-properties fo:text-align="justify" fo:margin-left="0.175in">
        <style:tab-stops/>
      </style:paragraph-properties>
    </style:style>
    <style:style style:name="T32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margin-left="0.175in">
        <style:tab-stops/>
      </style:paragraph-properties>
      <style:text-properties style:font-size-complex="12pt" style:language-asian="lt" style:country-asian="LT"/>
    </style:style>
    <style:style style:name="P323" style:parent-style-name="Normal" style:family="paragraph">
      <style:paragraph-properties fo:margin-left="0.159in">
        <style:tab-stops/>
      </style:paragraph-properties>
    </style:style>
    <style:style style:name="T32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fo:color="#000000" style:font-size-complex="12pt" style:language-asian="lt" style:country-asian="LT"/>
    </style:style>
    <style:style style:name="T327" style:parent-style-name="DefaultParagraphFont" style:family="text">
      <style:text-properties fo:font-weight="bold" style:font-weight-asian="bold" fo:font-style="italic" style:font-style-asian="italic" fo:color="#000000" style:font-size-complex="12pt" style:language-asian="lt" style:country-asian="LT"/>
    </style:style>
    <style:style style:name="T328" style:parent-style-name="DefaultParagraphFont" style:family="text">
      <style:text-properties fo:font-style="italic" style:font-style-asian="italic" fo:color="#000000" style:font-size-complex="12pt" style:language-asian="lt" style:country-asian="LT"/>
    </style:style>
    <style:style style:name="TableRow329" style:family="table-row">
      <style:table-row-properties style:min-row-height="0.0138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left="0.159in">
        <style:tab-stops/>
      </style:paragraph-properties>
    </style:style>
    <style:style style:name="T34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P345" style:parent-style-name="Normal" style:family="paragraph">
      <style:paragraph-properties fo:text-indent="0.1972in"/>
      <style:text-properties style:font-weight-complex="bold" style:font-size-complex="12pt" style:language-asian="lt" style:country-asian="LT"/>
    </style:style>
    <style:style style:name="P346" style:parent-style-name="Normal" style:family="paragraph">
      <style:paragraph-properties fo:text-align="justify" fo:margin-left="0.159in">
        <style:tab-stops/>
      </style:paragraph-properties>
    </style:style>
    <style:style style:name="T34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3.1881in"/>
    </style:style>
    <style:style style:name="TableColumn357" style:family="table-column">
      <style:table-column-properties style:column-width="3.1104in"/>
    </style:style>
    <style:style style:name="Table355" style:family="table">
      <style:table-properties style:width="6.2986in" fo:margin-left="0in" table:align="left"/>
    </style:style>
    <style:style style:name="TableRow358" style:family="table-row">
      <style:table-row-properties style:min-row-height="0.013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left="0.159in">
        <style:tab-stops/>
      </style:paragraph-properties>
    </style:style>
    <style:style style:name="T36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fo:font-style="italic" style:font-style-asian="italic" style:font-size-complex="12pt" style:language-asian="lt" style:country-asian="LT"/>
    </style:style>
    <style:style style:name="P366"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367" style:parent-style-name="Normal" style:family="paragraph">
      <style:paragraph-properties fo:text-align="justify" fo:margin-left="0.159in">
        <style:tab-stops/>
      </style:paragraph-properties>
    </style:style>
    <style:style style:name="T36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ableRow370" style:family="table-row">
      <style:table-row-properties style:min-row-height="0.0138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left="0.159in">
        <style:tab-stops/>
      </style:paragraph-properties>
    </style:style>
    <style:style style:name="T37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font-style="italic" style:font-style-asian="italic" style:font-size-complex="12pt" style:language-asian="lt" style:country-asian="LT"/>
    </style:style>
    <style:style style:name="T379" style:parent-style-name="DefaultParagraphFont" style:family="text">
      <style:text-properties style:font-weight-complex="bold" fo:font-style="italic" style:font-style-asian="italic" style:font-style-complex="italic" style:font-size-complex="12pt" style:language-asian="lt" style:country-asian="LT"/>
    </style:style>
    <style:style style:name="T380" style:parent-style-name="DefaultParagraphFont" style:family="text">
      <style:text-properties style:font-weight-complex="bold" fo:font-style="italic" style:font-style-asian="italic" style:font-style-complex="italic" style:font-size-complex="12pt" style:language-asian="lt" style:country-asian="LT"/>
    </style:style>
    <style:style style:name="T381" style:parent-style-name="DefaultParagraphFont" style:family="text">
      <style:text-properties style:font-weight-complex="bold" fo:font-style="italic" style:font-style-asian="italic" style:font-style-complex="italic" style:font-size-complex="12pt" style:language-asian="lt" style:country-asian="LT"/>
    </style:style>
    <style:style style:name="T382" style:parent-style-name="DefaultParagraphFont" style:family="text">
      <style:text-properties style:font-weight-complex="bold" fo:font-style="italic" style:font-style-asian="italic" style:font-size-complex="12pt" style:language-asian="lt" style:country-asian="LT"/>
    </style:style>
    <style:style style:name="P383"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384"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385" style:parent-style-name="Normal" style:family="paragraph">
      <style:paragraph-properties fo:text-align="justify" fo:margin-left="0.159in">
        <style:tab-stops/>
      </style:paragraph-properties>
    </style:style>
    <style:style style:name="T38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ableRow388" style:family="table-row">
      <style:table-row-properties style:min-row-height="0.0138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left="0.159in">
        <style:tab-stops/>
      </style:paragraph-properties>
    </style:style>
    <style:style style:name="T40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403" style:parent-style-name="Normal" style:family="paragraph">
      <style:paragraph-properties fo:text-align="justify" fo:margin-left="0.159in">
        <style:tab-stops/>
      </style:paragraph-properties>
    </style:style>
    <style:style style:name="T40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fo:font-style="italic" style:font-style-asian="italic" style:font-size-complex="12pt" style:language-asian="lt" style:country-asian="LT"/>
    </style:style>
    <style:style style:name="T407" style:parent-style-name="DefaultParagraphFont" style:family="text">
      <style:text-properties style:font-weight-complex="bold" fo:font-style="italic" style:font-style-asian="italic" style:font-size-complex="12pt" style:language-asian="lt" style:country-asian="LT"/>
    </style:style>
    <style:style style:name="P408"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409"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410"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411" style:parent-style-name="Normal" style:family="paragraph">
      <style:paragraph-properties fo:text-align="justify" fo:margin-left="0.159in">
        <style:tab-stops/>
      </style:paragraph-properties>
    </style:style>
    <style:style style:name="T41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font-style="italic" style:font-style-asian="italic" style:font-size-complex="12pt" style:language-asian="lt" style:country-asian="LT"/>
    </style:style>
    <style:style style:name="P415"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416" style:parent-style-name="Normal" style:family="paragraph">
      <style:paragraph-properties fo:text-align="justify" fo:margin-left="0.159in">
        <style:tab-stops/>
      </style:paragraph-properties>
    </style:style>
    <style:style style:name="T41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margin-left="0.159in">
        <style:tab-stops/>
      </style:paragraph-properties>
    </style:style>
    <style:style style:name="T42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TableRow423" style:family="table-row">
      <style:table-row-properties style:min-row-height="0.0138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fo:color="#000000" style:font-size-complex="12pt" style:language-asian="lt" style:country-asian="LT"/>
    </style:style>
    <style:style style:name="P426" style:parent-style-name="Normal" style:family="paragraph">
      <style:paragraph-properties fo:widows="0" fo:orphans="0" fo:text-indent="0.3937in"/>
      <style:text-properties fo:color="#000000"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font-style="italic" style:font-style-asian="italic" style:font-style-complex="italic"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left="0.159in">
        <style:tab-stops/>
      </style:paragraph-properties>
    </style:style>
    <style:style style:name="T43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438" style:parent-style-name="Normal" style:family="paragraph">
      <style:paragraph-properties fo:margin-left="0.159in">
        <style:tab-stops/>
      </style:paragraph-properties>
      <style:text-properties fo:color="#000000" style:font-size-complex="12pt" style:language-asian="lt" style:country-asian="LT"/>
    </style:style>
    <style:style style:name="P439" style:parent-style-name="Normal" style:family="paragraph">
      <style:paragraph-properties fo:margin-left="0.159in">
        <style:tab-stops/>
      </style:paragraph-properties>
    </style:style>
    <style:style style:name="T44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margin-left="0.159in">
        <style:tab-stops/>
      </style:paragraph-properties>
      <style:text-properties fo:color="#000000" style:font-size-complex="12pt" style:language-asian="lt" style:country-asian="LT"/>
    </style:style>
    <style:style style:name="P444" style:parent-style-name="Normal" style:family="paragraph">
      <style:paragraph-properties fo:margin-left="0.159in">
        <style:tab-stops/>
      </style:paragraph-properties>
    </style:style>
    <style:style style:name="T44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TableRow448" style:family="table-row">
      <style:table-row-properties style:min-row-height="0.013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fo:color="#000000" style:font-size-complex="12pt" style:language-asian="lt" style:country-asian="LT"/>
    </style:style>
    <style:style style:name="P451" style:parent-style-name="Normal" style:family="paragraph">
      <style:paragraph-properties fo:widows="0" fo:orphans="0" fo:text-indent="0.3937in"/>
      <style:text-properties fo:font-style="italic" style:font-style-asian="italic" style:font-style-complex="italic" fo:color="#000000"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fo:margin-left="0.159in">
        <style:tab-stops/>
      </style:paragraph-properties>
    </style:style>
    <style:style style:name="T45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463" style:parent-style-name="Normal" style:family="paragraph">
      <style:paragraph-properties fo:widows="0" fo:orphans="0" fo:margin-left="0.159in">
        <style:tab-stops/>
      </style:paragraph-properties>
      <style:text-properties fo:color="#000000" style:font-size-complex="12pt" style:language-asian="lt" style:country-asian="LT"/>
    </style:style>
    <style:style style:name="P464" style:parent-style-name="Normal" style:family="paragraph">
      <style:paragraph-properties fo:margin-left="0.159in">
        <style:tab-stops/>
      </style:paragraph-properties>
      <style:text-properties fo:color="#000000" style:font-size-complex="12pt" style:language-asian="lt" style:country-asian="LT"/>
    </style:style>
    <style:style style:name="P465" style:parent-style-name="Normal" style:family="paragraph">
      <style:paragraph-properties fo:margin-left="0.159in">
        <style:tab-stops/>
      </style:paragraph-properties>
    </style:style>
    <style:style style:name="T46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margin-left="0.159in">
        <style:tab-stops/>
      </style:paragraph-properties>
      <style:text-properties fo:color="#000000" style:font-size-complex="12pt" style:language-asian="lt" style:country-asian="LT"/>
    </style:style>
    <style:style style:name="P470" style:parent-style-name="Normal" style:family="paragraph">
      <style:paragraph-properties fo:text-align="justify" fo:margin-left="0.159in">
        <style:tab-stops/>
      </style:paragraph-properties>
    </style:style>
    <style:style style:name="T47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013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ext-properties fo:color="#000000" style:font-size-complex="12pt" style:language-asian="lt" style:country-asian="LT"/>
    </style:style>
    <style:style style:name="P476" style:parent-style-name="Normal" style:family="paragraph">
      <style:paragraph-properties fo:widows="0" fo:orphans="0" fo:text-align="justify"/>
      <style:text-properties fo:color="#000000" style:font-size-complex="12pt" style:language-asian="lt" style:country-asian="LT"/>
    </style:style>
    <style:style style:name="P47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fo:margin-left="0.159in">
        <style:tab-stops/>
      </style:paragraph-properties>
    </style:style>
    <style:style style:name="T48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486" style:parent-style-name="Normal" style:family="paragraph">
      <style:paragraph-properties fo:widows="0" fo:orphans="0" fo:text-align="justify" fo:margin-left="0.159in">
        <style:tab-stops/>
      </style:paragraph-properties>
      <style:text-properties fo:color="#000000" style:font-size-complex="12pt" style:language-asian="lt" style:country-asian="LT"/>
    </style:style>
    <style:style style:name="P487" style:parent-style-name="Normal" style:family="paragraph">
      <style:paragraph-properties fo:text-align="justify" fo:margin-left="0.159in">
        <style:tab-stops/>
      </style:paragraph-properties>
      <style:text-properties style:font-size-complex="12pt" style:language-asian="lt" style:country-asian="LT"/>
    </style:style>
    <style:style style:name="P488" style:parent-style-name="Normal" style:family="paragraph">
      <style:paragraph-properties fo:widows="0" fo:orphans="0" fo:text-align="justify" fo:margin-left="0.159in">
        <style:tab-stops/>
      </style:paragraph-properties>
    </style:style>
    <style:style style:name="T48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margin-left="0.159in">
        <style:tab-stops/>
      </style:paragraph-properties>
      <style:text-properties style:font-size-complex="12pt" style:language-asian="lt" style:country-asian="LT"/>
    </style:style>
    <style:style style:name="P492" style:parent-style-name="Normal" style:family="paragraph">
      <style:paragraph-properties fo:widows="0" fo:orphans="0" fo:text-align="justify" fo:margin-left="0.159in">
        <style:tab-stops/>
      </style:paragraph-properties>
    </style:style>
    <style:style style:name="T49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Row495" style:family="table-row">
      <style:table-row-properties style:min-row-height="0.0138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fo:margin-left="0.1777in">
        <style:tab-stops/>
      </style:paragraph-properties>
    </style:style>
    <style:style style:name="T51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518" style:parent-style-name="Normal" style:family="paragraph">
      <style:paragraph-properties fo:widows="0" fo:orphans="0" fo:text-align="justify" fo:margin-left="0.1777in">
        <style:tab-stops/>
      </style:paragraph-properties>
      <style:text-properties style:font-size-complex="12pt" style:language-asian="lt" style:country-asian="LT"/>
    </style:style>
    <style:style style:name="P519" style:parent-style-name="Normal" style:family="paragraph">
      <style:paragraph-properties fo:widows="0" fo:orphans="0" fo:text-align="justify" fo:margin-left="0.1777in">
        <style:tab-stops/>
      </style:paragraph-properties>
    </style:style>
    <style:style style:name="T52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margin-left="0.1777in">
        <style:tab-stops/>
      </style:paragraph-properties>
      <style:text-properties fo:color="#000000" style:font-size-complex="12pt" style:language-asian="lt" style:country-asian="LT"/>
    </style:style>
    <style:style style:name="P523" style:parent-style-name="Normal" style:family="paragraph">
      <style:paragraph-properties fo:text-align="justify" fo:margin-left="0.1777in">
        <style:tab-stops/>
      </style:paragraph-properties>
    </style:style>
    <style:style style:name="T52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ableRow526" style:family="table-row">
      <style:table-row-properties style:min-row-height="0.013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style:text-properties style:font-weight-complex="bold"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left="0.159in">
        <style:tab-stops/>
      </style:paragraph-properties>
    </style:style>
    <style:style style:name="T53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fo:font-style="italic" style:font-style-asian="italic" style:font-size-complex="12pt" style:language-asian="lt" style:country-asian="LT"/>
    </style:style>
    <style:style style:name="P541"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542" style:parent-style-name="Normal" style:family="paragraph">
      <style:paragraph-properties fo:text-align="justify" fo:margin-left="0.159in">
        <style:tab-stops/>
      </style:paragraph-properties>
    </style:style>
    <style:style style:name="T54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fo:font-style="italic" style:font-style-asian="italic" style:font-size-complex="12pt" style:language-asian="lt" style:country-asian="LT"/>
    </style:style>
    <style:style style:name="P546"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547" style:parent-style-name="Normal" style:family="paragraph">
      <style:paragraph-properties fo:text-align="justify" fo:margin-left="0.159in">
        <style:tab-stops/>
      </style:paragraph-properties>
    </style:style>
    <style:style style:name="T54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TableRow552" style:family="table-row">
      <style:table-row-properties style:min-row-height="0.013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left="0.159in">
        <style:tab-stops/>
      </style:paragraph-properties>
    </style:style>
    <style:style style:name="T55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margin-left="0.159in">
        <style:tab-stops/>
      </style:paragraph-properties>
      <style:text-properties style:font-weight-complex="bold" style:font-size-complex="12pt" style:language-asian="lt" style:country-asian="LT"/>
    </style:style>
    <style:style style:name="P562" style:parent-style-name="Normal" style:family="paragraph">
      <style:paragraph-properties fo:text-align="justify" fo:margin-left="0.159in">
        <style:tab-stops/>
      </style:paragraph-properties>
    </style:style>
    <style:style style:name="T56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fo:font-style="italic" style:font-style-asian="italic"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569" style:parent-style-name="Normal" style:family="paragraph">
      <style:paragraph-properties fo:text-align="justify" fo:margin-left="0.159in">
        <style:tab-stops/>
      </style:paragraph-properties>
    </style:style>
    <style:style style:name="T57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fo:font-style="italic" style:font-style-asian="italic"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ableRow575" style:family="table-row">
      <style:table-row-properties style:min-row-height="0.0138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line-height-at-least="0.2222in"/>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left="0.175in">
        <style:tab-stops/>
      </style:paragraph-properties>
    </style:style>
    <style:style style:name="T58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paragraph-properties fo:text-align="justify" fo:margin-left="0.175in">
        <style:tab-stops/>
      </style:paragraph-properties>
    </style:style>
    <style:style style:name="T58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fo:font-style="italic" style:font-style-asian="italic" style:font-size-complex="12pt" style:language-asian="lt" style:country-asian="LT"/>
    </style:style>
    <style:style style:name="T593" style:parent-style-name="DefaultParagraphFont" style:family="text">
      <style:text-properties style:font-weight-complex="bold" fo:font-style="italic" style:font-style-asian="italic" style:font-size-complex="12pt" style:language-asian="lt" style:country-asian="LT"/>
    </style:style>
    <style:style style:name="P594"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indent="0.1972in"/>
    </style:style>
    <style:style style:name="T59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ableRow599" style:family="table-row">
      <style:table-row-properties style:min-row-height="0.0138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left="0.175in">
        <style:tab-stops/>
      </style:paragraph-properties>
    </style:style>
    <style:style style:name="T61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margin-left="0.175in">
        <style:tab-stops/>
      </style:paragraph-properties>
      <style:text-properties style:font-weight-complex="bold" fo:font-style="italic" style:font-style-asian="italic" style:font-size-complex="12pt" style:language-asian="lt" style:country-asian="LT"/>
    </style:style>
    <style:style style:name="P613"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614" style:parent-style-name="Normal" style:family="paragraph">
      <style:paragraph-properties fo:text-align="justify" fo:margin-left="0.175in">
        <style:tab-stops/>
      </style:paragraph-properties>
    </style:style>
    <style:style style:name="T61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margin-left="0.175in">
        <style:tab-stops/>
      </style:paragraph-properties>
      <style:text-properties style:font-weight-complex="bold" fo:font-style="italic" style:font-style-asian="italic" style:font-size-complex="12pt" style:language-asian="lt" style:country-asian="LT"/>
    </style:style>
    <style:style style:name="P618"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619" style:parent-style-name="Normal" style:family="paragraph">
      <style:paragraph-properties fo:text-align="justify" fo:margin-left="0.175in">
        <style:tab-stops/>
      </style:paragraph-properties>
    </style:style>
    <style:style style:name="T62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623" style:parent-style-name="Normal" style:family="paragraph">
      <style:paragraph-properties fo:margin-left="0.159in">
        <style:tab-stops/>
      </style:paragraph-properties>
      <style:text-properties style:font-weight-complex="bold" style:font-size-complex="12pt" style:language-asian="lt" style:country-asian="LT"/>
    </style:style>
    <style:style style:name="TableRow624" style:family="table-row">
      <style:table-row-properties style:min-row-height="0.0138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left="0.175in">
        <style:tab-stops/>
      </style:paragraph-properties>
    </style:style>
    <style:style style:name="T62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align="justify" fo:margin-left="0.175in">
        <style:tab-stops/>
      </style:paragraph-properties>
    </style:style>
    <style:style style:name="T63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fo:font-style="italic" style:font-style-asian="italic"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margin-left="0.159in">
        <style:tab-stops/>
      </style:paragraph-properties>
      <style:text-properties style:font-weight-complex="bold" style:font-size-complex="12pt" style:language-asian="lt" style:country-asian="LT"/>
    </style:style>
    <style:style style:name="TableRow638" style:family="table-row">
      <style:table-row-properties style:min-row-height="0.0138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left="0.159in">
        <style:tab-stops/>
      </style:paragraph-properties>
    </style:style>
    <style:style style:name="T64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646" style:parent-style-name="Normal" style:family="paragraph">
      <style:paragraph-properties fo:text-align="justify" fo:margin-left="0.159in">
        <style:tab-stops/>
      </style:paragraph-properties>
    </style:style>
    <style:style style:name="T64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margin-left="0.159in">
        <style:tab-stops/>
      </style:paragraph-properties>
      <style:text-properties style:font-weight-complex="bold" style:font-size-complex="12pt" style:language-asian="lt" style:country-asian="LT"/>
    </style:style>
    <style:style style:name="P650" style:parent-style-name="Normal" style:family="paragraph">
      <style:paragraph-properties fo:text-align="justify" fo:margin-left="0.159in">
        <style:tab-stops/>
      </style:paragraph-properties>
    </style:style>
    <style:style style:name="T65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font-style="italic" style:font-style-asian="italic" style:font-size-complex="12pt" style:language-asian="lt" style:country-asian="LT"/>
    </style:style>
    <style:style style:name="T655" style:parent-style-name="DefaultParagraphFont" style:family="text">
      <style:text-properties style:font-weight-complex="bold" fo:font-style="italic" style:font-style-asian="italic" style:font-size-complex="12pt" style:language-asian="lt" style:country-asian="LT"/>
    </style:style>
    <style:style style:name="P656" style:parent-style-name="Normal" style:family="paragraph">
      <style:paragraph-properties style:snap-to-layout-grid="false"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text-indent="0.3937in"/>
      <style:text-properties style:font-size-complex="12pt" style:language-asian="lt" style:country-asian="LT" fo:hyphenate="false"/>
    </style:style>
    <style:style style:name="P666" style:parent-style-name="Normal" style:family="paragraph">
      <style:paragraph-properties style:snap-to-layout-grid="false" fo:text-align="justify" fo:text-indent="0.3937in">
        <style:tab-stops>
          <style:tab-stop style:type="left" style:position="0.3937in"/>
        </style:tab-stops>
      </style:paragraph-properties>
      <style:text-properties style:font-size-complex="12pt" style:language-asian="lt" style:country-asian="LT"/>
    </style:style>
    <style:style style:name="P667" style:parent-style-name="Normal" style:family="paragraph">
      <style:paragraph-properties style:snap-to-layout-grid="false"/>
      <style:text-properties style:font-size-complex="12pt" style:language-asian="lt" style:country-asian="LT"/>
    </style:style>
    <style:style style:name="P668" style:parent-style-name="Normal" style:family="paragraph">
      <style:paragraph-properties style:snap-to-layout-grid="false"/>
      <style:text-properties style:font-size-complex="12pt" style:language-asian="lt" style:country-asian="LT"/>
    </style:style>
    <style:style style:name="P669" style:parent-style-name="Normal" style:family="paragraph">
      <style:paragraph-properties style:snap-to-layout-grid="false" fo:text-indent="0.04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fo:text-indent="3.15in">
        <style:tab-stops>
          <style:tab-stop style:type="left" style:position="3.15in"/>
        </style:tab-stops>
      </style:paragraph-properties>
      <style:text-properties style:font-size-complex="12pt" style:language-asian="lt" style:country-asian="LT"/>
    </style:style>
    <style:style style:name="P740" style:parent-style-name="Normal" style:family="paragraph">
      <style:paragraph-properties fo:text-indent="3.15in">
        <style:tab-stops>
          <style:tab-stop style:type="left" style:position="3.15in"/>
        </style:tab-stops>
      </style:paragraph-properties>
      <style:text-properties style:font-size-complex="12pt" style:language-asian="lt" style:country-asian="LT"/>
    </style:style>
    <style:style style:name="P741" style:parent-style-name="Normal" style:family="paragraph">
      <style:paragraph-properties fo:text-indent="3.15in">
        <style:tab-stops>
          <style:tab-stop style:type="left" style:position="3.15in"/>
        </style:tab-stops>
      </style:paragraph-properties>
      <style:text-properties style:font-size-complex="12pt" style:language-asian="lt" style:country-asian="LT"/>
    </style:style>
    <style:style style:name="P742" style:parent-style-name="Normal" style:family="paragraph">
      <style:paragraph-properties fo:margin-left="3.1493in">
        <style:tab-stops>
          <style:tab-stop style:type="left" style:position="0.3506in"/>
        </style:tab-stops>
      </style:paragraph-properties>
      <style:text-properties style:font-size-complex="12pt" style:language-asian="lt" style:country-asian="LT"/>
    </style:style>
    <style:style style:name="P743" style:parent-style-name="Normal" style:family="paragraph">
      <style:paragraph-properties fo:margin-left="3.1493in">
        <style:tab-stops>
          <style:tab-stop style:type="left" style:position="0.3506in"/>
        </style:tab-stops>
      </style:paragraph-properties>
      <style:text-properties style:font-size-complex="12pt" style:language-asian="lt" style:country-asian="LT"/>
    </style:style>
    <style:style style:name="P744" style:parent-style-name="Normal" style:family="paragraph">
      <style:paragraph-properties fo:margin-left="3.1493in">
        <style:tab-stops>
          <style:tab-stop style:type="left" style:position="0.3506in"/>
        </style:tab-stops>
      </style:paragraph-properties>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indent="3.15in"/>
      <style:text-properties style:font-size-complex="12pt" style:language-asian="lt" style:country-asian="LT"/>
    </style:style>
    <style:style style:name="P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3937in"/>
      <style:text-properties style:font-weight-complex="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fo:text-indent="0.043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text-indent="0.3937in"/>
      <style:text-properties style:font-size-complex="12pt" style:language-asian="lt" style:country-asian="LT"/>
    </style:style>
    <style:style style:name="P755" style:parent-style-name="Normal" style:family="paragraph">
      <style:paragraph-properties style:snap-to-layout-grid="false"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snap-to-layout-grid="false" fo:text-align="justify" fo:text-indent="0.3937in">
        <style:tab-stops>
          <style:tab-stop style:type="left" style:position="6.0048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fo:text-indent="0.043in"/>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text-indent="0.3937in"/>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snap-to-layout-grid="false"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snap-to-layout-grid="false"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fo:language="en" fo:country="US"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snap-to-layout-grid="false" fo:text-align="justify"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393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393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06in" style:font-size-complex="12pt" style:language-asian="lt" style:country-asian="LT"/>
    </style:style>
    <style:style style:name="T853" style:parent-style-name="DefaultParagraphFont" style:family="text">
      <style:text-properties fo:letter-spacing="-0.0006in"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letter-spacing="0.0027in" style:font-size-complex="12pt" style:language-asian="lt" style:country-asian="LT"/>
    </style:style>
    <style:style style:name="T857" style:parent-style-name="DefaultParagraphFont" style:family="text">
      <style:text-properties fo:letter-spacing="0.0027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fo:letter-spacing="-0.0006in"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letter-spacing="-0.0006in"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snap-to-layout-grid="false" fo:text-align="justify"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snap-to-layout-grid="false"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snap-to-layout-grid="false" fo:text-align="justify"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snap-to-layout-grid="false" fo:text-align="justify" fo:text-indent="0.3937in"/>
      <style:text-properties fo:hyphenate="false"/>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P949" style:parent-style-name="Normal" style:family="paragraph">
      <style:paragraph-properties style:snap-to-layout-grid="false" fo:text-align="justify" fo:text-indent="0.3937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snap-to-layout-grid="false" fo:text-align="justify" fo:text-indent="0.3937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style:snap-to-layout-grid="false" fo:text-align="justify" fo:text-indent="0.3937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style:snap-to-layout-grid="false"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style:snap-to-layout-grid="false" fo:text-align="justify" fo:text-indent="0.3937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snap-to-layout-grid="false"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ar" style:country-asian="SA"/>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text-properties style:font-size-complex="12pt" style:language-asian="lt" style:country-asian="L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fo:text-indent="0.043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text-indent="0.3937in"/>
      <style:text-properties style:font-size-complex="12pt" style:language-asian="lt" style:country-asian="L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indent="0.5in"/>
      <style:text-properties style:language-asian="lt" style:country-asian="LT"/>
    </style:style>
    <style:style style:name="P1065" style:parent-style-name="Normal" style:family="paragraph">
      <style:paragraph-properties fo:text-indent="0.5in"/>
      <style:text-properties style:language-asian="lt" style:country-asian="LT"/>
    </style:style>
    <style:style style:name="P1066" style:parent-style-name="Normal" style:family="paragraph">
      <style:paragraph-properties fo:text-indent="0.5in"/>
      <style:text-properties style:language-asian="lt" style:country-asian="LT"/>
    </style:style>
    <style:style style:name="P1067" style:parent-style-name="Normal" style:family="paragraph">
      <style:paragraph-properties fo:text-indent="0.5in"/>
      <style:text-properties style:language-asian="lt" style:country-asian="LT"/>
    </style:style>
    <style:style style:name="P106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weight="bold" style:font-weight-asian="bold"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8">Suvestinė redakcija nuo 2016-11-11</text:span></text:p>
      <text:p text:style-name="P9"/>
      <text:p text:style-name="P10"><text:span text:style-name="T11">Įsakymas paskelbtas: Žin. 2009, Nr.<text:s/></text:span><text:a xlink:href="https://www.e-tar.lt/portal/legalAct.html?documentId=TAR.85D86018C0F8" office:target-frame-name="_top" xlink:show="replace"><text:span text:style-name="T12">20-801</text:span></text:a><text:span text:style-name="T13">, i. k. 1092050ISAK001K-039</text:span></text:p>
      <text:p text:style-name="P14"/>
      <text:p text:style-name="P15"><text:span text:style-name="T16"/>LIETUVOS RESPUBLIKOS FINANSŲ MINISTRO</text:p>
      <text:p text:style-name="P17">ĮSAKYMAS</text:p>
      <text:p text:style-name="P18"/>
      <text:p text:style-name="P19">DĖL IŠLAIDŲ DEKLARACIJOS FORMOS, METODINIŲ IŠLAIDŲ DEKLARACIJŲ RENGIMO REKOMENDACIJŲ IR PROJEKTŲ FINANSINĖS BŪKLĖS ATASKAITOS FORMOS PATVIRTINIMO</text:p>
      <text:p text:style-name="P20"/>
      <text:p text:style-name="P21">2009 m. vasario 17 d. Nr.<text:s/>1K-039</text:p>
      <text:p text:style-name="P22">Vilnius</text:p>
      <text:p text:style-name="P23"/>
      <text:p text:style-name="P24"><text:span text:style-name="T25">Vadovaudamasis Veiksmų programų administravimo ir finansavimo taisyklių, patvirtintų Lietuvos Respublikos Vyriausybės 2008 m. lapkričio 12 d. nutarimu Nr. 1225 „Dėl Veiksmų programų administravimo ir finansavimo taisyklių patvirtinimo“, 65.</text:span><text:span text:style-name="T26">1 papunkčiu,</text:span><text:s/></text:p>
      <text:p text:style-name="P27">Preambulės pakeitimai:</text:p>
      <text:p text:style-name="P28"><text:span text:style-name="T29">Nr.<text:s/></text:span><text:a xlink:href="https://www.e-tar.lt/portal/legalAct.html?documentId=d561450090cb11e4bb408baba2bdddf3" office:target-frame-name="_top" xlink:show="replace"><text:span text:style-name="T30">1K-501</text:span></text:a><text:span text:style-name="T31">, 2014-12-31, paskelbta TAR 2014-12-31, i. k. 2014-21262</text:span></text:p>
      <text:p text:style-name="Normal"/>
      <text:p text:style-name="P32"><text:span text:style-name="T33">tvirtinu</text:span><text:s/>pridedamas:</text:p>
      <text:p text:style-name="P34">1. Išlaidų deklaracijos formą.</text:p>
      <text:p text:style-name="P35">2. Metodines išlaidų deklaracijų rengimo rekomendacijas.</text:p>
      <text:p text:style-name="P36">3. Projektų finansinės būklės ataskaitos formą.</text:p>
      <text:p text:style-name="P37"/>
      <text:p text:style-name="P38"/>
      <text:p text:style-name="P39"/>
      <text:p text:style-name="P40">FINANSŲ MINISTRAS<text:s/><text:tab/>ALGIRDAS ŠEMETA</text:p>
      <text:p text:style-name="P41"/>
      <text:p text:style-name="P42"/>
      <text:p text:style-name="P49"/>
      <text:p text:style-name="P50">Forma patvirtinta</text:p>
      <text:p text:style-name="P51">Lietuvos Respublikos finansų ministro<text:s/></text:p>
      <text:p text:style-name="P52">2009 m. vasario 17 d. įsakymu Nr. 1K-039</text:p>
      <text:p text:style-name="P53">(Lietuvos Respublikos finansų ministro<text:s/></text:p>
      <text:p text:style-name="P54">2016 m. spalio 28 d. įsakymo Nr. 1K-383</text:p>
      <text:p text:style-name="P55"><text:span text:style-name="T56">redakcija)</text:span></text:p>
      <text:p text:style-name="P57"/>
      <text:p text:style-name="P58">________________________________</text:p>
      <text:p text:style-name="P59">(institucijos pavadinimas)</text:p>
      <text:p text:style-name="P60">________________________________</text:p>
      <text:p text:style-name="P61">(institucijos kodas, adresas, tel., faks., el. p.)</text:p>
      <text:p text:style-name="P62"/>
      <text:p text:style-name="P63">(Adresatas)</text:p>
      <text:p text:style-name="P64"/>
      <text:p text:style-name="P65">IŠLAIDŲ DEKLARACIJA</text:p>
      <text:p text:style-name="P66"/>
      <text:p text:style-name="P67">_________________________</text:p>
      <text:p text:style-name="P68">(susijęs (-ę) Europos Sąjungos fondas (-ai)</text:p>
      <text:p text:style-name="P69"/>
      <text:p text:style-name="P70">___________ Nr. ___________</text:p>
      <text:p text:style-name="P71">(data)</text:p>
      <text:p text:style-name="P72"/>
      <text:p text:style-name="P73">_<text:tab/></text:p>
      <text:p text:style-name="P74">Veiksmų programos pavadinimas</text:p>
      <text:p text:style-name="P75"><text:span text:style-name="T76">Komisijos (data) sprendimas Nr.</text:span><text:span text:style-name="T77"><text:s/>(įrašomas pirmasis sprendimas ir paskutinis jo pakeitimas)</text:span></text:p>
      <text:p text:style-name="P78">Veiksmų programos <text:s/>nuoroda (CCI) Nr.</text:p>
      <text:p text:style-name="P79">_<text:tab/></text:p>
      <text:p text:style-name="P80"/>
      <text:p text:style-name="P81">SERTIFIKATAS</text:p>
      <text:p text:style-name="P82"/>
      <text:p text:style-name="P83"><text:span text:style-name="T84">Aš,<text:s/></text:span><text:span text:style-name="T85">(nurodomi institucijos įgalioto asmens vardas ir pavardė),<text:s/></text:span><text:span text:style-name="T86">atstovaudamas (atstovaudama)<text:s/></text:span><text:span text:style-name="T87">(įrašomas institucijos pavadinimas),<text:s/></text:span><text:span text:style-name="T88">kuri<text:s/></text:span><text:span text:style-name="T89">(nurodyti Lietuvos Respublikos teisės akto (-ų) ir (ar) kito dokumento, kuriuo (-iais) institucija paskirta atlikti funkcijas,</text:span><text:span text:style-name="T90"><text:s/>pavadinimą ir priėmimo datą)</text:span><text:span text:style-name="T91"><text:s/>paskirta atlikti<text:s/></text:span><text:span text:style-name="T92">(nurodoma, kokios institucijos (įgyvendinančiosios, vadovaujančiosios ar kt.) funkcijas institucijai pavesta atlikti</text:span><text:span text:style-name="T93">) funkcijas, patvirtinu, kad:</text:span></text:p>
      <text:p text:style-name="P94"><text:span text:style-name="T95">1</text:span><text:span text:style-name="T96">. Visos pripažintos deklaruotinomis Europos Komisijai (tolia</text:span><text:span text:style-name="T97">u – Komisija) išlaidos, nurodytos Išlaidų pagal veiksmų programos prioritetų įgyvendinimo priemones ataskaitoje, suskirstytoje pagal prioritetus ir jų <text:s/>įgyvendinimo priemones (1 priedas), o deklaruojant išlaidas, patirtas įgyvendinant priemones finansų inž</text:span><text:span text:style-name="T98">inerijos būdu, taip pat ir finansų inžinerijos projektų ataskaitoje (3 priedas) (toliau kartu – išlaidų ataskaita), atitinka 2006 m. liepos 11 d. Tarybos reglamento (EB) Nr. 1083/2006, nustatančio bendrąsias nuostatas dėl Europos regioninės plėtros fondo,<text:s/></text:span><text:span text:style-name="T99">Europos socialinio fondo ir Sanglaudos fondo bei panaikinančio Reglamentą (EB) Nr. 1260/1999 (OL 2006 L 210, p. 25), su paskutiniais pakeitimais, padarytais 2013 m. gruodžio 11 d. Europos Parlamento ir Tarybos reglamentu (ES) Nr. 1298/2013 (OL 2013 L 347,<text:s/></text:span><text:span text:style-name="T100">p. 256), 56 straipsnyje nustatytus išlaidų tinkamumo finansuoti kriterijus, Užbaigimo gairių (2007-2013), patvirtintų 2013 m. kovo 20 d. Europos Komisijos sprendimu Nr. C(2013)1573 „Dėl priimtų veiksmų programų, kurioms vykdyti teikiama Europos regioninės<text:s/></text:span><text:span text:style-name="T101">plėtros fondo, Europos socialinio fondo ir Sanglaudos<text:s/></text:span><text:soft-page-break/><text:span text:style-name="T102">fondo parama (2007–2013 m.), užbaigimo gairių patvirtinimo“, su pakeitimais, padarytais 2015 m. balandžio 30 d. Europos Komisijos sprendimu Nr. C(2015)2771 (toliau – Užbaigimo gairės), 3 punkto nuostata</text:span><text:span text:style-name="T103">s, buvo padarytos projektų vykdytojų ar finansų inžinerijos projektų vykdytojų (toliau – projektų vykdytojai) įgyvendinant bendrai finansuojamus iš Europos Sąjungos fondų lėšų projektus ar finansų inžinerijos projektus (toliau – projektai), kurie buvo atri</text:span><text:span text:style-name="T104">nkti pagal (įrašomas veiksmų programos pavadinimas), vadovaujantis reglamento (EB) Nr. 1083/2006 78 straipsnyje nustatytomis viešojo įnašo skyrimo sąlygomis,</text:span></text:p>
      <text:p text:style-name="P105">po 20__ ______ __<text:s/><text:tab/><text:tab/><text:tab/><text:s text:c="9"/>ir sudaro <text:s/>______________Eur.</text:p>
      <text:p text:style-name="P106">(suma vienos šimtosios tikslumu)</text:p>
      <text:p text:style-name="P107"/>
      <text:p text:style-name="P108"/>
      <text:p text:style-name="P109"><text:span text:style-name="T110">Į i</text:span><text:span text:style-name="T111">šlaidų ataskaitą, kuri yra šio sertifikato sudedamoji dalis, yra įtrauktos projektų vykdytojų padarytos ir, vadovaujantis Metodinėmis išlaidų deklaracijų rengimo rekomendacijomis, patvirtintomis Lietuvos Respublikos finansų ministro 2009 m. vasario 17 d. į</text:span><text:span text:style-name="T112">sakymu Nr. 1K-039<text:s/></text:span><text:span text:style-name="T113">„Dėl Išlaidų deklaracijos formos, Metodinių išlaidų deklaracijų rengimo rekomendacijų ir Projektų finansinės būklės ataskaitos formos patvirtinimo“</text:span><text:span text:style-name="T114"><text:s/>(toliau – Metodinės išlaidų deklaracijų rengimo rekomendacijos), pripažintos deklaruotinom</text:span><text:span text:style-name="T115">is Komisijai išlaidos iki</text:span></text:p>
      <text:p text:style-name="P116"/>
      <text:p text:style-name="P117">20__ ______ __.</text:p>
      <text:p text:style-name="P118"/>
      <text:p text:style-name="P119"><text:span text:style-name="T120">2</text:span><text:span text:style-name="T121">.<text:s/></text:span><text:span text:style-name="T122">(įrašomas atitinkamos institucijos pavadinimas)</text:span><text:span text:style-name="T123"><text:s/>veikla yra vykdoma užtikrinant tinkamą Lietuvos Respublikos Vyriausybės 2007 m. spalio 17 d. nutarimu Nr. 1139 „Dėl atsakomybės ir funkcijų paskirstymo tarp<text:s/></text:span><text:span text:style-name="T124">institucijų, įgyvendinant Lietuvos 2007–2013 metų Europos Sąjungos struktūrinės paramos panaudojimo strategiją ir veiksmų programas“ pavestų užduočių atlikimą ir vadovaujantis reglamento (EB) Nr. 1083/2006 nuostatomis (deklaruojant išlaidas, patirtas įgyve</text:span><text:span text:style-name="T125">ndinant priemones finansų inžinerijos būdu, išlaidų deklaracijos 2.1.1–2.1.4, 2.2 papunkčiai taikomi, atsižvelgiant į reglamento (EB) Nr. 1083/2006 44 straipsnį ir 78 straipsnio 6 ir 7 dalis, deklaruojant išlaidas, padarytas įgyvendinant priemones visuotin</text:span><text:span text:style-name="T126">ės dotacijos būdu, išlaidų deklaracijos 2.1.5, 2.1.6, 2.2 papunkčių taikymas nustatytas visuotinės dotacijos priemonės finansavimo ir administravimo sutartyse), pirmiausia, kai kalbama apie tai, ar:</text:span></text:p>
      <text:p text:style-name="P127"><text:span text:style-name="T128">2.1</text:span><text:span text:style-name="T129">. deklaruojamos išlaidos:</text:span></text:p>
      <text:p text:style-name="P130"><text:span text:style-name="T131">2.1.1</text:span><text:span text:style-name="T132">. atitinka joms</text:span><text:span text:style-name="T133"><text:s/></text:span><text:span text:style-name="T134">tai</text:span><text:span text:style-name="T135">kytinus Europos Sąjungos ir Lietuvos Respublikos teisės aktus ir buvo apmokėtos įgyvendinant projektus, atrinktus finansuoti pagal veiksmų programai taikytinus kriterijus ir taikytinus Europos Sąjungos ir Lietuvos Respublikos teisės aktus, ypač tuos, kurie</text:span><text:span text:style-name="T136"><text:s/>reglamentuoja:<text:s/></text:span></text:p>
      <text:p text:style-name="P137"><text:span text:style-name="T138">2.1.1.1</text:span><text:span text:style-name="T139">. valstybės pagalbą,<text:s/></text:span></text:p>
      <text:p text:style-name="P140"><text:span text:style-name="T141">2.1.1.2</text:span><text:span text:style-name="T142">. viešuosius pirkimus,<text:s/></text:span></text:p>
      <text:p text:style-name="P143"><text:span text:style-name="T144">2.1.1.3</text:span><text:span text:style-name="T145">. avanso mokėjimų, teikiant valstybės pagalbą pagal Sutarties dėl Europos Sąjungos veikimo 107 straipsnį, pagrindimą per trejus metus projekto vykdytojo apmokėtom</text:span><text:span text:style-name="T146">is išlaidomis (jei taikoma);</text:span></text:p>
      <text:p text:style-name="P147"><text:span text:style-name="T148">2.1.2</text:span><text:span text:style-name="T149">. padarytos nepažeidžiant lyčių lygybės ir nediskriminavimo, darnaus vystymosi, konkurencijos horizontaliųjų principų;</text:span></text:p>
      <text:p text:style-name="P150"><text:span text:style-name="T151">2.1.3</text:span><text:span text:style-name="T152">. susijusios tik su tais projektais, dėl kurių sprendimą priėmė vadovaujančioji<text:s/></text:span><text:span text:style-name="T153">institucija arba jei jis buvo priimtas jos atsakomybe, remiantis Stebėsenos komiteto nustatytais atrankos kriterijais;</text:span></text:p>
      <text:p text:style-name="P154"><text:span text:style-name="T155">2.1.4</text:span><text:span text:style-name="T156">. atitinka tinkamumo finansuoti reikalavimus, nustatytus taikytinuose Europos Sąjungos ir Lietuvos Respublikos teisės aktuose, p</text:span><text:span text:style-name="T157">atvirtintame<text:s/></text:span><text:span text:style-name="T158">(įrašomas veiksmų programos pavadinimas)</text:span><text:span text:style-name="T159"><text:s/>priede, projektų finansavimo sąlygų aprašuose ir (arba) visuotinės dotacijos priemonės (-ių) apraše (-uose);</text:span></text:p>
      <text:p text:style-name="P160"><text:span text:style-name="T161">2.1.5</text:span><text:span text:style-name="T162">. nurodytos tiksliai ir teisingai, atitinka projektų vykdytojų apskaitos dokumentus<text:s/></text:span><text:span text:style-name="T163">ir yra pagrįstos patikrinamais išlaidų pagrindimo ir išlaidų apmokėjimo įrodymo ar lygiavertės įrodomosios vertės dokumentais;</text:span></text:p>
      <text:p text:style-name="P164"><text:span text:style-name="T165">2.1.6</text:span><text:span text:style-name="T166">. apmokėtos pagal tinkamai sudarytas projektų finansavimo ir administravimo sutartis arba finansų inžinerijos priemonių<text:s/></text:span><text:span text:style-name="T167">įgyvendinimo ir finansavimo sutartį (-is) ir (ar) visuotinės dotacijos priemonės (-ių) finansavimo ir administravimo sutartį (-is) ir laikantis jų nuostatų;</text:span></text:p>
      <text:p text:style-name="P168"><text:span text:style-name="T169">2.2</text:span><text:span text:style-name="T170">. atlikti darbai, suteiktos paslaugos ir įsigytos prekės, kurių išlaidos deklaruojamos;</text:span></text:p>
      <text:p text:style-name="P171"><text:span text:style-name="T172">2.3</text:span><text:span text:style-name="T173">. visi projektai, kurių išlaidos deklaruojamos, yra funkcionalūs, t. y. užbaigti ir naudojamasi jų rezultatais, kaip nustatyta Europos Sąjungos, nacionaliniuose teisės aktuose ir projektų finansavimo ir administravimo sutartyse, arba padalyti į kelis<text:s/></text:span><text:span text:style-name="T174">etapus dviem Europos Sąjungos fondų finansavimo laikotarpiais, arba suderintais su vadovaujančiąja institucija atvejais yra nefunkcionalūs, dėl kurių informacija pateikta nefunkcionalių, dalijamų į kelis etapus dviem Europos Sąjungos fondų finansavimo laik</text:span><text:span text:style-name="T175">otarpiais projektų suvestinėje ataskaitoje (4 priedas). <text:s/></text:span></text:p>
      <text:p text:style-name="P176"/>
      <text:p text:style-name="P177"><text:span text:style-name="T178">3</text:span><text:span text:style-name="T179">. Rengiant išlaidų ataskaitą, atsižvelgta į šiuos laikotarpio, praėjusio nuo paskutinėje teiktoje išlaidų deklaracijoje nurodyto ataskaitinio laikotarpio pabaigos, duomenis (arba šie duomeny</text:span><text:span text:style-name="T180">s įvertinti):</text:span></text:p>
      <table:table table:style-name="Table181">
        <table:table-columns>
          <table:table-column table:style-name="TableColumn182"/>
          <table:table-column table:style-name="TableColumn183"/>
        </table:table-columns>
        <table:table-header-rows>
          <table:table-row table:style-name="TableRow184">
            <table:table-cell table:style-name="TableCell185">
              <text:p text:style-name="P186"/>
            </table:table-cell>
            <table:table-cell table:style-name="TableCell187">
              <text:p text:style-name="P188">Pažymėti tinkamą variantą</text:p>
            </table:table-cell>
          </table:table-row>
        </table:table-header-rows>
        <table:table-row table:style-name="TableRow189">
          <table:table-cell table:style-name="TableCell190">
            <text:p text:style-name="P191">3.1. visas išmokėtas ir grąžintinas bei susigrąžintas sumas pagal Metodinių išlaidų deklaracijų rengimo rekomendacijų 8.7–8.8 papunkčius</text:p>
          </table:table-cell>
          <table:table-cell table:style-name="TableCell192">
            <text:p text:style-name="P193"/>
            <text:p text:style-name="P194"><text:span text:style-name="T195"></text:span><text:span text:style-name="T196">atsižvelgta į visas susigrąžintas sumas pagal Metodinių išlaidų deklaracijų</text:span><text:span text:style-name="T197"><text:s/>rengimo rekomendacijų 8.7 papunktį, <text:s/>išskyrus susigrąžintas sumas, dėl kurių susigrąžinimo priimtas sprendimas yra apskųstas Lietuvos Respublikos administracinių bylų teisenos įstatymo nustatyta tvarka<text:s/></text:span><text:span text:style-name="T198">(jei sprendimas dėl lėšų susigrąžinimo yra apskųstas<text:s/></text:span><text:span text:style-name="T199">Lietuvos Respublikos administracinių bylų teisenos įstatymo nustatyta tvarka, nurodyti projekto kodą, sprendimo dėl lėšų susigrąžinimo datą, numerį (jei jis yra), grąžintinų lėšų bei jų grąžinimo (-ų) numerį (-ius) Europos Sąjungos struktūrinės paramos kom</text:span><text:span text:style-name="T200">piuterinėje informacinėje valdymo ir priežiūros sistemoje (toliau – SFMIS), apskundimo ir informacijos apie apskundimą gavimo institucijoje datas)</text:span></text:p>
            <text:p text:style-name="P201"/>
            <text:p text:style-name="P202"><text:span text:style-name="T203"></text:span><text:span text:style-name="T204">susigrąžintų sumų, atitinkančių <text:s/>Metodinių išlaidų deklaracijų rengimo rekomendacijų 8.7 papunktį, nebuvo</text:span></text:p>
            <text:p text:style-name="P205"/>
            <text:p text:style-name="P206"><text:span text:style-name="T207"></text:span><text:span text:style-name="T208">atsižvelgta į visas grąžintinas sumas pagal Metodinių išlaidų deklaracijų rengimo rekomendacijų 8.8 papunktį, išskyrus grąžintinas sumas, dėl kurių susigrąžinimo priimtas sprendimas yra<text:s/></text:span><text:soft-page-break/><text:span text:style-name="T209">apskųstas Lietuvos Respublikos administracinių bylų teisenos įstatymo</text:span><text:span text:style-name="T210"><text:s/>nustatyta tvarka<text:s/></text:span><text:span text:style-name="T211">(jei sprendimas dėl lėšų susigrąžinimo yra apskųstas Lietuvos Respublikos administracinių bylų teisenos įstatymo nustatyta tvarka, nurodyti projekto kodą, sprendimo dėl lėšų susigrąžinimo datą, numerį (jei jis yra), grąžintinų lėšų numerį</text:span><text:span text:style-name="T212"><text:s/>SFMIS, apskundimo ir informacijos apie apskundimą gavimo institucijoje datas)</text:span></text:p>
            <text:p text:style-name="P213"><text:span text:style-name="T214">.........................................................<text:s/></text:span></text:p>
            <text:p text:style-name="P215"/>
            <text:p text:style-name="P216"><text:span text:style-name="T217"></text:span><text:span text:style-name="T218">grąžintinų sumų, atitinkančių <text:s/>Metodinių išlaidų deklaracijų rengimo rekomendacijų 8.8 papunktį, nebuvo</text:span></text:p>
            <text:p text:style-name="P219"/>
          </table:table-cell>
        </table:table-row>
        <text:soft-page-break/>
        <table:table-row table:style-name="TableRow220">
          <table:table-cell table:style-name="TableCell221">
            <text:p text:style-name="P222">3.2. visas<text:s/>panaikintas sumas pagal Metodinių išlaidų deklaracijų rengimo rekomendacijų 8.10 papunktį</text:p>
          </table:table-cell>
          <table:table-cell table:style-name="TableCell223">
            <text:p text:style-name="P224"><text:span text:style-name="T225"></text:span><text:span text:style-name="T226">atsižvelgta į visas panaikintas sumas, išskyrus panaikintas sumas, dėl kurių susigrąžinimo priimtas sprendimas yra apskųstas Lietuvos Respublikos administracinių by</text:span><text:span text:style-name="T227">lų teisenos įstatymo nustatyta tvarka<text:s/></text:span><text:span text:style-name="T228">(jei sprendimas dėl lėšų susigrąžinimo yra apskųstas Lietuvos Respublikos administracinių bylų teisenos įstatymo nustatyta tvarka, papildomai nurodyti sprendimo dėl lėšų susigrąžinimo datą, numerį (jei jis yra), grąžin</text:span><text:span text:style-name="T229">tinų lėšų numerį SFMIS, apskundimo ir informacijos apie apskundimą gavimo institucijoje datas)</text:span></text:p>
            <text:p text:style-name="P230"/>
            <text:p text:style-name="P231">.........................................................</text:p>
            <text:p text:style-name="P232"/>
            <text:p text:style-name="P233"><text:span text:style-name="T234"></text:span><text:span text:style-name="T235">panaikintų sumų <text:s/>nebuvo</text:span></text:p>
          </table:table-cell>
        </table:table-row>
        <table:table-row table:style-name="TableRow236">
          <table:table-cell table:style-name="TableCell237">
            <text:p text:style-name="P238"><text:span text:style-name="T239">3.3.<text:s/></text:span><text:span text:style-name="T240">visas nesusigrąžintinas sumas pagal Metodinių išlaidų deklaracijų<text:s/></text:span><text:span text:style-name="T241">rengimo rekomendacijų 8.11 papunktį</text:span></text:p>
          </table:table-cell>
          <table:table-cell table:style-name="TableCell242">
            <text:p text:style-name="P243"><text:span text:style-name="T244"></text:span><text:span text:style-name="T245">suderinus su vadovaujančiąja institucija nesusigrąžintinos sumos yra nedeklaruojamos<text:s/></text:span><text:span text:style-name="T246">(pažymėjus šį variantą, nurodyti projekto (-ų) kodą (-us), grąžintinų lėšų numerį SFMIS ir sumą (-as)</text:span></text:p>
            <text:p text:style-name="P247"/>
            <text:p text:style-name="P248">.........................................................</text:p>
            <text:p text:style-name="P249"/>
            <text:p text:style-name="P250"><text:span text:style-name="T251"></text:span><text:span text:style-name="T252">atsižvelgus į vadovaujančiosios institucijos nuomonę nesusigrąžintinos sumos yra deklaruojamos<text:s/></text:span><text:span text:style-name="T253">(pažymėjus šį variantą, nurodyti projekto (-ų) kodą (-us), grąžintinų lėšų numerį SFMIS ir sumą (-as)</text:span></text:p>
            <text:p text:style-name="P254"/>
            <text:soft-page-break/>
            <text:p text:style-name="P255">.........................................................</text:p>
            <text:p text:style-name="P256"/>
            <text:p text:style-name="P257"><text:span text:style-name="T258"></text:span><text:span text:style-name="T259">nesusigrąžintinų sumų nebuvo</text:span></text:p>
          </table:table-cell>
        </table:table-row>
        <text:soft-page-break/>
        <table:table-row table:style-name="TableRow260">
          <table:table-cell table:style-name="TableCell261">
            <text:p text:style-name="P262">3.4. visas gautas palūkanas ir (ar) delspinigius</text:p>
            <text:p text:style-name="P263"/>
            <text:p text:style-name="P264"><text:span text:style-name="T265">(deklaruojant išlaidas, kai<text:s/></text:span><text:span text:style-name="T266">priemonės įgyvendinamos visuotinės dotacijos būdu</text:span><text:span text:style-name="T267">, šis punktas taikomas atsižvelgiant į visuotinių dotacijų priemonių</text:span><text:span text:style-name="T268"><text:s/>finansavimo ir administravimo sutarčių nuostatas</text:span><text:span text:style-name="T269"><text:s/>ir (ar) Visuotinių dotacijų priemonių administravimo ir finansavimo taisyklių, patvirtintų Lietuvos Respublikos finansų ministro 2008 m. spalio 31 d. įsakymu Nr. 1K-349 „Dėl Visuotinių dotacijų priemonių ad</text:span><text:span text:style-name="T270">ministravimo ir finansavimo taisyklių patvirtinimo“, nuostatas.</text:span><text:span text:style-name="T271"><text:s/>Deklaruojant išlaidas, kai priemonės įgyvendinamos finansų inžinerijos būdu, šio punkto nuostatos dėl palūkanų netaikomos)</text:span></text:p>
          </table:table-cell>
          <table:table-cell table:style-name="TableCell272">
            <text:p text:style-name="P273"><text:span text:style-name="T274"></text:span><text:span text:style-name="T275">atsižvelgta į visas gautas palūkanas</text:span></text:p>
            <text:p text:style-name="P276"><text:span text:style-name="T277"></text:span><text:span text:style-name="T278">atsižvelgta į visus gautus<text:s/></text:span><text:span text:style-name="T279">delspinigius</text:span></text:p>
            <text:p text:style-name="P280"><text:span text:style-name="T281"></text:span><text:span text:style-name="T282">palūkanų gauta nebuvo</text:span></text:p>
            <text:p text:style-name="P283"><text:span text:style-name="T284"></text:span><text:span text:style-name="T285">delspinigių gauta nebuvo</text:span></text:p>
          </table:table-cell>
        </table:table-row>
        <table:table-row table:style-name="TableRow286">
          <table:table-cell table:style-name="TableCell287">
            <text:p text:style-name="P288"><text:span text:style-name="T289">3.5. tai, ar buvo dėl pasibaigusių administracinių ginčų pripažintų deklaruotinomis Komisijai naujų, dar nedeklaruotų projektų išlaidų (toliau – naujos pripažintos deklaruotinomis Komisijai išl</text:span><text:span text:style-name="T290">aidos) arba atkurtų išlaidų, t. y. Komisijai <text:s/>deklaruotų išlaidų, kurios atsižvelgiant į priimtus sprendimus dėl<text:s/></text:span><text:span text:style-name="T291">lėšų susigrąžinimo</text:span><text:span text:style-name="T292"><text:s/>buvo atimtos iš išlaidų ataskaitų ir tarpinio mokėjimo paraiškų Komisijai (toliau – atkurtos išlaidos)</text:span></text:p>
            <text:p text:style-name="P293"/>
            <text:p text:style-name="P294"/>
          </table:table-cell>
          <table:table-cell table:style-name="TableCell295">
            <text:p text:style-name="P296"><text:span text:style-name="T297"></text:span><text:span text:style-name="T298">taip, pasibaigus administraciniams ginčams, į išlaidų deklaraciją įtrauktos naujos pripažintos deklaruotinomis Komisijai išlaidos<text:s/></text:span><text:span text:style-name="T299">(pažymėjus šį variantą, nurodyti projekto (-ų) kodą (-us), mokėjimo prašymo (-ų) numerį (-us) SFMIS ir sumą (-as); jei vyko te</text:span><text:span text:style-name="T300">isminis nagrinėjimas,<text:s/></text:span><text:span text:style-name="T301">–<text:s/></text:span><text:span text:style-name="T302">susijusios teisminės bylos numerį ir teismo, nagrinėjusio bylą, pavadinimą)</text:span></text:p>
            <text:p text:style-name="P303"/>
            <text:p text:style-name="P304"><text:span text:style-name="T305"></text:span><text:span text:style-name="T306">naujų pripažintų deklaruotinomis Komisijai išlaidų nebuvo</text:span></text:p>
            <text:p text:style-name="P307"/>
            <text:p text:style-name="P308">..............................................................</text:p>
            <text:p text:style-name="P309"><text:span text:style-name="T310"></text:span><text:span text:style-name="T311">taip, pasibaigus administracini</text:span><text:span text:style-name="T312">ams ginčams, atkurtos išlaidos</text:span><text:span text:style-name="T313"><text:s/>yra deklaruojamos<text:s/></text:span><text:span text:style-name="T314">(pažymėjus šį variantą, nurodyti projekto (-ų) kodą (-us), <text:s/>mokėjimo prašymo (-ų) numerį (-us) SFMIS ir sumą (-as); jei vyko teisminis nagrinėjimas,<text:s/></text:span><text:span text:style-name="T315">–</text:span><text:span text:style-name="T316"><text:s/>susijusios teisminės bylos numerį ir teismo, nagrinėjusi</text:span><text:span text:style-name="T317">o bylą, pavadinimą)</text:span></text:p>
            <text:p text:style-name="P318">..................................................................</text:p>
            <text:p text:style-name="P319"><text:span text:style-name="T320"></text:span><text:span text:style-name="T321">atkurtų išlaidų nebuvo</text:span></text:p>
            <text:p text:style-name="P322"/>
            <text:p text:style-name="P323"><text:span text:style-name="T324"></text:span><text:span text:style-name="T325">netaikoma<text:s/></text:span><text:span text:style-name="T326">(pasibaigusių</text:span><text:span text:style-name="T327"><text:s/></text:span><text:span text:style-name="T328">administracinių ginčų nebuvo)</text:span></text:p>
          </table:table-cell>
        </table:table-row>
        <table:table-row table:style-name="TableRow329">
          <table:table-cell table:style-name="TableCell330">
            <text:p text:style-name="P331"><text:span text:style-name="T332">3.6.<text:s/></text:span><text:span text:style-name="T333">tai,</text:span><text:span text:style-name="T334"><text:s/>ar buvo nustatyta su projektais, kurių<text:s/></text:span><text:soft-page-break/><text:span text:style-name="T335">išlaidos deklaruojamos, susijusių pažeidimų</text:span></text:p>
            <text:p text:style-name="P336"/>
            <text:p text:style-name="Normal"><text:span text:style-name="T337">(nurodomi pažeidimai, susiję su projektais, kurių išlaidos kaupiamuoju būdu įtrauktos į išlaidų deklaraciją)</text:span></text:p>
          </table:table-cell>
          <table:table-cell table:style-name="TableCell338">
            <text:p text:style-name="P339"><text:span text:style-name="T340"></text:span><text:span text:style-name="T341">taip<text:s/></text:span><text:span text:style-name="T342">(pažymėjus šį variantą, nurodyti<text:s/></text:span><text:soft-page-break/><text:span text:style-name="T343">pažeidimų unikalius<text:s/></text:span><text:span text:style-name="T344">kodus ir projektų kodus)</text:span></text:p>
            <text:p text:style-name="P345">............................</text:p>
            <text:p text:style-name="P346"><text:span text:style-name="T347"></text:span><text:span text:style-name="T348">ne</text:span></text:p>
          </table:table-cell>
        </table:table-row>
      </table:table>
      <text:p text:style-name="P349"/>
      <text:p text:style-name="P350"><text:span text:style-name="T351">4</text:span><text:span text:style-name="T352">. Rengiant išlaidų ataskaitą, įvertinta ši informacija ataskaitinio laikotarpio pabaigoje, t. y. ...<text:s/></text:span><text:span text:style-name="T353">(nurodoma ataskaitinio laikotarpio pabaigos data)</text:span><text:span text:style-name="T354">:<text:s/></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4.1. nesusigrąžintos grąžintinos lėšos, susijusios su išlaidų deklaracijoje deklaruojamomis ir (arba) deklaruotomis Komisijai išlaidomis, kurioms netaikoma lėšų panaikinimo procedūra<text:s/></text:p>
          </table:table-cell>
          <table:table-cell table:style-name="TableCell361">
            <text:p text:style-name="P362"><text:span text:style-name="T363"></text:span><text:span text:style-name="T364">taip<text:s/></text:span><text:span text:style-name="T365">(pažymėjus šį variantą, <text:s/>informaciją pateikti 6 priede)</text:span></text:p>
            <text:p text:style-name="P366"/>
            <text:p text:style-name="P367"><text:span text:style-name="T368"></text:span><text:span text:style-name="T369">ne</text:span></text:p>
          </table:table-cell>
        </table:table-row>
        <table:table-row table:style-name="TableRow370">
          <table:table-cell table:style-name="TableCell371">
            <text:p text:style-name="P372">4.2.<text:s/>yra nebaigtų su projektais, kurių išlaidos deklaruojamos, susijusių pažeidimų tyrimų</text:p>
            <text:p text:style-name="P373"/>
          </table:table-cell>
          <table:table-cell table:style-name="TableCell374">
            <text:p text:style-name="P375"><text:span text:style-name="T376"></text:span><text:span text:style-name="T377">taip<text:s/></text:span><text:span text:style-name="T378">(pažymėjus šį variantą, nurodyti pažeidimų tyrimų unikalius kodus, projektų kodus ir priežastis, dėl kurių nebaigti pažeidimų tyrimai;<text:s/></text:span><text:span text:style-name="T379">jei pažeidimo tyrimo išvada<text:s/></text:span><text:span text:style-name="T380">ar sprendimas dėl lėšų susigrąžinimo yra apskųstas Lietuvos Respublikos administracinių bylų teisenos įstatymo nustatyta tvarka, papildomai nurodyti pažeidimo tyrimo išvados numerį ir datą ar sprendimo dėl lėšų susigrąžinimo datą, numerį (jei jis yra), grą</text:span><text:span text:style-name="T381">žintinų lėšų numerį SFMIS, apskundimo ir informacijos apie apskundimą gavimo institucijoje datas</text:span><text:span text:style-name="T382">)</text:span></text:p>
            <text:p text:style-name="P383">...............................................................</text:p>
            <text:p text:style-name="P384"/>
            <text:p text:style-name="P385"><text:span text:style-name="T386"></text:span><text:span text:style-name="T387">ne</text:span></text:p>
          </table:table-cell>
        </table:table-row>
        <table:table-row table:style-name="TableRow388">
          <table:table-cell table:style-name="TableCell389">
            <text:p text:style-name="P390"><text:span text:style-name="T391">4.3. visos palūkanos, gautos iš mokėjimų pagal veiksmų programą įgyvendinant finansų inžinerijos projektus, kurios yra priskirtinos Europos Sąjungos struktūrinių fondų įnašui, buvo panaudotos laikantis<text:s/></text:span><text:span text:style-name="T392">Reglamento (EB) Nr. 1083/2006<text:s/></text:span><text:span text:style-name="T393">78 straipsnio 6 dalies i</text:span><text:span text:style-name="T394">r 78 straipsnio 7 dalies pirmos pastraipos nuostatų</text:span></text:p>
            <text:p text:style-name="P395"/>
            <text:p text:style-name="P396"><text:span text:style-name="T397">(šis papunktis taikomas tik deklaruojant išlaidas, patirtas įgyvendinant priemones finansų inžinerijos būdu)</text:span></text:p>
          </table:table-cell>
          <table:table-cell table:style-name="TableCell398">
            <text:p text:style-name="P399"><text:span text:style-name="T400"></text:span><text:span text:style-name="T401">taip</text:span></text:p>
            <text:p text:style-name="P402"/>
            <text:p text:style-name="P403"><text:span text:style-name="T404"></text:span><text:span text:style-name="T405">taip, išskyrus<text:s/></text:span><text:span text:style-name="T406">(pažymėjus šį variantą, nurodyti projekto (-ų) kodą (-us), grąžintinų l</text:span><text:span text:style-name="T407">ėšų numerį (-ius) SFMIS ir sumą (-as)</text:span></text:p>
            <text:p text:style-name="P408"/>
            <text:p text:style-name="P409">.......................................................</text:p>
            <text:p text:style-name="P410"/>
            <text:p text:style-name="P411"><text:span text:style-name="T412"></text:span><text:span text:style-name="T413">ne<text:s/></text:span><text:span text:style-name="T414">(pažymėjus šį variantą, nurodyti projekto (-ų) kodą (-us), grąžintinų lėšų numerį (-ius) SFMIS ir sumą (-as)<text:s/></text:span></text:p>
            <text:p text:style-name="P415">........................................................</text:p>
            <text:p text:style-name="P416"><text:span text:style-name="T417"></text:span><text:span text:style-name="T418">tokių palūkanų gauta nebuvo</text:span></text:p>
            <text:p text:style-name="P419"><text:span text:style-name="T420"></text:span><text:span text:style-name="T421">netaikoma</text:span></text:p>
            <text:p text:style-name="P422"/>
          </table:table-cell>
        </table:table-row>
        <table:table-row table:style-name="TableRow423">
          <table:table-cell table:style-name="TableCell424">
            <text:p text:style-name="P425">4.4. apie planuojamas gauti projekto grynąsias pajamas pagal reglamento (EB) Nr. 1083/2006 55 straipsnio 2 dalį</text:p>
            <text:p text:style-name="P426"/>
            <text:p text:style-name="P427"><text:span text:style-name="T428">(deklaruojant išlaidas, patirtas įgyvendinant<text:s/></text:span><text:soft-page-break/><text:span text:style-name="T429">priemones finansų inžinerijos būdu arba<text:s/></text:span><text:span text:style-name="T430">visuotinės dotacijos būdu, jeigu projektui skirto finansavimo lėšas projekto vykdytojui perveda visuotinės dotacijos valdytojas, arba deklaruojant iš Europos socialinio fondo bendrai finansuojamų projektų išlaidas, šis papunktis netaikomas)</text:span></text:p>
          </table:table-cell>
          <table:table-cell table:style-name="TableCell431">
            <text:p text:style-name="P432"><text:span text:style-name="T433"></text:span><text:span text:style-name="T434">taip,<text:s/></text:span><text:span text:style-name="T435">atsižvel</text:span><text:span text:style-name="T436">gta į planuojamas gauti grynąsias pajamas<text:s/></text:span><text:span text:style-name="T437">(pažymėjus šį variantą, nurodyti projektų kodus)</text:span></text:p>
            <text:p text:style-name="P438"/>
            <text:p text:style-name="P439"><text:span text:style-name="T440"></text:span><text:span text:style-name="T441">projektų, pagal kuriuos planuojama<text:s/></text:span><text:soft-page-break/><text:span text:style-name="T442">gauti grynųjų pajamų, nebuvo</text:span></text:p>
            <text:p text:style-name="P443"/>
            <text:p text:style-name="P444"><text:span text:style-name="T445"></text:span><text:span text:style-name="T446">netaikoma</text:span></text:p>
            <text:p text:style-name="P447"/>
          </table:table-cell>
        </table:table-row>
        <text:soft-page-break/>
        <table:table-row table:style-name="TableRow448">
          <table:table-cell table:style-name="TableCell449">
            <text:p text:style-name="P450">4.5. apie gautas projekto grynąsias pajamas pagal reglamento (EB) Nr. 1083/2006 55<text:s/>straipsnio 3 dalį;</text:p>
            <text:p text:style-name="P451"/>
            <text:p text:style-name="P452"><text:span text:style-name="T453">(deklaruojant išlaidas, patirtas įgyvendinant priemones finansų inžinerijos būdu</text:span><text:span text:style-name="T454"><text:s/></text:span><text:span text:style-name="T455">arba visuotinės dotacijos būdu, jeigu projektui skirto finansavimo lėšas projekto vykdytojui perveda visuotinės dotacijos valdytojas, arba deklaruojant iš<text:s/></text:span><text:span text:style-name="T456">Europos socialinio fondo bendrai finansuojamų projektų išlaidas, šis papunktis netaikomas)</text:span></text:p>
          </table:table-cell>
          <table:table-cell table:style-name="TableCell457">
            <text:p text:style-name="P458"><text:span text:style-name="T459"></text:span><text:span text:style-name="T460">taip,<text:s/></text:span><text:span text:style-name="T461">atsižvelgta į gautas grynąsias pajamas<text:s/></text:span><text:span text:style-name="T462">(pažymėjus šį variantą, nurodyti projektų kodus)</text:span></text:p>
            <text:p text:style-name="P463">...........................................</text:p>
            <text:p text:style-name="P464"/>
            <text:p text:style-name="P465"><text:span text:style-name="T466"></text:span><text:span text:style-name="T467">gautų grynųjų pajamų<text:s/></text:span><text:span text:style-name="T468">nebuvo</text:span></text:p>
            <text:p text:style-name="P469"/>
            <text:p text:style-name="P470"><text:span text:style-name="T471"></text:span><text:span text:style-name="T472">netaikoma</text:span></text:p>
          </table:table-cell>
        </table:table-row>
        <table:table-row table:style-name="TableRow473">
          <table:table-cell table:style-name="TableCell474">
            <text:p text:style-name="P475">4.6. apie gautas projekto grynąsias pajamas pagal reglamento (EB) Nr. 1083/2006 55 straipsnio 4 dalį</text:p>
            <text:p text:style-name="P476"/>
            <text:p text:style-name="P477">(deklaruojant išlaidas, patirtas įgyvendinant priemones finansų inžinerijos būdu arba visuotinės dotacijos būdu, jeigu projektui skirto finansavimo lėšas projekto vykdytojui perveda visuotinės dotacijos valdytojas, arba deklaruojant iš Europos socialinio fondo bendrai finansuojamų projektų išlaidas, šis papunktis netaikomas)</text:p>
            <text:p text:style-name="P478"/>
          </table:table-cell>
          <table:table-cell table:style-name="TableCell479">
            <text:p text:style-name="P480"><text:span text:style-name="T481"></text:span><text:span text:style-name="T482">taip,<text:s/></text:span><text:span text:style-name="T483">atsižvelgta į nustatytas gautas grynąsias pajamas<text:s/></text:span><text:span text:style-name="T484">(pažy</text:span><text:span text:style-name="T485">mėjus šį variantą, nurodyti projektų kodus)</text:span></text:p>
            <text:p text:style-name="P486">...........................................</text:p>
            <text:p text:style-name="P487"/>
            <text:p text:style-name="P488"><text:span text:style-name="T489"></text:span><text:span text:style-name="T490">nustatytų gautų grynųjų pajamų nebuvo</text:span></text:p>
            <text:p text:style-name="P491"/>
            <text:p text:style-name="P492"><text:span text:style-name="T493"></text:span><text:span text:style-name="T494">netaikoma</text:span></text:p>
          </table:table-cell>
        </table:table-row>
        <table:table-row table:style-name="TableRow495">
          <table:table-cell table:style-name="TableCell496">
            <text:p text:style-name="P497"><text:span text:style-name="T498">4.7. apie gautas projekto pajamas, viršijančias projekto vykdytojo nuosavo įnašo sumą (toliau – gautos pajamos),<text:s/></text:span><text:span text:style-name="T499">pagal Vykdomų pagal Lietuvos 2007–2013 metų Europos Sąjungos struktūrinės paramos panaudojimo strategiją ir ją įgyvendinančias veiksmų programas projektų išlaidų ir finansavimo reikalavimų atitikties taisyklių, patvirtintų Lietuvos Respublikos Vyriausybės<text:s/></text:span><text:span text:style-name="T500">2007 m. spalio 31 d. nutarimu Nr. 1179 „Dėl Vykdomų pagal Lietuvos 2007–2013 metų Europos Sąjungos struktūrinės paramos panaudojimo strategiją ir ją įgyvendinančias veiksmų programas projektų išlaidų ir finansavimo reikalavimų atitikties taisyklių patvirti</text:span><text:span text:style-name="T501">nimo“, 18</text:span><text:span text:style-name="T502">2</text:span><text:span text:style-name="T503"><text:s/>punktą</text:span></text:p>
            <text:p text:style-name="P504"/>
            <text:p text:style-name="P505"><text:span text:style-name="T506">(deklaruojant išlaidas, patirtas įgyvendinant priemones finansų inžinerijos būdu</text:span><text:span text:style-name="T507"><text:s/></text:span><text:span text:style-name="T508">arba visuotinės dotacijos būdu, jeigu projektui<text:s/></text:span><text:soft-page-break/><text:span text:style-name="T509">skirto finansavimo lėšas projekto vykdytojui perveda visuotinės dotacijos valdytojas, arba deklaruojant iš E</text:span><text:span text:style-name="T510">uropos regioninės plėtros fondo arba Sanglaudos fondo bendrai finansuojamų projektų išlaidas, šis papunktis netaikomas)</text:span></text:p>
          </table:table-cell>
          <table:table-cell table:style-name="TableCell511">
            <text:p text:style-name="P512"><text:span text:style-name="T513"></text:span><text:span text:style-name="T514">taip,<text:s/></text:span><text:span text:style-name="T515">atsižvelgta į gautas pajamas<text:s/></text:span><text:span text:style-name="T516"><text:line-break/></text:span><text:span text:style-name="T517">(pažymėjus šį variantą, nurodyti projektų kodus)</text:span></text:p>
            <text:p text:style-name="P518"/>
            <text:p text:style-name="P519"><text:span text:style-name="T520"></text:span><text:span text:style-name="T521">gautų pajamų nebuvo</text:span></text:p>
            <text:p text:style-name="P522"/>
            <text:p text:style-name="P523"><text:span text:style-name="T524"></text:span><text:span text:style-name="T525">netaikoma</text:span></text:p>
          </table:table-cell>
        </table:table-row>
        <text:soft-page-break/>
        <table:table-row table:style-name="TableRow526">
          <table:table-cell table:style-name="TableCell527">
            <text:p text:style-name="P528"><text:span text:style-name="T529">4.8. yra projektų (įskaitant ir didelės apimties projektus), kurie, suderinus su vadovaujančiąja institucija, buvo padalyti į kelis etapus, kurių vieno įgyvendinimas numatytas 2014–2020 metų Europos Sąjungos fondų finansavimo laikotarpiu, ir jie tenkina<text:s/></text:span><text:span text:style-name="T530">Už</text:span><text:span text:style-name="T531">baigimo gairių 3.3 ir 3.4 papunkčiuose nustatytas sąlygas</text:span></text:p>
            <text:p text:style-name="P532"/>
            <text:p text:style-name="P533"><text:span text:style-name="T534">(deklaruojant išlaidas, patirtas įgyvendinant priemones finansų inžinerijos būdu, šis papunktis netaikomas)</text:span></text:p>
          </table:table-cell>
          <table:table-cell table:style-name="TableCell535">
            <text:p text:style-name="P536"><text:span text:style-name="T537"></text:span><text:span text:style-name="T538">taip, į etapus dviem Europos Sąjungos fondų finansavimo laikotarpiais didelės apimties p</text:span><text:span text:style-name="T539">rojektai yra padalyti laikantis Užbaigimo gairių 3.3 papunktyje nustatytų sąlygų<text:s/></text:span><text:span text:style-name="T540">(pažymėjus šį variantą, pildyti 4 priedo c punktą)</text:span></text:p>
            <text:p text:style-name="P541"/>
            <text:p text:style-name="P542"><text:span text:style-name="T543"></text:span><text:span text:style-name="T544">taip, į etapus dviem Europos Sąjungos fondų finansavimo laikotarpiais kiti nei didelės apimties projektai yra padalyti laikantis Užbaigimo gairių 3.4 papunktyje nustatytų sąlygų<text:s/></text:span><text:span text:style-name="T545">(pažymėjus šį variantą, pildyti 4 priedo c punktą)</text:span></text:p>
            <text:p text:style-name="P546"/>
            <text:p text:style-name="P547"><text:span text:style-name="T548"></text:span><text:span text:style-name="T549">projektai nebuvo dalijami</text:span><text:span text:style-name="T550"><text:s/>į etapus dviem Europos Sąjungos fondų finansavimo laikotarpiais</text:span></text:p>
            <text:p text:style-name="P551"/>
          </table:table-cell>
        </table:table-row>
        <table:table-row table:style-name="TableRow552">
          <table:table-cell table:style-name="TableCell553">
            <text:p text:style-name="P554">4.9. visi projektai, kurių išlaidos deklaruojamos (įskaitant ir didelės apimties projektus), yra funkcionalūs, t. y. projektai yra užbaigti (faktiškai įvykdyta numatyta veikla) ir (arba) naudojamasi projektų rezultatais</text:p>
            <text:p text:style-name="P555"/>
            <text:p text:style-name="P556"/>
          </table:table-cell>
          <table:table-cell table:style-name="TableCell557">
            <text:p text:style-name="P558"><text:span text:style-name="T559"></text:span><text:span text:style-name="T560">taip, visi projektai yra funkcionalūs (yra užbaigti ir (arba) naudojamasi jų rezultatais), kaip numatyta Užbaigimo gairių 3.2 ir 3.5 papunkčiuose</text:span></text:p>
            <text:p text:style-name="P561"/>
            <text:p text:style-name="P562"><text:span text:style-name="T563"></text:span><text:span text:style-name="T564">ne, dalis projektų yra nefunkcionalūs ir suderinus su vadovaujančiąja inst</text:span><text:span text:style-name="T565">itucija jų išlaidos įtrauktos į išlaidų deklaraciją, kaip numatyta Užbaigimo gairių 3.5 papunktyje (</text:span><text:span text:style-name="T566">pažymėjus šį variantą, pildyti 4 priedo a punktą</text:span><text:span text:style-name="T567">)</text:span></text:p>
            <text:p text:style-name="P568"/>
            <text:p text:style-name="P569"><text:span text:style-name="T570"></text:span><text:span text:style-name="T571">ne, dalis projektų yra nefunkcionalūs (projektai neužbaigti ir (arba) nesinaudojama jų rezultatais) ir n</text:span><text:span text:style-name="T572">eatitinka Užbaigimo gairių 3.5 skyriaus 2 pastraipoje nustatytų sąlygų, todėl įgyvendinančioji institucija ėmėsi veiksmų, kad šių projektų deklaruotos išlaidos būtų atimtos iš Komisijai deklaruotų išlaidų (</text:span><text:span text:style-name="T573">pažymėjus šį variantą, pildyti 4 priedo b punktą</text:span><text:span text:style-name="T574">)</text:span></text:p>
          </table:table-cell>
        </table:table-row>
        <table:table-row table:style-name="TableRow575">
          <table:table-cell table:style-name="TableCell576">
            <text:p text:style-name="P577">4.10. didelės apimties projektų išlaidas pagal reglamento (EB) Nr. 1083/2006 39 ir 41 straipsnius:</text:p>
            <text:p text:style-name="P578"/>
            <text:p text:style-name="P579"><text:span text:style-name="T580">(deklaruojant išlaidas, patirtas įgyvendinant priemones finansų inžinerijos būdu, šis<text:s/></text:span><text:soft-page-break/><text:span text:style-name="T581">papunktis netaikomas)</text:span><text:span text:style-name="T582"><text:s/></text:span></text:p>
          </table:table-cell>
          <table:table-cell table:style-name="TableCell583">
            <text:p text:style-name="P584"><text:span text:style-name="T585"></text:span><text:span text:style-name="T586">didelės apimties projektų nebuvo</text:span></text:p>
            <text:p text:style-name="P587"/>
            <text:p text:style-name="P588"><text:span text:style-name="T589"></text:span><text:span text:style-name="T590">atsižvelgta į didelės apimties projektų, dėl kurių finansavimo iš Komisijos gautas sprendimas, kuriame nurodyta tinkama deklaruoti Komisijai išlaidų<text:s/></text:span><text:soft-page-break/><text:span text:style-name="T591">suma atitinka deklaruotas Komisijai išlaidas, išlaidas<text:s/></text:span><text:span text:style-name="T592">(jei buvo deklaruotų Komisijai išlaidų, viršijančių<text:s/></text:span><text:span text:style-name="T593">Komisijos sprendimą, nurodyti projektų kodus, sprendimų priėmimo Komisijoje ir jų gavimo institucijoje datas, numerius, tikslinamas sumas pagal sprendimus)</text:span></text:p>
            <text:p text:style-name="P594">.....................................................</text:p>
            <text:p text:style-name="P595"/>
            <text:p text:style-name="P596"><text:span text:style-name="T597"></text:span><text:span text:style-name="T598">netaikoma<text:s/></text:span></text:p>
          </table:table-cell>
        </table:table-row>
        <text:soft-page-break/>
        <table:table-row table:style-name="TableRow599">
          <table:table-cell table:style-name="TableCell600">
            <text:p text:style-name="P601"><text:span text:style-name="T602">4.11. finansuojant projekto veik</text:span><text:span text:style-name="T603">las, patenkančias į kito Europos Sąjungos fondo paramos sritį (kryžminis finansavimas), nepažeidžiamos leidžiamos nukrypti nuostatos, nustatytos projektų finansavimo ir administravimo sutartyse ir (arba) visuotinės dotacijos priemonės (-ių) finansavimo ir<text:s/></text:span><text:span text:style-name="T604">administravimo sutartyje (-se)</text:span></text:p>
            <text:p text:style-name="P605"/>
            <text:p text:style-name="Normal"><text:span text:style-name="T606">(deklaruojant išlaidas, patirtas įgyvendinant priemones finansų inžinerijos būdu, šis papunktis netaikomas). <text:s/></text:span></text:p>
            <text:p text:style-name="P607"/>
          </table:table-cell>
          <table:table-cell table:style-name="TableCell608">
            <text:p text:style-name="P609"><text:span text:style-name="T610"></text:span><text:span text:style-name="T611">taip, nepažeidžiamos</text:span></text:p>
            <text:p text:style-name="P612">(pažymėjus šį variantą, pildyti 5 priedą)</text:p>
            <text:p text:style-name="P613"/>
            <text:p text:style-name="P614"><text:span text:style-name="T615"></text:span><text:span text:style-name="T616">ne, pažeidžiamos<text:s/></text:span></text:p>
            <text:p text:style-name="P617">(pažymėjus šį variantą,<text:s/>pildyti 5 priedą)</text:p>
            <text:p text:style-name="P618"/>
            <text:p text:style-name="P619"><text:span text:style-name="T620"></text:span><text:span text:style-name="T621">netaikoma</text:span></text:p>
            <text:p text:style-name="P622"/>
            <text:p text:style-name="P623"/>
          </table:table-cell>
        </table:table-row>
        <table:table-row table:style-name="TableRow624">
          <table:table-cell table:style-name="TableCell625">
            <text:p text:style-name="P626">4.12. pripažintos deklaruotinomis Komisijai projektų išlaidos, įtrauktos į šią išlaidų deklaraciją, neviršija projekto finansavimo ir administravimo sutartyse ir (ar) finansų inžinerijos priemonių įgyvendinimo ir<text:s/>finansavimo sutartyse, ir (ar) visuotinės dotacijos priemonės finansavimo ir administravimo sutartyse nustatytų sumų pagal visus finansavimo šaltinius</text:p>
          </table:table-cell>
          <table:table-cell table:style-name="TableCell627">
            <text:p text:style-name="P628"><text:span text:style-name="T629"></text:span><text:span text:style-name="T630">taip, neviršija</text:span></text:p>
            <text:p text:style-name="P631"/>
            <text:p text:style-name="P632"><text:span text:style-name="T633"></text:span><text:span text:style-name="T634">taip, išskyrus<text:s/></text:span><text:span text:style-name="T635">(pažymėjus šį variantą, nurodyti projektų kodus)</text:span></text:p>
            <text:p text:style-name="P636"/>
            <text:p text:style-name="P637">.......................................................</text:p>
          </table:table-cell>
        </table:table-row>
        <table:table-row table:style-name="TableRow638">
          <table:table-cell table:style-name="TableCell639">
            <text:p text:style-name="P640">4.13. numatyti projekto stebėsenos rodikliai, kurie turėjo būti pasiekti per projekto įgyvendinimo laikotarpį, yra pasiekti arba atitinka nacionaliniuose teisės aktuose nustatytas išimtis dėl jų nepasiekimo ar pasiekimo ne visa apimtimi</text:p>
          </table:table-cell>
          <table:table-cell table:style-name="TableCell641">
            <text:p text:style-name="P642"><text:span text:style-name="T643"></text:span><text:span text:style-name="T644">taip, pasiekti visa apimtimi</text:span></text:p>
            <text:p text:style-name="P645"/>
            <text:p text:style-name="P646"><text:span text:style-name="T647"></text:span><text:span text:style-name="T648">taip, pasiekti ne visa apimtimi, tačiau atitinka nacionaliniuose teisės aktuose, reglamentuojančiuose Europos Sąjungos struktūrinės paramos panaudojimą, nustatytas išimtis</text:span></text:p>
            <text:p text:style-name="P649"/>
            <text:p text:style-name="P650"><text:span text:style-name="T651"></text:span><text:span text:style-name="T652">taip, išskyr</text:span><text:span text:style-name="T653">us<text:s/></text:span><text:span text:style-name="T654">(pažymėjus šį variantą, nurodyti aktualią informaciją: projektų kodus ir pažeidimų unikalius kodus, jei įtariamo pažeidimo tyrimai buvo atlikti ar yra atliekami, kitus <text:s/>institucijos veiksmus, kurie yra atlikti (atliekami), jei įtariamo pažeidimo tyrimai</text:span><text:span text:style-name="T655"><text:s/>nebuvo atlikti ar nėra atliekami)</text:span></text:p>
          </table:table-cell>
        </table:table-row>
      </table:table>
      <text:p text:style-name="P656"/>
      <text:p text:style-name="P657"><text:span text:style-name="T658">5</text:span><text:span text:style-name="T659">.<text:s/></text:span><text:span text:style-name="T660">Duomenys nuolat ir teisingai įtraukiami į SFMIS ir visa reikalaujama informacija, susijusi su deklaruojamomis išlaidomis, yra užfiksuota SFMIS bei yra prieinama ją kontroliuoti ir audituoti įgaliotiems asmenims.</text:span><text:span text:style-name="T661"><text:s/></text:span></text:p>
      <text:p text:style-name="P662"><text:span text:style-name="T663">6</text:span><text:span text:style-name="T664">. Užtikrinama pakankama audito seka.</text:span></text:p>
      <text:p text:style-name="P665"/>
      <text:p text:style-name="P666">Pagal reglamento (EB) Nr. 1083/2006 90 straipsnį su išlaidų pagrindimo ir išlaidų apmokėjimo įrodymo ar lygiavertės įrodomosios vertės dokumentais galima susipažinti mažiausiai trejus metus po to, kai Komisija<text:s/>užbaigia veiksmų programą.</text:p>
      <text:p text:style-name="P667">____________________________ <text:s text:c="5"/>________________ <text:s text:c="10"/>_________________</text:p>
      <text:p text:style-name="P668">(institucijos vadovo ar jo įgalioto <text:s text:c="14"/>(parašas) <text:s text:c="31"/>(vardas ir pavardė)</text:p>
      <text:p text:style-name="P669"><text:span text:style-name="T670">asmens pareigų pavadinimas)</text:span><text:span text:style-name="T671"><text:tab/></text:span></text:p>
      <text:p text:style-name="P672">Formos pakeitimai:</text:p>
      <text:p text:style-name="P673"><text:span text:style-name="T674">Nr.<text:s/></text:span><text:a xlink:href="https://www.e-tar.lt/portal/legalAct.html?documentId=TAR.02354760C54F" office:target-frame-name="_top" xlink:show="replace"><text:span text:style-name="T675">1K-048</text:span></text:a><text:span text:style-name="T676">, 2010-03-02, Žin., 2010, Nr. 26-1218 (2010-03-04), i. k. 1102050ISAK001K-048</text:span></text:p>
      <text:p text:style-name="P677"><text:span text:style-name="T678">Nr.<text:s/></text:span><text:a xlink:href="https://www.e-tar.lt/portal/legalAct.html?documentId=TAR.399DD9B534A0" office:target-frame-name="_top" xlink:show="replace"><text:span text:style-name="T679">1K-358</text:span></text:a><text:span text:style-name="T680">, 2011-11-09, Žin., 2011, Nr. 135-6420 (2011-11-12), i. k. 1112050ISAK001K-358</text:span></text:p>
      <text:p text:style-name="P681"><text:span text:style-name="T682">Nr.<text:s/></text:span><text:a xlink:href="https://www.e-tar.lt/portal/legalAct.html?documentId=TAR.9621E1168E60" office:target-frame-name="_top" xlink:show="replace"><text:span text:style-name="T683">1K-09</text:span><text:span text:style-name="T684">7</text:span></text:a><text:span text:style-name="T685">, 2013-03-07, Žin., 2013, Nr. 28-1370 (2013-03-16), i. k. 1132050ISAK001K-097</text:span></text:p>
      <text:p text:style-name="P686"><text:span text:style-name="T687">Nr.<text:s/></text:span><text:a xlink:href="https://www.e-tar.lt/portal/legalAct.html?documentId=0dda6ed079d911e39a768983e09266c5" office:target-frame-name="_top" xlink:show="replace"><text:span text:style-name="T688">1K-419</text:span></text:a><text:span text:style-name="T689">, 2013-12-31, paskelbta TAR 2014-01-13, i. k. 2014-00167</text:span></text:p>
      <text:p text:style-name="P690"><text:span text:style-name="T691">Nr.<text:s/></text:span><text:a xlink:href="https://www.e-tar.lt/portal/legalAct.html?documentId=05df7b40b5bf11e3ad2eed5a4e1b7108" office:target-frame-name="_top" xlink:show="replace"><text:span text:style-name="T692">1K-089</text:span></text:a><text:span text:style-name="T693">, 2014-03-27, paskelbta TAR 2014-03-31, i. k. 2014-03793</text:span></text:p>
      <text:p text:style-name="P694"><text:span text:style-name="T695">Nr.<text:s/></text:span><text:a xlink:href="https://www.e-tar.lt/portal/legalAct.html?documentId=d561450090cb11e4bb408baba2bdddf3" office:target-frame-name="_top" xlink:show="replace"><text:span text:style-name="T696">1</text:span><text:span text:style-name="T697">K-501</text:span></text:a><text:span text:style-name="T698">, 2014-12-31, paskelbta TAR 2014-12-31, i. k. 2014-21262</text:span></text:p>
      <text:p text:style-name="P699"><text:span text:style-name="T700">Nr.<text:s/></text:span><text:a xlink:href="https://www.e-tar.lt/portal/legalAct.html?documentId=1f008d70295f11e5a2d7e5e47b869348" office:target-frame-name="_top" xlink:show="replace"><text:span text:style-name="T701">1K-233</text:span></text:a><text:span text:style-name="T702">, 2015-07-10, paskelbta TAR 2015-07-17, i. k. 2015-11440</text:span></text:p>
      <text:p text:style-name="P703"><text:span text:style-name="T704">Nr.<text:s/></text:span><text:a xlink:href="https://www.e-tar.lt/portal/legalAct.html?documentId=397f00009f6011e69ad4c8713b612d0f" office:target-frame-name="_top" xlink:show="replace"><text:span text:style-name="T705">1K-383</text:span></text:a><text:span text:style-name="T706">, 2016-10-28, paskelbta TAR 2016-11-10, i. k. 2016-26563</text:span></text:p>
      <text:p text:style-name="Normal"/>
      <text:p text:style-name="P707"><text:span text:style-name="T708">1 priedas.</text:span><text:span text:style-name="T709"><text:s/>Neteko galios nuo 2016-11-11</text:span></text:p>
      <text:p text:style-name="P710">Priedo naikinimas:</text:p>
      <text:p text:style-name="P711"><text:span text:style-name="T712">Nr.<text:s/></text:span><text:a xlink:href="https://www.e-tar.lt/portal/legalAct.html?documentId=397f00009f6011e69ad4c8713b612d0f" office:target-frame-name="_top" xlink:show="replace"><text:span text:style-name="T713">1K-383</text:span></text:a><text:span text:style-name="T714">, 2016-10-28, paskelbta TAR 2016-11-10, i. k. 2016-26563</text:span></text:p>
      <text:p text:style-name="P715">Priedo pakeitimai:</text:p>
      <text:p text:style-name="P716"><text:span text:style-name="T717">Nr.<text:s/></text:span><text:a xlink:href="https://www.e-tar.lt/portal/legalAct.html?documentId=TAR.02354760C54F" office:target-frame-name="_top" xlink:show="replace"><text:span text:style-name="T718">1K-048</text:span></text:a><text:span text:style-name="T719">, 2010-03-02, Žin., 2010, Nr. 26-1218<text:s/></text:span><text:span text:style-name="T720">(2010-03-04), i. k. 1102050ISAK001K-048</text:span></text:p>
      <text:p text:style-name="P721"><text:span text:style-name="T722">Nr.<text:s/></text:span><text:a xlink:href="https://www.e-tar.lt/portal/legalAct.html?documentId=TAR.399DD9B534A0" office:target-frame-name="_top" xlink:show="replace"><text:span text:style-name="T723">1K-358</text:span></text:a><text:span text:style-name="T724">, 2011-11-09, Žin., 2011, Nr. 135-6420 (2011-11-12), i. k. 1112050ISAK001K-358</text:span></text:p>
      <text:p text:style-name="P725"><text:span text:style-name="T726">Nr.<text:s/></text:span><text:a xlink:href="https://www.e-tar.lt/portal/legalAct.html?documentId=05df7b40b5bf11e3ad2eed5a4e1b7108" office:target-frame-name="_top" xlink:show="replace"><text:span text:style-name="T727">1K-089</text:span></text:a><text:span text:style-name="T728">, 2014-03-27, paskelbta TAR 2014-03-31, i. k. 2014-03793</text:span></text:p>
      <text:p text:style-name="P729"><text:span text:style-name="T730">Nr.<text:s/></text:span><text:a xlink:href="https://www.e-tar.lt/portal/legalAct.html?documentId=d561450090cb11e4bb408baba2bdddf3" office:target-frame-name="_top" xlink:show="replace"><text:span text:style-name="T731">1K-501</text:span></text:a><text:span text:style-name="T732">, 2014-12-31, paskelbta TAR<text:s/></text:span><text:span text:style-name="T733">2014-12-31, i. k. 2014-21262</text:span></text:p>
      <text:p text:style-name="Normal"/>
      <text:p text:style-name="Normal"/>
      <text:p text:style-name="P734"/>
      <text:p text:style-name="P739">PATVIRTINTA</text:p>
      <text:p text:style-name="P740">Lietuvos Respublikos finansų ministro<text:s/></text:p>
      <text:p text:style-name="P741">2009 m. vasario 17 d. įsakymu Nr. 1K-039</text:p>
      <text:p text:style-name="P742">(Lietuvos Respublikos finansų ministro<text:s/></text:p>
      <text:p text:style-name="P743">2016 m. spalio 28 d. įsakymo Nr. 1K-383</text:p>
      <text:p text:style-name="P744"><text:span text:style-name="T745">redakcija)</text:span></text:p>
      <text:p text:style-name="P746"/>
      <text:p text:style-name="P747">METODINĖS<text:s/>IŠLAIDŲ DEKLARACIJŲ RENGIMO REKOMENDACIJOS</text:p>
      <text:p text:style-name="P748"/>
      <text:p text:style-name="P749"><text:span text:style-name="T750">I</text:span><text:span text:style-name="T751"><text:s/>SKYRIUS</text:span></text:p>
      <text:p text:style-name="P752"><text:span text:style-name="T753">BENDROSIOS NUOSTATOS</text:span></text:p>
      <text:p text:style-name="P754"/>
      <text:p text:style-name="P755"><text:span text:style-name="T756">1</text:span><text:span text:style-name="T757">. Metodinės išlaidų deklaracijų rengimo rekomendacijos (toliau – metodinės rekomendacijos) nustato principus ir reikalavimus, kuriais turi vadovautis Lietuvos Respublikos<text:s/></text:span><text:span text:style-name="T758">Vyriausybės 2007 m. spalio 17 d. nutarimu Nr. 1139 „Dėl atsakomybės ir funkcijų paskirstymo tarp institucijų, įgyvendinant Lietuvos 2007–2013 metų Europos Sąjungos struktūrinės paramos panaudojimo strategiją ir veiksmų programas“ paskirtos įgyvendinančiosi</text:span><text:span text:style-name="T759">os institucijos, vadovaujančioji institucija, kai tai susiję su finansų inžinerijos priemonėmis, ir visuotinių dotacijų valdytojai, kai tai susiję su visuotinių dotacijų priemonėmis (toliau – institucijos), rengdamos išlaidų deklaracijas ir teikdamos jas t</text:span><text:span text:style-name="T760">virtinančiajai institucijai.</text:span><text:span text:style-name="T761"><text:s/></text:span></text:p>
      <text:p text:style-name="P762"><text:span text:style-name="T763">2</text:span><text:span text:style-name="T764">. Metodinės rekomendacijos parengtos vadovaujantis 2006 m. liepos 11 d. Tarybos reglamentu (EB) Nr. 1083/2006, nustatančiu bendrąsias nuostatas dėl Europos regioninės plėtros fondo, Europos socialinio fondo ir Sanglaudos<text:s/></text:span><text:span text:style-name="T765">fondo bei panaikinančio Reglamentą (EB) Nr. 1260/1999 (OL 2006 L 210, p. 25), su paskutiniais pakeitimais, padarytais<text:s/></text:span><text:span text:style-name="T766">2013 m. gruodžio 11 d. Europos Parlamento ir Tarybos reglamentu (ES) Nr. 1298/2013 (OL 2013 L 347, p. 256)</text:span><text:span text:style-name="T767">, Atsakomybės ir funkcijų paskir</text:span><text:span text:style-name="T768">stymo tarp institucijų, įgyvendinant Lietuvos 2007–2013 metų Europos Sąjungos struktūrinės paramos panaudojimo strategiją ir veiksmų programas, taisyklėmis, patvirtintomis Lietuvos Respublikos Vyriausybės 2007 m. spalio 17 d. nutarimu Nr. 1139 „Dėl atsakom</text:span><text:span text:style-name="T769">ybės ir funkcijų paskirstymo tarp institucijų, įgyvendinant Lietuvos 2007–2013 metų Europos Sąjungos struktūrinės paramos panaudojimo strategiją ir veiksmų programas“, Projektų administravimo ir finansavimo taisyklėmis, patvirtintomis Lietuvos Respublikos<text:s/></text:span><text:span text:style-name="T770">Vyriausybės 2007 m. gruodžio 19 d. nutarimu Nr. 1443 „Dėl Projektų administravimo ir finansavimo taisyklių patvirtinimo“ (toliau – Projektų administravimo ir finansavimo taisyklės), Techninės paramos administravimo ir finansavimo taisyklėmis, patvirtintomi</text:span><text:span text:style-name="T771">s Lietuvos Respublikos Vyriausybės 2008 m. liepos 23 d. nutarimu Nr. 780 „Dėl Techninės paramos administravimo ir finansavimo taisyklių patvirtinimo“ (toliau – Techninės paramos administravimo ir finansavimo taisyklės), Veiksmų programų administravimo ir f</text:span><text:span text:style-name="T772">inansavimo taisyklėmis, patvirtintomis Lietuvos Respublikos Vyriausybės 2008 m. lapkričio 12 d. nutarimu Nr. 1225 „Dėl Veiksmų programų administravimo ir finansavimo taisyklių patvirtinimo“ (toliau – Veiksmų programų administravimo ir finansavimo taisyklės</text:span><text:span text:style-name="T773">), Vykdomų pagal Lietuvos 2007–2013 metų Europos Sąjungos struktūrinės paramos panaudojimo strategiją ir ją įgyvendinančias veiksmų programas projektų išlaidų ir finansavimo reikalavimų atitikties taisyklėmis, patvirtintomis Lietuvos Respublikos Vyriausybė</text:span><text:span text:style-name="T774">s 2007 m. spalio 31 d. nutarimu Nr. 1179 „Dėl Vykdomų pagal Lietuvos 2007–2013 metų Europos Sąjungos struktūrinės paramos panaudojimo strategiją ir ją įgyvendinančias veiksmų programas projektų išlaidų ir finansavimo reikalavimų atitikties taisyklių patvir</text:span><text:span text:style-name="T775">tinimo“ (toliau – Vykdomų pagal Lietuvos 2007–2013 metų Europos Sąjungos struktūrinės paramos panaudojimo strategiją ir ją įgyvendinančias veiksmų programas projektų išlaidų ir finansavimo reikalavimų atitikties taisyklės), Finansų inžinerijos priemonių ad</text:span><text:span text:style-name="T776">ministravimo ir finansavimo taisyklėmis, patvirtintomis Lietuvos Respublikos finansų<text:s/></text:span><text:soft-page-break/><text:span text:style-name="T777">ministro 2008 m. spalio 24 d. įsakymu Nr. 1K-334 „Dėl Finansų inžinerijos priemonių administravimo ir finansavimo taisyklių patvirtinimo“ (toliau – Finansų inžinerijos pri</text:span><text:span text:style-name="T778">emonių administravimo ir finansavimo taisyklės), ir Visuotinių dotacijų priemonių administravimo ir finansavimo taisyklėmis, patvirtintomis Lietuvos Respublikos finansų ministro 2008 m. spalio 31 d. įsakymu Nr. 1K-349 „Dėl Visuotinių dotacijų priemonių adm</text:span><text:span text:style-name="T779">inistravimo ir finansavimo taisyklių patvirtinimo“ (toliau – Visuotinių dotacijų priemonių administravimo ir finansavimo taisyklės), 2007–2013 m. Europos Sąjungos fondų finansavimo laikotarpio užbaigimo veiksmų plano ir dokumentų, kurie privalo būti pateik</text:span><text:span text:style-name="T780">ti Europos Komisijai iki 2017 m. kovo 31 d., parengimo, derinimo ir teikimo Europos Komisijai grafiku, patvirtintu Lietuvos Respublikos finansų ministro 2015 m. gruodžio 22 d. įsakymu Nr. 1K-377 „Dėl 2007–2013 m. Europos Sąjungos fondų finansavimo laikotar</text:span><text:span text:style-name="T781">pio užbaigimo veiksmų plano ir dokumentų, kurie privalo būti pateikti Europos Komisijai iki 2017 m. kovo 31 d., parengimo, derinimo ir teikimo Europos Komisijai grafiko patvirtinimo“ (toliau – Užbaigimo grafikas),<text:s/></text:span><text:span text:style-name="T782">Užbaigimo gairėmis (2007</text:span><text:span text:style-name="T783">–</text:span><text:span text:style-name="T784">2013), patvirtint</text:span><text:span text:style-name="T785">omis<text:s/></text:span><text:span text:style-name="T786">2013 m. kovo 20 d. Europos Komisijos sprendimu Nr. C(2013)1573 „Dėl priimtų veiksmų programų, kurioms vykdyti teikiama Europos regioninės plėtros fondo, Europos socialinio fondo ir Sanglaudos fondo parama (2007–2013 m.), užbaigimo gairių patvirtinimo“</text:span><text:span text:style-name="T787">, su pakeitimais, padarytais 2015 m. balandžio 30 d. Europos Komisijos sprendimu Nr. C(2015)2771<text:s/></text:span><text:span text:style-name="T788">(toliau – Užbaigimo gairės)</text:span><text:span text:style-name="T789">.</text:span><text:span text:style-name="T790"><text:s/></text:span></text:p>
      <text:p text:style-name="P791"><text:span text:style-name="T792">3</text:span><text:span text:style-name="T793">. Metodinėse rekomendacijose vartojamos sąvokos suprantamos taip, kaip jos apibrėžtos metodinių rekomendacijų 2 punkte<text:s/></text:span><text:span text:style-name="T794">nurodytuose teisės aktuose.</text:span></text:p>
      <text:p text:style-name="P795"/>
      <text:p text:style-name="P796"><text:span text:style-name="T797">II</text:span><text:span text:style-name="T798"><text:s/>SKYRIUS</text:span></text:p>
      <text:p text:style-name="P799"><text:span text:style-name="T800">IŠLAIDŲ DEKLARACIJŲ RENGIMAS IR TEIKIMAS</text:span></text:p>
      <text:p text:style-name="P801"/>
      <text:p text:style-name="P802"><text:span text:style-name="T803">4</text:span><text:span text:style-name="T804">. Prieš teikdamos pirmąją išlaidų deklaraciją, institucijos tvirtinančiajai institucijai turi raštu pateikti institucijos išlaidų deklaracijas pasirašyti įgaliotų<text:s/></text:span><text:span text:style-name="T805">asmenų parašų pavyzdžius. Pasikeitus išlaidų deklaracijas pasirašyti įgaliotiems institucijos asmenims, institucijos nedelsdamos turi informuoti tvirtinančiąją instituciją ir raštu pateikti naujus įgaliotų asmenų parašų pavyzdžius.</text:span></text:p>
      <text:p text:style-name="P806"><text:span text:style-name="T807">5</text:span><text:span text:style-name="T808">. Išlaidų deklaraci</text:span><text:span text:style-name="T809">jas pagal Lietuvos Respublikos finansų ministro patvirtintą formą institucijos rengia atskirai pagal kiekvieną veiksmų programą ir teikia tvirtinančiajai institucijai Veiksmų programų administravimo ir finansavimo taisyklėse ir Užbaigimo grafike nustatyta<text:s/></text:span><text:span text:style-name="T810">tvarka.</text:span></text:p>
      <text:p text:style-name="P811"><text:span text:style-name="T812">6</text:span><text:span text:style-name="T813">. Išlaidų deklaracijos rengiamos ir teikiamos tvirtinančiajai institucijai Europos Sąjungos struktūrinės paramos kompiuterinės informacinės valdymo ir priežiūros sistemos naudojimo taisyklėse (2007–2013 metų laikotarpiui), patvirtintose Lietuv</text:span><text:span text:style-name="T814">os Respublikos finansų ministro 2008 m. spalio 16 d. įsakymu Nr. 1K-324 „Dėl Europos Sąjungos struktūrinės paramos kompiuterinės informacinės valdymo ir priežiūros sistemos naudojimo taisyklių (2007–2013 metų laikotarpiui) patvirtinimo“ (toliau – SFMIS nau</text:span><text:span text:style-name="T815">dojimo taisyklės), nustatyta tvarka naudojantis Europos Sąjungos struktūrinės paramos kompiuterine informacine valdymo ir priežiūros sistema (toliau – SFMIS). Jeigu nėra patvirtintų atitinkamų SFMIS funkcinių galimybių ar sutrinka SFMIS, esant nenugalimos<text:s/></text:span><text:span text:style-name="T816">jėgos aplinkybėms, išlaidų deklaracijos yra teikiamos raštu. Tokiu atveju išlaidų deklaracijos kopija teikiama ministerijoms ir (ar) kitoms valstybės institucijoms.</text:span><text:span text:style-name="T817"><text:s/></text:span></text:p>
      <text:p text:style-name="P818"><text:span text:style-name="T819">7</text:span><text:span text:style-name="T820">. Į atitinkamo ataskaitinio laikotarpio išlaidų deklaracijas tinkamos finansuoti proj</text:span><text:span text:style-name="T821">ektų išlaidos (toliau – išlaidos) įtraukiamos pagal visus finansavimo šaltinius, vadovaujantis metodinių rekomendacijų 8 punktu, kaupiamuoju būdu nuo išlaidų tinkamumo finansuoti laikotarpio pradžios iki atitinkamo ataskaitinio laikotarpio, nurodyto Veiksm</text:span><text:span text:style-name="T822">ų programų administravimo ir finansavimo taisyklių 65.1 papunktyje, Užbaigimo grafike ar kito tvirtinančiosios institucijos nurodyto ataskaitinio laikotarpio pabaigos pagal išlaidų pripažinimo deklaruotinomis Europos Komisijai (toliau –</text:span><text:span text:style-name="T823"> </text:span><text:span text:style-name="T824">Komisija) datą. Išl</text:span><text:span text:style-name="T825">aidų pripažinimo deklaruotinomis Komisijai data nustatoma vadovaujantis Projektų administravimo ir<text:s/></text:span><text:soft-page-break/><text:span text:style-name="T826">finansavimo taisyklėmis, Techninės paramos administravimo ir finansavimo taisyklėmis, Finansų inžinerijos priemonių administravimo ir finansavimo taisyklėmis</text:span><text:span text:style-name="T827"><text:s/>ar Visuotinių dotacijų priemonių administravimo ir finansavimo taisyklėmis.</text:span><text:span text:style-name="T828"><text:s/></text:span></text:p>
      <text:p text:style-name="P829"><text:span text:style-name="T830">8</text:span><text:span text:style-name="T831">. Pripažintas deklaruotinomis Komisijai išlaidas įtraukiant į išlaidų deklaracijas turi būti vadovaujamasi šiomis nuostatomis:</text:span></text:p>
      <text:p text:style-name="P832"><text:span text:style-name="T833">8.1</text:span><text:span text:style-name="T834">. Į išlaidų deklaracijas gali būti įtrauk</text:span><text:span text:style-name="T835">tos tik funkcionalių projektų, t. y. projektų, kurie yra užbaigti ir (arba) yra naudojamasi jų rezultatais, kaip nustatyta Europos Sąjungos, nacionaliniuose teisės aktuose ir projektų finansavimo ir administravimo sutartyse, arba projektų, padalytų į kelis</text:span><text:span text:style-name="T836"><text:s/>etapus dviem Europos Sąjungos fondų finansavimo laikotarpiais, kurių vieno įgyvendinimas numatytas 2014–2020 metų Europos Sąjungos fondų finansavimo laikotarpiu, išlaidos, pripažintos tinkamomis finansuoti pagal Vykdomų pagal Lietuvos 2007–2013 metų Europ</text:span><text:span text:style-name="T837">os Sąjungos struktūrinės paramos panaudojimo strategiją ir ją įgyvendinančias veiksmų programas projektų išlaidų ir finansavimo reikalavimų atitikties taisykles ir (arba) Projektų administravimo ir finansavimo taisykles ir nesusijusios su valstybės narės k</text:span><text:span text:style-name="T838">okios nors pareigos neįvykdymu pagal Sutartį dėl Europos Sąjungos veikimo (toliau – Sutartis), dėl kurio Komisija yra pateikusi pagrįstą nuomonę pagal Sutarties 258 straipsnį;<text:s/></text:span></text:p>
      <text:p text:style-name="P839"><text:span text:style-name="T840">8.2</text:span><text:span text:style-name="T841">. Kai į ankstesnes išlaidų deklaracijas buvo įtrauktos išlaidos projektų</text:span><text:span text:style-name="T842">, kurie yra nefunkcionalūs, t. y. neužbaigti ir (arba) nesinaudojama jų rezultatais, ir projektų, kurie nėra padalyti į kelis etapus dviem Europos Sąjungos fondų finansavimo laikotarpiams, kurių vieno įgyvendinimas numatytas 2014–2020 metų Europos Sąjungos</text:span><text:span text:style-name="T843"><text:s/>fondų finansavimo laikotarpiu, kaip nustatyta Užbaigimo gairių 3.4 papunktyje:</text:span></text:p>
      <text:p text:style-name="P844"><text:span text:style-name="T845">8.2.1</text:span><text:span text:style-name="T846">. suderintais su vadovaujančiąja institucija atvejais nefunkcionalių projektų, kurie yra įtraukti į nefunkcionalių projektų sąrašą, kaip nustatyta Užbaigimo gairių 3.5<text:s/></text:span><text:span text:style-name="T847">papunktyje, išlaidos gali būti deklaruojamos, t. y. įtraukiamos į išlaidų deklaraciją;</text:span></text:p>
      <text:p text:style-name="P848"><text:span text:style-name="T849">8.2.2</text:span><text:span text:style-name="T850">. nefunkcionalių projektų, kurie nėra įtraukti į nefunkcionalių projektų sąrašą, kaip nustatyta Užbaigimo gairių 3.5 papunktyje, išlaidos arba jų dalis, kai nus</text:span><text:span text:style-name="T851">tatyta konkreti netinkamų finansuoti išlaidų suma, susijusi su projektų nefunkcionalumu, yra nedeklaruojamos, t. y.<text:s/></text:span><text:span text:style-name="T852">konkretaus projekto deklaruotos išlaidos atimamos iš teikiamoje išlaidų deklaracijoje deklaruojamų išlaidų pagal kiekvieną finansavimo šalti</text:span><text:span text:style-name="T853">nį, nelaukiant faktinio lėšų susigrąžinimo, t. y. Komisijai deklaruotų lėšų daliai taikoma panaikinimo procedūra.</text:span><text:span text:style-name="T854"><text:s/></text:span></text:p>
      <text:p text:style-name="P855"><text:span text:style-name="T856">8.3</text:span><text:span text:style-name="T857">. Kai pagal reglamento Nr. 1083/2006 41 straipsnio 3 dalį Komisija atsisako didelės apimties projektui (-ams)</text:span><text:span text:style-name="T858"><text:s/>skirti finansavimą ar<text:s/></text:span><text:span text:style-name="T859">finansuoti dalį projekto, o</text:span><text:span text:style-name="T860"><text:s/>Komisijos sprendimu nepatvirtintos didelės apimties projekto (-ų) išlaidos ar jų dalis jau buvo deklaruotos Komisijai, tai yra įtrauktos į tvirtinančiajai institucijai anksčiau teiktas išlaidų deklaracijas, konkretaus projekto d</text:span><text:span text:style-name="T861">eklaruotos išlaidos atimamos iš teikiamoje išlaidų deklaracijoje deklaruojamų išlaidų pagal kiekvieną finansavimo šaltinį, nelaukiant faktinio lėšų susigrąžinimo, t. y. Komisijos sprendimu nepatvirtintai lėšų daliai taikoma panaikinimo procedūra.</text:span></text:p>
      <text:p text:style-name="P862"><text:span text:style-name="T863">8.4</text:span><text:span text:style-name="T864">.<text:s/></text:span><text:span text:style-name="T865">Kai didelės apimties projektas nėra užbaigtas (faktiškai neįvykdyta numatyta veikla) ir (arba) projekto rezultatais nėra naudojamasi, kaip nustatyta Užbaigimo gairių 3.2 papunktyje, ir projektas nėra padalytas į kelis etapus dviem Europos Sąjungos fondų lė</text:span><text:span text:style-name="T866">šų finansavimo laikotarpiams, kurių vieno įgyvendinimas numatytas 2014–2020 metų Europos Sąjungos fondų lėšų finansavimo laikotarpiu, kaip nustatyta Užbaigimo gairių 3.3 papunktyje,<text:s/></text:span><text:span text:style-name="T867">konkretaus projekto deklaruotos išlaidos atimamos iš teikiamoje išlaidų de</text:span><text:span text:style-name="T868">klaracijoje deklaruojamų išlaidų pagal kiekvieną finansavimo šaltinį, nelaukiant faktinio lėšų susigrąžinimo, t. y. Komisijai deklaruotų lėšų daliai taikoma panaikinimo procedūra.</text:span></text:p>
      <text:p text:style-name="P869"><text:span text:style-name="T870">8.5</text:span><text:span text:style-name="T871">.<text:s/></text:span><text:span text:style-name="T872">Atsižvelgiant į grynąsias pajamas pagal reglamento Nr. 1083/2006 55</text:span><text:span text:style-name="T873"><text:s/>straipsnį:</text:span></text:p>
      <text:p text:style-name="P874"><text:span text:style-name="T875">8.5.1</text:span><text:span text:style-name="T876">.<text:s/></text:span><text:span text:style-name="T877">kai pajamos gali būti objektyviai įvertintos iš anksto, vadovaujantis reglamento Nr. 1083/2006 55 straipsnio 2 dalimi,<text:s/></text:span><text:span text:style-name="T878">konkretaus projekto planuojamos gauti grynosios pajamos, apskaičiuotos vadovaujantis Iš Europos Sąjungos fondų lėšų<text:s/></text:span><text:span text:style-name="T879">bendrai finansuojamų projektų pajamų skaičiavimo ir priežiūros metodika, patvirtinta Lietuvos Respublikos finansų<text:s/></text:span><text:soft-page-break/><text:span text:style-name="T880">ministro 2010 m. birželio 16 d. įsakymu Nr. 1K-195 „Dėl Iš Europos Sąjungos fondų lėšų bendrai finansuojamų projektų pajamų skaičiavimo ir pri</text:span><text:span text:style-name="T881">ežiūros metodikos patvirtinimo“ (toliau – pajamų skaičiavimo metodika), proporcingai atimamos iš pagal kiekvieną mokėjimo prašymą teikiamoje išlaidų deklaracijoje pripažintų deklaruotinomis išlaidų, apmokėtų iš projekto vykdytojo lėšų (viešų ar privačių, a</text:span><text:span text:style-name="T882">tsižvelgiant į finansavimo šaltinį), sumos. Iš anksto įvertinta atitinkamo projekto planuojamų gauti grynųjų pajamų suma turi būti atimta iš pripažintų deklaruotinomis Komisijai išlaidų ne vėliau kaip deklaruojant išlaidas pagal atitinkamo projekto galutin</text:span><text:span text:style-name="T883">į mokėjimo prašymą;</text:span></text:p>
      <text:p text:style-name="P884"><text:span text:style-name="T885">8.5.2</text:span><text:span text:style-name="T886">. kai pajamos, vadovaujantis reglamento Nr. 1083/2006 55 straipsnio 3 dalimi, negali būti objektyviai įvertintos iš anksto vertinant projekto tinkamumą finansuoti ir vėliau iki projekto pabaigos, įgyvendinant projektą ir per pe</text:span><text:span text:style-name="T887">nkerius metus po projekto užbaigimo gautos grynosios pajamos, vadovaujantis pajamų skaičiavimo metodika ir 2007–2013 metų Europos Sąjungos struktūrinės paramos grąžintinų ir grąžintų lėšų administravimo ir grąžintinų ir grąžintų lėšų ataskaitos rengimo tai</text:span><text:span text:style-name="T888">syklėmis, patvirtintomis Lietuvos Respublikos finansų ministro 2010 m. birželio 4 d. įsakymu Nr. 1K-184 „Dėl 2007–2013 metų Europos Sąjungos struktūrinės paramos grąžintinų ir grąžintų lėšų administravimo ir grąžintinų ir grąžintų lėšų ataskaitos rengimo t</text:span><text:span text:style-name="T889">aisyklių patvirtinimo“, turi būti traukiamos į apskaitą kaip grąžintinos lėšos ir, nelaukiant faktinio lėšų susigrąžinimo iš projekto vykdytojo, atskaitomos iš kitoje teikiamoje išlaidų deklaracijoje deklaruojamų išlaidų proporcingai pagal kiekvieną finans</text:span><text:span text:style-name="T890">avimo šaltinį;<text:s/></text:span></text:p>
      <text:p text:style-name="P891"><text:span text:style-name="T892">8.5.3</text:span><text:span text:style-name="T893">.<text:s/></text:span><text:span text:style-name="T894">kai pasibaigus projektui nustatoma, kad įgyvendinant projektą ir per penkerius metus po projekto užbaigimo, tačiau ne vėliau, nei pateikiami veiksmų programos dokumentai, nurodyti reglamento Nr. 1083/2006 89 straipsnio 1 dalies a</text:span><text:span text:style-name="T895"><text:s/>punkte, buvo gauta arba planuojama gauti grynųjų pajamų, į kurias nebuvo atsižvelgta pagal reglamento Nr. 1083/2006 55 straipsnio 2 ir 3 dalis, tokios grynosios pajamos turi būti traukiamos į apskaitą kaip grąžintinos lėšos ir, nelaukiant faktinio lėšų su</text:span><text:span text:style-name="T896">sigrąžinimo iš projekto vykdytojo, atskaitomos iš kitoje teikiamoje išlaidų deklaracijoje deklaruojamų išlaidų proporcingai pagal kiekvieną finansavimo šaltinį. Institucija turi užtikrinti, kad į šias grynąsias pajamas būtų atsižvelgta ne vėliau, nei patei</text:span><text:span text:style-name="T897">kiama institucijos išlaidų deklaracija, kurios pagrindu bus rengiami reglamento Nr. 1083/2006 89 straipsnio 1 dalies a punkte nurodyti dokumentai.</text:span><text:span text:style-name="T898"><text:s/></text:span></text:p>
      <text:p text:style-name="P899"><text:span text:style-name="T900">8.6</text:span><text:span text:style-name="T901">. Kai pajamos gaunamos iš Europos socialinio fondo bendrai finansuojamo projekto ir, vadovaujantis<text:s/></text:span><text:span text:style-name="T902">Vykdomų pagal Lietuvos 2007–2013 m. Europos Sąjungos struktūrinės paramos panaudojimo strategiją ir ją įgyvendinančias veiksmų programas projektų išlaidų ir finansavimo reikalavimų atitikties taisyklių 18</text:span><text:span text:style-name="T903">2</text:span><text:span text:style-name="T904"><text:s/>punktu, įgyvendinant projektą ir projekto tęstinum</text:span><text:span text:style-name="T905">o laikotarpiu viršija projekto vykdytojo nuosavo įnašo sumą, proporcingai skirtam finansavimui jos turi būti traukiamos į apskaitą kaip grąžintinos lėšos ir, nelaukiant faktinio lėšų susigrąžinimo iš projekto vykdytojo, atskaitomos iš kitoje teikiamoje išl</text:span><text:span text:style-name="T906">aidų deklaracijoje deklaruojamų išlaidų. Įgyvendinančioji institucija turi užtikrinti, kad į šias pajamas būtų atsižvelgta ne vėliau, nei pateikiama institucijos išlaidų deklaracija, kurios pagrindu bus rengiami reglamento Nr. 1083/2006 89 straipsnio 1 dal</text:span><text:span text:style-name="T907">ies a punkte nurodyti dokumentai.<text:s/></text:span></text:p>
      <text:p text:style-name="P908"><text:span text:style-name="T909">8.7</text:span><text:span text:style-name="T910">. Atsižvelgiant į projektų vykdytojams išmokėtas ir grąžintas lėšas kartu su delspinigiais, įskaitant atvejus, kai grąžinamos lėšos, išmokėtos pažeidžiant Europos Sąjungos ir Lietuvos Respublikos teisės aktus, regl</text:span><text:span text:style-name="T911">amentuojančius Europos Sąjungos struktūrinės paramos panaudojimą, turi būti mažinama konkretaus projekto pripažintų deklaruotinomis Komisijai išlaidų suma vadovaujantis šiomis nuostatomis:</text:span></text:p>
      <text:p text:style-name="P912"><text:span text:style-name="T913">8.7.1</text:span><text:span text:style-name="T914">. lėšos yra faktiškai grąžintos, jei netaikoma lėšų<text:s/></text:span><text:span text:style-name="T915">panaikinimo procedūra arba su grąžintinomis lėšomis susijusios išlaidos nebuvo atimtos iš išlaidų deklaracijos vadovaujantis metodinių rekomendacijų 8.8 papunkčio nuostatomis, neatsižvelgiant į lėšų susigrąžinimo būdą, tai yra pervestos į atitinkamą kredit</text:span><text:span text:style-name="T916">o įstaigos sąskaitą ir (arba) išskaičiuotos iš kito projekto vykdytojo teikiamo mokėjimo prašymo;</text:span></text:p>
      <text:p text:style-name="P917"><text:span text:style-name="T918">8.7.2</text:span><text:span text:style-name="T919">. grąžintos lėšos yra susijusios su išlaidomis, kurios jau buvo deklaruotos, tai yra įtrauktos į tvirtinančiajai institucijai anksčiau pateiktas išla</text:span><text:span text:style-name="T920">idų deklaracijas;</text:span></text:p>
      <text:p text:style-name="P921"><text:span text:style-name="T922">8.7.3</text:span><text:span text:style-name="T923">. grąžinta projekto finansavimo lėšų suma iš (tais metais, kai lėšos buvo susigrąžintos) teikiamoje išlaidų deklaracijoje pripažintų deklaruotinomis Komisijai išlaidų išskaičiuojama proporcingai atimant projekto finansavimo lėšų<text:s/></text:span><text:span text:style-name="T924">(t. y. Europos Sąjungos fondo ir (ar) Lietuvos Respublikos valstybės biudžeto lėšų) dalį pagal projekto finansavimo ir administravimo sutartyje nustatytą projektui skiriamo finansavimo intensyvumą pagal atskirus finansavimo šaltinius. Tuo atveju, kai proje</text:span><text:span text:style-name="T925">kto vykdytojas ir (ar) partneris prie projekto įgyvendinimo prisidėjo savo lėšomis, atimant grąžintas projekto finansavimo lėšas turi būti koreguojama (mažinama) ir pripažintų deklaruotinomis Komisijai projekto vykdytojo ir (ar) partnerio išlaidų dalis pro</text:span><text:span text:style-name="T926">porcingai<text:s/></text:span><text:span text:style-name="T927">(pro rata)<text:s/></text:span><text:span text:style-name="T928">atsižvelgiant į susigrąžintų projekto finansavimo lėšų dalį;</text:span></text:p>
      <text:p text:style-name="P929"><text:span text:style-name="T930">8.7.4</text:span><text:span text:style-name="T931">. jei sprendimas dėl lėšų susigrąžinimo yra apskųstas Lietuvos Respublikos administracinių bylų teisenos įstatymo nustatyta tvarka ir nėra priimtas galutinis<text:s/></text:span><text:span text:style-name="T932">sprendimas, konkretaus projekto grąžintos lėšos nėra įtraukiamos į tvirtinančiajai institucijai teikiamas išlaidų deklaracijas.</text:span></text:p>
      <text:p text:style-name="P933"><text:span text:style-name="T934">8.8</text:span><text:span text:style-name="T935">. Kai konkretaus projekto atitinkamo laikotarpio deklaruojamos išlaidos yra susijusios su grąžintinomis lėšomis, nustat</text:span><text:span text:style-name="T936">ytomis per tą patį ataskaitinį laikotarpį, jei sprendimas dėl lėšų susigrąžinimo nėra apskųstas Lietuvos Respublikos administracinių bylų teisenos įstatymo nustatyta tvarka, su grąžintinomis lėšomis susijusios išlaidos yra atimamos iš per ataskaitinį laiko</text:span><text:span text:style-name="T937">tarpį pagal atitinkamus mokėjimo prašymus pripažintų deklaruotinomis Komisijai išlaidų (netaikoma priemonėms, įgyvendinamoms visuotinių dotacijų būdu, kai projekto finansavimo lėšas projekto vykdytojui perveda visuotinės dotacijos valdytojas).<text:s/></text:span><text:span text:style-name="T938">Jei sprendim</text:span><text:span text:style-name="T939">as dėl lėšų susigrąžinimo yra apskųstas Lietuvos Respublikos administracinių bylų teisenos įstatymo nustatyta tvarka, konkretaus projekto pripažintinos deklaruotinomis grąžintinos lėšos nėra įtraukiamos į tvirtinančiajai institucijai teikiamas išlaidų dekl</text:span><text:span text:style-name="T940">aracijas, iki bus priimtas galutinis sprendimas</text:span><text:span text:style-name="T941">.<text:s/></text:span></text:p>
      <text:p text:style-name="P942"><text:span text:style-name="T943">8.9</text:span><text:span text:style-name="T944">. Kai konkretaus projekto deklaruojamos arba deklaruotos Komisijai išlaidos yra susijusios su grąžintinomis lėšomis, kurios nebuvo grąžintos iki ataskaitinio laikotarpio, už kurį rengiama institucijo</text:span><text:span text:style-name="T945">s išlaidų deklaracija, pabaigos,</text:span><text:span text:style-name="T946"><text:s/>ir<text:s/></text:span><text:span text:style-name="T947">šioms grąžintinoms lėšoms netaikoma lėšų panaikinimo procedūra, informacija apie šias grąžintinų lėšų sumas tvirtinančiajai institucijai teikiama numatomų susigrąžinti sumų, kuriomis nebuvo sumažintos deklaruotos Komisij</text:span><text:span text:style-name="T948">ai išlaidos, ataskaitoje (išlaidų deklaracijos 6 priedas).</text:span></text:p>
      <text:p text:style-name="P949"><text:span text:style-name="T950">8.10</text:span><text:span text:style-name="T951">. Kai vadovaujančiosios institucijos nurodymu projekto lėšoms yra taikoma lėšų panaikinimo procedūra ir to projekto išlaidos ar jų dalis jau buvo deklaruotos, t. y. įtrauktos į tvirtinančia</text:span><text:span text:style-name="T952">jai institucijai anksčiau teiktas išlaidų deklaracijas, jei sprendimas dėl lėšų susigrąžinimo nėra apskųstas Lietuvos Respublikos administracinių bylų teisenos įstatymo nustatyta tvarka, deklaruotos išlaidos atimamos iš teikiamoje išlaidų deklaracijoje dek</text:span><text:span text:style-name="T953">laruojamų išlaidų pagal kiekvieną finansavimo šaltinį. Jei sprendimas dėl lėšų susigrąžinimo yra apskųstas Lietuvos Respublikos administracinių bylų teisenos įstatymo nustatyta tvarka, konkretaus projekto pripažintinos deklaruotinomis grąžintinos lėšos nėr</text:span><text:span text:style-name="T954">a įtraukiamos į tvirtinančiajai institucijai teikiamas išlaidų deklaracijas, iki bus priimtas galutinis sprendimas.</text:span><text:span text:style-name="T955"><text:s/></text:span></text:p>
      <text:p text:style-name="P956"><text:span text:style-name="T957">8.11</text:span><text:span text:style-name="T958">. Kai ministerija ir (ar) kita valstybės institucija arba visuotinės dotacijos valdytojas, jei jo vadovas yra asignavimų valdytojas</text:span><text:span text:style-name="T959">, arba vadovaujančioji institucija, kai įgyvendinamos techninės paramos priemonės, vadovaudamiesi<text:s/></text:span><text:span text:style-name="T960">Finansinės paramos ir bendrojo finansavimo lėšų grąžinimo į Lietuvos Respublikos valstybės biudžetą taisyklėmis, patvirtintomis</text:span><text:span text:style-name="T961"><text:s/>Lietuvos Respublikos Vyriausyb</text:span><text:span text:style-name="T962">ės 2005 m. gegužės 30 d. nutarimu Nr. 590<text:s/></text:span><text:span text:style-name="T963">„Dėl Finansinės paramos ir bendrojo finansavimo lėšų grąžinimo į Lietuvos Respublikos valstybės biudžetą taisyklių patvirtinimo“, nusprendžia nebetęsti grąžintinų lėšų išieškojimo, tokios nesusigrąžintinos sumos</text:span><text:span text:style-name="T964">:<text:s/></text:span></text:p>
      <text:p text:style-name="P965"><text:span text:style-name="T966">8.11.1</text:span><text:span text:style-name="T967">. neįtraukiamos į atitinkamo ataskaitinio laikotarpio išlaidų deklaraciją, jeigu institucija ėmėsi visų teisės aktuose nustatytų nesusigrąžintinų sumų susigrąžinimo veiksmų ir sprendimas neįtraukti tokių sumų į išlaidų deklaraciją suderintas su vad</text:span><text:span text:style-name="T968">ovaujančiąja<text:s/></text:span><text:soft-page-break/><text:span text:style-name="T969">institucija, kuri vadovaudamasi Veiksmų programų administravimo ir finansavimo taisyklių 93 punktu teikia tvirtinančiajai institucijai informaciją apie šių nesusigrąžintinų sumų Europos Sąjungos fondų lėšų dalies padengimą iš Europos Sąjungos<text:s/></text:span><text:span text:style-name="T970">biudžeto;<text:s/></text:span></text:p>
      <text:p text:style-name="P971"><text:span text:style-name="T972">8.11.2</text:span><text:span text:style-name="T973">. įtraukiamos į atitinkamo ataskaitinio laikotarpio išlaidų deklaraciją, jeigu institucija ėmėsi visų teisės aktuose nustatytų nesusigrąžintinų sumų susigrąžinimo veiksmų ir sprendimas įtraukti tokias sumas į išlaidų deklaraciją suderi</text:span><text:span text:style-name="T974">ntas su vadovaujančiąja institucija;</text:span></text:p>
      <text:p text:style-name="P975"><text:span text:style-name="T976">8.11.3</text:span><text:span text:style-name="T977">. įtraukiamos į atitinkamo ataskaitinio laikotarpio išlaidų deklaraciją kitais, nei nurodyta metodinių rekomendacijų 8.11.1 ir 8.11.2 papunkčiuose, atvejais, jeigu sprendimas įtraukti nesusigrąžintinas sumas į</text:span><text:span text:style-name="T978"><text:s/>išlaidų deklaraciją suderintas su vadovaujančiąja institucija.</text:span><text:span text:style-name="T979"><text:s/></text:span></text:p>
      <text:p text:style-name="P980"><text:span text:style-name="T981">8.12</text:span><text:span text:style-name="T982">. Jeigu projektui įgyvendinti yra skiriamas avansas, avansu išmokėtos lėšos įtraukiamos į tvirtinančiajai institucijai teikiamas išlaidų deklaracijas tada, kai jos pripažįstamos dek</text:span><text:span text:style-name="T983">laruotinomis Komisijai vadovaujantis Projektų administravimo ir finansavimo taisyklių ir Visuotinių dotacijų priemonių administravimo ir finansavimo taisyklių nuostatomis.</text:span></text:p>
      <text:p text:style-name="P984"><text:span text:style-name="T985">8.13</text:span><text:span text:style-name="T986">. Kai atsižvelgiant į Projektų administravimo ir finansavimo taisykles yra a</text:span><text:span text:style-name="T987">tliktas projekto finansavimo ir administravimo sutarties pakeitimas, kuriuo projekto finansavimo ir administravimo sutarties suma perskirstoma tarp finansavimo šaltinių didinant skirto finansavimo intensyvumą taip, kad bent vieno iš projekto finansavimo ir</text:span><text:span text:style-name="T988"><text:s/>administravimo sutartyje nurodytų projekto vykdytojo finansavimo šaltinių suma nesiektų pagal atitinkamą finansavimo šaltinį anksčiau išmokėtos sumos, ir suderinus su vadovaujančiąja ir tvirtinančiąja institucijomis per internetinį klaidų ir pasiūlymų reg</text:span><text:span text:style-name="T989">istrą, kurio interneto svetainės adresas yra http://krs.finmin.lt/mantis, projekto tinkamos finansuoti išlaidos yra iš naujo traukiamos į mokėjimo prašymus juose įvertinant anksčiau pripažintas tinkamomis finansuoti išlaidas, visi tokie mokėjimo prašymai i</text:span><text:span text:style-name="T990">r su jais susijusios grąžintinos ir (arba) grąžintos lėšos turi būti traukiami į to paties ataskaitinio laikotarpio išlaidų deklaraciją, siekiant nemažinti bendros institucijos deklaruojamos sumos ir į išlaidų deklaraciją įtraukti tik perskirstytas tarp pr</text:span><text:span text:style-name="T991">ojekto finansavimo ir administravimo sutarties finansavimo šaltinių deklaruojamų lėšų sumas.</text:span><text:span text:style-name="T992"><text:s/></text:span></text:p>
      <text:p text:style-name="P993"><text:span text:style-name="T994">8.14</text:span><text:span text:style-name="T995">.<text:s/></text:span><text:span text:style-name="T996">Pasibaigus administraciniams ginčams, susijusiems su projektų vykdytojų pateiktais skundais dėl išlaidų pripažinimo tinkamomis finansuoti, pagal projekt</text:span><text:span text:style-name="T997">o vykdytojui palankius sprendimus, naujai pripažintos deklaruotinomis Komisijai, tačiau dar nedeklaruotos projektų išlaidos arba Komisijai deklaruotos išlaidos, kurios atsižvelgiant į priimtus sprendimus dėl lėšų susigrąžinimo buvo atimtos iš išlaidų atask</text:span><text:span text:style-name="T998">aitų ir tarpinio mokėjimo paraiškų Komisijai (atkurtos išlaidos), deklaruojamos suderinus su vadovaujančiąja institucija.</text:span></text:p>
      <text:p text:style-name="P999"><text:span text:style-name="T1000">8.15</text:span><text:span text:style-name="T1001">. Deklaruojant išlaidas, patirtas įgyvendinant priemones finansų inžinerijos būdu, tinkamų finansuoti išlaidų suma yra<text:s/></text:span><text:span text:style-name="T1002">apskaičiuojama vadovaujantis šiomis nuostatomis:</text:span></text:p>
      <text:p text:style-name="P1003"><text:span text:style-name="T1004">8.15.1</text:span><text:span text:style-name="T1005">. užbaigus finansų inžinerijos projektą tinkamų finansuoti išlaidų suma yra perskaičiuojama pagal reglamento (EB) Nr. 1083/2006 78 straipsnio 6 ir 7 dalyse išdėstytus reikalavimus, vadovaujantis<text:s/></text:span><text:span text:style-name="T1006">Fina</text:span><text:span text:style-name="T1007">nsų inžinerijos priemonių administravimo ir finansavimo taisyklių<text:s/></text:span><text:span text:style-name="T1008">48.3 papunkčiu;</text:span></text:p>
      <text:p text:style-name="P1009"><text:span text:style-name="T1010">8.15.2</text:span><text:span text:style-name="T1011">.<text:s/></text:span><text:span text:style-name="T1012">nustatant tinkamų finansuoti išlaidų sumą pagal reglamento (EB) Nr. 1083/2006 78 straipsnio 6 ir 7 dalyse išdėstytus reikalavimus vadovaujamasi šiomis nuostatomis</text:span><text:span text:style-name="T1013">:</text:span></text:p>
      <text:p text:style-name="P1014"><text:span text:style-name="T1015">8.15.2.1</text:span><text:span text:style-name="T1016">. jei finansų inžinerijos projektų galutiniams naudos gavėjams tenkantys administravimo mokesčiai ar kitos administracinės išlaidos sutampa su valdymo išlaidomis ar mokesčiais, pripažintais atitinkančiais finansavimo reikalavimus, sutampančių m</text:span><text:span text:style-name="T1017">okesčių ar kitų administracinių išlaidų suma turi būti<text:s/></text:span><text:span text:style-name="T1018">atimama iš teikiamoje išlaidų deklaracijoje deklaruojamų išlaidų,</text:span><text:span text:style-name="T1019"><text:s/>atsižvelgiant į<text:s/></text:span><text:span text:style-name="T1020">2011 m. vasario 21 d. Europos Komisijos<text:s/></text:span><text:span text:style-name="T1021">gairių dėl finansų inžinerijos instrumentų pagal Tarybos reglamento Nr. 1083/20</text:span><text:span text:style-name="T1022">06 44 straipsnį (2012 m. vasario 8 d. galutinė redakcija, COCOF_10-0014-05-EN)</text:span><text:span text:style-name="T1023"><text:s/>2.6.17 papunktį</text:span><text:span text:style-name="T1024">;</text:span></text:p>
      <text:p text:style-name="P1025"><text:span text:style-name="T1026">8.15.2.2</text:span><text:span text:style-name="T1027">. jei ne visos palūkanos, kurios buvo gautos administruojant<text:s/></text:span><text:span text:style-name="T1028">kontroliuojančiojo fondo valdytojui arba finansų inžinerijos priemonės valdytoju</text:span><text:span text:style-name="T1029">i, kai<text:s/></text:span><text:span text:style-name="T1030">kontroliuojantysis fondas nėra steigiamas, pervestas nepanaudotas finansų inžinerijos priemonėms įgyvendinti skirtas Europos Sąjungos struktūrinių fondų lėšas, buvo panaudotos laikantis<text:s/></text:span><text:span text:style-name="T1031">reglamento (EB) Nr. 1083/2006<text:s/></text:span><text:span text:style-name="T1032">78 straipsnio 6 dalies ir 7 dalies pirmo</text:span><text:span text:style-name="T1033">sios pastraipos nuostatų, įgyvendinant finansų inžinerijos projektą nepanaudotų palūkanų suma turi būti<text:s/></text:span><text:span text:style-name="T1034">atimama iš teikiamoje išlaidų deklaracijoje deklaruojamų išlaidų nelaukiant faktinio lėšų susigrąžinimo, taikant lėšų panaikinimo procedūrą,<text:s/></text:span><text:span text:style-name="T1035">atsižvelgia</text:span><text:span text:style-name="T1036">nt į 2011 m. vasario 21 d. Europos Komisijos gairių dėl finansų inžinerijos instrumentų pagal Tarybos reglamento Nr. 1083/2006 44 straipsnį <text:s/>5.1.6 papunktį.</text:span></text:p>
      <text:p text:style-name="P1037"><text:span text:style-name="T1038">8.16</text:span><text:span text:style-name="T1039">. Jeigu, atlikus metodinių rekomendacijų 8.15.1 ir 8.15.2 papunkčiuose nurodytus veiksm</text:span><text:span text:style-name="T1040">us, teikiamoje išlaidų deklaracijoje deklaruojamų finansų inžinerijos projekto išlaidų suma yra mažesnė už Komisijai anksčiau deklaruotų to paties projekto išlaidų sumą, skirtumas turi būti atimamas iš teikiamoje išlaidų deklaracijoje deklaruojamų išlaidų<text:s/></text:span><text:span text:style-name="T1041">pagal kiekvieną finansavimo šaltinį, nelaukiant faktinio lėšų susigrąžinimo, taikant lėšų panaikinimo procedūrą.</text:span></text:p>
      <text:p text:style-name="P1042"/>
      <text:p text:style-name="P1043"/>
      <text:p text:style-name="P1044"><text:span text:style-name="T1045">III</text:span><text:span text:style-name="T1046"><text:s/>SKYRIUS</text:span></text:p>
      <text:p text:style-name="P1047"><text:span text:style-name="T1048">BAIGIAMOSIOS NUOSTATOS</text:span></text:p>
      <text:p text:style-name="P1049"/>
      <text:p text:style-name="P1050"><text:span text:style-name="T1051">9</text:span><text:span text:style-name="T1052">. Tvirtinančioji institucija, atsižvelgdama į Europos Audito Rūmų, Komisijos, audito institucijos ar kitų institucijų atliktų patikrinimų rezultatus ar kitą turimą informaciją apie į ankstesnes išlaidų ataskaitas ir mokėjimo paraiškas Komisijai įtrauktas i</text:span><text:span text:style-name="T1053">r deklaruotas galimai netinkamas finansuoti išlaidas (toliau – galimai netinkamos finansuoti Komisijai deklaruotos išlaidos), gali laikinai, iki bus įsitikinta šių išlaidų tinkamumu deklaruoti Komisijai arba iki bus atlikti visi Europos Sąjungos ir Lietuvo</text:span><text:span text:style-name="T1054">s Respublikos teisės aktuose, reglamentuojančiose Europos Sąjungos struktūrinės paramos panaudojimą, nustatyti veiksmai, atlikti galimai netinkamų finansuoti Komisijai deklaruotų išlaidų laikino išėmimo iš rengiamos išlaidų ataskaitos ir mokėjimo paraiškos</text:span><text:span text:style-name="T1055"><text:s/>Komisijai veiksmus. Tokiais atvejais tvirtinančioji institucija SFMIS registruoja išimamas sumas pagal projektus ir taip mažina rengiamoje išlaidų ataskaitoje ir mokėjimo paraiškoje Komisijai deklaruojamų išlaidų sumą, vadovaudamasi SFMIS taisyklėse nusta</text:span><text:span text:style-name="T1056">tyta tvarka, jei atitinkamos SFMIS funkcinės galimybės patvirtintos.<text:s/></text:span></text:p>
      <text:p text:style-name="P1057"><text:span text:style-name="T1058">10</text:span><text:span text:style-name="T1059">. Tvirtinančioji institucija, patvirtinusi institucijų išlaidų deklaracijas ir išsiuntusi išlaidų ataskaitas ir mokėjimo paraiškas Komisijai, apie tai informuoja institucijas per S</text:span><text:span text:style-name="T1060">FMIS, jei atitinkamos SFMIS funkcinės galimybės patvirtintos, vadovaudamasi SFMIS naudojimo taisyklėmis. Jei atitinkamos SFMIS funkcinės galimybės nėra patvirtintos, tvirtinančioji institucija šią informaciją institucijoms pateikia raštu per 5 darbo dienas</text:span><text:span text:style-name="T1061"><text:s/>nuo išlaidų ataskaitos ir mokėjimo paraiškos Komisijai pateikimo dienos.</text:span></text:p>
      <text:p text:style-name="Normal"/>
      <text:p text:style-name="P1062"><text:span text:style-name="T1063">_________________</text:span></text:p>
      <text:p text:style-name="P1064"/>
      <text:p text:style-name="P1065"/>
      <text:p text:style-name="P1066"/>
      <text:p text:style-name="P1067"/>
      <text:soft-page-break/>
      <text:p text:style-name="P1068">Priedo pakeitimai:</text:p>
      <text:p text:style-name="P1073"><text:span text:style-name="T1074">Nr.<text:s/></text:span><text:a xlink:href="https://www.e-tar.lt/portal/legalAct.html?documentId=397f00009f6011e69ad4c8713b612d0f" office:target-frame-name="_top" xlink:show="replace"><text:span text:style-name="T1075">1K-383</text:span></text:a><text:span text:style-name="T1076">,<text:s/></text:span><text:span text:style-name="T1077">2016-10-28, paskelbta TAR 2016-11-10, i. k. 2016-26563</text:span></text:p>
      <text:p text:style-name="Normal"/>
      <text:p text:style-name="P1078"><text:span text:style-name="T1079">Forma.</text:span><text:span text:style-name="T1080"><text:s/>Neteko galios nuo 2015-01-01</text:span></text:p>
      <text:p text:style-name="P1081">Formos naikinimas:</text:p>
      <text:p text:style-name="P1082"><text:span text:style-name="T1083">Nr.<text:s/></text:span><text:a xlink:href="https://www.e-tar.lt/portal/legalAct.html?documentId=d561450090cb11e4bb408baba2bdddf3" office:target-frame-name="_top" xlink:show="replace"><text:span text:style-name="T1084">1K-501</text:span></text:a><text:span text:style-name="T1085">, 2014-12-31, paskelbta TAR 2014-12</text:span><text:span text:style-name="T1086">-31, i. k. 2014-21262</text:span></text:p>
      <text:p text:style-name="P1087">Formos pakeitimai:</text:p>
      <text:p text:style-name="P1088"><text:span text:style-name="T1089">Nr.<text:s/></text:span><text:a xlink:href="https://www.e-tar.lt/portal/legalAct.html?documentId=TAR.399DD9B534A0" office:target-frame-name="_top" xlink:show="replace"><text:span text:style-name="T1090">1K-358</text:span></text:a><text:span text:style-name="T1091">, 2011-11-09, Žin., 2011, Nr. 135-6420 (2011-11-12), i. k. 1112050ISAK001K-358</text:span></text:p>
      <text:p text:style-name="P1092"><text:span text:style-name="T1093">Nr.<text:s/></text:span><text:a xlink:href="https://www.e-tar.lt/portal/legalAct.html?documentId=TAR.7D21159A8AFF" office:target-frame-name="_top" xlink:show="replace"><text:span text:style-name="T1094">1K-216</text:span></text:a><text:span text:style-name="T1095">, 2012-06-06, Žin., 2012, Nr. 65-3292 (2012-06-09), i. k. 1122050ISAK001K-216</text:span></text:p>
      <text:p text:style-name="P1096"><text:span text:style-name="T1097">Nr.<text:s/></text:span><text:a xlink:href="https://www.e-tar.lt/portal/legalAct.html?documentId=TAR.9621E1168E60" office:target-frame-name="_top" xlink:show="replace"><text:span text:style-name="T1098">1K-097</text:span></text:a><text:span text:style-name="T1099">, 2013-03-07, Žin., 2013, Nr. 28-1370<text:s/></text:span><text:span text:style-name="T1100">(2013-03-16), i. k. 1132050ISAK001K-097</text:span></text:p>
      <text:p text:style-name="Normal"/>
      <text:p text:style-name="Normal"/>
      <text:p text:style-name="Normal"/>
      <text:p text:style-name="Normal"/>
      <text:p text:style-name="P1101">Priedų pakeitimai:</text:p>
      <text:p text:style-name="Normal"/>
      <text:p text:style-name="P1102">išlaidų dekl. 2 priedas</text:p>
      <text:p text:style-name="P1103">Papildyta priedu:</text:p>
      <text:p text:style-name="P1104"><text:span text:style-name="T1105">Nr.<text:s/></text:span><text:a xlink:href="https://www.e-tar.lt/portal/legalAct.html?documentId=05df7b40b5bf11e3ad2eed5a4e1b7108" office:target-frame-name="_top" xlink:show="replace"><text:span text:style-name="T1106">1K-089</text:span></text:a><text:span text:style-name="T1107">, 2014-03-27, paskelbta TAR 2014-03-31, i.</text:span><text:span text:style-name="T1108"><text:s/>k. 2014-03793</text:span></text:p>
      <text:p text:style-name="P1109">Priedo pakeitimai:</text:p>
      <text:p text:style-name="P1110"><text:span text:style-name="T1111">Nr.<text:s/></text:span><text:a xlink:href="https://www.e-tar.lt/portal/legalAct.html?documentId=397f00009f6011e69ad4c8713b612d0f" office:target-frame-name="_top" xlink:show="replace"><text:span text:style-name="T1112">1K-383</text:span></text:a><text:span text:style-name="T1113">, 2016-10-28, paskelbta TAR 2016-11-10, i. k. 2016-26563</text:span></text:p>
      <text:p text:style-name="Normal"/>
      <text:p text:style-name="P1114">fin.būklės ataskaita</text:p>
      <text:p text:style-name="P1115">Papildyta priedu:</text:p>
      <text:p text:style-name="P1116"><text:span text:style-name="T1117">Nr.<text:s/></text:span><text:a xlink:href="https://www.e-tar.lt/portal/legalAct.html?documentId=d561450090cb11e4bb408baba2bdddf3" office:target-frame-name="_top" xlink:show="replace"><text:span text:style-name="T1118">1K-501</text:span></text:a><text:span text:style-name="T1119">, 2014-12-31, paskelbta TAR 2014-12-31, i. k. 2014-21262</text:span></text:p>
      <text:p text:style-name="Normal"/>
      <text:p text:style-name="P1120">išlaidų dekl. 1 priedas</text:p>
      <text:p text:style-name="P1121">Papildyta priedu:</text:p>
      <text:p text:style-name="P1122"><text:span text:style-name="T1123">Nr.<text:s/></text:span><text:a xlink:href="https://www.e-tar.lt/portal/legalAct.html?documentId=397f00009f6011e69ad4c8713b612d0f" office:target-frame-name="_top" xlink:show="replace"><text:span text:style-name="T1124">1K-383</text:span></text:a><text:span text:style-name="T1125">, 2016-10-28, paskelbta TAR 2016-11-10, i. k. 2016-26563</text:span></text:p>
      <text:p text:style-name="Normal"/>
      <text:p text:style-name="P1126">išlaidų dekl. 3 priedas</text:p>
      <text:p text:style-name="P1127">Papildyta priedu:</text:p>
      <text:p text:style-name="P1128"><text:span text:style-name="T1129">Nr.<text:s/></text:span><text:a xlink:href="https://www.e-tar.lt/portal/legalAct.html?documentId=397f00009f6011e69ad4c8713b612d0f" office:target-frame-name="_top" xlink:show="replace"><text:span text:style-name="T1130">1K-383</text:span></text:a><text:span text:style-name="T1131">, 201</text:span><text:span text:style-name="T1132">6-10-28, paskelbta TAR 2016-11-10, i. k. 2016-26563</text:span></text:p>
      <text:p text:style-name="Normal"/>
      <text:p text:style-name="P1133">išlaidų dekl. 4 priedas</text:p>
      <text:p text:style-name="P1134">Papildyta priedu:</text:p>
      <text:p text:style-name="P1135"><text:span text:style-name="T1136">Nr.<text:s/></text:span><text:a xlink:href="https://www.e-tar.lt/portal/legalAct.html?documentId=397f00009f6011e69ad4c8713b612d0f" office:target-frame-name="_top" xlink:show="replace"><text:span text:style-name="T1137">1K-383</text:span></text:a><text:span text:style-name="T1138">, 2016-10-28, paskelbta TAR 2016-11-10, i. k. 2016-26</text:span><text:span text:style-name="T1139">563</text:span></text:p>
      <text:p text:style-name="Normal"/>
      <text:p text:style-name="P1140">išlaidų dekl. 5 priedas</text:p>
      <text:p text:style-name="P1141">Papildyta priedu:</text:p>
      <text:p text:style-name="P1142"><text:span text:style-name="T1143">Nr.<text:s/></text:span><text:a xlink:href="https://www.e-tar.lt/portal/legalAct.html?documentId=397f00009f6011e69ad4c8713b612d0f" office:target-frame-name="_top" xlink:show="replace"><text:span text:style-name="T1144">1K-383</text:span></text:a><text:span text:style-name="T1145">, 2016-10-28, paskelbta TAR 2016-11-10, i. k. 2016-26563</text:span></text:p>
      <text:p text:style-name="Normal"/>
      <text:p text:style-name="P1146">išlaidų dekl. 6 priedas</text:p>
      <text:p text:style-name="P1147">Papildyta priedu:</text:p>
      <text:p text:style-name="P1148"><text:span text:style-name="T1149">Nr.<text:s/></text:span><text:a xlink:href="https://www.e-tar.lt/portal/legalAct.html?documentId=397f00009f6011e69ad4c8713b612d0f" office:target-frame-name="_top" xlink:show="replace"><text:span text:style-name="T1150">1K-383</text:span></text:a><text:span text:style-name="T1151">, 2016-10-28, paskelbta TAR 2016-11-10, i. k. 2016-26563</text:span></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finansų ministerija, Įsakymas</text:span></text:p>
      <text:p text:style-name="P1161"><text:span text:style-name="T1162">Nr.<text:s/></text:span><text:a xlink:href="https://www.e-tar.lt/portal/legalAct.html?documentId=TAR.02354760C54F" office:target-frame-name="_top" xlink:show="replace"><text:span text:style-name="T1163">1K-048</text:span></text:a><text:span text:style-name="T1164">, 2010-03-02, Žin., 2010, Nr. 26-1218 (2010-03-04), i. k. 1102050ISAK001K-048</text:span></text:p>
      <text:p text:style-name="P1165"><text:span text:style-name="T1166">Dėl finansų ministro 2009 m. vasario 17 d. įsakymo Nr. 1K-039 "Dėl Išlaidų deklaracijos formos, Metodinių i</text:span><text:span text:style-name="T1167">šlaidų deklaracijų rengimo rekomendacijų ir Projektų finansinės būklės ataskaitos formos patvirtinimo" pakeitimo</text:span></text:p>
      <text:p text:style-name="P1168"/>
      <text:p text:style-name="P1169"><text:span text:style-name="T1170">2.</text:span></text:p>
      <text:p text:style-name="P1171"><text:span text:style-name="T1172">Lietuvos Respublikos finansų ministerija, Įsakymas</text:span></text:p>
      <text:p text:style-name="P1173"><text:span text:style-name="T1174">Nr.<text:s/></text:span><text:a xlink:href="https://www.e-tar.lt/portal/legalAct.html?documentId=TAR.399DD9B534A0" office:target-frame-name="_top" xlink:show="replace"><text:span text:style-name="T1175">1K</text:span><text:span text:style-name="T1176">-358</text:span></text:a><text:span text:style-name="T1177">, 2011-11-09, Žin., 2011, Nr. 135-6420 (2011-11-12), i. k. 1112050ISAK001K-358</text:span></text:p>
      <text:p text:style-name="P1178"><text:span text:style-name="T1179">Dėl finansų ministro 2009 m. vasario 17 d. įsakymo Nr. 1K-039 "Dėl Išlaidų deklaracijos formos, Metodinių išlaidų deklaracijų rengimo rekomendacijų ir Projektų finansinės bū</text:span><text:span text:style-name="T1180">klės ataskaitos formos patvirtinimo" pakeitimo</text:span></text:p>
      <text:p text:style-name="P1181"/>
      <text:p text:style-name="P1182"><text:span text:style-name="T1183">3.</text:span></text:p>
      <text:p text:style-name="P1184"><text:span text:style-name="T1185">Lietuvos Respublikos finansų ministerija, Įsakymas</text:span></text:p>
      <text:p text:style-name="P1186"><text:span text:style-name="T1187">Nr.<text:s/></text:span><text:a xlink:href="https://www.e-tar.lt/portal/legalAct.html?documentId=TAR.7D21159A8AFF" office:target-frame-name="_top" xlink:show="replace"><text:span text:style-name="T1188">1K-216</text:span></text:a><text:span text:style-name="T1189">, 2012-06-06, Žin., 2012, Nr. 65-3292 (2012-06-09), i. k.<text:s/></text:span><text:span text:style-name="T1190">1122050ISAK001K-216</text:span></text:p>
      <text:p text:style-name="P1191"><text:span text:style-name="T1192">Dėl finansų ministro 2009 m. vasario 17 d. įsakymo Nr. 1K-039 "Dėl Išlaidų deklaracijos formos, Metodinių išlaidų deklaracijų rengimo rekomendacijų ir Projektų finansinės būklės ataskaitos formos patvirtinimo" pakeitimo</text:span></text:p>
      <text:p text:style-name="P1193"/>
      <text:p text:style-name="P1194"><text:span text:style-name="T1195">4.</text:span></text:p>
      <text:p text:style-name="P1196"><text:span text:style-name="T1197">Lietuvos Res</text:span><text:span text:style-name="T1198">publikos finansų ministerija, Įsakymas</text:span></text:p>
      <text:p text:style-name="P1199"><text:span text:style-name="T1200">Nr.<text:s/></text:span><text:a xlink:href="https://www.e-tar.lt/portal/legalAct.html?documentId=TAR.9621E1168E60" office:target-frame-name="_top" xlink:show="replace"><text:span text:style-name="T1201">1K-097</text:span></text:a><text:span text:style-name="T1202">, 2013-03-07, Žin., 2013, Nr. 28-1370 (2013-03-16), i. k. 1132050ISAK001K-097</text:span></text:p>
      <text:p text:style-name="P1203"><text:span text:style-name="T1204">Dėl finansų ministro 2009 m. vasario 17 d. įsak</text:span><text:span text:style-name="T1205">ymo Nr. 1K-039 "Dėl Išlaidų deklaracijos formos, Metodinių išlaidų deklaracijų rengimo rekomendacijų ir Projektų finansinės būklės ataskaitos formos patvirtinimo" pakeitimo</text:span></text:p>
      <text:p text:style-name="P1206"/>
      <text:p text:style-name="P1207"><text:span text:style-name="T1208">5.</text:span></text:p>
      <text:soft-page-break/>
      <text:p text:style-name="P1209"><text:span text:style-name="T1210">Lietuvos Respublikos finansų ministerija, Įsakymas</text:span></text:p>
      <text:p text:style-name="P1211"><text:span text:style-name="T1212">Nr.<text:s/></text:span><text:a xlink:href="https://www.e-tar.lt/portal/legalAct.html?documentId=0dda6ed079d911e39a768983e09266c5" office:target-frame-name="_top" xlink:show="replace"><text:span text:style-name="T1213">1K-419</text:span></text:a><text:span text:style-name="T1214">, 2013-12-31, paskelbta TAR 2014-01-13, i. k. 2014-00167</text:span></text:p>
      <text:p text:style-name="P1215"><text:span text:style-name="T1216">Dėl finansų ministro 2009 m. vasario 17 d. įsakymo Nr. 1K-039 „Dėl Išlaidų deklaracijos formos, m</text:span><text:span text:style-name="T1217">etodinių išlaidų deklaracijų rengimo rekomendacijų ir projektų finansinės būklės ataskaitos formos patvirtinimo“ pakeitimo</text:span></text:p>
      <text:p text:style-name="P1218"/>
      <text:p text:style-name="P1219"><text:span text:style-name="T1220">6.</text:span></text:p>
      <text:p text:style-name="P1221"><text:span text:style-name="T1222">Lietuvos Respublikos finansų ministerija, Įsakymas</text:span></text:p>
      <text:p text:style-name="P1223"><text:span text:style-name="T1224">Nr.<text:s/></text:span><text:a xlink:href="https://www.e-tar.lt/portal/legalAct.html?documentId=05df7b40b5bf11e3ad2eed5a4e1b7108" office:target-frame-name="_top" xlink:show="replace"><text:span text:style-name="T1225">1K-089</text:span></text:a><text:span text:style-name="T1226">, 2014-03-27, paskelbta TAR 2014-03-31, i. k. 2014-03793</text:span></text:p>
      <text:p text:style-name="P1227"><text:span text:style-name="T1228">Dėl finansų ministro 2009 m. vasario 17 d. įsakymo Nr. 1K-039 „Dėl Išlaidų deklaracijos formos, Metodinių išlaidų deklaracijų rengimo rekomendacijų ir Projektų finansinė</text:span><text:span text:style-name="T1229">s būklės ataskaitos formos patvirtinimo“ pakeitimo</text:span></text:p>
      <text:p text:style-name="P1230"/>
      <text:p text:style-name="P1231"><text:span text:style-name="T1232">7.</text:span></text:p>
      <text:p text:style-name="P1233"><text:span text:style-name="T1234">Lietuvos Respublikos finansų ministerija, Įsakymas</text:span></text:p>
      <text:p text:style-name="P1235"><text:span text:style-name="T1236">Nr.<text:s/></text:span><text:a xlink:href="https://www.e-tar.lt/portal/legalAct.html?documentId=d561450090cb11e4bb408baba2bdddf3" office:target-frame-name="_top" xlink:show="replace"><text:span text:style-name="T1237">1K-501</text:span></text:a><text:span text:style-name="T1238">, 2014-12-31, paskelbta TAR 2014-12-31, i.</text:span><text:span text:style-name="T1239"><text:s/>k. 2014-21262</text:span></text:p>
      <text:p text:style-name="P1240"><text:span text:style-name="T1241">Dėl finansų ministro 2009 m. vasario 17 d. įsakymo Nr. 1K-039 „Dėl išlaidų deklaracijos formos, metodinių išlaidų deklaracijų rengimo rekomendacijų ir projektų finansinės būklės ataskaitos formos patvirtinimo“ pakeitimo</text:span></text:p>
      <text:p text:style-name="P1242"/>
      <text:p text:style-name="P1243"><text:span text:style-name="T1244">8.</text:span></text:p>
      <text:p text:style-name="P1245"><text:span text:style-name="T1246">Lietuvos Respubli</text:span><text:span text:style-name="T1247">kos finansų ministerija, Įsakymas</text:span></text:p>
      <text:p text:style-name="P1248"><text:span text:style-name="T1249">Nr.<text:s/></text:span><text:a xlink:href="https://www.e-tar.lt/portal/legalAct.html?documentId=1f008d70295f11e5a2d7e5e47b869348" office:target-frame-name="_top" xlink:show="replace"><text:span text:style-name="T1250">1K-233</text:span></text:a><text:span text:style-name="T1251">, 2015-07-10, paskelbta TAR 2015-07-17, i. k. 2015-11440</text:span></text:p>
      <text:p text:style-name="P1252"><text:span text:style-name="T1253">Dėl finansų ministro 2009 m. vasario 17 d. įsakymo Nr. 1K</text:span><text:span text:style-name="T1254">-039 „Dėl Išlaidų deklaracijos formos, Metodinių išlaidų deklaracijų rengimo rekomendacijų ir Projektų finansinės būklės ataskaitos formos patvirtinimo“ pakeitimo</text:span></text:p>
      <text:p text:style-name="P1255"/>
      <text:p text:style-name="P1256"><text:span text:style-name="T1257">9.</text:span></text:p>
      <text:p text:style-name="P1258"><text:span text:style-name="T1259">Lietuvos Respublikos finansų ministerija, Įsakymas</text:span></text:p>
      <text:p text:style-name="P1260"><text:span text:style-name="T1261">Nr.<text:s/></text:span><text:a xlink:href="https://www.e-tar.lt/portal/legalAct.html?documentId=397f00009f6011e69ad4c8713b612d0f" office:target-frame-name="_top" xlink:show="replace"><text:span text:style-name="T1262">1K-383</text:span></text:a><text:span text:style-name="T1263">, 2016-10-28, paskelbta TAR 2016-11-10, i. k. 2016-26563</text:span></text:p>
      <text:p text:style-name="P1264"><text:span text:style-name="T1265">Dėl finansų ministro 2009 m. vasario 17 d. įsakymo Nr. 1K-039 „Dėl Išlaidų deklaracijos formos, m</text:span><text:span text:style-name="T1266">etodinių išlaidų deklaracijų rengimo rekomendacijų ir projektų finansinės būklės ataskaitos formos patvirtinimo“ pakeitimo</text:span></text:p>
      <text:p text:style-name="P1267"/>
      <text:p text:style-name="P12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2.884in"/>
          <style:tab-stop style:type="right" style:position="5.768in"/>
        </style:tab-stops>
      </style:paragraph-properties>
    </style:style>
    <style:style style:name="T736" style:parent-style-name="DefaultParagraphFont" style:family="text">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2.884in"/>
          <style:tab-stop style:type="right" style:position="5.768in"/>
        </style:tab-stops>
      </style:paragraph-properties>
    </style:style>
    <style:style style:name="T1070" style:parent-style-name="DefaultParagraphFont" style:family="text">
      <style:text-properties style:language-asian="lt" style:country-asian="L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0</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35"><text:span text:style-name="T736"><text:page-number text:fixed="false">20</text:page-number></text:span></text:p>
        <text:p text:style-name="P737"/>
      </style:header>
      <style:footer>
        <text:p text:style-name="P738"/>
      </style:footer>
    </style:master-page>
    <style:master-page style:name="MP3" style:page-layout-name="PL3">
      <style:header>
        <text:p text:style-name="P1069"><text:span text:style-name="T1070"><text:page-number text:fixed="false">20</text:page-number></text:span></text:p>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1-11T07:53:00Z</meta:creation-date>
    <dc:date>2016-11-11T07:53:00Z</dc:date>
    <meta:template xlink:href="Normal.dotm" xlink:type="simple"/>
    <meta:editing-cycles>2</meta:editing-cycles>
    <meta:editing-duration>PT0S</meta:editing-duration>
    <meta:document-statistic meta:page-count="21" meta:paragraph-count="653" meta:word-count="7598" meta:character-count="60135" meta:row-count="1970" meta:non-whitespace-character-count="53190"/>
  </office:meta>
</office:document-meta>
</file>