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font-weight="bold" style:font-weight-asian="bold" fo:color="#000000"/>
    </style:style>
    <style:style style:name="P35" style:parent-style-name="Normal" style:family="paragraph">
      <style:paragraph-properties fo:widows="0" fo:orphans="0" fo:text-align="center"/>
      <style:text-properties fo:font-weight="bold" style:font-weight-asian="bold"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keep-with-next="alway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widows="0" fo:orphans="0" fo:text-align="center"/>
    </style:style>
    <style:style style:name="P126" style:parent-style-name="Normal" style:master-page-name="MPF1" style:family="paragraph">
      <style:paragraph-properties fo:break-before="page" fo:text-indent="3.5437in" style:page-number="1"/>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widows="0" fo:orphans="0" fo:text-align="justify" fo:text-indent="0.4923in"/>
      <style:text-properties fo:color="#000000"/>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widows="0" fo:orphans="0" fo:text-align="center" fo:text-indent="0.4923in"/>
      <style:text-properties fo:font-weight="bold" style:font-weight-asian="bold" fo:color="#000000"/>
    </style:style>
    <style:style style:name="P141" style:parent-style-name="Normal" style:family="paragraph">
      <style:paragraph-properties fo:keep-with-next="always" fo:widows="0" fo:orphans="0"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widows="0" fo:orphans="0" fo:text-align="justify" fo:text-indent="0.4923in"/>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ab-stops>
          <style:tab-stop style:type="left" style:position="7.1861in"/>
        </style:tab-stops>
      </style:paragraph-properties>
    </style:style>
    <style:style style:name="T168" style:parent-style-name="DefaultParagraphFont" style:family="text">
      <style:text-properties style:font-name="TimesLT" fo:color="#000000"/>
    </style:style>
    <style:style style:name="T169" style:parent-style-name="DefaultParagraphFont" style:family="text">
      <style:text-properties style:font-name="TimesLT"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keep-with-next="always" fo:widows="0" fo:orphans="0" fo:text-align="center">
        <style:tab-stops>
          <style:tab-stop style:type="left" style:position="6.3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widows="0" fo:orphans="0" fo:text-indent="0.4923in"/>
      <style:text-properties fo:color="#000000"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ab-stops>
          <style:tab-stop style:type="left" style:position="-1.083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keep-with-next="always" fo:widows="0" fo:orphans="0"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widows="0" fo:orphans="0" fo:text-align="justify"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name="TimesLT" fo:color="#000000"/>
    </style:style>
    <style:style style:name="T283" style:parent-style-name="DefaultParagraphFont" style:family="text">
      <style:text-properties style:font-name="TimesLT"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name="TimesLT" fo:color="#000000"/>
    </style:style>
    <style:style style:name="T287" style:parent-style-name="DefaultParagraphFont" style:family="text">
      <style:text-properties style:font-name="TimesLT"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name="TimesLT" fo:color="#000000"/>
    </style:style>
    <style:style style:name="T291" style:parent-style-name="DefaultParagraphFont" style:family="text">
      <style:text-properties style:font-name="TimesLT"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name="TimesLT" fo:color="#000000"/>
    </style:style>
    <style:style style:name="T295" style:parent-style-name="DefaultParagraphFont" style:family="text">
      <style:text-properties style:font-name="TimesLT"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name="TimesLT" fo:color="#000000"/>
    </style:style>
    <style:style style:name="T325" style:parent-style-name="DefaultParagraphFont" style:family="text">
      <style:text-properties style:font-name="TimesLT"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name="TimesLT" fo:color="#000000"/>
    </style:style>
    <style:style style:name="T329" style:parent-style-name="DefaultParagraphFont" style:family="text">
      <style:text-properties style:font-name="TimesLT"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LT" fo:color="#000000"/>
    </style:style>
    <style:style style:name="T333" style:parent-style-name="DefaultParagraphFont" style:family="text">
      <style:text-properties style:font-name="TimesLT"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name="TimesLT" fo:color="#000000"/>
    </style:style>
    <style:style style:name="T341" style:parent-style-name="DefaultParagraphFont" style:family="text">
      <style:text-properties style:font-name="TimesLT"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name="TimesLT" fo:color="#000000"/>
    </style:style>
    <style:style style:name="T345" style:parent-style-name="DefaultParagraphFont" style:family="text">
      <style:text-properties style:font-name="TimesLT"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TimesLT" fo:color="#000000"/>
    </style:style>
    <style:style style:name="T357" style:parent-style-name="DefaultParagraphFont" style:family="text">
      <style:text-properties style:font-name="TimesLT"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name="TimesLT" fo:color="#000000"/>
    </style:style>
    <style:style style:name="T361" style:parent-style-name="DefaultParagraphFont" style:family="text">
      <style:text-properties style:font-name="TimesLT"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name="TimesLT" fo:color="#000000"/>
    </style:style>
    <style:style style:name="T365" style:parent-style-name="DefaultParagraphFont" style:family="text">
      <style:text-properties style:font-name="TimesLT"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keep-with-next="always" fo:widows="0" fo:orphans="0"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379" style:parent-style-name="Normal" style:family="paragraph">
      <style:paragraph-properties fo:text-align="justify" fo:text-indent="0.4923in">
        <style:tab-stops>
          <style:tab-stop style:type="left" style:position="0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keep-with-next="always" fo:widows="0" fo:orphans="0"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widows="0" fo:orphans="0" fo:text-align="justify" fo:text-indent="0.4923in"/>
      <style:text-properties fo:font-weight="bold" style:font-weight-asian="bold" fo:color="#000000"/>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with-next="always" fo:widows="0" fo:orphans="0"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widows="0" fo:orphans="0"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keep-with-next="always" fo:widows="0" fo:orphans="0"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widows="0" fo:orphans="0" fo:text-align="justify" fo:text-indent="0.4923in"/>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keep-with-next="always" fo:widows="0" fo:orphans="0"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widows="0" fo:orphans="0" fo:text-align="justify" fo:text-indent="0.4923in"/>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color="#000000"/>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keep-with-next="always" fo:widows="0" fo:orphans="0"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widows="0" fo:orphans="0" fo:text-align="justify" fo:text-indent="0.4923in"/>
      <style:text-properties fo:color="#000000"/>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keep-with-next="always" fo:widows="0" fo:orphans="0"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widows="0" fo:orphans="0" fo:text-align="justify" fo:text-indent="0.4923in"/>
      <style:text-properties fo:color="#000000"/>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center"/>
    </style:style>
    <style:style style:name="T696" style:parent-style-name="DefaultParagraphFont" style:family="text">
      <style:text-properties fo:color="#000000"/>
    </style:style>
    <style:style style:name="P697" style:parent-style-name="Normal" style:family="paragraph">
      <style:paragraph-properties fo:widows="0" fo:orphans="0" fo:text-align="center"/>
      <style:text-properties fo:color="#000000"/>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Nutarimas netenka galios 2004-06-13:</text:span></text:p>
      <text:p text:style-name="P10"><text:span text:style-name="T11">Lietuvos Respublikos Vyriausybė, Nutarimas</text:span></text:p>
      <text:p text:style-name="P12"><text:span text:style-name="T13">Nr.<text:s/></text:span><text:a xlink:href="https://www.e-tar.lt/portal/legalAct.html?documentId=TAR.839B704AEA5E" office:target-frame-name="_top" xlink:show="replace"><text:span text:style-name="T14">715</text:span></text:a><text:span text:style-name="T15">, 2004-06-10, Žin., 2004, Nr. 93-3415 (2004-06-12), i. k. 1041100NUTA00000715</text:span></text:p>
      <text:p text:style-name="P16"><text:span text:style-name="T17">Dėl<text:s/></text:span><text:span text:style-name="T18">Lietuvos Respublikos teritorijos administracinių vienetų, gyvenamųjų vietovių ir gatvių valstybės registro reorganizavimo ir Lietuvos Respublikos adresų registro įsteigimo</text:span></text:p>
      <text:p text:style-name="P19"/>
      <text:p text:style-name="P20"><text:span text:style-name="T21">Suvestinė redakcija nuo 2003-09-06 iki 2004-06-12</text:span></text:p>
      <text:p text:style-name="P22"/>
      <text:p text:style-name="P23"><text:span text:style-name="T24">Nutarimas paskelbtas: Žin. 1999,</text:span><text:span text:style-name="T25"><text:s/>Nr.<text:s/></text:span><text:a xlink:href="https://www.e-tar.lt/portal/legalAct.html?documentId=TAR.85D9D4ECA261" office:target-frame-name="_top" xlink:show="replace"><text:span text:style-name="T26">16-420</text:span></text:a><text:span text:style-name="T27">, i. k. 0991100NUTA00000138</text:span></text:p>
      <text:p text:style-name="P28"/>
      <text:p text:style-name="P29"/>
      <text:p text:style-name="P30"><text:span text:style-name="T31"/><text:span text:style-name="T32">LIETUVOS RESPUBLIKOS VYRIAUSYBĖ</text:span></text:p>
      <text:p text:style-name="P33"/>
      <text:p text:style-name="P34">N U T A R I M A S</text:p>
      <text:p text:style-name="P35">DĖL KAI KURIŲ REGISTRŲ<text:s/>REORGANIZAVIMO IR LIETUVOS RESPUBLIKOS TERITORIJOS ADMINISTRACINIŲ VIENETŲ, GYVENAMŲJŲ VIETOVIŲ IR GATVIŲ VALSTYBĖS REGISTRO NUOSTATŲ PATVIRTINIMO</text:p>
      <text:p text:style-name="P36"/>
      <text:p text:style-name="P37">1999 m. vasario 9 d. Nr. 138</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Reorganizuoti<text:s/></text:span><text:span text:style-name="T47">Lietuvos Respublikos teritorijos administracinių vienetų ir gyvenamųjų vietovių valstybės registrą bei Lietuvos Respublikos gatvių registrą – sujungti juos į Lietuvos Respublikos teritorijos administracinių vienetų, gyvenamųjų vietovių ir gatvių valstybės<text:s/></text:span><text:span text:style-name="T48">registrą.</text:span></text:p>
      <text:p text:style-name="P49"><text:span text:style-name="T50">2</text:span><text:span text:style-name="T51">. Patvirtinti Lietuvos Respublikos teritorijos administracinių vienetų, gyvenamųjų vietovių ir gatvių valstybės registro nuostatus (pridedama).</text:span></text:p>
      <text:p text:style-name="P52"><text:span text:style-name="T53">3</text:span><text:span text:style-name="T54">. Nustatyti, kad vietos savivaldos vykdomosios institucijos kartu su atitinkamais apskričių<text:s/></text:span><text:span text:style-name="T55">viršininkų administracijų padaliniais:</text:span></text:p>
      <text:p text:style-name="P56"><text:span text:style-name="T57">3.1</text:span><text:span text:style-name="T58">. Lietuvos Respublikos Seimui, Lietuvos Respublikos Vyriausybei priėmus teisės aktus dėl pavadinimų Lietuvos Respublikos teritorijos administraciniams vienetams, jų centrams ir gyvenamosioms vietovėms suteikimo,<text:s/></text:span><text:span text:style-name="T59">keitimo bei jų teritorijų ribų nustatymo, keitimo, praneša apie tai vietos gyventojams;</text:span></text:p>
      <text:p text:style-name="P60"><text:span text:style-name="T61">3.2.</text:span><text:span text:style-name="T62"><text:s/>Neteko galios nuo 2003-09-06</text:span></text:p>
      <text:p text:style-name="P63">Punkto naikinimas:</text:p>
      <text:p text:style-name="P64"><text:span text:style-name="T65">Nr.<text:s/></text:span><text:a xlink:href="https://www.e-tar.lt/portal/legalAct.html?documentId=TAR.375091206DF2" office:target-frame-name="_top" xlink:show="replace"><text:span text:style-name="T66">1112</text:span></text:a><text:span text:style-name="T67">, 2003-09-02, Žin. 2003</text:span><text:span text:style-name="T68">, Nr. 85-3873 (2003-09-05), i. k. 1031100NUTA00001112</text:span></text:p>
      <text:p text:style-name="Normal"/>
      <text:p text:style-name="P69"><text:span text:style-name="T70">4</text:span><text:span text:style-name="T71">. Pavesti:</text:span></text:p>
      <text:p text:style-name="P72"><text:span text:style-name="T73">4.1</text:span><text:span text:style-name="T74">. vadovaujančiajai registro tvarkymo įstaigai – parengti ir iki 2004 m. sausio 1 d. pateikti Lietuvos Respublikos Vyriausybei tvirtinti atlyginimo už naudojimąsi registro duomeni</text:span><text:span text:style-name="T75">mis dydį;</text:span><text:s/></text:p>
      <text:p text:style-name="P76">Punkto pakeitimai:</text:p>
      <text:p text:style-name="P77"><text:span text:style-name="T78">Nr.<text:s/></text:span><text:a xlink:href="https://www.e-tar.lt/portal/legalAct.html?documentId=TAR.375091206DF2" office:target-frame-name="_top" xlink:show="replace"><text:span text:style-name="T79">1112</text:span></text:a><text:span text:style-name="T80">, 2003-09-02, Žin., 2003, Nr. 85-3873 (2003-09-05), i. k. 1031100NUTA00001112</text:span></text:p>
      <text:p text:style-name="Normal"/>
      <text:p text:style-name="P81"><text:span text:style-name="T82">4.2</text:span><text:span text:style-name="T83">. ministerijoms, Vyriausybės įstaigoms bei kitoms<text:s/></text:span><text:span text:style-name="T84">valstybės institucijoms – išnagrinėti neatitinkančius Lietuvos Respublikos teritorijos administracinių vienetų, gyvenamųjų vietovių ir gatvių valstybės registro nuostatų teisės aktus, prireikus pakeisti institucijų kompetencijai priklausančius teisės aktus</text:span><text:span text:style-name="T85">, o dėl kitų teisės aktų pateikti Lietuvos Respublikos Vyriausybės sprendimų projektus.</text:span></text:p>
      <text:p text:style-name="P86"><text:span text:style-name="T87">5</text:span><text:span text:style-name="T88">. Pripažinti netekusiais galios:</text:span></text:p>
      <text:p text:style-name="P89"><text:span text:style-name="T90">5.1</text:span><text:span text:style-name="T91">. Lietuvos Respublikos Vyriausybės 1995 m. birželio 14 d. nutarimą Nr. 826 „Dėl Lietuvos Respublikos teritorijos administra</text:span><text:span text:style-name="T92">cinių vienetų ir gyvenamųjų vietovių valstybinio registro laikinųjų nuostatų patvirtinimo“ (Žin., 1995, Nr.<text:s/></text:span><text:a xlink:href="https://www.e-tar.lt/portal/lt/legalAct/TAR.C8B74ACAB57E" office:target-frame-name="_blank" xlink:show="new"><text:span text:style-name="T93">51-1257</text:span></text:a><text:span text:style-name="T94">);</text:span></text:p>
      <text:p text:style-name="P95"><text:span text:style-name="T96">5.2</text:span><text:span text:style-name="T97">. Lietuvos Respublikos Vyriausybės 1996 m. bir</text:span><text:span text:style-name="T98">želio 3 d. nutarimo Nr. 651 „Dėl Lietuvos Respublikos teritorijos administracinių vienetų ir gyvenamųjų vietovių valstybinio registro<text:s/></text:span><text:soft-page-break/><text:span text:style-name="T99">tvarkymo, gyvenamųjų vietovių teritorijų ribų nustatymo, pavadinimų administraciniams vienetams ir gyvenamosioms vietovėms</text:span><text:span text:style-name="T100"><text:s/>suteikimo, jų keitimo bei jų teritorijų ribų nustatymo ir keitimo“ (Žin., 1996, Nr.<text:s/></text:span><text:a xlink:href="https://www.e-tar.lt/portal/lt/legalAct/TAR.7BED12119702" office:target-frame-name="_blank" xlink:show="new"><text:span text:style-name="T101">54-1277</text:span></text:a><text:span text:style-name="T102">) 1.1, 2.1, 2.2 ir 3 punktus;</text:span></text:p>
      <text:p text:style-name="P103"><text:span text:style-name="T104">5.3</text:span><text:span text:style-name="T105">. Lietuvos Respublikos Vyriausybės 1998 m.</text:span><text:span text:style-name="T106"><text:s/>sausio 10 d. nutarimą Nr. 21 „Dėl Lietuvos Respublikos Vyriausybės 1996 m. birželio 3 d. nutarimo Nr. 651 „Dėl Lietuvos Respublikos teritorijos administracinių vienetų ir gyvenamųjų vietovių valstybinio registro tvarkymo, gyvenamųjų vietovių ribų nustatym</text:span><text:span text:style-name="T107">o, pavadinimų administraciniams vienetams ir gyvenamosioms vietovėms suteikimo, jų keitimo bei jų teritorijų ribų nustatymo ir keitimo“ dalinio pakeitimo“ (Žin., 1998, Nr.<text:s/></text:span><text:a xlink:href="https://www.e-tar.lt/portal/lt/legalAct/TAR.A114E111CD2C" office:target-frame-name="_blank" xlink:show="new"><text:span text:style-name="T108">5-94</text:span></text:a><text:span text:style-name="T109">);</text:span></text:p>
      <text:p text:style-name="P110"><text:span text:style-name="T111">5.4</text:span><text:span text:style-name="T112">. Lietuvos Respublikos Vyriausybės 1998 m. birželio 23 d. nutarimo Nr. 767 „Dėl Lietuvos Respublikos teritorijos administracinių vienetų ir gyvenamųjų vietovių valstybės registro ir Lietuvos Respublikos gatvių registro reorganizavimo“ (Žin.,</text:span><text:span text:style-name="T113"><text:s/>1998, Nr.<text:s/></text:span><text:a xlink:href="https://www.e-tar.lt/portal/lt/legalAct/TAR.0219F89A28CB" office:target-frame-name="_blank" xlink:show="new"><text:span text:style-name="T114">59-1674</text:span></text:a><text:span text:style-name="T115">) 1 punktą.</text:span></text:p>
      <text:p text:style-name="P116"/>
      <text:p text:style-name="P117"/>
      <text:p text:style-name="P118"/>
      <text:p text:style-name="P119">Ministras Pirmininkas<text:tab/>Gediminas Vagnorius</text:p>
      <text:p text:style-name="P120"/>
      <text:p text:style-name="P121"/>
      <text:p text:style-name="P122"/>
      <text:p text:style-name="P123">Valdymo reformų ir savivaldybių</text:p>
      <text:p text:style-name="P124">reikalų ministras<text:tab/>Kęstutis Skrebys</text:p>
      <text:p text:style-name="P125"/>
      <text:soft-page-break/>
      <text:p text:style-name="P126">PATVIRTINTA</text:p>
      <text:p text:style-name="P134">Lietuvos Respublikos Vyriausybės</text:p>
      <text:p text:style-name="P135">1999 m. vasario 9 d. nutarimu Nr. 138</text:p>
      <text:p text:style-name="P136"/>
      <text:p text:style-name="P137"><text:span text:style-name="T138">LIETUVOS RESPUBLIKOS TERITORIJOS ADMINISTRACINIŲ<text:s/></text:span><text:span text:style-name="T139">VIENETŲ, GYVENAMŲJŲ VIETOVIŲ IR GATVIŲ VALSTYBĖS REGISTRO NUOSTATAI</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Šie nuostatai reglamentuoja Lietuvos Respublikos teritorijos administracinių vienetų, gyvenamųjų vietovių ir gatvių valstybės registro (toliau vadinama</text:span><text:span text:style-name="T149"><text:s/>– registras) paskirtį, objektus, registro tvarkymo įstaigas, jų teises ir pareigas, registro tvarkymą, reorganizavimą ir likvidavimą.</text:span></text:p>
      <text:p text:style-name="P150"><text:span text:style-name="T151">2</text:span><text:span text:style-name="T152">. Registro paskirtis – rinkti, kaupti, apdoroti, sisteminti, saugoti, naudoti ir teikti Lietuvos Respublikos teritor</text:span><text:span text:style-name="T153">ijos administracinių vienetų ir jų ribų įstatyme bei šiuose nuostatuose nurodytus duomenis.</text:span></text:p>
      <text:p text:style-name="P154"><text:span text:style-name="T155">3</text:span><text:span text:style-name="T156">. Registro steigėja –Lietuvos Respublikos Vyriausybė.</text:span></text:p>
      <text:p text:style-name="P157"><text:span text:style-name="T158">4</text:span><text:span text:style-name="T159">. Registro objektai yra:</text:span></text:p>
      <text:p text:style-name="P160"><text:span text:style-name="T161">4.1</text:span><text:span text:style-name="T162">. administraciniai vienetai (apskritys, savivaldybės);</text:span></text:p>
      <text:p text:style-name="P163"><text:span text:style-name="T164">4.2</text:span><text:span text:style-name="T165">. gyvena</text:span><text:span text:style-name="T166">mosios vietovės (miestai, miesteliai, kaimai);</text:span></text:p>
      <text:p text:style-name="P167"><text:span text:style-name="T168">4.3</text:span><text:span text:style-name="T169">.<text:s/></text:span><text:span text:style-name="T170">gatvės (gatvės, prospektai, alėjos, skersgatviai, akligatviai, bulvarai, aikštės, skverai ir kita).</text:span></text:p>
      <text:p text:style-name="P171"><text:span text:style-name="T172">5</text:span><text:span text:style-name="T173">. Registras tvarkomas vadovaujantis Lietuvos Respublikos įstatymais, kitais teisės aktais ir<text:s/></text:span><text:span text:style-name="T174">šiais nuostatais.</text:span></text:p>
      <text:p text:style-name="P175"/>
      <text:p text:style-name="P176"><text:span text:style-name="T177">II</text:span><text:span text:style-name="T178">.<text:s/></text:span><text:span text:style-name="T179">VadovaujančiosiOS registro tvarkymo ir registro<text:s/></text:span><text:span text:style-name="T180">TVARKYMO ĮSTAIGŲ PAREIGOS IR TEISĖS</text:span></text:p>
      <text:p text:style-name="P181"/>
      <text:p text:style-name="P182"><text:span text:style-name="T183">6</text:span><text:span text:style-name="T184">. Vadovaujančioji registro tvarkymo įstaiga yra Teisingumo ministerija.</text:span><text:s/></text:p>
      <text:p text:style-name="P185">Punkto pakeitimai:</text:p>
      <text:p text:style-name="P186"><text:span text:style-name="T187">Nr.<text:s/></text:span><text:a xlink:href="https://www.e-tar.lt/portal/legalAct.html?documentId=TAR.375091206DF2" office:target-frame-name="_top" xlink:show="replace"><text:span text:style-name="T188">1112</text:span></text:a><text:span text:style-name="T189">, 2003-09-02, Žin., 2003, Nr. 85-3873 (2003-09-05), i. k. 1031100NUTA00001112</text:span></text:p>
      <text:p text:style-name="Normal"/>
      <text:p text:style-name="P190"><text:span text:style-name="T191">7</text:span><text:span text:style-name="T192">. Registro tvarkymo įstaiga yra valstybės įmonė Registrų centras.</text:span></text:p>
      <text:p text:style-name="P193">Punkto pakeitimai:</text:p>
      <text:p text:style-name="P194"><text:span text:style-name="T195">Nr.<text:s/></text:span><text:a xlink:href="https://www.e-tar.lt/portal/legalAct.html?documentId=TAR.B75159647520" office:target-frame-name="_top" xlink:show="replace"><text:span text:style-name="T196">279</text:span></text:a><text:span text:style-name="T197">, 2003-03-03, Žin., 2003, Nr. 24-991 (2003-03-07), i. k. 1031100NUTA00000279</text:span></text:p>
      <text:p text:style-name="Normal"/>
      <text:p text:style-name="P198"><text:span text:style-name="T199">8</text:span><text:span text:style-name="T200">. Vadovaujančioji registro tvarkymo įstaiga:</text:span></text:p>
      <text:p text:style-name="P201"><text:span text:style-name="T202">8.1</text:span><text:span text:style-name="T203">. metodiškai vadovauja registro tv</text:span><text:span text:style-name="T204">arkymo įstaigai ir įstatymų nustatyta tvarka vykdo jos darbo priežiūrą;</text:span></text:p>
      <text:p text:style-name="P205"><text:span text:style-name="T206">8.2</text:span><text:span text:style-name="T207">. priima ir rengia teisės aktus, susijusius su registro tvarkymu ir registro duomenų apsauga;</text:span></text:p>
      <text:p text:style-name="P208"><text:span text:style-name="T209">8.3</text:span><text:span text:style-name="T210">. tvirtina registro teikiamų pažymėjimų ir išrašų formas;</text:span></text:p>
      <text:p text:style-name="P211"><text:span text:style-name="T212">8.4</text:span><text:span text:style-name="T213">. vykdo reg</text:span><text:span text:style-name="T214">istro duomenų apsaugos reikalavimų laikymosi priežiūrą;</text:span></text:p>
      <text:p text:style-name="P215"><text:span text:style-name="T216">8.5</text:span><text:span text:style-name="T217">. nustato tvarką, kurios laikydamasis registras keičiasi duomenimis su kitais valstybės registrais.</text:span><text:s/></text:p>
      <text:p text:style-name="P218">Punkto pakeitimai:</text:p>
      <text:p text:style-name="P219"><text:span text:style-name="T220">Nr.<text:s/></text:span><text:a xlink:href="https://www.e-tar.lt/portal/legalAct.html?documentId=TAR.375091206DF2" office:target-frame-name="_top" xlink:show="replace"><text:span text:style-name="T221">1112</text:span></text:a><text:span text:style-name="T222">, 2003-09-02, Žin., 2003, Nr. 85-3873 (2003-09-05), i. k. 1031100NUTA00001112</text:span></text:p>
      <text:p text:style-name="Normal"/>
      <text:p text:style-name="P223"><text:span text:style-name="T224">9.</text:span><text:span text:style-name="T225"><text:s/>Neteko galios nuo 2003-09-06</text:span></text:p>
      <text:p text:style-name="P226">Punkto naikinimas:</text:p>
      <text:p text:style-name="P227"><text:span text:style-name="T228">Nr.<text:s/></text:span><text:a xlink:href="https://www.e-tar.lt/portal/legalAct.html?documentId=TAR.375091206DF2" office:target-frame-name="_top" xlink:show="replace"><text:span text:style-name="T229">1112</text:span></text:a><text:span text:style-name="T230">, 2003-09-02,<text:s/></text:span><text:span text:style-name="T231">Žin. 2003, Nr. 85-3873 (2003-09-05), i. k. 1031100NUTA00001112</text:span></text:p>
      <text:p text:style-name="Normal"/>
      <text:p text:style-name="P232"><text:span text:style-name="T233">10</text:span><text:span text:style-name="T234">. Registro tvarkymo įstaiga:</text:span></text:p>
      <text:p text:style-name="P235"><text:span text:style-name="T236">10.1</text:span><text:span text:style-name="T237">. kaupia, atnaujina ir saugo registro duomenis;<text:s/></text:span></text:p>
      <text:p text:style-name="P238"><text:span text:style-name="T239">10.2</text:span><text:span text:style-name="T240">. vykdo vadovaujančiosios registro tvarkymo įstaigos nurodymus, susijusius su registro<text:s/></text:span><text:soft-page-break/><text:span text:style-name="T241">tvarkym</text:span><text:span text:style-name="T242">u;</text:span></text:p>
      <text:p text:style-name="P243"><text:span text:style-name="T244">10.3</text:span><text:span text:style-name="T245">. užtikrina duomenų bazės apsaugą;</text:span></text:p>
      <text:p text:style-name="P246"><text:span text:style-name="T247">10.4</text:span><text:span text:style-name="T248">. teikia naudotojams registro duomenis 36, 37, 38 ir 39 punktuose nustatyta tvarka;</text:span></text:p>
      <text:p text:style-name="P249"><text:span text:style-name="T250">10.5</text:span><text:span text:style-name="T251">. analizuoja technologines, metodologines ir organizacines registro funkcionavimo problemas;<text:s/></text:span></text:p>
      <text:p text:style-name="P252"><text:span text:style-name="T253">10.6</text:span><text:span text:style-name="T254">. tvarko</text:span><text:span text:style-name="T255"><text:s/>registruoti pateiktų dokumentų archyvą;</text:span></text:p>
      <text:p text:style-name="P256"><text:span text:style-name="T257">10.7</text:span><text:span text:style-name="T258">. užtikrina, kad į registro duomenų bazę įrašyti duomenys atitiktų faktinius duomenis;<text:s/></text:span></text:p>
      <text:p text:style-name="P259"><text:span text:style-name="T260">10.8.</text:span><text:span text:style-name="T261"><text:s/>Neteko galios nuo 2003-09-06</text:span></text:p>
      <text:p text:style-name="P262">Punkto naikinimas:</text:p>
      <text:p text:style-name="P263"><text:span text:style-name="T264">Nr.<text:s/></text:span><text:a xlink:href="https://www.e-tar.lt/portal/legalAct.html?documentId=TAR.375091206DF2" office:target-frame-name="_top" xlink:show="replace"><text:span text:style-name="T265">1112</text:span></text:a><text:span text:style-name="T266">, 2003-09-02, Žin. 2003, Nr. 85-3873 (2003-09-05), i. k. 1031100NUTA00001112</text:span></text:p>
      <text:p text:style-name="Normal"/>
      <text:p text:style-name="P267"><text:span text:style-name="T268">11</text:span><text:span text:style-name="T269">. Registro tvarkymo įstaiga turi teisę teikti vadovaujančiajai registro tvarkymo<text:s/></text:span><text:span text:style-name="T270">įstaigai pasiūlymus dėl registro veiklos tobulinimo ir priimti, suderinusi su vadovaujančiąja registro tvarkymo įstaiga, organizacinius ir techninius sprendimus, kurių reikia registro funkcionavimui užtikrinti.</text:span></text:p>
      <text:p text:style-name="P271"/>
      <text:p text:style-name="P272"><text:span text:style-name="T273">III</text:span><text:span text:style-name="T274">.<text:s/></text:span><text:span text:style-name="T275">REGISTRAVIMO DUOMENYS</text:span></text:p>
      <text:p text:style-name="P276"/>
      <text:p text:style-name="P277"><text:span text:style-name="T278">12</text:span><text:span text:style-name="T279">. Re</text:span><text:span text:style-name="T280">gistro informacinėje sistemoje įrašomi ir saugomi šie duomenys (bei jų pakeitimai):</text:span></text:p>
      <text:p text:style-name="P281"><text:span text:style-name="T282">12.1</text:span><text:span text:style-name="T283">.<text:s/></text:span><text:span text:style-name="T284">administracinį vienetą charakterizuojantys duomenys:</text:span></text:p>
      <text:p text:style-name="P285"><text:span text:style-name="T286">12.1.1</text:span><text:span text:style-name="T287">.<text:s/></text:span><text:span text:style-name="T288">administracinio vieneto kodas;</text:span></text:p>
      <text:p text:style-name="P289"><text:span text:style-name="T290">12.1.2</text:span><text:span text:style-name="T291">.<text:s/></text:span><text:span text:style-name="T292">administracinio vieneto pavadinimas;</text:span></text:p>
      <text:p text:style-name="P293"><text:span text:style-name="T294">12.1.3</text:span><text:span text:style-name="T295">.<text:s/></text:span><text:span text:style-name="T296">administr</text:span><text:span text:style-name="T297">acinio vieneto rūšis;</text:span></text:p>
      <text:p text:style-name="P298"><text:span text:style-name="T299">12.1.4</text:span><text:span text:style-name="T300">. administracinio vieneto teritorijos ribos, plotas ir georeferenciniai (kartografiniai bei topografiniai) duomenys;</text:span></text:p>
      <text:p text:style-name="P301"><text:span text:style-name="T302">12.2</text:span><text:span text:style-name="T303">. savivaldybės teritorijos suskirstymą charakterizuojantys duomenys;</text:span></text:p>
      <text:p text:style-name="P304"><text:span text:style-name="T305">12.3</text:span><text:span text:style-name="T306">. gyvenamąją vietovę</text:span><text:span text:style-name="T307"><text:s/>charakterizuojantys duomenys:</text:span></text:p>
      <text:p text:style-name="P308"><text:span text:style-name="T309">12.3.1</text:span><text:span text:style-name="T310">. gyvenamosios vietovės kodas;</text:span></text:p>
      <text:p text:style-name="P311"><text:span text:style-name="T312">12.3.2</text:span><text:span text:style-name="T313">. gyvenamosios vietovės pavadinimas (vardininko ir kilmininko linksnis);</text:span></text:p>
      <text:p text:style-name="P314"><text:span text:style-name="T315">12.3.3</text:span><text:span text:style-name="T316">. gyvenamosios vietovės pavadinimo kirčiuotė;</text:span></text:p>
      <text:p text:style-name="P317"><text:span text:style-name="T318">12.3.4</text:span><text:span text:style-name="T319">. gyvenamosios vietovės statusas;</text:span></text:p>
      <text:p text:style-name="P320"><text:span text:style-name="T321">12.3.5</text:span><text:span text:style-name="T322">. gyvenamosios vietovės teritorijos ribos, plotas ir georeferenciniai (kartografiniai bei topografiniai) duomenys;<text:s/></text:span></text:p>
      <text:p text:style-name="P323"><text:span text:style-name="T324">12.4</text:span><text:span text:style-name="T325">.<text:s/></text:span><text:span text:style-name="T326">gatves charakterizuojantys duomenys:</text:span></text:p>
      <text:p text:style-name="P327"><text:span text:style-name="T328">12.4.1</text:span><text:span text:style-name="T329">.<text:s/></text:span><text:span text:style-name="T330">gatvės kodas;</text:span></text:p>
      <text:p text:style-name="P331"><text:span text:style-name="T332">12.4.2</text:span><text:span text:style-name="T333">.<text:s/></text:span><text:span text:style-name="T334">gatvės pavadinimas;</text:span></text:p>
      <text:p text:style-name="P335"><text:span text:style-name="T336">12.4.3</text:span><text:span text:style-name="T337">. gatvę<text:s/></text:span><text:span text:style-name="T338">charakterizuojantys georeferenciniai (kartografiniai bei topografiniai) duomenys;</text:span></text:p>
      <text:p text:style-name="P339"><text:span text:style-name="T340">12.5</text:span><text:span text:style-name="T341">.<text:s/></text:span><text:span text:style-name="T342">Lietuvos Respublikos valstybės sienos ribos;</text:span></text:p>
      <text:p text:style-name="P343"><text:span text:style-name="T344">12.6</text:span><text:span text:style-name="T345">.<text:s/></text:span><text:span text:style-name="T346">teisės akto, kuriuo remiantis formuojamas įrašas, pavadinimas, data;</text:span></text:p>
      <text:p text:style-name="P347"><text:span text:style-name="T348">12.7</text:span><text:span text:style-name="T349">. duomenų įregistravimo ir išr</text:span><text:span text:style-name="T350">egistravimo datos.</text:span></text:p>
      <text:p text:style-name="P351"><text:span text:style-name="T352">13</text:span><text:span text:style-name="T353">.<text:s/></text:span><text:span text:style-name="T354">Registro duomenims klasifikuoti naudojami:</text:span></text:p>
      <text:p text:style-name="P355"><text:span text:style-name="T356">13.1</text:span><text:span text:style-name="T357">.<text:s/></text:span><text:span text:style-name="T358">administracinių vienetų klasifikatorius;</text:span></text:p>
      <text:p text:style-name="P359"><text:span text:style-name="T360">13.2</text:span><text:span text:style-name="T361">.<text:s/></text:span><text:span text:style-name="T362">gyvenamųjų vietovių klasifikatorius;</text:span></text:p>
      <text:p text:style-name="P363"><text:span text:style-name="T364">13.3</text:span><text:span text:style-name="T365">.<text:s/></text:span><text:span text:style-name="T366">gatvių klasifikatorius.</text:span></text:p>
      <text:p text:style-name="P367"><text:span text:style-name="T368">14</text:span><text:span text:style-name="T369">. Registro objektams suteikiamas unikalus kodas.<text:s/></text:span></text:p>
      <text:p text:style-name="P370"><text:span text:style-name="T371">15</text:span><text:span text:style-name="T372">. Registro tvarkymo įstaiga kodą suteikia pirmą kartą įrašydama registravimo duomenis į duomenų bazę.</text:span></text:p>
      <text:p text:style-name="P373"/>
      <text:p text:style-name="P374"><text:span text:style-name="T375">IV</text:span><text:span text:style-name="T376">.<text:s/></text:span><text:span text:style-name="T377">OBJEKTŲ REGISTRAVIMAS</text:span></text:p>
      <text:p text:style-name="P378"/>
      <text:p text:style-name="P379"><text:span text:style-name="T380">16</text:span><text:span text:style-name="T381">. Registro objektus registruoja registro tvarkymo įstaiga.</text:span></text:p>
      <text:p text:style-name="P382"><text:span text:style-name="T383">17</text:span><text:span text:style-name="T384">. Duomenis, kurių reikia objektams registruoti, teikia:</text:span></text:p>
      <text:p text:style-name="P385"><text:span text:style-name="T386">17.1</text:span><text:span text:style-name="T387">. Vidaus reikalų ministerija;</text:span><text:s/></text:p>
      <text:p text:style-name="P388">Punkto pakeitimai:</text:p>
      <text:p text:style-name="P389"><text:span text:style-name="T390">Nr.<text:s/></text:span><text:a xlink:href="https://www.e-tar.lt/portal/legalAct.html?documentId=TAR.375091206DF2" office:target-frame-name="_top" xlink:show="replace"><text:span text:style-name="T391">1112</text:span></text:a><text:span text:style-name="T392">, 2003-09-02, Žin., 2003, Nr. 85-3873 (2003-09-</text:span><text:span text:style-name="T393">05), i. k. 1031100NUTA00001112</text:span></text:p>
      <text:p text:style-name="Normal"/>
      <text:p text:style-name="P394"><text:span text:style-name="T395">17.2</text:span><text:span text:style-name="T396">. savivaldybės ir atitinkami apskričių viršininkų administracijų padaliniai.</text:span></text:p>
      <text:p text:style-name="P397"><text:span text:style-name="T398">18</text:span><text:span text:style-name="T399">. Registro duomenų teikėjai, įsigaliojus Lietuvos Respublikos įstatymui, Lietuvos Respublikos Vyriausybės nutarimui, savivaldybės t</text:span><text:span text:style-name="T400">arybos sprendimui dėl registro objektų nustatymo, keitimo ar panaikinimo, per 5 darbo dienas registro tvarkymo įstaigai pateikia dokumentus užregistruoti.</text:span></text:p>
      <text:p text:style-name="P401"><text:span text:style-name="T402">19</text:span><text:span text:style-name="T403">. Vidaus reikalų ministerija pateikia:</text:span><text:s/></text:p>
      <text:p text:style-name="P404">Punkto pakeitimai:</text:p>
      <text:p text:style-name="P405"><text:span text:style-name="T406">Nr.<text:s/></text:span><text:a xlink:href="https://www.e-tar.lt/portal/legalAct.html?documentId=TAR.375091206DF2" office:target-frame-name="_top" xlink:show="replace"><text:span text:style-name="T407">1112</text:span></text:a><text:span text:style-name="T408">, 2003-09-02, Žin., 2003, Nr. 85-3873 (2003-09-05), i. k. 1031100NUTA00001112</text:span></text:p>
      <text:p text:style-name="P409"><text:span text:style-name="T410">19.1</text:span><text:span text:style-name="T411">. pranešimą apie priimtą Lietuvos Respublikos įstatymą dėl administracinių vienetų nustatymo, panaikinimo, taip pat jų</text:span><text:span text:style-name="T412"><text:s/>teritorijų ribų bei centrų nustatymo ar keitimo bei pavadinimų jiems suteikimo ar keitimo;</text:span><text:s/></text:p>
      <text:p text:style-name="P413">Punkto pakeitimai:</text:p>
      <text:p text:style-name="P414"><text:span text:style-name="T415">Nr.<text:s/></text:span><text:a xlink:href="https://www.e-tar.lt/portal/legalAct.html?documentId=TAR.375091206DF2" office:target-frame-name="_top" xlink:show="replace"><text:span text:style-name="T416">1112</text:span></text:a><text:span text:style-name="T417">, 2003-09-02, Žin., 2003, Nr. 85-3873 (2003-09-05), i.</text:span><text:span text:style-name="T418"><text:s/>k. 1031100NUTA00001112</text:span></text:p>
      <text:p text:style-name="Normal"/>
      <text:p text:style-name="P419"><text:span text:style-name="T420">19.2</text:span><text:span text:style-name="T421">. pranešimą apie priimtą Lietuvos Respublikos Vyriausybės nutarimą dėl gyvenamųjų vietovių pavadinimų suteikimo ir keitimo, gyvenamųjų vietovių panaikinimo, jų teritorijų ribų nustatymo ar keitimo;</text:span><text:s/></text:p>
      <text:p text:style-name="P422">Punkto pakeitimai:</text:p>
      <text:p text:style-name="P423"><text:span text:style-name="T424">Nr.<text:s/></text:span><text:a xlink:href="https://www.e-tar.lt/portal/legalAct.html?documentId=TAR.375091206DF2" office:target-frame-name="_top" xlink:show="replace"><text:span text:style-name="T425">1112</text:span></text:a><text:span text:style-name="T426">, 2003-09-02, Žin., 2003, Nr. 85-3873 (2003-09-05), i. k. 1031100NUTA00001112</text:span></text:p>
      <text:p text:style-name="Normal"/>
      <text:p text:style-name="P427"><text:span text:style-name="T428">19.3</text:span><text:span text:style-name="T429">. administracinio vieneto ribų nustatymo (keitimo) 1:50000 ir 1:10000 mastelio planu</text:span><text:span text:style-name="T430">s ir skaitmeninius žemėlapius, kai keičiamos administracinio vieneto ribos;</text:span></text:p>
      <text:p text:style-name="P431"><text:span text:style-name="T432">19.4</text:span><text:span text:style-name="T433">. gyvenamosios vietovės 1:10000 mastelio planą ir dalies savivaldybės teritorijos 1:50000 mastelio planą ir skaitmeninius žemėlapius, kuriuose pažymėtas gyvenamosios vietov</text:span><text:span text:style-name="T434">ės ribų pakeitimas, kai keičiamos gyvenamosios vietovės ribos.</text:span></text:p>
      <text:p text:style-name="P435"><text:span text:style-name="T436">20</text:span><text:span text:style-name="T437">. Savivaldybės pateikia:</text:span></text:p>
      <text:p text:style-name="P438"><text:span text:style-name="T439">20.1</text:span><text:span text:style-name="T440">. savivaldybės tarybos sprendimo dėl pavadinimo gatvei suteikimo, keitimo ar panaikinimo kopiją;<text:s/></text:span></text:p>
      <text:p text:style-name="P441"><text:span text:style-name="T442">20.2</text:span><text:span text:style-name="T443">. Lietuvos Respublikos Vyriausybės nustatytą gat</text:span><text:span text:style-name="T444">vių registravimo duomenų pateikimo formą;</text:span></text:p>
      <text:p text:style-name="P445"><text:span text:style-name="T446">20.3</text:span><text:span text:style-name="T447">. gyvenamosios vietovės 1:500 arba 1:1000, arba 1:2000 mastelio planą ir skaitmeninį žemėlapį. Jeigu šiais duomenimis disponuoja atitinkami apskrities viršininko administracijos padaliniai, duomenis savival</text:span><text:span text:style-name="T448">dybei pateikia nurodytieji padaliniai.</text:span></text:p>
      <text:p text:style-name="P449"><text:span text:style-name="T450">21</text:span><text:span text:style-name="T451">. Registro tvarkymo įstaiga pavadinimų nustatymą, keitimą ar panaikinimą privalo užregistruoti per 5 darbo dienas nuo dokumento gavimo, o apskrities, savivaldybės, miesto, miestelio, kaimo, gatvės ribų nustaty</text:span><text:span text:style-name="T452">mą, keitimą – per 15 darbo dienų ir apie atliktą registravimą per 5 darbo dienas pranešti vadovaujančiajai registro tvarkymo įstaigai, užpildydama vadovaujančiosios registro tvarkymo įstaigos nustatytos formos registro pažymą.</text:span></text:p>
      <text:p text:style-name="P453"><text:span text:style-name="T454">22</text:span><text:span text:style-name="T455">. Įrašas apie miesto teritorijos ribų nustatymą ar keitimą yra laikinas. Savivaldybė per metus nuo teisės akto dėl miesto teritorijos ribų nustatymo ar patikslinimo pažymi miestų teritorijų ribas nuolatiniais riboženkliais, atlikdama geodezinius matavimus.</text:span><text:span text:style-name="T456"><text:s/></text:span></text:p>
      <text:p text:style-name="P457"><text:span text:style-name="T458">23</text:span><text:span text:style-name="T459">. Atlikus geodezinius matavimus, savivaldybėje komplektuojama byla iš šių dokumentų:</text:span></text:p>
      <text:p text:style-name="P460"><text:span text:style-name="T461">23.1</text:span><text:span text:style-name="T462">. miesto teritorijos ribų paženklinimo akto;</text:span></text:p>
      <text:p text:style-name="P463"><text:span text:style-name="T464">23.2</text:span><text:span text:style-name="T465">. miesto teritorijos ribų paženklinimo plano.</text:span></text:p>
      <text:p text:style-name="P466"><text:span text:style-name="T467">24</text:span><text:span text:style-name="T468">. Sukomplektuota byla perduodama registro tvarkymo</text:span><text:span text:style-name="T469"><text:s/>įstaigai. Registro tvarkymo įstaiga:</text:span><text:s/></text:p>
      <text:p text:style-name="P470">Punkto pakeitimai:</text:p>
      <text:p text:style-name="P471"><text:span text:style-name="T472">Nr.<text:s/></text:span><text:a xlink:href="https://www.e-tar.lt/portal/legalAct.html?documentId=TAR.375091206DF2" office:target-frame-name="_top" xlink:show="replace"><text:span text:style-name="T473">1112</text:span></text:a><text:span text:style-name="T474">, 2003-09-02, Žin., 2003, Nr. 85-3873 (2003-09-05), i. k. 1031100NUTA00001112</text:span></text:p>
      <text:p text:style-name="P475"><text:span text:style-name="T476">24.1</text:span><text:span text:style-name="T477">. per 10 darbo dienų suf</text:span><text:span text:style-name="T478">ormuoja ir atnaujina skaitmeninę kartografinę ir atributinių duomenų bazę;</text:span></text:p>
      <text:p text:style-name="P479"><text:span text:style-name="T480">24.2</text:span><text:span text:style-name="T481">. prireikus parengia ir 36, 37, 38 ir 39 punktuose nurodyta tvarka pateikia vartotojams<text:s/></text:span><text:soft-page-break/><text:span text:style-name="T482">nustatytosios formos ir turinio kartografinę medžiagą.</text:span></text:p>
      <text:p text:style-name="P483"><text:span text:style-name="T484">25</text:span><text:span text:style-name="T485">. Objektas laikomas įr</text:span><text:span text:style-name="T486">egistruotu, kai registro tvarkymo įstaiga įrašo duomenis į registro duomenų bazę 21 ir 24.1 punktuose nurodytu laiku.</text:span></text:p>
      <text:p text:style-name="P487"><text:span text:style-name="T488">26</text:span><text:span text:style-name="T489">. Objektas laikomas išregistruotu, kai registro duomenų teikėjai registro tvarkymo įstaigai pateikia Lietuvos Respublikos įstatymo, Lietuvos Respublikos Vyriausybės nutarimo, savivaldybės tarybos sprendimo dėl registro objektų panaikinimo kopijas ir regist</text:span><text:span text:style-name="T490">ro tvarkymo įstaiga 21 ir 24.1 punktuose nurodytu laiku objektą išregistruoja. Apie objekto išregistravimą pranešama visiems registro duomenų naudotojams.<text:s/></text:span></text:p>
      <text:p text:style-name="P491"><text:span text:style-name="T492">27</text:span><text:span text:style-name="T493">. Nustačiusi, kad registruoti pateiktuose dokumentuose buvo nurodyti klaidingi duomenys, regis</text:span><text:span text:style-name="T494">tro tvarkymo įstaiga privalo nedelsdama informuoti apie tai registro duomenų teikėjus ir pareikalauti tuojau pat klaidą ištaisyti. Ištaisius klaidą, apie tai registre privalomai daromi papildomi įrašai, pažymint, kad tai klaidų pataisos.</text:span></text:p>
      <text:p text:style-name="P495"><text:span text:style-name="T496">28</text:span><text:span text:style-name="T497">. Jeigu į re</text:span><text:span text:style-name="T498">gistro duomenų bazę įrašyti duomenys dėl registro tvarkymo įstaigos kaltės neatitinka faktinių, ji privalo nedelsdama klaidą ištaisyti ir informuoti apie tai tuos registro duomenų naudotojus, kuriems klaidingi duomenys buvo pateikti.</text:span></text:p>
      <text:p text:style-name="P499"><text:span text:style-name="T500">29</text:span><text:span text:style-name="T501">. Kiekvienas reg</text:span><text:span text:style-name="T502">istro duomenų teikėjas turi teisę susipažinti su registre laikomais jo pateiktais duomenimis.</text:span></text:p>
      <text:p text:style-name="P503"><text:span text:style-name="T504">30</text:span><text:span text:style-name="T505">. Registro duomenų teikėjas, susipažinęs su registre laikomais jo pateiktais duomenimis, turi teisę reikalauti, kad būtų ištaisyti klaidingi arba papildyti<text:s/></text:span><text:span text:style-name="T506">neišsamūs duomenys ir pašalinti nereikalingi arba neteisingai surinkti duomenys.</text:span></text:p>
      <text:p text:style-name="P507"><text:span text:style-name="T508">Gavusi šį reikalavimą, registro tvarkymo įstaiga privalo per 10 dienų jį įvykdyti ir raštu informuoti apie tai registro duomenų teikėją.</text:span></text:p>
      <text:p text:style-name="P509"><text:span text:style-name="T510">31</text:span><text:span text:style-name="T511">. Pakeisti registro duomenų<text:s/></text:span><text:span text:style-name="T512">bazių įrašai iš registro duomenų bazės nešalinami, tik paženklinami, įrašius objekto išregistravimo datą, ir saugomi nuolat.</text:span></text:p>
      <text:p text:style-name="P513"/>
      <text:p text:style-name="P514"><text:span text:style-name="T515">V</text:span><text:span text:style-name="T516">.<text:s/></text:span><text:span text:style-name="T517">Sąveika su kitais registrais</text:span></text:p>
      <text:p text:style-name="P518"/>
      <text:p text:style-name="P519"><text:span text:style-name="T520">32</text:span><text:span text:style-name="T521">. Registras atlieka 4 punkte nurodytų objektų pirminį registravimą.</text:span></text:p>
      <text:p text:style-name="P522"><text:span text:style-name="T523">33</text:span><text:span text:style-name="T524">. Registro<text:s/></text:span><text:span text:style-name="T525">funkcionavimui užtikrinti naudojami Lietuvos georeferenciniai (kartografiniai ir topografiniai) duomenys ir Geodezinio pagrindo informacinė sistema. Registro informacija su kitų rejestrų, registrų ir kadastrų informacija siejama per geoinformacinius ir atr</text:span><text:span text:style-name="T526">ibutinius objektų duomenis.</text:span></text:p>
      <text:p text:style-name="P527"><text:span text:style-name="T528">34</text:span><text:span text:style-name="T529">. Sąveika su kiekvienu valstybės registru, rejestru ar kadastru nustatoma atskiromis sutartimis.</text:span><text:s/></text:p>
      <text:p text:style-name="P530">Punkto pakeitimai:</text:p>
      <text:p text:style-name="P531"><text:span text:style-name="T532">Nr.<text:s/></text:span><text:a xlink:href="https://www.e-tar.lt/portal/legalAct.html?documentId=TAR.375091206DF2" office:target-frame-name="_top" xlink:show="replace"><text:span text:style-name="T533">1112</text:span></text:a><text:span text:style-name="T534">, 2003-09-02, Ž</text:span><text:span text:style-name="T535">in., 2003, Nr. 85-3873 (2003-09-05), i. k. 1031100NUTA00001112</text:span></text:p>
      <text:p text:style-name="Normal"/>
      <text:p text:style-name="P536"><text:span text:style-name="T537">VI</text:span><text:span text:style-name="T538">.<text:s/></text:span><text:span text:style-name="T539">REGISTRO DUOMENŲ NAUDOJIMAS</text:span></text:p>
      <text:p text:style-name="P540"/>
      <text:p text:style-name="P541"><text:span text:style-name="T542">35</text:span><text:span text:style-name="T543">. Visi registro duomenys yra vieši.</text:span><text:s/></text:p>
      <text:p text:style-name="P544">Punkto pakeitimai:</text:p>
      <text:p text:style-name="P545"><text:span text:style-name="T546">Nr.<text:s/></text:span><text:a xlink:href="https://www.e-tar.lt/portal/legalAct.html?documentId=TAR.375091206DF2" office:target-frame-name="_top" xlink:show="replace"><text:span text:style-name="T547">1112</text:span></text:a><text:span text:style-name="T548">,</text:span><text:span text:style-name="T549"><text:s/>2003-09-02, Žin., 2003, Nr. 85-3873 (2003-09-05), i. k. 1031100NUTA00001112</text:span></text:p>
      <text:p text:style-name="Normal"/>
      <text:p text:style-name="P550"><text:span text:style-name="T551">36</text:span><text:span text:style-name="T552">. Registro duomenys teikiami šiais būdais:</text:span></text:p>
      <text:p text:style-name="P553"><text:span text:style-name="T554">36.1</text:span><text:span text:style-name="T555">. išduodant pažymėjimus apie registro objektų įregistravimą registre;</text:span></text:p>
      <text:p text:style-name="P556"><text:span text:style-name="T557">36.2</text:span><text:span text:style-name="T558">. teikiant registro išrašus. Registro išrašai</text:span><text:span text:style-name="T559"><text:s/>gali būti teikiami tiesioginiu kompiuterių ryšiu, elektroniniu paštu, kitomis ryšio priemonėmis, taip pat spausdinti iš registro faksu ar paštu.</text:span><text:s/></text:p>
      <text:p text:style-name="P560">Punkto pakeitimai:</text:p>
      <text:p text:style-name="P561"><text:span text:style-name="T562">Nr.<text:s/></text:span><text:a xlink:href="https://www.e-tar.lt/portal/legalAct.html?documentId=TAR.375091206DF2" office:target-frame-name="_top" xlink:show="replace"><text:span text:style-name="T563">11</text:span><text:span text:style-name="T564">12</text:span></text:a><text:span text:style-name="T565">, 2003-09-02, Žin., 2003, Nr. 85-3873 (2003-09-05), i. k. 1031100NUTA00001112</text:span></text:p>
      <text:p text:style-name="Normal"/>
      <text:p text:style-name="P566"><text:span text:style-name="T567">37</text:span><text:span text:style-name="T568">. Pažymėjimai apie registro objektų įregistravimą registre išduodami fizinių ar juridinių asmenų prašymu. Pažymėjimai spausdinami iš registro duomenų bazės, patvirtinami</text:span><text:span text:style-name="T569"><text:s/>atsakingo asmens parašu ir antspaudu.</text:span></text:p>
      <text:soft-page-break/>
      <text:p text:style-name="P570"><text:span text:style-name="T571">Pažymėjimas turi būti išduotas (išsiųstas paštu arba atiduotas asmeniui) ne vėliau kaip per 3 darbo dienas nuo prašymo išduoti pažymėjimą gavimo.</text:span><text:s/></text:p>
      <text:p text:style-name="P572">Punkto pakeitimai:</text:p>
      <text:p text:style-name="P573"><text:span text:style-name="T574">Nr.<text:s/></text:span><text:a xlink:href="https://www.e-tar.lt/portal/legalAct.html?documentId=TAR.375091206DF2" office:target-frame-name="_top" xlink:show="replace"><text:span text:style-name="T575">1112</text:span></text:a><text:span text:style-name="T576">, 2003-09-02, Žin., 2003, Nr. 85-3873 (2003-09-05), i. k. 1031100NUTA00001112</text:span></text:p>
      <text:p text:style-name="Normal"/>
      <text:p text:style-name="P577"><text:span text:style-name="T578">38</text:span><text:span text:style-name="T579">. Registro išrašus teikia registro tvarkymo įstaiga. Registro naudotojai be vadovaujančiosios registro tvarkymo įstaigos sutikimo ne</text:span><text:span text:style-name="T580">gali perduoti registro duomenų kitiems asmenims.</text:span><text:s/></text:p>
      <text:p text:style-name="P581">Punkto pakeitimai:</text:p>
      <text:p text:style-name="P582"><text:span text:style-name="T583">Nr.<text:s/></text:span><text:a xlink:href="https://www.e-tar.lt/portal/legalAct.html?documentId=TAR.375091206DF2" office:target-frame-name="_top" xlink:show="replace"><text:span text:style-name="T584">1112</text:span></text:a><text:span text:style-name="T585">, 2003-09-02, Žin., 2003, Nr. 85-3873 (2003-09-05), i. k. 1031100NUTA00001112</text:span></text:p>
      <text:p text:style-name="Normal"/>
      <text:p text:style-name="P586"><text:span text:style-name="T587">39</text:span><text:span text:style-name="T588">. Asmuo, pag</text:span><text:span text:style-name="T589">eidaujantis gauti registro duomenis (išskyrus duomenis, teikiamus automatiniu atsakikliu), privalo paštu arba asmeniškai pateikti registro tvarkymo įstaigai rašytinį prašymą, kuriame turi būti nurodyti šie duomenys: asmens, pateikiančio prašymą, vardas, pa</text:span><text:span text:style-name="T590">vardė (juridinio asmens kodas, teisinė forma ir pavadinimas), adresas, duomenų gavimo tikslas. Gautas prašymas registruojamas gaunamų prašymų žurnale. Prašyme dedamas spaudas, kuriame nurodomas eilės numeris gaunamų prašymų žurnale ir prašymo gavimo data.<text:s/></text:span><text:span text:style-name="T591">Gaunamų prašymų žurnalo formą tvirtina vadovaujančioji registro tvarkymo įstaiga.</text:span></text:p>
      <text:p text:style-name="P592"><text:span text:style-name="T593">Duomenys interneto tinklu, tiesioginiu kompiuterių ryšiu teikiami pagal registro tvarkymo įstaigos sutartis su registro duomenų naudotojais. Sutartyse būtina nurodyti duomenų</text:span><text:span text:style-name="T594"><text:s/>gavimo tikslą.</text:span><text:s/></text:p>
      <text:p text:style-name="P595">Punkto pakeitimai:</text:p>
      <text:p text:style-name="P596"><text:span text:style-name="T597">Nr.<text:s/></text:span><text:a xlink:href="https://www.e-tar.lt/portal/legalAct.html?documentId=TAR.375091206DF2" office:target-frame-name="_top" xlink:show="replace"><text:span text:style-name="T598">1112</text:span></text:a><text:span text:style-name="T599">, 2003-09-02, Žin., 2003, Nr. 85-3873 (2003-09-05), i. k. 1031100NUTA00001112</text:span></text:p>
      <text:p text:style-name="Normal"/>
      <text:p text:style-name="P600"><text:span text:style-name="T601">40</text:span><text:span text:style-name="T602">. Iš registro gautais duomenimis naudotojas negali naudotis kitaip ar panaudoti jų kitokiu tikslu, negu nustatoma juos suteikiant.<text:s/></text:span></text:p>
      <text:p text:style-name="P603"/>
      <text:p text:style-name="P604"><text:span text:style-name="T605">VII</text:span><text:span text:style-name="T606">.<text:s/></text:span><text:span text:style-name="T607">REGISTRO DUOMENŲ PERDAVIMAS Į UŽSIENIO VALSTYBES</text:span></text:p>
      <text:p text:style-name="P608"/>
      <text:p text:style-name="P609"><text:span text:style-name="T610">41</text:span><text:span text:style-name="T611">. Registro duomenys gali būti perduoti į užsienio valsty</text:span><text:span text:style-name="T612">bes tik Lietuvos Respublikos įstatymų, kitų teisės aktų bei Lietuvos Respublikos sutarčių su užsienio valstybėmis numatytais atvejais.<text:s/></text:span></text:p>
      <text:p text:style-name="P613"><text:span text:style-name="T614">42</text:span><text:span text:style-name="T615">. Registro duomenys gali būti teikiami tarptautiniais kompiuterių tinklais tik Lietuvos Respublikos įstatymų, kitų</text:span><text:span text:style-name="T616"><text:s/>teisės aktų bei Lietuvos Respublikos sutarčių su užsienio valstybėmis numatytais atvejais.</text:span></text:p>
      <text:p text:style-name="P617"/>
      <text:p text:style-name="P618"><text:span text:style-name="T619">VIII</text:span><text:span text:style-name="T620">.<text:s/></text:span><text:span text:style-name="T621">REGISTRO DUOMENŲ APSAUGA</text:span></text:p>
      <text:p text:style-name="P622"/>
      <text:p text:style-name="P623"><text:span text:style-name="T624">43</text:span><text:span text:style-name="T625">. Registro tvarkymo įstaiga užtikrina, kad duomenų banke sukaupta informacija būtų apsaugota nuo vidinio ir išorinio poveikio.<text:s/></text:span></text:p>
      <text:p text:style-name="P626"><text:span text:style-name="T627">44</text:span><text:span text:style-name="T628">. Registro tvarkymo įstaiga nustato ir garantuoja programines ir technines priemones, apsaugančias registrą nuo neteisėto<text:s/></text:span><text:span text:style-name="T629">duomenų sunaikinimo, pakeitimo bei naudojimo.<text:s/></text:span></text:p>
      <text:p text:style-name="P630"><text:span text:style-name="T631">45</text:span><text:span text:style-name="T632">. Apsaugos priemonės turi užtikrinti:</text:span></text:p>
      <text:p text:style-name="P633"><text:span text:style-name="T634">45.1</text:span><text:span text:style-name="T635">. serverio patalpų įrengimą, patekimas į kurias būtų ribotas;</text:span></text:p>
      <text:p text:style-name="P636"><text:span text:style-name="T637">45.2</text:span><text:span text:style-name="T638">. naudotojų leidimų dirbti su duomenimis sistemą;</text:span></text:p>
      <text:p text:style-name="P639"><text:span text:style-name="T640">45.3</text:span><text:span text:style-name="T641">. operacinių sistemų ir duomenų</text:span><text:span text:style-name="T642"><text:s/>bazių kopijų saugyklos įrengimą;</text:span></text:p>
      <text:p text:style-name="P643"><text:span text:style-name="T644">45.4</text:span><text:span text:style-name="T645">. duomenų tvarkymo ir apdorojimo technologiją;</text:span></text:p>
      <text:p text:style-name="P646"><text:span text:style-name="T647">45.5</text:span><text:span text:style-name="T648">. apsikeitimo duomenimis su kitomis informacinėmis sistemomis taisykles;</text:span></text:p>
      <text:p text:style-name="P649"><text:span text:style-name="T650">45.6</text:span><text:span text:style-name="T651">. sistemos veiklos atnaujinimą nenumatytais atvejais.</text:span></text:p>
      <text:p text:style-name="P652"><text:span text:style-name="T653">46</text:span><text:span text:style-name="T654">. Programinėms d</text:span><text:span text:style-name="T655">uomenų apsaugos priemonėms keliami šie reikalavimai:</text:span></text:p>
      <text:p text:style-name="P656"><text:span text:style-name="T657">46.1</text:span><text:span text:style-name="T658">. kiekvienas duomenų naudotojas turi būti unikaliai identifikuojamas;</text:span></text:p>
      <text:p text:style-name="P659"><text:span text:style-name="T660">46.2</text:span><text:span text:style-name="T661">. turi būti užtikrinta slaptažodžių sistema;</text:span></text:p>
      <text:p text:style-name="P662"><text:span text:style-name="T663">46.3</text:span><text:span text:style-name="T664">. naudotojų veiksmai su duomenimis turi būti protokoluojami ir kon</text:span><text:span text:style-name="T665">troliuojami;</text:span></text:p>
      <text:p text:style-name="P666"><text:span text:style-name="T667">46.4</text:span><text:span text:style-name="T668">. sisteminės ir taikomosios programos turi užtikrinti duomenų nepažeidžiamumą.</text:span></text:p>
      <text:p text:style-name="P669"><text:span text:style-name="T670">47</text:span><text:span text:style-name="T671">. Techninės duomenų apsaugos priemonės turi užkirsti kelią informacijos nutekėjimui ir iškraipymui kompiuterinėse darbo vietose ir ryšio linijose.</text:span></text:p>
      <text:p text:style-name="P672"><text:span text:style-name="T673">48</text:span><text:span text:style-name="T674">. Registro tvarkymo įstaigų darbuotojams, neteisėtai atskleidusiems registro duomenų banko duomenis, taikoma Lietuvos Respublikos įstatymų nustatyta atsakomybė.</text:span></text:p>
      <text:p text:style-name="P675">Registro tvarkymo įstaiga, pažeidusi sudarytas duomenų apsaugos, perdavimo bei naudojimo sutartis, atlygina registro duomenų naudotojams arba valstybei savo veiksmais padarytą žalą, kurios dydį nustato teismas.</text:p>
      <text:p text:style-name="P676"/>
      <text:p text:style-name="P677"><text:span text:style-name="T678">IX</text:span><text:span text:style-name="T679">.<text:s/></text:span><text:span text:style-name="T680">REGISTRO FINANSAVIMAS</text:span></text:p>
      <text:p text:style-name="P681"/>
      <text:p text:style-name="P682"><text:span text:style-name="T683">49</text:span><text:span text:style-name="T684">. Registras finansuojamas iš Lietuvos Respublikos valstybės biudžeto, taip pat lėšomis, gautomi</text:span><text:span text:style-name="T685">s už naudojimąsi registro duomenimis.<text:s/></text:span></text:p>
      <text:p text:style-name="P686"/>
      <text:p text:style-name="P687"><text:span text:style-name="T688">X</text:span><text:span text:style-name="T689">.<text:s/></text:span><text:span text:style-name="T690">REGISTRO LIKVIDAVIMAS</text:span></text:p>
      <text:p text:style-name="P691"/>
      <text:p text:style-name="P692"><text:span text:style-name="T693">50</text:span><text:span text:style-name="T694">. Registras likviduojamas ir reorganizuojamas Lietuvos Respublikos valstybės registrų įstatymo nustatyta tvarka.</text:span></text:p>
      <text:p text:style-name="P695"><text:span text:style-name="T696">______________</text:span></text:p>
      <text:p text:style-name="P697"/>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text:s/></text:span><text:span text:style-name="T707">Vyriausybė, Nutarimas</text:span></text:p>
      <text:p text:style-name="P708"><text:span text:style-name="T709">Nr.<text:s/></text:span><text:a xlink:href="https://www.e-tar.lt/portal/legalAct.html?documentId=TAR.B75159647520" office:target-frame-name="_top" xlink:show="replace"><text:span text:style-name="T710">279</text:span></text:a><text:span text:style-name="T711">, 2003-03-03, Žin., 2003, Nr. 24-991 (2003-03-07), i. k. 1031100NUTA00000279</text:span></text:p>
      <text:p text:style-name="P712"><text:span text:style-name="T713">Dėl Žemės ir kito nekilnojamojo turto kadastro ir registro valstybės</text:span><text:span text:style-name="T714"><text:s/>įmonės pavadinimo pakeitimo</text:span></text:p>
      <text:p text:style-name="P715"/>
      <text:p text:style-name="P716"><text:span text:style-name="T717">2.</text:span></text:p>
      <text:p text:style-name="P718"><text:span text:style-name="T719">Lietuvos Respublikos Vyriausybė, Nutarimas</text:span></text:p>
      <text:p text:style-name="P720"><text:span text:style-name="T721">Nr.<text:s/></text:span><text:a xlink:href="https://www.e-tar.lt/portal/legalAct.html?documentId=TAR.375091206DF2" office:target-frame-name="_top" xlink:show="replace"><text:span text:style-name="T722">1112</text:span></text:a><text:span text:style-name="T723">, 2003-09-02, Žin., 2003, Nr. 85-3873 (2003-09-05), i. k. 1031100NUTA00001112</text:span></text:p>
      <text:p text:style-name="P724"><text:span text:style-name="T725">Dėl Lietuvos</text:span><text:span text:style-name="T726"><text:s/>Respublikos Vyriausybės 1999 m. vasario 9 d. nutarimo Nr. 138 "Dėl kai kurių registrų reorganizavimo ir Lietuvos Respublikos teritorijos administracinių vienetų, gyvenamųjų vietovių ir gatvių valstybės registro nuostat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6</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3:25:00Z</meta:creation-date>
    <dc:date>2018-05-09T13:25:00Z</dc:date>
    <meta:template xlink:href="Normal.dotm" xlink:type="simple"/>
    <meta:editing-cycles>2</meta:editing-cycles>
    <meta:editing-duration>PT0S</meta:editing-duration>
    <meta:document-statistic meta:page-count="8" meta:paragraph-count="427" meta:word-count="3004" meta:character-count="22677" meta:row-count="1827" meta:non-whitespace-character-count="20100"/>
  </office:meta>
</office:document-meta>
</file>